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Π.οικ.<text:s/>75789</text:span></text:p>
      <text:p text:style-name="P2"><text:span text:style-name="T2_1">Ρυθμίσεις<text:s/>για<text:s/>την<text:s/>απασχόληση<text:s/>φαρμακοποιών<text:s/>στα<text:s/>φαρμακεία<text:s/>των<text:s/>ιδιωτικών<text:s/>κλινικών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ον<text:s/>ν.<text:s/>4600/2019<text:s/>«Εκσυγχρονισμός<text:s/>και<text:s/>Αναμόρφωση<text:s/>Θεσμικού<text:s/>Πλαισίου<text:s/>Ιδιωτικών<text:s/>Κλινικών,<text:s/>Σύσταση<text:s/>Εθνικού<text:s/>Οργανισμού<text:s/>Δημόσιας<text:s/>Υγείας,<text:s/>Σύσταση<text:s/>Εθνικού<text:s/>Ινστιτούτου<text:s/>Νεοπλασιών<text:s/>και<text:s/>λοιπές<text:s/>διατάξεις»<text:s/>(Α’<text:s/>43)<text:s/>και<text:s/>ιδίως<text:s/>το<text:s/>Παράρτημα<text:s/>Δ’,<text:s/>παρ.<text:s/>Ε,<text:s/>σημείο<text:s/>6<text:s/>αυτού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ν<text:s/>ν.<text:s/>4548/2018<text:s/>«Αναμόρφωση<text:s/>του<text:s/>δικαίου<text:s/>των<text:s/>ανωνύμων<text:s/>εταιρειών»<text:s/>(Α’<text:s/>104)<text:s/>και<text:s/>ιδίως<text:s/>τα<text:s/>άρθρα<text:s/>99101<text:s/>αυτού.</text:span></text:p>
      <text:p text:style-name="P8"><text:span text:style-name="T8_1">4.<text:s/>Τον<text:s/>ν.<text:s/>4072/2012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και<text:s/>ιδίως<text:s/>τα<text:s/>άρθρα<text:s/>43-120,<text:s/>249-270,<text:s/>271-282<text:s/>αυτού.</text:span></text:p>
      <text:p text:style-name="P9"><text:span text:style-name="T9_1">5.<text:s/>Τον<text:s/>ν.<text:s/>3190/1955<text:s/>«Περί<text:s/>εταιρειών<text:s/>περιορισμένης<text:s/>ευθύνης»<text:s/>(Α’<text:s/>91).</text:span></text:p>
      <text:p text:style-name="P10"><text:span text:style-name="T10_1">6.<text:s/>Το<text:s/>π.δ.<text:s/>121/2017<text:s/>«Οργανισμός<text:s/>του<text:s/>Υπουργείου<text:s/>Υγείας»<text:s/>(Α’<text:s/>148).</text:span></text:p>
      <text:p text:style-name="P11"><text:span text:style-name="T11_1">7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2"><text:span text:style-name="T12_1">8.<text:s/>Την<text:s/>υπό<text:s/>στοιχεία<text:s/>B2α/οικ<text:s/>71289/12-11-2021<text:s/>εισήγηση<text:s/>του<text:s/>Προϊσταμένου<text:s/>της<text:s/>Γενικής<text:s/>Διεύθυνσης<text:s/>Οικονομικών<text:s/>Υπηρεσιών<text:s/>Υπουργείου<text:s/>Υγείας,<text:s/>όπως<text:s/>αυτή<text:s/>προβλέπεται<text:s/>στις<text:s/>διατάξεις<text:s/>της<text:s/>παρ.<text:s/>5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3"><text:span text:style-name="T13_1">1.<text:s/>Με<text:s/>απόφαση<text:s/>του<text:s/>οργάνου<text:s/>διοίκησης<text:s/>της<text:s/>εκάστοτε<text:s/>ιδιωτικής<text:s/>κλινικής<text:s/>δύναται<text:s/>να<text:s/>αποφασίζεται<text:s/>η<text:s/>σύναψη<text:s/>άμισθης<text:s/>σχέσης<text:s/>εντολής<text:s/>με<text:s/>μέλος<text:s/>αυτού,<text:s/>το<text:s/>οποίο<text:s/>διαθέτει<text:s/>και<text:s/>την<text:s/>ιδιότητα<text:s/>του<text:s/>φαρμακοποιού<text:s/>σύμφωνα<text:s/>με<text:s/>τα<text:s/>οριζόμενα<text:s/>στον<text:s/>νόμο,<text:s/>προκειμένου<text:s/>να<text:s/>λειτουργεί<text:s/>το<text:s/>φαρμακείο<text:s/>της<text:s/>κλινικής.<text:s/>Η<text:s/>απόφαση<text:s/>λαμβάνεται<text:s/>έπειτα<text:s/>από<text:s/>σχετικό<text:s/>έγγραφο<text:s/>αίτημα<text:s/>του<text:s/>ενδιαφερομένου.</text:span></text:p>
      <text:p text:style-name="P14"><text:span text:style-name="T14_1">2.<text:s/>Στην<text:s/>απόφαση<text:s/>του<text:s/>οργάνου<text:s/>της<text:s/>διοίκησης<text:s/>θα<text:s/>πρέπει<text:s/>να<text:s/>μνημονεύεται<text:s/>ότι<text:s/>το<text:s/>πρόσωπο<text:s/>αυτό<text:s/>κρίνεται<text:s/>επαρκές<text:s/>για<text:s/>την<text:s/>πλήρη<text:s/>λειτουργία<text:s/>του<text:s/>φαρμακείου,<text:s/>χωρίς<text:s/>να<text:s/>απαιτείται<text:s/>η<text:s/>με<text:s/>οποιονδήποτε<text:s/>τρόπο<text:s/>συμμετοχή<text:s/>δεύτερου<text:s/>φαρμακοποιού.</text:span></text:p>
      <text:p text:style-name="P15"><text:span text:style-name="T15_1">3.<text:s/>Σε<text:s/>περίπτωση<text:s/>που<text:s/>η<text:s/>διοίκηση<text:s/>ασκείται<text:s/>από<text:s/>ένα<text:s/>μόνο<text:s/>πρόσωπο<text:s/>ή<text:s/>είναι<text:s/>για<text:s/>οποιονδήποτε<text:s/>λόγο<text:s/>αδύνατη<text:s/>η<text:s/>σύγκληση<text:s/>του<text:s/>οργάνου,<text:s/>η<text:s/>εν<text:s/>λόγω<text:s/>απόφαση<text:s/>λαμβάνεται<text:s/>από<text:s/>τους<text:s/>κατόχους<text:s/>μετοχών<text:s/>ή<text:s/>μετοχικών<text:s/>μεριδίων<text:s/>κεφαλαιουχικών<text:s/>εταιρειών<text:s/>οποιαδήποτε<text:s/>μορφής<text:s/>της<text:s/>ιδιωτικής<text:s/>κλινικής.</text:span></text:p>
      <text:p text:style-name="P16"><text:span text:style-name="T16_1">4.<text:s/>Στη<text:s/>λήψη<text:s/>της<text:s/>απόφασης<text:s/>του<text:s/>οργάνου<text:s/>της<text:s/>διοίκησης<text:s/>ή<text:s/>των<text:s/>κατόχων<text:s/>μετοχών<text:s/>ή<text:s/>μετοχικών<text:s/>μεριδίων<text:s/>κεφαλαιουχικών<text:s/>εταιρειών<text:s/>οποιαδήποτε<text:s/>μορφής<text:s/>κατά<text:s/>περίπτωση,<text:s/>δεν<text:s/>μετέχει<text:s/>και<text:s/>δεν<text:s/>ψηφίζει<text:s/>ο<text:s/>ενδιαφερόμενος.<text:s/>Σε<text:s/>αντίθετη<text:s/>περίπτωση<text:s/>η<text:s/>απόφαση<text:s/>καθίσταται<text:s/>άκυρη.</text:span></text:p>
      <text:p text:style-name="P17"><text:span text:style-name="T17_1">5.<text:s/>Το<text:s/>καταστατικό<text:s/>της<text:s/>ιδιωτικής<text:s/>κλινικής<text:s/>δύναται<text:s/>να<text:s/>προβλέπει<text:s/>αυξημένη<text:s/>απαρτία<text:s/>και<text:s/>πλειοψηφία<text:s/>για<text:s/>τη<text:s/>λήψη<text:s/>της<text:s/>ως<text:s/>άνω<text:s/>απόφασης.</text:span></text:p>
      <text:p text:style-name="P18"><text:span text:style-name="T18_1">Η<text:s/>απόφαση<text:s/>αυτή<text:s/>να<text:s/>δημοσιευθεί<text:s/>στην<text:s/>Εφημερίδα<text:s/>της<text:s/>Κυβερνήσεως.</text:span></text:p>
      <text:p text:style-name="P19"><text:span text:style-name="T19_1">Αθήνα,<text:s/>6<text:s/>Δεκεμβρίου<text:s/>2021</text:span></text:p>
      <text:p text:style-name="P20"><text:span text:style-name="T20_1">Ο<text:s/>Υπουργός</text:span></text:p>
      <text:p text:style-name="P21"><text:span text:style-name="T21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