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/>
    </style:style>
    <style:style style:name="T85_5" style:family="text">
      <style:text-properties fo:language="el" fo:language-asian="el"/>
    </style:style>
    <style:style style:name="T85_6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797cm"/>
    </style:style>
    <style:style style:name="Column2" style:family="table-column">
      <style:table-column-properties style:column-width="2.93cm"/>
    </style:style>
    <style:style style:name="Column3" style:family="table-column">
      <style:table-column-properties style:column-width="1.275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.117cm"/>
    </style:style>
    <style:style style:name="Column6" style:family="table-column">
      <style:table-column-properties style:column-width="1.124cm"/>
    </style:style>
    <style:style style:name="Column7" style:family="table-column">
      <style:table-column-properties style:column-width="2.409cm"/>
    </style:style>
    <style:style style:name="Column8" style:family="table-column">
      <style:table-column-properties style:column-width="2.469cm"/>
    </style:style>
    <style:style style:name="Column9" style:family="table-column">
      <style:table-column-properties style:column-width="1.8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0" style:family="table-column">
      <style:table-column-properties style:column-width="1.563cm"/>
    </style:style>
    <style:style style:name="Column11" style:family="table-column">
      <style:table-column-properties style:column-width="4.692cm"/>
    </style:style>
    <style:style style:name="Column12" style:family="table-column">
      <style:table-column-properties style:column-width="1.109cm"/>
    </style:style>
    <style:style style:name="Column13" style:family="table-column">
      <style:table-column-properties style:column-width="1.275cm"/>
    </style:style>
    <style:style style:name="Column14" style:family="table-column">
      <style:table-column-properties style:column-width="0.97cm"/>
    </style:style>
    <style:style style:name="Column15" style:family="table-column">
      <style:table-column-properties style:column-width="0.979cm"/>
    </style:style>
    <style:style style:name="Column16" style:family="table-column">
      <style:table-column-properties style:column-width="2.096cm"/>
    </style:style>
    <style:style style:name="Column17" style:family="table-column">
      <style:table-column-properties style:column-width="2.148cm"/>
    </style:style>
    <style:style style:name="Column18" style:family="table-column">
      <style:table-column-properties style:column-width="1.649cm"/>
    </style:style>
    <style:style style:name="Row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19" style:family="table-column">
      <style:table-column-properties style:column-width="1.355cm"/>
    </style:style>
    <style:style style:name="Column20" style:family="table-column">
      <style:table-column-properties style:column-width="10.047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806cm"/>
    </style:style>
    <style:style style:name="Column23" style:family="table-column">
      <style:table-column-properties style:column-width="0.806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672cm"/>
    </style:style>
    <style:style style:name="Column26" style:family="table-column">
      <style:table-column-properties style:column-width="1.312cm"/>
    </style:style>
    <style:style style:name="Column27" style:family="table-column">
      <style:table-column-properties style:column-width="0.504cm"/>
    </style:style>
    <style:style style:name="Row1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/>
    </style:style>
    <style:style style:name="T225_4" style:family="text">
      <style:text-properties fo:language="el" fo:language-asian="el"/>
    </style:style>
    <style:style style:name="T225_5" style:family="text">
      <style:text-properties fo:language="el" fo:language-asian="el"/>
    </style:style>
    <style:style style:name="T225_6" style:family="text">
      <style:text-properties fo:language="el" fo:language-asian="el"/>
    </style:style>
    <style:style style:name="T225_7" style:family="text">
      <style:text-properties fo:language="el" fo:language-asian="el"/>
    </style:style>
    <style:style style:name="T225_8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8" style:family="table-column">
      <style:table-column-properties style:column-width="1.831cm"/>
    </style:style>
    <style:style style:name="Column29" style:family="table-column">
      <style:table-column-properties style:column-width="2.681cm"/>
    </style:style>
    <style:style style:name="Column30" style:family="table-column">
      <style:table-column-properties style:column-width="1.298cm"/>
    </style:style>
    <style:style style:name="Column31" style:family="table-column">
      <style:table-column-properties style:column-width="1.494cm"/>
    </style:style>
    <style:style style:name="Column32" style:family="table-column">
      <style:table-column-properties style:column-width="1.136cm"/>
    </style:style>
    <style:style style:name="Column33" style:family="table-column">
      <style:table-column-properties style:column-width="1.145cm"/>
    </style:style>
    <style:style style:name="Column34" style:family="table-column">
      <style:table-column-properties style:column-width="2.454cm"/>
    </style:style>
    <style:style style:name="Column35" style:family="table-column">
      <style:table-column-properties style:column-width="2.515cm"/>
    </style:style>
    <style:style style:name="Column36" style:family="table-column">
      <style:table-column-properties style:column-width="1.928cm"/>
    </style:style>
    <style:style style:name="Row1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37" style:family="table-column">
      <style:table-column-properties style:column-width="1.734cm"/>
    </style:style>
    <style:style style:name="Column38" style:family="table-column">
      <style:table-column-properties style:column-width="3.41cm"/>
    </style:style>
    <style:style style:name="Column39" style:family="table-column">
      <style:table-column-properties style:column-width="1.229cm"/>
    </style:style>
    <style:style style:name="Column40" style:family="table-column">
      <style:table-column-properties style:column-width="1.415cm"/>
    </style:style>
    <style:style style:name="Column41" style:family="table-column">
      <style:table-column-properties style:column-width="1.076cm"/>
    </style:style>
    <style:style style:name="Column42" style:family="table-column">
      <style:table-column-properties style:column-width="1.085cm"/>
    </style:style>
    <style:style style:name="Column43" style:family="table-column">
      <style:table-column-properties style:column-width="2.325cm"/>
    </style:style>
    <style:style style:name="Column44" style:family="table-column">
      <style:table-column-properties style:column-width="2.383cm"/>
    </style:style>
    <style:style style:name="Column45" style:family="table-column">
      <style:table-column-properties style:column-width="1.826cm"/>
    </style:style>
    <style:style style:name="Row1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46" style:family="table-column">
      <style:table-column-properties style:column-width="1.568cm"/>
    </style:style>
    <style:style style:name="Column47" style:family="table-column">
      <style:table-column-properties style:column-width="2.679cm"/>
    </style:style>
    <style:style style:name="Column48" style:family="table-column">
      <style:table-column-properties style:column-width="1.619cm"/>
    </style:style>
    <style:style style:name="Column49" style:family="table-column">
      <style:table-column-properties style:column-width="1.113cm"/>
    </style:style>
    <style:style style:name="Column50" style:family="table-column">
      <style:table-column-properties style:column-width="1.281cm"/>
    </style:style>
    <style:style style:name="Column51" style:family="table-column">
      <style:table-column-properties style:column-width="1.152cm"/>
    </style:style>
    <style:style style:name="Column52" style:family="table-column">
      <style:table-column-properties style:column-width="1.159cm"/>
    </style:style>
    <style:style style:name="Column53" style:family="table-column">
      <style:table-column-properties style:column-width="2.103cm"/>
    </style:style>
    <style:style style:name="Column54" style:family="table-column">
      <style:table-column-properties style:column-width="2.155cm"/>
    </style:style>
    <style:style style:name="Column55" style:family="table-column">
      <style:table-column-properties style:column-width="1.653cm"/>
    </style:style>
    <style:style style:name="Row2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56" style:family="table-column">
      <style:table-column-properties style:column-width="1.353cm"/>
    </style:style>
    <style:style style:name="Column57" style:family="table-column">
      <style:table-column-properties style:column-width="7.11cm"/>
    </style:style>
    <style:style style:name="Column58" style:family="table-column">
      <style:table-column-properties style:column-width="2.187cm"/>
    </style:style>
    <style:style style:name="Column59" style:family="table-column">
      <style:table-column-properties style:column-width="0.806cm"/>
    </style:style>
    <style:style style:name="Column60" style:family="table-column">
      <style:table-column-properties style:column-width="0.806cm"/>
    </style:style>
    <style:style style:name="Column61" style:family="table-column">
      <style:table-column-properties style:column-width="0.504cm"/>
    </style:style>
    <style:style style:name="Column62" style:family="table-column">
      <style:table-column-properties style:column-width="0.806cm"/>
    </style:style>
    <style:style style:name="Column63" style:family="table-column">
      <style:table-column-properties style:column-width="0.852cm"/>
    </style:style>
    <style:style style:name="Column64" style:family="table-column">
      <style:table-column-properties style:column-width="1.582cm"/>
    </style:style>
    <style:style style:name="Column65" style:family="table-column">
      <style:table-column-properties style:column-width="0.504cm"/>
    </style:style>
    <style:style style:name="Row3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66" style:family="table-column">
      <style:table-column-properties style:column-width="1.699cm"/>
    </style:style>
    <style:style style:name="Column67" style:family="table-column">
      <style:table-column-properties style:column-width="3.669cm"/>
    </style:style>
    <style:style style:name="Column68" style:family="table-column">
      <style:table-column-properties style:column-width="1.206cm"/>
    </style:style>
    <style:style style:name="Column69" style:family="table-column">
      <style:table-column-properties style:column-width="1.386cm"/>
    </style:style>
    <style:style style:name="Column70" style:family="table-column">
      <style:table-column-properties style:column-width="1.055cm"/>
    </style:style>
    <style:style style:name="Column71" style:family="table-column">
      <style:table-column-properties style:column-width="1.064cm"/>
    </style:style>
    <style:style style:name="Column72" style:family="table-column">
      <style:table-column-properties style:column-width="2.279cm"/>
    </style:style>
    <style:style style:name="Column73" style:family="table-column">
      <style:table-column-properties style:column-width="2.335cm"/>
    </style:style>
    <style:style style:name="Column74" style:family="table-column">
      <style:table-column-properties style:column-width="1.789cm"/>
    </style:style>
    <style:style style:name="Row4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75" style:family="table-column">
      <style:table-column-properties style:column-width="1.468cm"/>
    </style:style>
    <style:style style:name="Column76" style:family="table-column">
      <style:table-column-properties style:column-width="2.91cm"/>
    </style:style>
    <style:style style:name="Column77" style:family="table-column">
      <style:table-column-properties style:column-width="2.501cm"/>
    </style:style>
    <style:style style:name="Column78" style:family="table-column">
      <style:table-column-properties style:column-width="1.042cm"/>
    </style:style>
    <style:style style:name="Column79" style:family="table-column">
      <style:table-column-properties style:column-width="1.198cm"/>
    </style:style>
    <style:style style:name="Column80" style:family="table-column">
      <style:table-column-properties style:column-width="0.912cm"/>
    </style:style>
    <style:style style:name="Column81" style:family="table-column">
      <style:table-column-properties style:column-width="0.917cm"/>
    </style:style>
    <style:style style:name="Column82" style:family="table-column">
      <style:table-column-properties style:column-width="1.968cm"/>
    </style:style>
    <style:style style:name="Column83" style:family="table-column">
      <style:table-column-properties style:column-width="2.018cm"/>
    </style:style>
    <style:style style:name="Column84" style:family="table-column">
      <style:table-column-properties style:column-width="1.547cm"/>
    </style:style>
    <style:style style:name="Row47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85" style:family="table-column">
      <style:table-column-properties style:column-width="1.337cm"/>
    </style:style>
    <style:style style:name="Column86" style:family="table-column">
      <style:table-column-properties style:column-width="8.505cm"/>
    </style:style>
    <style:style style:name="Column87" style:family="table-column">
      <style:table-column-properties style:column-width="0.806cm"/>
    </style:style>
    <style:style style:name="Column88" style:family="table-column">
      <style:table-column-properties style:column-width="0.806cm"/>
    </style:style>
    <style:style style:name="Column89" style:family="table-column">
      <style:table-column-properties style:column-width="0.504cm"/>
    </style:style>
    <style:style style:name="Column90" style:family="table-column">
      <style:table-column-properties style:column-width="0.806cm"/>
    </style:style>
    <style:style style:name="Column91" style:family="table-column">
      <style:table-column-properties style:column-width="0.852cm"/>
    </style:style>
    <style:style style:name="Column92" style:family="table-column">
      <style:table-column-properties style:column-width="1.582cm"/>
    </style:style>
    <style:style style:name="Column93" style:family="table-column">
      <style:table-column-properties style:column-width="1.312cm"/>
    </style:style>
    <style:style style:name="Row57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T658_2" style:family="text">
      <style:text-properties fo:language="el" fo:language-asian="el"/>
    </style:style>
    <style:style style:name="T658_3" style:family="text">
      <style:text-properties fo:language="el" fo:language-asian="el"/>
    </style:style>
    <style:style style:name="T658_4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T659_2" style:family="text">
      <style:text-properties fo:language="el" fo:language-asian="el"/>
    </style:style>
    <style:style style:name="T659_3" style:family="text">
      <style:text-properties fo:language="el" fo:language-asian="el"/>
    </style:style>
    <style:style style:name="T659_4" style:family="text">
      <style:text-properties fo:language="el" fo:language-asian="el"/>
    </style:style>
    <style:style style:name="T659_5" style:family="text">
      <style:text-properties fo:language="el" fo:language-asian="el"/>
    </style:style>
    <style:style style:name="T659_6" style:family="text">
      <style:text-properties fo:language="el" fo:language-asian="el"/>
    </style:style>
    <style:style style:name="T659_7" style:family="text">
      <style:text-properties fo:language="el" fo:language-asian="el"/>
    </style:style>
    <style:style style:name="T659_8" style:family="text">
      <style:text-properties fo:language="el" fo:language-asian="el"/>
    </style:style>
    <style:style style:name="T659_9" style:family="text">
      <style:text-properties fo:language="el" fo:language-asian="el"/>
    </style:style>
    <style:style style:name="T659_10" style:family="text">
      <style:text-properties fo:language="el" fo:language-asian="el"/>
    </style:style>
    <style:style style:name="T659_11" style:family="text">
      <style:text-properties fo:language="el" fo:language-asian="el"/>
    </style:style>
    <style:style style:name="T659_12" style:family="text">
      <style:text-properties fo:language="el" fo:language-asian="el"/>
    </style:style>
    <style:style style:name="T659_13" style:family="text">
      <style:text-properties fo:language="el" fo:language-asian="el"/>
    </style:style>
    <style:style style:name="T659_14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94" style:family="table-column">
      <style:table-column-properties style:column-width="1.549cm"/>
    </style:style>
    <style:style style:name="Column95" style:family="table-column">
      <style:table-column-properties style:column-width="3.004cm"/>
    </style:style>
    <style:style style:name="Column96" style:family="table-column">
      <style:table-column-properties style:column-width="1.804cm"/>
    </style:style>
    <style:style style:name="Column97" style:family="table-column">
      <style:table-column-properties style:column-width="1.099cm"/>
    </style:style>
    <style:style style:name="Column98" style:family="table-column">
      <style:table-column-properties style:column-width="1.263cm"/>
    </style:style>
    <style:style style:name="Column99" style:family="table-column">
      <style:table-column-properties style:column-width="0.961cm"/>
    </style:style>
    <style:style style:name="Column100" style:family="table-column">
      <style:table-column-properties style:column-width="0.968cm"/>
    </style:style>
    <style:style style:name="Column101" style:family="table-column">
      <style:table-column-properties style:column-width="2.076cm"/>
    </style:style>
    <style:style style:name="Column102" style:family="table-column">
      <style:table-column-properties style:column-width="2.127cm"/>
    </style:style>
    <style:style style:name="Column103" style:family="table-column">
      <style:table-column-properties style:column-width="1.63cm"/>
    </style:style>
    <style:style style:name="Row61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104" style:family="table-column">
      <style:table-column-properties style:column-width="1.549cm"/>
    </style:style>
    <style:style style:name="Column105" style:family="table-column">
      <style:table-column-properties style:column-width="3.004cm"/>
    </style:style>
    <style:style style:name="Column106" style:family="table-column">
      <style:table-column-properties style:column-width="1.804cm"/>
    </style:style>
    <style:style style:name="Column107" style:family="table-column">
      <style:table-column-properties style:column-width="1.099cm"/>
    </style:style>
    <style:style style:name="Column108" style:family="table-column">
      <style:table-column-properties style:column-width="1.263cm"/>
    </style:style>
    <style:style style:name="Column109" style:family="table-column">
      <style:table-column-properties style:column-width="0.961cm"/>
    </style:style>
    <style:style style:name="Column110" style:family="table-column">
      <style:table-column-properties style:column-width="0.968cm"/>
    </style:style>
    <style:style style:name="Column111" style:family="table-column">
      <style:table-column-properties style:column-width="2.076cm"/>
    </style:style>
    <style:style style:name="Column112" style:family="table-column">
      <style:table-column-properties style:column-width="2.127cm"/>
    </style:style>
    <style:style style:name="Column113" style:family="table-column">
      <style:table-column-properties style:column-width="1.63cm"/>
    </style:style>
    <style:style style:name="Row71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114" style:family="table-column">
      <style:table-column-properties style:column-width="1.478cm"/>
    </style:style>
    <style:style style:name="Column115" style:family="table-column">
      <style:table-column-properties style:column-width="3.286cm"/>
    </style:style>
    <style:style style:name="Column116" style:family="table-column">
      <style:table-column-properties style:column-width="2.046cm"/>
    </style:style>
    <style:style style:name="Column117" style:family="table-column">
      <style:table-column-properties style:column-width="1.05cm"/>
    </style:style>
    <style:style style:name="Column118" style:family="table-column">
      <style:table-column-properties style:column-width="1.206cm"/>
    </style:style>
    <style:style style:name="Column119" style:family="table-column">
      <style:table-column-properties style:column-width="0.917cm"/>
    </style:style>
    <style:style style:name="Column120" style:family="table-column">
      <style:table-column-properties style:column-width="0.924cm"/>
    </style:style>
    <style:style style:name="Column121" style:family="table-column">
      <style:table-column-properties style:column-width="1.983cm"/>
    </style:style>
    <style:style style:name="Column122" style:family="table-column">
      <style:table-column-properties style:column-width="2.032cm"/>
    </style:style>
    <style:style style:name="Column123" style:family="table-column">
      <style:table-column-properties style:column-width="1.559cm"/>
    </style:style>
    <style:style style:name="Row8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text-align="justify" fo:margin-top="0.423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124" style:family="table-column">
      <style:table-column-properties style:column-width="1.431cm"/>
    </style:style>
    <style:style style:name="Column125" style:family="table-column">
      <style:table-column-properties style:column-width="3.445cm"/>
    </style:style>
    <style:style style:name="Column126" style:family="table-column">
      <style:table-column-properties style:column-width="2.256cm"/>
    </style:style>
    <style:style style:name="Column127" style:family="table-column">
      <style:table-column-properties style:column-width="1.014cm"/>
    </style:style>
    <style:style style:name="Column128" style:family="table-column">
      <style:table-column-properties style:column-width="1.166cm"/>
    </style:style>
    <style:style style:name="Column129" style:family="table-column">
      <style:table-column-properties style:column-width="0.887cm"/>
    </style:style>
    <style:style style:name="Column130" style:family="table-column">
      <style:table-column-properties style:column-width="0.894cm"/>
    </style:style>
    <style:style style:name="Column131" style:family="table-column">
      <style:table-column-properties style:column-width="1.917cm"/>
    </style:style>
    <style:style style:name="Column132" style:family="table-column">
      <style:table-column-properties style:column-width="1.965cm"/>
    </style:style>
    <style:style style:name="Column133" style:family="table-column">
      <style:table-column-properties style:column-width="1.506cm"/>
    </style:style>
    <style:style style:name="Row106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text-align="justify" fo:margin-top="0.423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text-align="justify" fo:margin-top="0.423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text-align="justify" fo:margin-top="0.423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text-align="justify" fo:margin-top="0.423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7" style:family="paragraph" style:parent-style-name="Normal">
      <style:paragraph-properties fo:text-align="justify" fo:margin-top="0.423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134" style:family="table-column">
      <style:table-column-properties style:column-width="1.706cm"/>
    </style:style>
    <style:style style:name="Column135" style:family="table-column">
      <style:table-column-properties style:column-width="3.614cm"/>
    </style:style>
    <style:style style:name="Column136" style:family="table-column">
      <style:table-column-properties style:column-width="1.212cm"/>
    </style:style>
    <style:style style:name="Column137" style:family="table-column">
      <style:table-column-properties style:column-width="1.393cm"/>
    </style:style>
    <style:style style:name="Column138" style:family="table-column">
      <style:table-column-properties style:column-width="1.06cm"/>
    </style:style>
    <style:style style:name="Column139" style:family="table-column">
      <style:table-column-properties style:column-width="1.065cm"/>
    </style:style>
    <style:style style:name="Column140" style:family="table-column">
      <style:table-column-properties style:column-width="2.288cm"/>
    </style:style>
    <style:style style:name="Column141" style:family="table-column">
      <style:table-column-properties style:column-width="2.346cm"/>
    </style:style>
    <style:style style:name="Column142" style:family="table-column">
      <style:table-column-properties style:column-width="1.797cm"/>
    </style:style>
    <style:style style:name="Row120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3" style:family="paragraph" style:parent-style-name="Normal">
      <style:paragraph-properties fo:text-align="justify" fo:margin-top="0.423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text-align="justify" fo:margin-top="0.423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5/353651</text:span></text:p>
      <text:p text:style-name="P2"><text:span text:style-name="T2_1">Παραβάσεις<text:s/>της<text:s/>νομοθεσίας<text:s/>για<text:s/>τις<text:s/>οδικές<text:s/>εμπορευματικές<text:s/>μεταφορές<text:s/>και<text:s/>την<text:s/>κυκλοφορία<text:s/>φορτηγών<text:s/>οχημάτων<text:s/>και<text:s/>διοικητικές<text:s/>κυρώσεις.</text:span></text:p>
      <text:p text:style-name="P3"><text:span text:style-name="T3_1">ΟΙ<text:s/>ΥΦΥΠΟΥΡΓΟΙ<text:s/>ΟΙΚΟΝΟΜΙΚ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ην<text:s/>παρ.<text:s/>ι<text:s/>1<text:s/>στοιχ.<text:s/>(α)<text:s/>και<text:s/>(ε),<text:s/>1α<text:s/>και<text:s/>2<text:s/>του<text:s/>άρθρου<text:s/>4Β<text:s/>του<text:s/>ν.<text:s/>3446/2006<text:s/>(Α’<text:s/>49),<text:s/>όπως<text:s/>αντικαταστάθηκαν<text:s/>με<text:s/>το<text:s/>άρθρο<text:s/>30<text:s/>του<text:s/>ν.<text:s/>4663/2020<text:s/>(Α’<text:s/>30).</text:span></text:p>
      <text:p text:style-name="P6"><text:span text:style-name="T6_1">2.<text:s/>Τον<text:s/>Κανονισμό<text:s/>(ΕΕ)<text:s/>2016/403<text:s/>της<text:s/>18ης<text:s/>Μαρτίου<text:s/>2016<text:s/>για<text:s/>τη<text:s/>συμπλήρωση<text:s/>του<text:s/>κανονισμού<text:s/>(ΕΚ)<text:s/>αρ.<text:s/>1071/2009<text:s/>του<text:s/>Ευρωπαϊκού<text:s/>Κοινοβουλίου<text:s/>και<text:s/>του<text:s/>Συμβουλίου,<text:s/>όσον<text:s/>αφορά<text:s/>την<text:s/>κατάταξη<text:s/>των<text:s/>σοβαρών<text:s/>παραβάσεων<text:s/>των<text:s/>κανόνων<text:s/>της<text:s/>Ένωσης,<text:s/>οι<text:s/>οποίες<text:s/>ενδέχεται<text:s/>να<text:s/>οδηγούν<text:s/>στην<text:s/>απώλεια<text:s/>της<text:s/>υπόληψης<text:s/>του<text:s/>οδικού<text:s/>μεταφορέα,<text:s/>και<text:s/>για<text:s/>τροποποίηση<text:s/>του<text:s/>παραρτήματος<text:s/>III<text:s/>της<text:s/>οδηγίας<text:s/>2006/22/ΕΚ<text:s/>του<text:s/>Ευρωπαϊκού<text:s/>Κοινοβουλίου<text:s/>και<text:s/>του<text:s/>Συμβουλίου<text:s/>(EE<text:s/>L<text:s/>74<text:s/>της<text:s/>19.3.2016,<text:s/>σ.<text:s/>8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6.<text:s/>Το<text:s/>άρθρο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1"><text:span text:style-name="T11_1">7.<text:s/>Το<text:s/>π.δ.<text:s/>123/2017<text:s/>«Οργανισμός<text:s/>του<text:s/>Υπουργείου<text:s/>Υποδομών<text:s/>και<text:s/>Μεταφορών»<text:s/>(Α’<text:s/>151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για<text:s/>διόρθωση<text:s/>σφάλματος).</text:span></text:p>
      <text:p text:style-name="P14"><text:span text:style-name="T14_1">10.<text:s/>Την<text:s/>υπ’<text:s/>αρ.<text:s/>317/22-9-2021<text:s/>απόφαση<text:s/>Πρωθυπουργού<text:s/>και<text:s/>Υπουργού<text:s/>Υποδομών<text:s/>και<text:s/>Μεταφορών<text:s/>«Ανάθεση<text:s/>αρμοδιοτήτων<text:s/>στον<text:s/>Υφυπουργό<text:s/>Υποδομών<text:s/>και<text:s/>Μεταφορών,<text:s/>Μιχαήλ<text:s/>Παπαδόπουλο»<text:s/>(Β’<text:s/>4383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7"><text:span text:style-name="T17_1">13.<text:s/>Το<text:s/>π.δ.<text:s/>142/2017<text:s/>«Οργανισμός<text:s/>Υπουργείου<text:s/>Οικονομικών»<text:s/>(Α’<text:s/>181).</text:span></text:p>
      <text:p text:style-name="P18"><text:span text:style-name="T18_1">14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9"><text:span text:style-name="T19_1">15.<text:s/>Την<text:s/>υπ’<text:s/>αρ.<text:s/>39446/15-2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ο<text:s/>εδάφιο<text:s/>ε’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δεν<text:s/>προκαλούνται<text:s/>δαπάνες<text:s/>για<text:s/>τον<text:s/>κρατικό<text:s/>προϋπολογισμό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Σκοπός-Πεδίο<text:s/>Εφαρμογής</text:span></text:h>
      <text:p text:style-name="P22"><text:span text:style-name="T22_1">1.</text:span><text:span text:style-name="T22_2"><text:s/>Σκοπός<text:s/>της<text:s/>παρούσας<text:s/>είναι<text:s/>ο<text:s/>καθορισμός<text:s/>των<text:s/>παραβάσεων,<text:s/>η<text:s/>κατάταξη<text:s/>των<text:s/>παραβάσεων<text:s/>σε<text:s/>κατηγορίες<text:s/>ανάλογα<text:s/>με<text:s/>τη<text:s/>σοβαρότητά<text:s/>τους<text:s/>και<text:s/>ο<text:s/>καθορισμός<text:s/>διοικητικών<text:s/>κυρώσεων<text:s/>και<text:s/>διοικητικών<text:s/>μέτρων<text:s/>για<text:s/>παραβάσεις<text:s/>της<text:s/>νομοθεσίας<text:s/>οδικών<text:s/>μεταφορών<text:s/>που<text:s/>αφορά:<text:s/>α)<text:s/>στην<text:s/>πρόσβαση<text:s/>στην<text:s/>αγορά<text:s/>των<text:s/>οδικών<text:s/>εμπορευματικών<text:s/>μεταφορών<text:s/>και<text:s/>στη<text:s/>διενέργεια<text:s/>εθνικών<text:s/>και<text:s/>διεθνών<text:s/>οδικών<text:s/>εμπορευματικών<text:s/>μεταφορών<text:s/>με<text:s/>φορτηγά<text:s/>και<text:s/>ρυμουλκούμενα<text:s/>δημοσίας<text:s/>και<text:s/>ιδιωτικής<text:s/>χρήσης,</text:span></text:p>
      <text:p text:style-name="P23"><text:span text:style-name="T23_1">β)</text:span><text:span text:style-name="T23_2"><text:tab/></text:span><text:span text:style-name="T23_3">στα<text:s/>στοιχεία<text:s/>αναγνώρισης<text:s/>πλαισίου<text:s/>και<text:s/>κινητήρα<text:s/>οχημάτων,<text:s/>στη<text:s/>γενική<text:s/>απογραφή,<text:s/>ταξινόμηση<text:s/>και<text:s/>κυκλοφορία<text:s/>οχημάτων,<text:s/>στις<text:s/>άδειες<text:s/>και<text:s/>πινακίδες<text:s/>αριθμού<text:s/>κυκλοφορίας,<text:s/>άδειες<text:s/>οδήγησης,<text:s/>όταν<text:s/>οι<text:s/>παραβάσεις<text:s/>διαπράττονται<text:s/>με<text:s/>φορτηγά<text:s/>και<text:s/>ρυμουλκούμενα,</text:span></text:p>
      <text:p text:style-name="P24"><text:span text:style-name="T24_1">γ)</text:span><text:span text:style-name="T24_2"><text:tab/></text:span><text:span text:style-name="T24_3">στα<text:s/>μέγιστα<text:s/>βάρη<text:s/>και<text:s/>διαστάσεις,<text:s/>στην<text:s/>έλξη<text:s/>οχημάτων,<text:s/>στις<text:s/>επιτρεπόμενες<text:s/>αλλαγές<text:s/>ή<text:s/>τροποποιήσεις<text:s/>του<text:s/>οχήματος,<text:s/>στα<text:s/>τεχνικά<text:s/>χαρακτηριστικά<text:s/>συστημάτων,<text:s/>κατασκευαστικών<text:s/>στοιχείων<text:s/>και<text:s/>χωριστών<text:s/>τεχνικών<text:s/>μονάδων<text:s/>ελληνικών<text:s/>και<text:s/>αλλοδαπών<text:s/>φορτηγών<text:s/>και<text:s/>ρυμουλκουμένων.</text:span></text:p>
      <text:p text:style-name="P25"><text:span text:style-name="T25_1">2.</text:span><text:span text:style-name="T25_2"><text:s/>Η<text:s/>παρούσα<text:s/>απόφαση<text:s/>εφαρμόζεται<text:s/>κατά<text:s/>τους<text:s/>ελέγχους<text:s/>που<text:s/>πραγματοποιούνται<text:s/>από<text:s/>τις<text:s/>αρχές<text:s/>ελέγχου<text:s/>του<text:s/>άρθρου<text:s/>2<text:s/>του<text:s/>ν.<text:s/>3446/2006<text:s/>(Α’<text:s/>49).</text:span></text:p>
      <text:h text:style-name="P26" text:outline-level="6"><text:span text:style-name="T26_1">Άρθρο<text:s/>2</text:span></text:h>
      <text:p text:style-name="P27"><text:span text:style-name="T27_1">Ορισμοί</text:span></text:p>
      <text:p text:style-name="P28"><text:span text:style-name="T28_1">Για<text:s/>τους<text:s/>σκοπούς<text:s/>της<text:s/>παρούσας<text:s/>νοούνται<text:s/>ως:</text:span></text:p>
      <text:p text:style-name="P29"><text:span text:style-name="T29_1">α)</text:span><text:span text:style-name="T29_2"><text:tab/></text:span><text:span text:style-name="T29_3">«Μισθωτής»:<text:s/>η<text:s/>επιχείρηση<text:s/>που<text:s/>πραγματοποιεί<text:s/>οδικές<text:s/>εμπορευματικές<text:s/>μεταφορές<text:s/>με<text:s/>όχημα<text:s/>που<text:s/>έχει<text:s/>τεθεί<text:s/>στη<text:s/>διάθεσή<text:s/>της<text:s/>χωρίς<text:s/>οδηγό<text:s/>δυνάμει<text:s/>σύμβασης<text:s/>μίσθωσης<text:s/>ή<text:s/>χρηματοδοτικής<text:s/>μίσθωσης.</text:span></text:p>
      <text:p text:style-name="P30"><text:span text:style-name="T30_1">β)</text:span><text:span text:style-name="T30_2"><text:tab/></text:span><text:span text:style-name="T30_3">«Υπεύθυνος<text:s/>φόρτωσης»:<text:s/>το<text:s/>φυσικό<text:s/>ή<text:s/>νομικό<text:s/>πρόσωπο<text:s/>που<text:s/>αναφέρεται<text:s/>ως<text:s/>φορτωτής<text:s/>ή<text:s/>αποστολέας<text:s/>στα<text:s/>συνοδευτικά<text:s/>έγγραφα<text:s/>της<text:s/>μεταφοράς.<text:s/>Σε<text:s/>περίπτωση<text:s/>περισσοτέρων<text:s/>φορτωτών<text:s/>ή<text:s/>αποστολέων,<text:s/>ως<text:s/>υπεύθυνος<text:s/>φόρτωσης<text:s/>για<text:s/>την<text:s/>εφαρμογή<text:s/>της<text:s/>παρούσας<text:s/>νοείται<text:s/>ο<text:s/>ιδιοκτήτης<text:s/>ή<text:s/>ο<text:s/>μισθωτής<text:s/>του<text:s/>οχήματος<text:s/>με<text:s/>το<text:s/>οποίο<text:s/>πραγματοποιείται<text:s/>η<text:s/>μεταφορά.<text:s/>Σε<text:s/>περίπτωση<text:s/>έλξης<text:s/>ρυμουλκουμένου<text:s/>άλλης<text:s/>επιχείρησης,<text:s/>ως<text:s/>υπεύθυνος<text:s/>φόρτωσης<text:s/>νοείται<text:s/>ο<text:s/>ιδιοκτήτης/μισθωτής<text:s/>του<text:s/>ρυμουλκουμένου.</text:span></text:p>
      <text:p text:style-name="P31"><text:span text:style-name="T31_1">γ)</text:span><text:span text:style-name="T31_2"><text:tab/></text:span><text:span text:style-name="T31_3">«Ρυμουλκούμενο»:<text:s/>το<text:s/>ρυμουλκούμενο<text:s/>και<text:s/>το<text:s/>ημιρυμουλκούμενο<text:s/>όχημα.</text:span></text:p>
      <text:p text:style-name="P32"><text:span text:style-name="T32_1">Οι<text:s/>λοιποί<text:s/>όροι<text:s/>του<text:s/>Παραρτήματος<text:s/>που<text:s/>προσαρτάται<text:s/>στην<text:s/>παρούσα<text:s/>και<text:s/>αποτελεί<text:s/>αναπόσπαστο<text:s/>μέρος<text:s/>της,<text:s/>έχουν<text:s/>την<text:s/>έννοια<text:s/>που<text:s/>τους<text:s/>αποδίδεται<text:s/>στις<text:s/>διατάξεις<text:s/>του<text:s/>διεθνούς,<text:s/>ευρωπαϊκού<text:s/>και<text:s/>εθνικού<text:s/>δικαίου<text:s/>όπου<text:s/>προβλέπονται<text:s/>οι<text:s/>αντίστοιχες<text:s/>υποχρεώσεις.</text:span></text:p>
      <text:h text:style-name="P33" text:outline-level="6"><text:span text:style-name="T33_1">Άρθρο<text:s/>3</text:span></text:h>
      <text:p text:style-name="P34"><text:span text:style-name="T34_1">Καθορισμός<text:s/>και<text:s/>κατάταξη<text:s/>παραβάσεων</text:span></text:p>
      <text:p text:style-name="P35"><text:span text:style-name="T35_1">και<text:s/>κυρώσεων</text:span></text:p>
      <text:p text:style-name="P36"><text:span text:style-name="T36_1">Οι<text:s/>παραβάσεις<text:s/>και<text:s/>οι<text:s/>κυρώσεις<text:s/>καθορίζονται<text:s/>και<text:s/>κατατάσσονται<text:s/>σε<text:s/>κατηγορίες<text:s/>στους<text:s/>πίνακες<text:s/>του<text:s/>Παραρτήματος,<text:s/>ως<text:s/>εξής:</text:span></text:p>
      <text:p text:style-name="P37"><text:span text:style-name="T37_1">α)</text:span><text:span text:style-name="T37_2"><text:tab/></text:span><text:span text:style-name="T37_3">Στην<text:s/>πρώτη<text:s/>στήλη<text:s/>«Αριθμ.»<text:s/>αναφέρεται<text:s/>ο<text:s/>αύξων<text:s/>αριθμός<text:s/>της<text:s/>παράβασης.</text:span></text:p>
      <text:p text:style-name="P38"><text:span text:style-name="T38_1">β)</text:span><text:span text:style-name="T38_2"><text:tab/></text:span><text:span text:style-name="T38_3">Στη<text:s/>δεύτερη<text:s/>στήλη<text:s/>«Παράβαση»<text:s/>περιγράφεται<text:s/>με<text:s/>συντομία<text:s/>η<text:s/>παράβαση.<text:s/>Η<text:s/>περιγραφή<text:s/>της<text:s/>παράβασης<text:s/>συμπληρώνεται<text:s/>από<text:s/>τις<text:s/>διατάξεις<text:s/>που<text:s/>προβλέπουν<text:s/>την<text:s/>αντίστοιχη<text:s/>υποχρέωση.</text:span></text:p>
      <text:p text:style-name="P39"><text:span text:style-name="T39_1">γ)</text:span><text:span text:style-name="T39_2"><text:tab/></text:span><text:span text:style-name="T39_3">Στην<text:s/>τρίτη<text:s/>στήλη<text:s/>«Βαθμός<text:s/>Σοβαρότητας»<text:s/>αναφέρεται<text:s/>η<text:s/>κατάταξη<text:s/>της<text:s/>παράβασης<text:s/>ανάλογα<text:s/>με<text:s/>τον<text:s/>βαθμό<text:s/>σοβαρότητάς<text:s/>της<text:s/>στις<text:s/>εξής<text:s/>κατηγορίες:<text:s/>Ιδιαιτέρως<text:s/>Σοβαρή<text:s/>Παράβαση<text:s/>(ΙΣΠ),<text:s/>Πολύ<text:s/>Σοβαρή<text:s/>Παράβαση<text:s/>(ΠΣΠ),<text:s/>Σοβαρή<text:s/>Παράβαση<text:s/>(ΣΠ)<text:s/>και<text:s/>Ελαφρά<text:s/>Παράβαση<text:s/>(ΕΠ).</text:span></text:p>
      <text:p text:style-name="P40"><text:span text:style-name="T40_1">δ)</text:span><text:span text:style-name="T40_2"><text:tab/></text:span><text:span text:style-name="T40_3">Στην<text:s/>τέταρτη<text:s/>στήλη<text:s/>«Υπόχρεος»<text:s/>αναφέρεται<text:s/>το<text:s/>ή<text:s/>τα<text:s/>πρόσωπα,<text:s/>φυσικά<text:s/>ή<text:s/>νομικά,<text:s/>που<text:s/>είναι<text:s/>υπόχρεα<text:s/>για<text:s/>την<text:s/>καταβολή<text:s/>του<text:s/>προστίμου,<text:s/>όπου<text:s/>ως<text:s/>«Ι»<text:s/>νοείται<text:s/>ο<text:s/>ιδιοκτήτης<text:s/>ή<text:s/>ο<text:s/>μισθωτής,<text:s/>σε<text:s/>περίπτωση<text:s/>μισθωμένου<text:s/>οχήματος,<text:s/>ως<text:s/>«Ο»<text:s/>ο<text:s/>οδηγός<text:s/>του<text:s/>οχήματος<text:s/>και<text:s/>ως<text:s/>«ΥΦ»<text:s/>ο<text:s/>υπεύθυνος<text:s/>φόρτωσης.</text:span></text:p>
      <text:p text:style-name="P41"><text:span text:style-name="T41_1">ε)</text:span><text:span text:style-name="T41_2"><text:tab/></text:span><text:span text:style-name="T41_3">Στην<text:s/>πέμπτη<text:s/>στήλη<text:s/>«Πρόστιμο»<text:s/>αναφέρεται<text:s/>δίπλα<text:s/>σε<text:s/>κάθε<text:s/>υπόχρεο<text:s/>το<text:s/>διοικητικό<text:s/>πρόστιμο<text:s/>που<text:s/>επιβάλλεται<text:s/>για<text:s/>την<text:s/>παράβαση,<text:s/>σε<text:s/>ευρώ.</text:span></text:p>
      <text:p text:style-name="P42"><text:span text:style-name="T42_1">στ)</text:span><text:span text:style-name="T42_2"><text:tab/></text:span><text:span text:style-name="T42_3">Στην<text:s/>έκτη<text:s/>στήλη<text:s/>«Κωδ.<text:s/>ΕΜΜΕ»<text:s/>αναφέρεται<text:s/>ο<text:s/>κωδικός<text:s/>καταχώρισης<text:s/>στο<text:s/>Εθνικό<text:s/>Μητρώο<text:s/>Μεταφορικών<text:s/>Επιχειρήσεων<text:s/>(ΕΜΜΕ),<text:s/>εφ’<text:s/>όσον<text:s/>η<text:s/>παράβαση<text:s/>περιλαμβάνεται<text:s/>στις<text:s/>παραβάσεις<text:s/>που<text:s/>καταχωρούνται<text:s/>στο<text:s/>ΕΜΜΕ<text:s/>σύμφωνα<text:s/>με<text:s/>τον<text:s/>κανονισμό<text:s/>(ΕΚ)<text:s/>αρ.<text:s/>1071/2009<text:s/>και<text:s/>την<text:s/>λοιπή<text:s/>νομοθεσία.</text:span></text:p>
      <text:h text:style-name="P43" text:outline-level="6"><text:span text:style-name="T43_1">Άρθρο<text:s/>4<text:s/></text:span></text:h>
      <text:h text:style-name="P44" text:outline-level="6"><text:span text:style-name="T44_1">Υπόχρεοι-καταλογισμός</text:span></text:h>
      <text:p text:style-name="P45"><text:span text:style-name="T45_1">1.</text:span><text:span text:style-name="T45_2"><text:s/>Τα<text:s/>πρόστιμα<text:s/>καταλογίζονται<text:s/>στα<text:s/>πρόσωπα<text:s/>που<text:s/>αναφέρονται<text:s/>στην<text:s/>στήλη<text:s/>«Υπόχρεοι»<text:s/>στους<text:s/>πίνακες<text:s/>του<text:s/>Παραρτήματος.</text:span></text:p>
      <text:p text:style-name="P46"><text:span text:style-name="T46_1">2.</text:span><text:span text:style-name="T46_2"><text:s/>Στους<text:s/>ιδιοκτήτες<text:s/>ή<text:s/>τους<text:s/>μισθωτές<text:s/>που<text:s/>είναι<text:s/>και<text:s/>οδηγοί<text:s/>των<text:s/>οχημάτων<text:s/>τους<text:s/>καταλογίζεται<text:s/>μόνο<text:s/>το<text:s/>πρόστιμο<text:s/>που<text:s/>αφορά<text:s/>τον<text:s/>ιδιοκτήτη.<text:s/>Σε<text:s/>περίπτωση<text:s/>μισθωμένου<text:s/>οχήματος,<text:s/>το<text:s/>πρόστιμο<text:s/>για<text:s/>τον<text:s/>ιδιοκτήτη<text:s/>καταλογίζεται<text:s/>στον<text:s/>μισθωτή.<text:s/>Στους<text:s/>ιδιοκτήτες<text:s/>ή<text:s/>τους<text:s/>μισθωτές<text:s/>που<text:s/>είναι<text:s/>και<text:s/>υπεύθυνοι<text:s/>φόρτωσης<text:s/>καταλογίζονται<text:s/>και<text:s/>τα<text:s/>δύο<text:s/>πρόστιμα.</text:span></text:p>
      <text:p text:style-name="P47"><text:span text:style-name="T47_1">3.</text:span><text:span text:style-name="T47_2"><text:s/>Όταν<text:s/>η<text:s/>παράβαση<text:s/>διαπράττεται<text:s/>με<text:s/>συνδυασμό<text:s/>οχημάτων<text:s/>(αρθρωτό<text:s/>ή<text:s/>συρμό)<text:s/>διαφορετικού<text:s/>ιδιοκτήτη,<text:s/>το<text:s/>διοικητικό<text:s/>πρόστιμο<text:s/>που<text:s/>προβλέπεται<text:s/>για<text:s/>τον<text:s/>ιδιοκτήτη<text:s/>καταλογίζεται<text:s/>στον<text:s/>ιδιοκτήτη<text:s/>ή<text:s/>τον<text:s/>μισθωτή<text:s/>του<text:s/>μηχανοκίνητου<text:s/>οχήματος.</text:span></text:p>
      <text:p text:style-name="P48"><text:span text:style-name="T48_1">4.</text:span><text:span text:style-name="T48_2"><text:s/>Σε<text:s/>περίπτωση<text:s/>συρροής<text:s/>παραβάσεων<text:s/>καταλογίζεται<text:s/>ένα<text:s/>συνολικό<text:s/>διοικητικό<text:s/>πρόστιμο,<text:s/>που<text:s/>αποτελείται<text:s/>από<text:s/>το<text:s/>άθροισμα<text:s/>των<text:s/>προστίμων<text:s/>για<text:s/>όλες<text:s/>τις<text:s/>παραβάσεις<text:s/>που<text:s/>συρρέουν.<text:s/>Κατ’<text:s/>εξαίρεση:</text:span></text:p>
      <text:p text:style-name="P49"><text:span text:style-name="T49_1">α)</text:span><text:span text:style-name="T49_2"><text:tab/></text:span><text:span text:style-name="T49_3">Όταν<text:s/>η<text:s/>παράβαση<text:s/>με<text:s/>αριθμό<text:s/>Η1<text:s/>συρρέει<text:s/>με<text:s/>την<text:s/>παράβαση<text:s/>Η24<text:s/>του<text:s/>Πίνακα<text:s/>Η<text:s/>του<text:s/>Παραρτήματος,<text:s/>καταλογίζεται<text:s/>μόνο<text:s/>το<text:s/>πρόστιμο<text:s/>της<text:s/>παράβασης<text:s/>Η1.</text:span></text:p>
      <text:p text:style-name="P50"><text:span text:style-name="T50_1">β)</text:span><text:span text:style-name="T50_2"><text:tab/></text:span><text:span text:style-name="T50_3">Όταν<text:s/>οι<text:s/>παραβάσεις<text:s/>με<text:s/>αριθμούς<text:s/>Η2<text:s/>έως<text:s/>και<text:s/>Η4<text:s/>συρρέουν<text:s/>με<text:s/>την<text:s/>παράβαση<text:s/>Η24<text:s/>του<text:s/>Πίνακα<text:s/>Η<text:s/>του<text:s/>Παραρτήματος,<text:s/>καταλογίζεται<text:s/>μόνο<text:s/>το<text:s/>πρόστιμο<text:s/>της<text:s/>παράβασης<text:s/>Η24.</text:span></text:p>
      <text:p text:style-name="P51"><text:span text:style-name="T51_1">γ)</text:span><text:span text:style-name="T51_2"><text:tab/></text:span><text:span text:style-name="T51_3">Όταν<text:s/>οι<text:s/>παραβάσεις<text:s/>με<text:s/>αριθμό<text:s/>Η13<text:s/>και<text:s/>Η14<text:s/>συρρέουν<text:s/>με<text:s/>την<text:s/>παράβαση<text:s/>Η25<text:s/>του<text:s/>Πίνακα<text:s/>Η<text:s/>του<text:s/>Παραρτήματος,<text:s/>καταλογίζεται<text:s/>μόνο<text:s/>η<text:s/>παράβαση<text:s/>Η13<text:s/>ή<text:s/>Η14<text:s/>αντίστοιχα.</text:span></text:p>
      <text:p text:style-name="P52"><text:span text:style-name="T52_1">δ)</text:span><text:span text:style-name="T52_2"><text:tab/></text:span><text:span text:style-name="T52_3">Όταν<text:s/>οι<text:s/>παραβάσεις<text:s/>με<text:s/>αριθμούς<text:s/>Η15<text:s/>και<text:s/>Η16<text:s/>συρρέουν<text:s/>με<text:s/>την<text:s/>παράβαση<text:s/>Η25<text:s/>του<text:s/>Πίνακα<text:s/>Η<text:s/>του<text:s/>Παραρτήματος,<text:s/>καταλογίζεται<text:s/>μόνο<text:s/>η<text:s/>παράβαση<text:s/>Η25.</text:span></text:p>
      <text:p text:style-name="P53"><text:span text:style-name="T53_1">5.</text:span><text:span text:style-name="T53_2"><text:s/>Οι<text:s/>προβλεπόμενες<text:s/>στην<text:s/>παρούσα<text:s/>διοικητικές<text:s/>κυρώσεις<text:s/>επιβάλλονται<text:s/>ανεξάρτητα<text:s/>από<text:s/>ποινικές<text:s/>κυρώσεις<text:s/>που<text:s/>προβλέπονται<text:s/>από<text:s/>άλλες<text:s/>διατάξεις<text:s/>νόμου.</text:span></text:p>
      <text:h text:style-name="P54" text:outline-level="6"><text:span text:style-name="T54_1">Άρθρο<text:s/>5<text:s/></text:span></text:h>
      <text:h text:style-name="P55" text:outline-level="6"><text:span text:style-name="T55_1">Οφειλή<text:s/>εις<text:s/>ολόκληρον</text:span></text:h>
      <text:p text:style-name="P56"><text:span text:style-name="T56_1">1.</text:span><text:span text:style-name="T56_2"><text:s/>Ο<text:s/>ιδιοκτήτης<text:s/>ή<text:s/>ο<text:s/>μισθωτής,<text:s/>σε<text:s/>περίπτωση<text:s/>μισθωμένου<text:s/>οχήματος,<text:s/>είναι<text:s/>υπεύθυνος<text:s/>εις<text:s/>ολόκληρον<text:s/>με<text:s/>τον<text:s/>οδηγό<text:s/>για<text:s/>την<text:s/>καταβολή<text:s/>των<text:s/>διοικητικών<text:s/>προστίμων<text:s/>που<text:s/>επιβάλλονται<text:s/>στον<text:s/>οδηγό.</text:span></text:p>
      <text:p text:style-name="P57"><text:span text:style-name="T57_1">2.</text:span><text:span text:style-name="T57_2"><text:s/>Όταν<text:s/>ο<text:s/>υπεύθυνος<text:s/>φόρτωσης<text:s/>στον<text:s/>οποίο<text:s/>έχει<text:s/>επιβληθεί<text:s/>πρόστιμο<text:s/>σύμφωνα<text:s/>με<text:s/>τις<text:s/>διατάξεις<text:s/>της<text:s/>παρούσας<text:s/>είναι<text:s/>επιχείρηση<text:s/>εγκατεστημένη<text:s/>στην<text:s/>αλλοδαπή,<text:s/>ο<text:s/>ιδιοκτήτης<text:s/>του<text:s/>μηχανοκίνητου<text:s/>οχήματος<text:s/>είναι<text:s/>υπεύθυνος<text:s/>εις<text:s/>ολόκληρον<text:s/>για<text:s/>την<text:s/>καταβολή<text:s/>των<text:s/>διοικητικών<text:s/>προστίμων<text:s/>που<text:s/>επιβάλλονται<text:s/>στον<text:s/>υπεύθυνο<text:s/>φόρτωσης.</text:span></text:p>
      <text:h text:style-name="P58" text:outline-level="6"><text:span text:style-name="T58_1">Άρθρο<text:s/>6<text:s/></text:span></text:h>
      <text:h text:style-name="P59" text:outline-level="6"><text:span text:style-name="T59_1">Υποχρεώσεις<text:s/>κατά<text:s/>τον<text:s/>έλεγχο</text:span></text:h>
      <text:p text:style-name="P60"><text:span text:style-name="T60_1">1.</text:span><text:span text:style-name="T60_2"><text:s/>Κατά<text:s/>τη<text:s/>διενέργεια<text:s/>ελέγχου<text:s/>ο<text:s/>οδηγός<text:s/>και<text:s/>ο<text:s/>ιδιοκτήτης/μισθωτής<text:s/>είναι<text:s/>υποχρεωμένοι:<text:s/>α)<text:s/>να<text:s/>συνεργάζονται<text:s/>με<text:s/>τα<text:s/>όργανα<text:s/>ελέγχου,<text:s/>παρέχοντας<text:s/>πρόσβαση<text:s/>στο<text:s/>όχημα,<text:s/>β)<text:s/>να<text:s/>επιδεικνύουν<text:s/>στις<text:s/>αρχές<text:s/>ελέγχου<text:s/>τα<text:s/>έγγραφα,<text:s/>δημόσια<text:s/>ή<text:s/>ιδιωτικά,<text:s/>που<text:s/>αποδεικνύουν<text:s/>τη<text:s/>νομιμότητα<text:s/>της<text:s/>κυκλοφορίας<text:s/>και<text:s/>της<text:s/>μεταφοράς<text:s/>(έγγραφα<text:s/>μεταφοράς).</text:span></text:p>
      <text:p text:style-name="P61"><text:span text:style-name="T61_1">2.</text:span><text:span text:style-name="T61_2"><text:s/>Σε<text:s/>περίπτωση<text:s/>άρνησης<text:s/>συνεργασίας<text:s/>στον<text:s/>έλεγχο<text:s/>βεβαιώνεται<text:s/>η<text:s/>παράβαση<text:s/>με<text:s/>αριθμό<text:s/>Α1<text:s/>του<text:s/>πίνακα<text:s/>Α<text:s/>του<text:s/>Παραρτήματος,<text:s/>επιπλέον<text:s/>των<text:s/>παραβάσεων<text:s/>που<text:s/>διαπιστωθούν<text:s/>εφ’<text:s/>όσον<text:s/>καταστεί<text:s/>δυνατός<text:s/>ο<text:s/>έλεγχος<text:s/>και<text:s/>ανεξαρτήτως<text:s/>τυχόν<text:s/>ποινικής<text:s/>ευθύνης.</text:span></text:p>
      <text:h text:style-name="P62" text:outline-level="6"><text:span text:style-name="T62_1">Άρθρο<text:s/>7<text:s/></text:span></text:h>
      <text:h text:style-name="P63" text:outline-level="6"><text:span text:style-name="T63_1">Διοικητικά<text:s/>μέτρα</text:span></text:h>
      <text:p text:style-name="P64"><text:span text:style-name="T64_1">1.</text:span><text:span text:style-name="T64_2"><text:s/>Στην<text:s/>παράβαση<text:s/>με<text:s/>αριθμό<text:s/>Β7<text:s/>του<text:s/>Πίνακα<text:s/>Β<text:s/>του<text:s/>Παραρτήματος<text:s/>η<text:s/>αρχή<text:s/>ελέγχου<text:s/>απαγορεύει<text:s/>την<text:s/>πραγματοποίηση<text:s/>της<text:s/>μεταφοράς<text:s/>ως<text:s/>διοικητικό<text:s/>μέτρο<text:s/>έως<text:s/>την<text:s/>άρση<text:s/>της<text:s/>παράβασης.</text:span></text:p>
      <text:p text:style-name="P65"><text:span text:style-name="T65_1">2.</text:span><text:span text:style-name="T65_2"><text:s/>Στην<text:s/>παράβαση<text:s/>με<text:s/>αριθμό<text:s/>Δ5<text:s/>του<text:s/>Πίνακα<text:s/>Δ<text:s/>του<text:s/>Παραρτήματος<text:s/>τα<text:s/>στοιχεία<text:s/>κυκλοφορίας<text:s/>του<text:s/>οχήματος<text:s/>αφαιρούνται<text:s/>έως<text:s/>την<text:s/>απογραφή<text:s/>του<text:s/>και<text:s/>αποστέλλονται<text:s/>στην<text:s/>Υπηρεσία<text:s/>Μεταφορών<text:s/>και<text:s/>Επικοινωνιών<text:s/>που<text:s/>τα<text:s/>χορήγησε.</text:span></text:p>
      <text:p text:style-name="P66"><text:span text:style-name="T66_1">3.</text:span><text:span text:style-name="T66_2"><text:s/>Στις<text:s/>παραβάσεις<text:s/>με<text:s/>αριθμούς<text:s/>Η3,<text:s/>Η4,<text:s/>Η7,<text:s/>Η8,<text:s/>Η10,<text:s/>Η15,<text:s/>Η16,<text:s/>Η19,<text:s/>Η20,<text:s/>Η23,<text:s/>Η24,<text:s/>Η25,<text:s/>Η26,<text:s/>Η27,<text:s/>Η29,<text:s/>Η31<text:s/>έως<text:s/>και<text:s/>Η36,<text:s/>Η38<text:s/>και<text:s/>Η39<text:s/>του<text:s/>Πίνακα<text:s/>Η<text:s/>του<text:s/>Παραρτήματος,<text:s/>πέραν<text:s/>των<text:s/>διοικητικών<text:s/>προστίμων,<text:s/>το<text:s/>όχημα<text:s/>ακινητοποιείται<text:s/>επιτόπου<text:s/>μέχρι<text:s/>την<text:s/>εφαρμογή<text:s/>κατάλληλων<text:s/>μέτρων,<text:s/>ώστε<text:s/>να<text:s/>συμμορφώνεται<text:s/>με<text:s/>τις<text:s/>σχετικές<text:s/>σε<text:s/>κάθε<text:s/>περίπτωση<text:s/>διατάξεις<text:s/>και<text:s/>να<text:s/>εξασφαλίζονται<text:s/>οι<text:s/>προϋποθέσεις<text:s/>ασφαλούς<text:s/>κυκλοφορίας<text:s/>του.<text:s/>Εάν<text:s/>αυτό<text:s/>δεν<text:s/>είναι<text:s/>εφικτό,<text:s/>τότε<text:s/>αφαιρούνται<text:s/>τα<text:s/>στοιχεία<text:s/>κυκλοφορίας<text:s/>του<text:s/>οχήματος<text:s/>έως<text:s/>ότου<text:s/>εξασφαλιστούν<text:s/>οι<text:s/>προϋποθέσεις<text:s/>ασφαλούς<text:s/>κυκλοφορίας<text:s/>του<text:s/>σύμφωνα<text:s/>με<text:s/>τις<text:s/>κείμενες<text:s/>διατάξεις.<text:s/>Κατά<text:s/>τα<text:s/>λοιπά<text:s/>εφαρμόζεται<text:s/>το<text:s/>άρθρο<text:s/>46<text:s/>του<text:s/>Κώδικα<text:s/>Οδικής<text:s/>Κυκλοφορίας<text:s/>και<text:s/>οι<text:s/>κατ’<text:s/>εξουσιοδότηση<text:s/>αυτού<text:s/>υπουργικές<text:s/>αποφάσεις.</text:span></text:p>
      <text:p text:style-name="P67"><text:span text:style-name="T67_1">4.</text:span><text:span text:style-name="T67_2"><text:s/>Στις<text:s/>παραβάσεις<text:s/>με<text:s/>αριθμούς<text:s/>Η49<text:s/>και<text:s/>Η50<text:s/>του<text:s/>Πίνακα<text:s/>Η<text:s/>του<text:s/>Παραρτήματος,<text:s/>πέραν<text:s/>των<text:s/>διοικητικών<text:s/>προστίμων,<text:s/>το<text:s/>όχημα<text:s/>ακινητοποιείται<text:s/>επιτόπου<text:s/>και<text:s/>αφαιρούνται<text:s/>τα<text:s/>στοιχεία<text:s/>κυκλοφορίας<text:s/>του,<text:s/>σύμφωνα<text:s/>με<text:s/>το<text:s/>άρθρο<text:s/>46<text:s/>του<text:s/>Κώδικα<text:s/>Οδικής<text:s/>Κυκλοφορίας<text:s/>και<text:s/>τις<text:s/>κατ’<text:s/>εξουσιοδότηση<text:s/>αυτού<text:s/>υπουργικές<text:s/>αποφάσεις.</text:span></text:p>
      <text:p text:style-name="P68"><text:span text:style-name="T68_1">5.</text:span><text:span text:style-name="T68_2"><text:s/>Στις<text:s/>παραβάσεις<text:s/>του<text:s/>Πίνακα<text:s/>Ζ<text:s/>του<text:s/>Παραρτήματος<text:s/>επιβάλλονται<text:s/>τα<text:s/>ακόλουθα<text:s/>διοικητικά<text:s/>μέτρα:<text:s/>(α)<text:s/>Στην<text:s/>παράβαση<text:s/>με<text:s/>αριθμό<text:s/>Ζ4<text:s/>η<text:s/>άδεια<text:s/>κυκλοφορίας<text:s/>αφαιρείται<text:s/>έως<text:s/>την<text:s/>έκδοση<text:s/>νέας<text:s/>άδειας<text:s/>και<text:s/>αποστέλλεται<text:s/>στην<text:s/>Υπηρεσία<text:s/>Μεταφορών<text:s/>και<text:s/>Επικοινωνιών<text:s/>της<text:s/>Περιφέρειας<text:s/>που<text:s/>την<text:s/>χορήγησε.<text:s/>(β)<text:s/>Στην<text:s/>παράβαση<text:s/>με<text:s/>αριθμό<text:s/>Ζ10<text:s/>η<text:s/>άδεια<text:s/>οδήγησης<text:s/>που<text:s/>έληξε<text:s/>αφαιρείται<text:s/>και<text:s/>αποστέλλεται<text:s/>στην<text:s/>Υπηρεσία<text:s/>Μεταφορών<text:s/>και<text:s/>Επικοινωνιών<text:s/>της<text:s/>Περιφέρειας<text:s/>που<text:s/>την<text:s/>χορήγησε.</text:span></text:p>
      <text:p text:style-name="P69"><text:span text:style-name="T69_1">(γ<text:s/>)<text:s/>Στις<text:s/>παραβάσεις<text:s/>με<text:s/>αριθμούς<text:s/>Ζ3<text:s/>και<text:s/>Ζ7,<text:s/>η<text:s/>άδεια<text:s/>κυκλοφορίας<text:s/>ή<text:s/>οι<text:s/>πινακίδες<text:s/>ανάλογα<text:s/>αφαιρούνται.</text:span></text:p>
      <text:p text:style-name="P70"><text:span text:style-name="T70_1">(δ<text:s/>)<text:s/>Στην<text:s/>παράβαση<text:s/>με<text:s/>αριθμό<text:s/>Ζ11<text:s/>το<text:s/>όχημα<text:s/>ακινητοποιείται<text:s/>για<text:s/>το<text:s/>διάστημα<text:s/>απαγόρευσης<text:s/>της<text:s/>κυκλοφορίας.<text:s/>Η<text:s/>ακινητοποίηση<text:s/>γίνεται<text:s/>με<text:s/>εφαρμογή<text:s/>του<text:s/>άρθρου<text:s/>46<text:s/>του<text:s/>Κώδικα<text:s/>Οδικής<text:s/>Κυκλοφορίας<text:s/>και<text:s/>των<text:s/>κατ’<text:s/>εξουσιοδότηση<text:s/>αυτού<text:s/>υπουργικών<text:s/>αποφάσεων.</text:span></text:p>
      <text:p text:style-name="P71"><text:span text:style-name="T71_1">Σε<text:s/>περίπτωση<text:s/>συνδυασμού<text:s/>οχημάτων,<text:s/>το<text:s/>διοικητικό<text:s/>μέτρο<text:s/>της<text:s/>αφαίρεσης<text:s/>στοιχείων<text:s/>κυκλοφορίας<text:s/>που<text:s/>προβλέπεται<text:s/>σε<text:s/>αυτήν<text:s/>την<text:s/>παρ.<text:s/>και<text:s/>αφορά<text:s/>μόνο<text:s/>τις<text:s/>παραβάσεις<text:s/>του<text:s/>Πίνακα<text:s/>Ζ<text:s/>επιβάλλεται<text:s/>μόνο<text:s/>για<text:s/>το<text:s/>μέρος<text:s/>του<text:s/>συνδυασμού<text:s/>(μηχανοκίνητο<text:s/>ή<text:s/>ρυμουλκούμενο)<text:s/>το<text:s/>οποίο<text:s/>αφορά<text:s/>η<text:s/>παράβαση.</text:span></text:p>
      <text:p text:style-name="P72"><text:span text:style-name="T72_1">6.</text:span><text:span text:style-name="T72_2"><text:s/>Οι<text:s/>Αστυνομικές<text:s/>και<text:s/>Λιμενικές<text:s/>Αρχές<text:s/>ενημερώνουν<text:s/>το<text:s/>Kράτος<text:s/>Mέλος<text:s/>της<text:s/>Ευρωπαϊκής<text:s/>Ένωσης<text:s/>πλην<text:s/>της<text:s/>Ελλάδας<text:s/>όπου<text:s/>είναι<text:s/>εγκατεστημένη<text:s/>η<text:s/>μεταφορική<text:s/>επιχείρηση<text:s/>για<text:s/>τις<text:s/>σοβαρές<text:s/>παραβάσεις<text:s/>που<text:s/>έχει<text:s/>διαπράξει<text:s/>η<text:s/>επιχείρηση<text:s/>με<text:s/>τα<text:s/>οχήματα<text:s/>που<text:s/>διαθέτει<text:s/>σε<text:s/>ελληνικό<text:s/>έδαφος<text:s/>και<text:s/>για<text:s/>τις<text:s/>οποίες<text:s/>αναφέρεται<text:s/>κωδικός<text:s/>ΕΜΜΕ<text:s/>στην<text:s/>έκτη<text:s/>στήλη<text:s/>του<text:s/>Παραρτήματος.<text:s/>Η<text:s/>κοινοποίηση<text:s/>της<text:s/>παράβασης<text:s/>γίνεται<text:s/>μέσω<text:s/>της<text:s/>διασύνδεσης<text:s/>των<text:s/>εθνικών<text:s/>ηλεκτρονικών<text:s/>μητρώων<text:s/>μεταφορικών<text:s/>επιχειρήσεων<text:s/>(European<text:s/>Registers<text:s/>of<text:s/>Road<text:s/>Transport<text:s/>Undertakings,<text:s/>ERRU).</text:span></text:p>
      <text:p text:style-name="P73"><text:span text:style-name="T73_1">7.</text:span><text:span text:style-name="T73_2"><text:s/>Οι<text:s/>αρχές<text:s/>ελέγχου<text:s/>του<text:s/>άρθρου<text:s/>2<text:s/>του<text:s/>ν.<text:s/>3446/2006<text:s/>ενημερώνουν<text:s/>την<text:s/>Υπηρεσία<text:s/>Μεταφορών<text:s/>της<text:s/>Περιφέρειας<text:s/>όπου<text:s/>έχει<text:s/>εκδοθεί<text:s/>η<text:s/>άδεια<text:s/>άσκησης<text:s/>επαγγέλματος<text:s/>οδικού<text:s/>μεταφορέα<text:s/>επιχείρησης<text:s/>εγκατεστημένης<text:s/>στην<text:s/>Ελλάδα<text:s/>για<text:s/>τις<text:s/>παραβάσεις<text:s/>που<text:s/>έχει<text:s/>διαπράξει<text:s/>η<text:s/>επιχείρηση<text:s/>με<text:s/>τα<text:s/>οχήματα<text:s/>που<text:s/>διαθέτει<text:s/>σε<text:s/>ελληνικό<text:s/>έδαφος,<text:s/>για<text:s/>τις<text:s/>οποίες<text:s/>αναφέρεται<text:s/>κωδικός<text:s/>ΕΜΜΕ<text:s/>στην<text:s/>έκτη<text:s/>στήλη<text:s/>του<text:s/>Παραρτήματος.</text:span></text:p>
      <text:h text:style-name="P74" text:outline-level="6"><text:span text:style-name="T74_1">Άρθρο<text:s/>8<text:s/></text:span></text:h>
      <text:h text:style-name="P75" text:outline-level="6"><text:span text:style-name="T75_1">Μεταβατικές<text:s/>διατάξεις</text:span></text:h>
      <text:p text:style-name="P76"><text:span text:style-name="T76_1">1.</text:span><text:span text:style-name="T76_2"><text:s/>Σύμφωνα<text:s/>με<text:s/>τη<text:s/>μεταβατική<text:s/>διάταξη<text:s/>της<text:s/>παρ.<text:s/>3<text:s/>του<text:s/>άρθρου<text:s/>36<text:s/>του<text:s/>ν.<text:s/>4313/2014<text:s/>(Α’<text:s/>261),<text:s/>από<text:s/>τη<text:s/>θέση<text:s/>σε<text:s/>ισχύ<text:s/>της<text:s/>παρούσας<text:s/>παύουν<text:s/>να<text:s/>ισχύουν<text:s/>και<text:s/>να<text:s/>εφαρμόζονται<text:s/>οι<text:s/>περιπτώσεις<text:s/>1.1,<text:s/>1.2,<text:s/>1.4,<text:s/>1.5,<text:s/>1.7,<text:s/>1.8,<text:s/>1.9,<text:s/>1.10,<text:s/>1.11,<text:s/>1.12,<text:s/>1.13,<text:s/>1.14,<text:s/>1.15,<text:s/>1.16,<text:s/>1.17,<text:s/>1.18,<text:s/>1.19,<text:s/>1.20,<text:s/>1.21,<text:s/>1.22,<text:s/>1.23,<text:s/>1.24,<text:s/>1.25,<text:s/>1.27,<text:s/>1.28,<text:s/>1.29,<text:s/>1.30,<text:s/>1.31,<text:s/>1.32,<text:s/>1.33,<text:s/>1.34,<text:s/>1.35,<text:s/>1.36,<text:s/>1.37,<text:s/>1.38,<text:s/>1.39,<text:s/>1.40,<text:s/>1.41,<text:s/>1.42,<text:s/>1.43,<text:s/>1.44,<text:s/>1.45,<text:s/>1.46,<text:s/>1.47,<text:s/>1.48.<text:s/>1.49<text:s/>και<text:s/>1.50<text:s/>της<text:s/>παρ.<text:s/>1<text:s/>και<text:s/>η<text:s/>παρ.<text:s/>3<text:s/>του<text:s/>άρθρου<text:s/>4<text:s/>του<text:s/>ν.<text:s/>3446/2006,<text:s/>όπως<text:s/>ίσχυε<text:s/>πριν<text:s/>την<text:s/>τροποποίησή<text:s/>του<text:s/>με<text:s/>την<text:s/>παρ.<text:s/>2<text:s/>του<text:s/>άρθρου<text:s/>36<text:s/>του<text:s/>ν.<text:s/>4313/2014.</text:span></text:p>
      <text:p text:style-name="P77"><text:span text:style-name="T77_1">2.</text:span><text:span text:style-name="T77_2"><text:s/>Οι<text:s/>διοικητικές<text:s/>κυρώσεις<text:s/>της<text:s/>παρούσας<text:s/>επιβάλλονται<text:s/>και<text:s/>για<text:s/>τις<text:s/>παραβάσεις<text:s/>που<text:s/>διαπράχθηκαν<text:s/>πριν<text:s/>τη<text:s/>θέση<text:s/>της<text:s/>σε<text:s/>ισχύ,<text:s/>εφ’<text:s/>όσον</text:span></text:p>
      <text:p text:style-name="P78"><text:span text:style-name="T78_1">(α)<text:s/>δεν<text:s/>είχαν<text:s/>επιβληθεί<text:s/>διοικητικές<text:s/>κυρώσεις<text:s/>κατά<text:s/>το<text:s/>χρόνο<text:s/>θέσης<text:s/>της<text:s/>σε<text:s/>ισχύ<text:s/>και</text:span></text:p>
      <text:p text:style-name="P79"><text:span text:style-name="T79_1">(β)<text:s/>οι<text:s/>διοικητικές<text:s/>κυρώσεις<text:s/>της<text:s/>παρούσας<text:s/>απόφασης<text:s/>είναι<text:s/>ευνοϊκότερες.</text:span></text:p>
      <text:h text:style-name="P80" text:outline-level="6"><text:span text:style-name="T80_1">Άρθρο<text:s/>9</text:span></text:h>
      <text:p text:style-name="P81"><text:span text:style-name="T81_1">Τελικές<text:s/>διατάξεις</text:span></text:p>
      <text:p text:style-name="P82"><text:span text:style-name="T82_1">Προσαρτάται<text:s/>το<text:s/>Παράρτημα<text:s/>ως<text:s/>αναπόσπαστο<text:s/>μέρος<text:s/>της<text:s/>παρούσας.</text:span></text:p>
      <text:p text:style-name="P83"><text:span text:style-name="T83_1">Η<text:s/>ισχύς<text:s/>της<text:s/>παρούσας<text:s/>αρχίζει<text:s/>δύο<text:s/>(2)<text:s/>μήνες<text:s/>από<text:s/>τη<text:s/>δημοσίευσή<text:s/>της<text:s/>στην<text:s/>Εφημερίδα<text:s/>της<text:s/>Κυβερνήσεως.</text:span></text:p>
      <text:p text:style-name="P84"><text:span text:style-name="T84_1">ΠΑΡΑΡΤΗΜΑ</text:span></text:p>
      <text:p text:style-name="P85"><text:span text:style-name="T85_1">Πί</text:span><text:span text:style-name="T85_2">V</text:span><text:span text:style-name="T85_3">ακας<text:s/>Α</text:span><text:span text:style-name="T85_4">:<text:s/>Παραβάσεις<text:s/>σχετικά<text:s/>με<text:s/>το</text:span><text:span text:style-name="T85_5">V<text:s/></text:span><text:span text:style-name="T85_6">έλεγχ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86"><text:span text:style-name="T86_1">Αριθμ.</text:span></text:p>
          </table:table-cell>
          <table:table-cell table:style-name="Cell2">
            <text:p text:style-name="P87"><text:span text:style-name="T87_1">Παράβαση</text:span></text:p>
          </table:table-cell>
          <table:table-cell table:style-name="Cell3" table:number-columns-spanned="4">
            <text:p text:style-name="P88"><text:span text:style-name="T88_1">Βαθμός<text:s/>Σοβαρότητας</text:span></text:p>
          </table:table-cell>
          <table:covered-table-cell/>
          <table:covered-table-cell/>
          <table:covered-table-cell/>
          <table:table-cell table:style-name="Cell4">
            <text:p text:style-name="P89"><text:span text:style-name="T89_1">Υπόχρεος</text:span></text:p>
          </table:table-cell>
          <table:table-cell table:style-name="Cell5">
            <text:p text:style-name="P90"><text:span text:style-name="T90_1">Πρόστιμο</text:span></text:p>
          </table:table-cell>
          <table:table-cell table:style-name="Cell6">
            <text:p text:style-name="P91"><text:span text:style-name="T91_1">Κωδ.<text:s/>ΕΜΜΕ</text:span></text:p>
          </table:table-cell>
        </table:table-row>
        <table:table-row table:style-name="Row2">
          <table:table-cell table:style-name="Cell7">
            <text:p text:style-name="P92"/>
          </table:table-cell>
          <table:table-cell table:style-name="Cell8">
            <text:p text:style-name="P93"/>
          </table:table-cell>
          <table:table-cell table:style-name="Cell9">
            <text:p text:style-name="P94"><text:span text:style-name="T94_1">ΙΣΠ</text:span></text:p>
          </table:table-cell>
          <table:table-cell table:style-name="Cell10">
            <text:p text:style-name="P95"><text:span text:style-name="T95_1">ΠΣΠ</text:span></text:p>
          </table:table-cell>
          <table:table-cell table:style-name="Cell11">
            <text:p text:style-name="P96"><text:span text:style-name="T96_1">ΣΠ</text:span></text:p>
          </table:table-cell>
          <table:table-cell table:style-name="Cell12">
            <text:p text:style-name="P97"><text:span text:style-name="T97_1">ΕΠ</text:span></text:p>
          </table:table-cell>
          <table:table-cell table:style-name="Cell13">
            <text:p text:style-name="P98"/>
          </table:table-cell>
          <table:table-cell table:style-name="Cell14">
            <text:p text:style-name="P99"/>
          </table:table-cell>
          <table:table-cell table:style-name="Cell15">
            <text:p text:style-name="P100"/>
          </table:table-cell>
        </table:table-row>
        <table:table-row table:style-name="Row3">
          <table:table-cell table:style-name="Cell16">
            <text:p text:style-name="P101"><text:span text:style-name="T101_1">Α1</text:span></text:p>
          </table:table-cell>
          <table:table-cell table:style-name="Cell17">
            <text:p text:style-name="P102"><text:span text:style-name="T102_1">Άργηση<text:s/>διεVέργειας<text:s/>ελέγχο<text:s/>υ</text:span></text:p>
          </table:table-cell>
          <table:table-cell table:style-name="Cell18">
            <text:p text:style-name="P103"><text:span text:style-name="T103_1">Χ</text:span></text:p>
          </table:table-cell>
          <table:table-cell table:style-name="Cell19">
            <text:p text:style-name="P104"/>
          </table:table-cell>
          <table:table-cell table:style-name="Cell20">
            <text:p text:style-name="P105"/>
          </table:table-cell>
          <table:table-cell table:style-name="Cell21">
            <text:p text:style-name="P106"/>
          </table:table-cell>
          <table:table-cell table:style-name="Cell22">
            <text:p text:style-name="P107"><text:span text:style-name="T107_1">Ι<text:s/>Ο</text:span></text:p>
          </table:table-cell>
          <table:table-cell table:style-name="Cell23">
            <text:p text:style-name="P108"><text:span text:style-name="T108_1">3000</text:span></text:p>
            <text:p text:style-name="P109"><text:span text:style-name="T109_1">1000</text:span></text:p>
          </table:table-cell>
          <table:table-cell table:style-name="Cell24">
            <text:p text:style-name="P110"/>
          </table:table-cell>
        </table:table-row>
      </table:table>
      <text:p text:style-name="P111"><text:span text:style-name="T111_1">ΠίVακας<text:s/>Β:<text:s/>Πρόσβαση<text:s/>στηV<text:s/>αγορά<text:s/>τωV<text:s/>διεθVώV<text:s/>οδικώV<text:s/>εμπορευ<text:s/>ματικώV<text:s/>μεταφορώV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">
          <table:table-cell table:style-name="Cell25">
            <text:p text:style-name="P112"><text:span text:style-name="T112_1">Αριθμ.</text:span></text:p>
          </table:table-cell>
          <table:table-cell table:style-name="Cell26">
            <text:p text:style-name="P113"><text:span text:style-name="T113_1">Παράβαση</text:span></text:p>
          </table:table-cell>
          <table:table-cell table:style-name="Cell27" table:number-columns-spanned="4">
            <text:p text:style-name="P114"><text:span text:style-name="T114_1">Βαθμός<text:s/>Σοβαρότητας</text:span></text:p>
          </table:table-cell>
          <table:covered-table-cell/>
          <table:covered-table-cell/>
          <table:covered-table-cell/>
          <table:table-cell table:style-name="Cell28">
            <text:p text:style-name="P115"><text:span text:style-name="T115_1">Υπόχρεος</text:span></text:p>
          </table:table-cell>
          <table:table-cell table:style-name="Cell29">
            <text:p text:style-name="P116"><text:span text:style-name="T116_1">Πρόστιμο</text:span></text:p>
          </table:table-cell>
          <table:table-cell table:style-name="Cell30">
            <text:p text:style-name="P117"><text:span text:style-name="T117_1">Κωδ.<text:s/>ΕΜΜΕ</text:span></text:p>
          </table:table-cell>
        </table:table-row>
        <table:table-row table:style-name="Row5">
          <table:table-cell table:style-name="Cell31">
            <text:p text:style-name="P118"/>
          </table:table-cell>
          <table:table-cell table:style-name="Cell32">
            <text:p text:style-name="P119"/>
          </table:table-cell>
          <table:table-cell table:style-name="Cell33">
            <text:p text:style-name="P120"><text:span text:style-name="T120_1">ΙΣΠ</text:span></text:p>
          </table:table-cell>
          <table:table-cell table:style-name="Cell34">
            <text:p text:style-name="P121"><text:span text:style-name="T121_1">ΠΣΠ</text:span></text:p>
          </table:table-cell>
          <table:table-cell table:style-name="Cell35">
            <text:p text:style-name="P122"><text:span text:style-name="T122_1">ΣΠ</text:span></text:p>
          </table:table-cell>
          <table:table-cell table:style-name="Cell36">
            <text:p text:style-name="P123"><text:span text:style-name="T123_1">ΕΠ</text:span></text:p>
          </table:table-cell>
          <table:table-cell table:style-name="Cell37">
            <text:p text:style-name="P124"/>
          </table:table-cell>
          <table:table-cell table:style-name="Cell38">
            <text:p text:style-name="P125"/>
          </table:table-cell>
          <table:table-cell table:style-name="Cell39">
            <text:p text:style-name="P126"/>
          </table:table-cell>
        </table:table-row>
        <table:table-row table:style-name="Row6">
          <table:table-cell table:style-name="Cell40">
            <text:p text:style-name="P127"><text:span text:style-name="T127_1">Β1</text:span></text:p>
          </table:table-cell>
          <table:table-cell table:style-name="Cell41">
            <text:p text:style-name="P128"><text:span text:style-name="T128_1">Μεταφορά<text:s/>εμπορε</text:span><text:span text:style-name="T128_2">υ</text:span><text:span text:style-name="T128_3"><text:s/>μάτωV<text:s/>χωρίς<text:s/>τηV<text:s/>κατοχή<text:s/>έγκυρης<text:s/>κοιVοτικής<text:s/>άδειας<text:s/>(άδεια<text:s/>αV0παρκτη,<text:s/>παραποιημέVη,<text:s/>που<text:s/>έχει<text:s/>αVακληθεί<text:s/>ή<text:s/>λήξει<text:s/>κλπ)</text:span></text:p>
          </table:table-cell>
          <table:table-cell table:style-name="Cell42">
            <text:p text:style-name="P129"><text:span text:style-name="T129_1">X</text:span></text:p>
          </table:table-cell>
          <table:table-cell table:style-name="Cell43">
            <text:p text:style-name="P130"/>
          </table:table-cell>
          <table:table-cell table:style-name="Cell44">
            <text:p text:style-name="P131"/>
          </table:table-cell>
          <table:table-cell table:style-name="Cell45">
            <text:p text:style-name="P132"/>
          </table:table-cell>
          <table:table-cell table:style-name="Cell46">
            <text:p text:style-name="P133"><text:span text:style-name="T133_1">Ι</text:span></text:p>
          </table:table-cell>
          <table:table-cell table:style-name="Cell47">
            <text:p text:style-name="P134"><text:span text:style-name="T134_1">3000</text:span></text:p>
          </table:table-cell>
          <table:table-cell table:style-name="Cell48">
            <text:p text:style-name="P135"><text:span text:style-name="T135_1">504</text:span></text:p>
          </table:table-cell>
        </table:table-row>
        <table:table-row table:style-name="Row7">
          <table:table-cell table:style-name="Cell49">
            <text:p text:style-name="P136"><text:span text:style-name="T136_1">Β2</text:span></text:p>
          </table:table-cell>
          <table:table-cell table:style-name="Cell50">
            <text:p text:style-name="P137"><text:span text:style-name="T137_1">Η<text:s/>μεταφορική<text:s/>επιχείρηση<text:s/>ή<text:s/>ο<text:s/>οδηγός<text:s/>δεV<text:s/>είVαι<text:s/>σε<text:s/>θέση<text:s/>Vα<text:s/>παρουσιάσουv<text:s/>στοV<text:s/>ελεγκτή<text:s/>έγκυρη<text:s/>κοιVοτική<text:s/>άδεια<text:s/>ή<text:s/>έγκυρο<text:s/>επικυρωμέVοαVτίγραφο<text:s/>της<text:s/>κοιVοτικής<text:s/>άδειας<text:s/>(δηλαδή<text:s/>η<text:s/>κοιVοτική<text:s/>άδεια<text:s/>ή<text:s/>το<text:s/>επικυρωμέVοαVτίγραφο<text:s/>έχουv<text:s/>χαθεί,<text:s/>ξεχαστεί,<text:s/>φθαρεί<text:s/>κλπ)</text:span></text:p>
          </table:table-cell>
          <table:table-cell table:style-name="Cell51">
            <text:p text:style-name="P138"/>
          </table:table-cell>
          <table:table-cell table:style-name="Cell52">
            <text:p text:style-name="P139"><text:span text:style-name="T139_1">Χ</text:span></text:p>
          </table:table-cell>
          <table:table-cell table:style-name="Cell53">
            <text:p text:style-name="P140"/>
          </table:table-cell>
          <table:table-cell table:style-name="Cell54">
            <text:p text:style-name="P141"/>
          </table:table-cell>
          <table:table-cell table:style-name="Cell55">
            <text:p text:style-name="P142"><text:span text:style-name="T142_1">Ι</text:span></text:p>
          </table:table-cell>
          <table:table-cell table:style-name="Cell56">
            <text:p text:style-name="P143"><text:span text:style-name="T143_1">900</text:span></text:p>
          </table:table-cell>
          <table:table-cell table:style-name="Cell57">
            <text:p text:style-name="P144"/>
          </table:table-cell>
        </table:table-row>
        <table:table-row table:style-name="Row8">
          <table:table-cell table:style-name="Cell58">
            <text:p text:style-name="P145"><text:span text:style-name="T145_1">Β3</text:span></text:p>
          </table:table-cell>
          <table:table-cell table:style-name="Cell59">
            <text:p text:style-name="P146"><text:span text:style-name="T146_1">Μεταφορά<text:s/>εμπορευ<text:s/>μάτωV<text:s/>χωρίς<text:s/>τηV<text:s/>κατοχή<text:s/>έγκυρης<text:s/>βεβαίωσης<text:s/>οδηγού<text:s/>(βεβαίωση<text:s/>οδηγού<text:s/>δεVυπάρχει,<text:s/>έχει<text:s/>παραποιηθεί,<text:s/>αVακληθεί,<text:s/>λήξει<text:s/>κλπ)</text:span></text:p>
          </table:table-cell>
          <table:table-cell table:style-name="Cell60">
            <text:p text:style-name="P147"/>
          </table:table-cell>
          <table:table-cell table:style-name="Cell61">
            <text:p text:style-name="P148"><text:span text:style-name="T148_1">Χ</text:span></text:p>
          </table:table-cell>
          <table:table-cell table:style-name="Cell62">
            <text:p text:style-name="P149"/>
          </table:table-cell>
          <table:table-cell table:style-name="Cell63">
            <text:p text:style-name="P150"/>
          </table:table-cell>
          <table:table-cell table:style-name="Cell64">
            <text:p text:style-name="P151"><text:span text:style-name="T151_1">Ι</text:span></text:p>
          </table:table-cell>
          <table:table-cell table:style-name="Cell65">
            <text:p text:style-name="P152"><text:span text:style-name="T152_1">550</text:span></text:p>
          </table:table-cell>
          <table:table-cell table:style-name="Cell66">
            <text:p text:style-name="P153"/>
          </table:table-cell>
        </table:table-row>
        <table:table-row table:style-name="Row9">
          <table:table-cell table:style-name="Cell67">
            <text:p text:style-name="P154"><text:span text:style-name="T154_1">Β4</text:span></text:p>
          </table:table-cell>
          <table:table-cell table:style-name="Cell68">
            <text:p text:style-name="P155"><text:span text:style-name="T155_1">Η<text:s/>μεταφορική<text:s/>επιχείρηση<text:s/>ή<text:s/>ο<text:s/>οδηγός<text:s/>δεV<text:s/>είVαι<text:s/>σε<text:s/>θέση<text:s/>Vα<text:s/>παρουσιάσουv<text:s/>στοV<text:s/>ελεγκτή<text:s/>έγκυρη<text:s/>βεβαίωση<text:s/>οδηγούή<text:s/>επικυρωμέVογVήσιο<text:s/>αVτίγραφο<text:s/>της<text:s/>βεβαίωσης<text:s/>οδηγού<text:s/>(η<text:s/>βεβαίωση<text:s/>οδηγούή<text:s/>επικυρωμέVογVήσιο<text:s/>αVτίγραφο<text:s/>της<text:s/>βεβαίωσης<text:s/>οδηγού<text:s/>έχει<text:s/>χαθεί,<text:s/>ξεχαστεί,<text:s/>φθαρεί<text:s/>κλπ)</text:span></text:p>
          </table:table-cell>
          <table:table-cell table:style-name="Cell69">
            <text:p text:style-name="P156"/>
          </table:table-cell>
          <table:table-cell table:style-name="Cell70">
            <text:p text:style-name="P157"/>
          </table:table-cell>
          <table:table-cell table:style-name="Cell71">
            <text:p text:style-name="P158"><text:span text:style-name="T158_1">Χ</text:span></text:p>
          </table:table-cell>
          <table:table-cell table:style-name="Cell72">
            <text:p text:style-name="P159"/>
          </table:table-cell>
          <table:table-cell table:style-name="Cell73">
            <text:p text:style-name="P160"><text:span text:style-name="T160_1">Ι<text:s/>Ο</text:span></text:p>
          </table:table-cell>
          <table:table-cell table:style-name="Cell74">
            <text:p text:style-name="P161"><text:span text:style-name="T161_1">300</text:span></text:p>
            <text:p text:style-name="P162"><text:span text:style-name="T162_1">100</text:span></text:p>
          </table:table-cell>
          <table:table-cell table:style-name="Cell75">
            <text:p text:style-name="P163"/>
          </table:table-cell>
        </table:table-row>
        <table:table-row table:style-name="Row10">
          <table:table-cell table:style-name="Cell76">
            <text:p text:style-name="P164"><text:span text:style-name="T164_1">Β5</text:span></text:p>
          </table:table-cell>
          <table:table-cell table:style-name="Cell77">
            <text:p text:style-name="P165"><text:span text:style-name="T165_1">ΠαράVομη<text:s/>εVδομεταφορά</text:span></text:p>
          </table:table-cell>
          <table:table-cell table:style-name="Cell78">
            <text:p text:style-name="P166"><text:span text:style-name="T166_1">Χ</text:span></text:p>
          </table:table-cell>
          <table:table-cell table:style-name="Cell79">
            <text:p text:style-name="P167"/>
          </table:table-cell>
          <table:table-cell table:style-name="Cell80">
            <text:p text:style-name="P168"/>
          </table:table-cell>
          <table:table-cell table:style-name="Cell81">
            <text:p text:style-name="P169"/>
          </table:table-cell>
          <table:table-cell table:style-name="Cell82">
            <text:p text:style-name="P170"><text:span text:style-name="T170_1">Ι<text:s/>ΥΦ</text:span></text:p>
          </table:table-cell>
          <table:table-cell table:style-name="Cell83">
            <text:p text:style-name="P171"><text:span text:style-name="T171_1">2500</text:span></text:p>
            <text:p text:style-name="P172"><text:span text:style-name="T172_1">2500</text:span></text:p>
          </table:table-cell>
          <table:table-cell table:style-name="Cell84">
            <text:p text:style-name="P173"/>
          </table:table-cell>
        </table:table-row>
        <table:table-row table:style-name="Row11">
          <table:table-cell table:style-name="Cell85">
            <text:p text:style-name="P174"><text:span text:style-name="T174_1">Β6</text:span></text:p>
          </table:table-cell>
          <table:table-cell table:style-name="Cell86">
            <text:p text:style-name="P175"><text:span text:style-name="T175_1">Παράβαση<text:s/>ποσοτικώV<text:s/>ορίωV<text:s/>εVδομεταφοράς</text:span></text:p>
          </table:table-cell>
          <table:table-cell table:style-name="Cell87">
            <text:p text:style-name="P176"><text:span text:style-name="T176_1">Χ</text:span></text:p>
          </table:table-cell>
          <table:table-cell table:style-name="Cell88">
            <text:p text:style-name="P177"/>
          </table:table-cell>
          <table:table-cell table:style-name="Cell89">
            <text:p text:style-name="P178"/>
          </table:table-cell>
          <table:table-cell table:style-name="Cell90">
            <text:p text:style-name="P179"/>
          </table:table-cell>
          <table:table-cell table:style-name="Cell91">
            <text:p text:style-name="P180"><text:span text:style-name="T180_1">Ι<text:s/>ΥΦ</text:span></text:p>
          </table:table-cell>
          <table:table-cell table:style-name="Cell92">
            <text:p text:style-name="P181"><text:span text:style-name="T181_1">2500</text:span></text:p>
            <text:p text:style-name="P182"><text:span text:style-name="T182_1">2500</text:span></text:p>
          </table:table-cell>
          <table:table-cell table:style-name="Cell93">
            <text:p text:style-name="P183"/>
          </table:table-cell>
        </table:table-row>
        <table:table-row table:style-name="Row12">
          <table:table-cell table:style-name="Cell94">
            <text:p text:style-name="P184"><text:span text:style-name="T184_1">Β7</text:span></text:p>
          </table:table-cell>
          <table:table-cell table:style-name="Cell95">
            <text:p text:style-name="P185"><text:span text:style-name="T185_1">ΔιεθVής<text:s/>μεταφορά</text:span></text:p>
            <text:p text:style-name="P186"><text:span text:style-name="T186_1">εμπορευ<text:s/>μάτωV<text:s/>χωρίς<text:s/>τη<text:s/>V<text:s/>\</text:span></text:p>
            <text:p text:style-name="P187"><text:span text:style-name="T187_1">κατοχή<text:s/>έγκυρης<text:s/>άδειας</text:span></text:p>
            <text:p text:style-name="P188"><text:span text:style-name="T188_1">διέλευσης<text:s/>ή<text:s/>άδειας<text:s/>ΕΔΥΜ<text:s/>(άδεια<text:s/>αvύπαρκτη,<text:s/>που<text:s/>έχει<text:s/>αVακληθεί<text:s/>ή<text:s/>λήξει,<text:s/>που<text:s/>δε<text:s/>V<text:s/>\</text:span></text:p>
            <text:p text:style-name="P189"><text:span text:style-name="T189_1">ισχύει<text:s/>για<text:s/>τηV<text:s/>Ελλάδα<text:s/>κλπ)</text:span></text:p>
          </table:table-cell>
          <table:table-cell table:style-name="Cell96">
            <text:p text:style-name="P190"><text:span text:style-name="T190_1">Χ</text:span></text:p>
          </table:table-cell>
          <table:table-cell table:style-name="Cell97">
            <text:p text:style-name="P191"/>
          </table:table-cell>
          <table:table-cell table:style-name="Cell98">
            <text:p text:style-name="P192"/>
          </table:table-cell>
          <table:table-cell table:style-name="Cell99">
            <text:p text:style-name="P193"/>
          </table:table-cell>
          <table:table-cell table:style-name="Cell100">
            <text:p text:style-name="P194"><text:span text:style-name="T194_1">Ι</text:span></text:p>
          </table:table-cell>
          <table:table-cell table:style-name="Cell101">
            <text:p text:style-name="P195"><text:span text:style-name="T195_1">3000</text:span></text:p>
          </table:table-cell>
          <table:table-cell table:style-name="Cell102">
            <text:p text:style-name="P196"/>
          </table:table-cell>
        </table:table-row>
      </table:table>
      <text:p text:style-name="P197"/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3">
          <table:table-cell table:style-name="Cell103">
            <text:p text:style-name="P198"><text:span text:style-name="T198_1">Β8</text:span></text:p>
          </table:table-cell>
          <table:table-cell table:style-name="Cell104">
            <text:p text:style-name="P199"><text:span text:style-name="T199_1">ΔιεθVής<text:s/>μεταφορά<text:s/>με<text:s/>άδεια<text:s/>ΕΔΥΜ<text:s/>χωρίς<text:s/>συμπλήρωση<text:s/>ή<text:s/>με<text:s/>ελλιπή<text:s/>συμπλήρωση<text:s/>βιβλίο<text:s/>υ<text:s/>δρομολογίωV</text:span></text:p>
          </table:table-cell>
          <table:table-cell table:style-name="Cell105">
            <text:p text:style-name="P200"/>
          </table:table-cell>
          <table:table-cell table:style-name="Cell106">
            <text:p text:style-name="P201"><text:span text:style-name="T201_1">X</text:span></text:p>
          </table:table-cell>
          <table:table-cell table:style-name="Cell107">
            <text:p text:style-name="P202"/>
          </table:table-cell>
          <table:table-cell table:style-name="Cell108">
            <text:p text:style-name="P203"/>
          </table:table-cell>
          <table:table-cell table:style-name="Cell109">
            <text:p text:style-name="P204"><text:span text:style-name="T204_1">Ι</text:span></text:p>
          </table:table-cell>
          <table:table-cell table:style-name="Cell110">
            <text:p text:style-name="P205"><text:span text:style-name="T205_1">700</text:span></text:p>
          </table:table-cell>
          <table:table-cell table:style-name="Cell111">
            <text:p text:style-name="P206"/>
          </table:table-cell>
        </table:table-row>
        <table:table-row table:style-name="Row14">
          <table:table-cell table:style-name="Cell112">
            <text:p text:style-name="P207"><text:span text:style-name="T207_1">Β9</text:span></text:p>
          </table:table-cell>
          <table:table-cell table:style-name="Cell113">
            <text:p text:style-name="P208"><text:span text:style-name="T208_1">Υπέρβαση<text:s/>του<text:s/>μέγιστο<text:s/>υ<text:s/>αριθμού<text:s/>επιτρεπόμεVωV<text:s/>διαδρομώV<text:s/>με<text:s/>χρήση<text:s/>άδειας<text:s/>ΕΔΥΜ</text:span></text:p>
          </table:table-cell>
          <table:table-cell table:style-name="Cell114">
            <text:p text:style-name="P209"/>
          </table:table-cell>
          <table:table-cell table:style-name="Cell115">
            <text:p text:style-name="P210"><text:span text:style-name="T210_1">X</text:span></text:p>
          </table:table-cell>
          <table:table-cell table:style-name="Cell116">
            <text:p text:style-name="P211"/>
          </table:table-cell>
          <table:table-cell table:style-name="Cell117">
            <text:p text:style-name="P212"/>
          </table:table-cell>
          <table:table-cell table:style-name="Cell118">
            <text:p text:style-name="P213"><text:span text:style-name="T213_1">Ι</text:span></text:p>
          </table:table-cell>
          <table:table-cell table:style-name="Cell119">
            <text:p text:style-name="P214"><text:span text:style-name="T214_1">950</text:span></text:p>
          </table:table-cell>
          <table:table-cell table:style-name="Cell120">
            <text:p text:style-name="P215"/>
          </table:table-cell>
        </table:table-row>
        <table:table-row table:style-name="Row15">
          <table:table-cell table:style-name="Cell121">
            <text:p text:style-name="P216"><text:span text:style-name="T216_1">Β10</text:span></text:p>
          </table:table-cell>
          <table:table-cell table:style-name="Cell122">
            <text:p text:style-name="P217"><text:span text:style-name="T217_1">Μη<text:s/>ορθή<text:s/>εφαρμογή<text:s/>τωV<text:s/>λοιπώ<text:s/>V<text:s/>καVόVωV<text:s/>χρήσης<text:s/>τωV<text:s/>αδειώ<text:s/>V<text:s/>ΕΔΥΜ</text:span></text:p>
          </table:table-cell>
          <table:table-cell table:style-name="Cell123">
            <text:p text:style-name="P218"/>
          </table:table-cell>
          <table:table-cell table:style-name="Cell124">
            <text:p text:style-name="P219"/>
          </table:table-cell>
          <table:table-cell table:style-name="Cell125">
            <text:p text:style-name="P220"><text:span text:style-name="T220_1">X</text:span></text:p>
          </table:table-cell>
          <table:table-cell table:style-name="Cell126">
            <text:p text:style-name="P221"/>
          </table:table-cell>
          <table:table-cell table:style-name="Cell127">
            <text:p text:style-name="P222"><text:span text:style-name="T222_1">Ι</text:span></text:p>
          </table:table-cell>
          <table:table-cell table:style-name="Cell128">
            <text:p text:style-name="P223"><text:span text:style-name="T223_1">500</text:span></text:p>
          </table:table-cell>
          <table:table-cell table:style-name="Cell129">
            <text:p text:style-name="P224"/>
          </table:table-cell>
        </table:table-row>
      </table:table>
      <text:p text:style-name="P225"><text:span text:style-name="T225_1">Πί</text:span><text:span text:style-name="T225_2">V</text:span><text:span text:style-name="T225_3">ακας<text:s/>Γ:<text:s/>Χρησιμοποίηση<text:s/>μισθωμέ</text:span><text:span text:style-name="T225_4">V</text:span><text:span text:style-name="T225_5">ω</text:span><text:span text:style-name="T225_6">V<text:s/></text:span><text:span text:style-name="T225_7">οχημάτω</text:span><text:span text:style-name="T225_8">V<text:s/></text:span></text:p>
      <text:p text:style-name="P226"><text:span text:style-name="T226_1">χωρίς<text:s/>οδηγόγια<text:s/>οδικές<text:s/>εμπορε</text:span><text:span text:style-name="T226_2">υ</text:span><text:span text:style-name="T226_3">ματικές<text:s/>μεταφορές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6">
          <table:table-cell table:style-name="Cell130">
            <text:p text:style-name="P227"><text:span text:style-name="T227_1">Αριθμ.</text:span></text:p>
          </table:table-cell>
          <table:table-cell table:style-name="Cell131">
            <text:p text:style-name="P228"><text:span text:style-name="T228_1">Παράβαση</text:span></text:p>
          </table:table-cell>
          <table:table-cell table:style-name="Cell132" table:number-columns-spanned="4">
            <text:p text:style-name="P229"><text:span text:style-name="T229_1">Βαθμός<text:s/>Σοβαρότητας</text:span></text:p>
          </table:table-cell>
          <table:covered-table-cell/>
          <table:covered-table-cell/>
          <table:covered-table-cell/>
          <table:table-cell table:style-name="Cell133">
            <text:p text:style-name="P230"><text:span text:style-name="T230_1">Υπόχρεος</text:span></text:p>
          </table:table-cell>
          <table:table-cell table:style-name="Cell134">
            <text:p text:style-name="P231"><text:span text:style-name="T231_1">Πρόστιμο</text:span></text:p>
          </table:table-cell>
          <table:table-cell table:style-name="Cell135">
            <text:p text:style-name="P232"><text:span text:style-name="T232_1">Κωδ.<text:s/>ΕΜΜΕ</text:span></text:p>
          </table:table-cell>
        </table:table-row>
        <table:table-row table:style-name="Row17">
          <table:table-cell table:style-name="Cell136">
            <text:p text:style-name="P233"/>
          </table:table-cell>
          <table:table-cell table:style-name="Cell137">
            <text:p text:style-name="P234"/>
          </table:table-cell>
          <table:table-cell table:style-name="Cell138">
            <text:p text:style-name="P235"><text:span text:style-name="T235_1">ΙΣΠ</text:span></text:p>
          </table:table-cell>
          <table:table-cell table:style-name="Cell139">
            <text:p text:style-name="P236"><text:span text:style-name="T236_1">ΠΣΠ</text:span></text:p>
          </table:table-cell>
          <table:table-cell table:style-name="Cell140">
            <text:p text:style-name="P237"><text:span text:style-name="T237_1">ΣΠ</text:span></text:p>
          </table:table-cell>
          <table:table-cell table:style-name="Cell141">
            <text:p text:style-name="P238"><text:span text:style-name="T238_1">ΕΠ</text:span></text:p>
          </table:table-cell>
          <table:table-cell table:style-name="Cell142">
            <text:p text:style-name="P239"/>
          </table:table-cell>
          <table:table-cell table:style-name="Cell143">
            <text:p text:style-name="P240"/>
          </table:table-cell>
          <table:table-cell table:style-name="Cell144">
            <text:p text:style-name="P241"/>
          </table:table-cell>
        </table:table-row>
        <table:table-row table:style-name="Row18">
          <table:table-cell table:style-name="Cell145">
            <text:p text:style-name="P242"><text:span text:style-name="T242_1">Γ1</text:span></text:p>
          </table:table-cell>
          <table:table-cell table:style-name="Cell146">
            <text:p text:style-name="P243"><text:span text:style-name="T243_1">Μεταφορά<text:s/>με<text:s/>όχημα<text:s/>που<text:s/>έχει<text:s/>μισθωθεί<text:s/>παράVομα</text:span></text:p>
          </table:table-cell>
          <table:table-cell table:style-name="Cell147">
            <text:p text:style-name="P244"/>
          </table:table-cell>
          <table:table-cell table:style-name="Cell148">
            <text:p text:style-name="P245"><text:span text:style-name="T245_1">X</text:span></text:p>
          </table:table-cell>
          <table:table-cell table:style-name="Cell149">
            <text:p text:style-name="P246"/>
          </table:table-cell>
          <table:table-cell table:style-name="Cell150">
            <text:p text:style-name="P247"/>
          </table:table-cell>
          <table:table-cell table:style-name="Cell151">
            <text:p text:style-name="P248"><text:span text:style-name="T248_1">Ι</text:span></text:p>
          </table:table-cell>
          <table:table-cell table:style-name="Cell152">
            <text:p text:style-name="P249"><text:span text:style-name="T249_1">950</text:span></text:p>
          </table:table-cell>
          <table:table-cell table:style-name="Cell153">
            <text:p text:style-name="P250"/>
          </table:table-cell>
        </table:table-row>
      </table:table>
      <text:p text:style-name="P251"><text:span text:style-name="T251_1">ΠίVακας<text:s/>Δ:<text:s/>Μεταφορές<text:s/>με<text:s/>φορτηγά<text:s/>δημοσίας<text:s/>χρήσης<text:s/>(ΦΔΧ)</text:span></text:p>
      <table:table table:style-name="Table5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9">
          <table:table-cell table:style-name="Cell154">
            <text:p text:style-name="P252"><text:span text:style-name="T252_1">Αριθμ.</text:span></text:p>
          </table:table-cell>
          <table:table-cell table:style-name="Cell155">
            <text:p text:style-name="P253"><text:span text:style-name="T253_1">Παράβαση</text:span></text:p>
          </table:table-cell>
          <table:table-cell table:style-name="Cell156" table:number-columns-spanned="4">
            <text:p text:style-name="P254"><text:span text:style-name="T254_1">Βαθμός<text:s/>Σοβαρότητας</text:span></text:p>
          </table:table-cell>
          <table:covered-table-cell/>
          <table:covered-table-cell/>
          <table:covered-table-cell/>
          <table:table-cell table:style-name="Cell157">
            <text:p text:style-name="P255"><text:span text:style-name="T255_1">Υπόχρεος</text:span></text:p>
          </table:table-cell>
          <table:table-cell table:style-name="Cell158">
            <text:p text:style-name="P256"><text:span text:style-name="T256_1">Πρόστιμο</text:span></text:p>
          </table:table-cell>
          <table:table-cell table:style-name="Cell159">
            <text:p text:style-name="P257"><text:span text:style-name="T257_1">Κωδ.<text:s/>ΕΜΜΕ</text:span></text:p>
          </table:table-cell>
        </table:table-row>
        <table:table-row table:style-name="Row20">
          <table:table-cell table:style-name="Cell160">
            <text:p text:style-name="P258"/>
          </table:table-cell>
          <table:table-cell table:style-name="Cell161">
            <text:p text:style-name="P259"/>
          </table:table-cell>
          <table:table-cell table:style-name="Cell162">
            <text:p text:style-name="P260"><text:span text:style-name="T260_1">ΙΣΠ</text:span></text:p>
          </table:table-cell>
          <table:table-cell table:style-name="Cell163">
            <text:p text:style-name="P261"><text:span text:style-name="T261_1">ΠΣΠ</text:span></text:p>
          </table:table-cell>
          <table:table-cell table:style-name="Cell164">
            <text:p text:style-name="P262"><text:span text:style-name="T262_1">ΣΠ</text:span></text:p>
          </table:table-cell>
          <table:table-cell table:style-name="Cell165">
            <text:p text:style-name="P263"><text:span text:style-name="T263_1">ΕΠ</text:span></text:p>
          </table:table-cell>
          <table:table-cell table:style-name="Cell166">
            <text:p text:style-name="P264"/>
          </table:table-cell>
          <table:table-cell table:style-name="Cell167">
            <text:p text:style-name="P265"/>
          </table:table-cell>
          <table:table-cell table:style-name="Cell168">
            <text:p text:style-name="P266"/>
          </table:table-cell>
        </table:table-row>
        <table:table-row table:style-name="Row21">
          <table:table-cell table:style-name="Cell169">
            <text:p text:style-name="P267"><text:span text:style-name="T267_1">Δ1</text:span></text:p>
          </table:table-cell>
          <table:table-cell table:style-name="Cell170">
            <text:p text:style-name="P268"><text:span text:style-name="T268_1">ΔιεVέργεια<text:s/>μεταφοράς<text:s/>για<text:s/>λογαριασμό<text:s/>τρίτου<text:s/>χωρίς<text:s/>άδεια<text:s/>οδικού<text:s/>μεταφορέα<text:s/>ή<text:s/>με<text:s/>άδεια<text:s/>οδικο<text:s/>ύ<text:s/>μεταφορέα<text:s/>που<text:s/>έχει<text:s/>λήξει,<text:s/>αVακληθεί<text:s/>κλπ</text:span></text:p>
          </table:table-cell>
          <table:table-cell table:style-name="Cell171">
            <text:p text:style-name="P269"/>
          </table:table-cell>
          <table:table-cell table:style-name="Cell172">
            <text:p text:style-name="P270"><text:span text:style-name="T270_1">X</text:span></text:p>
          </table:table-cell>
          <table:table-cell table:style-name="Cell173">
            <text:p text:style-name="P271"/>
          </table:table-cell>
          <table:table-cell table:style-name="Cell174">
            <text:p text:style-name="P272"/>
          </table:table-cell>
          <table:table-cell table:style-name="Cell175">
            <text:p text:style-name="P273"><text:span text:style-name="T273_1">Ι</text:span></text:p>
          </table:table-cell>
          <table:table-cell table:style-name="Cell176">
            <text:p text:style-name="P274"><text:span text:style-name="T274_1">950</text:span></text:p>
          </table:table-cell>
          <table:table-cell table:style-name="Cell177">
            <text:p text:style-name="P275"/>
          </table:table-cell>
        </table:table-row>
        <table:table-row table:style-name="Row22">
          <table:table-cell table:style-name="Cell178">
            <text:p text:style-name="P276"><text:span text:style-name="T276_1">Δ2</text:span></text:p>
          </table:table-cell>
          <table:table-cell table:style-name="Cell179">
            <text:p text:style-name="P277"><text:span text:style-name="T277_1">Μεταφορά<text:s/>προσώπωV<text:s/>με<text:s/>ΦΔΧ<text:s/>πέραV<text:s/>το<text:s/>υ<text:s/>επιτρεπόμεVου<text:s/>αριθμού</text:span></text:p>
          </table:table-cell>
          <table:table-cell table:style-name="Cell180">
            <text:p text:style-name="P278"/>
          </table:table-cell>
          <table:table-cell table:style-name="Cell181">
            <text:p text:style-name="P279"/>
          </table:table-cell>
          <table:table-cell table:style-name="Cell182">
            <text:p text:style-name="P280"/>
          </table:table-cell>
          <table:table-cell table:style-name="Cell183">
            <text:p text:style-name="P281"><text:span text:style-name="T281_1">Χ</text:span></text:p>
          </table:table-cell>
          <table:table-cell table:style-name="Cell184">
            <text:p text:style-name="P282"><text:span text:style-name="T282_1">Ι<text:s/>Ο</text:span></text:p>
          </table:table-cell>
          <table:table-cell table:style-name="Cell185">
            <text:p text:style-name="P283"><text:span text:style-name="T283_1">200</text:span></text:p>
            <text:p text:style-name="P284"><text:span text:style-name="T284_1">50</text:span></text:p>
          </table:table-cell>
          <table:table-cell table:style-name="Cell186">
            <text:p text:style-name="P285"/>
          </table:table-cell>
        </table:table-row>
        <table:table-row table:style-name="Row23">
          <table:table-cell table:style-name="Cell187">
            <text:p text:style-name="P286"><text:span text:style-name="T286_1">Δ3</text:span></text:p>
          </table:table-cell>
          <table:table-cell table:style-name="Cell188">
            <text:p text:style-name="P287"><text:span text:style-name="T287_1">Μεταφορά<text:s/>με<text:s/>ΦΔΧ<text:s/>εμπορευ<text:s/>μάτωVή<text:s/>αVτικειμέVωV<text:s/>άλλωV<text:s/>από<text:s/>τα<text:s/>επιτρεπόμεVα<text:s/>για<text:s/>αυτή<text:s/>V<text:s/>τη<text:s/>V<text:s/>κατηγορία<text:s/>οχήματος</text:span></text:p>
          </table:table-cell>
          <table:table-cell table:style-name="Cell189">
            <text:p text:style-name="P288"/>
          </table:table-cell>
          <table:table-cell table:style-name="Cell190">
            <text:p text:style-name="P289"/>
          </table:table-cell>
          <table:table-cell table:style-name="Cell191">
            <text:p text:style-name="P290"><text:span text:style-name="T290_1">Χ</text:span></text:p>
          </table:table-cell>
          <table:table-cell table:style-name="Cell192">
            <text:p text:style-name="P291"/>
          </table:table-cell>
          <table:table-cell table:style-name="Cell193">
            <text:p text:style-name="P292"><text:span text:style-name="T292_1">Ι</text:span></text:p>
          </table:table-cell>
          <table:table-cell table:style-name="Cell194">
            <text:p text:style-name="P293"><text:span text:style-name="T293_1">500</text:span></text:p>
          </table:table-cell>
          <table:table-cell table:style-name="Cell195">
            <text:p text:style-name="P294"/>
          </table:table-cell>
        </table:table-row>
        <table:table-row table:style-name="Row24">
          <table:table-cell table:style-name="Cell196">
            <text:p text:style-name="P295"><text:span text:style-name="T295_1">Δ4</text:span></text:p>
          </table:table-cell>
          <table:table-cell table:style-name="Cell197">
            <text:p text:style-name="P296"><text:span text:style-name="T296_1">ΠαράVομη<text:s/>έλξη<text:s/>ρυ<text:s/>μου<text:s/>λκου<text:s/>μέVου<text:s/>με<text:s/>ΦΔΧ</text:span></text:p>
          </table:table-cell>
          <table:table-cell table:style-name="Cell198">
            <text:p text:style-name="P297"/>
          </table:table-cell>
          <table:table-cell table:style-name="Cell199">
            <text:p text:style-name="P298"/>
          </table:table-cell>
          <table:table-cell table:style-name="Cell200">
            <text:p text:style-name="P299"><text:span text:style-name="T299_1">Χ</text:span></text:p>
          </table:table-cell>
          <table:table-cell table:style-name="Cell201">
            <text:p text:style-name="P300"/>
          </table:table-cell>
          <table:table-cell table:style-name="Cell202">
            <text:p text:style-name="P301"><text:span text:style-name="T301_1">Ι</text:span></text:p>
          </table:table-cell>
          <table:table-cell table:style-name="Cell203">
            <text:p text:style-name="P302"><text:span text:style-name="T302_1">500</text:span></text:p>
          </table:table-cell>
          <table:table-cell table:style-name="Cell204">
            <text:p text:style-name="P303"/>
          </table:table-cell>
        </table:table-row>
        <table:table-row table:style-name="Row25">
          <table:table-cell table:style-name="Cell205">
            <text:p text:style-name="P304"><text:span text:style-name="T304_1">Δ5</text:span></text:p>
          </table:table-cell>
          <table:table-cell table:style-name="Cell206">
            <text:p text:style-name="P305"><text:span text:style-name="T305_1">Κυκλοφορία<text:s/>ΦΔΧ<text:s/>χωρίς<text:s/>Vα<text:s/>έχει<text:s/>απογραφεί</text:span></text:p>
          </table:table-cell>
          <table:table-cell table:style-name="Cell207">
            <text:p text:style-name="P306"><text:span text:style-name="T306_1">Χ</text:span></text:p>
          </table:table-cell>
          <table:table-cell table:style-name="Cell208">
            <text:p text:style-name="P307"/>
          </table:table-cell>
          <table:table-cell table:style-name="Cell209">
            <text:p text:style-name="P308"/>
          </table:table-cell>
          <table:table-cell table:style-name="Cell210">
            <text:p text:style-name="P309"/>
          </table:table-cell>
          <table:table-cell table:style-name="Cell211">
            <text:p text:style-name="P310"><text:span text:style-name="T310_1">Ι</text:span></text:p>
          </table:table-cell>
          <table:table-cell table:style-name="Cell212">
            <text:p text:style-name="P311"><text:span text:style-name="T311_1">3000</text:span></text:p>
          </table:table-cell>
          <table:table-cell table:style-name="Cell213">
            <text:p text:style-name="P312"/>
          </table:table-cell>
        </table:table-row>
        <table:table-row table:style-name="Row26">
          <table:table-cell table:style-name="Cell214">
            <text:p text:style-name="P313"><text:span text:style-name="T313_1">Δ6</text:span></text:p>
          </table:table-cell>
          <table:table-cell table:style-name="Cell215">
            <text:p text:style-name="P314"><text:span text:style-name="T314_1">Κυκλοφορία<text:s/>ΦΔΧ<text:s/>χωρίς<text:s/>ηλεκτροVικό<text:s/>σήμα<text:s/>ή<text:s/>παραποίηση<text:s/>αυτού</text:span></text:p>
          </table:table-cell>
          <table:table-cell table:style-name="Cell216">
            <text:p text:style-name="P315"/>
          </table:table-cell>
          <table:table-cell table:style-name="Cell217">
            <text:p text:style-name="P316"/>
          </table:table-cell>
          <table:table-cell table:style-name="Cell218">
            <text:p text:style-name="P317"><text:span text:style-name="T317_1">Χ</text:span></text:p>
          </table:table-cell>
          <table:table-cell table:style-name="Cell219">
            <text:p text:style-name="P318"/>
          </table:table-cell>
          <table:table-cell table:style-name="Cell220">
            <text:p text:style-name="P319"><text:span text:style-name="T319_1">Ι</text:span></text:p>
          </table:table-cell>
          <table:table-cell table:style-name="Cell221">
            <text:p text:style-name="P320"><text:span text:style-name="T320_1">500</text:span></text:p>
          </table:table-cell>
          <table:table-cell table:style-name="Cell222">
            <text:p text:style-name="P321"/>
          </table:table-cell>
        </table:table-row>
      </table:table>
      <text:p text:style-name="P322"><text:span text:style-name="T322_1">ΠίVακας<text:s/>Ε:<text:s/>Μεταφορές<text:s/>με<text:s/>φορτηγά<text:s/>ιδιωτικής<text:s/>χρήσης<text:s/>(ΦΙΧ)</text:span></text:p>
      <table:table table:style-name="Table6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27">
          <table:table-cell table:style-name="Cell223">
            <text:p text:style-name="P323"><text:span text:style-name="T323_1">Αριθμ.</text:span></text:p>
          </table:table-cell>
          <table:table-cell table:style-name="Cell224" table:number-columns-spanned="2">
            <text:p text:style-name="P324"><text:span text:style-name="T324_1">Παράβαση</text:span></text:p>
          </table:table-cell>
          <table:covered-table-cell/>
          <table:table-cell table:style-name="Cell225" table:number-columns-spanned="2">
            <text:p text:style-name="P325"><text:span text:style-name="T325_1">Βαθμός<text:s/>Σο</text:span></text:p>
          </table:table-cell>
          <table:covered-table-cell/>
          <table:table-cell table:style-name="Cell226" table:number-columns-spanned="2">
            <text:p text:style-name="P326"><text:span text:style-name="T326_1">βαρότητας</text:span></text:p>
          </table:table-cell>
          <table:covered-table-cell/>
          <table:table-cell table:style-name="Cell227">
            <text:p text:style-name="P327"><text:span text:style-name="T327_1">Υπόχρεος</text:span></text:p>
          </table:table-cell>
          <table:table-cell table:style-name="Cell228">
            <text:p text:style-name="P328"><text:span text:style-name="T328_1">Πρόστιμο</text:span></text:p>
          </table:table-cell>
          <table:table-cell table:style-name="Cell229">
            <text:p text:style-name="P329"><text:span text:style-name="T329_1">Κωδ.</text:span></text:p>
            <text:p text:style-name="P330"><text:span text:style-name="T330_1">ΕΜΜΕ</text:span></text:p>
          </table:table-cell>
        </table:table-row>
        <table:table-row table:style-name="Row28">
          <table:table-cell table:style-name="Cell230">
            <text:p text:style-name="P331"/>
          </table:table-cell>
          <table:table-cell table:style-name="Cell231" table:number-columns-spanned="2">
            <text:p text:style-name="P332"/>
          </table:table-cell>
          <table:covered-table-cell/>
          <table:table-cell table:style-name="Cell232">
            <text:p text:style-name="P333"><text:span text:style-name="T333_1">ΙΣΠ</text:span></text:p>
          </table:table-cell>
          <table:table-cell table:style-name="Cell233">
            <text:p text:style-name="P334"><text:span text:style-name="T334_1">ΠΣΠ</text:span></text:p>
          </table:table-cell>
          <table:table-cell table:style-name="Cell234">
            <text:p text:style-name="P335"><text:span text:style-name="T335_1">ΣΠ</text:span></text:p>
          </table:table-cell>
          <table:table-cell table:style-name="Cell235">
            <text:p text:style-name="P336"><text:span text:style-name="T336_1">ΕΠ</text:span></text:p>
          </table:table-cell>
          <table:table-cell table:style-name="Cell236">
            <text:p text:style-name="P337"/>
          </table:table-cell>
          <table:table-cell table:style-name="Cell237">
            <text:p text:style-name="P338"/>
          </table:table-cell>
          <table:table-cell table:style-name="Cell238">
            <text:p text:style-name="P339"/>
          </table:table-cell>
        </table:table-row>
        <table:table-row table:style-name="Row29">
          <table:table-cell table:style-name="Cell239">
            <text:p text:style-name="P340"><text:span text:style-name="T340_1">Ε1</text:span></text:p>
          </table:table-cell>
          <table:table-cell table:style-name="Cell240">
            <text:p text:style-name="P341"><text:span text:style-name="T341_1">Μεταφορά<text:s/>με<text:s/>ΦΙΧ,<text:s/>για<text:s/>λογαριασμό<text:s/>της<text:s/>επιχείρησης,<text:s/>αγαθώV</text:span></text:p>
          </table:table-cell>
          <table:table-cell table:style-name="Cell241">
            <text:p text:style-name="P342"><text:span text:style-name="T342_1">έως<text:s/>3,5<text:s/>τόVωV</text:span></text:p>
          </table:table-cell>
          <table:table-cell table:style-name="Cell242">
            <text:p text:style-name="P343"/>
          </table:table-cell>
          <table:table-cell table:style-name="Cell243">
            <text:p text:style-name="P344"/>
          </table:table-cell>
          <table:table-cell table:style-name="Cell244">
            <text:p text:style-name="P345"><text:span text:style-name="T345_1">Χ</text:span></text:p>
          </table:table-cell>
          <table:table-cell table:style-name="Cell245">
            <text:p text:style-name="P346"/>
          </table:table-cell>
          <table:table-cell table:style-name="Cell246">
            <text:p text:style-name="P347"><text:span text:style-name="T347_1">Ι</text:span></text:p>
          </table:table-cell>
          <table:table-cell table:style-name="Cell247">
            <text:p text:style-name="P348"><text:span text:style-name="T348_1">300</text:span></text:p>
          </table:table-cell>
          <table:table-cell table:style-name="Cell248">
            <text:p text:style-name="P349"/>
          </table:table-cell>
        </table:table-row>
      </table:table>
      <text:p text:style-name="P350"/>
      <table:table table:style-name="Table7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30">
          <table:table-cell table:style-name="Cell249">
            <text:p text:style-name="P351"/>
          </table:table-cell>
          <table:table-cell table:style-name="Cell250">
            <text:p text:style-name="P352"><text:span text:style-name="T352_1">άλλωV<text:s/>από<text:s/>αυτά<text:s/>για<text:s/>τη<text:s/>μεταφορά<text:s/>τω<text:s/>ν<text:s/>οποίων<text:s/>τέθηκε<text:s/>σε<text:s/>κυκλοφορία</text:span></text:p>
          </table:table-cell>
          <table:table-cell table:style-name="Cell251">
            <text:p text:style-name="P353"/>
          </table:table-cell>
          <table:table-cell table:style-name="Cell252">
            <text:p text:style-name="P354"/>
          </table:table-cell>
          <table:table-cell table:style-name="Cell253">
            <text:p text:style-name="P355"/>
          </table:table-cell>
          <table:table-cell table:style-name="Cell254">
            <text:p text:style-name="P356"/>
          </table:table-cell>
          <table:table-cell table:style-name="Cell255">
            <text:p text:style-name="P357"/>
          </table:table-cell>
          <table:table-cell table:style-name="Cell256">
            <text:p text:style-name="P358"/>
          </table:table-cell>
          <table:table-cell table:style-name="Cell257">
            <text:p text:style-name="P359"/>
          </table:table-cell>
          <table:table-cell table:style-name="Cell258">
            <text:p text:style-name="P360"/>
          </table:table-cell>
        </table:table-row>
        <table:table-row table:style-name="Row31">
          <table:table-cell table:style-name="Cell259">
            <text:p text:style-name="P361"><text:span text:style-name="T361_1">Ε2</text:span></text:p>
          </table:table-cell>
          <table:table-cell table:style-name="Cell260">
            <text:p text:style-name="P362"/>
          </table:table-cell>
          <table:table-cell table:style-name="Cell261">
            <text:p text:style-name="P363"><text:span text:style-name="T363_1">άνω<text:s/>τω<text:s/>ν<text:s/>3,5<text:s/>τόνων</text:span></text:p>
          </table:table-cell>
          <table:table-cell table:style-name="Cell262">
            <text:p text:style-name="P364"/>
          </table:table-cell>
          <table:table-cell table:style-name="Cell263">
            <text:p text:style-name="P365"><text:span text:style-name="T365_1">Χ</text:span></text:p>
          </table:table-cell>
          <table:table-cell table:style-name="Cell264">
            <text:p text:style-name="P366"/>
          </table:table-cell>
          <table:table-cell table:style-name="Cell265">
            <text:p text:style-name="P367"/>
          </table:table-cell>
          <table:table-cell table:style-name="Cell266">
            <text:p text:style-name="P368"><text:span text:style-name="T368_1">Ι</text:span></text:p>
          </table:table-cell>
          <table:table-cell table:style-name="Cell267">
            <text:p text:style-name="P369"><text:span text:style-name="T369_1">550</text:span></text:p>
          </table:table-cell>
          <table:table-cell table:style-name="Cell268">
            <text:p text:style-name="P370"/>
          </table:table-cell>
        </table:table-row>
        <table:table-row table:style-name="Row32">
          <table:table-cell table:style-name="Cell269">
            <text:p text:style-name="P371"><text:span text:style-name="T371_1">Ε3</text:span></text:p>
          </table:table-cell>
          <table:table-cell table:style-name="Cell270">
            <text:p text:style-name="P372"><text:span text:style-name="T372_1">Παραχώρηση<text:s/>της<text:s/>χρήσης<text:s/>του<text:s/>ΦΙΧ<text:s/>σε<text:s/>άλλο<text:s/>πρόσωπο<text:s/>και<text:s/>διενέργεια<text:s/>μεταφοράς<text:s/>με<text:s/>αυτό</text:span></text:p>
          </table:table-cell>
          <table:table-cell table:style-name="Cell271">
            <text:p text:style-name="P373"><text:span text:style-name="T373_1">έως<text:s/>3,5<text:s/>τόνων</text:span></text:p>
          </table:table-cell>
          <table:table-cell table:style-name="Cell272">
            <text:p text:style-name="P374"/>
          </table:table-cell>
          <table:table-cell table:style-name="Cell273">
            <text:p text:style-name="P375"><text:span text:style-name="T375_1">Χ</text:span></text:p>
          </table:table-cell>
          <table:table-cell table:style-name="Cell274">
            <text:p text:style-name="P376"/>
          </table:table-cell>
          <table:table-cell table:style-name="Cell275">
            <text:p text:style-name="P377"/>
          </table:table-cell>
          <table:table-cell table:style-name="Cell276">
            <text:p text:style-name="P378"><text:span text:style-name="T378_1">Ι</text:span></text:p>
          </table:table-cell>
          <table:table-cell table:style-name="Cell277">
            <text:p text:style-name="P379"><text:span text:style-name="T379_1">550</text:span></text:p>
          </table:table-cell>
          <table:table-cell table:style-name="Cell278">
            <text:p text:style-name="P380"/>
          </table:table-cell>
        </table:table-row>
        <table:table-row table:style-name="Row33">
          <table:table-cell table:style-name="Cell279">
            <text:p text:style-name="P381"><text:span text:style-name="T381_1">Ε4</text:span></text:p>
          </table:table-cell>
          <table:table-cell table:style-name="Cell280">
            <text:p text:style-name="P382"/>
          </table:table-cell>
          <table:table-cell table:style-name="Cell281">
            <text:p text:style-name="P383"><text:span text:style-name="T383_1">άνω<text:s/>τω<text:s/>ν<text:s/>3,5<text:s/>τόνων</text:span></text:p>
          </table:table-cell>
          <table:table-cell table:style-name="Cell282">
            <text:p text:style-name="P384"><text:span text:style-name="T384_1">Χ</text:span></text:p>
          </table:table-cell>
          <table:table-cell table:style-name="Cell283">
            <text:p text:style-name="P385"/>
          </table:table-cell>
          <table:table-cell table:style-name="Cell284">
            <text:p text:style-name="P386"/>
          </table:table-cell>
          <table:table-cell table:style-name="Cell285">
            <text:p text:style-name="P387"/>
          </table:table-cell>
          <table:table-cell table:style-name="Cell286">
            <text:p text:style-name="P388"><text:span text:style-name="T388_1">Ι</text:span></text:p>
          </table:table-cell>
          <table:table-cell table:style-name="Cell287">
            <text:p text:style-name="P389"><text:span text:style-name="T389_1">2000</text:span></text:p>
          </table:table-cell>
          <table:table-cell table:style-name="Cell288">
            <text:p text:style-name="P390"/>
          </table:table-cell>
        </table:table-row>
        <table:table-row table:style-name="Row34">
          <table:table-cell table:style-name="Cell289">
            <text:p text:style-name="P391"><text:span text:style-name="T391_1">Ε5</text:span></text:p>
          </table:table-cell>
          <table:table-cell table:style-name="Cell290">
            <text:p text:style-name="P392"><text:span text:style-name="T392_1">Μεταφορά<text:s/>με<text:s/>ΦΙΧ<text:s/>αγαθών<text:s/>για<text:s/>λογαριασμό<text:s/>τρίτο<text:s/>υ</text:span></text:p>
          </table:table-cell>
          <table:table-cell table:style-name="Cell291">
            <text:p text:style-name="P393"><text:span text:style-name="T393_1">έως<text:s/>3,5<text:s/>τόνων</text:span></text:p>
          </table:table-cell>
          <table:table-cell table:style-name="Cell292">
            <text:p text:style-name="P394"/>
          </table:table-cell>
          <table:table-cell table:style-name="Cell293">
            <text:p text:style-name="P395"><text:span text:style-name="T395_1">Χ</text:span></text:p>
          </table:table-cell>
          <table:table-cell table:style-name="Cell294">
            <text:p text:style-name="P396"/>
          </table:table-cell>
          <table:table-cell table:style-name="Cell295">
            <text:p text:style-name="P397"/>
          </table:table-cell>
          <table:table-cell table:style-name="Cell296">
            <text:p text:style-name="P398"><text:span text:style-name="T398_1">Ι</text:span></text:p>
          </table:table-cell>
          <table:table-cell table:style-name="Cell297">
            <text:p text:style-name="P399"><text:span text:style-name="T399_1">550</text:span></text:p>
          </table:table-cell>
          <table:table-cell table:style-name="Cell298">
            <text:p text:style-name="P400"/>
          </table:table-cell>
        </table:table-row>
        <table:table-row table:style-name="Row35">
          <table:table-cell table:style-name="Cell299">
            <text:p text:style-name="P401"><text:span text:style-name="T401_1">Ε6</text:span></text:p>
          </table:table-cell>
          <table:table-cell table:style-name="Cell300">
            <text:p text:style-name="P402"/>
          </table:table-cell>
          <table:table-cell table:style-name="Cell301">
            <text:p text:style-name="P403"><text:span text:style-name="T403_1">άνω<text:s/>τω<text:s/>ν<text:s/>3,5<text:s/>τόνων</text:span></text:p>
          </table:table-cell>
          <table:table-cell table:style-name="Cell302">
            <text:p text:style-name="P404"><text:span text:style-name="T404_1">Χ</text:span></text:p>
          </table:table-cell>
          <table:table-cell table:style-name="Cell303">
            <text:p text:style-name="P405"/>
          </table:table-cell>
          <table:table-cell table:style-name="Cell304">
            <text:p text:style-name="P406"/>
          </table:table-cell>
          <table:table-cell table:style-name="Cell305">
            <text:p text:style-name="P407"/>
          </table:table-cell>
          <table:table-cell table:style-name="Cell306">
            <text:p text:style-name="P408"><text:span text:style-name="T408_1">Ι</text:span></text:p>
          </table:table-cell>
          <table:table-cell table:style-name="Cell307">
            <text:p text:style-name="P409"><text:span text:style-name="T409_1">2000</text:span></text:p>
          </table:table-cell>
          <table:table-cell table:style-name="Cell308">
            <text:p text:style-name="P410"/>
          </table:table-cell>
        </table:table-row>
        <table:table-row table:style-name="Row36">
          <table:table-cell table:style-name="Cell309">
            <text:p text:style-name="P411"><text:span text:style-name="T411_1">Ε7</text:span></text:p>
          </table:table-cell>
          <table:table-cell table:style-name="Cell310" table:number-columns-spanned="2">
            <text:p text:style-name="P412"><text:span text:style-name="T412_1">Οδήγηση<text:s/>ΦΙΧ<text:s/>από<text:s/>μη<text:s/>επιτρεπόμενα<text:s/>πρόσωπα</text:span></text:p>
          </table:table-cell>
          <table:covered-table-cell/>
          <table:table-cell table:style-name="Cell311">
            <text:p text:style-name="P413"/>
          </table:table-cell>
          <table:table-cell table:style-name="Cell312">
            <text:p text:style-name="P414"/>
          </table:table-cell>
          <table:table-cell table:style-name="Cell313">
            <text:p text:style-name="P415"/>
          </table:table-cell>
          <table:table-cell table:style-name="Cell314">
            <text:p text:style-name="P416"><text:span text:style-name="T416_1">Χ</text:span></text:p>
          </table:table-cell>
          <table:table-cell table:style-name="Cell315">
            <text:p text:style-name="P417"><text:span text:style-name="T417_1">Ι<text:s/>Ο</text:span></text:p>
          </table:table-cell>
          <table:table-cell table:style-name="Cell316">
            <text:p text:style-name="P418"><text:span text:style-name="T418_1">100</text:span></text:p>
            <text:p text:style-name="P419"><text:span text:style-name="T419_1">50</text:span></text:p>
          </table:table-cell>
          <table:table-cell table:style-name="Cell317">
            <text:p text:style-name="P420"/>
          </table:table-cell>
        </table:table-row>
        <table:table-row table:style-name="Row37">
          <table:table-cell table:style-name="Cell318">
            <text:p text:style-name="P421"><text:span text:style-name="T421_1">Ε8</text:span></text:p>
          </table:table-cell>
          <table:table-cell table:style-name="Cell319" table:number-columns-spanned="2">
            <text:p text:style-name="P422"><text:span text:style-name="T422_1">Κυκλοφορία<text:s/>ΦΙΧ<text:s/>αφού<text:s/>έπαυσα<text:s/>ν<text:s/>νασυντρέχουν<text:s/>οι<text:s/>προϋποθέσεις<text:s/>χορήγησης<text:s/>άδειας<text:s/>ΦΙΧ</text:span></text:p>
          </table:table-cell>
          <table:covered-table-cell/>
          <table:table-cell table:style-name="Cell320">
            <text:p text:style-name="P423"/>
          </table:table-cell>
          <table:table-cell table:style-name="Cell321">
            <text:p text:style-name="P424"><text:span text:style-name="T424_1">Χ</text:span></text:p>
          </table:table-cell>
          <table:table-cell table:style-name="Cell322">
            <text:p text:style-name="P425"/>
          </table:table-cell>
          <table:table-cell table:style-name="Cell323">
            <text:p text:style-name="P426"/>
          </table:table-cell>
          <table:table-cell table:style-name="Cell324">
            <text:p text:style-name="P427"><text:span text:style-name="T427_1">Ι</text:span></text:p>
          </table:table-cell>
          <table:table-cell table:style-name="Cell325">
            <text:p text:style-name="P428"><text:span text:style-name="T428_1">950</text:span></text:p>
          </table:table-cell>
          <table:table-cell table:style-name="Cell326">
            <text:p text:style-name="P429"/>
          </table:table-cell>
        </table:table-row>
        <table:table-row table:style-name="Row38">
          <table:table-cell table:style-name="Cell327">
            <text:p text:style-name="P430"><text:span text:style-name="T430_1">Ε9</text:span></text:p>
          </table:table-cell>
          <table:table-cell table:style-name="Cell328" table:number-columns-spanned="2">
            <text:p text:style-name="P431"><text:span text:style-name="T431_1">Παράνομη<text:s/>έλξη<text:s/>ρυ<text:s/>μουλκου<text:s/>μένου<text:s/>από<text:s/>ρυ<text:s/>μουλκό<text:s/>ΙΧ</text:span></text:p>
          </table:table-cell>
          <table:covered-table-cell/>
          <table:table-cell table:style-name="Cell329">
            <text:p text:style-name="P432"/>
          </table:table-cell>
          <table:table-cell table:style-name="Cell330">
            <text:p text:style-name="P433"><text:span text:style-name="T433_1">X</text:span></text:p>
          </table:table-cell>
          <table:table-cell table:style-name="Cell331">
            <text:p text:style-name="P434"/>
          </table:table-cell>
          <table:table-cell table:style-name="Cell332">
            <text:p text:style-name="P435"/>
          </table:table-cell>
          <table:table-cell table:style-name="Cell333">
            <text:p text:style-name="P436"><text:span text:style-name="T436_1">Ι</text:span></text:p>
          </table:table-cell>
          <table:table-cell table:style-name="Cell334">
            <text:p text:style-name="P437"><text:span text:style-name="T437_1">950</text:span></text:p>
          </table:table-cell>
          <table:table-cell table:style-name="Cell335">
            <text:p text:style-name="P438"/>
          </table:table-cell>
        </table:table-row>
        <table:table-row table:style-name="Row39">
          <table:table-cell table:style-name="Cell336">
            <text:p text:style-name="P439"><text:span text:style-name="T439_1">Ε10</text:span></text:p>
          </table:table-cell>
          <table:table-cell table:style-name="Cell337" table:number-columns-spanned="2">
            <text:p text:style-name="P440"><text:span text:style-name="T440_1">Κυκλοφορία<text:s/>ΦΙΧ<text:s/>άνω<text:s/>των<text:s/>3,5τ<text:s/>χωρίς<text:s/>τηναναγραφή<text:s/>τωννόμιμω<text:s/>ν<text:s/>διακριτικών<text:s/>στις<text:s/>πλευ<text:s/>ρές<text:s/>το<text:s/>υ<text:s/>αμαξώματος</text:span></text:p>
          </table:table-cell>
          <table:covered-table-cell/>
          <table:table-cell table:style-name="Cell338">
            <text:p text:style-name="P441"/>
          </table:table-cell>
          <table:table-cell table:style-name="Cell339">
            <text:p text:style-name="P442"/>
          </table:table-cell>
          <table:table-cell table:style-name="Cell340">
            <text:p text:style-name="P443"/>
          </table:table-cell>
          <table:table-cell table:style-name="Cell341">
            <text:p text:style-name="P444"><text:span text:style-name="T444_1">Χ</text:span></text:p>
          </table:table-cell>
          <table:table-cell table:style-name="Cell342">
            <text:p text:style-name="P445"><text:span text:style-name="T445_1">Ι</text:span></text:p>
          </table:table-cell>
          <table:table-cell table:style-name="Cell343">
            <text:p text:style-name="P446"><text:span text:style-name="T446_1">250</text:span></text:p>
          </table:table-cell>
          <table:table-cell table:style-name="Cell344">
            <text:p text:style-name="P447"/>
          </table:table-cell>
        </table:table-row>
        <table:table-row table:style-name="Row40">
          <table:table-cell table:style-name="Cell345">
            <text:p text:style-name="P448"><text:span text:style-name="T448_1">Ε11</text:span></text:p>
          </table:table-cell>
          <table:table-cell table:style-name="Cell346" table:number-columns-spanned="2">
            <text:p text:style-name="P449"><text:span text:style-name="T449_1">Κ</text:span><text:span text:style-name="T449_2">υ</text:span><text:span text:style-name="T449_3">κλοφορία<text:s/>ΦΙΧ<text:s/>οχήματος<text:s/>εκτός<text:s/>της<text:s/>περιοχής<text:s/>κυκλοφορίας<text:s/>πο<text:s/>υ<text:s/>ορίζεται<text:s/>στην<text:s/>άδεια<text:s/>κυκλοφορίας</text:span></text:p>
          </table:table-cell>
          <table:covered-table-cell/>
          <table:table-cell table:style-name="Cell347">
            <text:p text:style-name="P450"/>
          </table:table-cell>
          <table:table-cell table:style-name="Cell348">
            <text:p text:style-name="P451"/>
          </table:table-cell>
          <table:table-cell table:style-name="Cell349">
            <text:p text:style-name="P452"/>
          </table:table-cell>
          <table:table-cell table:style-name="Cell350">
            <text:p text:style-name="P453"><text:span text:style-name="T453_1">Χ</text:span></text:p>
          </table:table-cell>
          <table:table-cell table:style-name="Cell351">
            <text:p text:style-name="P454"><text:span text:style-name="T454_1">Ι</text:span></text:p>
          </table:table-cell>
          <table:table-cell table:style-name="Cell352">
            <text:p text:style-name="P455"><text:span text:style-name="T455_1">250</text:span></text:p>
          </table:table-cell>
          <table:table-cell table:style-name="Cell353">
            <text:p text:style-name="P456"/>
          </table:table-cell>
        </table:table-row>
      </table:table>
      <text:p text:style-name="P457"><text:span text:style-name="T457_1">ΠίVακας<text:s/>ΣΤ:<text:s/>Μεταφορές<text:s/>με<text:s/>βυτιοφόρα<text:s/>υγρών<text:s/>καυ<text:s/>σίμων<text:s/>δημοσίας<text:s/>και<text:s/>ιδιωτικής<text:s/>χρήσης</text:span></text:p>
      <table:table table:style-name="Table8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41">
          <table:table-cell table:style-name="Cell354">
            <text:p text:style-name="P458"><text:span text:style-name="T458_1">Αριθμ.</text:span></text:p>
          </table:table-cell>
          <table:table-cell table:style-name="Cell355">
            <text:p text:style-name="P459"><text:span text:style-name="T459_1">Παράβαση</text:span></text:p>
          </table:table-cell>
          <table:table-cell table:style-name="Cell356" table:number-columns-spanned="4">
            <text:p text:style-name="P460"><text:span text:style-name="T460_1">Βαθμός<text:s/>Σοβαρότητας</text:span></text:p>
          </table:table-cell>
          <table:covered-table-cell/>
          <table:covered-table-cell/>
          <table:covered-table-cell/>
          <table:table-cell table:style-name="Cell357">
            <text:p text:style-name="P461"><text:span text:style-name="T461_1">Υπόχρεος</text:span></text:p>
          </table:table-cell>
          <table:table-cell table:style-name="Cell358">
            <text:p text:style-name="P462"><text:span text:style-name="T462_1">Πρόστιμο</text:span></text:p>
          </table:table-cell>
          <table:table-cell table:style-name="Cell359">
            <text:p text:style-name="P463"><text:span text:style-name="T463_1">Κωδ.<text:s/>ΕΜΜΕ</text:span></text:p>
          </table:table-cell>
        </table:table-row>
        <table:table-row table:style-name="Row42">
          <table:table-cell table:style-name="Cell360">
            <text:p text:style-name="P464"/>
          </table:table-cell>
          <table:table-cell table:style-name="Cell361">
            <text:p text:style-name="P465"/>
          </table:table-cell>
          <table:table-cell table:style-name="Cell362">
            <text:p text:style-name="P466"><text:span text:style-name="T466_1">ΙΣΠ</text:span></text:p>
          </table:table-cell>
          <table:table-cell table:style-name="Cell363">
            <text:p text:style-name="P467"><text:span text:style-name="T467_1">ΠΣΠ</text:span></text:p>
          </table:table-cell>
          <table:table-cell table:style-name="Cell364">
            <text:p text:style-name="P468"><text:span text:style-name="T468_1">ΣΠ</text:span></text:p>
          </table:table-cell>
          <table:table-cell table:style-name="Cell365">
            <text:p text:style-name="P469"><text:span text:style-name="T469_1">ΕΠ</text:span></text:p>
          </table:table-cell>
          <table:table-cell table:style-name="Cell366">
            <text:p text:style-name="P470"/>
          </table:table-cell>
          <table:table-cell table:style-name="Cell367">
            <text:p text:style-name="P471"/>
          </table:table-cell>
          <table:table-cell table:style-name="Cell368">
            <text:p text:style-name="P472"/>
          </table:table-cell>
        </table:table-row>
        <table:table-row table:style-name="Row43">
          <table:table-cell table:style-name="Cell369">
            <text:p text:style-name="P473"><text:span text:style-name="T473_1">ΣΤ1</text:span></text:p>
          </table:table-cell>
          <table:table-cell table:style-name="Cell370">
            <text:p text:style-name="P474"><text:span text:style-name="T474_1">Παράνομη<text:s/>κίνηση<text:s/>βυτιοφόρουυγρώ<text:s/>ν<text:s/>καυσίμων<text:s/>(μη<text:s/>νόμιμος<text:s/>τόπος<text:s/>φόρτωσης<text:s/>ή/και<text:s/>εκφόρτωσης)</text:span></text:p>
          </table:table-cell>
          <table:table-cell table:style-name="Cell371">
            <text:p text:style-name="P475"><text:span text:style-name="T475_1">Χ</text:span></text:p>
          </table:table-cell>
          <table:table-cell table:style-name="Cell372">
            <text:p text:style-name="P476"/>
          </table:table-cell>
          <table:table-cell table:style-name="Cell373">
            <text:p text:style-name="P477"/>
          </table:table-cell>
          <table:table-cell table:style-name="Cell374">
            <text:p text:style-name="P478"/>
          </table:table-cell>
          <table:table-cell table:style-name="Cell375">
            <text:p text:style-name="P479"><text:span text:style-name="T479_1">Ι</text:span></text:p>
          </table:table-cell>
          <table:table-cell table:style-name="Cell376">
            <text:p text:style-name="P480"><text:span text:style-name="T480_1">3000</text:span></text:p>
          </table:table-cell>
          <table:table-cell table:style-name="Cell377">
            <text:p text:style-name="P481"/>
          </table:table-cell>
        </table:table-row>
        <table:table-row table:style-name="Row44">
          <table:table-cell table:style-name="Cell378">
            <text:p text:style-name="P482"><text:span text:style-name="T482_1">ΣΤ2</text:span></text:p>
          </table:table-cell>
          <table:table-cell table:style-name="Cell379">
            <text:p text:style-name="P483"><text:span text:style-name="T483_1">Κυκλοφορία<text:s/>βυτιοφόρο<text:s/>υ<text:s/>υγρών<text:s/>καυσίμων<text:s/>χωρίς<text:s/>αναγραφή<text:s/>τωννομίμω<text:s/>ν<text:s/>σημάτων<text:s/>επί<text:s/>το</text:span><text:span text:style-name="T483_2">υ</text:span><text:span text:style-name="T483_3"><text:s/>οχήματος</text:span></text:p>
          </table:table-cell>
          <table:table-cell table:style-name="Cell380">
            <text:p text:style-name="P484"/>
          </table:table-cell>
          <table:table-cell table:style-name="Cell381">
            <text:p text:style-name="P485"><text:span text:style-name="T485_1">X</text:span></text:p>
          </table:table-cell>
          <table:table-cell table:style-name="Cell382">
            <text:p text:style-name="P486"/>
          </table:table-cell>
          <table:table-cell table:style-name="Cell383">
            <text:p text:style-name="P487"/>
          </table:table-cell>
          <table:table-cell table:style-name="Cell384">
            <text:p text:style-name="P488"><text:span text:style-name="T488_1">Ι</text:span></text:p>
          </table:table-cell>
          <table:table-cell table:style-name="Cell385">
            <text:p text:style-name="P489"><text:span text:style-name="T489_1">950</text:span></text:p>
          </table:table-cell>
          <table:table-cell table:style-name="Cell386">
            <text:p text:style-name="P490"/>
          </table:table-cell>
        </table:table-row>
        <table:table-row table:style-name="Row45">
          <table:table-cell table:style-name="Cell387">
            <text:p text:style-name="P491"><text:span text:style-name="T491_1">ΣΤ3</text:span></text:p>
          </table:table-cell>
          <table:table-cell table:style-name="Cell388">
            <text:p text:style-name="P492"><text:span text:style-name="T492_1">Μεταφορά<text:s/>με<text:s/>βυτιοφόρο<text:s/>υγρών<text:s/>καυσίμω<text:s/>ν<text:s/>προϊόντων<text:s/>διαφορετικώ<text:s/>ν<text:s/>από<text:s/>τα<text:s/>αναγραφόμενα<text:s/>στην<text:s/>άδεια<text:s/>κυκλοφορίας<text:s/>ή<text:s/>την<text:s/>άδεια<text:s/>εμπορίας</text:span></text:p>
          </table:table-cell>
          <table:table-cell table:style-name="Cell389">
            <text:p text:style-name="P493"/>
          </table:table-cell>
          <table:table-cell table:style-name="Cell390">
            <text:p text:style-name="P494"><text:span text:style-name="T494_1">Χ</text:span></text:p>
          </table:table-cell>
          <table:table-cell table:style-name="Cell391">
            <text:p text:style-name="P495"/>
          </table:table-cell>
          <table:table-cell table:style-name="Cell392">
            <text:p text:style-name="P496"/>
          </table:table-cell>
          <table:table-cell table:style-name="Cell393">
            <text:p text:style-name="P497"><text:span text:style-name="T497_1">Ι</text:span></text:p>
          </table:table-cell>
          <table:table-cell table:style-name="Cell394">
            <text:p text:style-name="P498"><text:span text:style-name="T498_1">950</text:span></text:p>
          </table:table-cell>
          <table:table-cell table:style-name="Cell395">
            <text:p text:style-name="P499"/>
          </table:table-cell>
        </table:table-row>
        <table:table-row table:style-name="Row46">
          <table:table-cell table:style-name="Cell396">
            <text:p text:style-name="P500"><text:span text:style-name="T500_1">ΣΤ4</text:span></text:p>
          </table:table-cell>
          <table:table-cell table:style-name="Cell397">
            <text:p text:style-name="P501"><text:span text:style-name="T501_1">Μεταφορά<text:s/>με<text:s/>βυτιοφόρο<text:s/>υγρών<text:s/>καυσίμων<text:s/>χωρίς<text:s/>τα<text:s/>νόμιμα<text:s/>συνοδευτικά<text:s/>έγγραφα</text:span></text:p>
          </table:table-cell>
          <table:table-cell table:style-name="Cell398">
            <text:p text:style-name="P502"/>
          </table:table-cell>
          <table:table-cell table:style-name="Cell399">
            <text:p text:style-name="P503"><text:span text:style-name="T503_1">Χ</text:span></text:p>
          </table:table-cell>
          <table:table-cell table:style-name="Cell400">
            <text:p text:style-name="P504"/>
          </table:table-cell>
          <table:table-cell table:style-name="Cell401">
            <text:p text:style-name="P505"/>
          </table:table-cell>
          <table:table-cell table:style-name="Cell402">
            <text:p text:style-name="P506"><text:span text:style-name="T506_1">Ι</text:span></text:p>
          </table:table-cell>
          <table:table-cell table:style-name="Cell403">
            <text:p text:style-name="P507"><text:span text:style-name="T507_1">950</text:span></text:p>
          </table:table-cell>
          <table:table-cell table:style-name="Cell404">
            <text:p text:style-name="P508"/>
          </table:table-cell>
        </table:table-row>
      </table:table>
      <text:p text:style-name="P509"><text:span text:style-name="T509_1">ΠίVακας<text:s/>Ζ:<text:s/>ΤαξιVόμηση,<text:s/>θέση<text:s/>σε<text:s/>κυκλοφορία<text:s/>και<text:s/>άδεια<text:s/>οδήγησης</text:span></text:p>
      <table:table table:style-name="Table9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47">
          <table:table-cell table:style-name="Cell405">
            <text:p text:style-name="P510"><text:span text:style-name="T510_1">Αριθμ.</text:span></text:p>
          </table:table-cell>
          <table:table-cell table:style-name="Cell406" table:number-columns-spanned="2">
            <text:p text:style-name="P511"><text:span text:style-name="T511_1">Παράβαση</text:span></text:p>
          </table:table-cell>
          <table:covered-table-cell/>
          <table:table-cell table:style-name="Cell407" table:number-columns-spanned="4">
            <text:p text:style-name="P512"><text:span text:style-name="T512_1">Βαθμός<text:s/>Σοβαρότητας</text:span></text:p>
          </table:table-cell>
          <table:covered-table-cell/>
          <table:covered-table-cell/>
          <table:covered-table-cell/>
          <table:table-cell table:style-name="Cell408">
            <text:p text:style-name="P513"><text:span text:style-name="T513_1">Υπόχρεος</text:span></text:p>
          </table:table-cell>
          <table:table-cell table:style-name="Cell409">
            <text:p text:style-name="P514"><text:span text:style-name="T514_1">Πρόστιμο</text:span></text:p>
          </table:table-cell>
          <table:table-cell table:style-name="Cell410">
            <text:p text:style-name="P515"><text:span text:style-name="T515_1">Κωδ.<text:s/>ΕΜΜΕ</text:span></text:p>
          </table:table-cell>
        </table:table-row>
        <table:table-row table:style-name="Row48">
          <table:table-cell table:style-name="Cell411">
            <text:p text:style-name="P516"/>
          </table:table-cell>
          <table:table-cell table:style-name="Cell412" table:number-columns-spanned="2">
            <text:p text:style-name="P517"/>
          </table:table-cell>
          <table:covered-table-cell/>
          <table:table-cell table:style-name="Cell413">
            <text:p text:style-name="P518"><text:span text:style-name="T518_1">ΙΣΠ</text:span></text:p>
          </table:table-cell>
          <table:table-cell table:style-name="Cell414">
            <text:p text:style-name="P519"><text:span text:style-name="T519_1">ΠΣΠ</text:span></text:p>
          </table:table-cell>
          <table:table-cell table:style-name="Cell415">
            <text:p text:style-name="P520"><text:span text:style-name="T520_1">ΣΠ</text:span></text:p>
          </table:table-cell>
          <table:table-cell table:style-name="Cell416">
            <text:p text:style-name="P521"><text:span text:style-name="T521_1">ΕΠ</text:span></text:p>
          </table:table-cell>
          <table:table-cell table:style-name="Cell417">
            <text:p text:style-name="P522"/>
          </table:table-cell>
          <table:table-cell table:style-name="Cell418">
            <text:p text:style-name="P523"/>
          </table:table-cell>
          <table:table-cell table:style-name="Cell419">
            <text:p text:style-name="P524"/>
          </table:table-cell>
        </table:table-row>
        <table:table-row table:style-name="Row49">
          <table:table-cell table:style-name="Cell420">
            <text:p text:style-name="P525"><text:span text:style-name="T525_1">Ζ1</text:span></text:p>
          </table:table-cell>
          <table:table-cell table:style-name="Cell421">
            <text:p text:style-name="P526"><text:span text:style-name="T526_1">Κυκλοφορία<text:s/>φορτηγο<text:s/>^<text:s/>οχήματος<text:s/>πο<text:s/>υ<text:s/>δεV<text:s/>είV<text:s/>αι<text:s/>εφοδιασμέVο<text:s/>με<text:s/>άδεια<text:s/>κυκλοφορίας<text:s/>ή<text:s/>του<text:s/>οποίουη<text:s/>άδεια<text:s/>κυκλοφορίας<text:s/>έχει<text:s/>αφαιρεθεί</text:span></text:p>
          </table:table-cell>
          <table:table-cell table:style-name="Cell422">
            <text:p text:style-name="P527"><text:span text:style-name="T527_1">ΜηχαVοκίvη<text:s/>το<text:s/>όχημα<text:s/>με<text:s/>ή<text:s/>χωρίς<text:s/>ρυ<text:s/>μουλκούμ</text:span></text:p>
            <text:p text:style-name="P528"><text:span text:style-name="T528_1">Vο</text:span></text:p>
          </table:table-cell>
          <table:table-cell table:style-name="Cell423">
            <text:p text:style-name="P529"><text:span text:style-name="T529_1">Χ</text:span></text:p>
          </table:table-cell>
          <table:table-cell table:style-name="Cell424">
            <text:p text:style-name="P530"/>
          </table:table-cell>
          <table:table-cell table:style-name="Cell425">
            <text:p text:style-name="P531"/>
          </table:table-cell>
          <table:table-cell table:style-name="Cell426">
            <text:p text:style-name="P532"/>
          </table:table-cell>
          <table:table-cell table:style-name="Cell427">
            <text:p text:style-name="P533"><text:span text:style-name="T533_1">Ι<text:s/>Ο</text:span></text:p>
          </table:table-cell>
          <table:table-cell table:style-name="Cell428">
            <text:p text:style-name="P534"><text:span text:style-name="T534_1">3000</text:span></text:p>
            <text:p text:style-name="P535"><text:span text:style-name="T535_1">500</text:span></text:p>
          </table:table-cell>
          <table:table-cell table:style-name="Cell429">
            <text:p text:style-name="P536"/>
          </table:table-cell>
        </table:table-row>
        <table:table-row table:style-name="Row50">
          <table:table-cell table:style-name="Cell430">
            <text:p text:style-name="P537"><text:span text:style-name="T537_1">Ζ2</text:span></text:p>
          </table:table-cell>
          <table:table-cell table:style-name="Cell431">
            <text:p text:style-name="P538"/>
          </table:table-cell>
          <table:table-cell table:style-name="Cell432">
            <text:p text:style-name="P539"><text:span text:style-name="T539_1">Ρυ<text:s/>μουλκούμ<text:s/>εVο</text:span></text:p>
          </table:table-cell>
          <table:table-cell table:style-name="Cell433">
            <text:p text:style-name="P540"/>
          </table:table-cell>
          <table:table-cell table:style-name="Cell434">
            <text:p text:style-name="P541"><text:span text:style-name="T541_1">Χ</text:span></text:p>
          </table:table-cell>
          <table:table-cell table:style-name="Cell435">
            <text:p text:style-name="P542"/>
          </table:table-cell>
          <table:table-cell table:style-name="Cell436">
            <text:p text:style-name="P543"/>
          </table:table-cell>
          <table:table-cell table:style-name="Cell437">
            <text:p text:style-name="P544"><text:span text:style-name="T544_1">Ι<text:s/>Ο</text:span></text:p>
          </table:table-cell>
          <table:table-cell table:style-name="Cell438">
            <text:p text:style-name="P545"><text:span text:style-name="T545_1">950</text:span></text:p>
            <text:p text:style-name="P546"><text:span text:style-name="T546_1">300</text:span></text:p>
          </table:table-cell>
          <table:table-cell table:style-name="Cell439">
            <text:p text:style-name="P547"/>
          </table:table-cell>
        </table:table-row>
        <table:table-row table:style-name="Row51">
          <table:table-cell table:style-name="Cell440">
            <text:p text:style-name="P548"><text:span text:style-name="T548_1">Ζ3</text:span></text:p>
          </table:table-cell>
          <table:table-cell table:style-name="Cell441" table:number-columns-spanned="2">
            <text:p text:style-name="P549"><text:span text:style-name="T549_1">Κυκλοφορία<text:s/>φορτηγο<text:s/>^<text:s/>οχήματος<text:s/>με<text:s/>άδεια<text:s/>κυκλοφορίας<text:s/>που<text:s/>δεV<text:s/>έχει<text:s/>χορηγηθεί<text:s/>Vόμιμα</text:span></text:p>
          </table:table-cell>
          <table:covered-table-cell/>
          <table:table-cell table:style-name="Cell442">
            <text:p text:style-name="P550"><text:span text:style-name="T550_1">Χ</text:span></text:p>
          </table:table-cell>
          <table:table-cell table:style-name="Cell443">
            <text:p text:style-name="P551"/>
          </table:table-cell>
          <table:table-cell table:style-name="Cell444">
            <text:p text:style-name="P552"/>
          </table:table-cell>
          <table:table-cell table:style-name="Cell445">
            <text:p text:style-name="P553"/>
          </table:table-cell>
          <table:table-cell table:style-name="Cell446">
            <text:p text:style-name="P554"><text:span text:style-name="T554_1">Ι<text:s/>Ο</text:span></text:p>
          </table:table-cell>
          <table:table-cell table:style-name="Cell447">
            <text:p text:style-name="P555"><text:span text:style-name="T555_1">3000</text:span></text:p>
            <text:p text:style-name="P556"><text:span text:style-name="T556_1">500</text:span></text:p>
          </table:table-cell>
          <table:table-cell table:style-name="Cell448">
            <text:p text:style-name="P557"/>
          </table:table-cell>
        </table:table-row>
        <table:table-row table:style-name="Row52">
          <table:table-cell table:style-name="Cell449">
            <text:p text:style-name="P558"><text:span text:style-name="T558_1">Ζ4</text:span></text:p>
          </table:table-cell>
          <table:table-cell table:style-name="Cell450" table:number-columns-spanned="2">
            <text:p text:style-name="P559"><text:span text:style-name="T559_1">Κυκλοφορία<text:s/>φορτηγο<text:s/>^<text:s/>οχήματος<text:s/>χωρίς<text:s/>έκδοση<text:s/>Vέας<text:s/>άδειας<text:s/>κυκλοφορίας<text:s/>κατά<text:s/>τη<text:s/>V<text:s/>αλλαγή<text:s/>κατόχου<text:s/>οχήματος<text:s/>και<text:s/>κατά<text:s/>τηV<text:s/>μεταβολή<text:s/>τω<text:s/>V</text:span></text:p>
            <text:p text:style-name="P560"><text:span text:style-name="T560_1">αVαγραφόμεvω■Vκύριω<text:s/>V<text:s/>χαρακτηριστικώV<text:s/>στοιχείωV</text:span></text:p>
          </table:table-cell>
          <table:covered-table-cell/>
          <table:table-cell table:style-name="Cell451">
            <text:p text:style-name="P561"/>
          </table:table-cell>
          <table:table-cell table:style-name="Cell452">
            <text:p text:style-name="P562"/>
          </table:table-cell>
          <table:table-cell table:style-name="Cell453">
            <text:p text:style-name="P563"><text:span text:style-name="T563_1">Χ</text:span></text:p>
          </table:table-cell>
          <table:table-cell table:style-name="Cell454">
            <text:p text:style-name="P564"/>
          </table:table-cell>
          <table:table-cell table:style-name="Cell455">
            <text:p text:style-name="P565"><text:span text:style-name="T565_1">Ι</text:span></text:p>
          </table:table-cell>
          <table:table-cell table:style-name="Cell456">
            <text:p text:style-name="P566"><text:span text:style-name="T566_1">300</text:span></text:p>
          </table:table-cell>
          <table:table-cell table:style-name="Cell457">
            <text:p text:style-name="P567"/>
          </table:table-cell>
        </table:table-row>
        <table:table-row table:style-name="Row53">
          <table:table-cell table:style-name="Cell458">
            <text:p text:style-name="P568"><text:span text:style-name="T568_1">Ζ5</text:span></text:p>
          </table:table-cell>
          <table:table-cell table:style-name="Cell459">
            <text:p text:style-name="P569"><text:span text:style-name="T569_1">Κυκλοφορία<text:s/>φορτηγο<text:s/>ύ<text:s/>οχήματος<text:s/>το<text:s/>οποίο<text:s/>δε<text:s/>V<text:s/>έχει<text:s/>τοποθετημέVες<text:s/>τις</text:span></text:p>
            <text:p text:style-name="P570"><text:span text:style-name="T570_1">πιVακίδες<text:s/>αριθμο<text:s/>ύ<text:s/>κυκλοφορίας,<text:s/>οι<text:s/>οποίες<text:s/>έχουγ</text:span></text:p>
            <text:p text:style-name="P571"><text:span text:style-name="T571_1">Vόμιμα<text:s/>χορηγηθεί</text:span></text:p>
          </table:table-cell>
          <table:table-cell table:style-name="Cell460">
            <text:p text:style-name="P572"><text:span text:style-name="T572_1">ΜηχαVοκίvη<text:s/>το<text:s/>όχημα<text:s/>με<text:s/>ή<text:s/>χωρίς<text:s/>ρυ<text:s/>μουλκούμ</text:span></text:p>
            <text:p text:style-name="P573"><text:span text:style-name="T573_1">Vο</text:span></text:p>
          </table:table-cell>
          <table:table-cell table:style-name="Cell461">
            <text:p text:style-name="P574"><text:span text:style-name="T574_1">Χ</text:span></text:p>
          </table:table-cell>
          <table:table-cell table:style-name="Cell462">
            <text:p text:style-name="P575"/>
          </table:table-cell>
          <table:table-cell table:style-name="Cell463">
            <text:p text:style-name="P576"/>
          </table:table-cell>
          <table:table-cell table:style-name="Cell464">
            <text:p text:style-name="P577"/>
          </table:table-cell>
          <table:table-cell table:style-name="Cell465">
            <text:p text:style-name="P578"><text:span text:style-name="T578_1">Ι<text:s/>Ο</text:span></text:p>
          </table:table-cell>
          <table:table-cell table:style-name="Cell466">
            <text:p text:style-name="P579"><text:span text:style-name="T579_1">2000</text:span></text:p>
            <text:p text:style-name="P580"><text:span text:style-name="T580_1">500</text:span></text:p>
          </table:table-cell>
          <table:table-cell table:style-name="Cell467">
            <text:p text:style-name="P581"/>
          </table:table-cell>
        </table:table-row>
        <table:table-row table:style-name="Row54">
          <table:table-cell table:style-name="Cell468">
            <text:p text:style-name="P582"><text:span text:style-name="T582_1">Ζ6</text:span></text:p>
          </table:table-cell>
          <table:table-cell table:style-name="Cell469">
            <text:p text:style-name="P583"/>
          </table:table-cell>
          <table:table-cell table:style-name="Cell470">
            <text:p text:style-name="P584"><text:span text:style-name="T584_1">Ρυ<text:s/>μουλκούμ<text:s/>εVο</text:span></text:p>
          </table:table-cell>
          <table:table-cell table:style-name="Cell471">
            <text:p text:style-name="P585"/>
          </table:table-cell>
          <table:table-cell table:style-name="Cell472">
            <text:p text:style-name="P586"><text:span text:style-name="T586_1">Χ</text:span></text:p>
          </table:table-cell>
          <table:table-cell table:style-name="Cell473">
            <text:p text:style-name="P587"/>
          </table:table-cell>
          <table:table-cell table:style-name="Cell474">
            <text:p text:style-name="P588"/>
          </table:table-cell>
          <table:table-cell table:style-name="Cell475">
            <text:p text:style-name="P589"><text:span text:style-name="T589_1">Ι<text:s/>Ο</text:span></text:p>
          </table:table-cell>
          <table:table-cell table:style-name="Cell476">
            <text:p text:style-name="P590"><text:span text:style-name="T590_1">750</text:span></text:p>
            <text:p text:style-name="P591"><text:span text:style-name="T591_1">300</text:span></text:p>
          </table:table-cell>
          <table:table-cell table:style-name="Cell477">
            <text:p text:style-name="P592"/>
          </table:table-cell>
        </table:table-row>
        <table:table-row table:style-name="Row55">
          <table:table-cell table:style-name="Cell478">
            <text:p text:style-name="P593"><text:span text:style-name="T593_1">Ζ7</text:span></text:p>
          </table:table-cell>
          <table:table-cell table:style-name="Cell479" table:number-columns-spanned="2">
            <text:p text:style-name="P594"><text:span text:style-name="T594_1">Κυκλοφορία<text:s/>φορτηγο<text:s/>ύ<text:s/>οχήματος<text:s/>με<text:s/>αVτικατάσταση<text:s/>τωV<text:s/>πιVακίδωV<text:s/>με<text:s/>άλλες<text:s/>πο<text:s/>υ<text:s/>δεV<text:s/>έχουv<text:s/>χορηγηθεί<text:s/>Vόμιμα<text:s/>ή<text:s/>με<text:s/>παραποίηση<text:s/>τωV<text:s/>πιVακίδω<text:s/>V<text:s/>με<text:s/>οποιαδήποτε<text:s/>μορφή<text:s/>ή<text:s/>μετάθεση<text:s/>από<text:s/>το<text:s/>έVα<text:s/>όχημα<text:s/>σε<text:s/>άλλο<text:s/>ή<text:s/>κατασκευή<text:s/>από<text:s/>άλλο<text:s/>V<text:s/>πληV<text:s/>του<text:s/>κατά<text:s/>τις<text:s/>διατάξεις<text:s/>του<text:s/>ΚΟΚ<text:s/>οριζόμεVου<text:s/>και<text:s/>κατά<text:s/>τρόπο<text:s/>διάφορο</text:span></text:p>
          </table:table-cell>
          <table:covered-table-cell/>
          <table:table-cell table:style-name="Cell480">
            <text:p text:style-name="P595"><text:span text:style-name="T595_1">Χ</text:span></text:p>
          </table:table-cell>
          <table:table-cell table:style-name="Cell481">
            <text:p text:style-name="P596"/>
          </table:table-cell>
          <table:table-cell table:style-name="Cell482">
            <text:p text:style-name="P597"/>
          </table:table-cell>
          <table:table-cell table:style-name="Cell483">
            <text:p text:style-name="P598"/>
          </table:table-cell>
          <table:table-cell table:style-name="Cell484">
            <text:p text:style-name="P599"><text:span text:style-name="T599_1">Ι<text:s/>Ο</text:span></text:p>
          </table:table-cell>
          <table:table-cell table:style-name="Cell485">
            <text:p text:style-name="P600"><text:span text:style-name="T600_1">3000</text:span></text:p>
            <text:p text:style-name="P601"><text:span text:style-name="T601_1">500</text:span></text:p>
          </table:table-cell>
          <table:table-cell table:style-name="Cell486">
            <text:p text:style-name="P602"/>
          </table:table-cell>
        </table:table-row>
        <table:table-row table:style-name="Row56">
          <table:table-cell table:style-name="Cell487">
            <text:p text:style-name="P603"><text:span text:style-name="T603_1">Ζ8</text:span></text:p>
          </table:table-cell>
          <table:table-cell table:style-name="Cell488" table:number-columns-spanned="2">
            <text:p text:style-name="P604"><text:span text:style-name="T604_1">Οδήγηση<text:s/>φορτηγού<text:s/>οχήματος<text:s/>του<text:s/>οποίου<text:s/>οι</text:span></text:p>
            <text:p text:style-name="P605"><text:span text:style-name="T605_1">πιVακίδες<text:s/>δεV<text:s/>είVαι<text:s/>για</text:span></text:p>
            <text:p text:style-name="P606"><text:span text:style-name="T606_1">οποιοVδήποτε<text:s/>λόγο<text:s/>ευκριVώς<text:s/>ορατές<text:s/>ή<text:s/>αVαγvωρίσιμες<text:s/>από<text:s/>τεχvικά<text:s/>μέσα</text:span></text:p>
            <text:p text:style-name="P607"><text:span text:style-name="T607_1">βεβαίωσης<text:s/>παραβάσεωVή<text:s/>τοποθέτηση<text:s/>επ’<text:s/>αυτώV<text:s/>μη<text:s/>αVταVακλαστικούυλικο<text:s/>ύ</text:span></text:p>
          </table:table-cell>
          <table:covered-table-cell/>
          <table:table-cell table:style-name="Cell489">
            <text:p text:style-name="P608"/>
          </table:table-cell>
          <table:table-cell table:style-name="Cell490">
            <text:p text:style-name="P609"><text:span text:style-name="T609_1">Χ</text:span></text:p>
          </table:table-cell>
          <table:table-cell table:style-name="Cell491">
            <text:p text:style-name="P610"/>
          </table:table-cell>
          <table:table-cell table:style-name="Cell492">
            <text:p text:style-name="P611"/>
          </table:table-cell>
          <table:table-cell table:style-name="Cell493">
            <text:p text:style-name="P612"><text:span text:style-name="T612_1">Ι<text:s/>Ο</text:span></text:p>
          </table:table-cell>
          <table:table-cell table:style-name="Cell494">
            <text:p text:style-name="P613"><text:span text:style-name="T613_1">950</text:span></text:p>
            <text:p text:style-name="P614"><text:span text:style-name="T614_1">300</text:span></text:p>
          </table:table-cell>
          <table:table-cell table:style-name="Cell495">
            <text:p text:style-name="P615"/>
          </table:table-cell>
        </table:table-row>
      </table:table>
      <text:p text:style-name="P616"/>
      <table:table table:style-name="Table10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57">
          <table:table-cell table:style-name="Cell496">
            <text:p text:style-name="P617"><text:span text:style-name="T617_1">Ζ9</text:span></text:p>
          </table:table-cell>
          <table:table-cell table:style-name="Cell497">
            <text:p text:style-name="P618"><text:span text:style-name="T618_1">Οδήγηση<text:s/>φορτηγο<text:s/>ύ<text:s/>αυτοκινήτου<text:s/>χωρίς<text:s/>άδεια<text:s/>οδήγησης<text:s/>ή<text:s/>χωρίς<text:s/>τη<text:s/>ν<text:s/>κατάλληλη<text:s/>άδεια<text:s/>οδήγησης<text:s/>ή<text:s/>με<text:s/>άδεια<text:s/>οδήγησής<text:s/>που<text:s/>έχει<text:s/>ανακληθεί<text:s/>ή<text:s/>αφαιρεθεί<text:s/>για<text:s/>οποιο</text:span><text:span text:style-name="T618_2">ν</text:span><text:span text:style-name="T618_3">δήποτε<text:s/>λόγο</text:span></text:p>
          </table:table-cell>
          <table:table-cell table:style-name="Cell498">
            <text:p text:style-name="P619"><text:span text:style-name="T619_1">Χ</text:span></text:p>
          </table:table-cell>
          <table:table-cell table:style-name="Cell499">
            <text:p text:style-name="P620"/>
          </table:table-cell>
          <table:table-cell table:style-name="Cell500">
            <text:p text:style-name="P621"/>
          </table:table-cell>
          <table:table-cell table:style-name="Cell501">
            <text:p text:style-name="P622"/>
          </table:table-cell>
          <table:table-cell table:style-name="Cell502">
            <text:p text:style-name="P623"><text:span text:style-name="T623_1">Ι<text:s/>Ο</text:span></text:p>
          </table:table-cell>
          <table:table-cell table:style-name="Cell503">
            <text:p text:style-name="P624"><text:span text:style-name="T624_1">1000</text:span></text:p>
            <text:p text:style-name="P625"><text:span text:style-name="T625_1">1000</text:span></text:p>
          </table:table-cell>
          <table:table-cell table:style-name="Cell504">
            <text:p text:style-name="P626"><text:span text:style-name="T626_1">501</text:span></text:p>
          </table:table-cell>
        </table:table-row>
        <table:table-row table:style-name="Row58">
          <table:table-cell table:style-name="Cell505">
            <text:p text:style-name="P627"><text:span text:style-name="T627_1">Ζ10</text:span></text:p>
          </table:table-cell>
          <table:table-cell table:style-name="Cell506">
            <text:p text:style-name="P628"><text:span text:style-name="T628_1">Οδήγηση<text:s/>φορτηγο<text:s/>ύ<text:s/>αυτοκινήτουενώη</text:span></text:p>
            <text:p text:style-name="P629"><text:span text:style-name="T629_1">αντίστοιχη<text:s/>κατηγορία<text:s/>άδειας<text:s/>οδήγησης<text:s/>έχει<text:s/>λήξει</text:span></text:p>
          </table:table-cell>
          <table:table-cell table:style-name="Cell507">
            <text:p text:style-name="P630"/>
          </table:table-cell>
          <table:table-cell table:style-name="Cell508">
            <text:p text:style-name="P631"><text:span text:style-name="T631_1">Χ</text:span></text:p>
          </table:table-cell>
          <table:table-cell table:style-name="Cell509">
            <text:p text:style-name="P632"/>
          </table:table-cell>
          <table:table-cell table:style-name="Cell510">
            <text:p text:style-name="P633"/>
          </table:table-cell>
          <table:table-cell table:style-name="Cell511">
            <text:p text:style-name="P634"><text:span text:style-name="T634_1">Ι<text:s/>Ο</text:span></text:p>
          </table:table-cell>
          <table:table-cell table:style-name="Cell512">
            <text:p text:style-name="P635"><text:span text:style-name="T635_1">550</text:span></text:p>
            <text:p text:style-name="P636"><text:span text:style-name="T636_1">260</text:span></text:p>
          </table:table-cell>
          <table:table-cell table:style-name="Cell513">
            <text:p text:style-name="P637"/>
          </table:table-cell>
        </table:table-row>
        <table:table-row table:style-name="Row59">
          <table:table-cell table:style-name="Cell514">
            <text:p text:style-name="P638"><text:span text:style-name="T638_1">Ζ11</text:span></text:p>
          </table:table-cell>
          <table:table-cell table:style-name="Cell515">
            <text:p text:style-name="P639"><text:span text:style-name="T639_1">Κυκλοφορία<text:s/>φορτηγο<text:s/>ύ<text:s/>οχήματος<text:s/>κατά<text:s/>παράβαση<text:s/>τω<text:s/>ν<text:s/>μέτρων<text:s/>περιορισμο<text:s/>ύ<text:s/>κυκλοφορίας<text:s/>φορτηγώ'<text:s/>ν<text:s/>αυτοκινήτων<text:s/>στο<text:s/>οδικό<text:s/>δίκτυο<text:s/>της<text:s/>Χώρας</text:span></text:p>
          </table:table-cell>
          <table:table-cell table:style-name="Cell516">
            <text:p text:style-name="P640"/>
          </table:table-cell>
          <table:table-cell table:style-name="Cell517">
            <text:p text:style-name="P641"/>
          </table:table-cell>
          <table:table-cell table:style-name="Cell518">
            <text:p text:style-name="P642"/>
          </table:table-cell>
          <table:table-cell table:style-name="Cell519">
            <text:p text:style-name="P643"><text:span text:style-name="T643_1">Χ</text:span></text:p>
          </table:table-cell>
          <table:table-cell table:style-name="Cell520">
            <text:p text:style-name="P644"><text:span text:style-name="T644_1">Ι<text:s/>Ο</text:span></text:p>
          </table:table-cell>
          <table:table-cell table:style-name="Cell521">
            <text:p text:style-name="P645"><text:span text:style-name="T645_1">200</text:span></text:p>
            <text:p text:style-name="P646"><text:span text:style-name="T646_1">50</text:span></text:p>
          </table:table-cell>
          <table:table-cell table:style-name="Cell522">
            <text:p text:style-name="P647"/>
          </table:table-cell>
        </table:table-row>
        <table:table-row table:style-name="Row60">
          <table:table-cell table:style-name="Cell523">
            <text:p text:style-name="P648"><text:span text:style-name="T648_1">Z12</text:span></text:p>
          </table:table-cell>
          <table:table-cell table:style-name="Cell524">
            <text:p text:style-name="P649"><text:span text:style-name="T649_1">Παράνομη<text:s/>κυκλοφορία<text:s/>ΦΙΧ<text:s/>εντός<text:s/>περιοχών<text:s/>απαγόρευσης<text:s/>κυκλοφορίας<text:s/>πετρελαιοκίνητων<text:s/>οχημάτων</text:span></text:p>
          </table:table-cell>
          <table:table-cell table:style-name="Cell525">
            <text:p text:style-name="P650"/>
          </table:table-cell>
          <table:table-cell table:style-name="Cell526">
            <text:p text:style-name="P651"/>
          </table:table-cell>
          <table:table-cell table:style-name="Cell527">
            <text:p text:style-name="P652"/>
          </table:table-cell>
          <table:table-cell table:style-name="Cell528">
            <text:p text:style-name="P653"><text:span text:style-name="T653_1">Χ</text:span></text:p>
          </table:table-cell>
          <table:table-cell table:style-name="Cell529">
            <text:p text:style-name="P654"><text:span text:style-name="T654_1">Ι<text:s/>Ο</text:span></text:p>
          </table:table-cell>
          <table:table-cell table:style-name="Cell530">
            <text:p text:style-name="P655"><text:span text:style-name="T655_1">150</text:span></text:p>
            <text:p text:style-name="P656"><text:span text:style-name="T656_1">20</text:span></text:p>
          </table:table-cell>
          <table:table-cell table:style-name="Cell531">
            <text:p text:style-name="P657"/>
          </table:table-cell>
        </table:table-row>
      </table:table>
      <text:p text:style-name="P658"><text:span text:style-name="T658_1">Πί</text:span><text:span text:style-name="T658_2">V</text:span><text:span text:style-name="T658_3">ακας<text:s/>Η:<text:s/>Παραβάσεις<text:s/>σχετικές<text:s/>με<text:s/>τα<text:s/>μέγιστα<text:s/>επιτρεπόμε</text:span><text:span text:style-name="T658_4">V</text:span></text:p>
      <text:p text:style-name="P659"><text:span text:style-name="T659_1">α<text:s/>βάρη<text:s/>και<text:s/>διαστάσεις</text:span><text:span text:style-name="T659_2">και<text:s/>τα<text:s/>τεχνικά<text:s/>χαρακτηριστικά<text:s/>φορτηγού<text:s/></text:span><text:span text:style-name="T659_3">οχήματος<text:s/>και<text:s/>ρ</text:span><text:span text:style-name="T659_4">υ<text:s/></text:span><text:span text:style-name="T659_5">μο</text:span><text:span text:style-name="T659_6">υ</text:span><text:span text:style-name="T659_7">λκο</text:span><text:span text:style-name="T659_8">υ<text:s/></text:span><text:span text:style-name="T659_9">μέ</text:span><text:span text:style-name="T659_10">ν</text:span><text:span text:style-name="T659_11">ω</text:span><text:span text:style-name="T659_12">ν<text:s/></text:span><text:span text:style-name="T659_13">το</text:span><text:span text:style-name="T659_14">υ</text:span></text:p>
      <table:table table:style-name="Table11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61">
          <table:table-cell table:style-name="Cell532">
            <text:p text:style-name="P660"><text:span text:style-name="T660_1">Αριθμ.</text:span></text:p>
          </table:table-cell>
          <table:table-cell table:style-name="Cell533" table:number-columns-spanned="2">
            <text:p text:style-name="P661"><text:span text:style-name="T661_1">Παράβαση</text:span></text:p>
          </table:table-cell>
          <table:covered-table-cell/>
          <table:table-cell table:style-name="Cell534" table:number-columns-spanned="4">
            <text:p text:style-name="P662"><text:span text:style-name="T662_1">Βαθμός<text:s/>Σοβαρότητας</text:span></text:p>
          </table:table-cell>
          <table:covered-table-cell/>
          <table:covered-table-cell/>
          <table:covered-table-cell/>
          <table:table-cell table:style-name="Cell535">
            <text:p text:style-name="P663"><text:span text:style-name="T663_1">Υπόχρεος</text:span></text:p>
          </table:table-cell>
          <table:table-cell table:style-name="Cell536">
            <text:p text:style-name="P664"><text:span text:style-name="T664_1">Πρόστιμο</text:span></text:p>
          </table:table-cell>
          <table:table-cell table:style-name="Cell537">
            <text:p text:style-name="P665"><text:span text:style-name="T665_1">Κωδ.<text:s/>ΕΜΜΕ</text:span></text:p>
          </table:table-cell>
        </table:table-row>
        <table:table-row table:style-name="Row62">
          <table:table-cell table:style-name="Cell538">
            <text:p text:style-name="P666"/>
          </table:table-cell>
          <table:table-cell table:style-name="Cell539" table:number-columns-spanned="2">
            <text:p text:style-name="P667"/>
          </table:table-cell>
          <table:covered-table-cell/>
          <table:table-cell table:style-name="Cell540">
            <text:p text:style-name="P668"><text:span text:style-name="T668_1">ΙΣΠ</text:span></text:p>
          </table:table-cell>
          <table:table-cell table:style-name="Cell541">
            <text:p text:style-name="P669"><text:span text:style-name="T669_1">ΠΣΠ</text:span></text:p>
          </table:table-cell>
          <table:table-cell table:style-name="Cell542">
            <text:p text:style-name="P670"><text:span text:style-name="T670_1">ΣΠ</text:span></text:p>
          </table:table-cell>
          <table:table-cell table:style-name="Cell543">
            <text:p text:style-name="P671"><text:span text:style-name="T671_1">ΕΠ</text:span></text:p>
          </table:table-cell>
          <table:table-cell table:style-name="Cell544">
            <text:p text:style-name="P672"/>
          </table:table-cell>
          <table:table-cell table:style-name="Cell545">
            <text:p text:style-name="P673"/>
          </table:table-cell>
          <table:table-cell table:style-name="Cell546">
            <text:p text:style-name="P674"/>
          </table:table-cell>
        </table:table-row>
        <table:table-row table:style-name="Row63">
          <table:table-cell table:style-name="Cell547">
            <text:p text:style-name="P675"><text:span text:style-name="T675_1">Η1</text:span></text:p>
          </table:table-cell>
          <table:table-cell table:style-name="Cell548">
            <text:p text:style-name="P676"><text:span text:style-name="T676_1">Υπέρβαση<text:s/>τω<text:s/>ν<text:s/>ορίων<text:s/>μέγιστο<text:s/>υ<text:s/>επιτρεπόμενου<text:s/>βάρουςή<text:s/>αντίστοιχων<text:s/>τιμώ<text:s/>ν<text:s/>ΜΑΜΦΟ<text:s/>για<text:s/>οχήματα<text:s/>κατηγορίας<text:s/>Ν3</text:span></text:p>
          </table:table-cell>
          <table:table-cell table:style-name="Cell549">
            <text:p text:style-name="P677"><text:span text:style-name="T677_1">&lt;5%</text:span></text:p>
          </table:table-cell>
          <table:table-cell table:style-name="Cell550">
            <text:p text:style-name="P678"/>
          </table:table-cell>
          <table:table-cell table:style-name="Cell551">
            <text:p text:style-name="P679"/>
          </table:table-cell>
          <table:table-cell table:style-name="Cell552">
            <text:p text:style-name="P680"/>
          </table:table-cell>
          <table:table-cell table:style-name="Cell553">
            <text:p text:style-name="P681"><text:span text:style-name="T681_1">Χ</text:span></text:p>
          </table:table-cell>
          <table:table-cell table:style-name="Cell554">
            <text:p text:style-name="P682"><text:span text:style-name="T682_1">Ι<text:s/>Ο<text:s/>ΥΦ</text:span></text:p>
          </table:table-cell>
          <table:table-cell table:style-name="Cell555">
            <text:p text:style-name="P683"><text:span text:style-name="T683_1">250</text:span></text:p>
            <text:p text:style-name="P684"><text:span text:style-name="T684_1">80<text:s/>-</text:span></text:p>
          </table:table-cell>
          <table:table-cell table:style-name="Cell556">
            <text:p text:style-name="P685"/>
          </table:table-cell>
        </table:table-row>
        <table:table-row table:style-name="Row64">
          <table:table-cell table:style-name="Cell557">
            <text:p text:style-name="P686"><text:span text:style-name="T686_1">Η2</text:span></text:p>
          </table:table-cell>
          <table:table-cell table:style-name="Cell558">
            <text:p text:style-name="P687"/>
          </table:table-cell>
          <table:table-cell table:style-name="Cell559">
            <text:p text:style-name="P688"><text:span text:style-name="T688_1">5%≤<text:s/>…<text:s/>&lt;10%</text:span></text:p>
          </table:table-cell>
          <table:table-cell table:style-name="Cell560">
            <text:p text:style-name="P689"/>
          </table:table-cell>
          <table:table-cell table:style-name="Cell561">
            <text:p text:style-name="P690"/>
          </table:table-cell>
          <table:table-cell table:style-name="Cell562">
            <text:p text:style-name="P691"><text:span text:style-name="T691_1">Χ</text:span></text:p>
          </table:table-cell>
          <table:table-cell table:style-name="Cell563">
            <text:p text:style-name="P692"/>
          </table:table-cell>
          <table:table-cell table:style-name="Cell564">
            <text:p text:style-name="P693"><text:span text:style-name="T693_1">Ι<text:s/>Ο<text:s/>ΥΦ</text:span></text:p>
          </table:table-cell>
          <table:table-cell table:style-name="Cell565">
            <text:p text:style-name="P694"><text:span text:style-name="T694_1">350</text:span></text:p>
            <text:p text:style-name="P695"><text:span text:style-name="T695_1">150</text:span></text:p>
            <text:p text:style-name="P696"><text:span text:style-name="T696_1">300</text:span></text:p>
          </table:table-cell>
          <table:table-cell table:style-name="Cell566">
            <text:p text:style-name="P697"><text:span text:style-name="T697_1">922</text:span></text:p>
          </table:table-cell>
        </table:table-row>
        <table:table-row table:style-name="Row65">
          <table:table-cell table:style-name="Cell567">
            <text:p text:style-name="P698"><text:span text:style-name="T698_1">Η3*</text:span></text:p>
          </table:table-cell>
          <table:table-cell table:style-name="Cell568">
            <text:p text:style-name="P699"/>
          </table:table-cell>
          <table:table-cell table:style-name="Cell569">
            <text:p text:style-name="P700"><text:span text:style-name="T700_1">10%≤<text:s/>…</text:span></text:p>
            <text:p text:style-name="P701"><text:span text:style-name="T701_1">&lt;20%</text:span></text:p>
          </table:table-cell>
          <table:table-cell table:style-name="Cell570">
            <text:p text:style-name="P702"/>
          </table:table-cell>
          <table:table-cell table:style-name="Cell571">
            <text:p text:style-name="P703"><text:span text:style-name="T703_1">Χ</text:span></text:p>
          </table:table-cell>
          <table:table-cell table:style-name="Cell572">
            <text:p text:style-name="P704"/>
          </table:table-cell>
          <table:table-cell table:style-name="Cell573">
            <text:p text:style-name="P705"/>
          </table:table-cell>
          <table:table-cell table:style-name="Cell574">
            <text:p text:style-name="P706"><text:span text:style-name="T706_1">Ι<text:s/>Ο<text:s/>ΥΦ</text:span></text:p>
          </table:table-cell>
          <table:table-cell table:style-name="Cell575">
            <text:p text:style-name="P707"><text:span text:style-name="T707_1">550</text:span></text:p>
            <text:p text:style-name="P708"><text:span text:style-name="T708_1">260</text:span></text:p>
            <text:p text:style-name="P709"><text:span text:style-name="T709_1">550</text:span></text:p>
          </table:table-cell>
          <table:table-cell table:style-name="Cell576">
            <text:p text:style-name="P710"><text:span text:style-name="T710_1">843</text:span></text:p>
          </table:table-cell>
        </table:table-row>
        <table:table-row table:style-name="Row66">
          <table:table-cell table:style-name="Cell577">
            <text:p text:style-name="P711"><text:span text:style-name="T711_1">Η4*</text:span></text:p>
          </table:table-cell>
          <table:table-cell table:style-name="Cell578">
            <text:p text:style-name="P712"/>
          </table:table-cell>
          <table:table-cell table:style-name="Cell579">
            <text:p text:style-name="P713"><text:span text:style-name="T713_1">20%≤<text:s/>…</text:span></text:p>
          </table:table-cell>
          <table:table-cell table:style-name="Cell580">
            <text:p text:style-name="P714"><text:span text:style-name="T714_1">Χ</text:span></text:p>
          </table:table-cell>
          <table:table-cell table:style-name="Cell581">
            <text:p text:style-name="P715"/>
          </table:table-cell>
          <table:table-cell table:style-name="Cell582">
            <text:p text:style-name="P716"/>
          </table:table-cell>
          <table:table-cell table:style-name="Cell583">
            <text:p text:style-name="P717"/>
          </table:table-cell>
          <table:table-cell table:style-name="Cell584">
            <text:p text:style-name="P718"><text:span text:style-name="T718_1">Ι<text:s/>Ο<text:s/>ΥΦ</text:span></text:p>
          </table:table-cell>
          <table:table-cell table:style-name="Cell585">
            <text:p text:style-name="P719"><text:span text:style-name="T719_1">2000</text:span></text:p>
            <text:p text:style-name="P720"><text:span text:style-name="T720_1">800</text:span></text:p>
            <text:p text:style-name="P721"><text:span text:style-name="T721_1">1500</text:span></text:p>
          </table:table-cell>
          <table:table-cell table:style-name="Cell586">
            <text:p text:style-name="P722"><text:span text:style-name="T722_1">701</text:span></text:p>
          </table:table-cell>
        </table:table-row>
        <table:table-row table:style-name="Row67">
          <table:table-cell table:style-name="Cell587">
            <text:p text:style-name="P723"><text:span text:style-name="T723_1">Η5</text:span></text:p>
          </table:table-cell>
          <table:table-cell table:style-name="Cell588">
            <text:p text:style-name="P724"><text:span text:style-name="T724_1">Υπέρβαση<text:s/>τω<text:s/>ν<text:s/>ορίων<text:s/>μέγιστο<text:s/>υ<text:s/>επιτρεπόμενου<text:s/>βάρουςή<text:s/>αντίστοιχων<text:s/>τιμώ<text:s/>ν<text:s/>ΜΑΜΦΟ<text:s/>για<text:s/>οχήματα<text:s/>κατηγορίας<text:s/>Ν2</text:span></text:p>
          </table:table-cell>
          <table:table-cell table:style-name="Cell589">
            <text:p text:style-name="P725"><text:span text:style-name="T725_1">&lt;<text:s/>5%</text:span></text:p>
          </table:table-cell>
          <table:table-cell table:style-name="Cell590">
            <text:p text:style-name="P726"/>
          </table:table-cell>
          <table:table-cell table:style-name="Cell591">
            <text:p text:style-name="P727"/>
          </table:table-cell>
          <table:table-cell table:style-name="Cell592">
            <text:p text:style-name="P728"/>
          </table:table-cell>
          <table:table-cell table:style-name="Cell593">
            <text:p text:style-name="P729"><text:span text:style-name="T729_1">Χ</text:span></text:p>
          </table:table-cell>
          <table:table-cell table:style-name="Cell594">
            <text:p text:style-name="P730"><text:span text:style-name="T730_1">Ι<text:s/>Ο<text:s/>ΥΦ</text:span></text:p>
          </table:table-cell>
          <table:table-cell table:style-name="Cell595">
            <text:p text:style-name="P731"><text:span text:style-name="T731_1">250</text:span></text:p>
            <text:p text:style-name="P732"><text:span text:style-name="T732_1">80</text:span></text:p>
            <text:p text:style-name="P733"><text:span text:style-name="T733_1">-</text:span></text:p>
          </table:table-cell>
          <table:table-cell table:style-name="Cell596">
            <text:p text:style-name="P734"/>
          </table:table-cell>
        </table:table-row>
        <table:table-row table:style-name="Row68">
          <table:table-cell table:style-name="Cell597">
            <text:p text:style-name="P735"><text:span text:style-name="T735_1">Η6</text:span></text:p>
          </table:table-cell>
          <table:table-cell table:style-name="Cell598">
            <text:p text:style-name="P736"/>
          </table:table-cell>
          <table:table-cell table:style-name="Cell599">
            <text:p text:style-name="P737"><text:span text:style-name="T737_1">5%<text:s/>≤<text:s/>...&lt;15%</text:span></text:p>
          </table:table-cell>
          <table:table-cell table:style-name="Cell600">
            <text:p text:style-name="P738"/>
          </table:table-cell>
          <table:table-cell table:style-name="Cell601">
            <text:p text:style-name="P739"/>
          </table:table-cell>
          <table:table-cell table:style-name="Cell602">
            <text:p text:style-name="P740"><text:span text:style-name="T740_1">Χ</text:span></text:p>
          </table:table-cell>
          <table:table-cell table:style-name="Cell603">
            <text:p text:style-name="P741"/>
          </table:table-cell>
          <table:table-cell table:style-name="Cell604">
            <text:p text:style-name="P742"><text:span text:style-name="T742_1">Ι<text:s/>Ο<text:s/>ΥΦ</text:span></text:p>
          </table:table-cell>
          <table:table-cell table:style-name="Cell605">
            <text:p text:style-name="P743"><text:span text:style-name="T743_1">300</text:span></text:p>
            <text:p text:style-name="P744"><text:span text:style-name="T744_1">100</text:span></text:p>
            <text:p text:style-name="P745"><text:span text:style-name="T745_1">300</text:span></text:p>
          </table:table-cell>
          <table:table-cell table:style-name="Cell606">
            <text:p text:style-name="P746"><text:span text:style-name="T746_1">923</text:span></text:p>
          </table:table-cell>
        </table:table-row>
        <table:table-row table:style-name="Row69">
          <table:table-cell table:style-name="Cell607">
            <text:p text:style-name="P747"><text:span text:style-name="T747_1">Η7*</text:span></text:p>
          </table:table-cell>
          <table:table-cell table:style-name="Cell608">
            <text:p text:style-name="P748"/>
          </table:table-cell>
          <table:table-cell table:style-name="Cell609">
            <text:p text:style-name="P749"><text:span text:style-name="T749_1">15≤</text:span></text:p>
            <text:p text:style-name="P750"><text:span text:style-name="T750_1">...&lt;25%</text:span></text:p>
          </table:table-cell>
          <table:table-cell table:style-name="Cell610">
            <text:p text:style-name="P751"/>
          </table:table-cell>
          <table:table-cell table:style-name="Cell611">
            <text:p text:style-name="P752"><text:span text:style-name="T752_1">Χ</text:span></text:p>
          </table:table-cell>
          <table:table-cell table:style-name="Cell612">
            <text:p text:style-name="P753"/>
          </table:table-cell>
          <table:table-cell table:style-name="Cell613">
            <text:p text:style-name="P754"/>
          </table:table-cell>
          <table:table-cell table:style-name="Cell614">
            <text:p text:style-name="P755"><text:span text:style-name="T755_1">Ι<text:s/>Ο<text:s/>ΥΦ</text:span></text:p>
          </table:table-cell>
          <table:table-cell table:style-name="Cell615">
            <text:p text:style-name="P756"><text:span text:style-name="T756_1">550</text:span></text:p>
            <text:p text:style-name="P757"><text:span text:style-name="T757_1">260</text:span></text:p>
            <text:p text:style-name="P758"><text:span text:style-name="T758_1">550</text:span></text:p>
          </table:table-cell>
          <table:table-cell table:style-name="Cell616">
            <text:p text:style-name="P759"><text:span text:style-name="T759_1">844</text:span></text:p>
          </table:table-cell>
        </table:table-row>
        <table:table-row table:style-name="Row70">
          <table:table-cell table:style-name="Cell617">
            <text:p text:style-name="P760"><text:span text:style-name="T760_1">Η8*</text:span></text:p>
          </table:table-cell>
          <table:table-cell table:style-name="Cell618">
            <text:p text:style-name="P761"/>
          </table:table-cell>
          <table:table-cell table:style-name="Cell619">
            <text:p text:style-name="P762"><text:span text:style-name="T762_1">≥25%</text:span></text:p>
          </table:table-cell>
          <table:table-cell table:style-name="Cell620">
            <text:p text:style-name="P763"><text:span text:style-name="T763_1">Χ</text:span></text:p>
          </table:table-cell>
          <table:table-cell table:style-name="Cell621">
            <text:p text:style-name="P764"/>
          </table:table-cell>
          <table:table-cell table:style-name="Cell622">
            <text:p text:style-name="P765"/>
          </table:table-cell>
          <table:table-cell table:style-name="Cell623">
            <text:p text:style-name="P766"/>
          </table:table-cell>
          <table:table-cell table:style-name="Cell624">
            <text:p text:style-name="P767"><text:span text:style-name="T767_1">Ι<text:s/>Ο<text:s/>ΥΦ</text:span></text:p>
          </table:table-cell>
          <table:table-cell table:style-name="Cell625">
            <text:p text:style-name="P768"><text:span text:style-name="T768_1">1500</text:span></text:p>
            <text:p text:style-name="P769"><text:span text:style-name="T769_1">700</text:span></text:p>
            <text:p text:style-name="P770"><text:span text:style-name="T770_1">1200</text:span></text:p>
          </table:table-cell>
          <table:table-cell table:style-name="Cell626">
            <text:p text:style-name="P771"><text:span text:style-name="T771_1">702</text:span></text:p>
          </table:table-cell>
        </table:table-row>
      </table:table>
      <text:p text:style-name="P772"/>
      <table:table table:style-name="Table12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row table:style-name="Row71">
          <table:table-cell table:style-name="Cell627">
            <text:p text:style-name="P773"><text:span text:style-name="T773_1">Αριθμ.</text:span></text:p>
          </table:table-cell>
          <table:table-cell table:style-name="Cell628" table:number-columns-spanned="2">
            <text:p text:style-name="P774"><text:span text:style-name="T774_1">Παράβαση</text:span></text:p>
          </table:table-cell>
          <table:covered-table-cell/>
          <table:table-cell table:style-name="Cell629" table:number-columns-spanned="4">
            <text:p text:style-name="P775"><text:span text:style-name="T775_1">Βαθμός<text:s/>Σοβαρότητας</text:span></text:p>
          </table:table-cell>
          <table:covered-table-cell/>
          <table:covered-table-cell/>
          <table:covered-table-cell/>
          <table:table-cell table:style-name="Cell630">
            <text:p text:style-name="P776"><text:span text:style-name="T776_1">Υπόχρεος</text:span></text:p>
          </table:table-cell>
          <table:table-cell table:style-name="Cell631">
            <text:p text:style-name="P777"><text:span text:style-name="T777_1">Πρόστιμο</text:span></text:p>
          </table:table-cell>
          <table:table-cell table:style-name="Cell632">
            <text:p text:style-name="P778"><text:span text:style-name="T778_1">Κωδ.<text:s/>ΕΜΜΕ</text:span></text:p>
          </table:table-cell>
        </table:table-row>
        <table:table-row table:style-name="Row72">
          <table:table-cell table:style-name="Cell633">
            <text:p text:style-name="P779"/>
          </table:table-cell>
          <table:table-cell table:style-name="Cell634" table:number-columns-spanned="2">
            <text:p text:style-name="P780"/>
          </table:table-cell>
          <table:covered-table-cell/>
          <table:table-cell table:style-name="Cell635">
            <text:p text:style-name="P781"><text:span text:style-name="T781_1">ΙΣΠ</text:span></text:p>
          </table:table-cell>
          <table:table-cell table:style-name="Cell636">
            <text:p text:style-name="P782"><text:span text:style-name="T782_1">ΠΣΠ</text:span></text:p>
          </table:table-cell>
          <table:table-cell table:style-name="Cell637">
            <text:p text:style-name="P783"><text:span text:style-name="T783_1">ΣΠ</text:span></text:p>
          </table:table-cell>
          <table:table-cell table:style-name="Cell638">
            <text:p text:style-name="P784"><text:span text:style-name="T784_1">ΕΠ</text:span></text:p>
          </table:table-cell>
          <table:table-cell table:style-name="Cell639">
            <text:p text:style-name="P785"/>
          </table:table-cell>
          <table:table-cell table:style-name="Cell640">
            <text:p text:style-name="P786"/>
          </table:table-cell>
          <table:table-cell table:style-name="Cell641">
            <text:p text:style-name="P787"/>
          </table:table-cell>
        </table:table-row>
        <table:table-row table:style-name="Row73">
          <table:table-cell table:style-name="Cell642">
            <text:p text:style-name="P788"><text:span text:style-name="T788_1">Η9</text:span></text:p>
          </table:table-cell>
          <table:table-cell table:style-name="Cell643">
            <text:p text:style-name="P789"><text:span text:style-name="T789_1">Υπέρβαση<text:s/>των<text:s/>ορίων<text:s/>μέγιστου<text:s/>επιτρεπόμενου<text:s/>βάρους<text:s/>ή<text:s/>αντίστοιχων<text:s/>τιμών<text:s/>ΜΑΜΦΟ<text:s/>για<text:s/>οχήματα<text:s/>κατηγορίας<text:s/>N1</text:span></text:p>
          </table:table-cell>
          <table:table-cell table:style-name="Cell644">
            <text:p text:style-name="P790"><text:span text:style-name="T790_1">15%<text:s/>≤<text:s/>...&lt;30%</text:span></text:p>
          </table:table-cell>
          <table:table-cell table:style-name="Cell645">
            <text:p text:style-name="P791"/>
          </table:table-cell>
          <table:table-cell table:style-name="Cell646">
            <text:p text:style-name="P792"/>
          </table:table-cell>
          <table:table-cell table:style-name="Cell647">
            <text:p text:style-name="P793"><text:span text:style-name="T793_1">Ⅹ</text:span></text:p>
          </table:table-cell>
          <table:table-cell table:style-name="Cell648">
            <text:p text:style-name="P794"/>
          </table:table-cell>
          <table:table-cell table:style-name="Cell649">
            <text:p text:style-name="P795"><text:span text:style-name="T795_1">Ⅰ<text:s/>О</text:span></text:p>
          </table:table-cell>
          <table:table-cell table:style-name="Cell650">
            <text:p text:style-name="P796"><text:span text:style-name="T796_1">300</text:span></text:p>
            <text:p text:style-name="P797"><text:span text:style-name="T797_1">100</text:span></text:p>
          </table:table-cell>
          <table:table-cell table:style-name="Cell651">
            <text:p text:style-name="P798"/>
          </table:table-cell>
        </table:table-row>
        <table:table-row table:style-name="Row74">
          <table:table-cell table:style-name="Cell652">
            <text:p text:style-name="P799"><text:span text:style-name="T799_1">Н10*</text:span></text:p>
          </table:table-cell>
          <table:table-cell table:style-name="Cell653">
            <text:p text:style-name="P800"/>
          </table:table-cell>
          <table:table-cell table:style-name="Cell654">
            <text:p text:style-name="P801"><text:span text:style-name="T801_1">≥30%</text:span></text:p>
          </table:table-cell>
          <table:table-cell table:style-name="Cell655">
            <text:p text:style-name="P802"/>
          </table:table-cell>
          <table:table-cell table:style-name="Cell656">
            <text:p text:style-name="P803"><text:span text:style-name="T803_1">Χ</text:span></text:p>
          </table:table-cell>
          <table:table-cell table:style-name="Cell657">
            <text:p text:style-name="P804"/>
          </table:table-cell>
          <table:table-cell table:style-name="Cell658">
            <text:p text:style-name="P805"/>
          </table:table-cell>
          <table:table-cell table:style-name="Cell659">
            <text:p text:style-name="P806"><text:span text:style-name="T806_1">Ι<text:s/>Ο</text:span></text:p>
          </table:table-cell>
          <table:table-cell table:style-name="Cell660">
            <text:p text:style-name="P807"><text:span text:style-name="T807_1">550</text:span></text:p>
            <text:p text:style-name="P808"><text:span text:style-name="T808_1">260</text:span></text:p>
          </table:table-cell>
          <table:table-cell table:style-name="Cell661">
            <text:p text:style-name="P809"/>
          </table:table-cell>
        </table:table-row>
        <table:table-row table:style-name="Row75">
          <table:table-cell table:style-name="Cell662">
            <text:p text:style-name="P810"><text:span text:style-name="T810_1">Η11</text:span></text:p>
          </table:table-cell>
          <table:table-cell table:style-name="Cell663">
            <text:p text:style-name="P811"><text:span text:style-name="T811_1">Υπέρβαση<text:s/>των<text:s/>ορίων<text:s/>μέγιστου<text:s/>επιτρεπόμενου<text:s/>βάρους<text:s/>ή<text:s/>αντίστοιχων<text:s/>τιμών</text:span></text:p>
            <text:p text:style-name="P812"><text:span text:style-name="T812_1">ΜΑΜΦΟ<text:s/>για<text:s/>οχήματα<text:s/>κατηγορίας<text:s/>Ο1,<text:s/>Ο2<text:s/>και<text:s/>Ο3</text:span></text:p>
          </table:table-cell>
          <table:table-cell table:style-name="Cell664">
            <text:p text:style-name="P813"><text:span text:style-name="T813_1">15%<text:s/>≤<text:s/>...&lt;30%</text:span></text:p>
          </table:table-cell>
          <table:table-cell table:style-name="Cell665">
            <text:p text:style-name="P814"/>
          </table:table-cell>
          <table:table-cell table:style-name="Cell666">
            <text:p text:style-name="P815"/>
          </table:table-cell>
          <table:table-cell table:style-name="Cell667">
            <text:p text:style-name="P816"/>
          </table:table-cell>
          <table:table-cell table:style-name="Cell668">
            <text:p text:style-name="P817"><text:span text:style-name="T817_1">Ⅹ</text:span></text:p>
          </table:table-cell>
          <table:table-cell table:style-name="Cell669">
            <text:p text:style-name="P818"><text:span text:style-name="T818_1">Ⅰ<text:s/>О</text:span></text:p>
          </table:table-cell>
          <table:table-cell table:style-name="Cell670">
            <text:p text:style-name="P819"><text:span text:style-name="T819_1">200</text:span></text:p>
            <text:p text:style-name="P820"><text:span text:style-name="T820_1">80</text:span></text:p>
          </table:table-cell>
          <table:table-cell table:style-name="Cell671">
            <text:p text:style-name="P821"/>
          </table:table-cell>
        </table:table-row>
        <table:table-row table:style-name="Row76">
          <table:table-cell table:style-name="Cell672">
            <text:p text:style-name="P822"><text:span text:style-name="T822_1">Н12</text:span></text:p>
          </table:table-cell>
          <table:table-cell table:style-name="Cell673">
            <text:p text:style-name="P823"/>
          </table:table-cell>
          <table:table-cell table:style-name="Cell674">
            <text:p text:style-name="P824"><text:span text:style-name="T824_1">≥30%</text:span></text:p>
          </table:table-cell>
          <table:table-cell table:style-name="Cell675">
            <text:p text:style-name="P825"/>
          </table:table-cell>
          <table:table-cell table:style-name="Cell676">
            <text:p text:style-name="P826"/>
          </table:table-cell>
          <table:table-cell table:style-name="Cell677">
            <text:p text:style-name="P827"><text:span text:style-name="T827_1">Χ</text:span></text:p>
          </table:table-cell>
          <table:table-cell table:style-name="Cell678">
            <text:p text:style-name="P828"/>
          </table:table-cell>
          <table:table-cell table:style-name="Cell679">
            <text:p text:style-name="P829"><text:span text:style-name="T829_1">Ι<text:s/>Ο</text:span></text:p>
          </table:table-cell>
          <table:table-cell table:style-name="Cell680">
            <text:p text:style-name="P830"><text:span text:style-name="T830_1">500</text:span></text:p>
            <text:p text:style-name="P831"><text:span text:style-name="T831_1">250</text:span></text:p>
          </table:table-cell>
          <table:table-cell table:style-name="Cell681">
            <text:p text:style-name="P832"/>
          </table:table-cell>
        </table:table-row>
        <table:table-row table:style-name="Row77">
          <table:table-cell table:style-name="Cell682">
            <text:p text:style-name="P833"><text:span text:style-name="T833_1">Η13</text:span></text:p>
          </table:table-cell>
          <table:table-cell table:style-name="Cell683">
            <text:p text:style-name="P834"><text:span text:style-name="T834_1">Υπέρβαση<text:s/>των<text:s/>ορίων<text:s/>μέγιστου<text:s/>επιτρεπόμενου<text:s/>βάρους<text:s/>ή<text:s/>αντίστοιχων<text:s/>τιμών<text:s/>ΜΑΜΦΟ<text:s/>για<text:s/>οχήματα<text:s/>κατηγορίας<text:s/>Ο4</text:span></text:p>
          </table:table-cell>
          <table:table-cell table:style-name="Cell684">
            <text:p text:style-name="P835"><text:span text:style-name="T835_1">&lt;5%</text:span></text:p>
          </table:table-cell>
          <table:table-cell table:style-name="Cell685">
            <text:p text:style-name="P836"/>
          </table:table-cell>
          <table:table-cell table:style-name="Cell686">
            <text:p text:style-name="P837"/>
          </table:table-cell>
          <table:table-cell table:style-name="Cell687">
            <text:p text:style-name="P838"/>
          </table:table-cell>
          <table:table-cell table:style-name="Cell688">
            <text:p text:style-name="P839"><text:span text:style-name="T839_1">Χ</text:span></text:p>
          </table:table-cell>
          <table:table-cell table:style-name="Cell689">
            <text:p text:style-name="P840"><text:span text:style-name="T840_1">Ι<text:s/>Ο<text:s/>ΥΦ</text:span></text:p>
          </table:table-cell>
          <table:table-cell table:style-name="Cell690">
            <text:p text:style-name="P841"><text:span text:style-name="T841_1">250</text:span></text:p>
            <text:p text:style-name="P842"><text:span text:style-name="T842_1">80</text:span></text:p>
            <text:p text:style-name="P843"><text:span text:style-name="T843_1">-</text:span></text:p>
          </table:table-cell>
          <table:table-cell table:style-name="Cell691">
            <text:p text:style-name="P844"/>
          </table:table-cell>
        </table:table-row>
        <table:table-row table:style-name="Row78">
          <table:table-cell table:style-name="Cell692">
            <text:p text:style-name="P845"><text:span text:style-name="T845_1">Η14</text:span></text:p>
          </table:table-cell>
          <table:table-cell table:style-name="Cell693">
            <text:p text:style-name="P846"/>
          </table:table-cell>
          <table:table-cell table:style-name="Cell694">
            <text:p text:style-name="P847"><text:span text:style-name="T847_1">5%≤<text:s/>…<text:s/>&lt;10%</text:span></text:p>
          </table:table-cell>
          <table:table-cell table:style-name="Cell695">
            <text:p text:style-name="P848"/>
          </table:table-cell>
          <table:table-cell table:style-name="Cell696">
            <text:p text:style-name="P849"/>
          </table:table-cell>
          <table:table-cell table:style-name="Cell697">
            <text:p text:style-name="P850"><text:span text:style-name="T850_1">Χ</text:span></text:p>
          </table:table-cell>
          <table:table-cell table:style-name="Cell698">
            <text:p text:style-name="P851"/>
          </table:table-cell>
          <table:table-cell table:style-name="Cell699">
            <text:p text:style-name="P852"><text:span text:style-name="T852_1">Ι<text:s/>Ο<text:s/>ΥΦ</text:span></text:p>
          </table:table-cell>
          <table:table-cell table:style-name="Cell700">
            <text:p text:style-name="P853"><text:span text:style-name="T853_1">350</text:span></text:p>
            <text:p text:style-name="P854"><text:span text:style-name="T854_1">150</text:span></text:p>
            <text:p text:style-name="P855"><text:span text:style-name="T855_1">300</text:span></text:p>
          </table:table-cell>
          <table:table-cell table:style-name="Cell701">
            <text:p text:style-name="P856"/>
          </table:table-cell>
        </table:table-row>
        <table:table-row table:style-name="Row79">
          <table:table-cell table:style-name="Cell702">
            <text:p text:style-name="P857"><text:span text:style-name="T857_1">Η15*</text:span></text:p>
          </table:table-cell>
          <table:table-cell table:style-name="Cell703">
            <text:p text:style-name="P858"/>
          </table:table-cell>
          <table:table-cell table:style-name="Cell704">
            <text:p text:style-name="P859"><text:span text:style-name="T859_1">10%≤<text:s/>…<text:s/>&lt;20%</text:span></text:p>
          </table:table-cell>
          <table:table-cell table:style-name="Cell705">
            <text:p text:style-name="P860"/>
          </table:table-cell>
          <table:table-cell table:style-name="Cell706">
            <text:p text:style-name="P861"><text:span text:style-name="T861_1">Χ</text:span></text:p>
          </table:table-cell>
          <table:table-cell table:style-name="Cell707">
            <text:p text:style-name="P862"/>
          </table:table-cell>
          <table:table-cell table:style-name="Cell708">
            <text:p text:style-name="P863"/>
          </table:table-cell>
          <table:table-cell table:style-name="Cell709">
            <text:p text:style-name="P864"><text:span text:style-name="T864_1">Ι<text:s/>Ο<text:s/>ΥΦ</text:span></text:p>
          </table:table-cell>
          <table:table-cell table:style-name="Cell710">
            <text:p text:style-name="P865"><text:span text:style-name="T865_1">550</text:span></text:p>
            <text:p text:style-name="P866"><text:span text:style-name="T866_1">260</text:span></text:p>
            <text:p text:style-name="P867"><text:span text:style-name="T867_1">550</text:span></text:p>
          </table:table-cell>
          <table:table-cell table:style-name="Cell711">
            <text:p text:style-name="P868"/>
          </table:table-cell>
        </table:table-row>
        <table:table-row table:style-name="Row80">
          <table:table-cell table:style-name="Cell712">
            <text:p text:style-name="P869"><text:span text:style-name="T869_1">Η16*</text:span></text:p>
          </table:table-cell>
          <table:table-cell table:style-name="Cell713">
            <text:p text:style-name="P870"/>
          </table:table-cell>
          <table:table-cell table:style-name="Cell714">
            <text:p text:style-name="P871"><text:span text:style-name="T871_1">20%≤<text:s/>…</text:span></text:p>
          </table:table-cell>
          <table:table-cell table:style-name="Cell715">
            <text:p text:style-name="P872"><text:span text:style-name="T872_1">Χ</text:span></text:p>
          </table:table-cell>
          <table:table-cell table:style-name="Cell716">
            <text:p text:style-name="P873"/>
          </table:table-cell>
          <table:table-cell table:style-name="Cell717">
            <text:p text:style-name="P874"/>
          </table:table-cell>
          <table:table-cell table:style-name="Cell718">
            <text:p text:style-name="P875"/>
          </table:table-cell>
          <table:table-cell table:style-name="Cell719">
            <text:p text:style-name="P876"><text:span text:style-name="T876_1">Ι<text:s/>Ο<text:s/>ΥΦ</text:span></text:p>
          </table:table-cell>
          <table:table-cell table:style-name="Cell720">
            <text:p text:style-name="P877"><text:span text:style-name="T877_1">2000</text:span></text:p>
            <text:p text:style-name="P878"><text:span text:style-name="T878_1">800</text:span></text:p>
            <text:p text:style-name="P879"><text:span text:style-name="T879_1">1500</text:span></text:p>
          </table:table-cell>
          <table:table-cell table:style-name="Cell721">
            <text:p text:style-name="P880"/>
          </table:table-cell>
        </table:table-row>
        <table:table-row table:style-name="Row81">
          <table:table-cell table:style-name="Cell722">
            <text:p text:style-name="P881"><text:span text:style-name="T881_1">Η17</text:span></text:p>
          </table:table-cell>
          <table:table-cell table:style-name="Cell723">
            <text:p text:style-name="P882"><text:span text:style-name="T882_1">Υπέρβαση<text:s/>των<text:s/>ορίων<text:s/>μέγιστου<text:s/>επιτρεπόμενου<text:s/>βάρους<text:s/>ή<text:s/>αντίστοιχης<text:s/>τιμής<text:s/>ΜΑΜΦΟ<text:s/>συνδυασμού<text:s/>οχημάτων<text:s/>(μόνο<text:s/>όταν<text:s/>η<text:s/>ΜΑΜΦΟ<text:s/>του<text:s/>εκάστοτε<text:s/>οχήματος<text:s/>κατηγορίας<text:s/>N<text:s/>και<text:s/>Ο<text:s/>του<text:s/>συνδυασμού<text:s/>είναι<text:s/>εντός<text:s/>των<text:s/>ορίων<text:s/>της)</text:span></text:p>
          </table:table-cell>
          <table:table-cell table:style-name="Cell724">
            <text:p text:style-name="P883"><text:span text:style-name="T883_1">&lt;5%</text:span></text:p>
          </table:table-cell>
          <table:table-cell table:style-name="Cell725">
            <text:p text:style-name="P884"/>
          </table:table-cell>
          <table:table-cell table:style-name="Cell726">
            <text:p text:style-name="P885"/>
          </table:table-cell>
          <table:table-cell table:style-name="Cell727">
            <text:p text:style-name="P886"/>
          </table:table-cell>
          <table:table-cell table:style-name="Cell728">
            <text:p text:style-name="P887"><text:span text:style-name="T887_1">Χ</text:span></text:p>
          </table:table-cell>
          <table:table-cell table:style-name="Cell729">
            <text:p text:style-name="P888"><text:span text:style-name="T888_1">Ι<text:s/>Ο<text:s/>ΥΦ</text:span></text:p>
          </table:table-cell>
          <table:table-cell table:style-name="Cell730">
            <text:p text:style-name="P889"><text:span text:style-name="T889_1">250</text:span></text:p>
            <text:p text:style-name="P890"><text:span text:style-name="T890_1">80<text:s/>-</text:span></text:p>
          </table:table-cell>
          <table:table-cell table:style-name="Cell731">
            <text:p text:style-name="P891"/>
          </table:table-cell>
        </table:table-row>
        <table:table-row table:style-name="Row82">
          <table:table-cell table:style-name="Cell732">
            <text:p text:style-name="P892"><text:span text:style-name="T892_1">Η18</text:span></text:p>
          </table:table-cell>
          <table:table-cell table:style-name="Cell733">
            <text:p text:style-name="P893"/>
          </table:table-cell>
          <table:table-cell table:style-name="Cell734">
            <text:p text:style-name="P894"><text:span text:style-name="T894_1">5%≤<text:s/>…<text:s/>&lt;10%</text:span></text:p>
          </table:table-cell>
          <table:table-cell table:style-name="Cell735">
            <text:p text:style-name="P895"/>
          </table:table-cell>
          <table:table-cell table:style-name="Cell736">
            <text:p text:style-name="P896"/>
          </table:table-cell>
          <table:table-cell table:style-name="Cell737">
            <text:p text:style-name="P897"><text:span text:style-name="T897_1">Χ</text:span></text:p>
          </table:table-cell>
          <table:table-cell table:style-name="Cell738">
            <text:p text:style-name="P898"/>
          </table:table-cell>
          <table:table-cell table:style-name="Cell739">
            <text:p text:style-name="P899"><text:span text:style-name="T899_1">Ι<text:s/>Ο<text:s/>ΥΦ</text:span></text:p>
          </table:table-cell>
          <table:table-cell table:style-name="Cell740">
            <text:p text:style-name="P900"><text:span text:style-name="T900_1">350</text:span></text:p>
            <text:p text:style-name="P901"><text:span text:style-name="T901_1">150</text:span></text:p>
            <text:p text:style-name="P902"><text:span text:style-name="T902_1">300</text:span></text:p>
          </table:table-cell>
          <table:table-cell table:style-name="Cell741">
            <text:p text:style-name="P903"><text:span text:style-name="T903_1">922</text:span></text:p>
          </table:table-cell>
        </table:table-row>
        <table:table-row table:style-name="Row83">
          <table:table-cell table:style-name="Cell742">
            <text:p text:style-name="P904"><text:span text:style-name="T904_1">Η19*</text:span></text:p>
          </table:table-cell>
          <table:table-cell table:style-name="Cell743">
            <text:p text:style-name="P905"/>
          </table:table-cell>
          <table:table-cell table:style-name="Cell744">
            <text:p text:style-name="P906"><text:span text:style-name="T906_1">10%≤<text:s/>…</text:span></text:p>
            <text:p text:style-name="P907"><text:span text:style-name="T907_1">&lt;20%</text:span></text:p>
          </table:table-cell>
          <table:table-cell table:style-name="Cell745">
            <text:p text:style-name="P908"/>
          </table:table-cell>
          <table:table-cell table:style-name="Cell746">
            <text:p text:style-name="P909"><text:span text:style-name="T909_1">Χ</text:span></text:p>
          </table:table-cell>
          <table:table-cell table:style-name="Cell747">
            <text:p text:style-name="P910"/>
          </table:table-cell>
          <table:table-cell table:style-name="Cell748">
            <text:p text:style-name="P911"/>
          </table:table-cell>
          <table:table-cell table:style-name="Cell749">
            <text:p text:style-name="P912"><text:span text:style-name="T912_1">Ι<text:s/>Ο<text:s/>ΥΦ</text:span></text:p>
          </table:table-cell>
          <table:table-cell table:style-name="Cell750">
            <text:p text:style-name="P913"><text:span text:style-name="T913_1">550</text:span></text:p>
            <text:p text:style-name="P914"><text:span text:style-name="T914_1">260</text:span></text:p>
            <text:p text:style-name="P915"><text:span text:style-name="T915_1">550</text:span></text:p>
          </table:table-cell>
          <table:table-cell table:style-name="Cell751">
            <text:p text:style-name="P916"><text:span text:style-name="T916_1">843</text:span></text:p>
          </table:table-cell>
        </table:table-row>
        <table:table-row table:style-name="Row84">
          <table:table-cell table:style-name="Cell752">
            <text:p text:style-name="P917"><text:span text:style-name="T917_1">Η20*</text:span></text:p>
          </table:table-cell>
          <table:table-cell table:style-name="Cell753">
            <text:p text:style-name="P918"/>
          </table:table-cell>
          <table:table-cell table:style-name="Cell754">
            <text:p text:style-name="P919"><text:span text:style-name="T919_1">20%≤<text:s/>…</text:span></text:p>
          </table:table-cell>
          <table:table-cell table:style-name="Cell755">
            <text:p text:style-name="P920"><text:span text:style-name="T920_1">Χ</text:span></text:p>
          </table:table-cell>
          <table:table-cell table:style-name="Cell756">
            <text:p text:style-name="P921"/>
          </table:table-cell>
          <table:table-cell table:style-name="Cell757">
            <text:p text:style-name="P922"/>
          </table:table-cell>
          <table:table-cell table:style-name="Cell758">
            <text:p text:style-name="P923"/>
          </table:table-cell>
          <table:table-cell table:style-name="Cell759">
            <text:p text:style-name="P924"><text:span text:style-name="T924_1">Ι<text:s/>Ο<text:s/>ΥΦ</text:span></text:p>
          </table:table-cell>
          <table:table-cell table:style-name="Cell760">
            <text:p text:style-name="P925"><text:span text:style-name="T925_1">2000</text:span></text:p>
            <text:p text:style-name="P926"><text:span text:style-name="T926_1">800</text:span></text:p>
            <text:p text:style-name="P927"><text:span text:style-name="T927_1">1500</text:span></text:p>
          </table:table-cell>
          <table:table-cell table:style-name="Cell761">
            <text:p text:style-name="P928"><text:span text:style-name="T928_1">701</text:span></text:p>
          </table:table-cell>
        </table:table-row>
        <table:table-row table:style-name="Row85">
          <table:table-cell table:style-name="Cell762">
            <text:p text:style-name="P929"><text:span text:style-name="T929_1">Η21</text:span></text:p>
          </table:table-cell>
          <table:table-cell table:style-name="Cell763">
            <text:p text:style-name="P930"><text:span text:style-name="T930_1">Υπέρβαση<text:s/>μέγιστων<text:s/>ορίων<text:s/>φόρτισης<text:s/>αξόνων<text:s/>ή<text:s/>συστημάτων<text:s/>αξόνων<text:s/>του<text:s/>οχήματος</text:span></text:p>
          </table:table-cell>
          <table:table-cell table:style-name="Cell764">
            <text:p text:style-name="P931"><text:span text:style-name="T931_1">&lt;<text:s/>15%</text:span></text:p>
          </table:table-cell>
          <table:table-cell table:style-name="Cell765">
            <text:p text:style-name="P932"/>
          </table:table-cell>
          <table:table-cell table:style-name="Cell766">
            <text:p text:style-name="P933"/>
          </table:table-cell>
          <table:table-cell table:style-name="Cell767">
            <text:p text:style-name="P934"/>
          </table:table-cell>
          <table:table-cell table:style-name="Cell768">
            <text:p text:style-name="P935"><text:span text:style-name="T935_1">Χ</text:span></text:p>
          </table:table-cell>
          <table:table-cell table:style-name="Cell769">
            <text:p text:style-name="P936"><text:span text:style-name="T936_1">Ι<text:s/>Ο</text:span></text:p>
          </table:table-cell>
          <table:table-cell table:style-name="Cell770">
            <text:p text:style-name="P937"><text:span text:style-name="T937_1">200</text:span></text:p>
            <text:p text:style-name="P938"><text:span text:style-name="T938_1">50</text:span></text:p>
          </table:table-cell>
          <table:table-cell table:style-name="Cell771">
            <text:p text:style-name="P939"/>
          </table:table-cell>
        </table:table-row>
        <table:table-row table:style-name="Row86">
          <table:table-cell table:style-name="Cell772">
            <text:p text:style-name="P940"><text:span text:style-name="T940_1">Η22</text:span></text:p>
          </table:table-cell>
          <table:table-cell table:style-name="Cell773">
            <text:p text:style-name="P941"/>
          </table:table-cell>
          <table:table-cell table:style-name="Cell774">
            <text:p text:style-name="P942"><text:span text:style-name="T942_1">15%<text:s/>≤<text:s/>...&lt;25%</text:span></text:p>
          </table:table-cell>
          <table:table-cell table:style-name="Cell775">
            <text:p text:style-name="P943"/>
          </table:table-cell>
          <table:table-cell table:style-name="Cell776">
            <text:p text:style-name="P944"/>
          </table:table-cell>
          <table:table-cell table:style-name="Cell777">
            <text:p text:style-name="P945"><text:span text:style-name="T945_1">Χ</text:span></text:p>
          </table:table-cell>
          <table:table-cell table:style-name="Cell778">
            <text:p text:style-name="P946"/>
          </table:table-cell>
          <table:table-cell table:style-name="Cell779">
            <text:p text:style-name="P947"><text:span text:style-name="T947_1">Ι<text:s/>Ο<text:s/>ΥΦ</text:span></text:p>
          </table:table-cell>
          <table:table-cell table:style-name="Cell780">
            <text:p text:style-name="P948"><text:span text:style-name="T948_1">300</text:span></text:p>
            <text:p text:style-name="P949"><text:span text:style-name="T949_1">100</text:span></text:p>
            <text:p text:style-name="P950"><text:span text:style-name="T950_1">300</text:span></text:p>
          </table:table-cell>
          <table:table-cell table:style-name="Cell781">
            <text:p text:style-name="P951"/>
          </table:table-cell>
        </table:table-row>
        <table:table-row table:style-name="Row87">
          <table:table-cell table:style-name="Cell782">
            <text:p text:style-name="P952"><text:span text:style-name="T952_1">Η23*</text:span></text:p>
          </table:table-cell>
          <table:table-cell table:style-name="Cell783">
            <text:p text:style-name="P953"/>
          </table:table-cell>
          <table:table-cell table:style-name="Cell784">
            <text:p text:style-name="P954"><text:span text:style-name="T954_1">≥25%</text:span></text:p>
          </table:table-cell>
          <table:table-cell table:style-name="Cell785">
            <text:p text:style-name="P955"/>
          </table:table-cell>
          <table:table-cell table:style-name="Cell786">
            <text:p text:style-name="P956"><text:span text:style-name="T956_1">Χ</text:span></text:p>
          </table:table-cell>
          <table:table-cell table:style-name="Cell787">
            <text:p text:style-name="P957"/>
          </table:table-cell>
          <table:table-cell table:style-name="Cell788">
            <text:p text:style-name="P958"/>
          </table:table-cell>
          <table:table-cell table:style-name="Cell789">
            <text:p text:style-name="P959"><text:span text:style-name="T959_1">Ι<text:s/>Ο<text:s/>ΥΦ</text:span></text:p>
          </table:table-cell>
          <table:table-cell table:style-name="Cell790">
            <text:p text:style-name="P960"><text:span text:style-name="T960_1">550</text:span></text:p>
            <text:p text:style-name="P961"><text:span text:style-name="T961_1">260</text:span></text:p>
            <text:p text:style-name="P962"><text:span text:style-name="T962_1">550</text:span></text:p>
          </table:table-cell>
          <table:table-cell table:style-name="Cell791">
            <text:p text:style-name="P963"/>
          </table:table-cell>
        </table:table-row>
        <table:table-row table:style-name="Row88">
          <table:table-cell table:style-name="Cell792">
            <text:p text:style-name="P964"><text:span text:style-name="T964_1">Η24*</text:span></text:p>
          </table:table-cell>
          <table:table-cell table:style-name="Cell793" table:number-columns-spanned="2">
            <text:p text:style-name="P965"><text:span text:style-name="T965_1">Υπέρβαση<text:s/>της<text:s/>τεχνικά<text:s/>επιτρεπτής<text:s/>μέγιστης<text:s/>μάζας<text:s/>οχήματος<text:s/>κατηγορίας<text:s/>N3<text:s/>&gt;19<text:s/>tn<text:s/>ή<text:s/></text:span><text:span text:style-name="T965_2">των</text:span></text:p>
          </table:table-cell>
          <table:covered-table-cell/>
          <table:table-cell table:style-name="Cell794">
            <text:p text:style-name="P966"><text:span text:style-name="T966_1">Χ</text:span></text:p>
          </table:table-cell>
          <table:table-cell table:style-name="Cell795">
            <text:p text:style-name="P967"/>
          </table:table-cell>
          <table:table-cell table:style-name="Cell796">
            <text:p text:style-name="P968"/>
          </table:table-cell>
          <table:table-cell table:style-name="Cell797">
            <text:p text:style-name="P969"/>
          </table:table-cell>
          <table:table-cell table:style-name="Cell798">
            <text:p text:style-name="P970"><text:span text:style-name="T970_1">Ι<text:s/>Ο<text:s/>ΥΦ</text:span></text:p>
          </table:table-cell>
          <table:table-cell table:style-name="Cell799">
            <text:p text:style-name="P971"><text:span text:style-name="T971_1">3000</text:span></text:p>
            <text:p text:style-name="P972"><text:span text:style-name="T972_1">1000</text:span></text:p>
            <text:p text:style-name="P973"><text:span text:style-name="T973_1">2000</text:span></text:p>
          </table:table-cell>
          <table:table-cell table:style-name="Cell800">
            <text:p text:style-name="P974"/>
          </table:table-cell>
        </table:table-row>
      </table:table>
      <text:p text:style-name="P975"/>
      <table:table table:style-name="Table13"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89">
          <table:table-cell table:style-name="Cell801">
            <text:p text:style-name="P976"><text:span text:style-name="T976_1">Αριθμ.</text:span></text:p>
          </table:table-cell>
          <table:table-cell table:style-name="Cell802" table:number-columns-spanned="2">
            <text:p text:style-name="P977"><text:span text:style-name="T977_1">Παράβαση</text:span></text:p>
          </table:table-cell>
          <table:covered-table-cell/>
          <table:table-cell table:style-name="Cell803" table:number-columns-spanned="4">
            <text:p text:style-name="P978"><text:span text:style-name="T978_1">Βαθμός<text:s/>Σοβαρότητας</text:span></text:p>
          </table:table-cell>
          <table:covered-table-cell/>
          <table:covered-table-cell/>
          <table:covered-table-cell/>
          <table:table-cell table:style-name="Cell804">
            <text:p text:style-name="P979"><text:span text:style-name="T979_1">Υπόχρεος</text:span></text:p>
          </table:table-cell>
          <table:table-cell table:style-name="Cell805">
            <text:p text:style-name="P980"><text:span text:style-name="T980_1">Πρόστιμο</text:span></text:p>
          </table:table-cell>
          <table:table-cell table:style-name="Cell806">
            <text:p text:style-name="P981"><text:span text:style-name="T981_1">Κωδ.<text:s/>ΕΜΜΕ</text:span></text:p>
          </table:table-cell>
        </table:table-row>
        <table:table-row table:style-name="Row90">
          <table:table-cell table:style-name="Cell807">
            <text:p text:style-name="P982"/>
          </table:table-cell>
          <table:table-cell table:style-name="Cell808" table:number-columns-spanned="2">
            <text:p text:style-name="P983"/>
          </table:table-cell>
          <table:covered-table-cell/>
          <table:table-cell table:style-name="Cell809">
            <text:p text:style-name="P984"><text:span text:style-name="T984_1">ΙΣΠ</text:span></text:p>
          </table:table-cell>
          <table:table-cell table:style-name="Cell810">
            <text:p text:style-name="P985"><text:span text:style-name="T985_1">ΠΣΠ</text:span></text:p>
          </table:table-cell>
          <table:table-cell table:style-name="Cell811">
            <text:p text:style-name="P986"><text:span text:style-name="T986_1">ΣΠ</text:span></text:p>
          </table:table-cell>
          <table:table-cell table:style-name="Cell812">
            <text:p text:style-name="P987"><text:span text:style-name="T987_1">ΕΠ</text:span></text:p>
          </table:table-cell>
          <table:table-cell table:style-name="Cell813">
            <text:p text:style-name="P988"/>
          </table:table-cell>
          <table:table-cell table:style-name="Cell814">
            <text:p text:style-name="P989"/>
          </table:table-cell>
          <table:table-cell table:style-name="Cell815">
            <text:p text:style-name="P990"/>
          </table:table-cell>
        </table:table-row>
        <table:table-row table:style-name="Row91">
          <table:table-cell table:style-name="Cell816">
            <text:p text:style-name="P991"/>
          </table:table-cell>
          <table:table-cell table:style-name="Cell817" table:number-columns-spanned="2">
            <text:p text:style-name="P992"><text:span text:style-name="T992_1">αξόνων<text:s/>του<text:s/>ή<text:s/>των<text:s/>συστημάτων<text:s/>αξόνων<text:s/>του</text:span></text:p>
          </table:table-cell>
          <table:covered-table-cell/>
          <table:table-cell table:style-name="Cell818">
            <text:p text:style-name="P993"/>
          </table:table-cell>
          <table:table-cell table:style-name="Cell819">
            <text:p text:style-name="P994"/>
          </table:table-cell>
          <table:table-cell table:style-name="Cell820">
            <text:p text:style-name="P995"/>
          </table:table-cell>
          <table:table-cell table:style-name="Cell821">
            <text:p text:style-name="P996"/>
          </table:table-cell>
          <table:table-cell table:style-name="Cell822">
            <text:p text:style-name="P997"/>
          </table:table-cell>
          <table:table-cell table:style-name="Cell823">
            <text:p text:style-name="P998"/>
          </table:table-cell>
          <table:table-cell table:style-name="Cell824">
            <text:p text:style-name="P999"/>
          </table:table-cell>
        </table:table-row>
        <table:table-row table:style-name="Row92">
          <table:table-cell table:style-name="Cell825">
            <text:p text:style-name="P1000"><text:span text:style-name="T1000_1">Η25*</text:span></text:p>
          </table:table-cell>
          <table:table-cell table:style-name="Cell826" table:number-columns-spanned="2">
            <text:p text:style-name="P1001"><text:span text:style-name="T1001_1">Υπέρβαση<text:s/>της<text:s/>τεχνικά<text:s/>επιτρεπτής<text:s/>μέγιστης<text:s/>μάζας<text:s/>για<text:s/>οχήματα<text:s/>κατηγορίας<text:s/>Ο4<text:s/>ή<text:s/>των<text:s/>αξόνων<text:s/>του<text:s/>ή<text:s/></text:span><text:span text:style-name="T1001_2">των</text:span><text:span text:style-name="T1001_3"><text:s/>συστημάτων<text:s/>αξόνων<text:s/>του</text:span></text:p>
          </table:table-cell>
          <table:covered-table-cell/>
          <table:table-cell table:style-name="Cell827">
            <text:p text:style-name="P1002"><text:span text:style-name="T1002_1">Χ</text:span></text:p>
          </table:table-cell>
          <table:table-cell table:style-name="Cell828">
            <text:p text:style-name="P1003"/>
          </table:table-cell>
          <table:table-cell table:style-name="Cell829">
            <text:p text:style-name="P1004"/>
          </table:table-cell>
          <table:table-cell table:style-name="Cell830">
            <text:p text:style-name="P1005"/>
          </table:table-cell>
          <table:table-cell table:style-name="Cell831">
            <text:p text:style-name="P1006"><text:span text:style-name="T1006_1">Ι<text:s/>Ο<text:s/>ΥΦ</text:span></text:p>
          </table:table-cell>
          <table:table-cell table:style-name="Cell832">
            <text:p text:style-name="P1007"><text:span text:style-name="T1007_1">3000</text:span></text:p>
            <text:p text:style-name="P1008"><text:span text:style-name="T1008_1">1000</text:span></text:p>
            <text:p text:style-name="P1009"><text:span text:style-name="T1009_1">2000</text:span></text:p>
          </table:table-cell>
          <table:table-cell table:style-name="Cell833">
            <text:p text:style-name="P1010"/>
          </table:table-cell>
        </table:table-row>
        <table:table-row table:style-name="Row93">
          <table:table-cell table:style-name="Cell834">
            <text:p text:style-name="P1011"><text:span text:style-name="T1011_1">Η26*</text:span></text:p>
          </table:table-cell>
          <table:table-cell table:style-name="Cell835">
            <text:p text:style-name="P1012"><text:span text:style-name="T1012_1">Υπέρβαση<text:s/>των<text:s/>ορίων<text:s/>του<text:s/>μέγιστου<text:s/>επιτρεπόμενου<text:s/>μήκους<text:s/>για<text:s/>οχήματα<text:s/>κατηγορίας<text:s/>Ν<text:s/>ή<text:s/>τα<text:s/>ρυμουλκούμενά<text:s/>τους<text:s/>ή<text:s/>συνδυασμούς<text:s/>των<text:s/>οχημάτων<text:s/></text:span><text:span text:style-name="T1012_2">αυτών</text:span></text:p>
          </table:table-cell>
          <table:table-cell table:style-name="Cell836">
            <text:p text:style-name="P1013"><text:span text:style-name="T1013_1">2%<text:s/>≤<text:s/>…<text:s/>&lt;<text:s/>20%</text:span></text:p>
          </table:table-cell>
          <table:table-cell table:style-name="Cell837">
            <text:p text:style-name="P1014"/>
          </table:table-cell>
          <table:table-cell table:style-name="Cell838">
            <text:p text:style-name="P1015"/>
          </table:table-cell>
          <table:table-cell table:style-name="Cell839">
            <text:p text:style-name="P1016"><text:span text:style-name="T1016_1">Χ</text:span></text:p>
          </table:table-cell>
          <table:table-cell table:style-name="Cell840">
            <text:p text:style-name="P1017"/>
          </table:table-cell>
          <table:table-cell table:style-name="Cell841">
            <text:p text:style-name="P1018"><text:span text:style-name="T1018_1">Ι<text:s/>Ο<text:s/>ΥΦ</text:span></text:p>
          </table:table-cell>
          <table:table-cell table:style-name="Cell842">
            <text:p text:style-name="P1019"><text:span text:style-name="T1019_1">450</text:span></text:p>
            <text:p text:style-name="P1020"><text:span text:style-name="T1020_1">250</text:span></text:p>
            <text:p text:style-name="P1021"><text:span text:style-name="T1021_1">450</text:span></text:p>
          </table:table-cell>
          <table:table-cell table:style-name="Cell843">
            <text:p text:style-name="P1022"><text:span text:style-name="T1022_1">924</text:span></text:p>
          </table:table-cell>
        </table:table-row>
        <table:table-row table:style-name="Row94">
          <table:table-cell table:style-name="Cell844">
            <text:p text:style-name="P1023"><text:span text:style-name="T1023_1">Η27*</text:span></text:p>
          </table:table-cell>
          <table:table-cell table:style-name="Cell845">
            <text:p text:style-name="P1024"/>
          </table:table-cell>
          <table:table-cell table:style-name="Cell846">
            <text:p text:style-name="P1025"><text:span text:style-name="T1025_1">≥20%</text:span></text:p>
          </table:table-cell>
          <table:table-cell table:style-name="Cell847">
            <text:p text:style-name="P1026"/>
          </table:table-cell>
          <table:table-cell table:style-name="Cell848">
            <text:p text:style-name="P1027"><text:span text:style-name="T1027_1">Χ</text:span></text:p>
          </table:table-cell>
          <table:table-cell table:style-name="Cell849">
            <text:p text:style-name="P1028"/>
          </table:table-cell>
          <table:table-cell table:style-name="Cell850">
            <text:p text:style-name="P1029"/>
          </table:table-cell>
          <table:table-cell table:style-name="Cell851">
            <text:p text:style-name="P1030"><text:span text:style-name="T1030_1">Ι<text:s/>Ο<text:s/>ΥΦ</text:span></text:p>
          </table:table-cell>
          <table:table-cell table:style-name="Cell852">
            <text:p text:style-name="P1031"><text:span text:style-name="T1031_1">600</text:span></text:p>
            <text:p text:style-name="P1032"><text:span text:style-name="T1032_1">400</text:span></text:p>
            <text:p text:style-name="P1033"><text:span text:style-name="T1033_1">600</text:span></text:p>
          </table:table-cell>
          <table:table-cell table:style-name="Cell853">
            <text:p text:style-name="P1034"><text:span text:style-name="T1034_1">845</text:span></text:p>
          </table:table-cell>
        </table:table-row>
        <table:table-row table:style-name="Row95">
          <table:table-cell table:style-name="Cell854">
            <text:p text:style-name="P1035"><text:span text:style-name="T1035_1">Η28</text:span></text:p>
          </table:table-cell>
          <table:table-cell table:style-name="Cell855">
            <text:p text:style-name="P1036"><text:span text:style-name="T1036_1">Υπέρβαση<text:s/>των<text:s/>ορίων<text:s/>του<text:s/>μέγιστου<text:s/>επιτρεπόμενου<text:s/>πλάτους<text:s/>για<text:s/>οχήματα<text:s/>κατηγορίας<text:s/>Ν<text:s/>ή<text:s/>τα<text:s/>ρυμουλκούμενά<text:s/>τους<text:s/>ή<text:s/>συνδυασμούς<text:s/>των<text:s/>οχημάτων<text:s/></text:span><text:span text:style-name="T1036_2">αυτών</text:span></text:p>
          </table:table-cell>
          <table:table-cell table:style-name="Cell856">
            <text:p text:style-name="P1037"><text:span text:style-name="T1037_1">2,65<text:s/>μ.<text:s/>≤<text:s/>...&lt;3,10μ.</text:span></text:p>
          </table:table-cell>
          <table:table-cell table:style-name="Cell857">
            <text:p text:style-name="P1038"/>
          </table:table-cell>
          <table:table-cell table:style-name="Cell858">
            <text:p text:style-name="P1039"/>
          </table:table-cell>
          <table:table-cell table:style-name="Cell859">
            <text:p text:style-name="P1040"><text:span text:style-name="T1040_1">Χ</text:span></text:p>
          </table:table-cell>
          <table:table-cell table:style-name="Cell860">
            <text:p text:style-name="P1041"/>
          </table:table-cell>
          <table:table-cell table:style-name="Cell861">
            <text:p text:style-name="P1042"><text:span text:style-name="T1042_1">Ι<text:s/>Ο<text:s/>ΥΦ</text:span></text:p>
          </table:table-cell>
          <table:table-cell table:style-name="Cell862">
            <text:p text:style-name="P1043"><text:span text:style-name="T1043_1">450</text:span></text:p>
            <text:p text:style-name="P1044"><text:span text:style-name="T1044_1">250</text:span></text:p>
            <text:p text:style-name="P1045"><text:span text:style-name="T1045_1">450</text:span></text:p>
          </table:table-cell>
          <table:table-cell table:style-name="Cell863">
            <text:p text:style-name="P1046"><text:span text:style-name="T1046_1">925</text:span></text:p>
          </table:table-cell>
        </table:table-row>
        <table:table-row table:style-name="Row96">
          <table:table-cell table:style-name="Cell864">
            <text:p text:style-name="P1047"><text:span text:style-name="T1047_1">Η29*</text:span></text:p>
          </table:table-cell>
          <table:table-cell table:style-name="Cell865">
            <text:p text:style-name="P1048"/>
          </table:table-cell>
          <table:table-cell table:style-name="Cell866">
            <text:p text:style-name="P1049"><text:span text:style-name="T1049_1">≥3,10<text:s/>μ.</text:span></text:p>
          </table:table-cell>
          <table:table-cell table:style-name="Cell867">
            <text:p text:style-name="P1050"/>
          </table:table-cell>
          <table:table-cell table:style-name="Cell868">
            <text:p text:style-name="P1051"><text:span text:style-name="T1051_1">Χ</text:span></text:p>
          </table:table-cell>
          <table:table-cell table:style-name="Cell869">
            <text:p text:style-name="P1052"/>
          </table:table-cell>
          <table:table-cell table:style-name="Cell870">
            <text:p text:style-name="P1053"/>
          </table:table-cell>
          <table:table-cell table:style-name="Cell871">
            <text:p text:style-name="P1054"><text:span text:style-name="T1054_1">Ι<text:s/>Ο<text:s/>ΥΦ</text:span></text:p>
          </table:table-cell>
          <table:table-cell table:style-name="Cell872">
            <text:p text:style-name="P1055"><text:span text:style-name="T1055_1">600</text:span></text:p>
            <text:p text:style-name="P1056"><text:span text:style-name="T1056_1">400</text:span></text:p>
            <text:p text:style-name="P1057"><text:span text:style-name="T1057_1">600</text:span></text:p>
          </table:table-cell>
          <table:table-cell table:style-name="Cell873">
            <text:p text:style-name="P1058"><text:span text:style-name="T1058_1">846</text:span></text:p>
          </table:table-cell>
        </table:table-row>
        <table:table-row table:style-name="Row97">
          <table:table-cell table:style-name="Cell874">
            <text:p text:style-name="P1059"><text:span text:style-name="T1059_1">Η30</text:span></text:p>
          </table:table-cell>
          <table:table-cell table:style-name="Cell875">
            <text:p text:style-name="P1060"><text:span text:style-name="T1060_1">Υπέρβαση<text:s/>των<text:s/>ορίων<text:s/>του<text:s/>μέγιστου<text:s/>επιτρεπόμενου<text:s/>ύψους<text:s/>οχήματος</text:span></text:p>
          </table:table-cell>
          <table:table-cell table:style-name="Cell876">
            <text:p text:style-name="P1061"><text:span text:style-name="T1061_1">4<text:s/>μ.<text:s/>≤<text:s/>...&lt;4,20μ.</text:span></text:p>
          </table:table-cell>
          <table:table-cell table:style-name="Cell877">
            <text:p text:style-name="P1062"/>
          </table:table-cell>
          <table:table-cell table:style-name="Cell878">
            <text:p text:style-name="P1063"><text:span text:style-name="T1063_1">Χ</text:span></text:p>
          </table:table-cell>
          <table:table-cell table:style-name="Cell879">
            <text:p text:style-name="P1064"/>
          </table:table-cell>
          <table:table-cell table:style-name="Cell880">
            <text:p text:style-name="P1065"/>
          </table:table-cell>
          <table:table-cell table:style-name="Cell881">
            <text:p text:style-name="P1066"><text:span text:style-name="T1066_1">Ι<text:s/>Ο<text:s/>ΥΦ</text:span></text:p>
          </table:table-cell>
          <table:table-cell table:style-name="Cell882">
            <text:p text:style-name="P1067"><text:span text:style-name="T1067_1">550</text:span></text:p>
            <text:p text:style-name="P1068"><text:span text:style-name="T1068_1">260</text:span></text:p>
            <text:p text:style-name="P1069"><text:span text:style-name="T1069_1">550</text:span></text:p>
          </table:table-cell>
          <table:table-cell table:style-name="Cell883">
            <text:p text:style-name="P1070"/>
          </table:table-cell>
        </table:table-row>
        <table:table-row table:style-name="Row98">
          <table:table-cell table:style-name="Cell884">
            <text:p text:style-name="P1071"><text:span text:style-name="T1071_1">Η31*</text:span></text:p>
          </table:table-cell>
          <table:table-cell table:style-name="Cell885">
            <text:p text:style-name="P1072"/>
          </table:table-cell>
          <table:table-cell table:style-name="Cell886">
            <text:p text:style-name="P1073"><text:span text:style-name="T1073_1">≥4,20<text:s/>μ.</text:span></text:p>
          </table:table-cell>
          <table:table-cell table:style-name="Cell887">
            <text:p text:style-name="P1074"><text:span text:style-name="T1074_1">Χ</text:span></text:p>
          </table:table-cell>
          <table:table-cell table:style-name="Cell888">
            <text:p text:style-name="P1075"/>
          </table:table-cell>
          <table:table-cell table:style-name="Cell889">
            <text:p text:style-name="P1076"/>
          </table:table-cell>
          <table:table-cell table:style-name="Cell890">
            <text:p text:style-name="P1077"/>
          </table:table-cell>
          <table:table-cell table:style-name="Cell891">
            <text:p text:style-name="P1078"><text:span text:style-name="T1078_1">Ι<text:s/>Ο<text:s/>ΥΦ</text:span></text:p>
          </table:table-cell>
          <table:table-cell table:style-name="Cell892">
            <text:p text:style-name="P1079"><text:span text:style-name="T1079_1">2500</text:span></text:p>
            <text:p text:style-name="P1080"><text:span text:style-name="T1080_1">1000</text:span></text:p>
            <text:p text:style-name="P1081"><text:span text:style-name="T1081_1">2500</text:span></text:p>
          </table:table-cell>
          <table:table-cell table:style-name="Cell893">
            <text:p text:style-name="P1082"/>
          </table:table-cell>
        </table:table-row>
        <table:table-row table:style-name="Row99">
          <table:table-cell table:style-name="Cell894">
            <text:p text:style-name="P1083"><text:span text:style-name="T1083_1">Η32*</text:span></text:p>
          </table:table-cell>
          <table:table-cell table:style-name="Cell895">
            <text:p text:style-name="P1084"><text:span text:style-name="T1084_1">'Ελξη<text:s/>οχήματος<text:s/>κατά<text:s/>παράβαση<text:s/>του<text:s/>άρθρου<text:s/>54<text:s/>του<text:s/>Κώδικα<text:s/>Οδικής<text:s/>Κυκλοφορίας</text:span></text:p>
          </table:table-cell>
          <table:table-cell table:style-name="Cell896">
            <text:p text:style-name="P1085"><text:span text:style-name="T1085_1">Ν3</text:span></text:p>
          </table:table-cell>
          <table:table-cell table:style-name="Cell897">
            <text:p text:style-name="P1086"><text:span text:style-name="T1086_1">Χ</text:span></text:p>
          </table:table-cell>
          <table:table-cell table:style-name="Cell898">
            <text:p text:style-name="P1087"/>
          </table:table-cell>
          <table:table-cell table:style-name="Cell899">
            <text:p text:style-name="P1088"/>
          </table:table-cell>
          <table:table-cell table:style-name="Cell900">
            <text:p text:style-name="P1089"/>
          </table:table-cell>
          <table:table-cell table:style-name="Cell901">
            <text:p text:style-name="P1090"><text:span text:style-name="T1090_1">Ι<text:s/>Ο</text:span></text:p>
          </table:table-cell>
          <table:table-cell table:style-name="Cell902">
            <text:p text:style-name="P1091"><text:span text:style-name="T1091_1">1500</text:span></text:p>
            <text:p text:style-name="P1092"><text:span text:style-name="T1092_1">600</text:span></text:p>
          </table:table-cell>
          <table:table-cell table:style-name="Cell903">
            <text:p text:style-name="P1093"/>
          </table:table-cell>
        </table:table-row>
        <table:table-row table:style-name="Row100">
          <table:table-cell table:style-name="Cell904">
            <text:p text:style-name="P1094"><text:span text:style-name="T1094_1">Η33*</text:span></text:p>
          </table:table-cell>
          <table:table-cell table:style-name="Cell905">
            <text:p text:style-name="P1095"/>
          </table:table-cell>
          <table:table-cell table:style-name="Cell906">
            <text:p text:style-name="P1096"><text:span text:style-name="T1096_1">Ν2</text:span></text:p>
          </table:table-cell>
          <table:table-cell table:style-name="Cell907">
            <text:p text:style-name="P1097"/>
          </table:table-cell>
          <table:table-cell table:style-name="Cell908">
            <text:p text:style-name="P1098"><text:span text:style-name="T1098_1">Χ</text:span></text:p>
          </table:table-cell>
          <table:table-cell table:style-name="Cell909">
            <text:p text:style-name="P1099"/>
          </table:table-cell>
          <table:table-cell table:style-name="Cell910">
            <text:p text:style-name="P1100"/>
          </table:table-cell>
          <table:table-cell table:style-name="Cell911">
            <text:p text:style-name="P1101"><text:span text:style-name="T1101_1">Ι<text:s/>Ο</text:span></text:p>
          </table:table-cell>
          <table:table-cell table:style-name="Cell912">
            <text:p text:style-name="P1102"><text:span text:style-name="T1102_1">600</text:span></text:p>
            <text:p text:style-name="P1103"><text:span text:style-name="T1103_1">400</text:span></text:p>
          </table:table-cell>
          <table:table-cell table:style-name="Cell913">
            <text:p text:style-name="P1104"/>
          </table:table-cell>
        </table:table-row>
        <table:table-row table:style-name="Row101">
          <table:table-cell table:style-name="Cell914">
            <text:p text:style-name="P1105"><text:span text:style-name="T1105_1">Η34*</text:span></text:p>
          </table:table-cell>
          <table:table-cell table:style-name="Cell915">
            <text:p text:style-name="P1106"/>
          </table:table-cell>
          <table:table-cell table:style-name="Cell916">
            <text:p text:style-name="P1107"><text:span text:style-name="T1107_1">Ν1</text:span></text:p>
          </table:table-cell>
          <table:table-cell table:style-name="Cell917">
            <text:p text:style-name="P1108"/>
          </table:table-cell>
          <table:table-cell table:style-name="Cell918">
            <text:p text:style-name="P1109"/>
          </table:table-cell>
          <table:table-cell table:style-name="Cell919">
            <text:p text:style-name="P1110"/>
          </table:table-cell>
          <table:table-cell table:style-name="Cell920">
            <text:p text:style-name="P1111"><text:span text:style-name="T1111_1">Χ</text:span></text:p>
          </table:table-cell>
          <table:table-cell table:style-name="Cell921">
            <text:p text:style-name="P1112"><text:span text:style-name="T1112_1">Ι<text:s/>Ο</text:span></text:p>
          </table:table-cell>
          <table:table-cell table:style-name="Cell922">
            <text:p text:style-name="P1113"><text:span text:style-name="T1113_1">200</text:span></text:p>
            <text:p text:style-name="P1114"><text:span text:style-name="T1114_1">50</text:span></text:p>
          </table:table-cell>
          <table:table-cell table:style-name="Cell923">
            <text:p text:style-name="P1115"/>
          </table:table-cell>
        </table:table-row>
        <table:table-row table:style-name="Row102">
          <table:table-cell table:style-name="Cell924">
            <text:p text:style-name="P1116"><text:span text:style-name="T1116_1">Η35*</text:span></text:p>
          </table:table-cell>
          <table:table-cell table:style-name="Cell925">
            <text:p text:style-name="P1117"><text:span text:style-name="T1117_1">Κυκλοφορία<text:s/>οχήματος<text:s/>κατηγορίας<text:s/>Ν,<text:s/>ή<text:s/></text:span><text:span text:style-name="T1117_2">των<text:s/></text:span><text:span text:style-name="T1117_3">ρυμουλκουμένων<text:s/>τους<text:s/>ή<text:s/></text:span><text:span text:style-name="T1117_4">συνδυασμούς</text:span><text:span text:style-name="T1117_5"><text:s/>των<text:s/>οχημάτων<text:s/>αυτών,<text:s/>στα<text:s/>οποία<text:s/>η<text:s/>τοποθέτηση<text:s/>και<text:s/>στοιβασία<text:s/>του<text:s/>φορτίου<text:s/>δεν<text:s/>πληροί<text:s/>τις<text:s/>διατάξεις<text:s/>του<text:s/>άρθρου<text:s/>32<text:s/>του<text:s/>Κώδικα<text:s/>Οδικής<text:s/>Κυκλοφορίας</text:span></text:p>
          </table:table-cell>
          <table:table-cell table:style-name="Cell926">
            <text:p text:style-name="P1118"><text:span text:style-name="T1118_1">Ν3</text:span></text:p>
          </table:table-cell>
          <table:table-cell table:style-name="Cell927">
            <text:p text:style-name="P1119"><text:span text:style-name="T1119_1">Χ</text:span></text:p>
          </table:table-cell>
          <table:table-cell table:style-name="Cell928">
            <text:p text:style-name="P1120"/>
          </table:table-cell>
          <table:table-cell table:style-name="Cell929">
            <text:p text:style-name="P1121"/>
          </table:table-cell>
          <table:table-cell table:style-name="Cell930">
            <text:p text:style-name="P1122"/>
          </table:table-cell>
          <table:table-cell table:style-name="Cell931">
            <text:p text:style-name="P1123"><text:span text:style-name="T1123_1">Ι<text:s/>Ο<text:s/>ΥΦ</text:span></text:p>
          </table:table-cell>
          <table:table-cell table:style-name="Cell932">
            <text:p text:style-name="P1124"><text:span text:style-name="T1124_1">1000</text:span></text:p>
            <text:p text:style-name="P1125"><text:span text:style-name="T1125_1">600</text:span></text:p>
            <text:p text:style-name="P1126"><text:span text:style-name="T1126_1">1000</text:span></text:p>
          </table:table-cell>
          <table:table-cell table:style-name="Cell933">
            <text:p text:style-name="P1127"/>
          </table:table-cell>
        </table:table-row>
        <table:table-row table:style-name="Row103">
          <table:table-cell table:style-name="Cell934">
            <text:p text:style-name="P1128"><text:span text:style-name="T1128_1">Η36*</text:span></text:p>
          </table:table-cell>
          <table:table-cell table:style-name="Cell935">
            <text:p text:style-name="P1129"/>
          </table:table-cell>
          <table:table-cell table:style-name="Cell936">
            <text:p text:style-name="P1130"><text:span text:style-name="T1130_1">Ν2</text:span></text:p>
          </table:table-cell>
          <table:table-cell table:style-name="Cell937">
            <text:p text:style-name="P1131"/>
          </table:table-cell>
          <table:table-cell table:style-name="Cell938">
            <text:p text:style-name="P1132"><text:span text:style-name="T1132_1">Χ</text:span></text:p>
          </table:table-cell>
          <table:table-cell table:style-name="Cell939">
            <text:p text:style-name="P1133"/>
          </table:table-cell>
          <table:table-cell table:style-name="Cell940">
            <text:p text:style-name="P1134"/>
          </table:table-cell>
          <table:table-cell table:style-name="Cell941">
            <text:p text:style-name="P1135"><text:span text:style-name="T1135_1">Ι<text:s/>Ο<text:s/>ΥΦ</text:span></text:p>
          </table:table-cell>
          <table:table-cell table:style-name="Cell942">
            <text:p text:style-name="P1136"><text:span text:style-name="T1136_1">550</text:span></text:p>
            <text:p text:style-name="P1137"><text:span text:style-name="T1137_1">260</text:span></text:p>
            <text:p text:style-name="P1138"><text:span text:style-name="T1138_1">550</text:span></text:p>
          </table:table-cell>
          <table:table-cell table:style-name="Cell943">
            <text:p text:style-name="P1139"/>
          </table:table-cell>
        </table:table-row>
        <table:table-row table:style-name="Row104">
          <table:table-cell table:style-name="Cell944">
            <text:p text:style-name="P1140"><text:span text:style-name="T1140_1">Η37</text:span></text:p>
          </table:table-cell>
          <table:table-cell table:style-name="Cell945">
            <text:p text:style-name="P1141"/>
          </table:table-cell>
          <table:table-cell table:style-name="Cell946">
            <text:p text:style-name="P1142"><text:span text:style-name="T1142_1">Ν1</text:span></text:p>
          </table:table-cell>
          <table:table-cell table:style-name="Cell947">
            <text:p text:style-name="P1143"/>
          </table:table-cell>
          <table:table-cell table:style-name="Cell948">
            <text:p text:style-name="P1144"/>
          </table:table-cell>
          <table:table-cell table:style-name="Cell949">
            <text:p text:style-name="P1145"><text:span text:style-name="T1145_1">Χ</text:span></text:p>
          </table:table-cell>
          <table:table-cell table:style-name="Cell950">
            <text:p text:style-name="P1146"/>
          </table:table-cell>
          <table:table-cell table:style-name="Cell951">
            <text:p text:style-name="P1147"><text:span text:style-name="T1147_1">Ι<text:s/>Ο<text:s/>ΥΦ</text:span></text:p>
          </table:table-cell>
          <table:table-cell table:style-name="Cell952">
            <text:p text:style-name="P1148"><text:span text:style-name="T1148_1">300</text:span></text:p>
            <text:p text:style-name="P1149"><text:span text:style-name="T1149_1">100</text:span></text:p>
            <text:p text:style-name="P1150"><text:span text:style-name="T1150_1">300</text:span></text:p>
          </table:table-cell>
          <table:table-cell table:style-name="Cell953">
            <text:p text:style-name="P1151"/>
          </table:table-cell>
        </table:table-row>
        <table:table-row table:style-name="Row105">
          <table:table-cell table:style-name="Cell954">
            <text:p text:style-name="P1152"><text:span text:style-name="T1152_1">Η38*</text:span></text:p>
          </table:table-cell>
          <table:table-cell table:style-name="Cell955">
            <text:p text:style-name="P1153"><text:span text:style-name="T1153_1">Κυκλοφορία<text:s/>οχήματος<text:s/>κατηγορίας<text:s/>Ν,<text:s/>ή</text:span></text:p>
          </table:table-cell>
          <table:table-cell table:style-name="Cell956">
            <text:p text:style-name="P1154"><text:span text:style-name="T1154_1">Ν3</text:span></text:p>
          </table:table-cell>
          <table:table-cell table:style-name="Cell957">
            <text:p text:style-name="P1155"><text:span text:style-name="T1155_1">Χ</text:span></text:p>
          </table:table-cell>
          <table:table-cell table:style-name="Cell958">
            <text:p text:style-name="P1156"/>
          </table:table-cell>
          <table:table-cell table:style-name="Cell959">
            <text:p text:style-name="P1157"/>
          </table:table-cell>
          <table:table-cell table:style-name="Cell960">
            <text:p text:style-name="P1158"/>
          </table:table-cell>
          <table:table-cell table:style-name="Cell961">
            <text:p text:style-name="P1159"><text:span text:style-name="T1159_1">Ι<text:s/>Ο<text:s/>ΥΦ</text:span></text:p>
          </table:table-cell>
          <table:table-cell table:style-name="Cell962">
            <text:p text:style-name="P1160"><text:span text:style-name="T1160_1">1000</text:span></text:p>
            <text:p text:style-name="P1161"><text:span text:style-name="T1161_1">600</text:span></text:p>
            <text:p text:style-name="P1162"><text:span text:style-name="T1162_1">1000</text:span></text:p>
          </table:table-cell>
          <table:table-cell table:style-name="Cell963">
            <text:p text:style-name="P1163"/>
          </table:table-cell>
        </table:table-row>
      </table:table>
      <text:p text:style-name="P1164"/>
      <table:table table:style-name="Table14"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row table:style-name="Row106">
          <table:table-cell table:style-name="Cell964">
            <text:p text:style-name="P1165"><text:span text:style-name="T1165_1">Αριθμ.</text:span></text:p>
          </table:table-cell>
          <table:table-cell table:style-name="Cell965" table:number-columns-spanned="2">
            <text:p text:style-name="P1166"><text:span text:style-name="T1166_1">Παράβαση</text:span></text:p>
          </table:table-cell>
          <table:covered-table-cell/>
          <table:table-cell table:style-name="Cell966" table:number-columns-spanned="4">
            <text:p text:style-name="P1167"><text:span text:style-name="T1167_1">Βαθμός<text:s/>Σοβαρότητας</text:span></text:p>
          </table:table-cell>
          <table:covered-table-cell/>
          <table:covered-table-cell/>
          <table:covered-table-cell/>
          <table:table-cell table:style-name="Cell967">
            <text:p text:style-name="P1168"><text:span text:style-name="T1168_1">Υπόχρεος</text:span></text:p>
          </table:table-cell>
          <table:table-cell table:style-name="Cell968">
            <text:p text:style-name="P1169"><text:span text:style-name="T1169_1">Πρόστιμο</text:span></text:p>
          </table:table-cell>
          <table:table-cell table:style-name="Cell969">
            <text:p text:style-name="P1170"><text:span text:style-name="T1170_1">Κωδ.<text:s/>ΕΜΜΕ</text:span></text:p>
          </table:table-cell>
        </table:table-row>
        <table:table-row table:style-name="Row107">
          <table:table-cell table:style-name="Cell970">
            <text:p text:style-name="P1171"/>
          </table:table-cell>
          <table:table-cell table:style-name="Cell971" table:number-columns-spanned="2">
            <text:p text:style-name="P1172"/>
          </table:table-cell>
          <table:covered-table-cell/>
          <table:table-cell table:style-name="Cell972">
            <text:p text:style-name="P1173"><text:span text:style-name="T1173_1">ΙΣΠ</text:span></text:p>
          </table:table-cell>
          <table:table-cell table:style-name="Cell973">
            <text:p text:style-name="P1174"><text:span text:style-name="T1174_1">ΠΣΠ</text:span></text:p>
          </table:table-cell>
          <table:table-cell table:style-name="Cell974">
            <text:p text:style-name="P1175"><text:span text:style-name="T1175_1">ΣΠ</text:span></text:p>
          </table:table-cell>
          <table:table-cell table:style-name="Cell975">
            <text:p text:style-name="P1176"><text:span text:style-name="T1176_1">ΕΠ</text:span></text:p>
          </table:table-cell>
          <table:table-cell table:style-name="Cell976">
            <text:p text:style-name="P1177"/>
          </table:table-cell>
          <table:table-cell table:style-name="Cell977">
            <text:p text:style-name="P1178"/>
          </table:table-cell>
          <table:table-cell table:style-name="Cell978">
            <text:p text:style-name="P1179"/>
          </table:table-cell>
        </table:table-row>
        <table:table-row table:style-name="Row108">
          <table:table-cell table:style-name="Cell979">
            <text:p text:style-name="P1180"><text:span text:style-name="T1180_1">Η39*</text:span></text:p>
          </table:table-cell>
          <table:table-cell table:style-name="Cell980">
            <text:p text:style-name="P1181"><text:span text:style-name="T1181_1">τω<text:s/>^</text:span></text:p>
            <text:p text:style-name="P1182"><text:span text:style-name="T1182_1">ρυ<text:s/>μουλκου<text:s/>μένων<text:s/>τουςή</text:span></text:p>
          </table:table-cell>
          <table:table-cell table:style-name="Cell981">
            <text:p text:style-name="P1183"><text:span text:style-name="T1183_1">Ν2</text:span></text:p>
          </table:table-cell>
          <table:table-cell table:style-name="Cell982">
            <text:p text:style-name="P1184"/>
          </table:table-cell>
          <table:table-cell table:style-name="Cell983">
            <text:p text:style-name="P1185"><text:span text:style-name="T1185_1">Χ</text:span></text:p>
          </table:table-cell>
          <table:table-cell table:style-name="Cell984">
            <text:p text:style-name="P1186"/>
          </table:table-cell>
          <table:table-cell table:style-name="Cell985">
            <text:p text:style-name="P1187"/>
          </table:table-cell>
          <table:table-cell table:style-name="Cell986">
            <text:p text:style-name="P1188"><text:span text:style-name="T1188_1">Ι<text:s/>Ο<text:s/>ΥΦ</text:span></text:p>
          </table:table-cell>
          <table:table-cell table:style-name="Cell987">
            <text:p text:style-name="P1189"><text:span text:style-name="T1189_1">550</text:span></text:p>
            <text:p text:style-name="P1190"><text:span text:style-name="T1190_1">260</text:span></text:p>
            <text:p text:style-name="P1191"><text:span text:style-name="T1191_1">550</text:span></text:p>
          </table:table-cell>
          <table:table-cell table:style-name="Cell988">
            <text:p text:style-name="P1192"/>
          </table:table-cell>
        </table:table-row>
        <table:table-row table:style-name="Row109">
          <table:table-cell table:style-name="Cell989">
            <text:p text:style-name="P1193"><text:span text:style-name="T1193_1">Η40</text:span></text:p>
          </table:table-cell>
          <table:table-cell table:style-name="Cell990">
            <text:p text:style-name="P1194"><text:span text:style-name="T1194_1">συνδυασμούς<text:s/>τω<text:s/>ν<text:s/>οχημάτωναυτών,<text:s/>στα<text:s/>οποία<text:s/>η</text:span></text:p>
          </table:table-cell>
          <table:table-cell table:style-name="Cell991">
            <text:p text:style-name="P1195"><text:span text:style-name="T1195_1">Ν1</text:span></text:p>
          </table:table-cell>
          <table:table-cell table:style-name="Cell992">
            <text:p text:style-name="P1196"/>
          </table:table-cell>
          <table:table-cell table:style-name="Cell993">
            <text:p text:style-name="P1197"/>
          </table:table-cell>
          <table:table-cell table:style-name="Cell994">
            <text:p text:style-name="P1198"><text:span text:style-name="T1198_1">Χ</text:span></text:p>
          </table:table-cell>
          <table:table-cell table:style-name="Cell995">
            <text:p text:style-name="P1199"/>
          </table:table-cell>
          <table:table-cell table:style-name="Cell996">
            <text:p text:style-name="P1200"><text:span text:style-name="T1200_1">Ι<text:s/>Ο<text:s/>ΥΦ</text:span></text:p>
          </table:table-cell>
          <table:table-cell table:style-name="Cell997">
            <text:p text:style-name="P1201"><text:span text:style-name="T1201_1">300</text:span></text:p>
            <text:p text:style-name="P1202"><text:span text:style-name="T1202_1">100</text:span></text:p>
            <text:p text:style-name="P1203"><text:span text:style-name="T1203_1">300</text:span></text:p>
          </table:table-cell>
          <table:table-cell table:style-name="Cell998">
            <text:p text:style-name="P1204"/>
          </table:table-cell>
        </table:table-row>
        <table:table-row table:style-name="Row110">
          <table:table-cell table:style-name="Cell999">
            <text:p text:style-name="P1205"/>
          </table:table-cell>
          <table:table-cell table:style-name="Cell1000">
            <text:p text:style-name="P1206"><text:span text:style-name="T1206_1">τοποθέτηση<text:s/>και<text:s/>στοιβασία<text:s/>το<text:s/>υ<text:s/>φορτίου<text:s/>δεν<text:s/>πληροί<text:s/>τις<text:s/>διατάξεις<text:s/>το<text:s/>υ</text:span></text:p>
            <text:p text:style-name="P1207"><text:span text:style-name="T1207_1">άρθρου3</text:span></text:p>
            <text:p text:style-name="P1208"><text:span text:style-name="T1208_1">ν.3446/2006</text:span></text:p>
            <text:p text:style-name="P1209"><text:span text:style-name="T1209_1">[συμπεριλαμβανομ<text:s/>ένων<text:s/>τω<text:s/>ν</text:span></text:p>
            <text:p text:style-name="P1210"><text:span text:style-name="T1210_1">διατάξεων<text:s/>τωνυπ’<text:s/>αρ.<text:s/>3829/259/2013</text:span></text:p>
            <text:p text:style-name="P1211"><text:span text:style-name="T1211_1">(Βʹ<text:s/>2517)<text:s/>και<text:s/>93143/2021</text:span></text:p>
            <text:p text:style-name="P1212"><text:span text:style-name="T1212_1">(Βʹ1591)<text:s/>υ.<text:s/>α.]</text:span></text:p>
          </table:table-cell>
          <table:table-cell table:style-name="Cell1001">
            <text:p text:style-name="P1213"/>
          </table:table-cell>
          <table:table-cell table:style-name="Cell1002">
            <text:p text:style-name="P1214"/>
          </table:table-cell>
          <table:table-cell table:style-name="Cell1003">
            <text:p text:style-name="P1215"/>
          </table:table-cell>
          <table:table-cell table:style-name="Cell1004">
            <text:p text:style-name="P1216"/>
          </table:table-cell>
          <table:table-cell table:style-name="Cell1005">
            <text:p text:style-name="P1217"/>
          </table:table-cell>
          <table:table-cell table:style-name="Cell1006">
            <text:p text:style-name="P1218"/>
          </table:table-cell>
          <table:table-cell table:style-name="Cell1007">
            <text:p text:style-name="P1219"/>
          </table:table-cell>
          <table:table-cell table:style-name="Cell1008">
            <text:p text:style-name="P1220"/>
          </table:table-cell>
        </table:table-row>
        <table:table-row table:style-name="Row111">
          <table:table-cell table:style-name="Cell1009">
            <text:p text:style-name="P1221"><text:span text:style-name="T1221_1">Η41</text:span></text:p>
          </table:table-cell>
          <table:table-cell table:style-name="Cell1010">
            <text:p text:style-name="P1222"><text:span text:style-name="T1222_1">Τεχνικά<text:s/>χαρακτηριστικά<text:s/>οχήματος<text:s/>διαφορετικά<text:s/>από<text:s/>τα</text:span></text:p>
          </table:table-cell>
          <table:table-cell table:style-name="Cell1011">
            <text:p text:style-name="P1223"><text:span text:style-name="T1223_1">Χρώμα</text:span></text:p>
          </table:table-cell>
          <table:table-cell table:style-name="Cell1012">
            <text:p text:style-name="P1224"/>
          </table:table-cell>
          <table:table-cell table:style-name="Cell1013">
            <text:p text:style-name="P1225"/>
          </table:table-cell>
          <table:table-cell table:style-name="Cell1014">
            <text:p text:style-name="P1226"><text:span text:style-name="T1226_1">Χ</text:span></text:p>
          </table:table-cell>
          <table:table-cell table:style-name="Cell1015">
            <text:p text:style-name="P1227"/>
          </table:table-cell>
          <table:table-cell table:style-name="Cell1016">
            <text:p text:style-name="P1228"><text:span text:style-name="T1228_1">Ι<text:s/>Ο</text:span></text:p>
          </table:table-cell>
          <table:table-cell table:style-name="Cell1017">
            <text:p text:style-name="P1229"><text:span text:style-name="T1229_1">450</text:span></text:p>
            <text:p text:style-name="P1230"><text:span text:style-name="T1230_1">200</text:span></text:p>
          </table:table-cell>
          <table:table-cell table:style-name="Cell1018">
            <text:p text:style-name="P1231"/>
          </table:table-cell>
        </table:table-row>
        <table:table-row table:style-name="Row112">
          <table:table-cell table:style-name="Cell1019">
            <text:p text:style-name="P1232"><text:span text:style-name="T1232_1">Η42</text:span></text:p>
          </table:table-cell>
          <table:table-cell table:style-name="Cell1020">
            <text:p text:style-name="P1233"/>
          </table:table-cell>
          <table:table-cell table:style-name="Cell1021">
            <text:p text:style-name="P1234"><text:span text:style-name="T1234_1">Αριθμός<text:s/>θέσεω<text:s/>ν</text:span></text:p>
          </table:table-cell>
          <table:table-cell table:style-name="Cell1022">
            <text:p text:style-name="P1235"/>
          </table:table-cell>
          <table:table-cell table:style-name="Cell1023">
            <text:p text:style-name="P1236"/>
          </table:table-cell>
          <table:table-cell table:style-name="Cell1024">
            <text:p text:style-name="P1237"><text:span text:style-name="T1237_1">Χ</text:span></text:p>
          </table:table-cell>
          <table:table-cell table:style-name="Cell1025">
            <text:p text:style-name="P1238"/>
          </table:table-cell>
          <table:table-cell table:style-name="Cell1026">
            <text:p text:style-name="P1239"><text:span text:style-name="T1239_1">Ι<text:s/>Ο</text:span></text:p>
          </table:table-cell>
          <table:table-cell table:style-name="Cell1027">
            <text:p text:style-name="P1240"><text:span text:style-name="T1240_1">450</text:span></text:p>
            <text:p text:style-name="P1241"><text:span text:style-name="T1241_1">250</text:span></text:p>
          </table:table-cell>
          <table:table-cell table:style-name="Cell1028">
            <text:p text:style-name="P1242"/>
          </table:table-cell>
        </table:table-row>
        <table:table-row table:style-name="Row113">
          <table:table-cell table:style-name="Cell1029">
            <text:p text:style-name="P1243"><text:span text:style-name="T1243_1">Η43</text:span></text:p>
          </table:table-cell>
          <table:table-cell table:style-name="Cell1030">
            <text:p text:style-name="P1244"><text:span text:style-name="T1244_1">αναγραφόμενα<text:s/>στην<text:s/>άδεια</text:span></text:p>
            <text:p text:style-name="P1245"><text:span text:style-name="T1245_1">κυκλοφορίας</text:span></text:p>
          </table:table-cell>
          <table:table-cell table:style-name="Cell1031">
            <text:p text:style-name="P1246"><text:span text:style-name="T1246_1">Αριθμός<text:s/>αξόνων/<text:s/>τροχών/<text:s/>ελαστικώ<text:s/>ν</text:span></text:p>
          </table:table-cell>
          <table:table-cell table:style-name="Cell1032">
            <text:p text:style-name="P1247"/>
          </table:table-cell>
          <table:table-cell table:style-name="Cell1033">
            <text:p text:style-name="P1248"><text:span text:style-name="T1248_1">Χ</text:span></text:p>
          </table:table-cell>
          <table:table-cell table:style-name="Cell1034">
            <text:p text:style-name="P1249"/>
          </table:table-cell>
          <table:table-cell table:style-name="Cell1035">
            <text:p text:style-name="P1250"/>
          </table:table-cell>
          <table:table-cell table:style-name="Cell1036">
            <text:p text:style-name="P1251"><text:span text:style-name="T1251_1">Ι<text:s/>Ο</text:span></text:p>
          </table:table-cell>
          <table:table-cell table:style-name="Cell1037">
            <text:p text:style-name="P1252"><text:span text:style-name="T1252_1">600</text:span></text:p>
            <text:p text:style-name="P1253"><text:span text:style-name="T1253_1">260</text:span></text:p>
          </table:table-cell>
          <table:table-cell table:style-name="Cell1038">
            <text:p text:style-name="P1254"/>
          </table:table-cell>
        </table:table-row>
        <table:table-row table:style-name="Row114">
          <table:table-cell table:style-name="Cell1039">
            <text:p text:style-name="P1255"><text:span text:style-name="T1255_1">Η44</text:span></text:p>
          </table:table-cell>
          <table:table-cell table:style-name="Cell1040">
            <text:p text:style-name="P1256"/>
          </table:table-cell>
          <table:table-cell table:style-name="Cell1041">
            <text:p text:style-name="P1257"><text:span text:style-name="T1257_1">Καύ<text:s/>σιμο</text:span></text:p>
          </table:table-cell>
          <table:table-cell table:style-name="Cell1042">
            <text:p text:style-name="P1258"/>
          </table:table-cell>
          <table:table-cell table:style-name="Cell1043">
            <text:p text:style-name="P1259"><text:span text:style-name="T1259_1">Χ</text:span></text:p>
          </table:table-cell>
          <table:table-cell table:style-name="Cell1044">
            <text:p text:style-name="P1260"/>
          </table:table-cell>
          <table:table-cell table:style-name="Cell1045">
            <text:p text:style-name="P1261"/>
          </table:table-cell>
          <table:table-cell table:style-name="Cell1046">
            <text:p text:style-name="P1262"><text:span text:style-name="T1262_1">Ι<text:s/>Ο</text:span></text:p>
          </table:table-cell>
          <table:table-cell table:style-name="Cell1047">
            <text:p text:style-name="P1263"><text:span text:style-name="T1263_1">600</text:span></text:p>
            <text:p text:style-name="P1264"><text:span text:style-name="T1264_1">260</text:span></text:p>
          </table:table-cell>
          <table:table-cell table:style-name="Cell1048">
            <text:p text:style-name="P1265"/>
          </table:table-cell>
        </table:table-row>
        <table:table-row table:style-name="Row115">
          <table:table-cell table:style-name="Cell1049">
            <text:p text:style-name="P1266"><text:span text:style-name="T1266_1">Η45</text:span></text:p>
          </table:table-cell>
          <table:table-cell table:style-name="Cell1050">
            <text:p text:style-name="P1267"/>
          </table:table-cell>
          <table:table-cell table:style-name="Cell1051">
            <text:p text:style-name="P1268"><text:span text:style-name="T1268_1">Χωρητικ.<text:s/>δεξαμενής<text:s/>κα</text:span><text:span text:style-name="T1268_2">υ</text:span><text:span text:style-name="T1268_3">σίμου</text:span></text:p>
          </table:table-cell>
          <table:table-cell table:style-name="Cell1052">
            <text:p text:style-name="P1269"/>
          </table:table-cell>
          <table:table-cell table:style-name="Cell1053">
            <text:p text:style-name="P1270"/>
          </table:table-cell>
          <table:table-cell table:style-name="Cell1054">
            <text:p text:style-name="P1271"><text:span text:style-name="T1271_1">Χ</text:span></text:p>
          </table:table-cell>
          <table:table-cell table:style-name="Cell1055">
            <text:p text:style-name="P1272"/>
          </table:table-cell>
          <table:table-cell table:style-name="Cell1056">
            <text:p text:style-name="P1273"><text:span text:style-name="T1273_1">Ι<text:s/>Ο</text:span></text:p>
          </table:table-cell>
          <table:table-cell table:style-name="Cell1057">
            <text:p text:style-name="P1274"><text:span text:style-name="T1274_1">450</text:span></text:p>
            <text:p text:style-name="P1275"><text:span text:style-name="T1275_1">200</text:span></text:p>
          </table:table-cell>
          <table:table-cell table:style-name="Cell1058">
            <text:p text:style-name="P1276"/>
          </table:table-cell>
        </table:table-row>
        <table:table-row table:style-name="Row116">
          <table:table-cell table:style-name="Cell1059">
            <text:p text:style-name="P1277"><text:span text:style-name="T1277_1">Η46</text:span></text:p>
          </table:table-cell>
          <table:table-cell table:style-name="Cell1060">
            <text:p text:style-name="P1278"/>
          </table:table-cell>
          <table:table-cell table:style-name="Cell1061">
            <text:p text:style-name="P1279"><text:span text:style-name="T1279_1">Σχήμα/<text:s/>Τύπος/<text:s/>Είδος<text:s/>αμάξης</text:span></text:p>
          </table:table-cell>
          <table:table-cell table:style-name="Cell1062">
            <text:p text:style-name="P1280"/>
          </table:table-cell>
          <table:table-cell table:style-name="Cell1063">
            <text:p text:style-name="P1281"><text:span text:style-name="T1281_1">Χ</text:span></text:p>
          </table:table-cell>
          <table:table-cell table:style-name="Cell1064">
            <text:p text:style-name="P1282"/>
          </table:table-cell>
          <table:table-cell table:style-name="Cell1065">
            <text:p text:style-name="P1283"/>
          </table:table-cell>
          <table:table-cell table:style-name="Cell1066">
            <text:p text:style-name="P1284"><text:span text:style-name="T1284_1">Ι<text:s/>Ο</text:span></text:p>
          </table:table-cell>
          <table:table-cell table:style-name="Cell1067">
            <text:p text:style-name="P1285"><text:span text:style-name="T1285_1">600</text:span></text:p>
            <text:p text:style-name="P1286"><text:span text:style-name="T1286_1">260</text:span></text:p>
          </table:table-cell>
          <table:table-cell table:style-name="Cell1068">
            <text:p text:style-name="P1287"/>
          </table:table-cell>
        </table:table-row>
        <table:table-row table:style-name="Row117">
          <table:table-cell table:style-name="Cell1069">
            <text:p text:style-name="P1288"><text:span text:style-name="T1288_1">Η47</text:span></text:p>
          </table:table-cell>
          <table:table-cell table:style-name="Cell1070">
            <text:p text:style-name="P1289"/>
          </table:table-cell>
          <table:table-cell table:style-name="Cell1071">
            <text:p text:style-name="P1290"><text:span text:style-name="T1290_1">Διαστάσεις<text:s/>αμάξης</text:span></text:p>
          </table:table-cell>
          <table:table-cell table:style-name="Cell1072">
            <text:p text:style-name="P1291"/>
          </table:table-cell>
          <table:table-cell table:style-name="Cell1073">
            <text:p text:style-name="P1292"><text:span text:style-name="T1292_1">Χ</text:span></text:p>
          </table:table-cell>
          <table:table-cell table:style-name="Cell1074">
            <text:p text:style-name="P1293"/>
          </table:table-cell>
          <table:table-cell table:style-name="Cell1075">
            <text:p text:style-name="P1294"/>
          </table:table-cell>
          <table:table-cell table:style-name="Cell1076">
            <text:p text:style-name="P1295"><text:span text:style-name="T1295_1">Ι<text:s/>Ο</text:span></text:p>
          </table:table-cell>
          <table:table-cell table:style-name="Cell1077">
            <text:p text:style-name="P1296"><text:span text:style-name="T1296_1">600</text:span></text:p>
            <text:p text:style-name="P1297"><text:span text:style-name="T1297_1">260</text:span></text:p>
          </table:table-cell>
          <table:table-cell table:style-name="Cell1078">
            <text:p text:style-name="P1298"/>
          </table:table-cell>
        </table:table-row>
        <table:table-row table:style-name="Row118">
          <table:table-cell table:style-name="Cell1079">
            <text:p text:style-name="P1299"><text:span text:style-name="T1299_1">Η48</text:span></text:p>
          </table:table-cell>
          <table:table-cell table:style-name="Cell1080" table:number-columns-spanned="2">
            <text:p text:style-name="P1300"><text:span text:style-name="T1300_1">Εξαρτήματα,<text:s/>εξοπλισμός<text:s/>οχήματος<text:s/>κατηγορίας<text:s/>Ν,<text:s/>ήτα<text:s/>ρυ<text:s/>μουλκού<text:s/>μενά<text:s/>τουςή<text:s/>συνδυασμούς<text:s/>των<text:s/>οχημάτω<text:s/>ν<text:s/>αυτών<text:s/>που<text:s/>δεναναγράφονται<text:s/>στη<text:s/>ν<text:s/>άδεια<text:s/>κυκλοφορίας<text:s/>ενώ<text:s/>προβλέπεται<text:s/>(ενδεικτικά:<text:s/>γερανός,<text:s/>υδραυλική<text:s/>πόρτα,<text:s/>συστήματα<text:s/>μετωπικής<text:s/>προστασίας,<text:s/>διατάξεις<text:s/>μηχανικής<text:s/>ζε</text:span><text:span text:style-name="T1300_2">ύ</text:span><text:span text:style-name="T1300_3">ξης)</text:span></text:p>
          </table:table-cell>
          <table:covered-table-cell/>
          <table:table-cell table:style-name="Cell1081">
            <text:p text:style-name="P1301"/>
          </table:table-cell>
          <table:table-cell table:style-name="Cell1082">
            <text:p text:style-name="P1302"/>
          </table:table-cell>
          <table:table-cell table:style-name="Cell1083">
            <text:p text:style-name="P1303"><text:span text:style-name="T1303_1">Χ</text:span></text:p>
          </table:table-cell>
          <table:table-cell table:style-name="Cell1084">
            <text:p text:style-name="P1304"/>
          </table:table-cell>
          <table:table-cell table:style-name="Cell1085">
            <text:p text:style-name="P1305"><text:span text:style-name="T1305_1">Ι<text:s/>Ο</text:span></text:p>
          </table:table-cell>
          <table:table-cell table:style-name="Cell1086">
            <text:p text:style-name="P1306"><text:span text:style-name="T1306_1">300</text:span></text:p>
            <text:p text:style-name="P1307"><text:span text:style-name="T1307_1">100</text:span></text:p>
          </table:table-cell>
          <table:table-cell table:style-name="Cell1087">
            <text:p text:style-name="P1308"/>
          </table:table-cell>
        </table:table-row>
        <table:table-row table:style-name="Row119">
          <table:table-cell table:style-name="Cell1088">
            <text:p text:style-name="P1309"><text:span text:style-name="T1309_1">Η49⬥</text:span></text:p>
          </table:table-cell>
          <table:table-cell table:style-name="Cell1089" table:number-columns-spanned="2">
            <text:p text:style-name="P1310"><text:span text:style-name="T1310_1">Κυκλοφορία<text:s/>οχήματος<text:s/>κατηγορίας<text:s/>Ν,<text:s/>ή<text:s/>τα<text:s/>ρυ<text:s/>μουλκού<text:s/>μενά<text:s/>τουςή<text:s/>συνδυασμούς<text:s/>των<text:s/>οχημάτω<text:s/>ν<text:s/>αυτών<text:s/>κατά<text:s/>παράβαση<text:s/>κανονιστικής<text:s/>πράξης<text:s/>πο<text:s/>υ<text:s/>προβλέπει<text:s/>τηνυποχρεωτική<text:s/>ύπαρξη<text:s/>εξαρτημάτωνή<text:s/>συστημάτων<text:s/>(ενδεικτικά:<text:s/>σύστημα<text:s/>ΣΑΠ)</text:span></text:p>
          </table:table-cell>
          <table:covered-table-cell/>
          <table:table-cell table:style-name="Cell1090">
            <text:p text:style-name="P1311"><text:span text:style-name="T1311_1">Χ</text:span></text:p>
          </table:table-cell>
          <table:table-cell table:style-name="Cell1091">
            <text:p text:style-name="P1312"/>
          </table:table-cell>
          <table:table-cell table:style-name="Cell1092">
            <text:p text:style-name="P1313"/>
          </table:table-cell>
          <table:table-cell table:style-name="Cell1093">
            <text:p text:style-name="P1314"/>
          </table:table-cell>
          <table:table-cell table:style-name="Cell1094">
            <text:p text:style-name="P1315"><text:span text:style-name="T1315_1">Ι<text:s/>Ο</text:span></text:p>
          </table:table-cell>
          <table:table-cell table:style-name="Cell1095">
            <text:p text:style-name="P1316"><text:span text:style-name="T1316_1">1500</text:span></text:p>
            <text:p text:style-name="P1317"><text:span text:style-name="T1317_1">800</text:span></text:p>
          </table:table-cell>
          <table:table-cell table:style-name="Cell1096">
            <text:p text:style-name="P1318"/>
          </table:table-cell>
        </table:table-row>
      </table:table>
      <text:p text:style-name="P1319"/>
      <table:table table:style-name="Table15"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row table:style-name="Row120">
          <table:table-cell table:style-name="Cell1097">
            <text:p text:style-name="P1320"><text:span text:style-name="T1320_1">Αριθμ.</text:span></text:p>
          </table:table-cell>
          <table:table-cell table:style-name="Cell1098">
            <text:p text:style-name="P1321"><text:span text:style-name="T1321_1">Παράβαση</text:span></text:p>
          </table:table-cell>
          <table:table-cell table:style-name="Cell1099" table:number-columns-spanned="4">
            <text:p text:style-name="P1322"><text:span text:style-name="T1322_1">Βαθμός<text:s/>Σοβαρότητας</text:span></text:p>
          </table:table-cell>
          <table:covered-table-cell/>
          <table:covered-table-cell/>
          <table:covered-table-cell/>
          <table:table-cell table:style-name="Cell1100">
            <text:p text:style-name="P1323"><text:span text:style-name="T1323_1">Υπόχρεος</text:span></text:p>
          </table:table-cell>
          <table:table-cell table:style-name="Cell1101">
            <text:p text:style-name="P1324"><text:span text:style-name="T1324_1">Πρόστιμο</text:span></text:p>
          </table:table-cell>
          <table:table-cell table:style-name="Cell1102">
            <text:p text:style-name="P1325"><text:span text:style-name="T1325_1">Κωδ.<text:s/>ΕΜΜΕ</text:span></text:p>
          </table:table-cell>
        </table:table-row>
        <table:table-row table:style-name="Row121">
          <table:table-cell table:style-name="Cell1103">
            <text:p text:style-name="P1326"/>
          </table:table-cell>
          <table:table-cell table:style-name="Cell1104">
            <text:p text:style-name="P1327"/>
          </table:table-cell>
          <table:table-cell table:style-name="Cell1105">
            <text:p text:style-name="P1328"><text:span text:style-name="T1328_1">ΙΣΠ</text:span></text:p>
          </table:table-cell>
          <table:table-cell table:style-name="Cell1106">
            <text:p text:style-name="P1329"><text:span text:style-name="T1329_1">ΠΣΠ</text:span></text:p>
          </table:table-cell>
          <table:table-cell table:style-name="Cell1107">
            <text:p text:style-name="P1330"><text:span text:style-name="T1330_1">ΣΠ</text:span></text:p>
          </table:table-cell>
          <table:table-cell table:style-name="Cell1108">
            <text:p text:style-name="P1331"><text:span text:style-name="T1331_1">ΕΠ</text:span></text:p>
          </table:table-cell>
          <table:table-cell table:style-name="Cell1109">
            <text:p text:style-name="P1332"/>
          </table:table-cell>
          <table:table-cell table:style-name="Cell1110">
            <text:p text:style-name="P1333"/>
          </table:table-cell>
          <table:table-cell table:style-name="Cell1111">
            <text:p text:style-name="P1334"/>
          </table:table-cell>
        </table:table-row>
        <table:table-row table:style-name="Row122">
          <table:table-cell table:style-name="Cell1112">
            <text:p text:style-name="P1335"><text:span text:style-name="T1335_1">Η50⬥</text:span></text:p>
          </table:table-cell>
          <table:table-cell table:style-name="Cell1113">
            <text:p text:style-name="P1336"><text:span text:style-name="T1336_1">Μη<text:s/>εγκατεστημένος<text:s/>περιοριστής<text:s/>ταχύτητας<text:s/>(εφόσον<text:s/>απαιτείται)</text:span></text:p>
          </table:table-cell>
          <table:table-cell table:style-name="Cell1114">
            <text:p text:style-name="P1337"><text:span text:style-name="T1337_1">Χ</text:span></text:p>
          </table:table-cell>
          <table:table-cell table:style-name="Cell1115">
            <text:p text:style-name="P1338"/>
          </table:table-cell>
          <table:table-cell table:style-name="Cell1116">
            <text:p text:style-name="P1339"/>
          </table:table-cell>
          <table:table-cell table:style-name="Cell1117">
            <text:p text:style-name="P1340"/>
          </table:table-cell>
          <table:table-cell table:style-name="Cell1118">
            <text:p text:style-name="P1341"><text:span text:style-name="T1341_1">Ι<text:s/>Ο</text:span></text:p>
          </table:table-cell>
          <table:table-cell table:style-name="Cell1119">
            <text:p text:style-name="P1342"><text:span text:style-name="T1342_1">2500</text:span></text:p>
            <text:p text:style-name="P1343"><text:span text:style-name="T1343_1">1000</text:span></text:p>
          </table:table-cell>
          <table:table-cell table:style-name="Cell1120">
            <text:p text:style-name="P1344"><text:span text:style-name="T1344_1">203</text:span></text:p>
          </table:table-cell>
        </table:table-row>
        <table:table-row table:style-name="Row123">
          <table:table-cell table:style-name="Cell1121">
            <text:p text:style-name="P1345"><text:span text:style-name="T1345_1">Η51</text:span></text:p>
          </table:table-cell>
          <table:table-cell table:style-name="Cell1122">
            <text:p text:style-name="P1346"><text:span text:style-name="T1346_1">Ο<text:s/>περιοριστής<text:s/>ταχύτητας<text:s/>δεν<text:s/>έχει<text:s/>τοποθετηθεί<text:s/>από<text:s/>εγκεκριμένο<text:s/>σ</text:span><text:span text:style-name="T1346_2">υν</text:span><text:span text:style-name="T1346_3">εργείο</text:span></text:p>
          </table:table-cell>
          <table:table-cell table:style-name="Cell1123">
            <text:p text:style-name="P1347"/>
          </table:table-cell>
          <table:table-cell table:style-name="Cell1124">
            <text:p text:style-name="P1348"/>
          </table:table-cell>
          <table:table-cell table:style-name="Cell1125">
            <text:p text:style-name="P1349"><text:span text:style-name="T1349_1">Χ</text:span></text:p>
          </table:table-cell>
          <table:table-cell table:style-name="Cell1126">
            <text:p text:style-name="P1350"/>
          </table:table-cell>
          <table:table-cell table:style-name="Cell1127">
            <text:p text:style-name="P1351"><text:span text:style-name="T1351_1">Ι<text:s/>Ο</text:span></text:p>
          </table:table-cell>
          <table:table-cell table:style-name="Cell1128">
            <text:p text:style-name="P1352"><text:span text:style-name="T1352_1">500</text:span></text:p>
            <text:p text:style-name="P1353"><text:span text:style-name="T1353_1">250</text:span></text:p>
          </table:table-cell>
          <table:table-cell table:style-name="Cell1129">
            <text:p text:style-name="P1354"><text:span text:style-name="T1354_1">926</text:span></text:p>
          </table:table-cell>
        </table:table-row>
        <table:table-row table:style-name="Row124">
          <table:table-cell table:style-name="Cell1130">
            <text:p text:style-name="P1355"><text:span text:style-name="T1355_1">Η52</text:span></text:p>
          </table:table-cell>
          <table:table-cell table:style-name="Cell1131">
            <text:p text:style-name="P1356"><text:span text:style-name="T1356_1">Δόλια<text:s/>χρήση<text:s/>συ<text:s/>σκευής<text:s/>ώστε<text:s/>να<text:s/>παραποιούνται<text:s/>τα<text:s/>στοιχεία<text:s/>το<text:s/>υ<text:s/>περιοριστή<text:s/>ταχύτητας<text:s/>ή<text:s/>δόλια<text:s/>χρήση<text:s/>το</text:span><text:span text:style-name="T1356_2">υ</text:span><text:span text:style-name="T1356_3"><text:s/>περιοριστή<text:s/>ταχύτητας</text:span></text:p>
          </table:table-cell>
          <table:table-cell table:style-name="Cell1132">
            <text:p text:style-name="P1357"><text:span text:style-name="T1357_1">Χ</text:span></text:p>
          </table:table-cell>
          <table:table-cell table:style-name="Cell1133">
            <text:p text:style-name="P1358"/>
          </table:table-cell>
          <table:table-cell table:style-name="Cell1134">
            <text:p text:style-name="P1359"/>
          </table:table-cell>
          <table:table-cell table:style-name="Cell1135">
            <text:p text:style-name="P1360"/>
          </table:table-cell>
          <table:table-cell table:style-name="Cell1136">
            <text:p text:style-name="P1361"><text:span text:style-name="T1361_1">Ι<text:s/>Ο</text:span></text:p>
          </table:table-cell>
          <table:table-cell table:style-name="Cell1137">
            <text:p text:style-name="P1362"><text:span text:style-name="T1362_1">2500</text:span></text:p>
            <text:p text:style-name="P1363"><text:span text:style-name="T1363_1">1000</text:span></text:p>
          </table:table-cell>
          <table:table-cell table:style-name="Cell1138">
            <text:p text:style-name="P1364"><text:span text:style-name="T1364_1">204</text:span></text:p>
          </table:table-cell>
        </table:table-row>
      </table:table>
      <text:p text:style-name="P1365"><text:span text:style-name="T1365_1">*<text:s/>Ακινητοποίηση<text:s/>του<text:s/>οχήματος</text:span></text:p>
      <text:p text:style-name="P1366"><text:span text:style-name="T1366_1">♦<text:s/>Αφαίρεση<text:s/>των<text:s/>στοιχείων<text:s/>κυκλοφορίας<text:s/>του<text:s/>οχήματος<text:s/>έως<text:s/>τη<text:s/>συμμόρφωση<text:s/>με<text:s/>τις<text:s/>σχετικές<text:s/>διατάξεις</text:span></text:p>
      <text:p text:style-name="P1367"><text:span text:style-name="T1367_1">Η<text:s/>απόφαση<text:s/>αυτή<text:s/>να<text:s/>δημοσιευθεί<text:s/>στην<text:s/>Εφημερίδα<text:s/>της<text:s/>Κυβερνήσεως.</text:span></text:p>
      <text:p text:style-name="P1368"><text:span text:style-name="T1368_1">Παπάγου,<text:s/>7<text:s/>Δεκεμβρίου<text:s/>2021</text:span></text:p>
      <text:p text:style-name="P1369"><text:span text:style-name="T1369_1">Οι<text:s/>Υφυπουργοί</text:span></text:p>
      <text:p text:style-name="P1370"><text:span text:style-name="T1370_1">Οικονομικών<text:s/>Υποδομών<text:s/>και<text:s/>Μεταφορών</text:span></text:p>
      <text:p text:style-name="P1371"><text:span text:style-name="T1371_1">ΑΠΟΣΤΟΛΟΣ<text:s/>ΜΙΧΑΗΛ<text:s/>ΠΑΠΑΔΟΠΟΥΛΟΣ</text:span></text:p>
      <text:p text:style-name="P1372"><text:span text:style-name="T1372_1"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