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<text:s/>31292<text:s/>ΕΞ<text:s/>2</text:span><text:span text:style-name="T1_2">021<text:s/></text:span></text:p>
      <text:p text:style-name="P2"><text:span text:style-name="T2_1">Τροποποίηση<text:s/>της<text:s/>υπ’<text:s/>αρ.<text:s/>2/53983/0026/<text:s/>27-06-2019<text:s/>κοινής<text:s/>υπουργικής<text:s/>απόφασης<text:s/>«Ηλεκτρονική<text:s/>διακίνηση<text:s/>δικαιολογητικών<text:s/>δαπανών»<text:s/>(Β’<text:s/>2726).</text:span></text:p>
      <text:p text:style-name="P3"><text:span text:style-name="T3_1">ΟΙ<text:s/>ΥΠΟΥΡΓΟΙ<text:s/>ΟΙΚΟΝΟΜΙΚΩΝ<text:s/>-<text:s/>ΔΙΚΑΙΟΣΥΝΗΣ<text:s/>-<text:s/>ΕΣΩΤΕΡΙΚΩΝ<text:s/>-<text:s/>ΕΠΙΚΡΑΤ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i.<text:s/>του<text:s/>τέταρτου<text:s/>εδαφίου<text:s/>του<text:s/>άρθρου<text:s/>69ΣΤ,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,</text:span></text:p>
      <text:p text:style-name="P7"><text:span text:style-name="T7_1">ii.<text:s/>της<text:s/>παρ.<text:s/>1<text:s/>του<text:s/>άρθρου<text:s/>26<text:s/>και<text:s/>της<text:s/>παρ.<text:s/>1<text:s/>του<text:s/>άρθρου<text:s/>69Γ<text:s/>του<text:s/>ανωτέρω<text:s/>νόμου,</text:span></text:p>
      <text:p text:style-name="P8"><text:span text:style-name="T8_1">β)</text:span><text:span text:style-name="T8_2"><text:tab/></text:span><text:span text:style-name="T8_3">των<text:s/>άρθρων<text:s/>75<text:s/>έως<text:s/>και<text:s/>90<text:s/>του<text:s/>ν.<text:s/>4446/2016<text:s/>«Πτωχευτικός<text:s/>Κώδικας,<text:s/>Διοικητική<text:s/>Δικαιοσύνη,<text:s/>Τέλη<text:s/>-<text:s/>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’<text:s/>240),<text:s/>γ)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(Α’<text:s/>98),</text:span></text:p>
      <text:p text:style-name="P9"><text:span text:style-name="T9_1">δ)</text:span><text:span text:style-name="T9_2"><text:tab/></text:span><text:span text:style-name="T9_3">των<text:s/>άρθρων<text:s/>38<text:s/>έως<text:s/>και<text:s/>40<text:s/>του<text:s/>ν.<text:s/>3979/2011<text:s/>«Για<text:s/>την<text:s/>ηλεκτρονική<text:s/>διακυβέρνηση<text:s/>και<text:s/>λοιπές<text:s/>διατάξεις»<text:s/>(Α’<text:s/>138),</text:span></text:p>
      <text:p text:style-name="P10"><text:span text:style-name="T10_1">ε)</text:span><text:span text:style-name="T10_2"><text:tab/></text:span><text:span text:style-name="T10_3">της<text:s/>παρ.<text:s/>1<text:s/>του<text:s/>άρθρου<text:s/>28<text:s/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11"><text:span text:style-name="T11_1">στ)</text:span><text:span text:style-name="T11_2"><text:tab/></text:span><text:span text:style-name="T11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ζ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<text:s/>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3"><text:span text:style-name="T13_1">η)</text:span><text:span text:style-name="T13_2"><text:tab/></text:span><text:span text:style-name="T13_3">του<text:s/>π.δ.<text:s/>25/2014<text:s/>«Ηλεκτρονικό<text:s/>αρχείο<text:s/>και<text:s/>ψηφιοποίηση<text:s/>εγγράφων»<text:s/>(Α’<text:s/>44),</text:span></text:p>
      <text:p text:style-name="P14"><text:span text:style-name="T14_1">θ)</text:span><text:span text:style-name="T14_2"><text:tab/></text:span><text:span text:style-name="T14_3">του<text:s/>π.δ.<text:s/>80/2016<text:s/>«Ανάληψη<text:s/>υποχρεώσεων<text:s/>από<text:s/>τους<text:s/>διατάκτες»<text:s/>(Α’<text:s/>145),</text:span></text:p>
      <text:p text:style-name="P15"><text:span text:style-name="T15_1">ι)</text:span><text:span text:style-name="T15_2"><text:tab/></text:span><text:span text:style-name="T1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,</text:span></text:p>
      <text:p text:style-name="P16"><text:span text:style-name="T16_1">ια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2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8"><text:span text:style-name="T18_1">3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4.<text:s/>Το<text:s/>γεγονός<text:s/>ότι<text:s/>από<text:s/>την<text:s/>απόφαση<text:s/>αυτή<text:s/>δεν<text:s/>προκαλείται<text:s/>πρόσθετη<text:s/>δαπάνη<text:s/>σε<text:s/>βάρος<text:s/>του<text:s/>κρατικού<text:s/>προϋπολογισμού.</text:span></text:p>
      <text:p text:style-name="P20"><text:span text:style-name="T20_1">5.<text:s/>Την<text:s/>υφιστάμενη<text:s/>υπηρεσιακή<text:s/>ανάγκη<text:s/>καθορισμού<text:s/>της<text:s/>διαδικασίας<text:s/>ηλεκτρονικής<text:s/>διακίνησης<text:s/>των<text:s/>δικαιολογητικών,<text:s/>βάσει<text:s/>των<text:s/>οποίων<text:s/>εκκαθαρίζονται<text:s/>και<text:s/>εντέλλονται<text:s/>προς<text:s/>πληρωμή<text:s/>οι<text:s/>δαπάνες<text:s/>των<text:s/>φορέων<text:s/>της<text:s/>Κεντρικής<text:s/>Διοίκησης.</text:span></text:p>
      <text:p text:style-name="P21"><text:span text:style-name="T21_1">6.<text:s/>Την<text:s/>ανάγκη<text:s/>τροποποίησης<text:s/>της<text:s/>υπ’<text:s/>αρ.<text:s/>2/53983/0026/<text:s/>27-06-2019<text:s/>(Β’<text:s/>2726)<text:s/>κοινής<text:s/>απόφασης<text:s/>των<text:s/>Υπουργών<text:s/>Δικαιοσύνης,<text:s/>Διαφάνειας<text:s/>και<text:s/>Ανθρωπίνων<text:s/>Δικαιωμάτων,<text:s/>Οικονομικών<text:s/>και<text:s/>Διοικητικής<text:s/>Ανασυγκρότησης<text:s/>όπως<text:s/>τροποποιήθηκε<text:s/>με<text:s/>την<text:s/>υπ’<text:s/>αρ.<text:s/></text:span></text:p>
      <text:p text:style-name="P22"><text:span text:style-name="T22_1">2/84997/0026/13.12.2019(Β’<text:s/>4565)<text:s/>όμοια<text:s/>απόφαση<text:s/>και<text:s/>την<text:s/>υπό<text:s/>στοιχεία<text:s/>139756<text:s/>ΕΞ<text:s/>2020/<text:s/>08-12-2020<text:s/>(Β’<text:s/>5497)<text:s/>κοινή<text:s/>απόφαση<text:s/>των<text:s/>Υπουργών<text:s/>Οικονομικών,<text:s/>Δικαιοσύνης,<text:s/>Εσωτερικών<text:s/>και<text:s/>Επικρατείας,<text:s/>προκειμένου<text:s/>να<text:s/>διενεργηθούν<text:s/>αναγκαίες<text:s/>προσαρμογές<text:s/>για<text:s/>την<text:s/>καλύτερη<text:s/>εφαρμογή<text:s/>της<text:s/>ηλεκτρονικής<text:s/>διακίνησης<text:s/>δικαιολογητικών,<text:s/>αποφασίζουμε:</text:span></text:p>
      <text:p text:style-name="P23"><text:span text:style-name="T23_1">Α)<text:s/>Αντικαθίσταται<text:s/>η<text:s/>παρ.<text:s/>2<text:s/>του<text:s/>άρθρου<text:s/>6<text:s/>της<text:s/>υπ’<text:s/>αρ.<text:s/>2/53983/0026/27-06-2019<text:s/>κοινής<text:s/>απόφασης<text:s/>των<text:s/>Υπουργών<text:s/>Οικονομικών,<text:s/>Δικαιοσύνης,<text:s/>Διαφάνειας<text:s/>και<text:s/>Ανθρωπίνων<text:s/>Δικαιωμάτων<text:s/>και<text:s/>Διοικητικής<text:s/>Ανασυγκρότησης<text:s/>κ«Ηλεκτρονική<text:s/>διακίνηση<text:s/>δικαιολογητικών<text:s/>δαπανών»<text:s/>(Β’<text:s/>2726)<text:s/>ως<text:s/>εξής:</text:span></text:p>
      <text:p text:style-name="P24"><text:span text:style-name="T24_1">«2.<text:s/>Από<text:s/>01-01-2021<text:s/>στις<text:s/>διατάξεις<text:s/>της<text:s/>παρούσας<text:s/>υπάγονται<text:s/>όλοι<text:s/>οι<text:s/>φορείς<text:s/>της<text:s/>Κεντρικής<text:s/>Διοίκησης<text:s/>εκτός<text:s/>από:</text:span></text:p>
      <text:p text:style-name="P25"><text:span text:style-name="T25_1">α)<text:s/>τις<text:s/>Περιφερειακές<text:s/>Υπηρεσίες<text:s/>του<text:s/>Υπουργείου<text:s/>Παιδείας<text:s/>και<text:s/>Θρησκευμάτων<text:s/>και<text:s/>της<text:s/>ΑΑΔΕ<text:s/>που<text:s/>αποτελούν<text:s/>Ειδικούς<text:s/>Φορείς<text:s/>στον<text:s/>προϋπολογισμό<text:s/>τους,<text:s/>τις<text:s/>ΔΥΕΕ<text:s/>του<text:s/>Υπουργείου<text:s/>Οικονομικών<text:s/>στις<text:s/>Νομαρχίες<text:s/>και<text:s/>στους<text:s/>Νομούς,<text:s/>τους<text:s/>Δευτερεύοντες<text:s/>Διατάκτες<text:s/>του<text:s/>Υπουργείου<text:s/>Δικαιοσύνης,<text:s/>την<text:s/>Προεδρία<text:s/>της<text:s/>Δημοκρατίας<text:s/>και<text:s/>το<text:s/>Υπουργείο<text:s/>Εθνικής<text:s/>Άμυνας,<text:s/>οι<text:s/>οποίοι<text:s/>υπάγονται<text:s/>στις<text:s/>διατάξεις<text:s/>της<text:s/>παρούσας<text:s/>από<text:s/>01-01-2022,</text:span></text:p>
      <text:p text:style-name="P26"><text:span text:style-name="T26_1">β)<text:s/>τις<text:s/>υπηρεσίες<text:s/>του<text:s/>εξωτερικού<text:s/>όλων<text:s/>των<text:s/>φορέων<text:s/>της<text:s/>Κεντρικής<text:s/>Διοίκησης<text:s/>μέχρι<text:s/>την<text:s/>ολοκλήρωση<text:s/>των<text:s/>απαραίτητων<text:s/>τεχνικών<text:s/>προσαρμογών».</text:span></text:p>
      <text:p text:style-name="P27"><text:span text:style-name="T27_1">Β)<text:s/>Στο<text:s/>άρθρο<text:s/>6<text:s/>της<text:s/>ανωτέρω<text:s/>κοινής<text:s/>υπουργικής<text:s/>απόφασης<text:s/>προστίθενται<text:s/>οι<text:s/>εξής<text:s/>παράγραφοι:</text:span></text:p>
      <text:p text:style-name="P28"><text:span text:style-name="T28_1">«3.<text:s/>Δικαιολογητικά<text:s/>δαπανών<text:s/>αποκατάστασης<text:s/>Παγίων<text:s/>Προκαταβολών<text:s/>των<text:s/>Υπουργείων<text:s/>Προστασίας<text:s/>του<text:s/>Πολίτη<text:s/>και<text:s/>Ναυτιλίας<text:s/>και<text:s/>Νησιωτικής<text:s/>Πολιτικής<text:s/>διακινούνται<text:s/>μέχρι<text:s/>την<text:s/>31.12.2021<text:s/>εκτός<text:s/>της<text:s/>ηλεκτρονικής<text:s/>διακίνησης<text:s/>δικαιολογητικών<text:s/>της<text:s/>παρούσας<text:s/>κοινής<text:s/>υπουργικής<text:s/>απόφασης,<text:s/>υπό<text:s/>την<text:s/>προϋπόθεση<text:s/>έκδοσης<text:s/>των<text:s/>σχετικών<text:s/>χρηματικών<text:s/>ενταλμάτων<text:s/>από<text:s/>τις<text:s/>οικονομικές<text:s/>υπηρεσίες<text:s/>των<text:s/>ανωτέρω<text:s/>υπουργείων.</text:span></text:p>
      <text:p text:style-name="P29"><text:span text:style-name="T29_1">4.<text:s/>Δικαιολογητικά<text:s/>για<text:s/>την<text:s/>τακτοποίηση<text:s/>των<text:s/>πληρωμών<text:s/>που<text:s/>διενεργήθηκαν<text:s/>με<text:s/>Χρηματικά<text:s/>Εντάλματα<text:s/>Προπληρωμής,<text:s/>τα<text:s/>οποία<text:s/>εκδόθηκαν<text:s/>μέχρι<text:s/>την<text:s/>31.12.2020<text:s/>διακινούνται<text:s/>μέχρι<text:s/>την<text:s/>31.12.2021<text:s/>εκτός<text:s/>της<text:s/>ηλεκτρονικής<text:s/>διακίνησης<text:s/>δικαιολογητικών<text:s/>της<text:s/>παρούσας<text:s/>κοινής<text:s/>υπουργικής<text:s/>απόφασης.</text:span></text:p>
      <text:p text:style-name="P30"><text:span text:style-name="T30_1">5.<text:s/>Τα<text:s/>δικαιολογητικά<text:s/>των<text:s/>δαπανών<text:s/>που<text:s/>ανάγονται<text:s/>στις<text:s/>καταπτώσεις<text:s/>των<text:s/>εγγυήσεων<text:s/>του<text:s/>Ελληνικού<text:s/>Δημοσίου<text:s/>προς<text:s/>τις<text:s/>Τράπεζες<text:s/>και<text:s/>τους<text:s/>εξομοιούμενους<text:s/>με<text:s/>αυτές<text:s/>φορείς,<text:s/>διακινούνται<text:s/>έως<text:s/>την<text:s/>31.12.2021<text:s/>εκτός<text:s/>της<text:s/>ηλεκτρονικής<text:s/>διακίνησης<text:s/>δικαιολογητικών<text:s/>της<text:s/>παρούσας<text:s/>κοινής<text:s/>υπουργικής<text:s/>απόφασης.</text:span></text:p>
      <text:p text:style-name="P31"><text:span text:style-name="T31_1">6.<text:s/>Όπου<text:s/>κατά<text:s/>τα<text:s/>ανωτέρω<text:s/>προβλέπεται<text:s/>η<text:s/>εφαρμογή<text:s/>της<text:s/>Ηλεκτρονικής<text:s/>Διακίνησης<text:s/>Δικαιολογητικών,<text:s/>λαμβανομένων<text:s/>υπόψη<text:s/>των<text:s/>ιδιαζουσών<text:s/>συνθηκών<text:s/>εργασίας<text:s/>λόγω<text:s/>πανδημίας<text:s/>covid-19<text:s/>που<text:s/>εμποδίζουν<text:s/>την<text:s/>άμεση<text:s/>εφαρμογή<text:s/>της,<text:s/>δύναται<text:s/>έως<text:s/>31-12-2021<text:s/>η<text:s/>διακίνηση<text:s/>δικαιολογητικών<text:s/>να<text:s/>πραγματοποιείται<text:s/>εκτός<text:s/>αυτής.<text:s/>Στις<text:s/>περιπτώσεις<text:s/>αυτές<text:s/>οι<text:s/>αρμοδιότητες<text:s/>των<text:s/>παρ.<text:s/>4<text:s/>και<text:s/>5<text:s/>του<text:s/>άρθρου<text:s/>24,<text:s/>καθώς<text:s/>και<text:s/>των<text:s/>άρθρων<text:s/>26,<text:s/>66<text:s/>και<text:s/>69Γ<text:s/>του<text:s/>ν.<text:s/>4270/2014<text:s/>εξακολουθούν<text:s/>να<text:s/>ασκούνται<text:s/>από<text:s/>τις<text:s/>οικονομικές<text:s/>υπηρεσίες<text:s/>των<text:s/>φορέων<text:s/>κεντρικής<text:s/>διοίκησης,<text:s/>οι<text:s/>οποίες<text:s/>ορίζουν<text:s/>ενιαίο<text:s/>τρόπο<text:s/>αποστολής<text:s/>των<text:s/>δικαιολογητικών<text:s/>για<text:s/>κάθε<text:s/>μία<text:s/>από<text:s/>τις<text:s/>αποστέλλουσες<text:s/>υπηρεσίες<text:s/>του<text:s/>οικείου<text:s/>φορέα.<text:s/>Από<text:s/>τις<text:s/>διατάξεις<text:s/>αυτής<text:s/>της<text:s/>παραγράφου<text:s/>εξαιρούνται<text:s/>οι<text:s/>δαπάνες<text:s/>των<text:s/>υπηρεσιών<text:s/>της<text:s/>παρ.<text:s/>1<text:s/>του<text:s/>παρόντος<text:s/>άρθρου<text:s/>6».</text:span></text:p>
      <text:p text:style-name="P32"><text:span text:style-name="T32_1">Η<text:s/>ισχύς<text:s/>της<text:s/>παρούσας<text:s/>αρχίζει<text:s/>από<text:s/>τη<text:s/>δημοσίευσή<text:s/>τη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16<text:s/>Μαρτίου<text:s/>2021</text:span></text:p>
      <text:p text:style-name="P35"><text:span text:style-name="T35_1">Οι<text:s/>Υπουργοί</text:span></text:p>
      <text:p text:style-name="P36"><text:span text:style-name="T36_1">Οικονομικών</text:span></text:p>
      <text:p text:style-name="P37"><text:span text:style-name="T37_1">ΧΡΗΣΤΟΣ<text:s/>ΣΤΑΪΚΟΥΡΑΣ</text:span></text:p>
      <text:p text:style-name="P38"><text:span text:style-name="T38_1">Δικαιοσύνης</text:span></text:p>
      <text:p text:style-name="P39"><text:span text:style-name="T39_1">ΚΩΝΣΤΑΝΤΙΝΟΣ<text:s/>ΤΣΙΑΡΑΣ</text:span></text:p>
      <text:p text:style-name="P40"><text:span text:style-name="T40_1">Αναπληρωτής<text:s/>Υπουργός<text:s/>Οικονομικών</text:span></text:p>
      <text:p text:style-name="P41"><text:span text:style-name="T41_1">ΘΕΟΔΩΡΟΣ<text:s/>ΣΚΥΛΑΚΑΚΗΣ</text:span></text:p>
      <text:p text:style-name="P42"><text:span text:style-name="T42_1">Εσωτερικών</text:span></text:p>
      <text:p text:style-name="P43"><text:span text:style-name="T43_1">ΜΑΥΡΟΥΔΗΣ<text:s/>ΒΟΡΙΔΗΣ</text:span></text:p>
      <text:p text:style-name="P44"><text:span text:style-name="T44_1">Επικρατείας</text:span></text:p>
      <text:p text:style-name="P45"><text:span text:style-name="T45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