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/>
    <style:style style:name="T36_4" style:family="text" style:parent-style-name="Internet_20_link">
      <style:text-properties fo:color="#0000ee" fo:language="el" fo:language-asian="el"/>
    </style:style>
    <style:style style:name="T36_5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57624</text:span></text:p>
      <text:p text:style-name="P2"><text:span text:style-name="T2_1">Καθορισμός<text:s/>επιχορήγησης<text:s/>των<text:s/>πληγέντων<text:s/>από<text:s/>την<text:s/>πυρκαγιά<text:s/>αρχής<text:s/>γενομένης<text:s/>της<text:s/>3ης<text:s/>Αυγούστου<text:s/>2021<text:s/>σε<text:s/>περιοχές<text:s/>της<text:s/>Περιφερειακής<text:s/>Ενότητας<text:s/>Εύβοιας<text:s/>της<text:s/>Περιφέρειας<text:s/>Στερεάς<text:s/>Ελλάδα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<text:s/>άρθρο<text:s/>4,<text:s/>τις<text:s/>παρ.<text:s/>3,<text:s/>5<text:s/>και<text:s/>7<text:s/>του<text:s/>άρθρου<text:s/>7,<text:s/>την<text:s/>παρ.<text:s/>1<text:s/>του<text:s/>άρθρου<text:s/>22<text:s/>και<text:s/>την<text:s/>παρ.<text:s/>3<text:s/>του<text:s/>άρθρου<text:s/>24.<text:s/>2.<text:s/>Τα<text:s/>άρθρα<text:s/>δωδέκατο<text:s/>και<text:s/>δέκατο<text:s/>τέταρτο<text:s/>της<text:s/>από<text:s/>13.08.2021<text:s/>Πράξης<text:s/>νομοθετικού<text:s/>Περιεχομένου<text:s/>(Α’<text:s/>143),<text:s/>η<text:s/>οποία<text:s/>κυρώθηκε<text:s/>με<text:s/>το<text:s/>άρθρο<text:s/>2<text:s/>του<text:s/>ν.<text:s/>4824/2021<text:s/>«Κύρωση:<text:s/>α)<text:s/>της<text:s/>από<text:s/>5.8.2021<text:s/>Πράξης<text:s/>Νομοθετικού<text:s/>Περιεχομένου<text:s/>«Έκτακτα<text:s/>μέτρα<text:s/>για<text:s/>την<text:s/>αντιμετώπιση<text:s/>του<text:s/>κινδύνου<text:s/>πυρκαγιών»<text:s/>(Α’<text:s/>138)<text:s/>και<text:s/>β)<text:s/>της<text:s/>από<text:s/>13.8.2021<text:s/>Πράξης<text:s/>Νομοθετικού<text:s/>Περιεχομέ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»<text:s/>(Α’<text:s/>143)<text:s/>και<text:s/>άλλες<text:s/>διατάξεις»<text:s/>(Α’<text:s/>156),<text:s/>καθώς<text:s/>και<text:s/>το<text:s/>άρθρο<text:s/>3<text:s/>του<text:s/>ίδιου<text:s/>νόμου.</text:span></text:p>
      <text:p text:style-name="P6"><text:span text:style-name="T6_1">3.<text:s/>Το<text:s/>Κεφάλαι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7"><text:span text:style-name="T7_1">4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9"><text:span text:style-name="T9_1">6.<text:s/>Τον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<text:s/>άρθρο<text:s/>160.</text:span></text:p>
      <text:p text:style-name="P10"><text:span text:style-name="T10_1">7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<text:s/>και<text:s/>ισχύει.</text:span></text:p>
      <text:p text:style-name="P11"><text:span text:style-name="T11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9.<text:s/>Το<text:s/>π.δ.<text:s/>142/2017<text:s/>«Οργανισμός<text:s/>Υπουργείου<text:s/>Οικονομικών»<text:s/>(Α’<text:s/>181).</text:span></text:p>
      <text:p text:style-name="P13"><text:span text:style-name="T13_1">10.<text:s/>Το<text:s/>άρθρο<text:s/>5<text:s/>του<text:s/>π.δ.<text:s/>80/2016<text:s/>«Ανάληψη<text:s/>υποχρεώσεων<text:s/>από<text:s/>τους<text:s/>διατάκτες»<text:s/>(Α’<text:s/>145).</text:span></text:p>
      <text:p text:style-name="P14"><text:span text:style-name="T14_1">1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5"><text:span text:style-name="T15_1">12.<text:s/>Την<text:s/>υπό<text:s/>στοιχεία<text:s/>Δ.Α.Ε.Φ.Κ.-Κ.Ε./13975/Α325/<text:s/>20-8-2021<text:s/>κοινή<text:s/>απόφαση<text:s/>των<text:s/>Υπουργών<text:s/>Εσωτερικών<text:s/>-<text:s/>Ανάπτυξης<text:s/>και<text:s/>Επενδύσεων<text:s/>-<text:s/>Οικονομικών<text:s/>-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αρχής<text:s/>γενομένης<text:s/>της<text:s/>3ης<text:s/>Αυγούστου<text:s/>2021,<text:s/>σε<text:s/>περιοχές<text:s/>της<text:s/>Περιφερειακής<text:s/>Ενότητας<text:s/>Εύβοιας<text:s/>της<text:s/>Περιφέρειας<text:s/>Στερεάς<text:s/>Ελλάδας,<text:s/>β)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»<text:s/>(Β’<text:s/>3898).</text:span></text:p>
      <text:p text:style-name="P16"><text:span text:style-name="T16_1">13.<text:s/>Την<text:s/>υπό<text:s/>στοιχεία<text:s/>ΓΔΟΥ<text:s/>841/18.08.2021<text:s/>κοινή<text:s/>απόφαση<text:s/>των<text:s/>Υπουργών<text:s/>Οικονομικών,<text:s/>Ανάπτυξης<text:s/>και<text:s/>Επενδύσεων,<text:s/>Επικρατείας<text:s/>και<text:s/>Αγροτικής<text:s/>Ανάπτυξης<text:s/>και<text:s/>Τροφίμων<text:s/>«Διαδικασία<text:s/>χορήγησης<text:s/>εφάπαξ<text:s/>έκτακτης<text:s/>οικονομικής<text:s/>ενίσχυσης,<text:s/>ως<text:s/>πρώτη<text:s/>αρωγή,<text:s/>έναντι<text:s/>επιχορήγησης<text:s/>για<text:s/>την<text:s/>αντιμετώπιση<text:s/>ζημιών,<text:s/>σε<text:s/>επιχειρήσεις<text:s/>και<text:s/>μη<text:s/>κερδοσκοπικού<text:s/>χαρακτήρα<text:s/>φορείς<text:s/>που<text:s/>επλήγησαν<text:s/>από<text:s/>τις<text:s/>πυρκαγιές<text:s/>που<text:s/>εκδηλώθηκαν<text:s/>σε<text:s/>περιοχές<text:s/>της<text:s/>Ελληνικής<text:s/>Επικράτειας<text:s/>από<text:s/>την<text:s/>27η<text:s/>Ιουλίου<text:s/>2021<text:s/>και<text:s/>ως<text:s/>την<text:s/>13η<text:s/>Αυγούστου<text:s/>2021»<text:s/>(Β’<text:s/>3853).</text:span></text:p>
      <text:p text:style-name="P17"><text:span text:style-name="T17_1">14.<text:s/>Την<text:s/>υπό<text:s/>στοιχεία<text:s/>74617<text:s/>ΕΞ<text:s/>2021/23-6-2021<text:s/>(ΑΔΑ:<text:s/>68ΦΓΗ-ΧΟΨ)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<text:s/>και<text:s/>τις<text:s/>υπό<text:s/>στοιχεία<text:s/>110065<text:s/>ΕΞ2021/10.09.2021<text:s/>(ΑΔΑ:<text:s/>654ΩΗ-ΔΧ0)<text:s/>(Β’<text:s/>4203)<text:s/>και<text:s/>147036<text:s/>ΕΞ<text:s/>2021/22-11-2021<text:s/>(ΑΔΑ:Ψ9Ρ2Η-<text:s/>8ΨΙ)<text:s/>(Β’<text:s/>5424)<text:s/>τροποποιήσεις<text:s/>της.</text:span></text:p>
      <text:p text:style-name="P18"><text:span text:style-name="T18_1">15.<text:s/>Την<text:s/>υπ’<text:s/>αρ.<text:s/>91406/13.08.2021<text:s/>(ΑΔΑ:<text:s/>6ΑΙΕ46ΜΤΛΡ-<text:s/>ΑΤ9)<text:s/>απόφαση<text:s/>του<text:s/>Υφυπουργού<text:s/>Ανάπτυξης<text:s/>και<text:s/>Επενδύσεων.</text:span></text:p>
      <text:p text:style-name="P19"><text:span text:style-name="T19_1">16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0"><text:span text:style-name="T20_1">β)</text:span><text:span text:style-name="T20_2"><text:tab/></text:span><text:span text:style-name="T20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26-6-2014<text:s/>σ.<text:s/>1),<text:s/>και<text:s/>ιδίως<text:s/>τα<text:s/>άρθρα<text:s/>7,<text:s/>9,<text:s/>11,<text:s/>12<text:s/>και<text:s/>50<text:s/>αυτού.</text:span></text:p>
      <text:p text:style-name="P21"><text:span text:style-name="T21_1">γ)</text:span><text:span text:style-name="T21_2"><text:tab/></text:span><text:span text:style-name="T21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1-7-2014<text:s/>σ.<text:s/>1),<text:s/>και<text:s/>ιδίως<text:s/>τα<text:s/>άρθρα<text:s/>7,<text:s/>9,<text:s/>12,<text:s/>13<text:s/>και<text:s/>30<text:s/>αυτού.</text:span></text:p>
      <text:p text:style-name="P22"><text:span text:style-name="T22_1">δ)</text:span><text:span text:style-name="T22_2"><text:tab/></text:span><text:span text:style-name="T22_3">τον<text:s/>Κανονισμό<text:s/>(ΕΕ)<text:s/>αριθ.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εμπορία<text:s/>προϊόντων<text:s/>αλιείας<text:s/>και<text:s/>υδατοκαλλιέργεια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369<text:s/>της<text:s/>24/12/2014<text:s/>σελ.<text:s/>37),και<text:s/>ιδίως<text:s/>τα<text:s/>άρθρα<text:s/>7,<text:s/>9,<text:s/>12,<text:s/>13<text:s/>και<text:s/>44<text:s/>αυτού.</text:span></text:p>
      <text:p text:style-name="P23"><text:span text:style-name="T23_1">ε)</text:span><text:span text:style-name="T23_2"><text:tab/></text:span><text:span text:style-name="T23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του<text:s/>Κανονισμού<text:s/>(ΕΕ)<text:s/>702/2014<text:s/>και<text:s/>του<text:s/>Κανονισμού<text:s/>(ΕΕ)<text:s/>αριθ.<text:s/>1388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4"><text:span text:style-name="T24_1">17.<text:s/>Την<text:s/>από<text:s/>5.10.2021<text:s/>εισήγηση<text:s/>της<text:s/>Κυβερνητικής<text:s/>Επιτροπής<text:s/>Κρατικής<text:s/>Αρωγής<text:s/>για<text:s/>τον<text:s/>καθορισμό<text:s/>του<text:s/>τελικού<text:s/>ποσοστού<text:s/>της<text:s/>επιχορήγησης<text:s/>σε<text:s/>70%<text:s/>για<text:s/>αποζημίωση<text:s/>των<text:s/>πληγέντων<text:s/>από<text:s/>την<text:s/>πυρκαγιά<text:s/>αρχής<text:s/>γενομένης<text:s/>της<text:s/>3ης<text:s/>Αυγούστου<text:s/>2021.</text:span></text:p>
      <text:p text:style-name="P25"><text:span text:style-name="T25_1">18.<text:s/>Τα<text:s/>υπ’<text:s/>αρ.<text:s/>6434/26-11-2021<text:s/>και<text:s/>6478/29-11-2021<text:s/>έγγραφα<text:s/>της<text:s/>Διεύθυνσης<text:s/>Ανάπτυξης<text:s/>της<text:s/>Περιφερειακής<text:s/>Ενότητας<text:s/>Εύβοιας<text:s/>της<text:s/>Περιφέρειας<text:s/>Στερεάς<text:s/>Ελλάδας.</text:span></text:p>
      <text:p text:style-name="P26"><text:span text:style-name="T26_1">19.<text:s/>Το<text:s/>υπό<text:s/>στοιχεία<text:s/>157080<text:s/>ΕΞ<text:s/>2021/8-12-2021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7"><text:span text:style-name="T27_1">20.<text:s/>Την<text:s/>ανάγκη<text:s/>υποστήριξης<text:s/>των<text:s/>επιχειρήσεων<text:s/>που<text:s/>είναι<text:s/>εγκατεστημένες<text:s/>και<text:s/>λειτουργούν<text:s/>στην<text:s/>Περιφερειακή<text:s/>Ενότητα<text:s/>Εύβοιας<text:s/>και<text:s/>επλήγησαν<text:s/>από<text:s/>την<text:s/>πυρκαγιά<text:s/>αρχής<text:s/>γενομένης<text:s/>της<text:s/>3ης<text:s/>Αυγούστου<text:s/>2021,<text:s/>οι<text:s/>οποίες<text:s/>προκάλεσαν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28"><text:span text:style-name="T28_1">21.<text:s/>Την<text:s/>υπό<text:s/>στοιχεία<text:s/>157074<text:s/>ΕΞ<text:s/>2021/8-12-2021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9"><text:span text:style-name="T29_1">22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δαπάνης<text:s/>1.330.400,00<text:s/>ευρώ<text:s/>περίπου,<text:s/>κατ’<text:s/>ανώτατο<text:s/>όριο,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’<text:s/>αρ.<text:s/>91406/13.08.2021<text:s/>απόφαση<text:s/>του<text:s/>Υφυπουργού<text:s/>Ανάπτυξης<text:s/>και<text:s/>Επενδύσεων.<text:s/>Μέρος<text:s/>της<text:s/>ανωτέρω<text:s/>δαπάνης<text:s/>ύψους<text:s/>1.115.900,00<text:s/>ευρώ<text:s/>περίπου<text:s/>εμπίπτει<text:s/>στις<text:s/>διατάξεις<text:s/>του<text:s/>Κανονισμού<text:s/>(ΕΕ)<text:s/>αριθ.<text:s/>651/2014,<text:s/>δαπάνη<text:s/>ύψους<text:s/>210.020,00<text:s/>ευρώ<text:s/>περίπου<text:s/>εμπίπτει<text:s/>στις<text:s/>διατάξεις<text:s/>του<text:s/>Κανονισμού<text:s/>(ΕΕ)<text:s/>αριθ.<text:s/>702/2014<text:s/>και<text:s/>δαπάνη<text:s/>ύψους<text:s/>4.480,00<text:s/>ευρώ<text:s/>στις<text:s/>διατάξεις<text:s/>του<text:s/>Κανονισμού<text:s/>(ΕΕ)<text:s/>αριθ.<text:s/>1388/2014,<text:s/>αποφασίζουμε:</text:span></text:p>
      <text:h text:style-name="P30" text:outline-level="6"><text:span text:style-name="T30_1">Άρθρο<text:s/></text:span></text:h>
      <text:h text:style-name="P31" text:outline-level="6"><text:span text:style-name="T31_1">μόνο</text:span></text:h>
      <text:p text:style-name="P32"><text:span text:style-name="T32_1">1.</text:span><text:span text:style-name="T32_2"><text:s/>Παρέχεται<text:s/>επιχορήγηση<text:s/>για<text:s/>την<text:s/>αντιμετώπιση<text:s/>των<text:s/>ζημιών<text:s/>που<text:s/>προκλήθηκαν<text:s/>από<text:s/>την<text:s/>πυρκαγιά<text:s/>αρχής<text:s/>γενομένης<text:s/>της<text:s/>3ης<text:s/>Αυγούστου<text:s/>2021<text:s/>σε<text:s/>περιοχές<text:s/>της<text:s/>Περιφερειακής<text:s/>Ενότητας<text:s/>Εύβοιας,<text:s/>οι<text:s/>οποίες<text:s/>έχουν<text:s/>οριοθετηθεί<text:s/>με<text:s/>την<text:s/>υπό<text:s/>στοιχεία<text:s/>Δ.Α.Ε.Φ.Κ.-<text:s/>Κ.Ε./13975/<text:s/>Α325/20-8-2021<text:s/>κοινή<text:s/>απόφαση<text:s/>των<text:s/>Υπουργών<text:s/>Οικονομικών<text:s/>-<text:s/>Ανάπτυξης<text:s/>και<text:s/>Επενδύσεων<text:s/>-<text:s/>Εσωτερικών<text:s/>-<text:s/>Υποδομών<text:s/>και<text:s/>Μεταφορών,<text:s/>σύμφωνα<text:s/>με<text:s/>τις<text:s/>διατάξεις<text:s/>του<text:s/>ν.<text:s/>4797/2021,<text:s/>ιδίως<text:s/>των<text:s/>άρθρων<text:s/>4,<text:s/>7,<text:s/>22<text:s/>και<text:s/>24<text:s/>του<text:s/>νόμου<text:s/>αυτού<text:s/>και<text:s/>των<text:s/>Κανονισμών<text:s/>(ΕΕ)<text:s/>αρ.<text:s/>651/2014,<text:s/>702/2014<text:s/>και<text:s/>1388/2014.</text:span></text:p>
      <text:p text:style-name="P33"><text:span text:style-name="T33_1">2.</text:span><text:span text:style-name="T33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α<text:s/>υπό<text:s/>στοιχείο<text:s/>18<text:s/>έγγραφα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4"><text:span text:style-name="T34_1">3.</text:span><text:span text:style-name="T34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συνόλου,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ποσού<text:s/>της<text:s/>εκτιμηθείσας<text:s/>ζημίας,<text:s/>που<text:s/>δεν<text:s/>καλύπτεται<text:s/>από<text:s/>το<text:s/>ασφαλιστήριο<text:s/>συμβόλαιο.</text:span></text:p>
      <text:p text:style-name="P35"><text:span text:style-name="T35_1">4.</text:span><text:span text:style-name="T35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,την<text:s/>παρ.<text:s/>4<text:s/>του<text:s/>άρθρου<text:s/>30<text:s/>του<text:s/>Κανονισμού<text:s/>(ΕΕ)<text:s/>702/2014<text:s/>και<text:s/>την<text:s/>παρ.<text:s/>4<text:s/>του<text:s/>άρθρου<text:s/>44<text:s/>του<text:s/>Κανονισμού<text:s/>(ΕΕ)<text:s/>1388/2014.</text:span></text:p>
      <text:p text:style-name="P36"><text:span text:style-name="T36_1">5.</text:span><text:span text:style-name="T36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,<text:s/>του<text:s/>Κανονισμού<text:s/>(ΕΕ)<text:s/>702/2014<text:s/>και<text:s/>του<text:s/>Κανονισμού<text:s/>(ΕΕ)1388/2014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36_3"><text:a xlink:type="simple" xlink:href="https://webgate"><text:span text:style-name="T36_4">https://webgate</text:span></text:a></text:span><text:span text:style-name="T36_5">.<text:s/>ec.europa.eu/competition/transpar<text:s/>ency/public/search/<text:s/>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άγραφο<text:s/>Β11<text:s/>του<text:s/>ν.<text:s/>4152/2013.</text:span></text:p>
      <text:p text:style-name="P37"><text:span text:style-name="T37_1">6.</text:span><text:span text:style-name="T37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<text:s/>ΕΞ<text:s/>2021/23-06-2021<text:s/>(ΑΔΑ:<text:s/>68ΦΓΗ-ΧΟΨ)<text:s/>(Β’<text:s/>2670)<text:s/>απόφασης<text:s/>του<text:s/>Υπουργού<text:s/>και<text:s/>του<text:s/>Υφυπουργού<text:s/>Οικονομικών<text:s/>στην<text:s/>αρμόδια<text:s/>Διεύθυνση<text:s/>της<text:s/>Γενικής<text:s/>Γραμματείας<text:s/>Οικονομικής<text:s/>Πολιτικής<text:s/>και<text:s/>των<text:s/>υπό<text:s/>στοιχεία<text:s/>110065<text:s/>ΕΞ2021/10.09.2021<text:s/>(ΑΔΑ:<text:s/>654ΩΗ-ΔΧ0)<text:s/>(Β’<text:s/>4203)<text:s/>και<text:s/>147036<text:s/>ΕΞ<text:s/>2021/22-11-2021<text:s/>(ΑΔΑ:<text:s/>Ψ9Ρ2Η-8ΨΙ)<text:s/>(Β’<text:s/>5424)<text:s/>τροποποιήσεων<text:s/>της.</text:span></text:p>
      <text:p text:style-name="P38"><text:span text:style-name="T38_1">7.</text:span><text:span text:style-name="T38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39"><text:span text:style-name="T39_1">8.</text:span><text:span text:style-name="T39_2"><text:s/>Η<text:s/>επιχορήγηση<text:s/>συμψηφίζεται<text:s/>με<text:s/>την<text:s/>ενίσχυση<text:s/>πρώτης<text:s/>αρωγής<text:s/>η<text:s/>οποία<text:s/>και<text:s/>αφαιρείται<text:s/>από<text:s/>την<text:s/>επιχορήγηση<text:s/>κατά<text:s/>την<text:s/>καταβολή<text:s/>της.</text:span></text:p>
      <text:p text:style-name="P40"><text:span text:style-name="T40_1">9.</text:span><text:span text:style-name="T40_2"><text:s/>Μετά<text:s/>την<text:s/>ολοκλήρωση<text:s/>της<text:s/>επεξεργασίας<text:s/>και<text:s/>του<text:s/>ελέγχου<text:s/>των<text:s/>στοιχείων<text:s/>του<text:s/>φακέλου,<text:s/>ο<text:s/>φάκελος<text:s/>διαβιβάζεται<text:s/>από<text:s/>την<text:s/>αρμόδια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-06-2021<text:s/>(ΑΔΑ:<text:s/>68ΦΓΗ-ΧΟΨ)<text:s/>(Β’<text:s/>2670)<text:s/>απόφασης<text:s/>του<text:s/>Υπουργού<text:s/>και<text:s/>του<text:s/>Υφυπουργού<text:s/>Οικονομικών,<text:s/>σε<text:s/>ηλεκτρονική<text:s/>μορφή.</text:span></text:p>
      <text:p text:style-name="P41"><text:span text:style-name="T41_1">10.</text:span><text:span text:style-name="T41_2"><text:s/>Η<text:s/>ΓΔΟΥ<text:s/>προβαίνει<text:s/>σε<text:s/>εκκαθάριση<text:s/>και<text:s/>πληρωμή<text:s/>στους<text:s/>δικαιούχους<text:s/>του<text:s/>δικαιούμενου<text:s/>ποσού,<text:s/>αφαιρουμένου<text:s/>του<text:s/>ποσού<text:s/>της<text:s/>ενίσχυσης<text:s/>πρώτης<text:s/>αρωγής<text:s/>του<text:s/>άρθρου<text:s/>δωδέκατου<text:s/>της<text:s/>από<text:s/>13.08.2021<text:s/>ΠΝΠ,<text:s/>όπως<text:s/>αυτή<text:s/>κυρώθηκε<text:s/>με<text:s/>το<text:s/>άρθρο<text:s/>2<text:s/>του<text:s/>ν.<text:s/>4824/2021,<text:s/>που<text:s/>έχει<text:s/>χορηγηθεί<text:s/>δυνάμει<text:s/>της<text:s/>υπό<text:s/>στοιχεία<text:s/>ΓΔΟΥ<text:s/>841/18.08.2021<text:s/>(Β’<text:s/>3853)<text:s/>κοινής<text:s/>απόφασης.</text:span></text:p>
      <text:p text:style-name="P42"><text:span text:style-name="T42_1">11.</text:span><text:span text:style-name="T42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43"><text:span text:style-name="T43_1">12.</text:span><text:span text:style-name="T43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44"><text:span text:style-name="T44_1">13.</text:span><text:span text:style-name="T44_2"><text:s/>Κατά<text:s/>τα<text:s/>λοιπά<text:s/>εφαρμόζεται<text:s/>η<text:s/>υπό<text:s/>στοιχεία<text:s/>74617<text:s/>ΕΞ<text:s/>2021/23-06-2021<text:s/>(ΑΔΑ:<text:s/>68ΦΓΗ-ΧΟΨ)<text:s/>(Β’<text:s/>2670)<text:s/>απόφαση<text:s/>του<text:s/>Υπουργού<text:s/>και<text:s/>του<text:s/>Υφυπουργού<text:s/>Οικονομικών.</text:span></text:p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Αθήνα,<text:s/>9<text:s/>Δεκεμβρίου<text:s/>2021</text:span></text:p>
      <text:p text:style-name="P47"><text:span text:style-name="T47_1">Ο<text:s/>Υπουργός</text:span></text:p>
      <text:p text:style-name="P48"><text:span text:style-name="T48_1">ΧΡΗΣΤΟΣ<text:s/>ΣΤΑΪΚΟΥΡΑΣ</text:span></text:p>
      <text:p text:style-name="P49"><text:span text:style-name="T49_1">Ι</text:span></text:p>
      <text:p text:style-name="P50"><text:span text:style-name="T50_1">ΔΙΟΡΘΩΣΕΙΣ<text:s/>ΣΦΑΛΜΑΤ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