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ριθμ.<text:s/>7017/7/193</text:span></text:p>
      <text:p text:style-name="P2"><text:span text:style-name="T2_1">Απόδοση<text:s/>εσόδων<text:s/>από<text:s/>χρηματικές<text:s/>ποινές,<text:s/>μετατροπές<text:s/>ποινών<text:s/>και<text:s/>δημεύσεις<text:s/>του<text:s/>άρθρου<text:s/>45<text:s/>του<text:s/>ν.<text:s/>4139/2013<text:s/>«Νόμος<text:s/>περί<text:s/>εξαρτησιογόνων<text:s/>ουσιών<text:s/>και<text:s/>άλλες<text:s/>διατάξεις»<text:s/>(Α’<text:s/>74).</text:span></text:p>
      <text:p text:style-name="P3"><text:span text:style-name="T3_1">ΟΙ<text:s/>ΥΠΟΥΡΓΟΙ<text:s/>ΟΙΚΟΝΟΜΙΚΩΝ<text:s/>-</text:span></text:p>
      <text:p text:style-name="P4"><text:span text:style-name="T4_1">ΥΓΕΙΑΣ<text:s/>-</text:span></text:p>
      <text:p text:style-name="P5"><text:span text:style-name="T5_1">ΠΡΟΣΤΑΣΙΑΣ<text:s/>ΤΟΥ<text:s/>ΠΟΛΙΤΗ<text:s/>-</text:span></text:p>
      <text:p text:style-name="P6"><text:span text:style-name="T6_1">ΝΑΥΤΙΛΙΑΣ<text:s/>ΚΑΙ<text:s/>ΝΗΣΙΩΤΙΚΗΣ<text:s/>ΠΟΛΙΤΙΚ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άρθρων<text:s/>45<text:s/>και<text:s/>46<text:s/>του<text:s/>ν.<text:s/>4139/2013<text:s/>«Νόμος<text:s/>περί<text:s/>εξαρτησιογόνων<text:s/>ουσιών<text:s/>και<text:s/>άλλες<text:s/>διατάξεις»<text:s/>(Α’<text:s/>74).</text:span></text:p>
      <text:p text:style-name="P10"><text:span text:style-name="T10_1">β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γ)</text:span><text:span text:style-name="T11_2"><text:tab/></text:span><text:span text:style-name="T11_3">Του<text:s/>άρθρου<text:s/>7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δ)</text:span><text:span text:style-name="T12_2"><text:tab/></text:span><text:span text:style-name="T12_3">Του<text:s/>άρθρου<text:s/>2<text:s/>του<text:s/>π.δ.<text:s/>70/2015<text:s/></text:span></text:p>
      <text:p text:style-name="P13"><text:span text:style-name="T13_1"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(Α’<text:s/>114).</text:span></text:p>
      <text:p text:style-name="P14"><text:span text:style-name="T14_1">ε)</text:span><text:span text:style-name="T14_2"><text:tab/></text:span><text:span text:style-name="T14_3">Του<text:s/>π.δ.<text:s/>142/2017<text:s/>«Οργανισμός<text:s/>Υπουργείου<text:s/>Οικονομικών»<text:s/>(Α’<text:s/>181).</text:span></text:p>
      <text:p text:style-name="P15"><text:span text:style-name="T15_1">στ)</text:span><text:span text:style-name="T15_2"><text:tab/></text:span><text:span text:style-name="T15_3">Του<text:s/>π.δ.<text:s/>13/2018<text:s/>«Οργανισμός<text:s/>Υπουργείου<text:s/>Ναυτιλίας<text:s/>και<text:s/>Νησιωτικής<text:s/>Πολιτικής»(Α’<text:s/>26).</text:span></text:p>
      <text:p text:style-name="P16"><text:span text:style-name="T16_1">ζ)</text:span><text:span text:style-name="T16_2"><text:tab/></text:span><text:span text:style-name="T1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η)</text:span><text:span text:style-name="T17_2"><text:tab/></text:span><text:span text:style-name="T1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θ)</text:span><text:span text:style-name="T18_2"><text:tab/></text:span><text:span text:style-name="T18_3">Του<text:s/>π.δ.<text:s/>68/2021<text:s/>«Διορισμός<text:s/>Υπουργών,<text:s/>Αναπληρώτριας<text:s/>Υπουργού<text:s/>και<text:s/>Υφυπουργών»<text:s/>(Α’<text:s/>165).</text:span></text:p>
      <text:p text:style-name="P19"><text:span text:style-name="T19_1">ι)</text:span><text:span text:style-name="T19_2"><text:tab/></text:span><text:span text:style-name="T19_3">Της<text:s/>υπ’<text:s/>αρ.<text:s/>80/18.07.2019<text:s/>κοινής<text:s/>απόφασης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<text:s/>Ελευθέριο<text:s/>Οικονόμου»<text:s/>(Β’<text:s/>3058).</text:span></text:p>
      <text:p text:style-name="P20"><text:span text:style-name="T20_1">ια)</text:span><text:span text:style-name="T20_2"><text:tab/></text:span><text:span text:style-name="T20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</text:span></text:p>
      <text:p text:style-name="P21"><text:span text:style-name="T21_1">2.<text:s/>Την<text:s/>υπό<text:s/>στοιχεία<text:s/>8000/1/2021/34-α’<text:s/>από<text:s/>23-04-2021<text:s/>Εισήγηση<text:s/>του<text:s/>Προϊσταμένου<text:s/>της<text:s/>Γενικής<text:s/>Διεύθυνσης<text:s/>Οικονομικών<text:s/>Υπηρεσιών<text:s/>και<text:s/>Επιτελικού<text:s/>Σχεδιασμού<text:s/>του<text:s/>Υπουργείου<text:s/>Προστασίας<text:s/>του<text:s/>Πολίτη<text:s/>(εδάφιο<text:s/>πέμπτο<text:s/>της<text:s/>παρ.<text:s/>5<text:s/>του<text:s/>άρθρου<text:s/>24<text:s/>του<text:s/>ν.<text:s/>4270/2014,<text:s/>Α’143)<text:s/>από<text:s/>την<text:s/>οποία<text:s/>προκύπτει<text:s/>ότι<text:s/>δενπροκαλείται<text:s/>οικονομική<text:s/>επιβάρυνση<text:s/>σε<text:s/>βάρος<text:s/>του<text:s/>προϋπολογισμού<text:s/>εξόδων<text:s/>του<text:s/>Υπουργείου<text:s/>Προστασίας<text:s/>του<text:s/>Πολίτη,<text:s/>αποφασίζουμε:</text:span></text:p>
      <text:h text:style-name="P22" text:outline-level="6"><text:span text:style-name="T22_1">Άρθρο<text:s/>1</text:span></text:h>
      <text:p text:style-name="P23"><text:span text:style-name="T23_1">Απόδοση<text:s/>εσόδων</text:span></text:p>
      <text:p text:style-name="P24"><text:span text:style-name="T24_1">Όλα<text:s/>τα<text:s/>έσοδα<text:s/>από<text:s/>χρηματικές<text:s/>ποινές<text:s/>και<text:s/>μετατροπές<text:s/>ποινών<text:s/>που<text:s/>επιβάλλονται<text:s/>για<text:s/>παραβάσεις<text:s/>των<text:s/>άρθρων<text:s/>20,<text:s/>21,<text:s/>22,<text:s/>23,<text:s/>24,<text:s/>25,<text:s/>29<text:s/>και<text:s/>30<text:s/>του<text:s/>Κεφαλαίου<text:s/>Δ’<text:s/>του<text:s/>ν.<text:s/>4139/2013<text:s/>(Α’<text:s/>74)<text:s/>εισάγονται<text:s/>αποκλειστικά<text:s/>στον<text:s/>Αναλυτικό<text:s/>Λογαριασμό<text:s/>Εσόδων<text:s/>(Α.Λ.Ε.)<text:s/>1560926001<text:s/>«Έσοδα<text:s/>από<text:s/>χρηματικές<text:s/>ποινές<text:s/>ή<text:s/>μετατροπές<text:s/>ποινών<text:s/>για<text:s/>τις<text:s/>παραβάσεις<text:s/>της<text:s/>νομοθεσίας<text:s/>για<text:s/>τα<text:s/>ναρκωτικά»<text:s/>του<text:s/>Τακτικού<text:s/>Προϋπολογισμού.<text:s/>Η<text:s/>ρευστοποίηση<text:s/>περιουσιακών<text:s/>στοιχείων<text:s/>κατόπιν<text:s/>δημεύσεων<text:s/>γίνεται<text:s/>από<text:s/>την<text:s/>Διεύθυνση<text:s/>Διαχείρισης<text:s/>Δημοσίου<text:s/>Υλικού<text:s/>(Δ.Δ.Δ.Υ.)<text:s/>της<text:s/>Ανεξάρτητης<text:s/>Αρχής<text:s/>Δημοσίων<text:s/>Εσόδων<text:s/>(Α.Α.Δ.Ε.),<text:s/>το<text:s/>ποσό<text:s/>που<text:s/>προκύπτει<text:s/>αποδίδεται<text:s/>εντός<text:s/>ενός<text:s/>(1)<text:s/>μηνός<text:s/>στην<text:s/>οικεία<text:s/>Δ.Ο.Υ.<text:s/>και<text:s/>εμφανίζεται<text:s/>στον<text:s/>Α.Λ.Ε.<text:s/>1410101001<text:s/>«Έσοδα<text:s/>από<text:s/>δημεύσεις<text:s/>για<text:s/>τις<text:s/>παραβάσεις<text:s/>της<text:s/>νομοθεσίας<text:s/>για<text:s/>τα<text:s/>ναρκωτικά».<text:s/>Αντίγραφο<text:s/>του<text:s/>αποδεικτικού<text:s/>είσπραξης<text:s/>της<text:s/>Δ.Ο.Υ.<text:s/>κοινοποιείται<text:s/>από<text:s/>την<text:s/>Δ.Δ.Δ.Υ.<text:s/>στις<text:s/>Οικονομικές<text:s/>Υπηρεσίες<text:s/>των<text:s/>Υπουργείων<text:s/>Οικονομικών,<text:s/>Προστασίας<text:s/>του<text:s/>Πολίτη,<text:s/>Υγείας<text:s/>και<text:s/>Ναυτιλίας<text:s/>και<text:s/>Νησιωτικής<text:s/>Πολιτικής<text:s/>και<text:s/>εν<text:s/>συνεχεία,<text:s/>τα<text:s/>εν<text:s/>λόγω<text:s/>υπουργεία<text:s/>υποβάλλουν<text:s/>σχετικό<text:s/>αίτημα<text:s/>στη<text:s/>Διεύθυνση<text:s/>Προϋπολογισμού<text:s/>Γενικής<text:s/>Κυβέρνησης<text:s/>του<text:s/>Γενικού<text:s/>Λογιστηρίου<text:s/>του<text:s/>Κράτους.<text:s/>Τα<text:s/>ποσά<text:s/>που<text:s/>εισπράττονται<text:s/>στους<text:s/>ως<text:s/>άνω<text:s/>Α.Λ.Ε.,<text:s/>αποδίδονται<text:s/>μέσω<text:s/>του<text:s/>κρατικού<text:s/>προϋπολογισμού<text:s/>στα<text:s/>Υπουργεία<text:s/>Οικονομικών,<text:s/>Προστασίας<text:s/>του<text:s/>Πολίτη,<text:s/>Υγείας<text:s/>και<text:s/>Ναυτιλίας<text:s/>και<text:s/>Νησιωτικής<text:s/>Πολιτικής<text:s/>με<text:s/>ποσοστιαία<text:s/>αναλογία<text:s/>κατανομής<text:s/>8%,<text:s/>40%,<text:s/>40%,<text:s/>και<text:s/>12%<text:s/>αντίστοιχα<text:s/>και<text:s/>ειδικότερα<text:s/>με<text:s/>την<text:s/>εγγραφή<text:s/>ισόποσης<text:s/>πίστωσης<text:s/>στον<text:s/>Α.Λ.Ε.2910601001<text:s/>«Πιστώσεις<text:s/>για<text:s/>δαπάνες<text:s/>εφαρμογής<text:s/>δράσεων<text:s/>προγραμμάτων»<text:s/>του<text:s/>φορέα<text:s/>1023-801-0000000<text:s/>«Δαπάνες<text:s/>της<text:s/>Ανεξάρτητης<text:s/>Διοικητής<text:s/>Αρχής<text:s/>“Ανεξάρτητη<text:s/>Αρχή<text:s/>Δημοσίων<text:s/>Εσόδων”»<text:s/>(εκτός<text:s/>των<text:s/>Δημόσιων<text:s/>Οικονομικών<text:s/>Υπηρεσιών<text:s/>και<text:s/>των<text:s/>Τελωνείων)<text:s/>που<text:s/>καλύπτονται<text:s/>από<text:s/>τον<text:s/>προϋπολογισμό<text:s/>του<text:s/>Υπουργείου<text:s/>Οικονομικών»,<text:s/>τον<text:s/>Α.Λ.Ε.<text:s/>2420910001<text:s/>«Απόρρητα<text:s/>έξοδα»<text:s/>του<text:s/>φορέα<text:s/>του<text:s/>Π/Υ<text:s/>εξόδων<text:s/>του<text:s/>Ε.Φ.<text:s/>1057.201.0000000<text:s/>«Γενική<text:s/>Γραμματεία<text:s/>Δημόσιας<text:s/>Τάξης»<text:s/>του<text:s/>Υπουργείου<text:s/>Προστασίας<text:s/>του<text:s/>Πολίτη,<text:s/>στον<text:s/>Α.Λ.Ε.<text:s/>2910501002<text:s/>«Πιστώσεις<text:s/>για<text:s/>λοιπές<text:s/>δαπάνες<text:s/>κοινωνικής<text:s/>προστασίας»<text:s/>του<text:s/>φορέα<text:s/>Φ../Ε.Φ.<text:s/>1015.202.0000000,<text:s/>του<text:s/>Υπουργείου<text:s/>Υγείας<text:s/>και<text:s/>στον<text:s/>Α.Λ.Ε.<text:s/>2420910001<text:s/>«Απόρρητα<text:s/>έξοδα»<text:s/>του<text:s/>ειδικού<text:s/>φορέα<text:s/>1041-502<text:s/>«Αρχηγείο<text:s/>Λιμενικού<text:s/>Σώματος-Ελληνικής<text:s/>Ακτοφυλακής»<text:s/>του<text:s/>Υπουργείου<text:s/>Ναυτιλίας<text:s/>και<text:s/>Νησιωτικής<text:s/>Πολιτικής.<text:s/>Οι<text:s/>πιστώσεις<text:s/>που<text:s/>εγγράφονται<text:s/>είναι<text:s/>ίσες<text:s/>με<text:s/>το<text:s/>συνολικό<text:s/>ποσό<text:s/>των<text:s/>εσόδων<text:s/>που<text:s/>πραγματοποιήθηκαν<text:s/>κατά<text:s/>το<text:s/>προηγούμενο<text:s/>οικονομικό<text:s/>έτος,<text:s/>με<text:s/>βάση<text:s/>τις<text:s/>διαθέσιμες<text:s/>πραγματοποιήσεις<text:s/>εκτιμήσεων,<text:s/>ενώ<text:s/>συμψηφίζονται<text:s/>τυχόν<text:s/>διαφορές<text:s/>από<text:s/>προηγούμενα<text:s/>έτη.<text:s/>Με<text:s/>πρόταση<text:s/>της<text:s/>Εθνικής<text:s/>Επιτροπής<text:s/>Σχεδιασμού<text:s/>και<text:s/>Συντονισμού<text:s/>για<text:s/>την<text:s/>Αντιμετώπιση<text:s/>των<text:s/>Ναρκωτικών<text:s/>οι<text:s/>ως<text:s/>άνω<text:s/>εγγεγραμμένες<text:s/>πιστώσεις<text:s/>διατίθενται<text:s/>από<text:s/>τα<text:s/>συναρμόδια<text:s/>Υπουργεία<text:s/>για<text:s/>την<text:s/>χρηματοδότηση<text:s/>ενεργειών<text:s/>για<text:s/>την<text:s/>αντιμετώπιση<text:s/>του<text:s/>προβλήματος<text:s/>των<text:s/>ναρκωτικών.</text:span></text:p>
      <text:h text:style-name="P25" text:outline-level="6"><text:span text:style-name="T25_1">Άρθρο<text:s/>2</text:span></text:h>
      <text:p text:style-name="P26"><text:span text:style-name="T26_1">Καταργούμενες<text:s/>διατάξεις</text:span></text:p>
      <text:p text:style-name="P27"><text:span text:style-name="T27_1">Η<text:s/>υπό<text:s/>στοιχεία<text:s/>ΔΥΓ6/ΓΠ.98553/31-08-2011<text:s/>κοινή<text:s/>απόφαση<text:s/>των<text:s/>Υπουργών<text:s/>Οικονομικών,<text:s/>Υγείας<text:s/>και<text:s/>Κοινωνικής<text:s/>Αλληλεγγύης<text:s/>και<text:s/>Δικαιοσύνης,<text:s/>Διαφάνειας<text:s/>και<text:s/>Ανθρωπίνων<text:s/>Δικαιωμάτων<text:s/>(Β’<text:s/>2176)<text:s/>καταργείται<text:s/>από<text:s/>την<text:s/>έναρξη<text:s/>ισχύος<text:s/>της<text:s/>παρούσας.</text:span></text:p>
      <text:h text:style-name="P28" text:outline-level="6"><text:span text:style-name="T28_1">Άρθρο<text:s/>3</text:span></text:h>
      <text:p text:style-name="P29"><text:span text:style-name="T29_1">Έναρξη<text:s/>ισχύος</text:span></text:p>
      <text:p text:style-name="P30"><text:span text:style-name="T3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9<text:s/>Δεκεμβρίου<text:s/>2021</text:span></text:p>
      <text:p text:style-name="P33"><text:span text:style-name="T33_1">Οι<text:s/>Υπουργοί</text:span></text:p>
      <text:p text:style-name="P34"><text:span text:style-name="T34_1">Αναπληρωτής<text:s/>Υπουργός<text:s/>Οικονομικών</text:span></text:p>
      <text:p text:style-name="P35"><text:span text:style-name="T35_1">ΘΕΟΔΩΡΟΣ<text:s/>ΣΚΥΛΑΚΑΚΗΣ</text:span></text:p>
      <text:p text:style-name="P36"><text:span text:style-name="T36_1">Προστασίας<text:s/>του<text:s/>Πολίτη</text:span></text:p>
      <text:p text:style-name="P37"><text:span text:style-name="T37_1">ΠΑΝΑΓΙΩΤΗΣ<text:s/>ΘΕΟΔΩΡΙΚΑΚΟΣ</text:span></text:p>
      <text:p text:style-name="P38"><text:span text:style-name="T38_1">Υγείας</text:span></text:p>
      <text:p text:style-name="P39"><text:span text:style-name="T39_1">ΑΘΑΝΑΣΙΟΣ<text:s/>ΠΛΕΥΡΗΣ</text:span></text:p>
      <text:p text:style-name="P40"><text:span text:style-name="T40_1">Υφυπουργός<text:s/>Προστασίας<text:s/>του<text:s/>Πολίτη</text:span></text:p>
      <text:p text:style-name="P41"><text:span text:style-name="T41_1">ΕΛΕΥΘΕΡΙΟΣ</text:span></text:p>
      <text:p text:style-name="P42"><text:span text:style-name="T42_1">ΟΙΚΟΝΟΜΟΥ</text:span></text:p>
      <text:p text:style-name="P43"><text:span text:style-name="T43_1">Ναυτιλίας<text:s/>και<text:s/>Νησιωτικής<text:s/>Πολιτικής</text:span></text:p>
      <text:p text:style-name="P44"><text:span text:style-name="T44_1">ΙΩΑΝΝΗΣ<text:s/>ΠΛΑΚΙΩΤΑΚΗΣ</text:span></text:p>
      <text:p text:style-name="P45"><text:span text:style-name="T45_1">(2)</text:span></text:p>
      <text:p text:style-name="P46"><text:span text:style-name="T46_1">Αποδοχή<text:s/>δωρεάς<text:s/>εκτιμώμενης<text:s/>αξίας<text:s/>δεκαεπτά<text:s/>χιλιάδων,<text:s/>διακοσίων<text:s/>ευρώ<text:s/>(17.200€),<text:s/>της<text:s/>εταιρείας<text:s/>«BARRY<text:s/>ROGLIANO<text:s/>SALLES<text:s/>S.A.»<text:s/>προς<text:s/>την<text:s/>Ελληνική<text:s/>Αστυνομία.</text:span></text:p>
      <text:p text:style-name="P47"><text:span text:style-name="T47_1">Με<text:s/>την<text:s/>υπό<text:s/>στοιχεία<text:s/>9007/11/941-Α/08.12.2021<text:s/>απόφαση<text:s/>του<text:s/>Διευθυντή<text:s/>Υποστήριξης<text:s/>του<text:s/>Αρχηγείου<text:s/>της<text:s/>Ελληνικής<text:s/>Αστυνομίας,<text:s/>που<text:s/>εκδόθηκε<text:s/>σύμφωνα<text:s/>με<text:s/>τις<text:s/>διατάξεις<text:s/>της<text:s/>παρ.<text:s/>1<text:s/>του<text:s/>άρθρου<text:s/>3<text:s/>του<text:s/>ν.<text:s/>4182/2013<text:s/>(Α’<text:s/>185),<text:s/>κατ’<text:s/>εφαρμογή<text:s/>και<text:s/>των<text:s/>διατάξεων<text:s/>των<text:s/>άρθρων<text:s/>496,<text:s/>498<text:s/>και<text:s/>499<text:s/>Α.Κ.,<text:s/>γίνεται<text:s/>αποδεκτή<text:s/>η<text:s/>δωρεά<text:s/>της<text:s/>εταιρείας<text:s/>«BARRY<text:s/>ROGLIANO<text:s/>SALLES<text:s/>S.A.»<text:s/>προς<text:s/>την<text:s/>Ελληνική<text:s/>Αστυνομία<text:s/>και<text:s/>συγκεκριμένα<text:s/>προς<text:s/>το<text:s/>Υπουργείο<text:s/>Προστασίας<text:s/>του<text:s/>Πολίτη,<text:s/>εκτιμώμενης<text:s/>αξίας<text:s/>δεκαεπτά<text:s/>χιλιάδων,<text:s/>διακοσίων<text:s/>ευρώ<text:s/>(17.200€),<text:s/>που<text:s/>αφορά<text:s/>εξοπλισμό<text:s/>γραφείων,<text:s/>και<text:s/>ειδικότερα<text:s/>σαράντα<text:s/>δύο<text:s/>(42)<text:s/>γραφεία,<text:s/>έξι<text:s/>(6)<text:s/>ντουλάπια<text:s/>αποθήκευσης<text:s/>και<text:s/>έξι<text:s/>(6)<text:s/>συρταριέρες,<text:s/>για<text:s/>την<text:s/>κάλυψη<text:s/>των<text:s/>υπηρεσιακών<text:s/>αναγκών<text:s/>του<text:s/>Υπουργείου<text:s/>Προστασίας<text:s/>του<text:s/>Πολίτη.</text:span></text:p>
      <text:p text:style-name="P48"><text:span text:style-name="T48_1">Ο<text:s/>Διευθυντής</text:span></text:p>
      <text:p text:style-name="P49"><text:span text:style-name="T49_1">ΔΗΜΗΤΡΙΟΣ<text:s/>ΤΣΑΜΠΗΡΑΣ</text:span></text:p>
      <text:p text:style-name="P50"><text:span text:style-name="T50_1">Ι</text:span></text:p>
      <text:p text:style-name="P51"><text:span text:style-name="T51_1">(3)</text:span></text:p>
      <text:p text:style-name="P52"><text:span text:style-name="T52_1">Αποδοχή<text:s/>δωρεάς<text:s/>εκτιμώμενης<text:s/>λογιστικής<text:s/>αξίας<text:s/>ενός<text:s/>λεπτού<text:s/>(0,01€),<text:s/>της<text:s/>Ε.Ρ.Τ.<text:s/>Α.Ε.<text:s/>προς<text:s/>την<text:s/>Ελληνική<text:s/>Αστυνομία.</text:span></text:p>
      <text:p text:style-name="P53"><text:span text:style-name="T53_1">Με<text:s/>την<text:s/>υπό<text:s/>στοιχεία<text:s/>9007/11/940-Α/08.12.2021<text:s/>απόφαση<text:s/>του<text:s/>Διευθυντή<text:s/>της<text:s/>Διεύθυνσης<text:s/>Υποστήριξης<text:s/>του<text:s/>Αρχηγείου<text:s/>της<text:s/>Ελληνικής<text:s/>Αστυνομίας,<text:s/>που<text:s/>εκδόθηκε<text:s/>σύμφωνα<text:s/>με<text:s/>τις<text:s/>διατάξεις<text:s/>της<text:s/>παρ.<text:s/>1<text:s/>του<text:s/>άρθρου<text:s/>3<text:s/>του<text:s/>ν.<text:s/>4182/2013<text:s/>(Α’<text:s/>185),<text:s/>κατ’<text:s/>εφαρμογή<text:s/>και<text:s/>των<text:s/>διατάξεων<text:s/>των<text:s/>άρθρων<text:s/>496,<text:s/>498<text:s/>και<text:s/>499<text:s/>Α.Κ.,<text:s/>γίνεται<text:s/>αποδεκτή<text:s/>η<text:s/>δωρεά<text:s/>της<text:s/>Ε.Ρ.Τ.<text:s/>Α.Ε.<text:s/>προς<text:s/>την<text:s/>Ελληνική<text:s/>Αστυνομία<text:s/>και<text:s/>συγκεκριμένα<text:s/>προς<text:s/>το<text:s/>Αρχηγείο<text:s/>Ελληνικής<text:s/>Αστυνομίας,<text:s/>εκτιμώμενης<text:s/>λογιστικής<text:s/>αξίας<text:s/>ενός<text:s/>λεπτού<text:s/>(00,01€),<text:s/>που<text:s/>αφορά<text:s/>ηλεκτρολογικό<text:s/>υλικό,<text:s/>και<text:s/>ειδικότερα<text:s/>εκατό<text:s/>πενήντα<text:s/>(150)<text:s/>προβολείς,<text:s/>εκατό<text:s/>(100)<text:s/>μετασχηματιστές<text:s/>και<text:s/>εκατό<text:s/>(100)<text:s/>πίνακες<text:s/>διανομής<text:s/>ρεύματος,<text:s/>για<text:s/>την<text:s/>κάλυψη<text:s/>των<text:s/>υπηρεσιακών<text:s/>αναγκών<text:s/>του<text:s/>Αρχηγείου<text:s/>Ελληνικής<text:s/>Αστυνομίας.</text:span></text:p>
      <text:p text:style-name="P54"><text:span text:style-name="T54_1">Ο<text:s/>Διευθυντής</text:span></text:p>
      <text:p text:style-name="P55"><text:span text:style-name="T55_1">ΔΗΜΗΤΡΙΟΣ<text:s/>ΤΣΑΜΠΗ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