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30/003/000/48</text:span><text:span text:style-name="T1_2">44<text:s/></text:span></text:p>
      <text:p text:style-name="P2"><text:span text:style-name="T2_1">Απόσταξη<text:s/>σύκων<text:s/>και<text:s/>αποσύκων<text:s/>από<text:s/>μικρούς<text:s/>αποσταγματοποιούς<text:s/>(διήμερους)<text:s/>των<text:s/>Δημοτικών<text:s/>Ενοτήτων<text:s/>Κεραμιδίου<text:s/>(του<text:s/>Δήμου<text:s/>Ρήγα<text:s/>Φεραίου)<text:s/>και<text:s/>Αργαλαστής<text:s/>(του<text:s/>Δήμου<text:s/>Νοτίου<text:s/>Πηλίου)<text:s/>του<text:s/>Νομού<text:s/>Μαγνησίας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E.2<text:s/>του<text:s/>άρθρου<text:s/>7<text:s/>του<text:s/>ν.<text:s/>2969/2001<text:s/>«Αιθυλική<text:s/>αλκοόλη<text:s/>και<text:s/>αλκοολούχα<text:s/>προϊόντα»<text:s/>(Α’<text:s/>281),</text:span></text:p>
      <text:p text:style-name="P8"><text:span text:style-name="T8_1">β)</text:span><text:span text:style-name="T8_2"><text:tab/></text:span><text:span text:style-name="T8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γ)</text:span><text:span text:style-name="T9_2"><text:tab/></text:span><text:span text:style-name="T9_3">της<text:s/>παρ.<text:s/>1<text:s/>του<text:s/>άρθρου<text:s/>82<text:s/>του<text:s/>ν.<text:s/>2960/2001<text:s/>«Εθνικός<text:s/>Τελωνειακός<text:s/>Κώδικας»<text:s/>(Α’<text:s/>265)<text:s/>και<text:s/>του<text:s/>Κανονισμού<text:s/>(ΕΕ)<text:s/>2019/787<text:s/>«Για<text:s/>τον<text:s/>ορισμό,<text:s/>την<text:s/>περιγραφή,<text:s/>την<text:s/>παρουσίαση<text:s/>και<text:s/>την<text:s/>επισήμανση<text:s/>των<text:s/>αλκοολούχων<text:s/>ποτών,<text:s/>τη<text:s/>χρήση<text:s/>των<text:s/>ονομασιών<text:s/>των<text:s/>αλκοολούχων<text:s/>ποτών<text:s/>στην<text:s/>παρουσίαση<text:s/>και<text:s/>επισήμανση<text:s/>άλλων<text:s/>τροφίμων,<text:s/>την<text:s/>προστασία<text:s/>των<text:s/>γεωγραφικών<text:s/>ενδείξεων<text:s/>για<text:s/>τα<text:s/>αλκοολούχα<text:s/>ποτά,<text:s/>τη<text:s/>χρήση<text:s/>της<text:s/>αιθυλικής<text:s/>αλκοόλης<text:s/>και<text:s/>των<text:s/>προϊόντων<text:s/>απόσταξης<text:s/>γεωργικής<text:s/>προέλευσης<text:s/>σε<text:s/>ποτά<text:s/>με<text:s/>αλκοόλη,<text:s/>και<text:s/>για<text:s/>την<text:s/>κατάργηση<text:s/>του<text:s/>Κανονισμού<text:s/>(ΕΚ)<text:s/>110/2008»<text:s/>(L<text:s/>130)<text:s/>και</text:span></text:p>
      <text:p text:style-name="P10"><text:span text:style-name="T10_1">δ)</text:span><text:span text:style-name="T10_2"><text:tab/></text:span><text:span text:style-name="T10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1"><text:span text:style-name="T11_1">2.<text:s/>Την<text:s/>υπό<text:s/>στοιχεία<text:s/>Δ6Α<text:s/>1015213<text:s/>ΕΞ<text:s/>2013/28-1-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2"><text:span text:style-name="T12_1">3.<text:s/>Τo<text:s/>υπ’<text:s/>αρ.<text:s/>30/033/000/2465/5-11-2021<text:s/>έγγραφο<text:s/>της<text:s/>Χ.Υ.<text:s/>Βόλου<text:s/>με<text:s/>το<text:s/>οποίο,<text:s/>διαβιβάζονται<text:s/>το<text:s/>υπ’<text:s/>αρ.<text:s/>15685/16-09-2021<text:s/>έγγραφο<text:s/>του<text:s/>Δήμου<text:s/>Νοτίου<text:s/>Πηλίου<text:s/>(για<text:s/>τη<text:s/>Δημοτική<text:s/>Ενότητα<text:s/>Αργαλαστής)<text:s/>και<text:s/>το<text:s/>υπ’<text:s/>αρ.<text:s/>7860/24-09-2021<text:s/>έγγραφο,<text:s/>του<text:s/>Δήμου<text:s/>Ρήγα<text:s/>Φεραίου<text:s/>(για<text:s/>τη<text:s/>Δημοτική<text:s/>Ενότητα<text:s/>Κεραμιδίου),<text:s/>που<text:s/>αφορούν<text:s/>αιτήσεις<text:s/>των<text:s/>παραγωγών<text:s/>σύκων<text:s/>-<text:s/>αποσύκων<text:s/>των<text:s/>εν<text:s/>λόγω<text:s/>Δημοτικών<text:s/>Ενοτήτων,<text:s/>με<text:s/>τις<text:s/>οποίες<text:s/>αιτούνται<text:s/>την<text:s/>άδεια<text:s/>για<text:s/>την<text:s/>απόσταξη<text:s/>των<text:s/>σύκων<text:s/>και<text:s/>αποσύκων<text:s/>της<text:s/>παραγωγής<text:s/>τους.</text:span></text:p>
      <text:p text:style-name="P13"><text:span text:style-name="T13_1">4.<text:s/>Τους<text:s/>λόγους<text:s/>σκοπιμότητας<text:s/>έκδοσης<text:s/>της<text:s/>παρούσας<text:s/>απόφασης,<text:s/>που<text:s/>σχετίζονται<text:s/>με<text:s/>την<text:s/>οικονομική<text:s/>ενίσχυση<text:s/>των<text:s/>συκοπαραγωγών<text:s/>των<text:s/>προαναφερθεισών<text:s/>Δημοτικών<text:s/>Ενοτήτων<text:s/>του<text:s/>Νομού<text:s/>Μαγνησίας<text:s/>και<text:s/>το<text:s/>γεγονός<text:s/>ότι,<text:s/>σύμφωνα<text:s/>με<text:s/>το<text:s/>προαναφερθέν<text:s/>υπ’<text:s/>αρ.<text:s/>30/033/000/2465/<text:s/>5-11-2021<text:s/>σχετικό<text:s/>έγγραφο<text:s/>της<text:s/>Χημικής<text:s/>Υπηρεσίας<text:s/>Βόλου,<text:s/>τα<text:s/>προς<text:s/>απόσταξη<text:s/>σύκα<text:s/>και<text:s/>απόσυκα<text:s/>των<text:s/>εν<text:s/>λόγω<text:s/>παραγωγών,<text:s/>κατόπιν<text:s/>ελέγχου<text:s/>από<text:s/>την<text:s/>εν<text:s/>λόγω<text:s/>Χημική<text:s/>Υπηρεσία,<text:s/>είναι<text:s/>κατάλληλα<text:s/>για<text:s/>τον<text:s/>σκοπό<text:s/>που<text:s/>προορίζονται.</text:span></text:p>
      <text:p text:style-name="P14"><text:span text:style-name="T14_1">5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<text:s/>30-11-2017<text:s/>(Υ.Ο.Δ.Δ.<text:s/>689)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6.<text:s/>Την<text:s/>υπ’<text:s/>αρ.<text:s/>30/003/000/4803/10-12-2021<text:s/>σχετική<text:s/>εισήγηση<text:s/>της<text:s/>Διεύθυνσης<text:s/>Αλκοόλης<text:s/>και<text:s/>Τροφίμων<text:s/>του<text:s/>Γενικού<text:s/>Χημείου<text:s/>του<text:s/>Κράτους<text:s/>(Γ.Χ.Κ.),<text:s/>για<text:s/>την<text:s/>έκδοση<text:s/>της<text:s/>παρούσας<text:s/>απόφασης.</text:span></text:p>
      <text:p text:style-name="P16"><text:span text:style-name="T16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17"><text:span text:style-name="T17_1">I.<text:s/>Επιτρέπουμε<text:s/>την<text:s/>απόσταξη<text:s/>σύκων<text:s/>και<text:s/>αποσύκων<text:s/>από<text:s/>τους<text:s/>μικρούς<text:s/>αποσταγματοποιούς<text:s/>(διήμερους)<text:s/>των<text:s/>Δημοτικών<text:s/>Ενοτήτων<text:s/>Κεραμιδίου<text:s/>του<text:s/>Δήμου<text:s/>Ρήγα<text:s/>Φεραίου<text:s/>και<text:s/>Αργαλαστής<text:s/>του<text:s/>Δήμου<text:s/>Νοτίου<text:s/>Πηλίου,<text:s/>του<text:s/>Νομού<text:s/>Μαγνησίας,<text:s/>για<text:s/>την<text:s/>περίοδο<text:s/>2021-2022,<text:s/>επί<text:s/>καταβολή<text:s/>του<text:s/>προβλεπόμενου<text:s/>φόρου<text:s/>σύμφωνα<text:s/>με<text:s/>τις<text:s/>διατάξεις<text:s/>της<text:s/>παρ.<text:s/>1<text:s/>του<text:s/>άρθρου<text:s/>82<text:s/>του<text:s/>ν.<text:s/>2960/2001<text:s/>«Εθνικός<text:s/>Τελωνειακός<text:s/>Κώδικας»<text:s/>(Α’<text:s/>265)<text:s/>και<text:s/>υπό<text:s/>την<text:s/>προϋπόθεση<text:s/>της<text:s/>τήρησης<text:s/>και<text:s/>των<text:s/>λοιπών<text:s/>σχετικών<text:s/>διατάξεων<text:s/>του<text:s/>ν.<text:s/>2969/2001.</text:span></text:p>
      <text:p text:style-name="P18"><text:span text:style-name="T18_1">Οι<text:s/>χωρικά<text:s/>αρμόδιες<text:s/>Υπηρεσίες<text:s/>της<text:s/>Γενικής<text:s/>Διεύθυνσης<text:s/>Τελωνείων<text:s/>και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ονισμού<text:s/>(ΕΕ)<text:s/>2019/787.</text:span></text:p>
      <text:p text:style-name="P19"><text:span text:style-name="T19_1">II.<text:s/>Για<text:s/>τον<text:s/>προσδιορισμό<text:s/>του<text:s/>παραχθησόμενου<text:s/>«προϊόντος<text:s/>απόσταξης<text:s/>μικρών<text:s/>αποσταγματοποιών»,<text:s/>να<text:s/>ληφθεί<text:s/>υπόψη<text:s/>το<text:s/>ενεχόμενο<text:s/>στα<text:s/>προς<text:s/>απόσταξη<text:s/>σύκα<text:s/>και<text:s/>απόσυκα<text:s/>σάκχαρο<text:s/>(εκφραζόμενο<text:s/>ως<text:s/>ιμβερτοσάκχαρο),<text:s/>όπως<text:s/>προσδιορίσθηκε,<text:s/>από<text:s/>τη<text:s/>Χημική<text:s/>Υπηρεσία<text:s/>Βόλου.<text:s/>III.<text:s/>Ως<text:s/>συντελεστής<text:s/>απόδοσης<text:s/>θα<text:s/>ληφθεί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<text:s/>(Α’<text:s/>102)<text:s/>(σχετική<text:s/>η<text:s/>υπ’<text:s/>αρ.<text:s/>17/1953<text:s/>εγκύκλιος<text:s/>του<text:s/>Γ.Χ.Κ.)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4<text:s/>Δεκεμβρίου<text:s/>2021</text:span></text:p>
      <text:p text:style-name="P22"><text:span text:style-name="T22_1">Ο<text:s/>Διοικητής</text:span></text:p>
      <text:p text:style-name="P23"><text:span text:style-name="T2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