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/>
    <style:style style:name="T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_4" style:family="text"/>
    <style:style style:name="T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Title">
      <style:paragraph-properties fo:margin-top="0.212cm" fo:margin-bottom="0.635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Title">
      <style:paragraph-properties fo:margin-top="0.212cm" fo:margin-bottom="0.635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Title">
      <style:paragraph-properties fo:margin-top="0.212cm" fo:margin-bottom="0.635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Title">
      <style:paragraph-properties fo:margin-top="0.212cm" fo:margin-bottom="0.635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Title">
      <style:paragraph-properties fo:margin-top="0.212cm" fo:margin-bottom="0.635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Title">
      <style:paragraph-properties fo:margin-top="0.212cm" fo:margin-bottom="0.635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Title">
      <style:paragraph-properties fo:margin-top="0.212cm" fo:margin-bottom="0.635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Title">
      <style:paragraph-properties fo:margin-top="0.212cm" fo:margin-bottom="0.635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08cm" fo:margin-left="0cm"/>
    </style:style>
    <style:style style:name="Column1" style:family="table-column">
      <style:table-column-properties style:column-width="10.463cm"/>
    </style:style>
    <style:style style:name="Column2" style:family="table-column">
      <style:table-column-properties style:column-width="2.875cm"/>
    </style:style>
    <style:style style:name="Column3" style:family="table-column">
      <style:table-column-properties style:column-width="3.1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4" style:family="paragraph" style:parent-style-name="Normal">
      <style:text-properties text:display="none"/>
    </style:style>
    <style:style style:name="Table2" style:family="table">
      <style:table-properties table:align="left" style:width="16.508cm" fo:margin-left="0cm"/>
    </style:style>
    <style:style style:name="Column4" style:family="table-column">
      <style:table-column-properties style:column-width="10.463cm"/>
    </style:style>
    <style:style style:name="Column5" style:family="table-column">
      <style:table-column-properties style:column-width="2.875cm"/>
    </style:style>
    <style:style style:name="Column6" style:family="table-column">
      <style:table-column-properties style:column-width="3.17cm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ΑΔΑ:<text:s/>Ω5ΙΙ46ΜΠ3Ζ-ΞΩ2</text:span></text:p>
      <text:p text:style-name="P5"><text:span text:style-name="T5_1">Αθήνα,<text:s/>14/12/2021</text:span></text:p>
      <text:p text:style-name="P6"><text:span text:style-name="T6_1">Αριθ.<text:s/>Πρωτ.:<text:s/>Α.1252</text:span></text:p>
      <text:p text:style-name="P7"><text:span text:style-name="T7_1">Ερμού<text:s/>23-25</text:span></text:p>
      <text:p text:style-name="P8"><text:span text:style-name="T8_1">101<text:s/>84<text:s/>ΑΘΗΝΑ<text:s/>Γιώργος<text:s/>Λασκαρίδης<text:s/>210<text:s/>3375521<text:s/></text:span><text:span text:style-name="T8_2"><text:a xlink:type="simple" xlink:href="mailto:strategicplanning@aade.gr"><text:span text:style-name="T8_3">strategicplanning@aade.gr</text:span></text:a></text:span><text:span text:style-name="T8_4"><text:a xlink:type="simple" xlink:href="http://www.aade.gr/"><text:span text:style-name="T8_5">www.aade.gr</text:span></text:a></text:span></text:p>
      <text:p text:style-name="P9"><text:span text:style-name="T9_1">ΟΡΘΗ<text:s/>ΕΠΑΝΑΛΗΨΗ<text:s/>ΩΣ<text:s/>ΠΡΟΣ<text:s/>ΤΗΝ<text:s/>ΠΡΟΣΘΗΚΗ<text:s/>ΑΔΑ</text:span></text:p>
      <text:p text:style-name="P10"><text:span text:style-name="T10_1">Θέμα:<text:s/>«Έγκριση<text:s/>Χρονοδιαγράμματος<text:s/>της<text:s/>Ανεξάρτητης<text:s/>Αρχής<text:s/>Δημοσίων<text:s/>Εσόδων<text:s/>για<text:s/>την<text:s/>υλοποίηση<text:s/>της<text:s/>Μεταρρύθμισης<text:s/>16643<text:s/>για<text:s/>την<text:s/>κωδικοποίηση<text:s/>και<text:s/>απλοποίηση<text:s/>της<text:s/>Φορολογικής<text:s/>Νομοθεσίας<text:s/>που<text:s/>υλοποιείται<text:s/>στο<text:s/>πλαίσιο<text:s/>του<text:s/>Εθνικού<text:s/>Σχεδίου<text:s/>Ανάκαμψης<text:s/>και<text:s/>Ανθεκτικότητας<text:s/>‘Ελλάδα<text:s/>2.0’»</text:span></text:p>
      <text:p text:style-name="P11"><text:span text:style-name="T11_1">Έχοντας<text:s/>υπόψη:</text:span></text:p>
      <text:p text:style-name="P12"><text:span text:style-name="T12_1">1.<text:s/></text:span><text:span text:style-name="T12_2">Τις<text:s/>διατάξεις<text:s/>του<text:s/>Κεφαλαίου<text:s/>Α΄<text:s/>«Σύσταση<text:s/>Ανεξάρτητης<text:s/>Αρχής<text:s/>Δημοσίων<text:s/>Εσόδων»<text:s/>του<text:s/>ν.4389/2016<text:s/>(Α΄<text:s/>94)<text:s/>και<text:s/>ειδικότερα<text:s/>την<text:s/>παράγραφο<text:s/>1<text:s/>του<text:s/>άρθρου<text:s/>2,<text:s/>των<text:s/>περιπτώσεων<text:s/>ε,<text:s/>ζ΄<text:s/>και<text:s/>κβ΄της<text:s/>παραγράφου<text:s/>2<text:s/>του<text:s/>άρθρου<text:s/>2,<text:s/>του<text:s/>άρθρου<text:s/>7,<text:s/>της<text:s/>περίπτωσης<text:s/>β΄<text:s/>της<text:s/>παραγράφου<text:s/>2,<text:s/>της<text:s/>περίπτωσης<text:s/>α΄της<text:s/>παραγράφου<text:s/>4<text:s/>και<text:s/>των<text:s/>παραγράφων<text:s/>1<text:s/>και<text:s/>5<text:s/>του<text:s/>άρθρου<text:s/>14,<text:s/>του<text:s/>άρθρου<text:s/>22,<text:s/>και<text:s/>του<text:s/>άρθρου<text:s/>41<text:s/>αυτού.</text:span></text:p>
      <text:p text:style-name="P13"><text:span text:style-name="T13_1">2.<text:s/></text:span><text:span text:style-name="T13_2">Την<text:s/>αριθ.<text:s/>Δ.ΟΡΓ.Α<text:s/>1125859<text:s/>ΕΞ<text:s/>2020/23-10-2020<text:s/>(Β'<text:s/>4738)<text:s/>απόφαση<text:s/>του<text:s/>Διοικητή<text:s/>της<text:s/>Ανεξάρτητης<text:s/>Αρχής<text:s/>Δημοσίων<text:s/>Εσόδων<text:s/>«Οργανισμός<text:s/>Ανεξάρτητης<text:s/>Αρχής<text:s/>Δημοσίων<text:s/>Εσόδων»<text:s/>όπως<text:s/>ισχύει.</text:span></text:p>
      <text:p text:style-name="P14"><text:span text:style-name="T14_1">3.<text:s/></text:span><text:span text:style-name="T14_2">Την<text:s/>αριθ.<text:s/>Δ6Α<text:s/>1015213<text:s/>ΕΞ<text:s/>2013/28-1-2013<text:s/>(Β΄<text:s/>130<text:s/>και<text:s/>Β΄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και<text:s/>την<text:s/>αριθ.<text:s/>Δ6Α<text:s/>1145867<text:s/>ΕΞ2013/25-9-2013<text:s/>(Β΄2417)<text:s/>απόφαση<text:s/>του<text:s/>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τροποποιήθηκαν,<text:s/>συμπληρώθηκαν<text:s/>και<text:s/>ισχύουν<text:s/>σε<text:s/>συνδυασμό<text:s/>με<text:s/>τις<text:s/>διατάξεις<text:s/>της<text:s/>υποπαραγράφου<text:s/>α’<text:s/>της<text:s/>παρ.<text:s/>3<text:s/>του<text:s/>άρθρου<text:s/>41<text:s/>του<text:s/>ν.<text:s/>4389/2016.</text:span></text:p>
      <text:p text:style-name="P15"><text:span text:style-name="T15_1">4.<text:s/></text:span><text:span text:style-name="T15_2">Την<text:s/>αριθμ.<text:s/>1<text:s/>της<text:s/>20-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αποφάσεις<text:s/>αριθ.<text:s/>39/3/30-11-2017<text:s/>(Υ.Ο.Δ.Δ.<text:s/>689)<text:s/>του<text:s/>Συμβουλίου<text:s/>Διοίκησης<text:s/>της<text:s/>Α.Α.Δ.Ε.<text:s/>και<text:s/>υπ’<text:s/>αρ.<text:s/>5294<text:s/>ΕΞ<text:s/>2020/17-01-2020<text:s/>(Υ.Ο.Δ.Δ.<text:s/>27)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16"><text:span text:style-name="T16_1">5.<text:s/></text:span><text:span text:style-name="T16_2">Το<text:s/>ν.<text:s/>4822/2021<text:s/>με<text:s/>τον<text:s/>οποίο<text:s/>κυρώθηκε<text:s/>η<text:s/>Σύμβαση<text:s/>Χρηματοδότησης<text:s/>μεταξύ<text:s/>της<text:s/>Ευρωπαϊκής<text:s/>Επιτροπής<text:s/>και<text:s/>της<text:s/>Ελληνικής<text:s/>Δημοκρατίας<text:s/>για<text:s/>τη<text:s/>Δανειακή<text:s/>Σύμβαση<text:s/>μεταξύ<text:s/>της<text:s/>Ευρωπαϊκής<text:s/>Επιτροπής<text:s/>και<text:s/>της<text:s/>Ελληνικής<text:s/>Δημοκρατίας<text:s/>και<text:s/>των<text:s/>Παραρτημάτων<text:s/>τους.</text:span></text:p>
      <text:p text:style-name="P17"><text:span text:style-name="T17_1">6.<text:s/></text:span><text:span text:style-name="T17_2">Την<text:s/>ανάγκη<text:s/>έκδοσης<text:s/>της<text:s/>παρούσας,<text:s/>για<text:s/>την<text:s/>τεκμηρίωση<text:s/>της<text:s/>δέσμευσης<text:s/>της<text:s/>Αρχής<text:s/>για<text:s/>την<text:s/>υλοποίηση,<text:s/>σε<text:s/>συνεργασία<text:s/>με<text:s/>το<text:s/>Υπουργείο<text:s/>Οικονομικών,<text:s/>της<text:s/>Μεταρρύθμισης<text:s/>με<text:s/>κωδικό<text:s/>16643<text:s/>του<text:s/>Εθνικού<text:s/>Σχεδίου<text:s/>Ανάκαμψης<text:s/>και<text:s/>Ανθεκτικότητας<text:s/>«Ελλάδα<text:s/>2.0»</text:span></text:p>
      <text:p text:style-name="P18"><text:span text:style-name="T18_1">7.<text:s/></text:span><text:span text:style-name="T18_2">Το<text:s/>γεγονός<text:s/>ότι,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19"><text:span text:style-name="T19_1">ΑΠΟΦΑΣΙΖΟΥΜΕ</text:span></text:p>
      <text:p text:style-name="P20"><text:span text:style-name="T20_1">Την<text:s/>έγκριση<text:s/>του<text:s/>χρονοδιαγράμματος<text:s/>υλοποίησης<text:s/>των<text:s/>επενδύσεων<text:s/>και<text:s/>δράσεων<text:s/>της<text:s/>μεταρρύθμισης<text:s/>16643,<text:s/>του<text:s/>Άξονα<text:s/>4.1<text:s/>του<text:s/>Εθνικού<text:s/>Σχεδίου<text:s/>Ανάκαμψης<text:s/>και<text:s/>Ανθεκτικότητας<text:s/>«Ελλάδα<text:s/>2.0»,<text:s/>για<text:s/>την<text:s/>κωδικοποίηση<text:s/>και<text:s/>απλοποίηση<text:s/>της<text:s/>Φορολογικής<text:s/>Νομοθεσίας,<text:s/>κατά<text:s/>το<text:s/>μέρος<text:s/>που<text:s/>αφορά<text:s/>την<text:s/>ΑΑΔΕ,<text:s/>ως<text:s/>ακολούθως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1"><text:span text:style-name="T21_1">Φάση/δραστηριότητα</text:span></text:p>
          </table:table-cell>
          <table:table-cell table:style-name="Cell2">
            <text:p text:style-name="P22"><text:span text:style-name="T22_1">Έναρξη</text:span></text:p>
          </table:table-cell>
          <table:table-cell table:style-name="Cell3">
            <text:p text:style-name="P23"><text:span text:style-name="T23_1">Λήξη</text:span></text:p>
          </table:table-cell>
        </table:table-row>
        <table:table-row table:style-name="Row2">
          <table:table-cell table:style-name="Cell4">
            <text:p text:style-name="P24"><text:span text:style-name="T24_1">2.<text:s/>Κωδικοποίηση<text:s/>Πρωτογενούς<text:s/>Νομοθεσίας</text:span></text:p>
          </table:table-cell>
          <table:table-cell table:style-name="Cell5">
            <text:p text:style-name="P25"><text:span text:style-name="T25_1">1/1/2020</text:span></text:p>
          </table:table-cell>
          <table:table-cell table:style-name="Cell6">
            <text:p text:style-name="P26"><text:span text:style-name="T26_1">31/12/2023</text:span></text:p>
          </table:table-cell>
        </table:table-row>
        <table:table-row table:style-name="Row3">
          <table:table-cell table:style-name="Cell7">
            <text:p text:style-name="P27"><text:span text:style-name="T27_1">2.1.<text:s/>Κώδικας<text:s/>Φορολογικής<text:s/>Διαδικασίας</text:span></text:p>
          </table:table-cell>
          <table:table-cell table:style-name="Cell8">
            <text:p text:style-name="P28"><text:span text:style-name="T28_1">1/12/2020</text:span></text:p>
          </table:table-cell>
          <table:table-cell table:style-name="Cell9">
            <text:p text:style-name="P29"><text:span text:style-name="T29_1">30/6/2023</text:span></text:p>
          </table:table-cell>
        </table:table-row>
        <table:table-row table:style-name="Row4">
          <table:table-cell table:style-name="Cell10">
            <text:p text:style-name="P30"><text:span text:style-name="T30_1">Συντονισμός<text:s/>των<text:s/>υπηρεσιών<text:s/>της<text:s/>ΑΑΔΕ<text:s/>για<text:s/>την<text:s/>εκ<text:s/>μέρους<text:s/>τους<text:s/>συγκέντρωση<text:s/>των<text:s/>υφιστάμενων<text:s/>αποφάσεων<text:s/>και<text:s/>εγκυκλίων<text:s/>του<text:s/>Κ.Φ.Δ.<text:s/>και<text:s/>ο<text:s/>εντοπισμός<text:s/>όσων<text:s/>αποφάσεων<text:s/>ή<text:s/>εγκυκλίων<text:s/>χρήζουν<text:s/>απλοποίησης<text:s/>ή<text:s/>εκσυγχρονισμού</text:span></text:p>
          </table:table-cell>
          <table:table-cell table:style-name="Cell11">
            <text:p text:style-name="P31"><text:span text:style-name="T31_1">1/12/2022</text:span></text:p>
          </table:table-cell>
          <table:table-cell table:style-name="Cell12">
            <text:p text:style-name="P32"><text:span text:style-name="T32_1">31/7/2022</text:span></text:p>
          </table:table-cell>
        </table:table-row>
        <table:table-row table:style-name="Row5">
          <table:table-cell table:style-name="Cell13">
            <text:p text:style-name="P33"><text:span text:style-name="T33_1">Εισήγηση<text:s/>ενσωμάτωσης<text:s/>στον<text:s/>νέο<text:s/>Κ.Φ.Δ.<text:s/>του<text:s/>απλοποιημένου<text:s/>και<text:s/>εκσυγχρονισμένου<text:s/>κανονιστικού<text:s/>πλαισίου<text:s/>για<text:s/>δημόσια<text:s/>διαβούλευση</text:span></text:p>
          </table:table-cell>
          <table:table-cell table:style-name="Cell14">
            <text:p text:style-name="P34"><text:span text:style-name="T34_1">1/8/2022</text:span></text:p>
          </table:table-cell>
          <table:table-cell table:style-name="Cell15">
            <text:p text:style-name="P35"><text:span text:style-name="T35_1">31/3/2023</text:span></text:p>
          </table:table-cell>
        </table:table-row>
        <table:table-row table:style-name="Row6">
          <table:table-cell table:style-name="Cell16">
            <text:p text:style-name="P36"><text:span text:style-name="T36_1">Υποβολή<text:s/>τελικής<text:s/>εισήγησης<text:s/>νομοθετικών<text:s/>διατάξεων<text:s/>εκσυγχρονισμού<text:s/>και<text:s/>απλοποίησης<text:s/>του<text:s/>Κ.Φ.Δ.</text:span></text:p>
          </table:table-cell>
          <table:table-cell table:style-name="Cell17">
            <text:p text:style-name="P37"><text:span text:style-name="T37_1">1/4/2023</text:span></text:p>
          </table:table-cell>
          <table:table-cell table:style-name="Cell18">
            <text:p text:style-name="P38"><text:span text:style-name="T38_1">30/4/2023</text:span></text:p>
          </table:table-cell>
        </table:table-row>
        <table:table-row table:style-name="Row7">
          <table:table-cell table:style-name="Cell19">
            <text:p text:style-name="P39"><text:span text:style-name="T39_1">3.<text:s/>Ενοποίηση<text:s/>Δευτερογενούς<text:s/>Νομοθεσίας<text:s/>(αποφάσεων<text:s/>και<text:s/>εγκυκλίων)</text:span></text:p>
          </table:table-cell>
          <table:table-cell table:style-name="Cell20">
            <text:p text:style-name="P40"><text:span text:style-name="T40_1">1/1/22</text:span></text:p>
          </table:table-cell>
          <table:table-cell table:style-name="Cell21">
            <text:p text:style-name="P41"><text:span text:style-name="T41_1">31/12/24</text:span></text:p>
          </table:table-cell>
        </table:table-row>
        <table:table-row table:style-name="Row8">
          <table:table-cell table:style-name="Cell22">
            <text:p text:style-name="P42"><text:span text:style-name="T42_1">5.<text:s/>Σύσταση<text:s/>νέα<text:s/>υπηρεσιακής<text:s/>δομής<text:s/>στην<text:s/>ΑΑΔΕ<text:s/>για<text:s/>την<text:s/>ενοποίηση<text:s/>της<text:s/>δευτερογενούς<text:s/>νομοθεσίας,<text:s/>τον<text:s/>συντονισμό<text:s/>των<text:s/>αρμοδιοτήτων<text:s/>της<text:s/>ΑΑΔΕ<text:s/>σχετικά<text:s/>με<text:s/>τον<text:s/>Κώδικα<text:s/>ορολογικής<text:s/>Διαδικασίας,<text:s/>καθώς<text:s/>και<text:s/>για<text:s/>τη<text:s/>διατήρηση<text:s/>και<text:s/>συντήρηση<text:s/>της<text:s/>δημόσιας<text:s/>βάσης<text:s/>δεδομένων<text:s/>φορολογικής<text:s/>νομοθεσίας.</text:span></text:p>
          </table:table-cell>
          <table:table-cell table:style-name="Cell23">
            <text:p text:style-name="P43"><text:span text:style-name="T43_1">1/10/2021</text:span></text:p>
          </table:table-cell>
          <table:table-cell table:style-name="Cell24">
            <text:p text:style-name="P44"><text:span text:style-name="T44_1">30/6/2022</text:span></text:p>
          </table:table-cell>
        </table:table-row>
        <table:table-row table:style-name="Row9">
          <table:table-cell table:style-name="Cell25">
            <text:p text:style-name="P45"><text:span text:style-name="T45_1">5.1.<text:s/>Έκδοση<text:s/>απόφασης<text:s/>σύστασης</text:span></text:p>
          </table:table-cell>
          <table:table-cell table:style-name="Cell26">
            <text:p text:style-name="P46"><text:span text:style-name="T46_1">1/10/2021</text:span></text:p>
          </table:table-cell>
          <table:table-cell table:style-name="Cell27">
            <text:p text:style-name="P47"><text:span text:style-name="T47_1">31/1/2022</text:span></text:p>
          </table:table-cell>
        </table:table-row>
        <table:table-row table:style-name="Row10">
          <table:table-cell table:style-name="Cell28">
            <text:p text:style-name="P48"><text:span text:style-name="T48_1">5.2.<text:s/>Ενεργοποίηση<text:s/>νέας<text:s/>υπηρεσίας</text:span></text:p>
          </table:table-cell>
          <table:table-cell table:style-name="Cell29">
            <text:p text:style-name="P49"><text:span text:style-name="T49_1">1/2/2022</text:span></text:p>
          </table:table-cell>
          <table:table-cell table:style-name="Cell30">
            <text:p text:style-name="P50"><text:span text:style-name="T50_1">30/6/2022</text:span></text:p>
          </table:table-cell>
        </table:table-row>
        <table:table-row table:style-name="Row11">
          <table:table-cell table:style-name="Cell31">
            <text:p text:style-name="P51"><text:span text:style-name="T51_1">6.<text:s/>Συγγραφή<text:s/>ενημερωτικού<text:s/>και<text:s/>υποστηρικτικού<text:s/>υλικού</text:span></text:p>
          </table:table-cell>
          <table:table-cell table:style-name="Cell32">
            <text:p text:style-name="P52"><text:span text:style-name="T52_1">1/7/2023</text:span></text:p>
          </table:table-cell>
          <table:table-cell table:style-name="Cell33">
            <text:p text:style-name="P53"><text:span text:style-name="T53_1">31/12/2025</text:span></text:p>
          </table:table-cell>
        </table:table-row>
      </table:table>
      <text:p text:style-name="P54"/>
      <table:table table:style-name="Table2">
        <table:table-column table:style-name="Column4"/>
        <table:table-column table:style-name="Column5"/>
        <table:table-column table:style-name="Column6"/>
        <table:table-row table:style-name="Row12">
          <table:table-cell table:style-name="Cell34">
            <text:p text:style-name="P55"><text:span text:style-name="T55_1">7.<text:s/>Δημιουργία<text:s/>Συστήματος<text:s/>Διαχείρισης<text:s/>Περιεχομένου<text:s/>(Μεταρρύθμιση<text:s/>16291,<text:s/>υποέργο<text:s/>7Α)</text:span></text:p>
          </table:table-cell>
          <table:table-cell table:style-name="Cell35">
            <text:p text:style-name="P56"><text:span text:style-name="T56_1">1/4/2022</text:span></text:p>
          </table:table-cell>
          <table:table-cell table:style-name="Cell36">
            <text:p text:style-name="P57"><text:span text:style-name="T57_1">30/6/2024</text:span></text:p>
          </table:table-cell>
        </table:table-row>
        <table:table-row table:style-name="Row13">
          <table:table-cell table:style-name="Cell37">
            <text:p text:style-name="P58"><text:span text:style-name="T58_1">7.1.<text:s/>Δημόσια<text:s/>Διαβούλευση<text:s/>Προδιαγραφών</text:span></text:p>
          </table:table-cell>
          <table:table-cell table:style-name="Cell38">
            <text:p text:style-name="P59"><text:span text:style-name="T59_1">1/7/2022</text:span></text:p>
          </table:table-cell>
          <table:table-cell table:style-name="Cell39">
            <text:p text:style-name="P60"><text:span text:style-name="T60_1">31/7/2022</text:span></text:p>
          </table:table-cell>
        </table:table-row>
        <table:table-row table:style-name="Row14">
          <table:table-cell table:style-name="Cell40">
            <text:p text:style-name="P61"><text:span text:style-name="T61_1">7.2.<text:s/>Διαδικασία<text:s/>Δημοπράτησης</text:span></text:p>
          </table:table-cell>
          <table:table-cell table:style-name="Cell41">
            <text:p text:style-name="P62"><text:span text:style-name="T62_1">1/8/2022</text:span></text:p>
          </table:table-cell>
          <table:table-cell table:style-name="Cell42">
            <text:p text:style-name="P63"><text:span text:style-name="T63_1">31/1/2023</text:span></text:p>
          </table:table-cell>
        </table:table-row>
        <table:table-row table:style-name="Row15">
          <table:table-cell table:style-name="Cell43">
            <text:p text:style-name="P64"><text:span text:style-name="T64_1">7.3.<text:s/>Υπογραφή<text:s/>Σύμβασης</text:span></text:p>
          </table:table-cell>
          <table:table-cell table:style-name="Cell44">
            <text:p text:style-name="P65"><text:span text:style-name="T65_1">23/2/2023</text:span></text:p>
          </table:table-cell>
          <table:table-cell table:style-name="Cell45">
            <text:p text:style-name="P66"><text:span text:style-name="T66_1">15/3/2023</text:span></text:p>
          </table:table-cell>
        </table:table-row>
        <table:table-row table:style-name="Row16">
          <table:table-cell table:style-name="Cell46">
            <text:p text:style-name="P67"><text:span text:style-name="T67_1">7.4.<text:s/>Υλοποίηση<text:s/>–<text:s/>Παραλαβή<text:s/>Παραδοτέων</text:span></text:p>
          </table:table-cell>
          <table:table-cell table:style-name="Cell47">
            <text:p text:style-name="P68"><text:span text:style-name="T68_1">15/3/2023</text:span></text:p>
          </table:table-cell>
          <table:table-cell table:style-name="Cell48">
            <text:p text:style-name="P69"><text:span text:style-name="T69_1">30/6/2024</text:span></text:p>
          </table:table-cell>
        </table:table-row>
        <table:table-row table:style-name="Row17">
          <table:table-cell table:style-name="Cell49">
            <text:p text:style-name="P70"><text:span text:style-name="T70_1">8.<text:s/>Δημιουργία<text:s/>και<text:s/>Υλοποίηση<text:s/>του<text:s/>Συστήματος<text:s/>Διαχείρισης<text:s/>Γνώσης</text:span></text:p>
          </table:table-cell>
          <table:table-cell table:style-name="Cell50">
            <text:p text:style-name="P71"><text:span text:style-name="T71_1">1/10/2021</text:span></text:p>
          </table:table-cell>
          <table:table-cell table:style-name="Cell51">
            <text:p text:style-name="P72"><text:span text:style-name="T72_1">31/12/2024</text:span></text:p>
          </table:table-cell>
        </table:table-row>
        <table:table-row table:style-name="Row18">
          <table:table-cell table:style-name="Cell52">
            <text:p text:style-name="P73"><text:span text:style-name="T73_1">8.1.<text:s/>Υλοποίηση<text:s/>Σχεδίου<text:s/>Προδιαγραφών</text:span></text:p>
          </table:table-cell>
          <table:table-cell table:style-name="Cell53">
            <text:p text:style-name="P74"><text:span text:style-name="T74_1">1/10/2021</text:span></text:p>
          </table:table-cell>
          <table:table-cell table:style-name="Cell54">
            <text:p text:style-name="P75"><text:span text:style-name="T75_1">28/2/2022</text:span></text:p>
          </table:table-cell>
        </table:table-row>
        <table:table-row table:style-name="Row19">
          <table:table-cell table:style-name="Cell55">
            <text:p text:style-name="P76"><text:span text:style-name="T76_1">8.2.<text:s/>Δημόσια<text:s/>Διαβούλευση<text:s/>Προδιαγραφών</text:span></text:p>
          </table:table-cell>
          <table:table-cell table:style-name="Cell56">
            <text:p text:style-name="P77"><text:span text:style-name="T77_1">1/3/2022</text:span></text:p>
          </table:table-cell>
          <table:table-cell table:style-name="Cell57">
            <text:p text:style-name="P78"><text:span text:style-name="T78_1">31/3/2022</text:span></text:p>
          </table:table-cell>
        </table:table-row>
        <table:table-row table:style-name="Row20">
          <table:table-cell table:style-name="Cell58">
            <text:p text:style-name="P79"><text:span text:style-name="T79_1">8.3.<text:s/>Διαδικασία<text:s/>Δημοπράτησης</text:span></text:p>
          </table:table-cell>
          <table:table-cell table:style-name="Cell59">
            <text:p text:style-name="P80"><text:span text:style-name="T80_1">1/4/2022</text:span></text:p>
          </table:table-cell>
          <table:table-cell table:style-name="Cell60">
            <text:p text:style-name="P81"><text:span text:style-name="T81_1">30/10/2022</text:span></text:p>
          </table:table-cell>
        </table:table-row>
        <table:table-row table:style-name="Row21">
          <table:table-cell table:style-name="Cell61">
            <text:p text:style-name="P82"><text:span text:style-name="T82_1">8.4.<text:s/>Υπογραφή<text:s/>Σύμβασης</text:span></text:p>
          </table:table-cell>
          <table:table-cell table:style-name="Cell62">
            <text:p text:style-name="P83"><text:span text:style-name="T83_1">1/11/2022</text:span></text:p>
          </table:table-cell>
          <table:table-cell table:style-name="Cell63">
            <text:p text:style-name="P84"><text:span text:style-name="T84_1">31/12/2022</text:span></text:p>
          </table:table-cell>
        </table:table-row>
        <table:table-row table:style-name="Row22">
          <table:table-cell table:style-name="Cell64">
            <text:p text:style-name="P85"><text:span text:style-name="T85_1">8.5.<text:s/>Υλοποίηση<text:s/>–<text:s/>Παραλαβή<text:s/>Παραδοτέων</text:span></text:p>
          </table:table-cell>
          <table:table-cell table:style-name="Cell65">
            <text:p text:style-name="P86"><text:span text:style-name="T86_1">1/1/2023</text:span></text:p>
          </table:table-cell>
          <table:table-cell table:style-name="Cell66">
            <text:p text:style-name="P87"><text:span text:style-name="T87_1">31/12/2024</text:span></text:p>
          </table:table-cell>
        </table:table-row>
        <table:table-row table:style-name="Row23">
          <table:table-cell table:style-name="Cell67">
            <text:p text:style-name="P88"><text:span text:style-name="T88_1">9.<text:s/>Δημιουργία<text:s/>δικτυακών<text:s/>τόπων<text:s/>σε<text:s/>εναρμόνιση<text:s/>με<text:s/>τη<text:s/>στρατηγική<text:s/>εξυπηρέτησης<text:s/>πολλαπλών<text:s/>καναλιών</text:span></text:p>
          </table:table-cell>
          <table:table-cell table:style-name="Cell68">
            <text:p text:style-name="P89"><text:span text:style-name="T89_1">1/1/2024</text:span></text:p>
          </table:table-cell>
          <table:table-cell table:style-name="Cell69">
            <text:p text:style-name="P90"><text:span text:style-name="T90_1">31/12/2025</text:span></text:p>
          </table:table-cell>
        </table:table-row>
        <table:table-row table:style-name="Row24">
          <table:table-cell table:style-name="Cell70">
            <text:p text:style-name="P91"><text:span text:style-name="T91_1">9.1.<text:s/>Προσαρμογή<text:s/>Διαδικασιών<text:s/>Τηλεφωνικού<text:s/>Κέντρου</text:span></text:p>
          </table:table-cell>
          <table:table-cell table:style-name="Cell71">
            <text:p text:style-name="P92"><text:span text:style-name="T92_1">1/1/2024</text:span></text:p>
          </table:table-cell>
          <table:table-cell table:style-name="Cell72">
            <text:p text:style-name="P93"><text:span text:style-name="T93_1">31/12/2024</text:span></text:p>
          </table:table-cell>
        </table:table-row>
        <table:table-row table:style-name="Row25">
          <table:table-cell table:style-name="Cell73">
            <text:p text:style-name="P94"><text:span text:style-name="T94_1">9.2.<text:s/>Προσαρμογή<text:s/>κοινού<text:s/>διαδικτυακού<text:s/>τόπου<text:s/>Υπουργείου<text:s/>Οικονομικών<text:s/>-<text:s/>ΑΑΔΕ</text:span></text:p>
          </table:table-cell>
          <table:table-cell table:style-name="Cell74">
            <text:p text:style-name="P95"><text:span text:style-name="T95_1">1/1/2024</text:span></text:p>
          </table:table-cell>
          <table:table-cell table:style-name="Cell75">
            <text:p text:style-name="P96"><text:span text:style-name="T96_1">30/6/2025</text:span></text:p>
          </table:table-cell>
        </table:table-row>
        <table:table-row table:style-name="Row26">
          <table:table-cell table:style-name="Cell76">
            <text:p text:style-name="P97"><text:span text:style-name="T97_1">9.3.<text:s/>Προσαρμογή<text:s/>εσωτερικού<text:s/>ενδοδικτύου</text:span></text:p>
          </table:table-cell>
          <table:table-cell table:style-name="Cell77">
            <text:p text:style-name="P98"><text:span text:style-name="T98_1">1/1/2025</text:span></text:p>
          </table:table-cell>
          <table:table-cell table:style-name="Cell78">
            <text:p text:style-name="P99"><text:span text:style-name="T99_1">31/12/2025</text:span></text:p>
          </table:table-cell>
        </table:table-row>
      </table:table>
      <text:p text:style-name="P100"><text:span text:style-name="T100_1">Ο<text:s/>Διοικητής<text:s/>της<text:s/>ΑνεξάρτητηςΑρχής<text:s/>Δημοσίων<text:s/>Εσόδων</text:span></text:p>
      <text:p text:style-name="P101"><text:span text:style-name="T101_1">Γεώργιος<text:s/>Πιτσιλής</text:span></text:p>
      <text:p text:style-name="P102"><text:span text:style-name="T102_1">ΠΙΝΑΚΑΣ<text:s/>ΔΙΑΝΟΜΗΣ</text:span></text:p>
      <text:p text:style-name="P103"><text:span text:style-name="T103_1">1.<text:s/></text:span><text:span text:style-name="T103_2">Γραφείο<text:s/>Διοικητή<text:s/>της<text:s/>Α.Α.Δ.Ε.</text:span></text:p>
      <text:p text:style-name="P104"><text:span text:style-name="T104_1">2.<text:s/></text:span><text:span text:style-name="T104_2">Προϊστάμενοι<text:s/>Γενικών<text:s/>Διευθύνσεων</text:span></text:p>
      <text:p text:style-name="P105"><text:span text:style-name="T105_1">3.<text:s/></text:span><text:span text:style-name="T105_2">Διεύθυνση<text:s/>Στρατηγικού<text:s/>Σχεδιασμού</text:span></text:p>
      <text:p text:style-name="P106"><text:span text:style-name="T106_1">4.<text:s/></text:span><text:span text:style-name="T106_2">Διεύθυνση<text:s/>Νομικής<text:s/>Υποστήριξ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