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ΕΜΜΕΣΗΣ</text:span></text:p>
      <text:p text:style-name="P6"><text:span text:style-name="T6_1">ΦΟΡΟΛΟΓΙΑΣ<text:s/>ΤΜΗΜΑ<text:s/>Β΄</text:span></text:p>
      <text:p text:style-name="P7"><text:span text:style-name="T7_1">ΓΕΝΙΚΗ<text:s/>ΔΙΕΥΘΥΝΣΗ<text:s/>ΗΛΕΚΤΡΟΝΙΚΗΣ<text:s/>ΔΙΑΚΥΒΕΡΝΗΣΗΣ</text:span></text:p>
      <text:p text:style-name="P8"><text:span text:style-name="T8_1">ΔΙΕΥΘΥΝΣΗ<text:s/>ΑΝΑΠΤΥΞΗΣ<text:s/>ΦΟΡΟΛΟΓΙΚΩΝ</text:span></text:p>
      <text:p text:style-name="P9"><text:span text:style-name="T9_1">ΕΦΑΡΜΟΓΩΝ</text:span></text:p>
      <text:h text:style-name="P10" text:outline-level="1"><text:span text:style-name="T10_1">ΤΜΗΜΑ<text:s/>Α΄</text:span></text:h>
      <text:h text:style-name="P11" text:outline-level="1"><text:span text:style-name="T11_1">-<text:s/>ΕΦΑΡΜΟΓΩΝ<text:s/>ΦΟΡΟΛΟΓΙΑΣ<text:s/>ΕΙΣΟΔΗΜΑΤΟΣ</text:span></text:h>
      <text:p text:style-name="P12"><text:span text:style-name="T12_1">3.<text:s/></text:span><text:span text:style-name="T12_2">ΥΠΟΥΡΓΕΙΟ<text:s/>ΨΗΦΙΑΚΗΣ<text:s/>ΔΙΑΚΥΒΕΡΝΗΣΗΣ<text:s/>ΓΕΝΙΚΗ<text:s/>ΓΡΑΜΜΑΤΕΙΑ<text:s/>ΨΗΦΙΑΚΗΣ<text:s/>ΔΙΑΚΥΒΕΡΝΗΣΗΣ</text:span></text:p>
      <text:p text:style-name="P13"><text:span text:style-name="T13_1">ΚΑΙ<text:s/>ΑΠΛΟΥΣΤΕΥΣΗΣ<text:s/>ΔΙΑΔΙΚΑΣΙΩΝ<text:s/>ΥΠΗΡΕΣΙΑ<text:s/>ΣΥΝΤΟΝΙΣΜΟΥ<text:s/>ΕΝΙΑΙΑΣ<text:s/>ΨΗΦΙΑΚΗΣ<text:s/>ΠΥΛΗΣ</text:span></text:p>
      <text:p text:style-name="P14"><text:span text:style-name="T14_1">Θέμα:<text:s/>Ρύθμιση<text:s/>ειδικότερων<text:s/>θεμάτων<text:s/>για<text:s/>την<text:s/>παροχή<text:s/>δημοσίων<text:s/>πληροφοριών<text:s/>(open<text:s/>data)<text:s/>σχετικά<text:s/>με<text:s/>την<text:s/>κατάσταση<text:s/>κίνησης<text:s/>ή<text:s/>ακινησίας<text:s/>των<text:s/>οχημάτων<text:s/>για<text:s/>τα<text:s/>οποία<text:s/>έχει<text:s/>εκδοθεί<text:s/>άδεια<text:s/>κυκλοφορίας<text:s/>στην<text:s/>Ελλάδα,<text:s/>την<text:s/>τρέχουσα<text:s/>κατάσταση<text:s/>ασφάλισής<text:s/>τους,<text:s/>τυχόν<text:s/>δήλωσή<text:s/>τους<text:s/>ως<text:s/>απωλεσθέντων<text:s/>ή<text:s/>κλαπέντων,<text:s/>μέσω<text:s/>της<text:s/>Ενιαίας<text:s/>Ψηφιακής<text:s/>Πύλης<text:s/>της<text:s/>Δημόσιας<text:s/>Διοίκησης<text:s/>(gov.gr<text:s/>-<text:s/>ΕΨΠ)<text:s/>και<text:s/>κάθε<text:s/>άλλη<text:s/>αναγκαία<text:s/>λεπτομέρεια.</text:span></text:p>
      <text:p text:style-name="P15"><text:span text:style-name="T15_1">Διαδικασία<text:s/>και<text:s/>λεπτομέρειες<text:s/>χορήγησης<text:s/>των<text:s/>στοιχείων<text:s/>μητρώου<text:s/>οχημάτων<text:s/>από<text:s/>την<text:s/>Α.Α.Δ.Ε.,<text:s/>προς<text:s/>δημοσίευση.</text:span></text:p>
      <text:p text:style-name="P16"><text:span text:style-name="T16_1">KOINH<text:s/>ΑΠΟΦΑΣΗ</text:span></text:p>
      <text:p text:style-name="P17"><text:span text:style-name="T17_1">Ο<text:s/>ΥΠΟΥΡΓΟΣ<text:s/>ΕΠΙΚΡΑΤΕΙΑΣΟ<text:s/>ΥΦΥΠΟΥΡΓΟΣ<text:s/>ΟΙΚΟΝΟΜΙΚΩΝ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ου<text:s/>ν.<text:s/>2367/1953<text:s/>«Περί<text:s/>τίτλων<text:s/>κυριότητας,<text:s/>ταξινομήσεως,<text:s/>αδειών<text:s/>κυκλοφορίας<text:s/>και<text:s/>φορολογίας<text:s/>αυτοκινήτων»<text:s/>(Α’<text:s/>82),και<text:s/>ιδίως<text:s/>την<text:s/>παρ.<text:s/>4A<text:s/>του<text:s/>άρθρου<text:s/>22<text:s/>καθώς<text:s/>και<text:s/>την<text:s/>παρ.<text:s/>3<text:s/>του<text:s/>ίδιου<text:s/>άρθρου,</text:span></text:p>
      <text:p text:style-name="P21"><text:span text:style-name="T21_1">β)</text:span><text:span text:style-name="T21_2"><text:tab/></text:span><text:span text:style-name="T2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<text:s/>και<text:s/>ιδίως<text:s/>του<text:s/>Κεφ.<text:s/>Ι΄<text:s/>του<text:s/>μέρους<text:s/>Α΄<text:s/>του<text:s/>νόμου<text:s/>αυτού,</text:span></text:p>
      <text:p text:style-name="P22"><text:span text:style-name="T22_1">γ)</text:span><text:span text:style-name="T22_2"><text:tab/></text:span><text:span text:style-name="T22_3"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<text:s/>και<text:s/>ιδίως,<text:s/>των<text:s/>άρθρων<text:s/>16<text:s/>και<text:s/>17,</text:span></text:p>
      <text:p text:style-name="P23"><text:span text:style-name="T23_1">δ)</text:span><text:span text:style-name="T23_2"><text:tab/></text:span><text:span text:style-name="T23_3">του<text:s/>Κανονισμού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.95/46<text:s/>ΕΚ<text:s/>(Γενικός<text:s/>Κανονισμός<text:s/>για<text:s/>την<text:s/>Προστασία<text:s/>Δεδομένων<text:s/>(L<text:s/>119/1),</text:span></text:p>
      <text:p text:style-name="P24"><text:span text:style-name="T24_1">ε)</text:span><text:span text:style-name="T24_2"><text:tab/></text:span><text:span text:style-name="T2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25"><text:span text:style-name="T25_1">στ)</text:span><text:span text:style-name="T25_2"><text:tab/></text:span><text:span text:style-name="T25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<text:s/>και<text:s/>ιδίως<text:s/>του<text:s/>άρθρου<text:s/>47,</text:span></text:p>
      <text:p text:style-name="P26"><text:span text:style-name="T26_1">ζ)</text:span><text:span text:style-name="T26_2"><text:tab/></text:span><text:span text:style-name="T2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27"><text:span text:style-name="T27_1">η)</text:span><text:span text:style-name="T27_2"><text:tab/></text:span><text:span text:style-name="T27_3"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&amp;<text:s/>Α’<text:s/>126<text:s/>για<text:s/>διόρθωση<text:s/>σφάλματος),</text:span></text:p>
      <text:p text:style-name="P28"><text:span text:style-name="T28_1">θ)</text:span><text:span text:style-name="T28_2"><text:tab/></text:span><text:span text:style-name="T28_3">του<text:s/>π.δ.<text:s/>40/2020<text:s/>«Οργανισμός<text:s/>του<text:s/>Υπουργείου<text:s/>Ψηφιακής<text:s/>Διακυβέρνησης»<text:s/>(Α’<text:s/>85),<text:s/>όπως<text:s/>ισχύει,</text:span></text:p>
      <text:p text:style-name="P29"><text:span text:style-name="T29_1">ι)</text:span><text:span text:style-name="T29_2"><text:tab/></text:span><text:span text:style-name="T29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σε<text:s/>συνδυασμό<text:s/>με<text:s/>την<text:s/>παρ.<text:s/>22<text:s/>του<text:s/>άρθρου<text:s/>119<text:s/>του<text:s/>ν.4622/2019<text:s/>(Α’133),</text:span></text:p>
      <text:p text:style-name="P30"><text:span text:style-name="T30_1">ια)</text:span><text:span text:style-name="T30_2"><text:tab/></text:span><text:span text:style-name="T30_3">της<text:s/>αριθ.<text:s/>Υ6/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31"><text:span text:style-name="T31_1">ιβ)</text:span><text:span text:style-name="T31_2"><text:tab/></text:span><text:span text:style-name="T31_3">του<text:s/>ν.<text:s/>4093/2012<text:s/>«Έγκριση<text:s/>Μεσοπρόθεσμου<text:s/>Πλαισίου<text:s/>Δημοσιονομικής<text:s/>Στρατηγικής<text:s/>2013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222),<text:s/>και<text:s/>ιδίως<text:s/>της<text:s/>περ.1<text:s/>της<text:s/>υποπαρ.<text:s/>Ε7<text:s/>του<text:s/>άρθρου<text:s/>πρώτου,</text:span></text:p>
      <text:p text:style-name="P32"><text:span text:style-name="T32_1">ιγ)</text:span><text:span text:style-name="T32_2"><text:tab/></text:span><text:span text:style-name="T32_3">του<text:s/>ν.<text:s/>2214/1994<text:s/>(Α’75)<text:s/>«Αντικειμενικό<text:s/>σύστημα<text:s/>φορολογίας<text:s/>εισοδήματος<text:s/>και<text:s/>άλλες<text:s/>διατάξεις»<text:s/>(Α’75)<text:s/>και<text:s/>ιδίως<text:s/>του<text:s/>άρθρου<text:s/>40,</text:span></text:p>
      <text:p text:style-name="P33"><text:span text:style-name="T33_1">ιδ)</text:span><text:span text:style-name="T33_2"><text:tab/></text:span><text:span text:style-name="T33_3">του<text:s/>ν.<text:s/>2948/2001<text:s/>«Κυκλοφορία<text:s/>τραπεζογραμματίων<text:s/>και<text:s/>κερμάτων<text:s/>ευρώ<text:s/>και<text:s/>φορολογικές<text:s/>ρυθμίσεις<text:s/>για<text:s/>την<text:s/>εισαγωγή<text:s/>του<text:s/>ευρώ»<text:s/>(Α΄242)<text:s/>και<text:s/>ιδίως<text:s/>της<text:s/>παρ.<text:s/>1<text:s/>του<text:s/>άρθρου<text:s/>20,</text:span></text:p>
      <text:p text:style-name="P34"><text:span text:style-name="T34_1">ιε)</text:span><text:span text:style-name="T34_2"><text:tab/></text:span><text:span text:style-name="T34_3">του<text:s/>ν.3986/2011<text:s/>«Επείγοντα<text:s/>Μέτρα<text:s/>Εφαρμογής<text:s/>Μεσοπρόθεσμου<text:s/>Πλαισίου<text:s/>Δημοσιονομικής<text:s/>Στρατηγικής<text:s/>2012-2015.»(Α΄152)<text:s/>και<text:s/>ιδίως<text:s/>των<text:s/>παρ.<text:s/>2<text:s/>και<text:s/>3<text:s/>του<text:s/>άρθρου<text:s/>35,</text:span></text:p>
      <text:p text:style-name="P35"><text:span text:style-name="T35_1">ιστ)</text:span><text:span text:style-name="T35_2"><text:tab/></text:span><text:span text:style-name="T35_3">του<text:s/>ν.4410/2016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και<text:s/>άλλες<text:s/>διατάξεις»<text:s/>(Α΄141)<text:s/>και<text:s/>ιδίως<text:s/>του<text:s/>άρθρου<text:s/>46,</text:span></text:p>
      <text:p text:style-name="P36"><text:span text:style-name="T36_1">ιζ)</text:span><text:span text:style-name="T36_2"><text:tab/></text:span><text:span text:style-name="T36_3">του<text:s/>ν.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242)και<text:s/>ιδίως<text:s/>του<text:s/>άρθρου<text:s/>38,</text:span></text:p>
      <text:p text:style-name="P37"><text:span text:style-name="T37_1">ιη)</text:span><text:span text:style-name="T37_2"><text:tab/></text:span><text:span text:style-name="T37_3">του<text:s/>π.δ.<text:s/>142/2017<text:s/>«Περί<text:s/>του<text:s/>Oργανισμού<text:s/>του<text:s/>Υπουργείου<text:s/>Οικονομικών»<text:s/>(Α΄181),<text:s/>ιθ)<text:s/>της<text:s/>υπ’<text:s/>αριθ.<text:s/>Υ2/9.7.2019<text:s/>Απόφασης<text:s/>του<text:s/>Πρωθυπουργού<text:s/>«Σύσταση<text:s/>Θέσεων<text:s/>Αναπληρωτή<text:s/>Υπουργού<text:s/>και<text:s/>Υφυπουργών»<text:s/>(Β΄2901),</text:span></text:p>
      <text:p text:style-name="P38"><text:span text:style-name="T38_1">κ)</text:span><text:span text:style-name="T38_2"><text:tab/></text:span><text:span text:style-name="T38_3">της<text:s/>υπ΄αριθ.<text:s/>ΥΠΟΙΚ<text:s/>339<text:s/>ΕΞ<text:s/>2019/18-7-2019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,</text:span></text:p>
      <text:p text:style-name="P39"><text:span text:style-name="T39_1">κα)</text:span><text:span text:style-name="T39_2"><text:tab/></text:span><text:span text:style-name="T39_3">του<text:s/>ν.4389/2016<text:s/>με<text:s/>θέμα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ιδίως<text:s/>του<text:s/>Κεφαλαίου<text:s/>Α<text:s/>«Σύσταση<text:s/>Ανεξάρτητης<text:s/>Αρχής<text:s/>Δημοσίων<text:s/>Εσόδων»<text:s/>του<text:s/>Μέρους<text:s/>πρώτου,</text:span></text:p>
      <text:p text:style-name="P40"><text:span text:style-name="T40_1">κβ)</text:span><text:span text:style-name="T40_2"><text:tab/></text:span><text:span text:style-name="T40_3">της<text:s/>υπ’<text:s/>αρ.<text:s/>Δ.6Α<text:s/>1015213<text:s/>ΕΞ<text:s/>2013/28.1.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372),<text:s/>όπως<text:s/>τροποποιήθηκε,<text:s/>συμπληρώθηκε<text:s/>και<text:s/>ισχύει,<text:s/>σε<text:s/>συνδυασμό<text:s/>με<text:s/>τις<text:s/>διατάξεις<text:s/>της<text:s/>υποπαραγράφου<text:s/>α΄της<text:s/>παρ.<text:s/>3<text:s/>του<text:s/>άρθρου<text:s/>41<text:s/>του<text:s/>ν.<text:s/>4389/2016,</text:span></text:p>
      <text:p text:style-name="P41"><text:span text:style-name="T41_1">κγ)</text:span><text:span text:style-name="T41_2"><text:tab/></text:span><text:span text:style-name="T41_3">της<text:s/>υπ’αριθμ.1της<text:s/>από<text:s/>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όπως<text:s/>ισχύουν<text:s/>και<text:s/>τις<text:s/>αποφάσεις<text:s/>υπ’<text:s/>αριθ.<text:s/>39/3/30.11.2017<text:s/>(Υ.Ο.Δ.Δ.<text:s/>689)<text:s/>του<text:s/>Συμβουλίου<text:s/>Διοίκησης<text:s/>της<text:s/>Α.Α.Δ.Ε.<text:s/>και<text:s/>την<text:s/>αριθ.<text:s/>5294/ΕΞ<text:s/>2020<text:s/>(ΥΟΔΔ<text:s/>27/17.1.2020)<text:s/>Απόφαση<text:s/>Υπουργού<text:s/>Οικονομικών<text:s/>με<text:s/>θέμα<text:s/>«<text:s/>Ανανέωση<text:s/>της<text:s/>θητείας<text:s/>του<text:s/>Διοικητή<text:s/>της<text:s/>Ανεξάρτητης<text:s/>Αρχής<text:s/>Δημοσίων<text:s/>Εσόδων»<text:s/>(Υ.Ο.Δ.Δ.<text:s/>27)</text:span></text:p>
      <text:p text:style-name="P42"><text:span text:style-name="T42_1">κδ)</text:span><text:span text:style-name="T42_2"><text:tab/></text:span><text:span text:style-name="T42_3">της<text:s/>υπ’<text:s/>αριθ.<text:s/>Δ.ΟΡΓ.<text:s/>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43"><text:span text:style-name="T43_1">κε)</text:span><text:span text:style-name="T43_2"><text:tab/></text:span><text:span text:style-name="T43_3">της<text:s/>αριθμ.118944<text:s/>ΕΞ<text:s/>23.10.2019Απόφασης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4"><text:span text:style-name="T44_1">κστ)</text:span><text:span text:style-name="T44_2"><text:tab/></text:span><text:span text:style-name="T44_3">των<text:s/>παρ.<text:s/>3<text:s/>και<text:s/>4<text:s/>του<text:s/>αρ.<text:s/>26<text:s/>του<text:s/>ν.<text:s/>4141/2013<text:s/>«Επενδυτικά<text:s/>εργαλεία<text:s/>ανάπτυξης,<text:s/>παροχή<text:s/>πιστώσεων<text:s/>και<text:s/>άλλες<text:s/>διατάξεις.»<text:s/>(Α’<text:s/>81).</text:span></text:p>
      <text:p text:style-name="P45"><text:span text:style-name="T45_1">2.<text:s/></text:span><text:span text:style-name="T45_2">Την<text:s/>ανάγκη<text:s/>παροχής<text:s/>βελτιωμένου<text:s/>επιπέδου<text:s/>ηλεκτρονικών<text:s/>υπηρεσιών<text:s/>προς<text:s/>τα<text:s/>φυσικά<text:s/>πρόσωπα<text:s/>και<text:s/>τις<text:s/>επιχειρήσεις<text:s/>μέσω<text:s/>της<text:s/>Ενιαίας<text:s/>Ψηφιακής<text:s/>Πύλης<text:s/>της<text:s/>Δημόσιας<text:s/>Διοίκησης<text:s/>(gov.gr-<text:s/>ΕΨΠ)με<text:s/>στόχο<text:s/>δημιουργία<text:s/>ενός<text:s/>ασφαλούς<text:s/>περιβάλλοντος<text:s/>για<text:s/>την<text:s/>ορθή<text:s/>διεκπεραίωση<text:s/>των<text:s/>υπηρεσιών<text:s/>αυτών.</text:span></text:p>
      <text:p text:style-name="P46"><text:span text:style-name="T46_1">3.<text:s/></text:span><text:span text:style-name="T46_2">Το<text:s/>υπ’<text:s/>αρ.<text:s/>πρωτ.<text:s/>259726/27.09.2021<text:s/>έγγραφο<text:s/>του<text:s/>Υπουργείου<text:s/>Υποδομών<text:s/>και<text:s/>Μεταφορών<text:s/>για<text:s/>τη<text:s/>χορήγηση<text:s/>στην<text:s/>Ενιαία<text:s/>Ψηφιακή<text:s/>Πύλη<text:s/>της<text:s/>Δημόσιας<text:s/>Διοίκησης<text:s/>των<text:s/>στοιχείων<text:s/>οχημάτων<text:s/>που<text:s/>αποστέλλονται<text:s/>στην<text:s/>ΑΑΔΕ<text:s/>καθημερινά<text:s/>από<text:s/>την<text:s/>Υπηρεσία<text:s/>Υποστήριξης<text:s/>Πληροφορικής<text:s/>και<text:s/>Ηλεκτρονικών<text:s/>Συστημάτων<text:s/>του<text:s/>εν<text:s/>λόγω<text:s/>Υπουργείου,<text:s/>με<text:s/>τον<text:s/>περιορισμό<text:s/>αυτό<text:s/>να<text:s/>γίνεται<text:s/>σύμφωνα<text:s/>με<text:s/>τις<text:s/>προϋποθέσεις<text:s/>του<text:s/>Κανονισμού<text:s/>(ΕΕ)<text:s/>2016/679<text:s/>και<text:s/>του<text:s/>ν.<text:s/>4624/2019<text:s/>(Α’137)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.</text:span></text:p>
      <text:p text:style-name="P47"><text:span text:style-name="T47_1">4.<text:s/></text:span><text:span text:style-name="T47_2">Το<text:s/>από<text:s/>31.08.2021<text:s/>μήνυμα<text:s/>ηλεκτρονικού<text:s/>ταχυδρομείου<text:s/>του<text:s/>Επικουρικού<text:s/>Κεφαλαίου<text:s/>Ασφάλισης<text:s/>Ευθύνης<text:s/>από<text:s/>Ατυχήματα<text:s/>Αυτοκινήτων,<text:s/>για<text:s/>τη<text:s/>χορήγηση<text:s/>στην<text:s/>Ενιαία<text:s/>Ψηφιακή<text:s/>Πύλη<text:s/>της<text:s/>Δημόσιας<text:s/>Διοίκησης<text:s/>των<text:s/>στοιχείων<text:s/>ασφάλισης<text:s/>που<text:s/>λαμβάνει<text:s/>η<text:s/>ΑΑΔΕ<text:s/>από<text:s/>το<text:s/>Κέντρο<text:s/>Πληροφοριών<text:s/>μέσω<text:s/>υλοποιημένου<text:s/>web<text:s/>service.</text:span></text:p>
      <text:p text:style-name="P48"><text:span text:style-name="T48_1">5.<text:s/></text:span><text:span text:style-name="T48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ίζουμε:</text:span></text:p>
      <text:h text:style-name="P50" text:outline-level="6"><text:span text:style-name="T50_1">Άρθρο<text:s/>1</text:span></text:h>
      <text:h text:style-name="P51" text:outline-level="6"><text:span text:style-name="T51_1">Δημιουργία<text:s/>ιστοτόπου<text:s/>παροχής<text:s/>δημοσίων<text:s/>πληροφοριών<text:s/>για<text:s/>την<text:s/>κατάσταση<text:s/>οχημάτων<text:s/>για<text:s/>ταοποία<text:s/>έχει<text:s/>εκδοθεί<text:s/>άδεια<text:s/>κυκλοφορίας<text:s/>στην<text:s/>Ελλάδα</text:span></text:h>
      <text:p text:style-name="P52"><text:span text:style-name="T52_1">Στην<text:s/>Ενιαία<text:s/>Ψηφιακή<text:s/>Πύλη<text:s/>της<text:s/>Δημόσιας<text:s/>Διοίκησης<text:s/>(gov.gr<text:s/>–<text:s/>ΕΨΠ)δημιουργείται<text:s/>ειδικός<text:s/>ιστότοπος,<text:s/>όπου<text:s/>παρέχονται<text:s/>δημόσιες<text:s/>πληροφορίες<text:s/>(open<text:s/>data),με<text:s/>βάση<text:s/>μόνο<text:s/>τον<text:s/>αριθμό<text:s/>κυκλοφορίας<text:s/>των<text:s/>οχημάτων<text:s/>στο<text:s/>μητρώο<text:s/>οχημάτων<text:s/>της<text:s/>ΑΑΔΕ,<text:s/>σχετικά<text:s/>με<text:s/>την<text:s/>κατάσταση<text:s/>κίνησης<text:s/>ή<text:s/>ακινησίας<text:s/>των<text:s/>οχημάτων<text:s/>για<text:s/>τα<text:s/>οποία<text:s/>έχει<text:s/>εκδοθεί<text:s/>άδεια<text:s/>κυκλοφορίας<text:s/>στην<text:s/>Ελλάδα,<text:s/>την<text:s/>τρέχουσα<text:s/>κατάσταση<text:s/>ασφάλισής<text:s/>τους,<text:s/>τυχόν<text:s/>δήλωσή<text:s/>τους<text:s/>ως<text:s/>απωλεσθέντων<text:s/>ή<text:s/>κλαπέντων,καθώς<text:s/>και<text:s/>τα<text:s/>χαρακτηριστικά<text:s/>των<text:s/>οχημάτων.</text:span></text:p>
      <text:h text:style-name="P53" text:outline-level="6"><text:span text:style-name="T53_1">Άρθρο<text:s/>2</text:span></text:h>
      <text:h text:style-name="P54" text:outline-level="6"><text:span text:style-name="T54_1">Διαδικασία<text:s/>και<text:s/>λεπτομέρειες<text:s/>χορήγησης<text:s/>των<text:s/>στοιχείων<text:s/>μητρώου<text:s/>οχημάτων<text:s/>της<text:s/>Α.Α.Δ.Ε.</text:span></text:h>
      <text:p text:style-name="P55"><text:span text:style-name="T55_1">1.</text:span><text:span text:style-name="T55_2"><text:s/></text:span><text:span text:style-name="T55_3">α.<text:s/>Για<text:s/>την<text:s/>εφαρμογή<text:s/>των<text:s/>διατάξεων<text:s/>του<text:s/>άρθρου<text:s/>1<text:s/>της<text:s/>παρούσας,<text:s/>η<text:s/>ΑΑΔΕ<text:s/>διαθέτει<text:s/>στην<text:s/>Ενιαία<text:s/>Ψηφιακή<text:s/>Πύλη<text:s/>του<text:s/>ίδιου<text:s/>άρθρου,<text:s/>τα<text:s/>δεδομένα<text:s/>του<text:s/>Πληροφοριακού<text:s/>Συστήματος<text:s/>Οχημάτων<text:s/>που<text:s/>αφορούν<text:s/>τον<text:s/>αριθμό<text:s/>κυκλοφορίας<text:s/>του<text:s/>οχήματος,<text:s/>τα<text:s/>χαρακτηριστικά<text:s/>του<text:s/>οχήματος<text:s/>(ενδεικτικά<text:s/>χρώμα,<text:s/>κατασκευαστής<text:s/>και<text:s/>τύπος),την<text:s/>κατάσταση<text:s/>κίνησης<text:s/>ή<text:s/>ακινησίας<text:s/>αυτού,<text:s/>την<text:s/>τρέχουσα<text:s/>κατάσταση<text:s/>ασφάλισής<text:s/>του,<text:s/>και<text:s/>την<text:s/>τυχόν<text:s/>δήλωσή<text:s/>του<text:s/>ως<text:s/>«απωλεσθέν»<text:s/>ή<text:s/>«κλαπέν<text:s/>για<text:s/>το<text:s/>σύνολο<text:s/>των<text:s/>οχημάτων<text:s/>για<text:s/>τα<text:s/>οποία<text:s/>έχει<text:s/>εκδοθεί<text:s/>άδεια<text:s/>κυκλοφορίας<text:s/>στην<text:s/>Ελλάδα<text:s/>από<text:s/>τις<text:s/>υπηρεσίες<text:s/>του<text:s/>Υπουργείου<text:s/>Υποδομών<text:s/>και<text:s/>Μεταφορών<text:s/>και<text:s/>τα<text:s/>οποία<text:s/>εμπίπτουν<text:s/>στις<text:s/>κείμενες<text:s/>διατάξεις<text:s/>περί<text:s/>τελών<text:s/>κυκλοφορίας.</text:span></text:p>
      <text:p text:style-name="P56"><text:span text:style-name="T56_1">β.<text:s/>Δεν<text:s/>αποστέλλονται<text:s/>προς<text:s/>δημοσίευση<text:s/>στοιχεία<text:s/>ταυτότητας<text:s/>των<text:s/>ιδιοκτητών<text:s/>ή<text:s/>κατόχων<text:s/>των<text:s/>οχημάτων<text:s/>ούτε<text:s/>στοιχεία<text:s/>οφειλών<text:s/>από<text:s/>τέλη<text:s/>κυκλοφορίας.</text:span></text:p>
      <text:p text:style-name="P57"><text:span text:style-name="T57_1">2.</text:span><text:span text:style-name="T57_2"><text:s/></text:span><text:span text:style-name="T57_3">Η<text:s/>ΑΑΔΕ<text:s/>χορηγεί<text:s/>τα<text:s/>στοιχεία<text:s/>του<text:s/>Πληροφοριακού<text:s/>Συστήματος<text:s/>Οχημάτων<text:s/>προς<text:s/>δημοσίευση<text:s/>στον<text:s/>ειδικό<text:s/>ιστότοπο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58"><text:span text:style-name="T58_1">3.</text:span><text:span text:style-name="T58_2"><text:s/></text:span><text:span text:style-name="T58_3">Οι<text:s/>απαιτούμενες<text:s/>διαλειτουργικότητες<text:s/>πραγματοποιούν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άρθρο<text:s/>47<text:s/>του<text:s/>ν.<text:s/>4623/2019<text:s/>και<text:s/>το<text:s/>άρθρο<text:s/>84<text:s/>του<text:s/>ν.<text:s/>4727/2020.</text:span></text:p>
      <text:h text:style-name="P59" text:outline-level="6"><text:span text:style-name="T59_1">Άρθρο<text:s/>3</text:span></text:h>
      <text:h text:style-name="P60" text:outline-level="6"><text:span text:style-name="T60_1">Πρόσβαση<text:s/>στον<text:s/>ειδικό<text:s/>ιστότοπο</text:span></text:h>
      <text:p text:style-name="P61"><text:span text:style-name="T61_1">Η<text:s/>πρόσβαση<text:s/>στις<text:s/>πληροφορίες<text:s/>του<text:s/>άρθρου<text:s/>1<text:s/>δεν<text:s/>απαιτεί<text:s/>αυθεντικοποίηση<text:s/>και<text:s/>πραγματοποιείται<text:s/>με<text:s/>βάση<text:s/>μόνο<text:s/>τον<text:s/>αριθμό<text:s/>κυκλοφορίας<text:s/>του<text:s/>οχήματος<text:s/>ως<text:s/>αυτό<text:s/>εμφανίζεται<text:s/>στο<text:s/>μητρώο<text:s/>οχημάτων<text:s/>της<text:s/>Ανεξάρτητης<text:s/>Αρχής<text:s/>Δημοσίων<text:s/>Εσόδων.</text:span></text:p>
      <text:h text:style-name="P62" text:outline-level="6"><text:span text:style-name="T62_1">Άρθρο<text:s/>4</text:span></text:h>
      <text:h text:style-name="P63" text:outline-level="6"><text:span text:style-name="T63_1">Εξειδίκευση<text:s/>Παρεχόμενων<text:s/>πληροφοριών</text:span></text:h>
      <text:p text:style-name="P64"><text:span text:style-name="T64_1">1.</text:span><text:span text:style-name="T64_2"><text:s/></text:span><text:span text:style-name="T64_3">Στην<text:s/>Ενιαία<text:s/>Ψηφιακή<text:s/>Πύλη<text:s/>(gov.gr-ΕΨΠ),παρουσιάζονται<text:s/>οι<text:s/>ακόλουθες<text:s/>πληροφορίες:<text:s/>α.<text:s/>Πληροφορία<text:s/>για<text:s/>την<text:s/>κατάσταση<text:s/>του<text:s/>οχήματος,<text:s/>ενδεικτικά<text:s/>σε<text:s/>«κλοπή»,<text:s/>«κίνηση»<text:s/>ή<text:s/>«ακινησία»,<text:s/>καθώς<text:s/>και<text:s/>ημερομηνία<text:s/>που<text:s/>τέθηκε<text:s/>σε<text:s/>ακινησία.</text:span></text:p>
      <text:p text:style-name="P65"><text:span text:style-name="T65_1">β.<text:s/>Πληροφορία<text:s/>για<text:s/>την<text:s/>κατάσταση<text:s/>ασφάλισης<text:s/>του,<text:s/>αν<text:s/>είναι<text:s/>«ασφαλισμένο»<text:s/>ή<text:s/>«ανασφάλιστο»,<text:s/>και<text:s/>στην<text:s/>περίπτωση<text:s/>που<text:s/>είναι<text:s/>ασφαλισμένο<text:s/>την<text:s/>ημερομηνία<text:s/>και<text:s/>ώρα<text:s/>έναρξης<text:s/>και<text:s/>λήξης<text:s/>ασφάλισης<text:s/>γ.<text:s/>Χαρακτηριστικά<text:s/>του<text:s/>οχήματος,<text:s/>ενδεικτικά<text:s/>χρώμα,<text:s/>κατασκευαστής<text:s/>και<text:s/>τύπος.</text:span></text:p>
      <text:p text:style-name="P66"><text:span text:style-name="T66_1">2.</text:span><text:span text:style-name="T66_2"><text:s/></text:span><text:span text:style-name="T66_3">α.<text:s/>Τα<text:s/>στοιχεία<text:s/>ταυτότητας<text:s/>των<text:s/>ιδιοκτητών<text:s/>ή<text:s/>κατόχων<text:s/>των<text:s/>οχημάτων<text:s/>δε<text:s/>δημοσιοποιούνται.<text:s/>β.<text:s/>Στοιχεία<text:s/>για<text:s/>οφειλές<text:s/>από<text:s/>τέλη<text:s/>κυκλοφορίας<text:s/>δεν<text:s/>εμφανίζονται<text:s/>και<text:s/>δε<text:s/>χορηγούνται.</text:span></text:p>
      <text:p text:style-name="P67"><text:span text:style-name="T67_1">Έναρξη<text:s/>ισχύος</text:span></text:p>
      <text:p text:style-name="P68"><text:span text:style-name="T68_1">1.</text:span><text:span text:style-name="T68_2"><text:s/></text:span><text:span text:style-name="T68_3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69"><text:span text:style-name="T69_1">2.<text:s/></text:span><text:span text:style-name="T69_2">Η<text:s/>απόφαση<text:s/>αυτή<text:s/>να<text:s/>δημοσιευθεί<text:s/>στην<text:s/>Εφημερίδα<text:s/>της<text:s/>Κυβερνήσεως.</text:span></text:p>
      <text:p text:style-name="P70"><text:span text:style-name="T70_1">Ο<text:s/>ΔΙΟΙΚΗΤΗΣ<text:s/>ΑΑΔΕ<text:s/>Ο<text:s/>ΥΠΟΥΡΓΟΣ<text:s/>ΕΠΙΚΡΑΤΕΙΑΣ<text:s/>Ο<text:s/>ΥΦΥΠΟΥΡΓΟΣ<text:s/>ΟΙΚΟΝΟΜΙΚΩΝ</text:span></text:p>
      <text:p text:style-name="P71"><text:span text:style-name="T71_1">ΓΕΩΡΓΙΟΣ<text:s/>ΠΙΤΣΙΛΗΣ<text:s/>ΚΥΡΙΑΚΟΣ<text:s/>ΠΙΕΡΡΑΚΑΚΗΣ<text:s/>ΑΠΟΣΤΟΛΟΣ<text:s/>ΒΕΣΥΡΟΠΟΥΛΟΣ</text:span></text:p>
      <text:p text:style-name="P72"><text:span text:style-name="T72_1">ΠΙΝΑΚΑΣ<text:s/>ΔΙΑΝΟΜΗΣ:</text:span></text:p>
      <text:p text:style-name="P73"><text:span text:style-name="T73_1">Ι.<text:s/>ΑΠΟΔΕΚΤΕΣ<text:s/>ΓΙΑ<text:s/>ΕΝΕΡΓΕΙΑ</text:span></text:p>
      <text:p text:style-name="P74"><text:span text:style-name="T74_1">1.<text:s/></text:span><text:span text:style-name="T74_2">Εθνικό<text:s/>Τυπογραφείο<text:s/>(για<text:s/>άμεση<text:s/>δημοσίευση)</text:span></text:p>
      <text:p text:style-name="P75"><text:span text:style-name="T75_1">2.<text:s/></text:span><text:span text:style-name="T75_2">ΔΙΕΥΘΥΝΣΗ<text:s/>ΣΤΡΑΤΗΓΙΚΗΣ<text:s/>ΤΕΧΝΟΛΟΓΙΩΝ<text:s/>ΠΛΗΡΟΦΟΡΙΚΗΣ<text:s/>(ΔΙ.Σ.ΤΕ.ΠΛ.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76"><text:span text:style-name="T76_1">ΙΙ.<text:s/>ΑΠΟΔΕΚΤΕΣ<text:s/>ΓΙΑ<text:s/>ΚΟΙΝΟΠΟΙΗΣΗ</text:span></text:p>
      <text:p text:style-name="P77"><text:span text:style-name="T77_1">1.<text:s/></text:span><text:span text:style-name="T77_2">Γραφείο<text:s/>κ</text:span><text:span text:style-name="T77_3">ου</text:span><text:span text:style-name="T77_4"><text:s/>Υπουργού<text:s/>Οικονομικών.</text:span></text:p>
      <text:p text:style-name="P78"><text:span text:style-name="T78_1">2.<text:s/></text:span><text:span text:style-name="T78_2">Γραφείο<text:s/>κ</text:span><text:span text:style-name="T78_3">ου</text:span><text:span text:style-name="T78_4"><text:s/>Υφυπουργού<text:s/>Οικονομικών</text:span></text:p>
      <text:p text:style-name="P79"><text:span text:style-name="T79_1">3.<text:s/></text:span><text:span text:style-name="T79_2">Γραφείο<text:s/>κ</text:span><text:span text:style-name="T79_3">ου</text:span><text:span text:style-name="T79_4"><text:s/>Υπουργού<text:s/>Επικρατείας</text:span></text:p>
      <text:p text:style-name="P80"><text:span text:style-name="T80_1">4.<text:s/></text:span><text:span text:style-name="T80_2">Υπουργείο<text:s/>Ψηφιακής<text:s/>Διακυβέρνησης</text:span></text:p>
      <text:p text:style-name="P81"><text:span text:style-name="T81_1">Γενική<text:s/>Γραμματεία<text:s/>Ψηφιακής<text:s/>Διακυβέρνησης<text:s/>&amp;<text:s/>Απλούστευσης<text:s/>Διαδικασιών</text:span></text:p>
      <text:p text:style-name="P82"><text:span text:style-name="T82_1">Υπηρεσία<text:s/>Συντονισμού<text:s/>Ενιαίας<text:s/>Ψηφιακής<text:s/>Πύλης</text:span></text:p>
      <text:p text:style-name="P83"><text:span text:style-name="T83_1">5.<text:s/></text:span><text:span text:style-name="T83_2">Γραφείο<text:s/>Γενικής<text:s/>Γραμματέως<text:s/>Φορολογικής<text:s/>Πολιτικής<text:s/>και<text:s/>Δημόσιας<text:s/>Περιουσίας</text:span></text:p>
      <text:p text:style-name="P84"><text:span text:style-name="T84_1">6.<text:s/></text:span><text:span text:style-name="T84_2">Όλες<text:s/>τις<text:s/>Δ.Ο.Υ.<text:s/>και<text:s/>τα<text:s/>Ελεγκτικά<text:s/>Κέντρα</text:span></text:p>
      <text:p text:style-name="P85"><text:span text:style-name="T85_1">7.<text:s/></text:span><text:span text:style-name="T85_2">Όλες<text:s/>τις<text:s/>Περιφέρειες</text:span></text:p>
      <text:p text:style-name="P86"><text:span text:style-name="T86_1">8.<text:s/></text:span><text:span text:style-name="T86_2">ΕΝΩΣΗ<text:s/>ΑΣΦΑΛΙΣΤΙΚΩΝ<text:s/>ΕΤΑΙΡΕΙΩΝ<text:s/>ΕΛΛΑΔΑΣ</text:span></text:p>
      <text:p text:style-name="P87"><text:span text:style-name="T87_1">9.<text:s/></text:span><text:span text:style-name="T87_2">Περιοδικό<text:s/>«Φορολογική<text:s/>Επιθεώρηση»</text:span></text:p>
      <text:p text:style-name="P88"><text:span text:style-name="T88_1">ΙΙΙ.<text:s/>ΕΣΩΤΕΡΙΚΗ<text:s/>ΔΙΑΝΟΜΗ</text:span></text:p>
      <text:p text:style-name="P89"><text:span text:style-name="T89_1">1.<text:s/></text:span><text:span text:style-name="T89_2">Γραφείο<text:s/>Διοικητή<text:s/>Ανεξάρτητης<text:s/>Αρχής<text:s/>Δημοσίων<text:s/>Εσόδων</text:span></text:p>
      <text:p text:style-name="P90"><text:span text:style-name="T90_1">2.<text:s/></text:span><text:span text:style-name="T90_2">Γραφείο<text:s/>Γενικής<text:s/>Διεύθυνσης<text:s/>Φορολογικής<text:s/>Διοίκησης</text:span></text:p>
      <text:p text:style-name="P91"><text:span text:style-name="T91_1">3.<text:s/></text:span><text:span text:style-name="T91_2">Γενική<text:s/>Διεύθυνση<text:s/>Ηλεκτρονικής<text:s/>Διακυβέρνησης</text:span></text:p>
      <text:p text:style-name="P92"><text:span text:style-name="T92_1">4.<text:s/></text:span><text:span text:style-name="T92_2">Όλες<text:s/>τις<text:s/>Φορολογικές<text:s/>Δ/νσεις<text:s/>και<text:s/>Τμήματα</text:span></text:p>
      <text:p text:style-name="P93"><text:span text:style-name="T93_1">5.<text:s/></text:span><text:span text:style-name="T93_2">Δ/νση<text:s/>Νομικής<text:s/>Υποστήριξης</text:span></text:p>
      <text:p text:style-name="P94"><text:span text:style-name="T94_1">6.<text:s/></text:span><text:span text:style-name="T94_2">Δ/νση<text:s/>Ελέγχων</text:span></text:p>
      <text:p text:style-name="P95"><text:span text:style-name="T95_1">7.<text:s/></text:span><text:span text:style-name="T95_2">Διεύθυνση<text:s/>Ανάπτυξης<text:s/>Φορολογικών<text:s/>Εφαρμογών<text:s/>(ΔΑΦΕ)</text:span></text:p>
      <text:p text:style-name="P96"><text:span text:style-name="T96_1">8.<text:s/></text:span><text:span text:style-name="T96_2">Διεύθυνση<text:s/>Επιχειρησιακών<text:s/>Διαδικασιών<text:s/>(ΔΙΕΠΙΔΙ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