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8352</text:span></text:p>
      <text:p text:style-name="P2"><text:span text:style-name="T2_1">Τροποποίηση<text:s/>της<text:s/>υπ’<text:s/>αρ.<text:s/>90043/10.8.2021<text:s/>υπουργικής<text:s/>απόφασης<text:s/>«Καθορισμός<text:s/>των<text:s/>Κωδικών<text:s/>Αριθμών<text:s/>Δραστηριότητας<text:s/>(Κ.Α.Δ.)<text:s/>που<text:s/>αντιστοιχούν<text:s/>σε<text:s/>εμπορική<text:s/>δραστηριότητα<text:s/>και<text:s/>μη<text:s/>εμπορική<text:s/>δραστηριότητα.<text:s/>Εγγραφή<text:s/>και<text:s/>υποχρεώσεις<text:s/>δημοσιότητας<text:s/>των<text:s/>φυσικών<text:s/>προσώπων<text:s/>που<text:s/>εγγράφονται<text:s/>στο<text:s/>Γ.Ε.ΜΗ.<text:s/>βάσει<text:s/>Κ.Α.Δ.»<text:s/>(Β’<text:s/>4066),<text:s/>όπως<text:s/>τροποποιήθηκε<text:s/>με<text:s/>την<text:s/>υπ’<text:s/>αρ.<text:s/>104186/24.09.2021<text:s/>(Β’<text:s/>4486)<text:s/>υπουργική<text:s/>απόφαση.</text:span></text:p>
      <text:p text:style-name="P3"><text:span text:style-name="T3_1">Ο<text:s/>ΥΠΟΥΡΓΟΣ</text:span></text:p>
      <text:p text:style-name="P4"><text:span text:style-name="T4_1"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ης<text:s/>παρ.<text:s/>4<text:s/>του<text:s/>άρθρου<text:s/>86<text:s/>του<text:s/>ν.<text:s/>4635/2019<text:s/>«Επενδύω<text:s/>στην<text:s/>Ελλάδα<text:s/>και<text:s/>άλλες<text:s/>διατάξεις»<text:s/>(Α’<text:s/>167),<text:s/>που<text:s/>παρέχει<text:s/>την<text:s/>εξουσιοδότηση<text:s/>για<text:s/>την<text:s/>έκδοση<text:s/>της<text:s/>παρούσας,<text:s/>β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133).</text:span></text:p>
      <text:p text:style-name="P8"><text:span text:style-name="T8_1">γ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9"><text:span text:style-name="T9_1">δ.<text:s/>του<text:s/>π.δ.<text:s/>147/2017<text:s/>«Οργανισμός<text:s/>του<text:s/>Υπουργείου<text:s/>Οικονομίας<text:s/>και<text:s/>Ανάπτυξης<text:s/>(Α’<text:s/>192),</text:span></text:p>
      <text:p text:style-name="P10"><text:span text:style-name="T10_1">ε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1"><text:span text:style-name="T11_1">στ.<text:s/>της<text:s/>υπ’<text:s/>αρ.<text:s/>90043/10.8.2021<text:s/>απόφασης<text:s/>του<text:s/>Υπουργού<text:s/>Ανάπτυξης<text:s/>και<text:s/>Επενδύσεων<text:s/>«Καθορισμός<text:s/>των<text:s/>Κωδικών<text:s/>Αριθμών<text:s/>Δραστηριότητας<text:s/>(Κ.Α.Δ.)<text:s/>που<text:s/>αντιστοιχούν<text:s/>σε<text:s/>εμπορική<text:s/>δραστηριότητα<text:s/>και<text:s/>μη<text:s/>εμπορική<text:s/>δραστηριότητα.<text:s/>Εγγραφή<text:s/>και<text:s/>υποχρεώσεις<text:s/>δημοσιότητας<text:s/>των<text:s/>φυσικών<text:s/>προσώπων<text:s/>που<text:s/>εγγράφονται<text:s/>στο<text:s/>Γ.Ε.ΜΗ.<text:s/>βάσει<text:s/>Κ.Α.Δ.»<text:s/>(Β’<text:s/>4066)<text:s/>και</text:span></text:p>
      <text:p text:style-name="P12"><text:span text:style-name="T12_1">ζ.<text:s/>της<text:s/>υπ’<text:s/>αρ.<text:s/>104186/24.9.2021<text:s/>απόφασης<text:s/>του<text:s/>Υπουργού<text:s/>Ανάπτυξης<text:s/>και<text:s/>Επενδύσεων<text:s/>«Τροποποίηση<text:s/>της<text:s/>υπ.’<text:s/>αρ<text:s/>90043/10.8.2021<text:s/>υπουργικής<text:s/>απόφασης<text:s/>”Καθορισμός<text:s/>των<text:s/>Κωδικών<text:s/>Αριθμών<text:s/>Δραστηριότητας<text:s/>(Κ.Α.Δ.)<text:s/>που<text:s/>αντιστοιχούν<text:s/>σε<text:s/>εμπορική<text:s/>δραστηριότητα<text:s/>και<text:s/>μη<text:s/>εμπορική<text:s/>δραστηριότητα.<text:s/>Εγγραφή<text:s/>και<text:s/>υποχρεώσεις<text:s/>δημοσιότητας<text:s/>των<text:s/>φυσικών<text:s/>προσώπων<text:s/>που<text:s/>εγγράφονται<text:s/>στο<text:s/>Γ.Ε.ΜΗ.<text:s/>βάσει<text:s/>Κ.Α.Δ.”<text:s/>(Β’<text:s/>4066)»<text:s/>(Β’<text:s/>4486).</text:span></text:p>
      <text:p text:style-name="P13"><text:span text:style-name="T13_1">2.<text:s/>Την<text:s/>υπ’<text:s/>αρ.<text:s/>136201/14-12-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p text:style-name="P14"><text:span text:style-name="T14_1">Την<text:s/>τροποποίηση<text:s/>του<text:s/>άρθρου<text:s/>7<text:s/>και<text:s/>του<text:s/>ΠΑΡΑΡΤΗΜΑΤΟΣ<text:s/>I<text:s/>της<text:s/>υπ’<text:s/>αρ.<text:s/>90043/10.8.2021<text:s/>υπουργικής<text:s/>απόφασης<text:s/>«Καθορισμός<text:s/>των<text:s/>Κωδικών<text:s/>Αριθμών<text:s/>Δραστηριότητας<text:s/>(Κ.Α.Δ.)<text:s/>που<text:s/>αντιστοιχούν<text:s/>σε<text:s/>εμπορική<text:s/>δραστηριότητα<text:s/>και<text:s/>μη<text:s/>εμπορική<text:s/>δραστηριότητα.<text:s/>Εγγραφή<text:s/>και<text:s/>υποχρεώσεις<text:s/>δημοσιότητας<text:s/>των<text:s/>φυσικών<text:s/>προσώπων<text:s/>που<text:s/>εγγράφονται<text:s/>στο<text:s/>Γ.Ε.ΜΗ.<text:s/>βάσει<text:s/>Κ.Α.Δ.»<text:s/>(Β’<text:s/>4066),<text:s/>ως<text:s/>εξής:</text:span></text:p>
      <text:p text:style-name="P15"><text:span text:style-name="T15_1">«Άρθρο<text:s/>7</text:span></text:p>
      <text:p text:style-name="P16"><text:span text:style-name="T16_1">Έναρξη<text:s/>ισχύος</text:span></text:p>
      <text:p text:style-name="P17"><text:span text:style-name="T17_1">Η<text:s/>παρούσα<text:s/>τίθεται<text:s/>σε<text:s/>ισχύ<text:s/>από<text:s/>την<text:s/>1η<text:s/>Οκτωβρίου<text:s/>2021,<text:s/>με<text:s/>εξαίρεση<text:s/>τα<text:s/>άρθρα<text:s/>3<text:s/>και<text:s/>4<text:s/>που<text:s/>τίθενται<text:s/>σε<text:s/>ισχύ<text:s/>την<text:s/>1η<text:s/>Απριλίου<text:s/>2022».</text:span></text:p>
      <text:p text:style-name="P18"><text:span text:style-name="T18_1">Τροποποίηση<text:s/>ΠΑΡΑΡΤΗΜΑΤΟΣ<text:s/>I</text:span></text:p>
      <text:p text:style-name="P19"><text:span text:style-name="T19_1">Στο<text:s/>Παράρτημα<text:s/>Ι<text:s/>προστίθενται<text:s/>οι<text:s/>ακόλουθοι<text:s/>Κωδικοί<text:s/>Αριθμοί<text:s/>Δραστηριότητας<text:s/>(Κ.Α.Δ.)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Κ.Α.Δ.</text:span></text:p>
          </table:table-cell>
          <table:table-cell table:style-name="Cell2">
            <text:p text:style-name="P21"><text:span text:style-name="T21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22"><text:span text:style-name="T22_1">47.19.10.10</text:span></text:p>
          </table:table-cell>
          <table:table-cell table:style-name="Cell4">
            <text:p text:style-name="P23"><text:span text:style-name="T23_1">Λιανικό<text:s/>εμπόριο<text:s/>διαφόρων<text:s/>προϊόντων<text:s/>από<text:s/>καταστήματα<text:s/>αφορολόγητων<text:s/>ειδών</text:span></text:p>
          </table:table-cell>
        </table:table-row>
        <table:table-row table:style-name="Row3">
          <table:table-cell table:style-name="Cell5">
            <text:p text:style-name="P24"><text:span text:style-name="T24_1">52.21.24.06</text:span></text:p>
          </table:table-cell>
          <table:table-cell table:style-name="Cell6">
            <text:p text:style-name="P25"><text:span text:style-name="T25_1">Υπηρεσίες<text:s/>στάθμευσης<text:s/>αυτοκινήτων<text:s/>σε<text:s/>χώρους<text:s/>αεροδρομίων</text:span></text:p>
          </table:table-cell>
        </table:table-row>
        <table:table-row table:style-name="Row4">
          <table:table-cell table:style-name="Cell7">
            <text:p text:style-name="P26"><text:span text:style-name="T26_1">66.30.11.02</text:span></text:p>
          </table:table-cell>
          <table:table-cell table:style-name="Cell8">
            <text:p text:style-name="P27"><text:span text:style-name="T27_1">Υπηρεσίες<text:s/>διαχείρισης<text:s/>οικογενειακής<text:s/>περιουσίας</text:span></text:p>
          </table:table-cell>
        </table:table-row>
        <table:table-row table:style-name="Row5">
          <table:table-cell table:style-name="Cell9">
            <text:p text:style-name="P28"><text:span text:style-name="T28_1">77.11.10.02</text:span></text:p>
          </table:table-cell>
          <table:table-cell table:style-name="Cell10">
            <text:p text:style-name="P29"><text:span text:style-name="T29_1">Υπηρεσίες<text:s/>ενοικίασης<text:s/>ηλεκτρικών<text:s/>οχημάτων<text:s/>για<text:s/>τη<text:s/>μεταφορά<text:s/>επιβατών,<text:s/>χωρίς<text:s/>οδηγό</text:span></text:p>
          </table:table-cell>
        </table:table-row>
        <table:table-row table:style-name="Row6">
          <table:table-cell table:style-name="Cell11">
            <text:p text:style-name="P30"><text:span text:style-name="T30_1">77.12.19.01</text:span></text:p>
          </table:table-cell>
          <table:table-cell table:style-name="Cell12">
            <text:p text:style-name="P31"><text:span text:style-name="T31_1">Υπηρεσίες<text:s/>ενοικίασης<text:s/>ηλεκτρικών<text:s/>οχημάτων<text:s/>για<text:s/>τη<text:s/>μεταφορά<text:s/>δέκα<text:s/>ή<text:s/>περισσότερων<text:s/>επιβατών,<text:s/>χωρίς<text:s/>οδηγό</text:span></text:p>
          </table:table-cell>
        </table:table-row>
        <table:table-row table:style-name="Row7">
          <table:table-cell table:style-name="Cell13">
            <text:p text:style-name="P32"><text:span text:style-name="T32_1">77.39.13.03</text:span></text:p>
          </table:table-cell>
          <table:table-cell table:style-name="Cell14">
            <text:p text:style-name="P33"><text:span text:style-name="T33_1">Υπηρεσίες<text:s/>ενοικίασης<text:s/>ηλεκτρικών<text:s/>μοτοσικλετών<text:s/>(συμπεριλαμβανομένων<text:s/>ηλεκτρικών<text:s/>ποδηλάτων<text:s/>και<text:s/>άλλων<text:s/>ηλεκτρικών<text:s/>οχημάτων)</text:span></text:p>
          </table:table-cell>
        </table:table-row>
        <table:table-row table:style-name="Row8">
          <table:table-cell table:style-name="Cell15">
            <text:p text:style-name="P34"><text:span text:style-name="T34_1">77.39.19.10</text:span></text:p>
          </table:table-cell>
          <table:table-cell table:style-name="Cell16">
            <text:p text:style-name="P35"><text:span text:style-name="T35_1">Υπηρεσίες<text:s/>ενοικίασης<text:s/>ηλεκτρικών<text:s/>αναπηρικών<text:s/>καροτσιών</text:span></text:p>
          </table:table-cell>
        </table:table-row>
        <table:table-row table:style-name="Row9">
          <table:table-cell table:style-name="Cell17">
            <text:p text:style-name="P36"><text:span text:style-name="T36_1">81.29.11.03</text:span></text:p>
          </table:table-cell>
          <table:table-cell table:style-name="Cell18">
            <text:p text:style-name="P37"><text:span text:style-name="T37_1">Υπηρεσίες<text:s/>απεντόμωσης<text:s/>-<text:s/>μυοκτονίας</text:span></text:p>
          </table:table-cell>
        </table:table-row>
        <table:table-row table:style-name="Row10">
          <table:table-cell table:style-name="Cell19">
            <text:p text:style-name="P38"><text:span text:style-name="T38_1">85.59.19.12</text:span></text:p>
          </table:table-cell>
          <table:table-cell table:style-name="Cell20">
            <text:p text:style-name="P39"><text:span text:style-name="T39_1">Υπηρεσίες<text:s/>σχολών<text:s/>εκπαιδευτικής<text:s/>ρομποτικής</text:span></text:p>
          </table:table-cell>
        </table:table-row>
      </table:table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17<text:s/>Δεκεμβρίου<text:s/>2021</text:span></text:p>
      <text:p text:style-name="P42"><text:span text:style-name="T42_1">Ο<text:s/>Υπουργός</text:span></text:p>
      <text:p text:style-name="P43"><text:span text:style-name="T43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