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/>
    <style:style style:name="T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/>
    <style:style style:name="T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/>
    <style:style style:name="T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 fo:margin-bottom="0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Α.ΔΙΕΥΘΥΝΣΗ<text:s/>ΔΑΣΜΟΛΟΓΙΚΩΝ<text:s/>ΘΕΜΑΤΩΝ</text:span></text:p>
      <text:p text:style-name="P6"><text:span text:style-name="T6_1">ΕΙΔΙΚΩΝ<text:s/>ΚΑΘΕΣΤΩΝ<text:s/>ΚΑΙ<text:s/>ΑΠΑΛΛΑΓΩΝ</text:span></text:p>
      <text:h text:style-name="P7" text:outline-level="1"><text:span text:style-name="T7_1">ΤΜΗΜΑ<text:s/>Γ’<text:s/></text:span></text:h>
      <text:h text:style-name="P8" text:outline-level="1"><text:span text:style-name="T8_1">–<text:s/>ΔΑΣΜΟΛΟΓΙΚΩΝ<text:s/>ΚΑΙ</text:span></text:h>
      <text:p text:style-name="P9"><text:span text:style-name="T9_1">ΦΟΡΟΛΟΓΙΚΩΝ<text:s/>ΑΠΑΛΛΑΓΩΝ</text:span></text:p>
      <text:p text:style-name="P10"><text:span text:style-name="T10_1">Β.<text:s/>ΔΙΕΥΘΥΝΣΗ<text:s/>ΕΙΔΙΚΩΝ<text:s/>ΦΟΡΩΝ</text:span></text:p>
      <text:p text:style-name="P11"><text:span text:style-name="T11_1">ΚΑΤΑΝΑΛΩΣΗΣ<text:s/>ΚΑΙ<text:s/>ΦΠΑ</text:span></text:p>
      <text:h text:style-name="P12" text:outline-level="1"><text:span text:style-name="T12_1">ΤΜΗΜΑ<text:s/>Ε’<text:s/></text:span></text:h>
      <text:h text:style-name="P13" text:outline-level="1"><text:span text:style-name="T13_1">Φ.Π.Α.ΕΙΣΑΓΩΓΩΝ<text:s/>ΕΞΑΓΩΓΩΝ</text:span></text:h>
      <text:p text:style-name="P14"><text:span text:style-name="T14_1">ΑΔΑ:<text:s/>ΩΞΘΙ46ΜΠ3Ζ-7ΒΧ</text:span></text:p>
      <text:p text:style-name="P15"><text:span text:style-name="T15_1">Αριθ.<text:s/>ΦΕΚ:<text:s/>Β΄6050/20.12.2021</text:span></text:p>
      <text:p text:style-name="P16"><text:span text:style-name="T16_1">Αθήνα,<text:s/>17/12/<text:s/>2021</text:span></text:p>
      <text:p text:style-name="P17"><text:span text:style-name="T17_1">Αριθ.<text:s/>Πρωτ.:Α.1253</text:span></text:p>
      <text:p text:style-name="P18"><text:span text:style-name="T18_1">ΠΡΟΣ:<text:s/>Ως<text:s/>πίνακας<text:s/>διανομής</text:span></text:p>
      <text:p text:style-name="P19"><text:span text:style-name="T19_1">ΘΕΜΑ:<text:s/>Τροποποίηση<text:s/>της<text:s/>αρ.<text:s/>Δ18Α<text:s/>5017560<text:s/>ΕΞ2010/22.04.2010<text:s/>ΑΥΟ<text:s/>(Β’<text:s/>610)<text:s/>«Όροι<text:s/>και<text:s/>προϋποθέσεις<text:s/>για<text:s/>την<text:s/>απαλλαγή<text:s/>από<text:s/>δασμούς<text:s/>και<text:s/>φόρους<text:s/>των<text:s/>καυσίμων<text:s/>που<text:s/>περιέχονται<text:s/>στις<text:s/>κανονικές<text:s/>δεξαμενές<text:s/>των<text:s/>μηχανοκίνητων<text:s/>οχημάτων<text:s/>δημοσίας<text:s/>χρήσης<text:s/>μεταφοράς<text:s/>εμπορευμάτων<text:s/>που<text:s/>εισέρχονται<text:s/>στην<text:s/>χώρα<text:s/>μας<text:s/>από<text:s/>τρίτες<text:s/>χώρες<text:s/>-<text:s/>καθορισμός<text:s/>ανώτατης<text:s/>ποσότητας».</text:span></text:p>
      <text:p text:style-name="P20"><text:span text:style-name="T20_1">ΑΠΟΦΑΣΗ</text:span></text:p>
      <text:p text:style-name="P21"><text:span text:style-name="T21_1">O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Τις<text:s/>διατάξεις:<text:s/>α)<text:s/>της<text:s/>παρ.<text:s/>2<text:s/>του<text:s/>άρθρου<text:s/>180<text:s/>του<text:s/>Εθνικού<text:s/>Τελωνειακού<text:s/>Κώδικα<text:s/>(ν.<text:s/>2960/2001,<text:s/>Α’<text:s/>265)<text:s/>και<text:s/>του<text:s/>άρθρου<text:s/>80<text:s/>του<text:s/>ν.<text:s/>1684/1987<text:s/>(Α’<text:s/>18),</text:span></text:p>
      <text:p text:style-name="P24"><text:span text:style-name="T24_1">β)</text:span><text:span text:style-name="T24_2"><text:tab/></text:span><text:span text:style-name="T24_3">τις<text:s/>διατάξεις<text:s/>του<text:s/>Κεφαλαίου<text:s/>Α΄<text:s/>«Σύσταση<text:s/>της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γ)</text:span><text:span text:style-name="T25_2"><text:tab/></text:span><text:span text:style-name="T25_3">του<text:s/>άρθρου<text:s/>79<text:s/>του<text:s/>ν.<text:s/>1684/1987<text:s/>(Α’18)<text:s/>που<text:s/>αποτελεί<text:s/>ενσωμάτωση<text:s/>στο<text:s/>εσωτερικό<text:s/>δίκαιο<text:s/>της<text:s/>Οδηγίας<text:s/>83/181/ΕΟΚ<text:s/>(νυν<text:s/>2009/132/ΕΚ)<text:s/>«για<text:s/>την<text:s/>απαλλαγή<text:s/>από<text:s/>Φ.Π.Α<text:s/>ορισμένων<text:s/>οριστικών<text:s/>εισαγωγών<text:s/>αγαθών»<text:s/>(νυν<text:s/>Οδηγία<text:s/>2009/132/ΕΚ),</text:span></text:p>
      <text:p text:style-name="P26"><text:span text:style-name="T26_1">ε)</text:span><text:span text:style-name="T26_2"><text:tab/></text:span><text:span text:style-name="T26_3">της<text:s/>παραγράφου<text:s/>2<text:s/>του<text:s/>άρθρου<text:s/>4<text:s/>του<text:s/>Παραρτήματος<text:s/>Γ΄<text:s/>της<text:s/>Διεθνούς<text:s/>Σύμβασης<text:s/>περί<text:s/>προσωρινής<text:s/>εισαγωγής<text:s/>του<text:s/>Συμβουλίου<text:s/>Τελωνειακής<text:s/>Συνεργασίας<text:s/>που<text:s/>κυρώθηκε<text:s/>με<text:s/>το<text:s/>ν.<text:s/>2401/1996<text:s/>(Α’<text:s/>97<text:s/>)<text:s/>και<text:s/>τα<text:s/>παραρτήματα<text:s/>αυτής<text:s/>έγιναν<text:s/>αποδεκτά<text:s/>εξ<text:s/>ονόματος<text:s/>της<text:s/>Ευρωπαϊκής<text:s/>Οικονομικής<text:s/>Κοινότητας<text:s/>με<text:s/>την<text:s/>αριθμ.<text:s/>93/329/ΕΟΚ<text:s/>απόφαση<text:s/>του<text:s/>Συμβουλίου<text:s/>ΕΟΚ<text:s/>της<text:s/>15</text:span><text:span text:style-name="T26_4">ης</text:span><text:span text:style-name="T26_5"><text:s/>Μαρτίου<text:s/>που<text:s/>αφορά<text:s/>τη<text:s/>σύναψη<text:s/>της<text:s/>σύμβασης<text:s/>για<text:s/>την<text:s/>προσωρινή<text:s/>εισαγωγή<text:s/>και<text:s/>την<text:s/>αποδοχή<text:s/>των<text:s/>παραρτημάτων<text:s/>της,</text:span></text:p>
      <text:p text:style-name="P27"><text:span text:style-name="T27_1">ε)</text:span><text:span text:style-name="T27_2"><text:tab/></text:span><text:span text:style-name="T27_3">της<text:s/>περ.<text:s/>α)<text:s/>της<text:s/>παρ.<text:s/>1<text:s/>του<text:s/>άρθρου<text:s/>107<text:s/>και<text:s/>του<text:s/>άρθρου<text:s/>108<text:s/>του<text:s/>Κανονισμού<text:s/>(ΕΚ)<text:s/>αριθ.<text:s/>1186/2009<text:s/>του<text:s/>Συμβουλίου<text:s/>της<text:s/>19</text:span><text:span text:style-name="T27_4">ης</text:span><text:span text:style-name="T27_5"><text:s/>Νοεμβρίου<text:s/>2009<text:s/>«για<text:s/>τη<text:s/>θέσπιση<text:s/>του<text:s/>κοινοτικού<text:s/>καθεστώτος<text:s/>τελωνειακών<text:s/>ατελειών»<text:s/>(L<text:s/>324),</text:span></text:p>
      <text:p text:style-name="P28"><text:span text:style-name="T28_1">2.<text:s/></text:span><text:span text:style-name="T28_2">Των<text:s/>στοιχείων<text:s/>12<text:s/>και<text:s/>131<text:s/>του<text:s/>άρθρου<text:s/>2<text:s/>της<text:s/>υπό<text:s/>στοιχεία<text:s/>Δ6Α<text:s/>1015213ΕΞ2013/28-1-<text:s/>2013<text:s/>απόφασης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13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9"><text:span text:style-name="T29_1">3.<text:s/></text:span><text:span text:style-name="T29_2">Την<text:s/>υπό<text:s/>στοιχεία<text:s/>Δ18Α<text:s/>5017560<text:s/>ΕΞ2010<text:s/>ΑΥΟ<text:s/>(Β’<text:s/>610)<text:s/>«Όροι<text:s/>και<text:s/>προϋποθέσεις<text:s/>για<text:s/>την<text:s/>απαλλαγή<text:s/>από<text:s/>δασμούς<text:s/>και<text:s/>φόρους<text:s/>των<text:s/>καυσίμων<text:s/>που<text:s/>περιέχονται<text:s/>στις<text:s/>κανονικές<text:s/>δεξαμενές<text:s/>των<text:s/>μηχανοκίνητων<text:s/>οχημάτων<text:s/>δημοσίας<text:s/>χρήσης<text:s/>μεταφοράς<text:s/>εμπορευμάτων,<text:s/>που<text:s/>εισέρχονται<text:s/>στην<text:s/>χώρα<text:s/>μας<text:s/>από<text:s/>τρίτες<text:s/>χώρες<text:s/>-<text:s/>καθορισμός<text:s/>ανώτατης<text:s/>ποσότητας»,<text:s/>όπως<text:s/>τροποποιήθηκε<text:s/>με<text:s/>την<text:s/>υπό<text:s/>στοιχεία<text:s/>Δ18Α<text:s/>5030961<text:s/>ΕΞ<text:s/>2013/23-8-2013<text:s/>απόφαση<text:s/>του<text:s/>Υφυπουργού<text:s/>Οικονομικών<text:s/>(Β΄2250)<text:s/>«τροποποίηση<text:s/>της<text:s/>υπό<text:s/>στοιχεία<text:s/>Δ18Α<text:s/>5017560<text:s/>ΕΞ2010<text:s/>ΑΥΟ<text:s/>(Β’<text:s/>610)<text:s/>αναφορικά<text:s/>με<text:s/>τους<text:s/>όρους<text:s/>και<text:s/>προϋποθέσεις<text:s/>για<text:s/>την<text:s/>απαλλαγή<text:s/>από<text:s/>τους<text:s/>δασμούς<text:s/>και<text:s/>φόρους<text:s/>των<text:s/>καυσίμων<text:s/>που<text:s/>περιέχονται<text:s/>στις<text:s/>κανονικές<text:s/>δεξαμενές<text:s/>των<text:s/>μηχανοκίνητων<text:s/>οχημάτων<text:s/>δημοσίας<text:s/>χρήσης<text:s/>μεταφοράς<text:s/>εμπορευμάτων<text:s/>που<text:s/>εισέρχονται<text:s/>στην<text:s/>χώρα<text:s/>μας<text:s/>από<text:s/>τρίτες<text:s/>χώρες<text:s/>και<text:s/>τον<text:s/>καθορισμό<text:s/>ανώτατης<text:s/>ποσότητας<text:s/>των<text:s/>εν<text:s/>λόγω<text:s/>καυσίμων».</text:span></text:p>
      <text:p text:style-name="P30"><text:span text:style-name="T30_1">4.<text:s/></text:span><text:span text:style-name="T30_2">Την<text:s/>υπό<text:s/>στοιχεία<text:s/>Δ.0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31"><text:span text:style-name="T31_1">5.<text:s/></text:span><text:span text:style-name="T31_2">Την<text:s/>υπό<text:s/>στοιχεία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ό<text:s/>στοιχεία<text:s/>αποφάσεις<text:s/>39/3/30.11.2017<text:s/>(Υ.Ο.Δ.Δ.<text:s/>689)<text:s/>του<text:s/>Συμβουλίου<text:s/>Διοίκησης<text:s/>της<text:s/>Ανεξάρτητης<text:s/>Αρχής<text:s/>Δημοσίων<text:s/>Εσόδων<text:s/>και<text:s/>5294<text:s/>ΕΞ.2020/17.01.2020<text:s/>(Υ.Ο.Δ.Δ.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.</text:span></text:p>
      <text:p text:style-name="P32"><text:span text:style-name="T32_1">6.<text:s/></text:span><text:span text:style-name="T32_2">Την<text:s/>ανάγκη<text:s/>αύξησης<text:s/>του<text:s/>ορίου<text:s/>των<text:s/>καυσίμων<text:s/>που<text:s/>περιέχονται<text:s/>στις<text:s/>κανονικές<text:s/>δεξαμενές<text:s/>των<text:s/>μηχανοκίνητων<text:s/>οχημάτων<text:s/>δημοσίας<text:s/>χρήσης<text:s/>μεταφοράς<text:s/>εμπορευμάτων,<text:s/>που<text:s/>εισέρχονται<text:s/>στην<text:s/>χώρα<text:s/>μας<text:s/>από<text:s/>τρίτες<text:s/>χώρες<text:s/>για<text:s/>την<text:s/>διευκόλυνση<text:s/>και<text:s/>προσέλκυση<text:s/>διεθνών<text:s/>μεταφορικών/διαμετακομιστικών<text:s/>υπηρεσιών.</text:span></text:p>
      <text:p text:style-name="P33"><text:span text:style-name="T33_1">7.<text:s/></text:span><text:span text:style-name="T3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Ι<text:s/>Ζ<text:s/>ΟΥΜΕ</text:span></text:p>
      <text:p text:style-name="P35"><text:span text:style-name="T35_1">Την<text:s/>τροποποίηση<text:s/>της<text:s/>υπό<text:s/>στοιχεία<text:s/>Δ18Α<text:s/>5017560<text:s/>ΕΞ2010/22.04.2010<text:s/>ΑΥΟ<text:s/>(Β’<text:s/>610)<text:s/>«Όροι<text:s/>και<text:s/>προϋποθέσεις<text:s/>για<text:s/>την<text:s/>απαλλαγή<text:s/>από<text:s/>τους<text:s/>δασμούς<text:s/>και<text:s/>φόρους<text:s/>των<text:s/>καυσίμων<text:s/>που<text:s/>περιέχονται<text:s/>στις<text:s/>κανονικές<text:s/>δεξαμενές<text:s/>των<text:s/>μηχανοκίνητων<text:s/>οχημάτων<text:s/>δημοσίας<text:s/>χρήσης<text:s/>μεταφοράς<text:s/>εμπορευμάτων<text:s/>που<text:s/>εισέρχονται<text:s/>στην<text:s/>χώρα<text:s/>μας<text:s/>από<text:s/>τρίτες<text:s/>χώρες<text:s/>-<text:s/>καθορισμός<text:s/>ανώτατης<text:s/>ποσότητας»,<text:s/>ως<text:s/>ακολούθως:</text:span></text:p>
      <text:h text:style-name="P36" text:outline-level="6"><text:span text:style-name="T36_1">Άρθρο<text:s/></text:span><text:span text:style-name="T36_2">1</text:span></text:h>
      <text:h text:style-name="P37" text:outline-level="6"><text:span text:style-name="T37_1">Η<text:s/>παράγραφος<text:s/>1<text:s/>του<text:s/>άρθρου<text:s/>3<text:s/>αντικαθίσταται<text:s/>ως<text:s/>εξής:</text:span></text:h>
      <text:p text:style-name="P38"><text:span text:style-name="T38_1">«1<text:s/></text:span><text:span text:style-name="T38_2">.<text:s/>Η<text:s/>μέγιστη<text:s/>ποσότητα<text:s/>των<text:s/>καυσίμων<text:s/>της<text:s/>παρ.<text:s/>1<text:s/>του<text:s/>άρθρου<text:s/>1<text:s/>της<text:s/>παρούσας<text:s/>απόφασης,<text:s/>για<text:s/>την<text:s/>οποία<text:s/>παρέχεται<text:s/>απαλλαγή<text:s/>από<text:s/>τον<text:s/>εισαγωγικό<text:s/>δασμό,<text:s/>τον<text:s/>Φόρο<text:s/>Προστιθέμενης<text:s/>Αξίας<text:s/>(Φ.Π.Α.)<text:s/>και<text:s/>τον<text:s/>Ειδικό<text:s/>Φόρο<text:s/>Κατανάλωσης<text:s/>(Ε.Φ.Κ.)<text:s/>καθορίζεται<text:s/>σε<text:s/>350<text:s/>λίτρα<text:s/>για<text:s/>το<text:s/>όχημα<text:s/>της<text:s/>παρ.<text:s/>2<text:s/>του<text:s/>ανωτέρω<text:s/>άρθρου<text:s/>1<text:s/>και<text:s/>200<text:s/>λίτρα<text:s/>για<text:s/>τον<text:s/>ρυμουλκούμενο<text:s/>ψυκτικό<text:s/>θάλαμο».</text:span></text:p>
      <text:h text:style-name="P39" text:outline-level="6"><text:span text:style-name="T39_1">Άρθρο<text:s/></text:span><text:span text:style-name="T39_2">2</text:span></text:h>
      <text:p text:style-name="P40"><text:span text:style-name="T40_1">1.</text:span><text:span text:style-name="T40_2"><text:s/></text:span><text:span text:style-name="T40_3">Η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41"><text:span text:style-name="T41_1">2.</text:span><text:span text:style-name="T41_2"><text:s/></text:span><text:span text:style-name="T41_3">Η<text:s/>απόφαση<text:s/>να<text:s/>δημοσιευθεί<text:s/>στην<text:s/>Εφημερίδα<text:s/>της<text:s/>Κυβερνήσεως.</text:span></text:p>
      <text:p text:style-name="P42"><text:span text:style-name="T42_1">Ο<text:s/>ΔΙΟΙΚΗΤΗΣ</text:span></text:p>
      <text:p text:style-name="P43"><text:span text:style-name="T43_1">ΤΗΣ<text:s/>ΑΝΕΞΑΡΤΗΤΗΣ<text:s/>ΑΡΧΗΣ<text:s/>ΔΗΜΟΣΙΩΝ<text:s/>ΕΣΟΔΩΝ<text:s/>ΓΕΩΡΓΙΟΣ<text:s/>ΠΙΤΣΙΛΗΣ</text:span></text:p>
      <text:p text:style-name="P44"><text:span text:style-name="T44_1">ΑΠΟΔΕΚΤΕΣ<text:s/>ΓΙΑ<text:s/>ΕΝΕΡΓΕΙΑ:</text:span></text:p>
      <text:p text:style-name="P45"><text:span text:style-name="T45_1">1.</text:span><text:span text:style-name="T45_2"><text:s/></text:span><text:span text:style-name="T45_3">Εθνικό<text:s/>Τυπογραφείο<text:s/>(Για<text:s/>δημοσίευση<text:s/>της<text:s/>παρούσας<text:s/>στην<text:s/>Εφημερίδα<text:s/>της<text:s/>Κυβερνήσεως)</text:span></text:p>
      <text:p text:style-name="P46"><text:span text:style-name="T46_1">2.</text:span><text:span text:style-name="T46_2"><text:s/></text:span><text:span text:style-name="T46_3">Τελωνεία<text:s/>Α΄,<text:s/>Β΄<text:s/>&amp;<text:s/>Γ΄<text:s/>Τάξης</text:span></text:p>
      <text:p text:style-name="P47"><text:span text:style-name="T47_1">3.</text:span><text:span text:style-name="T47_2"><text:s/></text:span><text:span text:style-name="T47_3">Γενική<text:s/>Δ/νση<text:s/>Ηλεκτρονικής<text:s/>Διακυβέρνησης</text:span></text:p>
      <text:p text:style-name="P48"><text:span text:style-name="T48_1">Ι.<text:s/>Δ/νση<text:s/>Στρατηγικής<text:s/>Τεχνολογιών<text:s/>Πληροφορικής<text:s/>(ΔΙ.Σ.ΤΕ.ΠΛ)<text:s/>Τμήμα<text:s/>Ε΄-<text:s/>Ανάπτυξης<text:s/>Διαδικτυακών<text:s/>Ιστοτόπων<text:s/>και</text:span></text:p>
      <text:p text:style-name="P49"><text:span text:style-name="T49_1">Διαχείρισης<text:s/>(για<text:s/>ενημέρωση<text:s/>της<text:s/>ηλεκτρονικής<text:s/>βιβλιοθήκης)</text:span></text:p>
      <text:p text:style-name="P50"><text:span text:style-name="T50_1">ΙΙ.<text:s/>Διεύθυνση<text:s/>Επιχειρησιακών<text:s/>Διαδικασιών<text:s/>Υποδιεύθυνση<text:s/>Β΄-<text:s/>Απαιτήσεων<text:s/>και<text:s/>Ελέγχου<text:s/>Εφαρμογών<text:s/>Τελωνείων</text:span></text:p>
      <text:h text:style-name="P51" text:outline-level="1"><text:span text:style-name="T51_1">Τμήμα<text:s/>Ε΄<text:s/></text:span></text:h>
      <text:h text:style-name="P52" text:outline-level="1"><text:span text:style-name="T52_1">(για<text:s/>ανάρτηση<text:s/>στο<text:s/>portal)</text:span></text:h>
      <text:p text:style-name="P53"><text:span text:style-name="T53_1">ΑΠΟΔΕΚΤΕΣ<text:s/>ΓΙΑ<text:s/>ΚΟΙΝΟΠΟΙΗΣΗ:</text:span></text:p>
      <text:p text:style-name="P54"><text:span text:style-name="T54_1">1.<text:s/></text:span><text:span text:style-name="T54_2">Γραφείο<text:s/>κ.<text:s/>Υπουργού<text:s/>Οικονομικών</text:span></text:p>
      <text:p text:style-name="P55"><text:span text:style-name="T55_1">2.<text:s/></text:span><text:span text:style-name="T55_2">Γραφείο<text:s/>κ.<text:s/>Υφυπουργού<text:s/>Οικονομικών</text:span></text:p>
      <text:p text:style-name="P56"><text:span text:style-name="T56_1">3.<text:s/></text:span><text:span text:style-name="T56_2">Υπουργείο<text:s/>Εξωτερικών</text:span></text:p>
      <text:p text:style-name="P57"><text:span text:style-name="T57_1">4.<text:s/></text:span><text:span text:style-name="T57_2">Δ/νση<text:s/>Νομικής<text:s/>Υποστήριξης<text:s/>Α.Α.Δ.Ε.</text:span></text:p>
      <text:p text:style-name="P58"><text:span text:style-name="T58_1">5.<text:s/></text:span><text:span text:style-name="T58_2">Αυτοτελές<text:s/>Τμήμα<text:s/>Συντονισμού<text:s/>Μεταρρυθμιστικών<text:s/>Δράσεων<text:s/>&amp;<text:s/>Επικοινωνίας<text:s/>ΑΑΔΕ</text:span></text:p>
      <text:p text:style-name="P59"><text:span text:style-name="T59_1">6.<text:s/></text:span><text:span text:style-name="T59_2">Δ/νση<text:s/>Εσωτερικού<text:s/>Ελέγχου<text:s/>ΑΑΔΕ</text:span></text:p>
      <text:p text:style-name="P60"><text:span text:style-name="T60_1">7.<text:s/></text:span><text:span text:style-name="T60_2">Υπουργείο<text:s/>Εξωτερικών</text:span></text:p>
      <text:p text:style-name="P61"><text:span text:style-name="T61_1">8.<text:s/></text:span><text:span text:style-name="T61_2">Υπουργείο<text:s/>Μεταφορών<text:s/>και<text:s/>Υποδομών</text:span></text:p>
      <text:p text:style-name="P62"><text:span text:style-name="T62_1">9.<text:s/></text:span><text:span text:style-name="T62_2">Υπηρεσίες<text:s/>Ερευνών<text:s/>και<text:s/>Διασφάλισης<text:s/>Δημοσίων<text:s/>Εσόδων<text:s/>(Υ.Ε.Δ.Δ.Ε)<text:s/>ΑΑΔΕ</text:span></text:p>
      <text:p text:style-name="P63"><text:span text:style-name="T63_1">10.<text:s/></text:span><text:span text:style-name="T63_2">Τελωνειακές<text:s/>Περιφέρειες<text:s/>Αττικής,<text:s/>Θεσσαλονίκης,<text:s/>Αχαΐας</text:span></text:p>
      <text:p text:style-name="P64"><text:span text:style-name="T64_1">11.<text:s/></text:span><text:span text:style-name="T64_2">Γενική<text:s/>Διεύθυνση<text:s/>Διαχείρισης<text:s/>Ανθρώπινου<text:s/>Δυναμικού<text:s/>και<text:s/>Οργάνωσης<text:s/>ΑΑΔΕ</text:span></text:p>
      <text:p text:style-name="P65"><text:span text:style-name="T65_1">1<text:s/></text:span><text:span text:style-name="T65_2">.<text:s/>α)<text:s/>Διεύθυνση<text:s/>Διαχείρισης<text:s/>Ανθρώπινου<text:s/>Δυναμικού</text:span></text:p>
      <text:p text:style-name="P66"><text:span text:style-name="T66_1">2<text:s/></text:span><text:span text:style-name="T66_2">.<text:s/>β)<text:s/>Διεύθυνση<text:s/>Οργάνωσης</text:span></text:p>
      <text:p text:style-name="P67"><text:span text:style-name="T67_1">12<text:s/></text:span><text:span text:style-name="T67_2">.Ελεγκτικές<text:s/>Υπηρεσίες<text:s/>Τελωνείων<text:s/>(ΕΛ.Υ.Τ)<text:s/>Αττικής,<text:s/>Θεσσαλονίκης</text:span></text:p>
      <text:p text:style-name="P68"><text:span text:style-name="T68_1">13<text:s/>.</text:span><text:span text:style-name="T68_2">Οικονομικό<text:s/>Επιμελητήριο<text:s/>Ελλάδος<text:s/>Μητροπόλεως<text:s/>12-14,<text:s/>ΤΚ<text:s/>105<text:s/>63<text:s/>–Αθήνα<text:s/>e-mail:</text:span><text:span text:style-name="T68_3"><text:a xlink:type="simple" xlink:href="mailto:oee@oe-e.gr"><text:span text:style-name="T68_4">oee@oe-e.gr</text:span></text:a></text:span></text:p>
      <text:p text:style-name="P69"><text:span text:style-name="T69_1">14<text:s/>.</text:span><text:span text:style-name="T69_2">Κεντρική<text:s/>Ένωση<text:s/>Επιμελητηρίων<text:s/>Ελλάδος<text:s/>Ακαδημίας<text:s/>6,<text:s/>TK<text:s/>106<text:s/>71<text:s/>-<text:s/>Αθήνα<text:s/>e-mail:</text:span><text:span text:style-name="T69_3"><text:a xlink:type="simple" xlink:href="mailto:keeuhcci@uhc.gr"><text:span text:style-name="T69_4">keeuhcci@uhc.gr</text:span></text:a></text:span></text:p>
      <text:p text:style-name="P70"><text:span text:style-name="T70_1">15<text:s/>.</text:span><text:span text:style-name="T70_2">Εμπορικό<text:s/>και<text:s/>Βιομηχανικό<text:s/>Επιμελητήριο<text:s/>Αθηνών<text:s/>Ακαδημίας<text:s/>7,<text:s/>ΣΚ<text:s/>106<text:s/>71-Αθήνα<text:s/>e-mail:</text:span><text:span text:style-name="T70_3"><text:a xlink:type="simple" xlink:href="mailto:info@acc.gr"><text:span text:style-name="T70_4">info@acc.gr</text:span></text:a></text:span></text:p>
      <text:p text:style-name="P71"><text:span text:style-name="T71_1">16<text:s/>.</text:span><text:span text:style-name="T71_2">Βιοτεχνικό<text:s/>Επιμελητήριο<text:s/>Αθηνών<text:s/>Ακαδημίας<text:s/>18,<text:s/>ΣΚ<text:s/>106<text:s/>71<text:s/>–<text:s/>Αθήνα<text:s/>e-mail:</text:span><text:span text:style-name="T71_3"><text:a xlink:type="simple" xlink:href="mailto:info@acsmi.gr"><text:span text:style-name="T71_4">info@acsmi.gr</text:span></text:a></text:span></text:p>
      <text:p text:style-name="P72"><text:span text:style-name="T72_1">17<text:s/>.</text:span><text:span text:style-name="T72_2">Ομοσπονδία<text:s/>Εκτελωνιστών<text:s/>Ελλάδας<text:s/>Καραΐσκου<text:s/>82,<text:s/>ΣΚ<text:s/>185<text:s/>32<text:s/>–<text:s/>ΠΕΙΡΑΙΑ<text:s/>e-mail:</text:span><text:span text:style-name="T72_3"><text:a xlink:type="simple" xlink:href="mailto:oete@oete.gr"><text:span text:style-name="T72_4">oete@oete.gr</text:span></text:a></text:span></text:p>
      <text:p text:style-name="P73"><text:span text:style-name="T73_1">18<text:s/></text:span><text:span text:style-name="T73_2">.Σύλλογος<text:s/>Εκτελωνιστών<text:s/>Πειραιώς<text:s/>–<text:s/>Αθηνών<text:s/>Τσαμαδού<text:s/>38,<text:s/>ΣΚ<text:s/>185<text:s/>31<text:s/>–<text:s/>ΠΕΙΡΑΙΑ</text:span></text:p>
      <text:p text:style-name="P74"><text:span text:style-name="T74_1">19<text:s/>.</text:span><text:span text:style-name="T74_2">Σύνδεσμος<text:s/>Ελληνικών<text:s/>Βιομηχανιών<text:s/>(ΣΕΒ)<text:s/>(Με<text:s/>την<text:s/>παράκληση<text:s/>να<text:s/>ενημερώσει<text:s/>τα<text:s/>μέλη<text:s/>του)<text:s/>Ξενοφώντος<text:s/>5,<text:s/>Τ.Κ.</text:span></text:p>
      <text:p text:style-name="P75"><text:span text:style-name="T75_1">105<text:s/>57<text:s/>Αθήνα,<text:s/>e-mail:</text:span><text:span text:style-name="T75_2"><text:a xlink:type="simple" xlink:href="mailto:info@sev.org.gr"><text:span text:style-name="T75_3">info@sev.org.gr</text:span></text:a></text:span></text:p>
      <text:p text:style-name="P76"><text:span text:style-name="T76_1">20<text:s/>.<text:s/></text:span><text:span text:style-name="T76_2">Ομοσπονδία<text:s/>Φορτηγών<text:s/>Αυτοκινητιστών<text:s/>Ελλάδας<text:s/>(ΟΦΑΕ),<text:s/>E-mail:</text:span><text:span text:style-name="T76_3"><text:a xlink:type="simple" xlink:href="mailto:info@ofae.gr"><text:span text:style-name="T76_4">info@<text:s/>ofae.gr</text:span></text:a></text:span></text:p>
      <text:p text:style-name="P77"><text:span text:style-name="T77_1">ΕΣΩΤΕΡΙΚΗ<text:s/>ΔΙΑΝΟΜΗ:</text:span></text:p>
      <text:p text:style-name="P78"><text:span text:style-name="T78_1">1.<text:s/></text:span><text:span text:style-name="T78_2">Γραφείο<text:s/>κ.<text:s/>Διοικητή<text:s/>Ανεξάρτητης<text:s/>Αρχής<text:s/>Δημοσίων<text:s/>Εσόδων</text:span></text:p>
      <text:p text:style-name="P79"><text:span text:style-name="T79_1">2.<text:s/></text:span><text:span text:style-name="T79_2">Γεν.<text:s/>Δ/νση<text:s/>Τελωνείων<text:s/>&amp;<text:s/>Ε.Φ.Κ.</text:span></text:p>
      <text:p text:style-name="P80"><text:span text:style-name="T80_1">α)</text:span><text:span text:style-name="T80_2"><text:tab/></text:span><text:span text:style-name="T80_3">Αυτοτελές<text:s/>Τμήμα<text:s/>Υποστήριξης<text:s/>Γενικής<text:s/>Διεύθυνσης<text:s/>Τελωνείων<text:s/>&amp;<text:s/>Ε.Φ.Κ.</text:span></text:p>
      <text:p text:style-name="P81"><text:span text:style-name="T81_1">β)</text:span><text:span text:style-name="T81_2"><text:tab/></text:span><text:span text:style-name="T81_3">Δ/νση<text:s/>Τελωνειακών<text:s/>Διαδικασιών</text:span></text:p>
      <text:p text:style-name="P82"><text:span text:style-name="T82_1">γ)</text:span><text:span text:style-name="T82_2"><text:tab/></text:span><text:span text:style-name="T82_3">Διεύθυνση<text:s/>Στρατηγικής<text:s/>Τελωνειακών<text:s/>Ελέγχων<text:s/>και<text:s/>Παραβάσεων<text:s/>(Δ.Σ.Τ.Ε.Π)</text:span></text:p>
      <text:p text:style-name="P83"><text:span text:style-name="T83_1">δ)</text:span><text:span text:style-name="T83_2"><text:tab/></text:span><text:span text:style-name="T83_3">Διεύθυνση<text:s/>Δασμολογικών<text:s/>Θεμάτων,<text:s/>Ειδικών<text:s/>Καθεστώτων<text:s/>και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