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ΡΝΥ46ΜΠ3Ζ-7ΛΕ</text:span></text:p>
      <text:p text:style-name="P3"><text:span text:style-name="T3_1">ΑΡΙΘ.<text:s/>ΦΕΚ:<text:s/>Β’<text:s/>6053/20.1</text:span></text:p>
      <text:p text:style-name="P4"><text:span text:style-name="T4_1">1.<text:s/></text:span><text:span text:style-name="T4_2">Τις<text:s/>διατάξεις:</text:span></text:p>
      <text:p text:style-name="P5"><text:span text:style-name="T5_1">α)</text:span><text:span text:style-name="T5_2"><text:tab/></text:span><text:span text:style-name="T5_3">της<text:s/>παρ.<text:s/>4<text:s/>του<text:s/>άρθρου<text:s/>15<text:s/>του<text:s/>ν.4174/2013<text:s/>(Α΄<text:s/>170)<text:s/>περί<text:s/>παροχής<text:s/>πληροφοριών<text:s/>από<text:s/>τρίτους,</text:span></text:p>
      <text:p text:style-name="P6"><text:span text:style-name="T6_1">β)</text:span><text:span text:style-name="T6_2"><text:tab/></text:span><text:span text:style-name="T6_3">του<text:s/>Κεφ.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7"><text:span text:style-name="T7_1">γ)</text:span><text:span text:style-name="T7_2"><text:tab/></text:span><text:span text:style-name="T7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8"><text:span text:style-name="T8_1">2.<text:s/></text:span><text:span text:style-name="T8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.</text:span></text:p>
      <text:p text:style-name="P9"><text:span text:style-name="T9_1">3.<text:s/></text:span><text:span text:style-name="T9_2">Την<text:s/>υπό<text:s/>στοιχεία<text:s/>ΠΟΛ.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ισχύει<text:s/>μετά<text:s/>την<text:s/>τροποποίησή<text:s/>της<text:s/>με<text:s/>τις<text:s/>υπό<text:s/>στοιχεία<text:s/>Α.1139/2020<text:s/>(Β΄2269),<text:s/>Α.1243/2020<text:s/>(Β΄4914),<text:s/>Α.1253/2020<text:s/>(Β΄<text:s/>5180),<text:s/>Α.<text:s/>1050/2021<text:s/>(Β΄<text:s/>956),<text:s/>Α.1158/2021<text:s/>(Β΄2974)<text:s/>και<text:s/>Α.1170/2021<text:s/>(Β’<text:s/>3548)<text:s/>αποφάσεις<text:s/>του<text:s/>Διοικητή<text:s/>της<text:s/>Α.Α.Δ.Ε.</text:span></text:p>
      <text:p text:style-name="P10"><text:span text:style-name="T10_1">4.<text:s/></text:span><text:span text:style-name="T10_2">Την<text:s/>ανάγκη<text:s/>διευκόλυνσης<text:s/>των<text:s/>υπόχρεων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<text:s/>στις<text:s/>περιπτώσεις<text:s/>υπεκμισθώσεων.</text:span></text:p>
      <text:p text:style-name="P11"><text:span text:style-name="T11_1">5.<text:s/></text:span><text:span text:style-name="T1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2"><text:span text:style-name="T12_1">ΑΠΟΦΑΣΙΖΟΥΜΕ</text:span></text:p>
      <text:h text:style-name="P13" text:outline-level="6"><text:span text:style-name="T13_1">Άρθρο<text:s/>1</text:span></text:h>
      <text:h text:style-name="P14" text:outline-level="6"><text:span text:style-name="T14_1">Μετά<text:s/>την<text:s/>περ.<text:s/>δ΄<text:s/>της<text:s/>παρ.<text:s/>4<text:s/>του<text:s/>άρθρου<text:s/>12<text:s/>της<text:s/>υπό<text:s/>στοιχεία<text:s/>ΠΟΛ.<text:s/>1162/2018<text:s/>απόφασης<text:s/>του<text:s/>Διοικητή<text:s/>της<text:s/>Α.Α.Δ.Ε.<text:s/>(Β΄<text:s/>3579)<text:s/>προστίθενται<text:s/>νέες<text:s/>περ.<text:s/>ε΄<text:s/>και<text:s/>στ΄<text:s/>ως<text:s/>εξής:</text:span></text:h>
      <text:p text:style-name="P15"><text:span text:style-name="T15_1">«ε.<text:s/>Ειδικά<text:s/>για<text:s/>τους<text:s/>μήνες<text:s/>Νοέμβριο<text:s/>2020<text:s/>μέχρι<text:s/>και<text:s/>Ιούλιο<text:s/>2021,<text:s/>οι<text:s/>εκμισθωτές<text:s/>ακινήτων<text:s/>της<text:s/>παρ.<text:s/>1<text:s/>του<text:s/>άρθρου<text:s/>11<text:s/>της<text:s/>παρούσας,<text:s/>των<text:s/>οποίων<text:s/>τα<text:s/>ακίνητα<text:s/>έχουν<text:s/>υπεκμισθωθεί,<text:s/>δύνανται<text:s/>να<text:s/>υποβάλλουν<text:s/>αρχική<text:s/>ή<text:s/>τροποποιητική<text:s/>«Δήλωση<text:s/>Covid»<text:s/>ή/και<text:s/>τροποποιητική<text:s/>«Δήλωση<text:s/>Πληροφοριακών<text:s/>Στοιχείων<text:s/>Μίσθωσης<text:s/>Ακίνητης<text:s/>Περιουσίας»<text:s/>από<text:s/>την<text:s/>21η<text:s/>Δεκεμβρίου<text:s/>2021<text:s/>μέχρι<text:s/>και<text:s/>την<text:s/>10η<text:s/>Ιανουαρίου<text:s/>2022».<text:s/>στ.<text:s/>Για<text:s/>το<text:s/>ίδιο<text:s/>ως<text:s/>άνω<text:s/>χρονικό<text:s/>διάστημα<text:s/>Νοεμβρίου<text:s/>2020<text:s/>-<text:s/>Ιουλίου<text:s/>2021,<text:s/>και<text:s/>προκειμένου<text:s/>για<text:s/>την<text:s/>εφαρμογή<text:s/>των<text:s/>διατάξεων<text:s/>της<text:s/>παρ.4<text:s/>του<text:s/>άρθρου<text:s/>1<text:s/>της<text:s/>υπό<text:s/>στοιχεία<text:s/>Α.1228/2020<text:s/>κοινής<text:s/>υπουργικής<text:s/>απόφασης<text:s/>(Β΄4582)<text:s/>οι<text:s/>υπεκμισθωτές<text:s/>ακινήτων<text:s/>της<text:s/>παρ.<text:s/>1<text:s/>του<text:s/>άρθρου<text:s/>11<text:s/>της<text:s/>παρούσας<text:s/>που<text:s/>έχουν<text:s/>ήδη<text:s/>υποβάλει<text:s/>«Δήλωση<text:s/>Covid»<text:s/>δύνανται<text:s/>να<text:s/>υποβάλουν<text:s/>τροποποιητική<text:s/>«Δήλωση<text:s/>Covid»<text:s/>από<text:s/>την<text:s/>11η<text:s/>Ιανουαρίου<text:s/>2022<text:s/>μέχρι<text:s/>και<text:s/>την<text:s/>21η<text:s/>Ιανουαρίου<text:s/>2022,<text:s/>διαγράφοντας<text:s/>τα<text:s/>ποσά<text:s/>που<text:s/>συμπλήρωσαν<text:s/>στα<text:s/>πεδία<text:s/>«Αρχικό<text:s/>Μίσθωμα»<text:s/>και<text:s/>«Μειωμένο<text:s/>Μίσθωμα»,<text:s/>ώστε<text:s/>ειδικά<text:s/>για<text:s/>την<text:s/>περίπτωση<text:s/>αυτή<text:s/>να<text:s/>θεωρείται<text:s/>ότι<text:s/>δεν<text:s/>έχει<text:s/>υποβληθεί<text:s/>«Δήλωση<text:s/>Covid»,<text:s/>προκειμένου<text:s/>οι<text:s/>εκμισθωτές<text:s/>αυτών<text:s/>να<text:s/>λάβουν<text:s/>την<text:s/>προβλεπόμενη<text:s/>από<text:s/>τις<text:s/>διατάξεις<text:s/>της<text:s/>παρ.2<text:s/>του<text:s/>άρθρου<text:s/>13<text:s/>του<text:s/>ν.4690/2020<text:s/>(Α΄<text:s/>104)<text:s/>ωφέλεια».</text:span></text:p>
      <text:h text:style-name="P16" text:outline-level="6"><text:span text:style-name="T16_1">Άρθρο<text:s/>2</text:span></text:h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Ο<text:s/>ΔΙΟΙΚΗΤΗΣ<text:s/>ΤΗΣ<text:s/>ΑΑΔΕ</text:span></text:p>
      <text:p text:style-name="P19"><text:span text:style-name="T19_1">ΓΕΩΡΓΙΟΣ<text:s/>ΠΙΤΣΙΛ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</text:span><text:span text:style-name="T22_2">Αποδέκτες<text:s/>πίνακα<text:s/>Γ΄<text:s/>(εκτός<text:s/>του<text:s/>αριθμού<text:s/>2<text:s/>αυτού)</text:span></text:p>
      <text:p text:style-name="P23"><text:span text:style-name="T23_1">2.<text:s/></text:span><text:span text:style-name="T23_2">Γενική<text:s/>Διεύθυνση<text:s/>Ηλεκτρονικής<text:s/>Διακυβέρνησης</text:span></text:p>
      <text:p text:style-name="P24"><text:span text:style-name="T24_1">3.<text:s/></text:span><text:span text:style-name="T24_2">Εθνικό<text:s/>Τυπογραφείο<text:s/>(για<text:s/>δημοσίευση<text:s/>στην<text:s/>Εφημερίδα<text:s/>της<text:s/>Κυβερνήσεως)</text:span></text:p>
      <text:p text:style-name="P25"><text:span text:style-name="T25_1">4.<text:s/></text:span><text:span text:style-name="T25_2">Διεύθυνση<text:s/>Στρατηγικής<text:s/>Τεχνολογιών<text:s/>Πληροφορικής<text:s/>(με<text:s/>την<text:s/>παράκληση<text:s/>να<text:s/>αναρτηθεί</text:span></text:p>
      <text:p text:style-name="P26"><text:span text:style-name="T26_1">στην<text:s/>ιστοσελίδα<text:s/>της<text:s/>ΑΑΔΕ<text:s/>και<text:s/>στην<text:s/>Ηλεκτρονική<text:s/>Βιβλιοθήκη<text:s/>της<text:s/>ΑΑΔΕ)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Γραφείο<text:s/>Υπουργού</text:span></text:p>
      <text:p text:style-name="P29"><text:span text:style-name="T29_1">2.<text:s/></text:span><text:span text:style-name="T29_2">Γραφείο<text:s/>Υφυπουργού</text:span></text:p>
      <text:p text:style-name="P30"><text:span text:style-name="T30_1">3.<text:s/></text:span><text:span text:style-name="T30_2">Γραφείο<text:s/>Γενικής<text:s/>Γραμματέως<text:s/>Φορολογικής<text:s/>Πολιτικής<text:s/>και<text:s/>Δημόσιας<text:s/>Περιουσίας</text:span></text:p>
      <text:p text:style-name="P31"><text:span text:style-name="T31_1">4.<text:s/></text:span><text:span text:style-name="T31_2"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/text:span></text:p>
      <text:p text:style-name="P32"><text:span text:style-name="T32_1">4<text:s/>αυτού),<text:s/>ΙΕ΄,<text:s/>ΙΣΤ΄,<text:s/>ΙΗ΄,<text:s/>και<text:s/>ΚΑ΄</text:span></text:p>
      <text:p text:style-name="P33"><text:span text:style-name="T33_1">5.<text:s/></text:span><text:span text:style-name="T33_2">Επιχειρησιακή<text:s/>Δ/νση<text:s/>ΣΔΟΕ<text:s/>Αττικής<text:s/>&amp;<text:s/>Επιχειρησιακή<text:s/>Δ/νση<text:s/>ΣΔΟΕ<text:s/>Μακεδονίας</text:span></text:p>
      <text:p text:style-name="P34"><text:span text:style-name="T34_1">6.<text:s/></text:span><text:span text:style-name="T34_2">Υπουργείο<text:s/>Ανάπτυξης<text:s/>και<text:s/>Επενδύσεων,<text:s/>Γενική<text:s/>Γραμματεία<text:s/>Εμπορίου<text:s/>&amp;<text:s/>Προστασίας</text:span></text:p>
      <text:p text:style-name="P35"><text:span text:style-name="T35_1">Καταναλωτή,<text:s/>Γενική<text:s/>Δ/νση<text:s/>Αγοράς,<text:s/>Δ/νση<text:s/>Εταιρειών,<text:s/>Πλ.Κάνιγγος,<text:s/>Τ.Κ.<text:s/>101<text:s/>81,<text:s/>Αθήνα</text:span></text:p>
      <text:p text:style-name="P36"><text:span text:style-name="T36_1">ΙΙΙ.<text:s/>ΕΣΩΤΕΡΙΚΗ<text:s/>ΔΙΑΝΟΜΗ</text:span></text:p>
      <text:p text:style-name="P37"><text:span text:style-name="T37_1">1.<text:s/></text:span><text:span text:style-name="T37_2">Γραφείο<text:s/>Διοικητή<text:s/>Ανεξάρτητης<text:s/>Αρχής<text:s/>Δημοσίων<text:s/>Εσόδων</text:span></text:p>
      <text:p text:style-name="P38"><text:span text:style-name="T38_1">2.<text:s/></text:span><text:span text:style-name="T38_2">Γραφείο<text:s/>Γενικής<text:s/>Δ/νσης<text:s/>Φορολογικής<text:s/>Διοίκησης</text:span></text:p>
      <text:p text:style-name="P39"><text:span text:style-name="T39_1">3.<text:s/></text:span><text:span text:style-name="T39_2">Γραφείο<text:s/>Γενικής<text:s/>Δ/νσης<text:s/>Ηλεκτρονικής<text:s/>Διακυβέρνησης</text:span></text:p>
      <text:p text:style-name="P40"><text:span text:style-name="T40_1">4.<text:s/></text:span><text:span text:style-name="T40_2">Γραφεία<text:s/>Γενικών<text:s/>Δ/ντών</text:span></text:p>
      <text:p text:style-name="P41"><text:span text:style-name="T41_1">5.<text:s/></text:span><text:span text:style-name="T41_2">Δ/νση<text:s/>Εφαρμογής<text:s/>Άμεσης<text:s/>Φορολογίας<text:s/>-<text:s/>Τμήματα<text:s/>Α΄<text:s/>-<text:s/>Β΄</text:span></text:p>
      <text:p text:style-name="P42"><text:span text:style-name="T42_1">6.<text:s/></text:span><text:span text:style-name="T42_2">Δ/νση<text:s/>Νομικής<text:s/>Υποστήριξης<text:s/>της<text:s/>Α.Α.Δ.Ε.</text:span></text:p>
      <text:p text:style-name="P43"><text:span text:style-name="T43_1">7.<text:s/></text:span><text:span text:style-name="T43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