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/>
    <style:style style:name="T5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n" fo:language-asian="en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T68_4" style:family="text"/>
    <style:style style:name="T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/>
    <style:style style:name="T7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/>
    <style:style style:name="T8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/>
    <style:style style:name="T8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.Φ.Κ.</text:span></text:p>
      <text:p text:style-name="P3"><text:span text:style-name="T3_1">ΔΙΕΥΘΥΝΣΗ<text:s/>ΔΑΣΜΟΛΟΓΙΚΩΝ<text:s/>ΘΕΜΑΤΩΝ,</text:span></text:p>
      <text:p text:style-name="P4"><text:span text:style-name="T4_1">ΕΙΔΙΚΩΝ<text:s/>ΚΑΘΕΣΤΩΤΩΝ<text:s/>&amp;<text:s/>ΑΠΑΛΛΑΓΩΝ</text:span></text:p>
      <text:h text:style-name="P5" text:outline-level="1"><text:span text:style-name="T5_1">ΤΜΗΜΑ<text:s/>Γ΄<text:s/></text:span></text:h>
      <text:h text:style-name="P6" text:outline-level="1"><text:span text:style-name="T6_1">ΔΑΣΜΟΛΟΓΙΚΩΝ<text:s/>&amp;</text:span></text:h>
      <text:p text:style-name="P7"><text:span text:style-name="T7_1">ΦΟΡΟΛΟΓΙΚΩΝ<text:s/>ΑΠΑΛΛΑΓΩΝ</text:span></text:p>
      <text:p text:style-name="P8"><text:span text:style-name="T8_1">Ταχ.<text:s/>Δ/νση</text:span></text:p>
      <text:p text:style-name="P9"><text:span text:style-name="T9_1">Ταχ.<text:s/>Κώδικας<text:s/>Πληροφορίες<text:s/>Τηλέφωνο</text:span></text:p>
      <text:p text:style-name="P10"><text:span text:style-name="T10_1">E-Mail</text:span></text:p>
      <text:p text:style-name="P11"><text:span text:style-name="T11_1">Url</text:span></text:p>
      <text:p text:style-name="P12"><text:span text:style-name="T12_1">Θέμα:<text:s/>«Τροποποίηση<text:s/>της<text:s/>αριθ.<text:s/>Τ.1940/41/14.4.2003<text:s/>απόφασης<text:s/>του<text:s/>Υφυπουργού<text:s/>Οικονομίας<text:s/>και<text:s/>Οικονομικών<text:s/>«Τελωνειακές<text:s/>διαδικασίες<text:s/>εφοδιασμού<text:s/>πλοίων,<text:s/>αεροσκαφών,<text:s/>διπλωματικών<text:s/>αποστολών<text:s/>και<text:s/>λοιπών<text:s/>προορισμών<text:s/>με<text:s/>τροφοεφόδια,<text:s/>καπνικά,<text:s/>καύσιμα<text:s/>κ.λ.π.»<text:s/>(Β΄<text:s/>516)»</text:span></text:p>
      <text:p text:style-name="P13"><text:span text:style-name="T13_1">ΑΠΟΦΑΣΗ</text:span></text:p>
      <text:p text:style-name="P14"><text:span text:style-name="T14_1">Ο<text:s/>ΔΙΟΙΚΗΤΗΣ<text:s/>ΤΗΣ<text:s/>ΑΝΕΞΑΡΤΗΤΗΣ<text:s/>ΑΡΧΗΣ<text:s/>ΔΗΜΟΣΙΩΝ<text:s/>ΕΣΟΔΩΝ</text:span></text:p>
      <text:p text:style-name="P15"><text:span text:style-name="T15_1">Έχοντας<text:s/>υπόψη:</text:span></text:p>
      <text:p text:style-name="P16"><text:span text:style-name="T16_1">1.<text:s/>Τις<text:s/>διατάξεις:</text:span></text:p>
      <text:p text:style-name="P17"><text:span text:style-name="T17_1">α)</text:span><text:span text:style-name="T17_2"><text:tab/></text:span><text:span text:style-name="T17_3">του<text:s/>δεύτερου<text:s/>εδαφίου<text:s/>της<text:s/>παραγράφου<text:s/>6<text:s/>του<text:s/>άρθρου<text:s/>78,<text:s/>του<text:s/>πέμπτου<text:s/>εδαφίου<text:s/>του<text:s/>άρθρου<text:s/>40<text:s/>του<text:s/>Εθνικού<text:s/>Τελωνειακού<text:s/>Κώδικα<text:s/>(ν.<text:s/>2960/2001,<text:s/>Α΄265),</text:span></text:p>
      <text:p text:style-name="P18"><text:span text:style-name="T18_1">β)</text:span><text:span text:style-name="T18_2"><text:tab/></text:span><text:span text:style-name="T18_3">του<text:s/>Κεφαλαίου<text:s/>Α΄<text:s/>«Σύσταση<text:s/>της<text:s/>Ανεξάρτητης<text:s/>Αρχής<text:s/>Δημοσίων<text:s/>Εσόδων»<text:s/>του<text:s/>Μέρους<text:s/>Πρώτου<text:s/>ν.<text:s/>4389/2016<text:s/>(Α΄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και<text:s/>ειδικότερα<text:s/>της<text:s/>περ.<text:s/>δ)<text:s/>της<text:s/>παραγράφου<text:s/>2<text:s/>του<text:s/>άρθρου<text:s/>2,<text:s/>του<text:s/>άρθρου<text:s/>7,<text:s/>της<text:s/>παραγράφου<text:s/>1<text:s/>του<text:s/>άρθρου<text:s/>14<text:s/>και<text:s/>του<text:s/>άρθρου<text:s/>41<text:s/>αυτού,</text:span></text:p>
      <text:p text:style-name="P19"><text:span text:style-name="T19_1">γ)</text:span><text:span text:style-name="T19_2"><text:tab/></text:span><text:span text:style-name="T19_3">της<text:s/>παρ.<text:s/>2<text:s/>του<text:s/>άρθρου<text:s/>18,<text:s/>των<text:s/>άρθρων<text:s/>40,<text:s/>41<text:s/>και<text:s/>42,<text:s/>της<text:s/>περ.<text:s/>β)<text:s/>της<text:s/>παραγράφου<text:s/>1<text:s/>του<text:s/>άρθρου<text:s/>78,<text:s/>καθώς<text:s/>και<text:s/>του<text:s/>άρθρου<text:s/>142<text:s/>και<text:s/>επ.<text:s/>του<text:s/>Εθνικού<text:s/>Τελωνειακού<text:s/>Κώδικα<text:s/>και<text:s/>του<text:s/>ν.<text:s/>4256/2014<text:s/>«Τουριστικά<text:s/>πλοία<text:s/>και<text:s/>άλλες<text:s/>διατάξεις»<text:s/>(Α΄92),</text:span></text:p>
      <text:p text:style-name="P20"><text:span text:style-name="T20_1">δ)</text:span><text:span text:style-name="T20_2"><text:tab/></text:span><text:span text:style-name="T20_3">των<text:s/>άρθρων<text:s/>25<text:s/>και<text:s/>27<text:s/>του<text:s/>Κώδικα<text:s/>Φόρου<text:s/>Προστιθέμενης<text:s/>Αξίας<text:s/>(Φ.Π.Α.)<text:s/>(ν.<text:s/>2859/2000<text:s/>Α΄248),</text:span></text:p>
      <text:p text:style-name="P21"><text:span text:style-name="T21_1">ε)</text:span><text:span text:style-name="T21_2"><text:tab/></text:span><text:span text:style-name="T21_3">του<text:s/>άρθρου<text:s/>269<text:s/>του<text:s/>Κανονισμού<text:s/>(ΕΕ)<text:s/>952/2013<text:s/>του<text:s/>Ευρωπαϊκού<text:s/>Κοινοβουλίου<text:s/>και<text:s/>του<text:s/>Συμβουλίου<text:s/>της<text:s/>9ης<text:s/>Οκτωβρίου<text:s/>2013<text:s/>για<text:s/>τη<text:s/>θέσπιση<text:s/>του<text:s/>Ενωσιακού<text:s/>Τελωνειακού<text:s/>Κώδικα<text:s/>(L269),</text:span></text:p>
      <text:p text:style-name="P22"><text:span text:style-name="T22_1">στ)</text:span><text:span text:style-name="T22_2"><text:tab/></text:span><text:span text:style-name="T22_3">του<text:s/>Εκτελεστικού<text:s/>Κανονισμού<text:s/>(ΕΕ)<text:s/>2015/2447<text:s/>της<text:s/>Επιτροπής<text:s/>της<text:s/>24ης<text:s/>Νοεμβρίου<text:s/>2015<text:s/>για<text:s/>τη<text:s/>θέσπιση<text:s/>λεπτομερών<text:s/>κανόνων<text:s/>εφαρμογής<text:s/>ορισμένων<text:s/>διατάξεων<text:s/>του<text:s/>κανονισμού<text:s/>(ΕΕ)<text:s/>αριθ.<text:s/>952/20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<text:s/>(L343),</text:span></text:p>
      <text:p text:style-name="P23"><text:span text:style-name="T23_1">ζ)</text:span><text:span text:style-name="T23_2"><text:tab/></text:span><text:span text:style-name="T23_3">του<text:s/>άρθρου<text:s/>132<text:s/>του<text:s/>Κανονισμού<text:s/>(ΕΚ)<text:s/>αριθ.<text:s/>1186/2009<text:s/>του<text:s/>Συμβουλίου<text:s/>της<text:s/>16ης<text:s/>Νοεμβρίου<text:s/>2009<text:s/>για<text:s/>τη<text:s/>θέσπιση<text:s/>του<text:s/>κοινοτικού<text:s/>καθεστώτος<text:s/>τελωνειακών<text:s/>ατελειών<text:s/>(L324),</text:span></text:p>
      <text:p text:style-name="P24"><text:span text:style-name="T24_1">η)</text:span><text:span text:style-name="T24_2"><text:tab/></text:span><text:span text:style-name="T24_3">της<text:s/>υπό<text:s/>στοιχεία<text:s/>Δ<text:s/>ΟΡΓ.Α<text:s/>1125859<text:s/>ΕΞ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.</text:span></text:p>
      <text:p text:style-name="P25"><text:span text:style-name="T25_1">2.<text:s/></text:span><text:span text:style-name="T25_2">Την<text:s/>αριθ.<text:s/>Δ6Α<text:s/>1015213<text:s/>ΕΞ<text:s/>2013/28-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<text:s/>130<text:s/>και<text:s/>Β΄<text:s/>372),<text:s/>σε<text:s/>συνδυασμό<text:s/>με<text:s/>τις<text:s/>διατάξεις<text:s/>της<text:s/>περ.<text:s/>α)<text:s/>της<text:s/>παρ.<text:s/>3<text:s/>του<text:s/>άρθρου<text:s/>41<text:s/>του<text:s/>ν.<text:s/>4389/2016<text:s/>(Α΄<text:s/>94).</text:span></text:p>
      <text:p text:style-name="P26"><text:span text:style-name="T26_1">3.<text:s/></text:span><text:span text:style-name="T26_2">Την<text:s/>υπ.<text:s/>αριθμ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<text:s/>(Α΄<text:s/>94<text:s/>)<text:s/>και<text:s/>τις<text:s/>αποφάσεις<text:s/>αριθμ.<text:s/>39/3/30-11-2017<text:s/>(Υ.Ο.Δ.Δ.<text:s/>689)<text:s/>του<text:s/>Συμβουλίου<text:s/>Διοίκησης<text:s/>της<text:s/>Α.Α.Δ.Ε.<text:s/>και<text:s/>αριθμ.<text:s/>5294<text:s/>ΕΞ<text:s/>2020/17-1-2020<text:s/>(Υ.Ο.Δ.Δ.<text:s/>27)<text:s/>του<text:s/>Υπουργού<text:s/>Οικονομικών<text:s/>με<text:s/>θέμα<text:s/>«Ανανέωση<text:s/>της<text:s/>θητείας<text:s/>του<text:s/>Διοικητή<text:s/>Α.Α.Δ.Ε.».</text:span></text:p>
      <text:p text:style-name="P27"><text:span text:style-name="T27_1">4.<text:s/></text:span><text:span text:style-name="T27_2">Την<text:s/>ανάγκη<text:s/>τροποποίησης<text:s/>της<text:s/>αριθ.<text:s/>Τ.<text:s/>1940/41/14.4.2003<text:s/>απόφασης<text:s/>του<text:s/>Υφυπουργού<text:s/>Οικονομίας<text:s/>και<text:s/>Οικονομικών<text:s/>«Τελωνειακές<text:s/>διαδικασίες<text:s/>εφοδιασμού<text:s/>πλοίων,<text:s/>αεροσκαφών,<text:s/>διπλωματικών<text:s/>αποστολών<text:s/>και<text:s/>λοιπών<text:s/>προορισμών<text:s/>με<text:s/>τροφοεφόδια,<text:s/>καπνικά,<text:s/>καύσιμα<text:s/>κ.λπ.»<text:s/>(Β’<text:s/>516),<text:s/>προκειμένου<text:s/>να<text:s/>αντιμετωπιστεί<text:s/>η<text:s/>περίπτωση<text:s/>κατά<text:s/>την<text:s/>οποία,<text:s/>επαγγελματικό<text:s/>πλοίο<text:s/>παραλαμβάνει<text:s/>καύσιμα<text:s/>με<text:s/>απαλλαγή<text:s/>από<text:s/>τον<text:s/>Ειδικό<text:s/>Φόρο<text:s/>Κατανάλωσης<text:s/>(Ε.Φ.Κ.),<text:s/>σύμφωνα<text:s/>με<text:s/>τις<text:s/>απαλλακτικές<text:s/>διατάξεις<text:s/>του<text:s/>άρθρου<text:s/>78<text:s/>του<text:s/>ν.2960/2001<text:s/>(Α’<text:s/>265)<text:s/>για<text:s/>την<text:s/>εκτέλεση<text:s/>σύμβασης<text:s/>ναύλωσης<text:s/>ή<text:s/>άλλης<text:s/>σύμβασης<text:s/>παροχής<text:s/>υπηρεσιών,<text:s/>η<text:s/>οποία<text:s/>ακολούθως<text:s/>ακυρώνεται.</text:span></text:p>
      <text:p text:style-name="P28"><text:span text:style-name="T28_1">5.<text:s/></text:span><text:span text:style-name="T28_2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29"><text:span text:style-name="T29_1">ΑΠΟΦΑΣΙΖΟΥΜΕ</text:span></text:p>
      <text:p text:style-name="P30"><text:span text:style-name="T30_1">Την<text:s/>τροποποίηση<text:s/>της<text:s/>αριθ.<text:s/>Τ.1940/41/14.4.2003<text:s/>απόφασης<text:s/>του<text:s/>Υφυπουργού<text:s/>Οικονομίας<text:s/>και<text:s/>Οικονομικών<text:s/>«Τελωνειακές<text:s/>διαδικασίες<text:s/>εφοδιασμού<text:s/>πλοίων,<text:s/>αεροσκαφών,<text:s/>διπλωματικών<text:s/>αποστολών<text:s/>και<text:s/>λοιπών<text:s/>προορισμών<text:s/>με<text:s/>τροφοεφόδια,<text:s/>καπνικά,<text:s/>καύσιμα<text:s/>κ.λπ.»<text:s/>(Β’<text:s/>516),<text:s/>ως<text:s/>ακολούθως:</text:span></text:p>
      <text:h text:style-name="P31" text:outline-level="6"><text:span text:style-name="T31_1">Άρθρο<text:s/>1</text:span></text:h>
      <text:h text:style-name="P32" text:outline-level="6"><text:span text:style-name="T32_1">Προσθήκη<text:s/>άρθρου<text:s/>8Α</text:span></text:h>
      <text:p text:style-name="P33"><text:span text:style-name="T33_1">Μετά<text:s/>το<text:s/>άρθρο<text:s/>8<text:s/>«Ματαίωση<text:s/>εφοδιασμού»<text:s/>της<text:s/>αριθ.<text:s/>Τ.1940/41/14.4.2003<text:s/>απόφασης<text:s/>του<text:s/>Υφυπουργού<text:s/>Οικονομίας<text:s/>και<text:s/>Οικονομικών<text:s/>«Τελωνειακές<text:s/>διαδικασίες<text:s/>εφοδιασμού<text:s/>πλοίων,</text:span></text:p>
      <text:p text:style-name="P34"><text:span text:style-name="T34_1">αεροσκαφών,<text:s/>διπλωματικών<text:s/>αποστολών<text:s/>και<text:s/>λοιπών<text:s/>προορισμών<text:s/>με<text:s/>τροφοεφόδια,<text:s/>καπνικά,<text:s/>καύσιμα<text:s/>κ.λπ.»<text:s/>(Β΄<text:s/>516)<text:s/>προστίθεται<text:s/>άρθρο<text:s/>8Α<text:s/>ως<text:s/>ακολούθως:</text:span></text:p>
      <text:p text:style-name="P35"><text:span text:style-name="T35_1">«Άρθρο<text:s/>8ΑΑκύρωση<text:s/>σύμβασης<text:s/>ναύλωσης</text:span></text:p>
      <text:p text:style-name="P36"><text:span text:style-name="T36_1">1.<text:s/></text:span><text:span text:style-name="T36_2">Σε<text:s/>περίπτωση<text:s/>που<text:s/>επαγγελματικό<text:s/>πλοίο<text:s/>παραλαμβάνει<text:s/>ποσότητα<text:s/>καυσίμων<text:s/>με<text:s/>απαλλαγή<text:s/>από<text:s/>τον<text:s/>αναλογούντα<text:s/>Ε.Φ.Κ.,<text:s/>με<text:s/>σκοπό<text:s/>την<text:s/>εκτέλεση<text:s/>σύμβασης<text:s/>ναύλωσης<text:s/>ή<text:s/>άλλης<text:s/>σύμβασης<text:s/>παροχής<text:s/>υπηρεσιών,<text:s/>η<text:s/>οποία<text:s/>στη<text:s/>συνέχεια<text:s/>ακυρώνεται,<text:s/>δύναται<text:s/>να<text:s/>επιτραπεί<text:s/>η<text:s/>διατήρηση<text:s/>της<text:s/>παραληφθείσας<text:s/>ποσότητας<text:s/>στο<text:s/>πλοίο,<text:s/>μέχρι<text:s/>την<text:s/>υποβολή<text:s/>νέας<text:s/>σύμβασης<text:s/>ναύλωσης<text:s/>ή<text:s/>άλλης<text:s/>σύμβασης<text:s/>παροχής<text:s/>υπηρεσιών<text:s/>έναντι<text:s/>αμοιβής<text:s/>για<text:s/>χρονικό<text:s/>διάστημα<text:s/>τριών<text:s/>(3)<text:s/>μηνών<text:s/>από<text:s/>την<text:s/>υποβολή<text:s/>του<text:s/>τελωνειακού<text:s/>παραστατικού<text:s/>εφοδιασμού.<text:s/>Σε<text:s/>εξαιρετικές<text:s/>περιπτώσεις,<text:s/>δεόντως<text:s/>αιτιολογημένες<text:s/>και<text:s/>κατόπιν<text:s/>έγκρισης<text:s/>της<text:s/>αρμόδιας<text:s/>τελωνειακής<text:s/>αρχής<text:s/>εφοδιασμού,<text:s/>η<text:s/>προθεσμία<text:s/>των<text:s/>τριών<text:s/>(3)<text:s/>μηνών<text:s/>δύναται<text:s/>να<text:s/>παραταθεί<text:s/>άπαξ<text:s/>και<text:s/>για<text:s/>τρείς<text:s/>(3)<text:s/>επιπλέον<text:s/>μήνες<text:s/>από<text:s/>την<text:s/>παρέλευση<text:s/>του<text:s/>τριμήνου.</text:span></text:p>
      <text:p text:style-name="P37"><text:span text:style-name="T37_1">2.<text:s/></text:span><text:span text:style-name="T37_2">Για<text:s/>την<text:s/>ακύρωση<text:s/>της<text:s/>σύμβασης<text:s/>ναύλωσης<text:s/>ή<text:s/>άλλης<text:s/>σύμβασης<text:s/>παροχής<text:s/>υπηρεσιών<text:s/>έναντι<text:s/>αμοιβής,<text:s/>η<text:s/>πλοιοκτήτρια<text:s/>ή<text:s/>πετρελαϊκή<text:s/>εταιρεία<text:s/>ενημερώνει<text:s/>εγγράφως,<text:s/>άμεσα,<text:s/>την<text:s/>αρμόδια<text:s/>τελωνειακή<text:s/>αρχή<text:s/>εφοδιασμού<text:s/>και<text:s/>κατόπιν<text:s/>της<text:s/>γνωστοποίησης,<text:s/>η<text:s/>τελωνειακή<text:s/>αρχή<text:s/>εφοδιασμού<text:s/>προβαίνει<text:s/>στις<text:s/>ακόλουθες<text:s/>ενέργειες:</text:span></text:p>
      <text:p text:style-name="P38"><text:span text:style-name="T38_1">α.<text:s/>Σε<text:s/>μέτρηση<text:s/>επί<text:s/>του<text:s/>πλοίου<text:s/>της<text:s/>παραληφθείσας<text:s/>ποσότητας<text:s/>καυσίμου<text:s/>και</text:span></text:p>
      <text:p text:style-name="P39"><text:span text:style-name="T39_1">β.<text:s/>Σε<text:s/>επιμέτρηση<text:s/>της<text:s/>ποσότητας<text:s/>καυσίμου,<text:s/>κατά<text:s/>τον<text:s/>απόπλου<text:s/>του<text:s/>πλοίου,<text:s/>κατόπιν<text:s/>υποβολής<text:s/>στην<text:s/>αρμόδια<text:s/>τελωνειακή<text:s/>αρχή<text:s/>της<text:s/>νέας<text:s/>σύμβασης<text:s/>ναύλωσης<text:s/>ή<text:s/>άλλης<text:s/>σύμβασης<text:s/>παροχής<text:s/>υπηρεσιών<text:s/>έναντι<text:s/>αμοιβής.</text:span></text:p>
      <text:p text:style-name="P40"><text:span text:style-name="T40_1">3.<text:s/></text:span><text:span text:style-name="T40_2">Κατόπιν<text:s/>της<text:s/>έγγραφης<text:s/>ενημέρωσης<text:s/>για<text:s/>την<text:s/>ακύρωση<text:s/>της<text:s/>σύμβασης<text:s/>ναύλωσης<text:s/>ή<text:s/>άλλης<text:s/>σύμβασης<text:s/>παροχής<text:s/>υπηρεσιών<text:s/>έναντι<text:s/>αμοιβής<text:s/>και<text:s/>μετά<text:s/>τη<text:s/>μέτρηση<text:s/>της<text:s/>παραληφθείσας<text:s/>ποσότητας,<text:s/>σύμφωνα<text:s/>με<text:s/>τα<text:s/>ανωτέρω<text:s/>αναφερόμενα,<text:s/>η<text:s/>συμβαλλόμενη<text:s/>στη<text:s/>σύμβαση<text:s/>ναύλωσης<text:s/>ναυτιλιακή<text:s/>εταιρεία,<text:s/>καταθέτει<text:s/>στην<text:s/>αρμόδια<text:s/>τελωνειακή<text:s/>αρχή<text:s/>εφοδιασμού<text:s/>εγγύηση<text:s/>ισόποση<text:s/>με<text:s/>το<text:s/>ποσό<text:s/>του<text:s/>αναλογούντος<text:s/>Ε.Φ.Κ.<text:s/>επί<text:s/>της<text:s/>συνολικά<text:s/>μετρηθείσας<text:s/>ποσότητας<text:s/>καυσίμου,<text:s/>σύμφωνα<text:s/>με<text:s/>τα<text:s/>προβλεπόμενα<text:s/>στην<text:s/>παράγραφο<text:s/>1<text:s/>του<text:s/>άρθρου<text:s/>24<text:s/>της<text:s/>παρούσας<text:s/>απόφασης.</text:span></text:p>
      <text:p text:style-name="P41"><text:span text:style-name="T41_1">4.<text:s/></text:span><text:span text:style-name="T41_2">Σε<text:s/>περίπτωση<text:s/>που<text:s/>κατά<text:s/>τη<text:s/>διενεργούμενη<text:s/>επιμέτρηση<text:s/>του<text:s/>καυσίμου<text:s/>κατά<text:s/>τον<text:s/>απόπλου<text:s/>διαπιστωθούν<text:s/>διαφορές<text:s/>στην<text:s/>αρχικώς<text:s/>και<text:s/>τελικώς<text:s/>μετρηθείσα<text:s/>ποσότητα<text:s/>καυσίμου,<text:s/>τότε<text:s/>η<text:s/>συσταθείσα<text:s/>εγγύηση<text:s/>καταπίπτει<text:s/>υπέρ<text:s/>του<text:s/>Δημοσίου,<text:s/>ενώ<text:s/>σε<text:s/>περίπτωση<text:s/>που<text:s/>δεν<text:s/>διαπιστωθούν<text:s/>διαφορές<text:s/>στις<text:s/>ανωτέρω<text:s/>ποσότητες<text:s/>καυσίμου,<text:s/>η<text:s/>συσταθείσα<text:s/>εγγύηση<text:s/>λύεται.</text:span></text:p>
      <text:p text:style-name="P42"><text:span text:style-name="T42_1">5.<text:s/></text:span><text:span text:style-name="T42_2">Σε<text:s/>περίπτωση<text:s/>που<text:s/>παρέλθει<text:s/>το<text:s/>χρονικό<text:s/>διάστημα<text:s/>των<text:s/>τριών<text:s/>(3)<text:s/>μηνών<text:s/>από<text:s/>την<text:s/>υποβολή<text:s/>του<text:s/>τελωνειακού<text:s/>παραστατικού<text:s/>εφοδιασμού<text:s/>του<text:s/>πλοίου<text:s/>και<text:s/>δεν<text:s/>υποβληθεί<text:s/>στην<text:s/>αρμόδια<text:s/>τελωνειακή<text:s/>αρχή<text:s/>νέα<text:s/>σύμβαση<text:s/>ναύλωσης<text:s/>ή<text:s/>άλλη<text:s/>σύμβαση<text:s/>παροχής<text:s/>υπηρεσιών<text:s/>έναντι<text:s/>αμοιβής<text:s/>από<text:s/>την<text:s/>πλοιοκτήτρια,<text:s/>η<text:s/>συσταθείσα<text:s/>εγγύηση<text:s/>καταπίπτει<text:s/>υπέρ<text:s/>του<text:s/>Δημοσίου».</text:span></text:p>
      <text:h text:style-name="P43" text:outline-level="6"><text:span text:style-name="T43_1">Άρθρο<text:s/>2</text:span></text:h>
      <text:h text:style-name="P44" text:outline-level="6"><text:span text:style-name="T44_1">Έναρξη<text:s/>ισχύος</text:span></text:h>
      <text:p text:style-name="P45"><text:span text:style-name="T45_1">1.</text:span><text:span text:style-name="T45_2"><text:s/></text:span><text:span text:style-name="T45_3">Η<text:s/>ισχύς<text:s/>της<text:s/>παρούσας<text:s/>απόφασης<text:s/>αρχίζει<text:s/>από<text:s/>την<text:s/>ημερομηνία<text:s/>δημοσίευσής<text:s/>της<text:s/>στην<text:s/>Εφημερίδα<text:s/>της<text:s/>Κυβερνήσεως.</text:span></text:p>
      <text:p text:style-name="P46"><text:span text:style-name="T46_1">2.<text:s/></text:span><text:span text:style-name="T46_2">Η<text:s/>απόφαση<text:s/>αυτή<text:s/>να<text:s/>δημοσιευθεί<text:s/>στην<text:s/>Εφημερίδα<text:s/>της<text:s/>Κυβερνήσεως.</text:span></text:p>
      <text:p text:style-name="P47"><text:span text:style-name="T47_1">Ο<text:s/>ΔΙΟΙΚΗΤΗΣ</text:span></text:p>
      <text:p text:style-name="P48"><text:span text:style-name="T48_1">ΤΗΣ<text:s/>ΑΝΕΞΑΡΤΗΤΗΣ<text:s/>ΑΡΧΗΣ<text:s/>ΔΗΜΟΣΙΩΝΕΣΟΔΩΝ</text:span></text:p>
      <text:p text:style-name="P49"><text:span text:style-name="T49_1">ΓΕΩΡΓΙΟΣ<text:s/>ΠΙΤΣΙΛΗΣ</text:span></text:p>
      <text:p text:style-name="P50"><text:span text:style-name="T50_1">ΠΙΝΑΚΑΣ<text:s/>ΔΙΑΝΟΜΗΣ</text:span></text:p>
      <text:p text:style-name="P51"><text:span text:style-name="T51_1">Α)<text:s/>ΑΠΟΔΕΚΤΕΣ<text:s/>ΓΙΑ<text:s/>ΕΝΕΡΓΕΙΑ:</text:span></text:p>
      <text:p text:style-name="P52"><text:span text:style-name="T52_1">1)<text:s/></text:span><text:span text:style-name="T52_2">Εθνικό<text:s/>Τυπογραφείο<text:s/>(Για<text:s/>δημοσίευση<text:s/>της<text:s/>παρούσας<text:s/>στην<text:s/>Εφημερίδα<text:s/>της<text:s/>Κυβερνήσεως)</text:span></text:p>
      <text:p text:style-name="P53"><text:span text:style-name="T53_1">2)<text:s/></text:span><text:span text:style-name="T53_2">ΤΕΛΩΝΕΙΑΚΕΣ<text:s/>ΠΕΡΙΦΕΡΕΙΕΣ<text:s/>(για<text:s/>ενημέρωση<text:s/>των<text:s/>τελωνείων<text:s/>της<text:s/>αρμοδιότητάς<text:s/>τους)</text:span></text:p>
      <text:p text:style-name="P54"><text:span text:style-name="T54_1">3)<text:s/></text:span><text:span text:style-name="T54_2">ΟΛΕΣ<text:s/>ΟΙ<text:s/>ΤΕΛΩΝΕΙΑΚΕΣ<text:s/>ΑΡΧΕΣ</text:span></text:p>
      <text:p text:style-name="P55"><text:span text:style-name="T55_1">4)<text:s/></text:span><text:span text:style-name="T55_2">Δ/νση<text:s/>Στρατηγικής<text:s/>Τεχνολογιών<text:s/>Πληροφορικής<text:s/>(ΔΙ.Σ.ΤΕ.ΠΛ.)<text:s/>της<text:s/>ΓΔ.ΗΛΕ.Δ.<text:s/>για<text:s/>ενημέρωση<text:s/>της<text:s/>«Ηλεκτρονικής<text:s/>Βιβλιοθήκης»<text:s/>e-mail:</text:span><text:span text:style-name="T55_3"><text:a xlink:type="simple" xlink:href="mailto:siteasmin@aade.gr"><text:span text:style-name="T55_4">siteasmin<text:s/>@aade.gr</text:span></text:a></text:span></text:p>
      <text:p text:style-name="P56"><text:span text:style-name="T56_1">Β)<text:s/>ΑΠΟΔΕΚΤΕΣ<text:s/>ΓΙΑ<text:s/>ΚΟΙΝΟΠΟΙΗΣΗ:</text:span></text:p>
      <text:p text:style-name="P57"><text:span text:style-name="T57_1">1)<text:s/></text:span><text:span text:style-name="T57_2">Γραφείο<text:s/>Υπουργού<text:s/>Οικονομικών</text:span></text:p>
      <text:p text:style-name="P58"><text:span text:style-name="T58_1">2)<text:s/></text:span><text:span text:style-name="T58_2">Γραφείο<text:s/>Υφυπουργού<text:s/>Οικονομικών</text:span></text:p>
      <text:p text:style-name="P59"><text:span text:style-name="T59_1">3)<text:s/></text:span><text:span text:style-name="T59_2">Αυτοτελές<text:s/>Τμήμα<text:s/>Συντονισμού<text:s/>Μεταρρυθμιστικών<text:s/>Δράσεων<text:s/>και<text:s/>Επικοινωνίας<text:s/>της<text:s/>ΑΑΔΕ</text:span></text:p>
      <text:p text:style-name="P60"><text:span text:style-name="T60_1">4)<text:s/></text:span><text:span text:style-name="T60_2">Διεύθυνση<text:s/>Νομικής<text:s/>Υποστήριξης<text:s/>της<text:s/>ΑΑΔΕ</text:span></text:p>
      <text:p text:style-name="P61"><text:span text:style-name="T61_1">5)<text:s/></text:span><text:span text:style-name="T61_2">Γενική<text:s/>Διεύθυνση<text:s/>Ανθρώπινου<text:s/>Δυναμικού<text:s/>και<text:s/>Οργάνωσης</text:span></text:p>
      <text:p text:style-name="P62"><text:span text:style-name="T62_1">α)</text:span><text:span text:style-name="T62_2"><text:tab/></text:span><text:span text:style-name="T62_3">Διεύθυνση<text:s/>Ανθρώπινου<text:s/>Δυναμικού</text:span></text:p>
      <text:p text:style-name="P63"><text:span text:style-name="T63_1">β)</text:span><text:span text:style-name="T63_2"><text:tab/></text:span><text:span text:style-name="T63_3">Δ/νση<text:s/>Οργάνωσης</text:span></text:p>
      <text:p text:style-name="P64"><text:span text:style-name="T64_1">6)<text:s/></text:span><text:span text:style-name="T64_2">Γενική<text:s/>Δ/νση<text:s/>Ηλεκτρονικής<text:s/>Διακυβέρνησης<text:s/>(ΓΔΗΛΕΔ)</text:span></text:p>
      <text:p text:style-name="P65"><text:span text:style-name="T65_1">7)<text:s/></text:span><text:span text:style-name="T65_2">Διεύθυνση<text:s/>Ανάπτυξης<text:s/>Τελωνειακών,<text:s/>Ελεγκτικών<text:s/>και<text:s/>Επιχειρησιακών<text:s/>Εφαρμογών<text:s/>(Δ.Α.Τ.Ε.),<text:s/>Υποδ/νση<text:s/>Τελωνειακών<text:s/>Εφαρμογών</text:span></text:p>
      <text:p text:style-name="P66"><text:span text:style-name="T66_1">8)<text:s/></text:span><text:span text:style-name="T66_2">ΔΙΕΠΙΔΙ-Υποδ/νση<text:s/>Β΄<text:s/>-<text:s/>Τμήμα<text:s/>Η΄</text:span></text:p>
      <text:p text:style-name="P67"><text:span text:style-name="T67_1">9)<text:s/></text:span><text:span text:style-name="T67_2">YΠΟΥΡΓΕΙΟ<text:s/>ΑΓΡΟΤΙΚΗΣ<text:s/>ΑΝΑΠΤΥΞΗΣ<text:s/>ΚΑΙ<text:s/>ΤΡΟΦΙΜΩΝ</text:span></text:p>
      <text:p text:style-name="P68"><text:span text:style-name="T68_1">α)</text:span><text:span text:style-name="T68_2"><text:tab/></text:span><text:span text:style-name="T68_3">ΓΕΝΙΚΗ<text:s/>ΔΙΕΥΘΥΝΣΗ<text:s/>ΑΛΙΕΙΑΣ<text:s/>Δ/ΝΣΗ<text:s/>ΑΛΙΕΥΤΙΚΗΣ<text:s/>ΠΟΛΙΤΙΚΗΣ<text:s/>ΚΑΙ<text:s/>ΑΛΙΕΥΤΙΚΩΝ<text:s/>ΠΟΡΩΝ<text:s/>Λεωφ.Συγγρού<text:s/>150,<text:s/>176<text:s/>71<text:s/>ΚΑΛΛΙΘΕΑ,<text:s/>E-mail:</text:span><text:span text:style-name="T68_4"><text:a xlink:type="simple" xlink:href="mailto:syg001@minagric.gr"><text:span text:style-name="T68_5">syg001@minagric.gr</text:span><text:span text:style-name="T68_6">;</text:span></text:a></text:span></text:p>
      <text:p text:style-name="P69"><text:span text:style-name="T69_1">10)<text:s/></text:span><text:span text:style-name="T69_2">ΥΠΟΥΡΓΕΙΟ<text:s/>ΝΑΥΤΙΛΙΑΣ<text:s/>&amp;<text:s/>ΝΗΣΙΩΤΙΚΗΣ<text:s/>ΠΟΛΙΤΙΚΗΣ</text:span></text:p>
      <text:p text:style-name="P70"><text:span text:style-name="T70_1">Γενική<text:s/>Γραμματεία<text:s/>Λιμένων,<text:s/>Λιμενικής<text:s/>Πολιτικής<text:s/>και<text:s/>Ναυτιλιακών<text:s/>Επενδύνσεων</text:span></text:p>
      <text:p text:style-name="P71"><text:span text:style-name="T71_1">ΔΙΕΥΘΥΝΣΗ<text:s/>ΕΛΕΓΧΟΥ<text:s/>ΑΛΙΕΙΑΣ</text:span></text:p>
      <text:p text:style-name="P72"><text:span text:style-name="T72_1">Ακτή<text:s/>Βασιλειάδη,<text:s/>Πύλες<text:s/>Ε1-Ε2,<text:s/>ΠΕΙΡΑΙΑΣ<text:s/>-185<text:s/>10,<text:s/>Ε-mail:</text:span><text:span text:style-name="T72_2"><text:a xlink:type="simple" xlink:href="mailto:dlp@yna.gov.gr"><text:span text:style-name="T72_3">dlp@yna.gov.gr</text:span></text:a></text:span></text:p>
      <text:p text:style-name="P73"><text:span text:style-name="T73_1">11)<text:s/></text:span><text:span text:style-name="T73_2">Ομοσπονδία<text:s/>Εκτελωνιστών<text:s/>Ελλάδας(Με<text:s/>την<text:s/>παράκληση<text:s/>να<text:s/>ενημερώσει<text:s/>τα<text:s/>μέλη<text:s/>του)</text:span></text:p>
      <text:p text:style-name="P74"><text:span text:style-name="T74_1">Τσαμαδού<text:s/>38<text:s/>–<text:s/>Τ.Κ.<text:s/>18531<text:s/>–<text:s/>Πειραιάς</text:span></text:p>
      <text:p text:style-name="P75"><text:span text:style-name="T75_1">12)<text:s/></text:span><text:span text:style-name="T75_2">Σύλλογος<text:s/>Εκτελωνιστών<text:s/>Θεσσαλονίκης(Με<text:s/>την<text:s/>παράκληση<text:s/>να<text:s/>ενημερώσει<text:s/>τα<text:s/>μέλη<text:s/>του)<text:s/>Κουντουριώτου<text:s/>13<text:s/>–<text:s/>Τ.Κ.<text:s/>54626<text:s/>-<text:s/>Θεσσαλονίκη</text:span></text:p>
      <text:p text:style-name="P76"><text:span text:style-name="T76_1">13)<text:s/></text:span><text:span text:style-name="T76_2">Σύλλογος<text:s/>Εκτελωνιστών<text:s/>–<text:s/>Τελωνειακών<text:s/>Αντιπροσώπων<text:s/>Πειραιώς<text:s/>–<text:s/>Αθηνών<text:s/>(ΣΥ.Ε.Τ.Α.Π.Α.)</text:span></text:p>
      <text:p text:style-name="P77"><text:span text:style-name="T77_1">(Με<text:s/>την<text:s/>παράκληση<text:s/>να<text:s/>ενημερώσει<text:s/>τα<text:s/>μέλη<text:s/>του)</text:span></text:p>
      <text:p text:style-name="P78"><text:span text:style-name="T78_1">Τσαμαδού<text:s/>38<text:s/>–<text:s/>Τ.Κ.<text:s/>18531<text:s/>–<text:s/>Πειραιάς</text:span></text:p>
      <text:p text:style-name="P79"><text:span text:style-name="T79_1">14)<text:s/></text:span><text:span text:style-name="T79_2">ΠΑΝΕΛΛΗΝΙΑ<text:s/>ΕΝΩΣΗ<text:s/>ΠΛΟΙΚΤΗΤΩΝ<text:s/>ΠΑΡΑΚΤΙΩΝ<text:s/>ΕΠΑΓΓΕΛΜΑΤΙΚΩΝ<text:s/>ΑΛΙΕΥΤΙΚΩΝ<text:s/>ΣΚΑΦΩΝ</text:span></text:p>
      <text:p text:style-name="P80"><text:span text:style-name="T80_1">E-mail:</text:span><text:span text:style-name="T80_2"><text:a xlink:type="simple" xlink:href="mailto:panepes@gmail.com"><text:span text:style-name="T80_3">panepes@gmail.com</text:span></text:a></text:span></text:p>
      <text:p text:style-name="P81"><text:span text:style-name="T81_1">15)<text:s/></text:span><text:span text:style-name="T81_2">ΠΑΝΕΛΛΗΝΙΑ<text:s/>ΕΝΩΣΗ<text:s/>ΠΛΟΙΟΚΤΗΤΩΝ<text:s/>ΜΕΣΗΣ<text:s/>ΑΛΙΕΙΑΣ<text:s/>(Π.Ε.Π.Μ.Α.)</text:span></text:p>
      <text:p text:style-name="P82"><text:span text:style-name="T82_1">Πολυτεχνείου<text:s/>25<text:s/>Ν.<text:s/>Μηχανιώνα<text:s/>–<text:s/>Θεσσαλονίκη</text:span></text:p>
      <text:p text:style-name="P83"><text:span text:style-name="T83_1">E-mail:</text:span><text:span text:style-name="T83_2"><text:a xlink:type="simple" xlink:href="mailto:pepma@the.forhtnet.gr"><text:span text:style-name="T83_3">pepma@the.forhtnet.gr</text:span></text:a></text:span></text:p>
      <text:p text:style-name="P84"><text:span text:style-name="T84_1">Γ)<text:s/>ΕΣΩΤΕΡΙΚΗ<text:s/>ΔΙΑΝΟΜΗ</text:span></text:p>
      <text:p text:style-name="P85"><text:span text:style-name="T85_1">1.<text:s/></text:span><text:span text:style-name="T85_2">Γραφείο<text:s/>Διοικητή<text:s/>Ανεξάρτητης<text:s/>Αρχής<text:s/>Δημοσίων<text:s/>Εσόδων</text:span></text:p>
      <text:p text:style-name="P86"><text:span text:style-name="T86_1">2.<text:s/></text:span><text:span text:style-name="T86_2">Αυτοτελές<text:s/>Τμήμα<text:s/>Υποστήριξης<text:s/>της<text:s/>Γεν.<text:s/>Δ/νσης<text:s/>Τελωνείων<text:s/>&amp;<text:s/>Ε.Φ.Κ.</text:span></text:p>
      <text:p text:style-name="P87"><text:span text:style-name="T87_1">3.<text:s/></text:span><text:span text:style-name="T87_2">Αυτοτελές<text:s/>Τμήμα<text:s/>Υποστήριξης<text:s/>της<text:s/>Γεν.<text:s/>Δ/νσης<text:s/>Φορολογικής<text:s/>Διοίκησης</text:span></text:p>
      <text:p text:style-name="P88"><text:span text:style-name="T88_1">4.<text:s/></text:span><text:span text:style-name="T88_2">Δ/νση<text:s/>Εφαρμογής<text:s/>Έμμεσης<text:s/>Φορολογίας</text:span></text:p>
      <text:p text:style-name="P89"><text:span text:style-name="T89_1">5.<text:s/></text:span><text:span text:style-name="T89_2">Δ/νση<text:s/>Εφαρμογής<text:s/>Άμεσης<text:s/>Φορολογίας</text:span></text:p>
      <text:p text:style-name="P90"><text:span text:style-name="T90_1">6.<text:s/></text:span><text:span text:style-name="T90_2">Δ/νση<text:s/>Ελέγχων<text:s/>–<text:s/>Τμήμα<text:s/>Ζ΄</text:span></text:p>
      <text:p text:style-name="P91"><text:span text:style-name="T91_1">7.<text:s/></text:span><text:span text:style-name="T91_2">Δ/νση<text:s/>Δασμολογικών<text:s/>Θεμάτων,<text:s/>Ειδικών<text:s/>Καθεστώτων<text:s/>και<text:s/>Απαλλαγών<text:s/>–<text:s/>Τμ.<text:s/>Γ΄</text:span></text:p>
      <text:p text:style-name="P92"><text:span text:style-name="T92_1">8.<text:s/></text:span><text:span text:style-name="T92_2">Δ/νση<text:s/>Τελωνειακών<text:s/>Διαδικασιών</text:span></text:p>
      <text:p text:style-name="P93"><text:span text:style-name="T93_1">9.<text:s/></text:span><text:span text:style-name="T93_2">Δ/νση<text:s/>ΕΦΚ<text:s/>&amp;<text:s/>ΦΠΑ<text:s/>–<text:s/>Τμήματα<text:s/>Α΄και<text:s/>Ε΄</text:span></text:p>
      <text:p text:style-name="P94"><text:span text:style-name="T94_1">10.<text:s/></text:span><text:span text:style-name="T94_2">Δ/νση<text:s/>Στρατηγικής<text:s/>Τελωνειακών<text:s/>Ελέγχων<text:s/>&amp;<text:s/>Παραβάσ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