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4" style:family="text"/>
    <style:style style:name="T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/>
    <style:style style:name="T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7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link">
      <style:text-properties fo:language="el" fo:language-asian="el" fo:font-weight="bold" style:font-weight-asian="bold" style:font-weight-complex="bold"/>
    </style:style>
    <style:style style:name="T115_3" style:family="text" style:parent-style-name="link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 style:parent-style-name="link">
      <style:text-properties fo:language="el" fo:language-asian="el" fo:font-weight="bold" style:font-weight-asian="bold" style:font-weight-complex="bold"/>
    </style:style>
    <style:style style:name="T115_6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Ι</text:span></text:h>
      <text:h text:style-name="P6" text:outline-level="1"><text:span text:style-name="T6_1">Α΄</text:span></text:h>
      <text:p text:style-name="P7"><text:span text:style-name="T7_1">ΑΔΑ:<text:s/>64ΗΥ46ΜΠ3Ζ-Υ3Π</text:span></text:p>
      <text:p text:style-name="P8"><text:span text:style-name="T8_1">Αριθ.<text:s/>ΦΕΚ:<text:s/>6180/Β’/23-12-2021</text:span></text:p>
      <text:p text:style-name="P9"><text:span text:style-name="T9_1">Μοσχάτο,<text:s/>20<text:s/>Δεκεμβρίου<text:s/>2021</text:span></text:p>
      <text:p text:style-name="P10"><text:span text:style-name="T10_1">Α.1257</text:span></text:p>
      <text:p text:style-name="P11"><text:span text:style-name="T11_1">Χανδρή<text:s/>1<text:s/>και<text:s/>Θεσ/κης<text:s/>18346,<text:s/>Μοσχάτο<text:s/>210<text:s/>480<text:s/>2243/2873<text:s/></text:span><text:span text:style-name="T11_2"><text:a xlink:type="simple" xlink:href="mailto:d.eleg11@aade.gr"><text:span text:style-name="T11_3">d.eleg11@aade.gr</text:span></text:a></text:span><text:span text:style-name="T11_4"><text:a xlink:type="simple" xlink:href="http://www.aade.gr"><text:span text:style-name="T11_5">www.aade.gr</text:span></text:a></text:span></text:p>
      <text:p text:style-name="P12"><text:span text:style-name="T12_1">Θέμα:<text:s/>Τροποποίηση<text:s/>της<text:s/>υπό<text:s/>στοιχεία<text:s/>ΠΟΛ<text:s/>1006/31-12-2013<text:s/>(Β΄19/2014)<text:s/>απόφασης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.</text:span></text:p>
      <text:p text:style-name="P13"><text:span text:style-name="T13_1">ΑΠΟΦΑΣΗ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ων<text:s/>άρθρων<text:s/>10<text:s/>και<text:s/>11<text:s/>του<text:s/>ν.4174/2013<text:s/>(A’<text:s/>170),</text:span></text:p>
      <text:p text:style-name="P17"><text:span text:style-name="T17_1">β)</text:span><text:span text:style-name="T17_2"><text:tab/></text:span><text:span text:style-name="T17_3">του<text:s/>Κεφ.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8"><text:span text:style-name="T18_1">γ)</text:span><text:span text:style-name="T18_2"><text:tab/></text:span><text:span text:style-name="T18_3">της<text:s/>υπό<text:s/>στοιχεία<text:s/>Δ.ΟΡΓ.<text:s/>Α<text:s/>1125859<text:s/>ΕΞ<text:s/>2020/23-10-2020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,</text:span></text:p>
      <text:p text:style-name="P19"><text:span text:style-name="T19_1">δ)</text:span><text:span text:style-name="T19_2"><text:tab/></text:span><text:span text:style-name="T19_3">της<text:s/>υπό<text:s/>στοιχεία<text:s/>Δ.ΟΡΓ.<text:s/>Α<text:s/>1115805<text:s/>ΕΞ<text:s/>2017/31-07-2017<text:s/>(Β΄2743)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20"><text:span text:style-name="T20_1">2.<text:s/></text:span><text:span text:style-name="T20_2">Τις<text:s/>υπό<text:s/>στοιχεία:</text:span></text:p>
      <text:p text:style-name="P21"><text:span text:style-name="T21_1">α)</text:span><text:span text:style-name="T21_2"><text:tab/></text:span><text:span text:style-name="T21_3">ΠΟΛ.<text:s/>1006/31-12-2013<text:s/>(Β΄19)<text:s/>απόφαση<text:s/>του<text:s/>Γενικού<text:s/>Γραμματέα<text:s/>της<text:s/>Γενικής<text:s/>Γραμματείας<text:s/>Δημοσίων<text:s/>Εσόδων,</text:span></text:p>
      <text:p text:style-name="P22"><text:span text:style-name="T22_1">β)</text:span><text:span text:style-name="T22_2"><text:tab/></text:span><text:span text:style-name="T22_3">ΠΟΛ.<text:s/>1104/12.07.2017<text:s/>εγκύκλιο<text:s/>του<text:s/>Διοικητή<text:s/>της<text:s/>ΑΑΔΕ<text:s/>«Παροχή<text:s/>Διευκρινίσεων<text:s/>ως<text:s/>προς<text:s/>την<text:s/>εφαρμογή<text:s/>των<text:s/>άρθρων<text:s/>80<text:s/>και<text:s/>81<text:s/>του<text:s/>ν.3463/2006»,</text:span></text:p>
      <text:p text:style-name="P23"><text:span text:style-name="T23_1">γ)</text:span><text:span text:style-name="T23_2"><text:tab/></text:span><text:span text:style-name="T23_3">Ε.2133/08-07-2019<text:s/>εγκύκλιο<text:s/>του<text:s/>Διοικητή<text:s/>της<text:s/>ΑΑΔΕ<text:s/>«Παροχή<text:s/>Διευκρινίσεων<text:s/>ως<text:s/>προς<text:s/>την<text:s/>εφαρμογή<text:s/>των<text:s/>άρθρων<text:s/>80<text:s/>και<text:s/>81<text:s/>του<text:s/>ν.3463/2006»,</text:span></text:p>
      <text:p text:style-name="P24"><text:span text:style-name="T24_1">δ)</text:span><text:span text:style-name="T24_2"><text:tab/></text:span><text:span text:style-name="T24_3">ΠΟΛ.<text:s/>1178/07.12.2010<text:s/>(Β΄1916)<text:s/>απόφαση<text:s/>του<text:s/>Υπουργού<text:s/>Οικονομικών<text:s/>«Εγγραφή<text:s/>νέων<text:s/>χρηστών<text:s/>στις<text:s/>ηλεκτρονικές<text:s/>υπηρεσίες<text:s/>TAXISnet».</text:span></text:p>
      <text:p text:style-name="P25"><text:span text:style-name="T25_1">3.<text:s/></text:span><text:span text:style-name="T25_2">Την<text:s/>υπ’<text:s/>αρ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0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4.<text:s/></text:span><text:span text:style-name="T26_2">Την<text:s/>ανάγκη<text:s/>τροποποίησης<text:s/>διατάξεων<text:s/>της<text:s/>υπό<text:s/>στοιχεία<text:s/>ΠΟΛ<text:s/>1006/31-12-2013<text:s/>(Β΄19/2014)<text:s/>απόφασης<text:s/>του<text:s/>Γενικού<text:s/>Γραμματέα<text:s/>της<text:s/>Γενικής<text:s/>Γραμματείας<text:s/>Δημοσίων<text:s/>Εσόδων.</text:span></text:p>
      <text:p text:style-name="P27"><text:span text:style-name="T27_1">5.<text:s/></text:span><text:span text:style-name="T27_2">Την<text:s/>ανάγκη<text:s/>μείωσης<text:s/>της<text:s/>επισκεψιμότητας<text:s/>στις<text:s/>ΔΟΥ,<text:s/>στο<text:s/>πλαίσιο<text:s/>λήψης<text:s/>μέτρων<text:s/>προστασίας<text:s/>της<text:s/>δημόσιας<text:s/>υγείας<text:s/>από<text:s/>τον<text:s/>κίνδυνο<text:s/>περαιτέρω<text:s/>διασποράς<text:s/>του<text:s/>κορωνοϊού<text:s/>COVID-19<text:s/>καθώς<text:s/>και<text:s/>τη<text:s/>μείωση<text:s/>των<text:s/>δαπανών<text:s/>για<text:s/>την<text:s/>προμήθεια<text:s/>εντύπων<text:s/>στις<text:s/>ΔΟΥ.</text:span></text:p>
      <text:p text:style-name="P28"><text:span text:style-name="T28_1">6.<text:s/></text:span><text:span text:style-name="T2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9"><text:span text:style-name="T29_1">Α<text:s/>Π<text:s/>Ο<text:s/>Φ<text:s/>Α<text:s/>Σ<text:s/>Ι<text:s/>Ζ<text:s/>Ο<text:s/>Υ<text:s/>Μ<text:s/>Ε</text:span></text:p>
      <text:h text:style-name="P30" text:outline-level="6"><text:span text:style-name="T30_1">Άρθρο<text:s/>1</text:span><text:span text:style-name="T30_2"><text:s/></text:span></text:h>
      <text:h text:style-name="P31" text:outline-level="6"><text:span text:style-name="T31_1">Τροποποιούμε<text:s/>την<text:s/>υπό<text:s/>στοιχεία<text:s/>ΠΟΛ<text:s/>1006/31-12-2013<text:s/>(Β΄19/2014)<text:s/>απόφαση<text:s/>του<text:s/>Γενικού<text:s/>Γραμματέα<text:s/>της<text:s/>Γενικής<text:s/>Γραμματείας<text:s/>Δημοσίων<text:s/>Εσόδων,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,<text:s/>ως<text:s/>ακολούθως:</text:span></text:h>
      <text:p text:style-name="P32"><text:span text:style-name="T32_1">1.</text:span><text:span text:style-name="T32_2"><text:s/></text:span><text:span text:style-name="T32_3">Η<text:s/>παρ.<text:s/>2<text:s/>του<text:s/>άρθρου<text:s/>1<text:s/>αντικαθίσταται<text:s/>ως<text:s/>εξής:</text:span></text:p>
      <text:p text:style-name="P33"><text:span text:style-name="T33_1">«2.<text:s/>Η<text:s/>απόδοση<text:s/>Α.Φ.Μ.<text:s/>στα<text:s/>φυσικά<text:s/>πρόσωπα<text:s/>διενεργείται<text:s/>με<text:s/>την<text:s/>υποβολή<text:s/>στη<text:s/>Φορολογική<text:s/>Διοίκηση<text:s/>του<text:s/>εντύπου<text:s/>Δ210<text:s/>«Δήλωση<text:s/>απόδοσης<text:s/>Α.Φ.Μ.<text:s/>και<text:s/>μεταβολής<text:s/>ατομικών<text:s/>στοιχείων»,<text:s/>ενώ<text:s/>στα<text:s/>νομικά<text:s/>πρόσωπα<text:s/>και<text:s/>στις<text:s/>νομικές<text:s/>οντότητες<text:s/>διενεργείται<text:s/>με<text:s/>την<text:s/>υποβολή<text:s/>του<text:s/>εντύπου<text:s/>Δ211<text:s/>«Δήλωση<text:s/>έναρξης,<text:s/>μεταβολής,<text:s/>διακοπής<text:s/>εργασιών<text:s/>επιχείρησης».»</text:span></text:p>
      <text:p text:style-name="P34"><text:span text:style-name="T34_1">2.</text:span><text:span text:style-name="T34_2"><text:s/></text:span><text:span text:style-name="T34_3">Η<text:s/>περίπτωση<text:s/>ζ)<text:s/>της<text:s/>παρ.<text:s/>8<text:s/>του<text:s/>άρθρου<text:s/>1<text:s/>αντικαθίσταται<text:s/>ως<text:s/>εξής:</text:span></text:p>
      <text:p text:style-name="P35"><text:span text:style-name="T35_1">«Στα<text:s/>αλλοδαπά<text:s/>φυσικά,<text:s/>νομικά<text:s/>πρόσωπα<text:s/>και<text:s/>νομικές<text:s/>οντότητες<text:s/>που<text:s/>ζητούν<text:s/>την<text:s/>επιστροφή<text:s/>φόρου<text:s/>από<text:s/>οποιαδήποτε<text:s/>αιτία<text:s/>ή<text:s/>αγοράζουν<text:s/>ακίνητο<text:s/>ή<text:s/>μεταβιβάζουν<text:s/>μετοχές<text:s/>ή<text:s/>είναι<text:s/>υπόχρεα<text:s/>σε<text:s/>καταβολή<text:s/>φόρου<text:s/>ή<text:s/>συμμετέχουν<text:s/>ως<text:s/>εταίροι/μέλη,<text:s/>μέλη<text:s/>Δ.Σ.,<text:s/>διαχειριστές<text:s/>ή<text:s/>νόμιμοι<text:s/>εκπρόσωποι,<text:s/>σε<text:s/>ημεδαπά<text:s/>νομικά<text:s/>πρόσωπα<text:s/>ή<text:s/>νομικές<text:s/>οντότητες.»</text:span></text:p>
      <text:p text:style-name="P36"><text:span text:style-name="T36_1">3.</text:span><text:span text:style-name="T36_2"><text:s/></text:span><text:span text:style-name="T36_3">Η<text:s/>παρ.<text:s/>1<text:s/>του<text:s/>άρθρου<text:s/>3<text:s/>αντικαθίσταται<text:s/>ως<text:s/>εξής:</text:span></text:p>
      <text:p text:style-name="P37"><text:span text:style-name="T37_1">«1.<text:s/>Για<text:s/>την<text:s/>απόδοση<text:s/>ΑΦΜ<text:s/>στα<text:s/>φυσικά<text:s/>πρόσωπα<text:s/>του<text:s/>άρθρου<text:s/>1<text:s/>της<text:s/>παρούσας<text:s/>υποβάλλεται<text:s/>στη<text:s/>Φορολογική<text:s/>Διοίκηση<text:s/>το<text:s/>έντυπο<text:s/>Δ210<text:s/>«Δήλωση<text:s/>απόδοσης<text:s/>ΑΦΜ<text:s/>και<text:s/>μεταβολής<text:s/>ατομικών<text:s/>στοιχείων».</text:span></text:p>
      <text:p text:style-name="P38"><text:span text:style-name="T38_1">Με<text:s/>το<text:s/>έντυπο<text:s/>αυτό,<text:s/>δηλώνονται:</text:span></text:p>
      <text:p text:style-name="P39"><text:span text:style-name="T39_1">α)<text:s/>Τα<text:s/>προσωπικά<text:s/>στοιχεία<text:s/>του<text:s/>υπόχρεου<text:s/>ήτοι,<text:s/>Επώνυμο,<text:s/>Όνομα,<text:s/>Επώνυμο<text:s/>και<text:s/>Όνομα<text:s/>Πατέρα,<text:s/>Επώνυμο<text:s/>και<text:s/>Όνομα<text:s/>Μητέρας,<text:s/>ημερομηνία<text:s/>γέννησης,<text:s/>τόπος<text:s/>γέννησης<text:s/>στην<text:s/>Ελλάδα<text:s/>ή<text:s/>χώρα<text:s/>γέννησης<text:s/>στο<text:s/>εξωτερικό.</text:span></text:p>
      <text:p text:style-name="P40"><text:span text:style-name="T40_1">β)<text:s/>Τα<text:s/>στοιχεία<text:s/>ταυτότητας<text:s/>του<text:s/>υπόχρεου<text:s/>ήτοι,<text:s/>είδος-αριθμός-ημερομηνία<text:s/>έκδοσης-εκδούσα<text:s/>αρχή.</text:span></text:p>
      <text:p text:style-name="P41"><text:span text:style-name="T41_1">γ)<text:s/>Η<text:s/>υπηκοότητα,<text:s/>και<text:s/>η<text:s/>οικογενειακή<text:s/>του<text:s/>κατάσταση.</text:span></text:p>
      <text:p text:style-name="P42"><text:span text:style-name="T42_1">δ)<text:s/>Η<text:s/>πλήρης<text:s/>διεύθυνση<text:s/>κατοικίας<text:s/>του<text:s/>και<text:s/>η<text:s/>ταχυδρομική<text:s/>θυρίδα,<text:s/>εφόσον<text:s/>υπάρχει.</text:span></text:p>
      <text:p text:style-name="P43"><text:span text:style-name="T43_1">Κατ’<text:s/>εξαίρεση<text:s/>τα<text:s/>φυσικά<text:s/>πρόσωπα<text:s/>που<text:s/>επιλέγουν<text:s/>για<text:s/>την<text:s/>εγγραφή<text:s/>τους<text:s/>στο<text:s/>φορολογικό<text:s/>Μητρώο<text:s/>τη<text:s/>διαδικασία<text:s/>της<text:s/>βιντεοκλήσης,<text:s/>μέσω<text:s/>της<text:s/>υπηρεσίας<text:s/>myAADElive,<text:s/>υποβάλλουν<text:s/>την<text:s/>ηλεκτρονική<text:s/>αίτηση<text:s/>Απόκτησης<text:s/>Α.Φ.Μ..</text:span></text:p>
      <text:p text:style-name="P44"><text:span text:style-name="T44_1">Ως<text:s/>στοιχείο<text:s/>ταυτότητας,<text:s/>οι<text:s/>Έλληνες<text:s/>υπήκοοι<text:s/>αναγράφουν<text:s/>τον<text:s/>αριθμό<text:s/>δελτίου<text:s/>της<text:s/>αστυνομικής<text:s/>ή<text:s/>της<text:s/>υπηρεσιακής<text:s/>τους<text:s/>ταυτότητας<text:s/>στις<text:s/>περιπτώσεις<text:s/>που<text:s/>η<text:s/>αστυνομική<text:s/>έχει<text:s/>αντικατασταθεί<text:s/>από<text:s/>υπηρεσιακή<text:s/>(Αστυνομία<text:s/>-<text:s/>Ελληνικός<text:s/>Στρατός<text:s/>-<text:s/>Ναυτικό<text:s/>-<text:s/>Αεροπορία<text:s/>κ.λπ.),<text:s/>ενώ<text:s/>οι<text:s/>Έλληνες<text:s/>κάτοικοι<text:s/>εξωτερικού<text:s/>που<text:s/>δεν<text:s/>έχουν<text:s/>εκδώσει<text:s/>αστυνομική<text:s/>ταυτότητα,<text:s/>τον<text:s/>αριθμό<text:s/>του<text:s/>εν<text:s/>ισχύι<text:s/>ελληνικού<text:s/>διαβατηρίου<text:s/>τους.</text:span></text:p>
      <text:p text:style-name="P45"><text:span text:style-name="T45_1">Ως<text:s/>στοιχείο<text:s/>ταυτότητας,<text:s/>το<text:s/>οποίο<text:s/>πρέπει<text:s/>να<text:s/>βρίσκεται<text:s/>σε<text:s/>ισχύ,<text:s/>οι<text:s/>αλλοδαποί<text:s/>υπήκοοι<text:s/>χωρών<text:s/>μελών<text:s/>της<text:s/>Ευρωπαϊκής<text:s/>Ένωσης<text:s/>αναγράφουν<text:s/>τον<text:s/>αριθμό<text:s/>διαβατηρίου<text:s/>τους<text:s/>ή<text:s/>τον<text:s/>αριθμό<text:s/>δελτίου<text:s/>ταυτότητας<text:s/>της<text:s/>χώρας<text:s/>τους<text:s/>και<text:s/>οι<text:s/>ομογενείς<text:s/>αναγράφουν<text:s/>τον<text:s/>αριθμό<text:s/>του<text:s/>Ειδικού<text:s/>Δελτίου<text:s/>Ταυτότητας<text:s/>Ομογενούς.</text:span></text:p>
      <text:p text:style-name="P46"><text:span text:style-name="T46_1">Οι<text:s/>αλλοδαποί<text:s/>υπήκοοι<text:s/>τρίτων<text:s/>χωρών<text:s/>ή<text:s/>ανιθαγενείς,<text:s/>που<text:s/>κατοικούν<text:s/>στο<text:s/>εσωτερικό<text:s/>της<text:s/>χώρας,<text:s/>αναγράφουν<text:s/>τον<text:s/>αριθμό<text:s/>της<text:s/>εν<text:s/>ισχύι<text:s/>άδειας<text:s/>διαμονής<text:s/>ή<text:s/>οποιουδήποτε<text:s/>άλλου<text:s/>εν<text:s/>ισχύι<text:s/>εγγράφου<text:s/>το<text:s/>οποίο<text:s/>αποδεικνύει<text:s/>τη<text:s/>νόμιμη<text:s/>παραμονή<text:s/>τους<text:s/>στη<text:s/>χώρα,<text:s/>καθώς<text:s/>και<text:s/>τον<text:s/>αριθμό<text:s/>διαβατηρίου<text:s/>ή<text:s/>άλλου<text:s/>ταξιδιωτικού<text:s/>εγγράφου<text:s/>αναγνωρισμένου<text:s/>από<text:s/>την<text:s/>Ελλάδα,<text:s/>χωρίς<text:s/>να<text:s/>εξετάζεται<text:s/>η<text:s/>ισχύς<text:s/>αυτών,<text:s/>υπό<text:s/>την<text:s/>προϋπόθεση<text:s/>ότι<text:s/>τα<text:s/>αναγραφόμενα<text:s/>σε<text:s/>αυτά<text:s/>στοιχεία,<text:s/>ταυτίζονται<text:s/>με<text:s/>αυτά<text:s/>της<text:s/>άδειας<text:s/>διαμονής.</text:span></text:p>
      <text:p text:style-name="P47"><text:span text:style-name="T47_1">Οι<text:s/>αλλοδαποί<text:s/>υπήκοοι<text:s/>τρίτων<text:s/>χωρών<text:s/>ή<text:s/>ανιθαγενείς,<text:s/>που<text:s/>δεν<text:s/>κατοικούν<text:s/>στο<text:s/>εσωτερικό<text:s/>της<text:s/>χώρας,<text:s/>αναγράφουν<text:s/>τον<text:s/>αριθμό<text:s/>διαβατηρίου<text:s/>ή<text:s/>άλλου<text:s/>ταξιδιωτικού<text:s/>εγγράφου<text:s/>εν<text:s/>ισχύι,<text:s/>αναγνωρισμένο<text:s/>από<text:s/>την<text:s/>Ελλάδα.</text:span></text:p>
      <text:p text:style-name="P48"><text:span text:style-name="T48_1">Για<text:s/>τα<text:s/>ανήλικα<text:s/>ημεδαπά<text:s/>φυσικά<text:s/>πρόσωπα<text:s/>κάτω<text:s/>των<text:s/>δώδεκα<text:s/>(12)<text:s/>ετών<text:s/>που<text:s/>στερούνται<text:s/>αστυνομικής<text:s/>ταυτότητας<text:s/>υποβάλλεται<text:s/>πιστοποιητικό<text:s/>γέννησης<text:s/>ή<text:s/>οικογενειακής<text:s/>κατάστασης<text:s/>των<text:s/>γονέων.<text:s/>Πιστοποιητικό<text:s/>γέννησης<text:s/>ή<text:s/>οικογενειακής<text:s/>κατάστασης<text:s/>υποβάλλεται<text:s/>και<text:s/>για<text:s/>τους<text:s/>ανηλίκους<text:s/>υπηκοότητας<text:s/>αλλοδαπής,<text:s/>επίσημα<text:s/>μεταφρασμένο<text:s/>και<text:s/>επικυρωμένο.</text:span></text:p>
      <text:p text:style-name="P49"><text:span text:style-name="T49_1">Τα<text:s/>ανωτέρω<text:s/>στοιχεία<text:s/>ταυτότητας<text:s/>επιδεικνύονται<text:s/>υποχρεωτικά<text:s/>με<text:s/>την<text:s/>υποβολή<text:s/>του<text:s/>εντύπου<text:s/>Δ210<text:s/>και<text:s/>κατατίθεται<text:s/>φωτοαντίγραφο<text:s/>αυτών.<text:s/>Κατ’<text:s/>εξαίρεση,<text:s/>δεν<text:s/>απαιτείται<text:s/>η<text:s/>κατάθεση<text:s/>φωτοαντιγράφου<text:s/>της<text:s/>αστυνομικής<text:s/>ταυτότητας<text:s/>κατά<text:s/>την<text:s/>απόδοση<text:s/>ΑΦΜ<text:s/>ή<text:s/>τη<text:s/>μεταβολή<text:s/>ατομικών<text:s/>στοιχείων<text:s/>μητρώου<text:s/>(είτε<text:s/>μέσω<text:s/>βιντεοκλήσης,<text:s/>είτε<text:s/>κατά<text:s/>την<text:s/>υποβολή<text:s/>του<text:s/>εντύπου<text:s/>Δ210).<text:s/>Η<text:s/>Φορολογική<text:s/>Διοίκηση<text:s/>προβαίνει<text:s/>σε<text:s/>επαλήθευση<text:s/>των<text:s/>στοιχείων<text:s/>της<text:s/>αστυνομικής<text:s/>ταυτότητας<text:s/>μέσω<text:s/>των<text:s/>διαδικτυακών<text:s/>υπηρεσιών<text:s/>«Στοιχεία<text:s/>Δελτίων<text:s/>Αστυνομικής<text:s/>Ταυτότητας»<text:s/>της<text:s/>Ελληνικής<text:s/>Αστυνομίας.<text:s/>Σε<text:s/>περίπτωση<text:s/>που<text:s/>η<text:s/>επαλήθευση<text:s/>δεν<text:s/>καταστεί<text:s/>δυνατή,<text:s/>η<text:s/>Φορολογική<text:s/>Διοίκηση<text:s/>διατηρεί<text:s/>το<text:s/>δικαίωμα<text:s/>να<text:s/>ζητήσει<text:s/>την<text:s/>προσκόμιση<text:s/>ευκρινούς<text:s/>φωτοαντιγράφου<text:s/>της<text:s/>ταυτότητας.</text:span></text:p>
      <text:p text:style-name="P50"><text:span text:style-name="T50_1">Τα<text:s/>στοιχεία<text:s/>του<text:s/>υπόχρεου,<text:s/>δηλώνονται<text:s/>στο<text:s/>έντυπο<text:s/>Δ210<text:s/>με<text:s/>ελληνικούς<text:s/>ή<text:s/>λατινικούς<text:s/>χαρακτήρες,<text:s/>όπως<text:s/>αποτυπώνονται<text:s/>στο<text:s/>αυτεπαγγέλτως<text:s/>αναζητηθέν<text:s/>ή<text:s/>προσκομιζόμενο<text:s/>κατά<text:s/>περίπτωση<text:s/>στοιχείο<text:s/>ταυτότητας<text:s/>και<text:s/>καταχωρούνται<text:s/>στο<text:s/>μηχανογραφικό<text:s/>σύστημα.»</text:span></text:p>
      <text:p text:style-name="P51"><text:span text:style-name="T51_1">4.</text:span><text:span text:style-name="T51_2"><text:s/></text:span><text:span text:style-name="T51_3">Το<text:s/>δεύτερο<text:s/>εδάφιο<text:s/>της<text:s/>παρ.<text:s/>2<text:s/>του<text:s/>άρθρου<text:s/>3<text:s/>αντικαθίσταται<text:s/>ως<text:s/>εξής:</text:span></text:p>
      <text:p text:style-name="P52"><text:span text:style-name="T52_1">«Στην<text:s/>περίπτωση<text:s/>θανάτου,<text:s/>το<text:s/>έντυπο<text:s/>Δ210<text:s/>υποβάλλεται<text:s/>στην<text:s/>αρμόδια<text:s/>ΔΟΥ<text:s/>ή<text:s/>στην<text:s/>ψηφιακή<text:s/>πύλη<text:s/>myAADE<text:s/>μέσω<text:s/>της<text:s/>εφαρμογής<text:s/>«Τα<text:s/>Αιτήματά<text:s/>μου»<text:s/>ή<text:s/>αποστέλλεται<text:s/>με<text:s/>μήνυμα<text:s/>ηλεκτρονικού<text:s/>ταχυδρομείου<text:s/>ή<text:s/>με<text:s/>συστημένη<text:s/>επιστολή<text:s/>στην<text:s/>αρμόδια<text:s/>ΔΟΥ,<text:s/>από<text:s/>συγγενή<text:s/>ή<text:s/>άλλο<text:s/>τρίτο<text:s/>πρόσωπο.<text:s/>Ειδικότερα,<text:s/>υποβάλλεται<text:s/>από<text:s/>τον<text:s/>ή<text:s/>τους<text:s/>εγγύτερους<text:s/>συγγενείς<text:s/>ή<text:s/>κληρονόμους,<text:s/>πριν<text:s/>την<text:s/>υποβολή<text:s/>στη<text:s/>Φορολογική<text:s/>Διοίκηση<text:s/>της<text:s/>δήλωσης<text:s/>φορολογίας<text:s/>εισοδήματος<text:s/>του<text:s/>αποβιώσαντος<text:s/>και<text:s/>προσκομίζεται,<text:s/>κατά<text:s/>περίπτωση,<text:s/>πιστοποιητικό<text:s/>εγγυτέρων<text:s/>συγγενών,<text:s/>πιστοποιητικό<text:s/>περί<text:s/>μη<text:s/>δημοσιεύσεως<text:s/>διαθήκης<text:s/>ή<text:s/>αντίγραφο<text:s/>διαθήκης<text:s/>με<text:s/>το<text:s/>αποδεικτικό<text:s/>δημοσίευσής<text:s/>της<text:s/>και<text:s/>στην<text:s/>περίπτωση<text:s/>μη<text:s/>αποδοχής<text:s/>κληρονομιάς,<text:s/>έκθεση<text:s/>περί<text:s/>αποποίησης<text:s/>αυτής.»</text:span></text:p>
      <text:p text:style-name="P53"><text:span text:style-name="T53_1">5.</text:span><text:span text:style-name="T53_2"><text:s/></text:span><text:span text:style-name="T53_3">Η<text:s/>παρ.<text:s/>3<text:s/>του<text:s/>άρθρου<text:s/>3<text:s/>αντικαθίσταται<text:s/>ως<text:s/>εξής:</text:span></text:p>
      <text:p text:style-name="P54"><text:span text:style-name="T54_1">«3.<text:s/>Με<text:s/>το<text:s/>παραπάνω<text:s/>έντυπο<text:s/>Δ210,<text:s/>ο<text:s/>υπόχρεος<text:s/>δηλώνει<text:s/>τη<text:s/>σχέση<text:s/>του<text:s/>με<text:s/>άλλα<text:s/>πρόσωπα,<text:s/>που<text:s/>αφορούν<text:s/>στην<text:s/>οικογενειακή<text:s/>του<text:s/>κατάσταση<text:s/>ή<text:s/>στην<text:s/>εκπροσώπησή<text:s/>του.<text:s/>Το<text:s/>ίδιο<text:s/>έντυπο,<text:s/>υποβάλλεται<text:s/>και<text:s/>σε<text:s/>περίπτωση<text:s/>που<text:s/>δημιουργηθεί<text:s/>ή<text:s/>μεταβληθεί<text:s/>μια<text:s/>τέτοια<text:s/>σχέση.</text:span></text:p>
      <text:p text:style-name="P55"><text:span text:style-name="T55_1">Για<text:s/>τα<text:s/>ανήλικα<text:s/>φυσικά<text:s/>πρόσωπα<text:s/>το<text:s/>έντυπο<text:s/>Δ210<text:s/>υποβάλλεται<text:s/>από<text:s/>τους<text:s/>ασκούντες<text:s/>τη<text:s/>γονική<text:s/>μέριμνα<text:s/>ή<text:s/>τον<text:s/>ασκούντα<text:s/>την<text:s/>επιμέλεια<text:s/>σύμφωνα<text:s/>με<text:s/>δικαστική<text:s/>απόφαση<text:s/>ή<text:s/>το<text:s/>νόμιμο<text:s/>κατά<text:s/>περίπτωση<text:s/>εκπρόσωπο.»</text:span></text:p>
      <text:p text:style-name="P56"><text:span text:style-name="T56_1">6.</text:span><text:span text:style-name="T56_2"><text:s/></text:span><text:span text:style-name="T56_3">Η<text:s/>παρ.<text:s/>5<text:s/>του<text:s/>άρθρου<text:s/>3<text:s/>αντικαθίσταται<text:s/>ως<text:s/>εξής:</text:span></text:p>
      <text:p text:style-name="P57"><text:span text:style-name="T57_1">«5.<text:s/>Στις<text:s/>περιπτώσεις<text:s/>που<text:s/>το<text:s/>έντυπο<text:s/>Δ210<text:s/>υποβάλλεται<text:s/>από<text:s/>εξουσιοδοτημένο<text:s/>άτομο,<text:s/>κατατίθεται<text:s/>και<text:s/>ευκρινές<text:s/>φωτοαντίγραφο<text:s/>του<text:s/>στοιχείου<text:s/>ταυτότητας<text:s/>του<text:s/>υπόχρεου,<text:s/>καθώς<text:s/>και<text:s/>της<text:s/>άδειας<text:s/>διαμονής<text:s/>όπου<text:s/>απαιτείται.»</text:span></text:p>
      <text:p text:style-name="P58"><text:span text:style-name="T58_1">7.</text:span><text:span text:style-name="T58_2"><text:s/></text:span><text:span text:style-name="T58_3">Το<text:s/>άρθρο<text:s/>4<text:s/>αντικαθίσταται<text:s/>ως<text:s/>εξής:</text:span></text:p>
      <text:p text:style-name="P59"><text:span text:style-name="T59_1">«Άρθρο<text:s/>4</text:span></text:p>
      <text:p text:style-name="P60"><text:span text:style-name="T60_1">Δήλωση<text:s/>Έναρξης<text:s/>Επιχειρηματικής<text:s/>Δραστηριότητας</text:span></text:p>
      <text:p text:style-name="P61"><text:span text:style-name="T61_1">Τα<text:s/>πρόσωπα<text:s/>του<text:s/>άρθρου<text:s/>1<text:s/>της<text:s/>παρούσας,<text:s/>που<text:s/>πρόκειται<text:s/>να<text:s/>ασκήσουν<text:s/>επιχειρηματική<text:s/>δραστηριότητα<text:s/>και<text:s/>εξαιρούνται<text:s/>από<text:s/>τη<text:s/>σύστασή<text:s/>τους<text:s/>στην<text:s/>Υπηρεσία<text:s/>Μίας<text:s/>Στάσης<text:s/>(ΥΜΣ),<text:s/>υποχρεούνται<text:s/>να<text:s/>υποβάλλουν<text:s/>στη<text:s/>Φορολογική<text:s/>Διοίκηση<text:s/>δήλωση<text:s/>έναρξης<text:s/>επιχειρηματικής<text:s/>δραστηριότητας,<text:s/>πριν<text:s/>την<text:s/>πραγματοποίηση<text:s/>οποιασδήποτε<text:s/>συναλλαγής<text:s/>στο<text:s/>πλαίσιο<text:s/>της<text:s/>δραστηριότητάς<text:s/>τους.<text:s/>Η<text:s/>μίσθωση<text:s/>ακινήτου<text:s/>για<text:s/>επαγγελματική<text:s/>στέγη<text:s/>δε<text:s/>θεωρείται<text:s/>συναλλαγή.</text:span></text:p>
      <text:p text:style-name="P62"><text:span text:style-name="T62_1">Ειδικά<text:s/>τα<text:s/>νομικά<text:s/>πρόσωπα<text:s/>και<text:s/>οι<text:s/>νομικές<text:s/>οντότητες<text:s/>υποβάλλουν<text:s/>τη<text:s/>δήλωση<text:s/>έναρξης<text:s/>επιχειρηματικής<text:s/>δραστηριότητας<text:s/>εντός<text:s/>τριάντα<text:s/>(30)<text:s/>ημερών<text:s/>από<text:s/>την<text:s/>καταχώρηση<text:s/>του<text:s/>καταστατικού<text:s/>τους<text:s/>στο<text:s/>ΓΕΜΗ<text:s/>ή<text:s/>στο<text:s/>οικείο<text:s/>Μητρώο<text:s/>ή<text:s/>Βιβλίο<text:s/>που<text:s/>προβλέπεται<text:s/>κατά<text:s/>περίπτωση<text:s/>ή<text:s/>από<text:s/>το<text:s/>έγγραφο<text:s/>σύστασής<text:s/>τους<text:s/>σε<text:s/>οποιαδήποτε<text:s/>άλλη<text:s/>περίπτωση.</text:span></text:p>
      <text:p text:style-name="P63"><text:span text:style-name="T63_1">1.<text:s/></text:span><text:span text:style-name="T63_2">Τα<text:s/>φυσικά<text:s/>πρόσωπα<text:s/>και<text:s/>τα<text:s/>νομικά<text:s/>πρόσωπα<text:s/>και<text:s/>οι<text:s/>νομικές<text:s/>οντότητες,<text:s/>ημεδαπά<text:s/>και<text:s/>αλλοδαπά<text:s/>υποβάλλουν<text:s/>το<text:s/>έντυπο<text:s/>Δ211<text:s/>«Δήλωση<text:s/>έναρξης,<text:s/>μεταβολής,<text:s/>διακοπής<text:s/>εργασιών<text:s/>επιχείρησης»,<text:s/>συμπληρώνοντας<text:s/>την<text:s/>ένδειξη<text:s/>«Έναρξη».<text:s/>Η<text:s/>επωνυμία<text:s/>του<text:s/>νομικού<text:s/>προσώπου<text:s/>ή<text:s/>της<text:s/>νομικής<text:s/>οντότητας,<text:s/>αναγράφεται<text:s/>επί<text:s/>του<text:s/>εντύπου<text:s/>της<text:s/>δήλωσης,<text:s/>όπως<text:s/>ακριβώς<text:s/>αναγράφεται<text:s/>στο<text:s/>καταστατικό<text:s/>του<text:s/>ή<text:s/>το<text:s/>συστατικό<text:s/>του<text:s/>έγγραφο<text:s/>ή<text:s/>το<text:s/>έγγραφο<text:s/>από<text:s/>το<text:s/>οποίο<text:s/>προκύπτει<text:s/>η<text:s/>ύπαρξή<text:s/>του,<text:s/>στις<text:s/>περιπτώσεις<text:s/>που<text:s/>δεν<text:s/>απαιτείται<text:s/>συστατικό<text:s/>έγγραφο.</text:span></text:p>
      <text:p text:style-name="P64"><text:span text:style-name="T64_1">2.<text:s/></text:span><text:span text:style-name="T64_2">Κατ’<text:s/>εξαίρεση<text:s/>οι<text:s/>αγρότες<text:s/>για<text:s/>την<text:s/>ένταξή<text:s/>τους<text:s/>στο<text:s/>ειδικό<text:s/>καθεστώς<text:s/>αγροτών<text:s/>υποβάλλουν<text:s/>το<text:s/>έντυπο<text:s/>Μ0<text:s/>«Αίτηση».</text:span></text:p>
      <text:p text:style-name="P65"><text:span text:style-name="T65_1">3.<text:s/></text:span><text:span text:style-name="T65_2">Ο<text:s/>ιδρυτής<text:s/>της<text:s/>υπό<text:s/>ίδρυση<text:s/>επιχείρησης<text:s/>υποβάλλει<text:s/>το<text:s/>έντυπο<text:s/>Δ211<text:s/>«Δήλωση<text:s/>έναρξης,<text:s/>μεταβολής,<text:s/>διακοπής<text:s/>εργασιών<text:s/>επιχείρησης»,<text:s/>συμπληρώνοντας<text:s/>τις<text:s/>αντίστοιχες<text:s/>ενδείξεις<text:s/>«Έναρξη»<text:s/>και<text:s/>«Υπό<text:s/>ίδρυση<text:s/>Επιχείρηση».<text:s/>Στη<text:s/>δήλωση<text:s/>αυτή,<text:s/>ως<text:s/>επωνυμία<text:s/>της<text:s/>υπό<text:s/>ίδρυση<text:s/>επιχείρησης<text:s/>φυσικού<text:s/>ή<text:s/>νομικού<text:s/>προσώπου<text:s/>ή<text:s/>νομικής<text:s/>οντότητας<text:s/>κατά<text:s/>περίπτωση,<text:s/>αναγράφεται<text:s/>το<text:s/>ονοματεπώνυμο<text:s/>ή<text:s/>η<text:s/>επωνυμία<text:s/>του<text:s/>ιδρυτή,<text:s/>καθώς<text:s/>και<text:s/>η<text:s/>επωνυμία<text:s/>της<text:s/>υπό<text:s/>ίδρυση<text:s/>επιχείρησης.</text:span></text:p>
      <text:p text:style-name="P66"><text:span text:style-name="T66_1">Για<text:s/>κάθε<text:s/>τροποποίηση<text:s/>των<text:s/>αρχικά<text:s/>δηλωθέντων<text:s/>στοιχείων,<text:s/>που<text:s/>αφορούν<text:s/>στην<text:s/>υπό<text:s/>ίδρυση<text:s/>επιχείρηση,<text:s/>υποβάλλεται<text:s/>το<text:s/>ίδιο<text:s/>ως<text:s/>άνω<text:s/>έντυπο,<text:s/>με<text:s/>την<text:s/>ένδειξη<text:s/>«Μεταβολή».</text:span></text:p>
      <text:p text:style-name="P67"><text:span text:style-name="T67_1">Με<text:s/>την<text:s/>περαίωση<text:s/>των<text:s/>εργασιών<text:s/>της<text:s/>υπό<text:s/>ίδρυση<text:s/>επιχείρησης,<text:s/>στις<text:s/>περιπτώσεις<text:s/>που<text:s/>η<text:s/>δήλωση<text:s/>έναρξης<text:s/>επιχειρηματικής<text:s/>δραστηριότητας<text:s/>υποβάλλεται<text:s/>στη<text:s/>Φορολογική<text:s/>Διοίκηση,<text:s/>συνυποβάλλεται<text:s/>ταυτόχρονα<text:s/>από<text:s/>τον<text:s/>ιδρυτή,<text:s/>δήλωση<text:s/>διακοπής<text:s/>των<text:s/>εργασιών<text:s/>της<text:s/>ίδρυσης.</text:span></text:p>
      <text:p text:style-name="P68"><text:span text:style-name="T68_1">Η<text:s/>Φορολογική<text:s/>Διοίκηση<text:s/>μετά<text:s/>την<text:s/>παρέλευση<text:s/>δύο<text:s/>(2)<text:s/>ετών<text:s/>από<text:s/>την<text:s/>έναρξη<text:s/>της<text:s/>υπό<text:s/>ίδρυση<text:s/>επιχείρησης,<text:s/>προβαίνει,<text:s/>με<text:s/>οίκοθεν<text:s/>ενέργειες,<text:s/>στη<text:s/>διακοπή<text:s/>της<text:s/>υπό<text:s/>ίδρυση<text:s/>επιχείρησης<text:s/>με<text:s/>αιτία<text:s/>διακοπής<text:s/>«Μη<text:s/>ολοκλήρωση<text:s/>ίδρυσης»<text:s/>και<text:s/>δύναται<text:s/>να<text:s/>διενεργήσει<text:s/>έλεγχο<text:s/>για<text:s/>τυχόν<text:s/>απόκτηση<text:s/>παγίων<text:s/>ή<text:s/>εμπορευσίμων<text:s/>κατά<text:s/>τη<text:s/>διάρκεια<text:s/>της<text:s/>ίδρυσης.</text:span></text:p>
      <text:p text:style-name="P69"><text:span text:style-name="T69_1">4.<text:s/></text:span><text:span text:style-name="T69_2">Σε<text:s/>περίπτωση<text:s/>συνέχισης,<text:s/>λόγω<text:s/>κληρονομικής<text:s/>διαδοχής,<text:s/>της<text:s/>ατομικής<text:s/>επιχείρησης<text:s/>αποβιώσαντος,<text:s/>η<text:s/>Κοινωνία<text:s/>των<text:s/>κληρονόμων<text:s/>ή<text:s/>ο<text:s/>μοναδικός<text:s/>κληρονόμος<text:s/>υποβάλλει<text:s/>το<text:s/>έντυπο<text:s/>Δ211<text:s/>«Δήλωση<text:s/>έναρξης,<text:s/>μεταβολής,<text:s/>διακοπής<text:s/>εργασιών<text:s/>επιχείρησης».<text:s/>Ως<text:s/>ημερομηνία<text:s/>έναρξης<text:s/>της<text:s/>Κοινωνίας<text:s/>ή<text:s/>σε<text:s/>περίπτωση<text:s/>μοναδικού<text:s/>κληρονόμου<text:s/>της<text:s/>ατομικής<text:s/>επιχείρησης<text:s/>αναγράφεται<text:s/>η<text:s/>ημερομηνία<text:s/>θανάτου<text:s/>του<text:s/>φυσικού<text:s/>προσώπου.<text:s/>Η<text:s/>δήλωση<text:s/>έναρξης<text:s/>υποβάλλεται<text:s/>πριν<text:s/>την<text:s/>ενεργό<text:s/>ανάμειξή<text:s/>τους<text:s/>στην<text:s/>κληρονομούμενη<text:s/>επιχείρηση,<text:s/>συνυπογράφεται<text:s/>από<text:s/>όλους<text:s/>τους<text:s/>κληρονόμους<text:s/>και<text:s/>θεωρείται<text:s/>εμπρόθεσμη,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,<text:s/>όπως<text:s/>ισχύει.</text:span></text:p>
      <text:p text:style-name="P70"><text:span text:style-name="T70_1">5.<text:s/></text:span><text:span text:style-name="T70_2">Στην<text:s/>περίπτωση<text:s/>της<text:s/>άτυπης<text:s/>ένωσης<text:s/>συνιδιοκτητών<text:s/>κτιρίου<text:s/>που<text:s/>έχει<text:s/>υπαχθεί<text:s/>στις<text:s/>διατάξεις<text:s/>περί<text:s/>οροφοκτησίας<text:s/>(ν.3741/1929)<text:s/>υποβάλλεται<text:s/>από<text:s/>το<text:s/>πρόσωπο<text:s/>της<text:s/>περ.<text:s/>η)<text:s/>της<text:s/>παρ.<text:s/>6<text:s/>του<text:s/>άρθρου<text:s/>6<text:s/>το<text:s/>έντυπο<text:s/>Δ211.<text:s/>Ως<text:s/>ημερομηνία<text:s/>απόδοσης<text:s/>του<text:s/>ΑΦΜ<text:s/>θεωρείται<text:s/>η<text:s/>ημερομηνία<text:s/>υποβολής<text:s/>του<text:s/>εντύπου<text:s/>Δ211,<text:s/>εφόσον<text:s/>οι<text:s/>ως<text:s/>άνω<text:s/>ενώσεις<text:s/>δεν<text:s/>διενεργούν<text:s/>πράξεις<text:s/>φορολογικού<text:s/>ενδιαφέροντος.<text:s/>Σε<text:s/>περίπτωση<text:s/>που<text:s/>αποκτούν<text:s/>φορολογητέο<text:s/>εισόδημα<text:s/>(άρθρο<text:s/>68§5<text:s/>του<text:s/>ν.4172/2013)<text:s/>ισχύουν<text:s/>τα<text:s/>οριζόμενα<text:s/>στο<text:s/>πρώτο<text:s/>εδάφιο<text:s/>του<text:s/>άρθρου<text:s/>4<text:s/>της<text:s/>παρούσας.»</text:span></text:p>
      <text:p text:style-name="P71"><text:span text:style-name="T71_1">8.</text:span><text:span text:style-name="T71_2"><text:s/></text:span><text:span text:style-name="T71_3">Το<text:s/>άρθρο<text:s/>5<text:s/>αντικαθίσταται<text:s/>ως<text:s/>εξής:</text:span></text:p>
      <text:p text:style-name="P72"><text:span text:style-name="T72_1">«Άρθρο<text:s/>5</text:span></text:p>
      <text:p text:style-name="P73"><text:span text:style-name="T73_1">Δηλώσεις<text:s/>Μητρώου</text:span></text:p>
      <text:p text:style-name="P74"><text:span text:style-name="T74_1">Οι<text:s/>δηλώσεις<text:s/>Μητρώου<text:s/>είναι<text:s/>διαθέσιμες<text:s/>στον<text:s/>ιστότοπο<text:s/>της<text:s/>ΑΑΔΕ</text:span><text:span text:style-name="T74_2"><text:a xlink:type="simple" xlink:href="http://www.aade.gr/"><text:span text:style-name="T74_3">www<text:s/>.aade.gr</text:span></text:a></text:span><text:span text:style-name="T74_4"><text:s/>στην<text:s/>ενότητα<text:s/>του<text:s/>καταλόγου<text:s/>των<text:s/>εντύπων<text:s/>(</text:span><text:span text:style-name="T74_5"><text:a xlink:type="simple" xlink:href="https://www.aade.gr/polites/katalogos-entypon"><text:span text:style-name="T74_6">https://www.aade.gr/polites/katalogos-entypon</text:span></text:a></text:span><text:span text:style-name="T74_7">)<text:s/>και<text:s/>έχουν<text:s/>ως<text:s/>εξής:</text:span></text:p>
      <text:p text:style-name="P75"><text:span text:style-name="T75_1">1)<text:s/></text:span><text:span text:style-name="T75_2">Έντυπο<text:s/>Δ210<text:s/>«Δήλωση<text:s/>απόδοσης<text:s/>ΑΦΜ<text:s/>και<text:s/>μεταβολής<text:s/>ατομικών<text:s/>στοιχείων».<text:s/>Το<text:s/>έντυπο<text:s/>Δ210<text:s/>υποβάλλεται<text:s/>από<text:s/>τα<text:s/>φυσικά<text:s/>πρόσωπα<text:s/>κατά<text:s/>την<text:s/>εγγραφή<text:s/>τους<text:s/>στο<text:s/>Φορολογικό<text:s/>Μητρώο<text:s/>και<text:s/>στις<text:s/>περιπτώσεις<text:s/>μεταβολής<text:s/>των<text:s/>ατομικών<text:s/>τους<text:s/>στοιχείων.</text:span></text:p>
      <text:p text:style-name="P76"><text:span text:style-name="T76_1">2)<text:s/></text:span><text:span text:style-name="T76_2">Έντυπο<text:s/>Δ211<text:s/>«Δήλωση<text:s/>έναρξης,<text:s/>μεταβολής,<text:s/>διακοπής<text:s/>εργασιών<text:s/>επιχείρησης».<text:s/>Το<text:s/>έντυπο<text:s/>Δ211<text:s/>υποβάλλεται<text:s/>από<text:s/>τα<text:s/>φυσικά<text:s/>και<text:s/>τα<text:s/>νομικά<text:s/>πρόσωπα,<text:s/>καθώς<text:s/>και<text:s/>τις<text:s/>νομικές<text:s/>οντότητες<text:s/>που<text:s/>ασκούν<text:s/>επιχειρηματική<text:s/>δραστηριότητα.</text:span></text:p>
      <text:p text:style-name="P77"><text:span text:style-name="T77_1">3)<text:s/></text:span><text:span text:style-name="T77_2">Έντυπο<text:s/>Δ212<text:s/>«Δήλωση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ών<text:s/>υπηρεσιών<text:s/>προς<text:s/>μη<text:s/>υποκείμενα<text:s/>στον<text:s/>φόρο<text:s/>πρόσωπα<text:s/>σε<text:s/>άλλα<text:s/>κράτη-μέλη<text:s/>(σύμφωνα<text:s/>με<text:s/>την<text:s/>παρ.<text:s/>2<text:s/>του<text:s/>άρθρου<text:s/>14α<text:s/>Κωδ.<text:s/>ΦΠΑ)».</text:span></text:p>
      <text:p text:style-name="P78"><text:span text:style-name="T78_1">4)<text:s/></text:span><text:span text:style-name="T78_2">Έντυπο<text:s/>Μ13<text:s/>«Δήλωση<text:s/>Απενεργοποίησης<text:s/>ΑΦΜ».</text:span></text:p>
      <text:p text:style-name="P79"><text:span text:style-name="T79_1">5)<text:s/></text:span><text:span text:style-name="T79_2">Έντυπο<text:s/>Μ0<text:s/>«Αίτηση».</text:span></text:p>
      <text:p text:style-name="P80"><text:span text:style-name="T80_1">Η<text:s/>ψηφιακή<text:s/>αίτηση<text:s/>για<text:s/>την<text:s/>Απόδοση<text:s/>Α.Φ.Μ.<text:s/>σε<text:s/>φυσικά<text:s/>πρόσωπα<text:s/>μέσω<text:s/>της<text:s/>υπηρεσίας<text:s/>myAADElive<text:s/>είναι<text:s/>διαθέσιμη<text:s/>στην<text:s/>πλατφόρμα<text:s/>των<text:s/>ραντεβού<text:s/>για<text:s/>επικοινωνία<text:s/>με<text:s/>την<text:s/>ΑΑΔΕ,<text:s/>μέσω<text:s/>βιντεοκλήσης.»</text:span></text:p>
      <text:p text:style-name="P81"><text:span text:style-name="T81_1">9.</text:span><text:span text:style-name="T81_2"><text:s/></text:span><text:span text:style-name="T81_3">Η<text:s/>παρ.<text:s/>1<text:s/>του<text:s/>άρθρου<text:s/>6<text:s/>αντικαθίσταται<text:s/>ως<text:s/>εξής:</text:span></text:p>
      <text:p text:style-name="P82"><text:span text:style-name="T82_1">«1.<text:s/>Στοιχείο<text:s/>προσδιορισμού<text:s/>της<text:s/>έδρας<text:s/>και<text:s/>των<text:s/>λοιπών<text:s/>εγκαταστάσεων<text:s/>της<text:s/>επιχείρησης,<text:s/>ενδεικτικά<text:s/>τίτλος<text:s/>ιδιοκτησίας,<text:s/>αποδεικτικό<text:s/>δικαιώματος<text:s/>χρήσης<text:s/>του<text:s/>χώρου<text:s/>ή<text:s/>αποδεικτικό<text:s/>ηλεκτρονικής<text:s/>υποβολής<text:s/>δήλωσης<text:s/>πληροφοριακών<text:s/>στοιχείων<text:s/>δωρεάν<text:s/>παραχώρησης<text:s/>του<text:s/>χώρου<text:s/>ή<text:s/>μίσθωσης.</text:span></text:p>
      <text:p text:style-name="P83"><text:span text:style-name="T83_1">Για<text:s/>τις<text:s/>εγκαταστάσεις<text:s/>εξωτερικού,<text:s/>απαιτείται<text:s/>η<text:s/>υποβολή<text:s/>του<text:s/>δικαιολογητικού<text:s/>προσδιορισμού<text:s/>της<text:s/>έδρας,<text:s/>όπως<text:s/>προβλέπεται<text:s/>στη<text:s/>χώρα<text:s/>εγκατάστασης,<text:s/>επίσημα<text:s/>μεταφρασμένο.»</text:span></text:p>
      <text:p text:style-name="P84"><text:span text:style-name="T84_1">10.</text:span><text:span text:style-name="T84_2"><text:s/></text:span><text:span text:style-name="T84_3">Η<text:s/>παρ.<text:s/>2<text:s/>του<text:s/>άρθρου<text:s/>6,<text:s/>με<text:s/>την<text:s/>οποία<text:s/>ορίζεται<text:s/>ότι:</text:span></text:p>
      <text:p text:style-name="P85"><text:span text:style-name="T85_1">«2.<text:s/>Βεβαίωση<text:s/>του<text:s/>Ε.Φ.Κ.Α.<text:s/>ότι<text:s/>ο<text:s/>δηλών<text:s/>υπέβαλε<text:s/>σε<text:s/>αυτόν<text:s/>απογραφική<text:s/>δήλωση,<text:s/>εφόσον<text:s/>υπάγεται<text:s/>στην<text:s/>ασφάλιση<text:s/>του<text:s/>πρώην<text:s/>Ο.Α.Ε.Ε.»,<text:s/>καταργείται<text:s/>από<text:s/>31/1/2022.</text:span></text:p>
      <text:p text:style-name="P86"><text:span text:style-name="T86_1">11.</text:span><text:span text:style-name="T86_2"><text:s/></text:span><text:span text:style-name="T86_3">Αντικαθίσταται<text:s/>η<text:s/>καταργηθείσα<text:s/>παράγραφος<text:s/>3<text:s/>του<text:s/>άρθρου<text:s/>6<text:s/>ως<text:s/>εξής:</text:span></text:p>
      <text:p text:style-name="P87"><text:span text:style-name="T87_1">«3.<text:s/>Βεβαίωση<text:s/>ελέγχου<text:s/>από<text:s/>την<text:s/>υπηρεσία<text:s/>του<text:s/>Γενικού<text:s/>Εμπορικού<text:s/>Μητρώου<text:s/>του<text:s/>διακριτικού<text:s/>τίτλου,<text:s/>εφόσον<text:s/>χρησιμοποιείται,<text:s/>από<text:s/>επιχείρηση<text:s/>φυσικού<text:s/>προσώπου.»</text:span></text:p>
      <text:p text:style-name="P88"><text:span text:style-name="T88_1">12.</text:span><text:span text:style-name="T88_2"><text:s/></text:span><text:span text:style-name="T88_3">Η<text:s/>παρ.<text:s/>5<text:s/>του<text:s/>άρθρου<text:s/>6<text:s/>αντικαθίσταται<text:s/>ως<text:s/>εξής:</text:span></text:p>
      <text:p text:style-name="P89"><text:span text:style-name="T89_1">«5.<text:s/>Στην<text:s/>περίπτωση<text:s/>αλλοδαπών<text:s/>φυσικών<text:s/>προσώπων,<text:s/>υπηκόων<text:s/>τρίτων<text:s/>χωρών,<text:s/>που<text:s/>κατοικούν<text:s/>στο<text:s/>εσωτερικό<text:s/>της<text:s/>χώρας,<text:s/>κατά<text:s/>την<text:s/>υποβολή<text:s/>των<text:s/>δηλώσεων<text:s/>των<text:s/>άρθρων<text:s/>3,<text:s/>4<text:s/>και<text:s/>7<text:s/>συνυποβάλλεται<text:s/>άδεια<text:s/>διαμονής<text:s/>ή<text:s/>το<text:s/>στοιχείο<text:s/>που<text:s/>αποδεικνύει<text:s/>ότι<text:s/>έχουν<text:s/>εισέλθει<text:s/>και<text:s/>διαμένουν<text:s/>νόμιμα<text:s/>στη<text:s/>χώρα,<text:s/>σύμφωνα<text:s/>με<text:s/>την<text:s/>ισχύουσα<text:s/>κάθε<text:s/>φορά<text:s/>νομοθεσία.<text:s/>Ειδικότερα<text:s/>κατά<text:s/>την<text:s/>υποβολή<text:s/>των<text:s/>δηλώσεων<text:s/>των<text:s/>άρθρων<text:s/>4<text:s/>και<text:s/>7<text:s/>η<text:s/>άδεια<text:s/>διαμονής<text:s/>πρέπει<text:s/>να<text:s/>παρέχει<text:s/>το<text:s/>δικαίωμα<text:s/>άσκησης<text:s/>οικονομικής<text:s/>δραστηριότητας,<text:s/>όπως<text:s/>αυτό<text:s/>προβλέπεται<text:s/>από<text:s/>το<text:s/>νομοθετικό<text:s/>πλαίσιο<text:s/>του<text:s/>Υπουργείου<text:s/>Μετανάστευσης<text:s/>και<text:s/>Ασύλου.»</text:span></text:p>
      <text:p text:style-name="P90"><text:span text:style-name="T90_1">13.</text:span><text:span text:style-name="T90_2"><text:s/></text:span><text:span text:style-name="T90_3">Η<text:s/>περίπτωση<text:s/>η)<text:s/>της<text:s/>παρ.<text:s/>6<text:s/>του<text:s/>άρθρου<text:s/>6<text:s/>αντικαθίσταται<text:s/>ως<text:s/>εξής:</text:span></text:p>
      <text:p text:style-name="P91"><text:span text:style-name="T91_1">«<text:s/></text:span><text:span text:style-name="T91_2">η)<text:s/>Η<text:s/>άτυπη<text:s/>ένωση<text:s/>συνιδιοκτητών<text:s/>κτιρίου<text:s/>που<text:s/>έχει<text:s/>υπαχθεί<text:s/>στις<text:s/>διατάξεις<text:s/>περί<text:s/>οροφοκτησίας<text:s/>(ν.3741/1929)<text:s/>υποβάλλει:</text:span></text:p>
      <text:p text:style-name="P92"><text:span text:style-name="T92_1">•<text:s/></text:span><text:span text:style-name="T92_2">Σύσταση<text:s/>οριζοντίου<text:s/>ιδιοκτησίας<text:s/>ή<text:s/>κανονισμό<text:s/>του<text:s/>κτιρίου<text:s/>και</text:span></text:p>
      <text:p text:style-name="P93"><text:span text:style-name="T93_1">•<text:s/></text:span><text:span text:style-name="T93_2">Πρακτικό<text:s/>Γενικής<text:s/>Συνέλευσης<text:s/>της<text:s/>εκλογής<text:s/>του<text:s/>διαχειριστή,<text:s/>όταν<text:s/>η<text:s/>αίτηση<text:s/>για<text:s/>την<text:s/>απόδοση<text:s/>ΑΦΜ<text:s/>υποβάλλεται<text:s/>από<text:s/>αυτόν,<text:s/>ή<text:s/>στην<text:s/>περίπτωση<text:s/>που<text:s/>δεν<text:s/>υπάρχει<text:s/>διαχειριστής,<text:s/>πρακτικό<text:s/>Γενικής<text:s/>Συνέλευσης<text:s/>με<text:s/>το<text:s/>οποίο<text:s/>ορίζεται<text:s/>το<text:s/>πρόσωπο<text:s/>που<text:s/>θα<text:s/>υποβάλει<text:s/>την<text:s/>αίτηση<text:s/>για<text:s/>λογαριασμό<text:s/>της<text:s/>άτυπης<text:s/>ένωσης<text:s/>και<text:s/>θα<text:s/>προβεί<text:s/>στις<text:s/>απαιτούμενες<text:s/>ενέργειες<text:s/>για<text:s/>την<text:s/>απόδοση<text:s/>ΑΦΜ,<text:s/>υπογεγραμμένο<text:s/>σε<text:s/>κάθε<text:s/>περίπτωση<text:s/>από<text:s/>την<text:s/>απαιτούμενη<text:s/>πλειοψηφία<text:s/>επί<text:s/>της<text:s/>νόμιμης<text:s/>απαρτίας<text:s/>των<text:s/>συνιδιοκτητών,<text:s/>ως<text:s/>αυτή<text:s/>ορίζεται<text:s/>στον<text:s/>κανονισμό<text:s/>του<text:s/>κτιρίου.<text:s/>Σε<text:s/>περίπτωση<text:s/>έλλειψης<text:s/>παντός<text:s/>είδους<text:s/>κανονισμού<text:s/>εφαρμόζονται<text:s/>αντιστοίχως<text:s/>οι<text:s/>διατάξεις<text:s/>της<text:s/>παρ.<text:s/>2<text:s/>του<text:s/>άρθρου<text:s/>4<text:s/>του<text:s/>ν.3741/1929<text:s/>περί<text:s/>παμψηφίας.»</text:span></text:p>
      <text:p text:style-name="P94"><text:span text:style-name="T94_1">14.</text:span><text:span text:style-name="T94_2"><text:s/></text:span><text:span text:style-name="T94_3">Το<text:s/>δεύτερο<text:s/>και<text:s/>τρίτο<text:s/>εδάφιο<text:s/>της<text:s/>παρ.<text:s/>1<text:s/>του<text:s/>άρθρου<text:s/>7<text:s/>αντικαθίστανται<text:s/>ως<text:s/>εξής:</text:span></text:p>
      <text:p text:style-name="P95"><text:span text:style-name="T95_1">«Τα<text:s/>φυσικά<text:s/>και<text:s/>τα<text:s/>νομικά<text:s/>πρόσωπα<text:s/>και<text:s/>οι<text:s/>νομικές<text:s/>οντότητες,<text:s/>υποβάλλουν<text:s/>το<text:s/>έντυπο<text:s/>Δ211<text:s/>«Δήλωση<text:s/>έναρξης,<text:s/>μεταβολής,<text:s/>διακοπής<text:s/>εργασιών<text:s/>επιχείρησης»<text:s/>συμπληρώνοντας<text:s/>την<text:s/>ένδειξη<text:s/>«Μεταβολή»<text:s/>και<text:s/>συνυποβάλλονται<text:s/>υποχρεωτικά,<text:s/>όπου<text:s/>απαιτείται,<text:s/>τα<text:s/>δικαιολογητικά<text:s/>του<text:s/>άρθρου<text:s/>6<text:s/>της<text:s/>παρούσας.»</text:span></text:p>
      <text:p text:style-name="P96"><text:span text:style-name="T96_1">15.</text:span><text:span text:style-name="T96_2"><text:s/></text:span><text:span text:style-name="T96_3">Η<text:s/>παρ.<text:s/>2<text:s/>του<text:s/>άρθρου<text:s/>7<text:s/>αντικαθίσταται<text:s/>ως<text:s/>εξής:</text:span></text:p>
      <text:p text:style-name="P97"><text:span text:style-name="T97_1">«2.<text:s/>Η<text:s/>θέση<text:s/>της<text:s/>επιχείρησης<text:s/>σε<text:s/>αδράνεια<text:s/>καθώς<text:s/>και<text:s/>η<text:s/>επαναλειτουργία<text:s/>της,<text:s/>γνωστοποιούνται<text:s/>στη<text:s/>Φορολογική<text:s/>Διοίκηση<text:s/>με<text:s/>την<text:s/>υποβολή<text:s/>του<text:s/>εντύπου<text:s/>Δ211.<text:s/>Με<text:s/>το<text:s/>ίδιο<text:s/>έντυπο<text:s/>τα<text:s/>νομικά<text:s/>πρόσωπα<text:s/>και<text:s/>οι<text:s/>νομικές<text:s/>οντότητες<text:s/>που<text:s/>με<text:s/>τη<text:s/>λύση<text:s/>τους<text:s/>τίθενται<text:s/>σε<text:s/>εκκαθάριση,<text:s/>δηλώνουν<text:s/>τη<text:s/>θέση<text:s/>τους<text:s/>σε<text:s/>εκκαθάριση,<text:s/>προσκομίζοντας<text:s/>τη<text:s/>σχετική<text:s/>ανακοίνωση<text:s/>καταχώρησης<text:s/>στο<text:s/>ΓΕΜΗ<text:s/>ή<text:s/>το<text:s/>στοιχείο<text:s/>εκείνο<text:s/>από<text:s/>το<text:s/>οποίο<text:s/>προκύπτει<text:s/>η<text:s/>λύση<text:s/>τους<text:s/>(π.χ.<text:s/>καταστατικό<text:s/>από<text:s/>το<text:s/>οποίο<text:s/>προκύπτει<text:s/>η<text:s/>λήξη<text:s/>του<text:s/>χρόνου<text:s/>διάρκειας).</text:span></text:p>
      <text:p text:style-name="P98"><text:span text:style-name="T98_1">Για<text:s/>την<text:s/>εκπρόθεσμη<text:s/>θέση<text:s/>της<text:s/>επιχείρησης<text:s/>σε<text:s/>αδράνεια<text:s/>η<text:s/>Φορολογική<text:s/>Διοίκηση<text:s/>προβαίνει<text:s/>στις<text:s/>κατάλληλες<text:s/>επαληθεύσεις<text:s/>και<text:s/>διασταυρώσεις<text:s/>για<text:s/>τον<text:s/>προσδιορισμό<text:s/>του<text:s/>πραγματικού<text:s/>χρόνου.»</text:span></text:p>
      <text:p text:style-name="P99"><text:span text:style-name="T99_1">16.</text:span><text:span text:style-name="T99_2"><text:s/></text:span><text:span text:style-name="T99_3">Το<text:s/>άρθρο<text:s/>8<text:s/>αντικαθίσταται<text:s/>ως<text:s/>εξής:</text:span></text:p>
      <text:p text:style-name="P100"><text:span text:style-name="T100_1">«Άρθρο<text:s/>8</text:span></text:p>
      <text:p text:style-name="P101"><text:span text:style-name="T101_1">Δήλωση<text:s/>Διακοπής<text:s/>Επιχειρηματικής<text:s/>Δραστηριότητας</text:span></text:p>
      <text:p text:style-name="P102"><text:span text:style-name="T102_1">1.<text:s/></text:span><text:span text:style-name="T102_2">Τα<text:s/>φυσικά<text:s/>πρόσωπα<text:s/>της<text:s/>παρούσας,<text:s/>υποχρεούνται,<text:s/>να<text:s/>υποβάλλουν,<text:s/>εντός<text:s/>τριάντα<text:s/>(30)<text:s/>ημερών<text:s/>από<text:s/>την<text:s/>οριστική<text:s/>παύση<text:s/>της<text:s/>δραστηριότητάς<text:s/>τους,<text:s/>το<text:s/>έντυπο<text:s/>Δ211<text:s/>«Δήλωση<text:s/>έναρξης,<text:s/>μεταβολής,<text:s/>διακοπής<text:s/>εργασιών<text:s/>επιχείρησης».</text:span></text:p>
      <text:p text:style-name="P103"><text:span text:style-name="T103_1">Σε<text:s/>περίπτωση<text:s/>θανάτου<text:s/>και<text:s/>συνέχισης<text:s/>της<text:s/>επιχείρησης,<text:s/>λόγω<text:s/>κληρονομικής<text:s/>διαδοχής,<text:s/>από<text:s/>κληρονόμο<text:s/>φυσικό<text:s/>πρόσωπο<text:s/>ή<text:s/>σε<text:s/>περίπτωση<text:s/>περισσοτέρων<text:s/>του<text:s/>ενός<text:s/>από<text:s/>την<text:s/>Κοινωνία<text:s/>των<text:s/>κληρονόμων<text:s/>του<text:s/>αποβιώσαντος,<text:s/>το<text:s/>έντυπο<text:s/>Δ211,<text:s/>στο<text:s/>οποίο<text:s/>δηλώνονται<text:s/>και<text:s/>οι<text:s/>σχέσεις<text:s/>του/των<text:s/>κληρονόμου/ων<text:s/>υποβάλλεται,<text:s/>με<text:s/>ημερομηνία<text:s/>διακοπής<text:s/>την<text:s/>ημερομηνία<text:s/>θανάτου,<text:s/>από<text:s/>τον<text:s/>κληρονόμο<text:s/>ή<text:s/>στην<text:s/>περίπτωση<text:s/>της<text:s/>κοινωνίας<text:s/>από<text:s/>έναν<text:s/>τουλάχιστον<text:s/>εκ<text:s/>των<text:s/>κληρονόμων<text:s/>και<text:s/>συνυπογράφεται<text:s/>από<text:s/>όλους<text:s/>τους<text:s/>κληρονόμους,<text:s/>συνοδευόμενη<text:s/>από<text:s/>τα<text:s/>δικαιολογητικά<text:s/>που<text:s/>αναφέρονται<text:s/>στην<text:s/>παρ.<text:s/>4<text:s/>του<text:s/>άρθρου<text:s/>3.</text:span></text:p>
      <text:p text:style-name="P104"><text:span text:style-name="T104_1">Η<text:s/>δήλωση<text:s/>διακοπής<text:s/>της<text:s/>επιχείρησης<text:s/>του<text:s/>αποβιώσαντος<text:s/>υποβάλλεται<text:s/>ταυτόχρονα<text:s/>με<text:s/>τη<text:s/>Δήλωση<text:s/>Έναρξης<text:s/>της<text:s/>Κοινωνίας<text:s/>κληρονόμων<text:s/>και<text:s/>θεωρείται<text:s/>εμπρόθεσμη,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,<text:s/>όπως<text:s/>ισχύει.</text:span></text:p>
      <text:p text:style-name="P105"><text:span text:style-name="T105_1">Σε<text:s/>περίπτωση<text:s/>μη<text:s/>συνέχισης<text:s/>της<text:s/>επιχείρησης,<text:s/>η<text:s/>δήλωση<text:s/>διακοπής<text:s/>υποβάλλεται<text:s/>από<text:s/>έναν<text:s/>τουλάχιστον<text:s/>εκ<text:s/>των<text:s/>κληρονόμων<text:s/>και<text:s/>συνυπογράφεται<text:s/>από<text:s/>όλους<text:s/>τους<text:s/>κληρονόμους<text:s/>και<text:s/>θεωρείται<text:s/>εμπρόθεσμη,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,<text:s/>όπως<text:s/>ισχύει.<text:s/>Ως<text:s/>ημερομηνία<text:s/>διακοπής<text:s/>θεωρείται<text:s/>η<text:s/>ημερομηνία<text:s/>του<text:s/>θανάτου<text:s/>ή<text:s/>εφόσον<text:s/>αποδεικνύεται,<text:s/>οποιαδήποτε<text:s/>προγενέστερη<text:s/>ημερομηνία<text:s/>που<text:s/>αναφέρεται<text:s/>στον<text:s/>πραγματικό<text:s/>χρόνο<text:s/>διακοπής<text:s/>της<text:s/>επιχείρησης.</text:span></text:p>
      <text:p text:style-name="P106"><text:span text:style-name="T106_1">2.<text:s/></text:span><text:span text:style-name="T106_2">Τα<text:s/>νομικά<text:s/>πρόσωπα<text:s/>και<text:s/>οι<text:s/>νομικές<text:s/>οντότητες,<text:s/>υποβάλλουν<text:s/>το<text:s/>ίδιο<text:s/>έντυπο,<text:s/>εντός<text:s/>τριάντα<text:s/>(30)<text:s/>ημερών,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ΜΗ,<text:s/>όπου<text:s/>απαιτείται.<text:s/>Στις<text:s/>περιπτώσεις<text:s/>που<text:s/>τα<text:s/>εν<text:s/>λόγω<text:s/>πρόσωπα<text:s/>δεν<text:s/>τίθενται<text:s/>σε<text:s/>εκκαθάριση,<text:s/>υποβάλλουν<text:s/>το<text:s/>ίδιο<text:s/>έντυπο,<text:s/>εντός<text:s/>τριάντα<text:s/>(30)<text:s/>ημερών<text:s/>από<text:s/>τη<text:s/>λύση<text:s/>τους<text:s/>ή<text:s/>την<text:s/>παύση<text:s/>των<text:s/>εργασιών<text:s/>τους,<text:s/>κατά<text:s/>περίπτωση.</text:span></text:p>
      <text:p text:style-name="P107"><text:span text:style-name="T107_1">3.<text:s/></text:span><text:span text:style-name="T107_2">Η<text:s/>διακοπή<text:s/>της<text:s/>επιχείρησης,<text:s/>ολοκληρώνεται,<text:s/>ανεξάρτητα<text:s/>της<text:s/>ύπαρξης<text:s/>βεβαιωμένων<text:s/>χρεών<text:s/>ή<text:s/>της<text:s/>μη<text:s/>εκπλήρωσης<text:s/>των<text:s/>φορολογικών<text:s/>υποχρεώσεων<text:s/>των<text:s/>φορολογουμένων.</text:span></text:p>
      <text:p text:style-name="P108"><text:span text:style-name="T108_1">4.<text:s/></text:span><text:span text:style-name="T108_2">Η<text:s/>Φορολογική<text:s/>Διοίκηση,<text:s/>με<text:s/>οίκοθεν<text:s/>διαδικασίες,<text:s/>δύναται<text:s/>να<text:s/>προβεί<text:s/>στη<text:s/>διακοπή<text:s/>ατομικής<text:s/>επιχείρησης<text:s/>αποβιώσαντος<text:s/>μετά<text:s/>την<text:s/>παρέλευση<text:s/>ενός<text:s/>(1)<text:s/>έτους<text:s/>από<text:s/>την<text:s/>ημερομηνία<text:s/>θανάτου.»</text:span></text:p>
      <text:p text:style-name="P109"><text:span text:style-name="T109_1">17.</text:span><text:span text:style-name="T109_2"><text:s/></text:span><text:span text:style-name="T109_3">Η<text:s/>παράγραφος<text:s/>1<text:s/>του<text:s/>άρθρου<text:s/>10<text:s/>αντικαθίσταται<text:s/>ως<text:s/>εξής:</text:span></text:p>
      <text:p text:style-name="P110"><text:span text:style-name="T110_1">«Οι<text:s/>δηλώσεις<text:s/>της<text:s/>παρούσας<text:s/>υποβάλλονται<text:s/>στην<text:s/>αρμόδια<text:s/>ΔΟΥ<text:s/>ή<text:s/>στην<text:s/>ψηφιακή<text:s/>πύλη<text:s/>myAADE<text:s/>μέσω<text:s/>της<text:s/>εφαρμογής<text:s/>«Τα<text:s/>Αιτήματά<text:s/>μου»<text:s/>από<text:s/>το<text:s/>φορολογούμενο<text:s/>ή<text:s/>το<text:s/>νόμιμο<text:s/>εκπρόσωπό<text:s/>του<text:s/>ή<text:s/>αποστέλλονται<text:s/>με<text:s/>μήνυμα<text:s/>ηλεκτρονικού<text:s/>ταχυδρομείου<text:s/>ή<text:s/>με<text:s/>συστημένη<text:s/>επιστολή<text:s/>στην<text:s/>αρμόδια<text:s/>ΔΟΥ.<text:s/>Ειδικότερα<text:s/>ο<text:s/>φορολογούμενος,<text:s/>φυσικό<text:s/>πρόσωπο<text:s/>που<text:s/>επιλέγει<text:s/>την<text:s/>εγγραφή<text:s/>του<text:s/>στο<text:s/>φορολογικό<text:s/>Μητρώο<text:s/>ή<text:s/>τη<text:s/>μεταβολή<text:s/>των<text:s/>ατομικών<text:s/>του<text:s/>στοιχείων<text:s/>με<text:s/>τη<text:s/>διαδικασία<text:s/>της<text:s/>βιντεοκλήσης<text:s/>μέσω<text:s/>της<text:s/>Υπηρεσίας<text:s/>myAADElive,<text:s/>υποβάλλει<text:s/>την<text:s/>ηλεκτρονική<text:s/>αίτηση<text:s/>με<text:s/>τα<text:s/>συνημμένα<text:s/>δικαιολογητικά<text:s/>της,<text:s/>η<text:s/>οποία<text:s/>διαβιβάζεται<text:s/>στο<text:s/>Τμήμα<text:s/>ΙΓ΄ΥΠΗΡΕΣΙΑΣ<text:s/>myAADElive<text:s/>της<text:s/>Διεύθυνσης<text:s/>Ελέγχων<text:s/>της<text:s/>Γενικής<text:s/>Διεύθυνσης<text:s/>Φορολογικής<text:s/>Διοίκησης.</text:span></text:p>
      <text:p text:style-name="P111"><text:span text:style-name="T111_1">Ο<text:s/>φορολογούμενος<text:s/>φυσικό<text:s/>πρόσωπο<text:s/>που<text:s/>επιλέγει<text:s/>την<text:s/>υπηρεσία<text:s/>myAADElive<text:s/>για<text:s/>να<text:s/>λάβει<text:s/>Αριθμό<text:s/>Φορολογικού<text:s/>Μητρώου<text:s/>ή<text:s/>να<text:s/>μεταβάλει<text:s/>τα<text:s/>στοιχεία<text:s/>του,<text:s/>επικοινωνεί<text:s/>με<text:s/>τη<text:s/>Φορολογική<text:s/>Διοίκηση,<text:s/>κατόπιν<text:s/>ραντεβού,<text:s/>μέσω<text:s/>βιντεοκλήσης.<text:s/>Η<text:s/>συνομιλία<text:s/>βιντεοσκοπείται<text:s/>και<text:s/>το<text:s/>αρχείο<text:s/>παραμένει<text:s/>για<text:s/>δέκα<text:s/>(10)<text:s/>έτη<text:s/>στη<text:s/>διάθεση<text:s/>της<text:s/>Φορολογικής<text:s/>Διοίκησης,<text:s/>για<text:s/>λόγους<text:s/>απόδειξης<text:s/>του<text:s/>ελέγχου<text:s/>ταυτοπροσωπίας.</text:span></text:p>
      <text:p text:style-name="P112"><text:span text:style-name="T112_1">Στην<text:s/>περίπτωση<text:s/>που<text:s/>οι<text:s/>δηλώσεις<text:s/>της<text:s/>παρούσας<text:s/>υποβάλλονται<text:s/>στη<text:s/>ΔΟΥ<text:s/>από<text:s/>τρίτο<text:s/>πρόσωπο,<text:s/>προσκομίζεται<text:s/>εξουσιοδότηση,<text:s/>με<text:s/>βεβαιωμένο<text:s/>το<text:s/>γνήσιο<text:s/>της<text:s/>υπογραφής<text:s/>του<text:s/>δηλούντος,<text:s/>κατά<text:s/>τα<text:s/>οριζόμενα<text:s/>με<text:s/>τις<text:s/>διατάξεις<text:s/>της<text:s/>παρ.<text:s/>1<text:s/>του<text:s/>άρθρου<text:s/>11<text:s/>του<text:s/>ν.2690/1999<text:s/>(Α΄45),<text:s/>όπως<text:s/>ισχύει<text:s/>ή<text:s/>μέσω<text:s/>της<text:s/>Ενιαίας<text:s/>Ψηφιακής<text:s/>Πύλης<text:s/>της<text:s/>Δημόσιας<text:s/>Διοίκησης<text:s/>(gov.gr)<text:s/>και<text:s/>επιδεικνύεται<text:s/>το<text:s/>στοιχείο<text:s/>ταυτότητας<text:s/>του<text:s/>εξουσιοδοτημένου<text:s/>προσώπου.</text:span></text:p>
      <text:p text:style-name="P113"><text:span text:style-name="T113_1">Σε<text:s/>κάθε<text:s/>περίπτωση<text:s/>συναλλαγής<text:s/>με<text:s/>το<text:s/>φορολογούμενο<text:s/>(απόδοση<text:s/>ΑΦΜ,<text:s/>μεταβολή<text:s/>ατομικών<text:s/>στοιχείων,<text:s/>έναρξη,<text:s/>μεταβολή<text:s/>ή<text:s/>διακοπή<text:s/>εργασιών<text:s/>επιχείρησης)<text:s/>επαληθεύεται<text:s/>η<text:s/>εγκυρότητα<text:s/>του<text:s/>προσκομιζόμενου<text:s/>δελτίου<text:s/>αστυνομικής<text:s/>ταυτότητας<text:s/>ή<text:s/>του<text:s/>διαβατηρίου<text:s/>ή<text:s/>της<text:s/>άδειας<text:s/>διαμονής<text:s/>από<text:s/>τις<text:s/>αντίστοιχες<text:s/>Βάσεις<text:s/>Δεδομένων<text:s/>που<text:s/>τηρούνται.»</text:span></text:p>
      <text:p text:style-name="P114"><text:span text:style-name="T114_1">18.</text:span><text:span text:style-name="T114_2"><text:s/></text:span><text:span text:style-name="T114_3">Το<text:s/>εδάφιο<text:s/>1<text:s/>της<text:s/>παρ.<text:s/>4<text:s/>του<text:s/>άρθρου<text:s/>10<text:s/>αντικαθίσταται<text:s/>ως<text:s/>εξής:</text:span></text:p>
      <text:p text:style-name="P115"><text:span text:style-name="T115_1">«4.<text:s/>Στην<text:s/>περίπτωση<text:s/>μη<text:s/>υποβολής<text:s/>ή<text:s/>εκπρόθεσμης<text:s/>υποβολής<text:s/>των<text:s/>δηλώσεων<text:s/>της<text:s/>παρούσας,<text:s/>με<text:s/>εξαίρεση<text:s/>τη<text:s/>«Δήλωση<text:s/>απόδοσης<text:s/>ΑΦΜ<text:s/>και<text:s/>μεταβολής<text:s/>ατομικών<text:s/>στοιχείων»<text:s/>(έντυπο<text:s/>Δ210)<text:s/>όταν<text:s/>υποβάλλεται<text:s/>ως<text:s/>μεταβολή<text:s/>των<text:s/>ατομικών<text:s/>στοιχείων<text:s/>των<text:s/>φυσικών<text:s/>προσώπων,<text:s/>επιβάλλονται<text:s/>οι<text:s/>κυρώσεις<text:s/>του</text:span><text:span text:style-name="T115_2"><text:s/>άρθρου<text:s/></text:span><text:span text:style-name="T115_3">54<text:s/></text:span><text:span text:style-name="T115_4">του<text:s/>Ν.</text:span><text:span text:style-name="T115_5">4174/2013,</text:span><text:span text:style-name="T115_6"><text:s/>όπως<text:s/>ισχύει.»</text:span></text:p>
      <text:h text:style-name="P116" text:outline-level="6"><text:span text:style-name="T116_1">Άρθρο<text:s/></text:span></text:h>
      <text:h text:style-name="P117" text:outline-level="6"><text:span text:style-name="T117_1">2Ισχύς<text:s/>–<text:s/>Μεταβατικές<text:s/>Διατάξεις</text:span></text:h>
      <text:p text:style-name="P118"><text:span text:style-name="T118_1">1.</text:span><text:span text:style-name="T118_2"><text:s/></text:span><text:span text:style-name="T118_3">Η<text:s/>απόφαση<text:s/>αυτή<text:s/>ισχύει<text:s/>από<text:s/>τη<text:s/>δημοσίευσή<text:s/>της<text:s/>στην<text:s/>Εφημερίδα<text:s/>της<text:s/>Κυβερνήσεως,<text:s/>εκτός<text:s/>αν<text:s/>ορίζεται<text:s/>ειδικότερα<text:s/>στις<text:s/>επιμέρους<text:s/>διατάξεις.</text:span></text:p>
      <text:p text:style-name="P119"><text:span text:style-name="T119_1">2.</text:span><text:span text:style-name="T119_2"><text:s/></text:span><text:span text:style-name="T119_3">Με<text:s/>την<text:s/>έναρξη<text:s/>ισχύος<text:s/>της<text:s/>παρούσας<text:s/>παύει<text:s/>να<text:s/>ισχύει<text:s/>κάθε<text:s/>προηγούμενη<text:s/>αντίθετη<text:s/>διάταξη.</text:span></text:p>
      <text:p text:style-name="P120"><text:span text:style-name="T120_1">3.<text:s/></text:span><text:span text:style-name="T120_2">Η<text:s/>απόφαση<text:s/>αυτή<text:s/>να<text:s/>δημοσιευθεί<text:s/>στην<text:s/>Εφημερίδα<text:s/>της<text:s/>Κυβερνήσεως.</text:span></text:p>
      <text:p text:style-name="P121"><text:span text:style-name="T121_1">Ο<text:s/>ΔΙΟΙΚΗΤΗΣ<text:s/>ΤΗΣ<text:s/>ΑΝΕΞΑΡΤΗΤΗΣ<text:s/>ΑΡΧΗΣΔΗΜΟΣΙΩΝ<text:s/>ΕΣΟΔΩΝ</text:span></text:p>
      <text:p text:style-name="P122"><text:span text:style-name="T122_1">ΓΕΩΡΓΙΟΣ<text:s/>ΠΙΤΣΙΛΗΣ</text:span></text:p>
      <text:p text:style-name="P123"><text:span text:style-name="T123_1">ΠΙΝΑΚΑΣ<text:s/>ΔΙΑΝΟΜΗΣ</text:span></text:p>
      <text:p text:style-name="P124"><text:span text:style-name="T124_1">Ι.<text:s/>ΑΠΟΔΕΚΤΕΣ<text:s/>ΓΙΑ<text:s/>ΕΝΕΡΓΕΙΑ</text:span></text:p>
      <text:p text:style-name="P125"><text:span text:style-name="T125_1">1.<text:s/></text:span><text:span text:style-name="T125_2">Δημόσιες<text:s/>Οικονομικές<text:s/>Υπηρεσίες<text:s/>(Δ.Ο.Υ.)</text:span></text:p>
      <text:p text:style-name="P126"><text:span text:style-name="T126_1">2.<text:s/></text:span><text:span text:style-name="T126_2">Γ.Ε.Φ.<text:s/>(μέσω<text:s/>των<text:s/>Δ.Ο.Υ.)</text:span></text:p>
      <text:p text:style-name="P127"><text:span text:style-name="T127_1">3.<text:s/></text:span><text:span text:style-name="T127_2">Γενική<text:s/>Διεύθυνση<text:s/>Ηλεκτρονικής<text:s/>Διακυβέρνησης</text:span></text:p>
      <text:p text:style-name="P128"><text:span text:style-name="T128_1">4.<text:s/></text:span><text:span text:style-name="T128_2">Διεύθυνση<text:s/>Υπηρεσιών<text:s/>Δεδομένων<text:s/>(Δ.ΥΠΗ.ΔΕΔ.)</text:span></text:p>
      <text:p text:style-name="P129"><text:span text:style-name="T129_1">(με<text:s/>την<text:s/>παράκληση<text:s/>να<text:s/>αναρτηθεί<text:s/>στην<text:s/>ιστοσελίδα<text:s/>της<text:s/>Α.Α.Δ.Ε.)</text:span></text:p>
      <text:p text:style-name="P130"><text:span text:style-name="T130_1">5.<text:s/></text:span><text:span text:style-name="T130_2">Διεύθυνση<text:s/>Ελέγχων,<text:s/>Τμήμα<text:s/>ΙΓ΄</text:span></text:p>
      <text:p text:style-name="P131"><text:span text:style-name="T131_1">ΙΙ.<text:s/>ΑΠΟΔΕΚΤΕΣ<text:s/>ΓΙΑ<text:s/>ΚΟΙΝΟΠΟΙΗΣΗ</text:span></text:p>
      <text:p text:style-name="P132"><text:span text:style-name="T132_1">1.<text:s/></text:span><text:span text:style-name="T132_2">Γραφείο<text:s/>Υπουργού<text:s/>Οικονομικών</text:span></text:p>
      <text:p text:style-name="P133"><text:span text:style-name="T133_1">2.<text:s/></text:span><text:span text:style-name="T133_2">Γραφείο<text:s/>Υφυπουργού<text:s/>Οικονομικών</text:span></text:p>
      <text:p text:style-name="P134"><text:span text:style-name="T134_1">3.<text:s/></text:span><text:span text:style-name="T134_2">Γενική<text:s/>Γραμματεία<text:s/>Φορολογικής<text:s/>Πολιτικής<text:s/>και<text:s/>Δημόσιας<text:s/>Περιουσίας</text:span></text:p>
      <text:p text:style-name="P135"><text:span text:style-name="T135_1">4.<text:s/></text:span><text:span text:style-name="T135_2">Αποδέκτες<text:s/>Πίνακα<text:s/>Α΄<text:s/>(εκτός<text:s/>των<text:s/>αριθμών<text:s/>2<text:s/>και<text:s/>3<text:s/>αυτού)</text:span></text:p>
      <text:p text:style-name="P136"><text:span text:style-name="T136_1">»<text:s/>»<text:s/>Β΄</text:span></text:p>
      <text:p text:style-name="P137"><text:span text:style-name="T137_1">»<text:s/>»<text:s/>Γ΄<text:s/>(εκτός<text:s/>του<text:s/>αριθμ.<text:s/>6<text:s/>αυτού)</text:span></text:p>
      <text:p text:style-name="P138"><text:span text:style-name="T138_1">»<text:s/>»<text:s/>Δ΄<text:s/>(εκτός<text:s/>του<text:s/>αριθμ.<text:s/>3<text:s/>αυτού)</text:span></text:p>
      <text:p text:style-name="P139"><text:span text:style-name="T139_1">»<text:s/>»<text:s/>Ζ<text:s/>΄<text:s/>(εκτός<text:s/>των<text:s/>αριθμ.<text:s/>2,<text:s/>3,<text:s/>4,<text:s/>5<text:s/>και<text:s/>6<text:s/>αυτού)</text:span></text:p>
      <text:p text:style-name="P140"><text:span text:style-name="T140_1">»<text:s/>»<text:s/>Η<text:s/>΄<text:s/>(εκτός<text:s/>των<text:s/>αριθμ.<text:s/>4,<text:s/>10<text:s/>και<text:s/>11<text:s/>αυτού)</text:span></text:p>
      <text:p text:style-name="P141"><text:span text:style-name="T141_1">10.<text:s/></text:span><text:span text:style-name="T141_2">Υπουργείο<text:s/>Ανάπτυξης<text:s/>και<text:s/>Επενδύσεων</text:span></text:p>
      <text:p text:style-name="P142"><text:span text:style-name="T142_1">Γενική<text:s/>Γραμματεία<text:s/>Εμπορίου<text:s/>&amp;<text:s/>Προστασίας<text:s/>Καταναλωτή<text:s/>Γενική<text:s/>Διεύθυνση<text:s/>Αγοράς<text:s/>Δ/νση<text:s/>Εταιρειών<text:s/>Πλατεία<text:s/>Κάνιγγος</text:span></text:p>
      <text:p text:style-name="P143"><text:span text:style-name="T143_1">10181<text:s/>Αθήνα</text:span></text:p>
      <text:p text:style-name="P144"><text:span text:style-name="T144_1">11.<text:s/></text:span><text:span text:style-name="T144_2">Υπουργείο<text:s/>Εργασίας<text:s/>και<text:s/>Κοινωνικών<text:s/>Υποθέσεων<text:s/>Γενική<text:s/>Γραμματεία<text:s/>Κοινωνικών<text:s/>Ασφαλίσεων<text:s/>E-mail:<text:s/></text:span><text:span text:style-name="T144_3"><text:a xlink:type="simple" xlink:href="mailto:gengramka@yeka.gr"><text:span text:style-name="T144_4">gengramka@yeka.gr</text:span></text:a></text:span></text:p>
      <text:p text:style-name="P145"><text:span text:style-name="T145_1">12.<text:s/></text:span><text:span text:style-name="T145_2">Υπουργείο<text:s/>Εργασίας<text:s/>και<text:s/>Κοινωνικών<text:s/>Υποθέσεων<text:s/>e-ΕΦΚΑ</text:span></text:p>
      <text:p text:style-name="P146"><text:span text:style-name="T146_1">Γραφείο<text:s/>Διοικητή</text:span></text:p>
      <text:p text:style-name="P147"><text:span text:style-name="T147_1">E-mail:<text:s/></text:span><text:span text:style-name="T147_2"><text:a xlink:type="simple" xlink:href="mailto:dioikitis@efka.gov.gr"><text:span text:style-name="T147_3">dioikitis@efka.gov.gr</text:span></text:a></text:span></text:p>
      <text:p text:style-name="P148"><text:span text:style-name="T148_1">ΙΙΙ.<text:s/>ΕΣΩΤΕΡΙΚΗ<text:s/>ΔΙΑΝΟΜΗ</text:span></text:p>
      <text:p text:style-name="P149"><text:span text:style-name="T149_1">1.<text:s/></text:span><text:span text:style-name="T149_2">Γραφείο<text:s/>Διοικητή<text:s/>Ανεξάρτητης<text:s/>Αρχής<text:s/>Δημοσίων<text:s/>Εσόδων</text:span></text:p>
      <text:p text:style-name="P150"><text:span text:style-name="T150_1">2.<text:s/></text:span><text:span text:style-name="T150_2">Γραφείο<text:s/>Προϊσταμένου<text:s/>Γενικής<text:s/>Διεύθυνσης<text:s/>Φορολογικής<text:s/>Διοίκησης</text:span></text:p>
      <text:p text:style-name="P151"><text:span text:style-name="T151_1">3.<text:s/></text:span><text:span text:style-name="T151_2">Γραφείο<text:s/>Προϊσταμένης<text:s/>Γενικής<text:s/>Διεύθυνσης<text:s/>Ηλ.<text:s/>Διακυβέρνησης</text:span></text:p>
      <text:p text:style-name="P152"><text:span text:style-name="T152_1">4.<text:s/></text:span><text:span text:style-name="T152_2">Διεύθυνση<text:s/>Εφαρμογής<text:s/>Έμμεσης<text:s/>Φορολογίας</text:span></text:p>
      <text:p text:style-name="P153"><text:span text:style-name="T153_1">5.<text:s/></text:span><text:span text:style-name="T153_2">Διεύθυνση<text:s/>Εφαρμογής<text:s/>Άμεσης<text:s/>Φορολογίας</text:span></text:p>
      <text:p text:style-name="P154"><text:span text:style-name="T154_1">6.<text:s/></text:span><text:span text:style-name="T154_2">Διεύθυνση<text:s/>Εφαρμογής<text:s/>Φορολογίας<text:s/>Κεφαλαίου<text:s/>&amp;<text:s/>Περιουσιολογίου</text:span></text:p>
      <text:p text:style-name="P155"><text:span text:style-name="T155_1">7.<text:s/></text:span><text:span text:style-name="T155_2">Διεύθυνση<text:s/>Υπηρεσιών<text:s/>Δεδομένων</text:span></text:p>
      <text:p text:style-name="P156"><text:span text:style-name="T156_1">8.<text:s/></text:span><text:span text:style-name="T156_2">Διεύθυνση<text:s/>Επιχειρησιακών<text:s/>Διαδικασιών</text:span></text:p>
      <text:p text:style-name="P157"><text:span text:style-name="T157_1">9.<text:s/></text:span><text:span text:style-name="T157_2">Διεύθυνση<text:s/>Ανάπτυξης<text:s/>Φορολογικών<text:s/>Εφαρμογών</text:span></text:p>
      <text:p text:style-name="P158"><text:span text:style-name="T158_1">10.<text:s/></text:span><text:span text:style-name="T158_2"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