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20241</text:span></text:p>
      <text:p text:style-name="P2"><text:span text:style-name="T2_1">Συμπλήρωση<text:s/>-<text:s/>τροποποίηση<text:s/>της<text:s/>υπ’<text:s/>αρ.<text:s/>114021/<text:s/>11-03-2021<text:s/>κοινής<text:s/>απόφασης<text:s/>των<text:s/>Υπουργών<text:s/>Οικονομικών<text:s/>και<text:s/>Πολιτισμού<text:s/>και<text:s/>Αθλητισμού<text:s/>«Καθορισμός<text:s/>του<text:s/>πλαισίου,<text:s/>όροι,<text:s/>προϋποθέσεις,<text:s/>κριτήρια<text:s/>κατανομής<text:s/>της<text:s/>προβλεπόμενης<text:s/>στο<text:s/>άρθρο<text:s/>79<text:s/>του<text:s/>ν.<text:s/>4764/2020<text:s/>(Α’<text:s/>256)<text:s/>χρηματοδότησης<text:s/>στις<text:s/>δικαιούχες<text:s/>αθλητικές<text:s/>ομάδες»<text:s/>(Β’<text:s/>1075).</text:span></text:p>
      <text:p text:style-name="P3"><text:span text:style-name="T3_1">ΟΙ<text:s/>ΥΠΟΥΡΓΟΙ<text:s/>ΟΙΚΟΝΟΜΙΚΩΝ<text:s/>-<text:s/>ΠΟΛΙΤΙΣΜΟΥ<text:s/>ΚΑΙ<text:s/>ΑΘΛΗΤΙΣΜΟΥ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ην<text:s/>υπ’<text:s/>αρ.<text:s/>114021/2021<text:s/>κοινή<text:s/>απόφαση<text:s/>των<text:s/>Υπουργών<text:s/>Οικονομικών,<text:s/>Πολιτισμού<text:s/>και<text:s/>Αθλητισμού<text:s/>(Β’<text:s/>1075).<text:s/>2.<text:s/>Την<text:s/>υπ’<text:s/>αρ.<text:s/>294561/2021<text:s/>κοινή<text:s/>απόφαση<text:s/>των<text:s/>Υπουργών<text:s/>Οικονομικών,<text:s/>Πολιτισμού<text:s/>και<text:s/>Αθλητισμού<text:s/>(Β’<text:s/>2739).<text:s/>3.<text:s/>Το<text:s/>άρθρο<text:s/>79<text:s/>του<text:s/>ν.<text:s/>4764/2020<text:s/>(Α’<text:s/>256).</text:span></text:p>
      <text:p text:style-name="P7"><text:span text:style-name="T7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9"><text:span text:style-name="T9_1">6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οργάνωνστο<text:s/>διαδίκτυο<text:s/>«Πρόγραμμα<text:s/>Διαύγεια»<text:s/>και<text:s/>άλλες<text:s/>διατάξεις»<text:s/>(Α’<text:s/>11).</text:span></text:p>
      <text:p text:style-name="P10"><text:span text:style-name="T10_1">7.<text:s/>Την<text:s/>περ.<text:s/>ιβ’<text:s/>του<text:s/>άρθρου<text:s/>20<text:s/>και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11"><text:span text:style-name="T11_1">8.<text:s/>Τον<text:s/>Κώδικα<text:s/>Εισπράξεως<text:s/>Δημοσίων<text:s/>Εσόδων<text:s/>(ν.δ.<text:s/>356/<text:s/>1974,<text:s/>Α’<text:s/>90).</text:span></text:p>
      <text:p text:style-name="P12"><text:span text:style-name="T12_1">9.<text:s/>Το<text:s/>άρθρο<text:s/>142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<text:s/>κ.α.»<text:s/>(Α’<text:s/>148).</text:span></text:p>
      <text:p text:style-name="P13"><text:span text:style-name="T13_1">10.<text:s/>Τον<text:s/>ν.<text:s/>2725/1999<text:s/>(Α’<text:s/>121).</text:span></text:p>
      <text:p text:style-name="P14"><text:span text:style-name="T14_1">11.<text:s/>Την<text:s/>παρ.<text:s/>2<text:s/>του<text:s/>άρθρου<text:s/>60<text:s/>του<text:s/>ν.<text:s/>2961/2001<text:s/>(Α’<text:s/>266),<text:s/>μετά<text:s/>και<text:s/>την<text:s/>τροποποίησή<text:s/>του<text:s/>με<text:s/>τις<text:s/>διατάξεις<text:s/>του<text:s/>άρθρου<text:s/>79<text:s/>του<text:s/>ν.<text:s/>4764/2020<text:s/>(Α’<text:s/>256).</text:span></text:p>
      <text:p text:style-name="P15"><text:span text:style-name="T15_1">12.<text:s/>Τις<text:s/>διατάξεις<text:s/>του<text:s/>ν.<text:s/>4270/2014<text:s/>(Α’143).<text:s/>Β.</text:span></text:p>
      <text:p text:style-name="P16"><text:span text:style-name="T16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17"><text:span text:style-name="T17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8"><text:span text:style-name="T18_1">3.<text:s/>Το<text:s/>π.δ.<text:s/>62/2020<text:s/>«Διορισμός<text:s/>Αναπληρωτών<text:s/>Υπουργών<text:s/>και<text:s/>Υφυπουργών»<text:s/>(Α’<text:s/>155).</text:span></text:p>
      <text:p text:style-name="P19"><text:span text:style-name="T19_1">4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20"><text:span text:style-name="T20_1">5.<text:s/>Το<text:s/>π.δ.<text:s/>4/2018<text:s/>«Οργανισμός<text:s/>Υπουργείου<text:s/>Πολιτισμού<text:s/>και<text:s/>Αθλητισμού»<text:s/>(Α’<text:s/>7).</text:span></text:p>
      <text:p text:style-name="P21"><text:span text:style-name="T21_1">6.<text:s/>Το<text:s/>π.δ.<text:s/>142/2017<text:s/>«Οργανισμός<text:s/>Υπουργείου<text:s/>Οικονομικών»<text:s/>(Α’<text:s/>181).</text:span></text:p>
      <text:p text:style-name="P22"><text:span text:style-name="T22_1">7.<text:s/>Το<text:s/>π.δ.<text:s/>80/2016<text:s/>«Ανάληψη<text:s/>υποχρεώσεων<text:s/>από<text:s/>τους<text:s/>διατάκτες»<text:s/>(Α’<text:s/>145).</text:span></text:p>
      <text:p text:style-name="P23"><text:span text:style-name="T23_1">8.<text:s/>Την<text:s/>υπό<text:s/>στοιχεία<text:s/>ΥΠΠΟΑ/ΓΡΥΠ/410721/8291<text:s/>κοινή<text:s/>απόφαση<text:s/>του<text:s/>Πρωθυπουργού<text:s/>και<text:s/>του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Ελευθέριο<text:s/>Αυγενάκη»<text:s/>(Β’3099).</text:span></text:p>
      <text:p text:style-name="P24"><text:span text:style-name="T24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5"><text:span text:style-name="T25_1">10.<text:s/>Την<text:s/>υπ’<text:s/>αρ.<text:s/>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6"><text:span text:style-name="T26_1">11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12.<text:s/>Το<text:s/>υπ’<text:s/>αρ.<text:s/>111876/18.3.2021<text:s/>έγγραφο<text:s/>του<text:s/>Υπουργείου<text:s/>Πολιτισμού<text:s/>και<text:s/>Αθλητισμού<text:s/>με<text:s/>το<text:s/>οποίο<text:s/>απεστάλη<text:s/>η<text:s/>παρούσα<text:s/>στην<text:s/>Κεντρική<text:s/>Μονάδα<text:s/>Κρατικών<text:s/>Ενισχύσεων<text:s/>προκειμένου<text:s/>να<text:s/>εκφράσει<text:s/>έγγραφη<text:s/>γνώμη.</text:span></text:p>
      <text:p text:style-name="P28"><text:span text:style-name="T28_1">13.<text:s/>Την<text:s/>υπό<text:s/>στοιχεία<text:s/>33121<text:s/>ΕΞ<text:s/>2021/19.03.2021<text:s/>γνώμη<text:s/>της<text:s/>Κεντρικής<text:s/>Μονάδας<text:s/>Κρατικών<text:s/>Ενισχύσεων.</text:span></text:p>
      <text:p text:style-name="P29"><text:span text:style-name="T29_1">14.<text:s/>Την<text:s/>υπ’<text:s/>αρ.<text:s/>216151/13.5.2021<text:s/>Εισηγητική<text:s/>Οικονομική<text:s/>Έκθεση<text:s/>της<text:s/>Προϊσταμένης<text:s/>της<text:s/>Γενικής<text:s/>Διεύθυνσης<text:s/>Οικονομικών<text:s/>Υπηρεσιών.</text:span></text:p>
      <text:p text:style-name="P30"><text:span text:style-name="T30_1">15.<text:s/>Το<text:s/>γεγονός<text:s/>ότι<text:s/>από<text:s/>την<text:s/>παρούσα<text:s/>απόφαση<text:s/>προκαλείται<text:s/>δαπάνη<text:s/>σε<text:s/>βάρος<text:s/>του<text:s/>κρατικού<text:s/>προϋπολογισμού,<text:s/>το<text:s/>ύψος<text:s/>της<text:s/>οποίας<text:s/>εξαρτάται<text:s/>από<text:s/>πραγματικά<text:s/>γεγονότα<text:s/>(πλήθος<text:s/>δικαιούχων,<text:s/>κέρδη<text:s/>από<text:s/>την<text:s/>φορολόγηση<text:s/>του<text:s/>στοιχήματος).</text:span></text:p>
      <text:p text:style-name="P31"><text:span text:style-name="T31_1">Η<text:s/>εν<text:s/>λόγω<text:s/>δαπάνη<text:s/>θα<text:s/>καλυφθεί<text:s/>από<text:s/>τις<text:s/>πιστώσεις<text:s/>που<text:s/>θα<text:s/>εγγράφονται<text:s/>στον<text:s/>προϋπολογισμό<text:s/>εξόδων<text:s/>της<text:s/>Γενικής<text:s/>Γραμματείας<text:s/>Αθλητισμού<text:s/>υπό<text:s/>τον<text:s/>Ειδικό<text:s/>Φορέα<text:s/>1021-<text:s/>203,<text:s/>αποφασίζουμε:</text:span></text:p>
      <text:p text:style-name="P32"><text:span text:style-name="T32_1">Την<text:s/>συμπλήρωση<text:s/>-<text:s/>τροποποίηση<text:s/>της<text:s/>υπ’<text:s/>αρ.<text:s/>114021/<text:s/>2021<text:s/>κοινής<text:s/>απόφασης<text:s/>του<text:s/>Υπουργού<text:s/>Οικονομικών<text:s/>και<text:s/>Πολιτισμού<text:s/>και<text:s/>Αθλητισμού<text:s/>(Β’<text:s/>1075),<text:s/>ως<text:s/>ακολούθως:</text:span></text:p>
      <text:p text:style-name="P33"><text:span text:style-name="T33_1">Στο<text:s/>άρθρο<text:s/>1<text:s/>«Αντικείμενο<text:s/>-<text:s/>Σκοπός»<text:s/>στην<text:s/>παράγραφο<text:s/>2<text:s/>προστίθεται<text:s/>εδάφιο<text:s/>δεύτερο<text:s/>ως<text:s/>εξής:</text:span></text:p>
      <text:p text:style-name="P34"><text:span text:style-name="T34_1">«Οι<text:s/>Α.Α.Ε.<text:s/>και<text:s/>τα<text:s/>Τ.Α.Α.<text:s/>καταθέτουν<text:s/>αντίγραφο<text:s/>του<text:s/>απολογισμού<text:s/>τους<text:s/>στην<text:s/>Διεύθυνση<text:s/>Επαγγελματικού<text:s/>Αθλητισμού<text:s/>και<text:s/>Επαγγελμάτων<text:s/>Αθλητισμού<text:s/>της<text:s/>Γ.Γ.Α.»</text:span></text:p>
      <text:p text:style-name="P35"><text:span text:style-name="T35_1">Στο<text:s/>άρθρο<text:s/>1<text:s/>«Αντικείμενο<text:s/>-<text:s/>Σκοπός»,<text:s/>οι<text:s/>παράγραφοι<text:s/>3<text:s/>και<text:s/>4<text:s/>συνενώνονται,<text:s/>τροποποιούνται<text:s/>και<text:s/>το<text:s/>άρθρο<text:s/>διαμορφώνεται<text:s/>ως<text:s/>εξής:</text:span></text:p>
      <text:p text:style-name="P36"><text:span text:style-name="T36_1">«1.<text:s/>Σκοπός<text:s/>της<text:s/>παρούσας<text:s/>απόφασης<text:s/>είναι<text:s/>η<text:s/>εξειδίκευση<text:s/>των<text:s/>διατάξεων<text:s/>του<text:s/>αρ.<text:s/>79<text:s/>του<text:s/>ν.<text:s/>4764/2020,<text:s/>δυνάμει<text:s/>του<text:s/>οποίου<text:s/>αντικαταστάθηκε<text:s/>το<text:s/>πρώτο<text:s/>εδάφιο<text:s/>της<text:s/>παρ.<text:s/>2<text:s/>του<text:s/>άρ.<text:s/>60<text:s/>του<text:s/>ν.<text:s/>2961/2001<text:s/>(Α’<text:s/>266),<text:s/>σχετικά<text:s/>με<text:s/>τους<text:s/>όρους<text:s/>και<text:s/>τις<text:s/>προϋποθέσεις<text:s/>για<text:s/>την<text:s/>καταβολή<text:s/>της<text:s/>χρηματοδότησης<text:s/>στις<text:s/>αθλητικές<text:s/>ομάδες.</text:span></text:p>
      <text:p text:style-name="P37"><text:span text:style-name="T37_1">2.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αρ.<text:s/>51<text:s/>του<text:s/>ν.<text:s/>2725/1999.<text:s/>Οι<text:s/>Α.Α.Ε.<text:s/>και<text:s/>τα<text:s/>Τ.Α.Α.<text:s/>καταθέτουν<text:s/>αντίγραφο<text:s/>του<text:s/>απολογισμού<text:s/>τους<text:s/>στην<text:s/>Διεύθυνση<text:s/>Επαγγελματικού<text:s/>Αθλητισμού<text:s/>και<text:s/>Επαγγελμάτων<text:s/>Αθλητισμού<text:s/>της<text:s/>Γ.Γ.Α.</text:span></text:p>
      <text:p text:style-name="P38"><text:span text:style-name="T38_1">3.<text:s/>Από<text:s/>το<text:s/>ποσό<text:s/>που<text:s/>θα<text:s/>εισπράττουν<text:s/>οι<text:s/>αθλητικές<text:s/>ομάδες,<text:s/>από<text:s/>τον<text:s/>νέο<text:s/>τρόπο<text:s/>φορολογίας<text:s/>των<text:s/>τυχερών<text:s/>παιγνίων,<text:s/>με<text:s/>τον<text:s/>τρόπο<text:s/>και<text:s/>τα<text:s/>κριτήρια<text:s/>που<text:s/>κατωτέρω<text:s/>καθορίζονται,<text:s/>ποσοστό<text:s/>ύψους<text:s/>τουλάχιστον<text:s/>50%<text:s/>θα<text:s/>πρέπει<text:s/>να<text:s/>διατίθεται<text:s/>για<text:s/>την<text:s/>ανάπτυξη<text:s/>των<text:s/>φυτωρίων<text:s/>τους<text:s/>(προπονητές<text:s/>ακαδημιών<text:s/>και<text:s/>αναπτυξιακών<text:s/>προγραμμάτων,<text:s/>έξοδα<text:s/>αγώνων,<text:s/>μετακινήσεις,<text:s/>αθλητικό<text:s/>υλικό<text:s/>και<text:s/>άλλες<text:s/>δαπάνες<text:s/>ακαδημιών<text:s/>και<text:s/>φυτωρίων),<text:s/>για<text:s/>την<text:s/>συντήρηση,<text:s/>τον<text:s/>εκσυγχρονισμό,<text:s/>την<text:s/>βελτίωση<text:s/>και<text:s/>ενίσχυση<text:s/>των<text:s/>εγκαταστάσεων<text:s/>και<text:s/>των<text:s/>υποδομών,<text:s/>που<text:s/>χρησιμοποιούν<text:s/>για<text:s/>τους<text:s/>σκοπούς<text:s/>των<text:s/>αθλημάτων<text:s/>που<text:s/>καλλιεργούν<text:s/>(αγώνες,<text:s/>προπονήσεις,<text:s/>αναπτυξιακά<text:s/>τμήματα<text:s/>κ.λπ.),<text:s/>σε<text:s/>συνεργασία,<text:s/>όπου<text:s/>χρειάζεται,<text:s/>με<text:s/>τους<text:s/>ιδιοκτήτες<text:s/>των<text:s/>εγκαταστάσεων<text:s/>αυτών.<text:s/>Προκειμένου<text:s/>να<text:s/>ελέγχεται<text:s/>η<text:s/>ορθή<text:s/>χρήση<text:s/>της<text:s/>χρηματοδότησης,<text:s/>οι<text:s/>δικαιούχοι<text:s/>υποχρεούνται<text:s/>να<text:s/>αναρτούν<text:s/>στην<text:s/>ΔΙΑΥΓΕΙΑ<text:s/>όλα<text:s/>τα<text:s/>παραστατικά<text:s/>που<text:s/>αποδεικνύουν<text:s/>τις<text:s/>συγκεκριμένες<text:s/>δαπάνες.<text:s/>Σε<text:s/>περίπτωση<text:s/>που<text:s/>δικαιούχος<text:s/>δεν<text:s/>είναι<text:s/>υπόχρεος<text:s/>κατάρτισης<text:s/>απολογισμού<text:s/>και<text:s/>ανάρτησης<text:s/>στην<text:s/>ΔΙΑΥΓΕΙΑ,<text:s/>καταθέτει,<text:s/>αντί<text:s/>αυτού,<text:s/>Υπεύθυνη<text:s/>Δήλωση<text:s/>του<text:s/>νομίμου<text:s/>εκπροσώπου<text:s/>του,<text:s/>στην<text:s/>οποία<text:s/>αναφέρεται<text:s/>αναλυτικά<text:s/>ο<text:s/>τρόπος<text:s/>διάθεσης<text:s/>του<text:s/>ποσού<text:s/>από<text:s/>την<text:s/>αθλητική<text:s/>ομάδα<text:s/>και<text:s/>επισυνάπτονται<text:s/>τα<text:s/>σχετικά<text:s/>αποδεικτικά.»</text:span></text:p>
      <text:p text:style-name="P39"><text:span text:style-name="T39_1">4.<text:s/>Ειδικά<text:s/>αναφορικά<text:s/>με<text:s/>την<text:s/>προκαταβολή<text:s/>που<text:s/>θα<text:s/>γίνει,<text:s/>για<text:s/>το<text:s/>τρέχον<text:s/>έτος,<text:s/>ορίζεται<text:s/>ρητά<text:s/>ότι<text:s/>εξαιρείται<text:s/>από<text:s/>τις<text:s/>ρυθμίσεις<text:s/>της<text:s/>παρ.<text:s/>3<text:s/>του<text:s/>παρόντος<text:s/>άρθρου<text:s/>και<text:s/>θεωρείται<text:s/>ως<text:s/>ενίσχυση<text:s/>των<text:s/>αθλητικών<text:s/>ομάδων<text:s/>που<text:s/>επλήγησαν<text:s/>από<text:s/>την<text:s/>πανδημία.</text:span></text:p>
      <text:p text:style-name="P40"><text:span text:style-name="T40_1">Στο<text:s/>άρθρο<text:s/>2<text:s/>«Ορισμοί»,<text:s/>η<text:s/>παράγραφος<text:s/>1<text:s/>διαμορφώνεται<text:s/>ως<text:s/>εξής:</text:span></text:p>
      <text:p text:style-name="P41"><text:span text:style-name="T41_1">«Η<text:s/>επαγγελματική<text:s/>αθλητική<text:s/>ομάδα<text:s/>(Α.Α.Ε.)<text:s/>και<text:s/>το<text:s/>αθλητικό<text:s/>σωματείο<text:s/>που<text:s/>φέρει<text:s/>ειδική<text:s/>αθλητική<text:s/>αναγνώριση<text:s/>με<text:s/>απόφαση<text:s/>αρμοδίου<text:s/>οργάνου<text:s/>της<text:s/>Γ.Γ.Α.<text:s/>και<text:s/>έχει<text:s/>εγγραφεί<text:s/>στο<text:s/>ηλεκτρονικό<text:s/>μητρώο<text:s/>ερασιτεχνικών<text:s/>αθλητικών<text:s/>σωματείων,<text:s/>καθώς<text:s/>και<text:s/>οι<text:s/>Εθνικές<text:s/>Ομάδες».</text:span></text:p>
      <text:p text:style-name="P42"><text:span text:style-name="T42_1">Στο<text:s/>άρθρο<text:s/>2<text:s/>«Ορισμοί»,<text:s/>η<text:s/>παράγραφος<text:s/>2<text:s/>διαμορφώνεται<text:s/>ως<text:s/>εξής:</text:span></text:p>
      <text:p text:style-name="P43"><text:span text:style-name="T43_1">«2<text:s/>.<text:s/>Η<text:s/>εν<text:s/>λόγω<text:s/>χρηματοδότηση<text:s/>είναι<text:s/>έσοδο<text:s/>της<text:s/>αθλητικής<text:s/>ομάδας<text:s/>και<text:s/>επί<text:s/>αυτής<text:s/>τυγχάνει<text:s/>εφαρμογής<text:s/>η<text:s/>παρ.<text:s/>7<text:s/>του<text:s/>αρ.<text:s/>51<text:s/>του<text:s/>ν.<text:s/>2725/1999.<text:s/>Ο<text:s/>έλεγχος<text:s/>των<text:s/>δικαιολογητικών<text:s/>που<text:s/>αναρτούν<text:s/>οι<text:s/>αθλητικές<text:s/>ομάδες<text:s/>στην<text:s/>ΔΙΑΥΓΕΙΑ,<text:s/>γίνεται<text:s/>από<text:s/>τον<text:s/>Φορέα<text:s/>της<text:s/>παρ.<text:s/>7<text:s/>του<text:s/>αρ.<text:s/>51<text:s/>του<text:s/>ν.<text:s/>2725/1999».</text:span></text:p>
      <text:p text:style-name="P44"><text:span text:style-name="T44_1">Στο<text:s/>άρθρο<text:s/>2<text:s/>«Ορισμοί»,<text:s/>στην<text:s/>παράγραφο<text:s/>3,<text:s/>διαγράφεται<text:s/>η<text:s/>λέξη<text:s/>«αίτηση»<text:s/>και<text:s/>η<text:s/>λέξη<text:s/>καταχώρηση<text:s/>αντικαθίσταται<text:s/>με<text:s/>την<text:s/>λέξη<text:s/>«εγγραφή».</text:span></text:p>
      <text:p text:style-name="P45"><text:span text:style-name="T45_1">Στο<text:s/>άρθρο<text:s/>3<text:s/>«Τρόπος<text:s/>κατανομής<text:s/>του<text:s/>ποσού<text:s/>από<text:s/>την<text:s/>φορολογία<text:s/>των<text:s/>κερδών»<text:s/>προστίθεται<text:s/>παράγραφος<text:s/>και<text:s/>διαμορφώνεται<text:s/>ως<text:s/>εξής:</text:span></text:p>
      <text:p text:style-name="P46"><text:span text:style-name="T46_1">«Το<text:s/>ποσό<text:s/>που<text:s/>χρησιμοποιείται<text:s/>ως<text:s/>βάση<text:s/>για<text:s/>τον<text:s/>υπολογισμό<text:s/>του<text:s/>ποσού<text:s/>της<text:s/>χρηματοδότησης<text:s/>που<text:s/>θα<text:s/>διατεθεί<text:s/>στη<text:s/>Γ.Γ.Α.<text:s/>ανέρχεται<text:s/>σε<text:s/>ποσοστό<text:s/>60%<text:s/>επί<text:s/>της<text:s/>εκτιμώμενης<text:s/>αύξησης<text:s/>του<text:s/>ποσού<text:s/>από<text:s/>τη<text:s/>φορολογία<text:s/>των<text:s/>τυχερών<text:s/>παιχνιδιών<text:s/>του<text:s/>άρθρου<text:s/>79<text:s/>του<text:s/>ν.<text:s/>4764/2020<text:s/>που<text:s/>εμφανίζεται<text:s/>στον<text:s/>Αναλυτικό<text:s/>Λογαριασμό<text:s/>Εσόδων<text:s/>1150489001<text:s/>«Λοιποί<text:s/>φόροι<text:s/>επί<text:s/>κερδών<text:s/>από<text:s/>λαχεία<text:s/>και<text:s/>τυχερά<text:s/>παίγνια»,<text:s/>για<text:s/>τα<text:s/>έτη<text:s/>2021<text:s/>και<text:s/>2022<text:s/>σε<text:s/>σχέση<text:s/>με<text:s/>το<text:s/>έτος<text:s/>2020.</text:span></text:p>
      <text:p text:style-name="P47"><text:span text:style-name="T47_1">Για<text:s/>την<text:s/>καταβολή<text:s/>προκαταβολών<text:s/>η<text:s/>εκτίμηση<text:s/>της<text:s/>αύξησης<text:s/>ανέρχεται<text:s/>στο<text:s/>ποσό<text:s/>των<text:s/>104.00.00,00€<text:s/>και<text:s/>για<text:s/>τα<text:s/>δύο<text:s/>έτη».</text:span></text:p>
      <text:p text:style-name="P48"><text:span text:style-name="T48_1">Στο<text:s/>άρθρο<text:s/>4<text:s/>«Δικαιούχοι<text:s/>χρηματοδότησης<text:s/>-<text:s/>Προϋποθέσεις»,<text:s/>η<text:s/>παρ.<text:s/>5,<text:s/>διορθώνεται<text:s/>ως<text:s/>εξής:</text:span></text:p>
      <text:p text:style-name="P49"><text:span text:style-name="T49_1">«Για<text:s/>να<text:s/>εισπράξουν<text:s/>οι<text:s/>αθλητικές<text:s/>ομάδες<text:s/>που<text:s/>είναι<text:s/>δικαιούχοι<text:s/>της<text:s/>χρηματοδότησης,<text:s/>θα<text:s/>πρέπει<text:s/>να<text:s/>έχουν<text:s/>τουλάχιστον<text:s/>ισόποσα<text:s/>της<text:s/>χρηματοδότησης<text:s/>έσοδα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.<text:s/>Η<text:s/>προϋπόθεση<text:s/>αυτή<text:s/>ελέγχεται<text:s/>κατά<text:s/>την<text:s/>διαδικασία<text:s/>της<text:s/>εκκαθάρισης.<text:s/>Τα<text:s/>χρήματα<text:s/>που<text:s/>λαμβάνουν<text:s/>σε<text:s/>ένα<text:s/>οικονομικό<text:s/>έτος,<text:s/>ελέγχονται<text:s/>στον<text:s/>απολογισμό<text:s/>του<text:s/>ίδιου<text:s/>έτους.<text:s/>Σε<text:s/>περίπτωση<text:s/>που<text:s/>το<text:s/>ποσό<text:s/>των<text:s/>εσόδων<text:s/>τους<text:s/>από<text:s/>τις<text:s/>ανωτέρω<text:s/>πηγές,<text:s/>είναι<text:s/>μικρότερο<text:s/>από<text:s/>το<text:s/>ποσό<text:s/>της<text:s/>παρούσας<text:s/>χρηματοδότησης<text:s/>που<text:s/>δικαιούνται<text:s/>και<text:s/>εισέπραξαν,<text:s/>θα<text:s/>εισπράττουν<text:s/>από<text:s/>την<text:s/>χρηματοδότηση<text:s/>έως<text:s/>του<text:s/>ποσού<text:s/>των<text:s/>εσόδων<text:s/>τους.<text:s/>Δεδομένου<text:s/>ότι<text:s/>ο<text:s/>έλεγχος<text:s/>θα<text:s/>γίνεται<text:s/>κατά<text:s/>την<text:s/>εκκαθάριση,<text:s/>το<text:s/>ποσό<text:s/>που<text:s/>τυχόν<text:s/>έλαβαν,<text:s/>κατά<text:s/>το<text:s/>υπερβάλλον,<text:s/>θα<text:s/>συμψηφίζεται<text:s/>με<text:s/>επόμενη<text:s/>καταβολή.».</text:span></text:p>
      <text:p text:style-name="P50"><text:span text:style-name="T50_1">Το<text:s/>άρθρο<text:s/>5<text:s/>αντικαθίσταται<text:s/>ως<text:s/>εξής:</text:span></text:p>
      <text:p text:style-name="P51"><text:span text:style-name="T51_1">«1<text:s/>)<text:s/>Το<text:s/>ποσό<text:s/>που<text:s/>θα<text:s/>λαμβάνει<text:s/>η<text:s/>Γ.Γ.Α.<text:s/>από<text:s/>την<text:s/>ως<text:s/>άνω<text:s/>φορολογία,<text:s/>θα<text:s/>κατανέμεται<text:s/>ισόποσα<text:s/>στον<text:s/>επαγγελματικό<text:s/>και<text:s/>ερασιτεχνικό<text:s/>αθλητισμό<text:s/>κατά<text:s/>ποσοστό<text:s/>50%<text:s/>εις<text:s/>έκαστο.</text:span></text:p>
      <text:p text:style-name="P52"><text:span text:style-name="T52_1">2)<text:s/>Στον<text:s/>Επαγγελματικό<text:s/>Αθλητισμό<text:s/>η<text:s/>κατανομή<text:s/>του<text:s/>αναλογούντος<text:s/>ποσού<text:s/>γίνεται<text:s/>ως<text:s/>εξής:</text:span></text:p>
      <text:p text:style-name="P53"><text:span text:style-name="T53_1">i.<text:s/>Α’<text:s/>Εθνική<text:s/>Επαγγελματική<text:s/>Κατηγορία<text:s/>Ποδοσφαίρου<text:s/>-<text:s/>Super<text:s/>League<text:s/>ή,<text:s/>όπως<text:s/>αλλιώς<text:s/>αυτή<text:s/>θα<text:s/>ονομάζεται,<text:s/>ποσοστό<text:s/>50%<text:s/>και<text:s/>έως<text:s/>του<text:s/>ποσού<text:s/>των<text:s/>22.0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54"><text:span text:style-name="T54_1">ii.<text:s/>Α2<text:s/>Επαγγελματική<text:s/>Κατηγορία<text:s/>-<text:s/>Super<text:s/>League<text:s/>2<text:s/>ή,<text:s/>όπως<text:s/>αλλιώς<text:s/>αυτή<text:s/>θα<text:s/>ονομάζεται,<text:s/>ποσοστό<text:s/>17%<text:s/>και<text:s/>έως<text:s/>του<text:s/>ποσού<text:s/>των<text:s/>8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55"><text:span text:style-name="T55_1">iii.<text:s/>Α1<text:s/>Ανδρών<text:s/>Μπάσκετ<text:s/>-<text:s/>Basket<text:s/>League<text:s/>ή,<text:s/>όπως<text:s/>αλλιώς<text:s/>αυτή<text:s/>θα<text:s/>ονομάζεται,<text:s/>ποσοστό<text:s/>15%<text:s/>και<text:s/>έως<text:s/>του<text:s/>ποσού<text:s/>των<text:s/>7.5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56"><text:span text:style-name="T56_1">iv.<text:s/>Α1<text:s/>Ανδρών<text:s/>Βόλεϋ<text:s/>-<text:s/>Volley<text:s/>League<text:s/>ή,<text:s/>όπως<text:s/>αλλιώς<text:s/>αυτή<text:s/>θα<text:s/>ονομάζεται,<text:s/>ποσοστό<text:s/>8%<text:s/>και<text:s/>έως<text:s/>του<text:s/>ποσού<text:s/>των<text:s/>4.000.000<text:s/>ευρώ.<text:s/>Το<text:s/>ποσό<text:s/>θα<text:s/>κατανέμεται<text:s/>ισόποσα<text:s/>σε<text:s/>όλες<text:s/>τις<text:s/>συμμετέχουσες<text:s/>στην<text:s/>κατηγορία<text:s/>ομάδες.</text:span></text:p>
      <text:p text:style-name="P57"><text:span text:style-name="T57_1">v.<text:s/>Ευρωπαϊκές<text:s/>Διοργανώσεις:<text:s/>Αναφορικά<text:s/>με<text:s/>την<text:s/>συμμετοχή<text:s/>των<text:s/>δικαιούχων<text:s/>στις<text:s/>Ευρωπαϊκές<text:s/>Διοργανώσεις,<text:s/>θα<text:s/>κατανέμεται<text:s/>ποσοστό<text:s/>10%<text:s/>και<text:s/>έως<text:s/>του<text:s/>ποσού<text:s/>των<text:s/>7.500.000<text:s/>ευρώ.<text:s/>Ο<text:s/>υπολογισμός<text:s/>του<text:s/>ποσού<text:s/>που<text:s/>θα<text:s/>λάβουν<text:s/>οι<text:s/>δικαιούχες<text:s/>αθλητικές<text:s/>ομάδες<text:s/>και<text:s/>τα<text:s/>κριτήρια<text:s/>κατανομής,<text:s/>θα<text:s/>καθορισθούν<text:s/>με<text:s/>νέα<text:s/>κοινή<text:s/>υπουργική<text:s/>απόφαση.</text:span></text:p>
      <text:p text:style-name="P58"><text:span text:style-name="T58_1">3)<text:s/>Στον<text:s/>Ερασιτεχνικό<text:s/>Αθλητισμό<text:s/>η<text:s/>κατανομή<text:s/>του<text:s/>αναλογούντος<text:s/>ποσού<text:s/>γίνεται<text:s/>ως<text:s/>εξής:</text:span></text:p>
      <text:p text:style-name="P59"><text:span text:style-name="T59_1">i.<text:s/>Α1<text:s/>Ποδοσφαίρου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/text:p>
      <text:p text:style-name="P60"><text:span text:style-name="T60_1">ii.<text:s/>Α1<text:s/>Γυναικών<text:s/>Μπάσκετ<text:s/>ή,<text:s/>όπως<text:s/>αλλιώς<text:s/>αυτή<text:s/>θα<text:s/>ονομάζεται,<text:s/>ποσοστό<text:s/>3%<text:s/>και<text:s/>έως<text:s/>του<text:s/>ποσού<text:s/>των<text:s/>1.500.000<text:s/>ευρώ.</text:span></text:p>
      <text:p text:style-name="P61"><text:span text:style-name="T61_1">iii.<text:s/>Α1<text:s/>Βόλεϋ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/text:p>
      <text:p text:style-name="P62"><text:span text:style-name="T62_1">iv.<text:s/>Α1<text:s/>Πόλο<text:s/>Ανδρών<text:s/>ή,<text:s/>όπως<text:s/>αλλιώς<text:s/>αυτή<text:s/>θα<text:s/>ονομάζεται,<text:s/>ποσοστό<text:s/>3,5%<text:s/>και<text:s/>έως<text:s/>του<text:s/>ποσού<text:s/>των<text:s/>1.700.000<text:s/>ευρώ.</text:span></text:p>
      <text:p text:style-name="P63"><text:span text:style-name="T63_1">v.<text:s/>Α1<text:s/>Πόλο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text:s/>vi.<text:s/>Α1<text:s/>Χάντμπολ<text:s/>Ανδρών<text:s/>ή,<text:s/>όπως<text:s/>αλλιώς<text:s/>αυτή<text:s/>θα<text:s/>ονομάζεται,<text:s/>ποσοστό<text:s/>3,5%<text:s/>και<text:s/>έως<text:s/>του<text:s/>ποσού<text:s/>των<text:s/>1.700.000<text:s/>ευρώ.</text:span></text:p>
      <text:p text:style-name="P64"><text:span text:style-name="T64_1">vii.<text:s/>Α1<text:s/>Χάντμπολ<text:s/>Γυναικών<text:s/>ή,<text:s/>όπως<text:s/>αλλιώς<text:s/>αυτή<text:s/>θα<text:s/>ονομάζεται,<text:s/>ποσοστό<text:s/>3%<text:s/>και<text:s/>έως<text:s/>του<text:s/>ποσού<text:s/>των<text:s/>1.500.000<text:s/>ευρώ.</text:span></text:p>
      <text:p text:style-name="P65"><text:span text:style-name="T65_1">viii.<text:s/>.<text:s/>Α’<text:s/>Εθνική<text:s/>Ανδρών<text:s/>Ποδοσφαίρου<text:s/>Σάλας<text:s/>ή,<text:s/>όπως<text:s/>αλλιώς<text:s/>αυτή<text:s/>θα<text:s/>ονομάζεται,<text:s/>ποσοστό<text:s/>1,5%<text:s/>και<text:s/>έως<text:s/>του<text:s/>ποσού<text:s/>των<text:s/>700.000<text:s/>ευρώ.</text:span></text:p>
      <text:p text:style-name="P66"><text:span text:style-name="T66_1">ix.<text:s/>Γ’<text:s/>Εθνική<text:s/>Κατηγορία<text:s/>Ποδοσφαίρου<text:s/>Ανδρών<text:s/>ή,<text:s/>όπως<text:s/>αλλιώς<text:s/>αυτή<text:s/>θα<text:s/>ονομάζεται,<text:s/>ποσοστό<text:s/>2,5%<text:s/>και<text:s/>έως<text:s/>του<text:s/>ποσού<text:s/>του<text:s/>1.250.000<text:s/>ευρώ.</text:span></text:p>
      <text:p text:style-name="P67"><text:span text:style-name="T67_1">Προκειμένου<text:s/>να<text:s/>λάβει<text:s/>κάθε<text:s/>κατηγορία<text:s/>της<text:s/>παρούσας<text:s/>παραγράφου<text:s/>το<text:s/>πλήρες<text:s/>ποσό<text:s/>που<text:s/>της<text:s/>αναλογεί,<text:s/>προϋπόθεση<text:s/>είναι<text:s/>η<text:s/>συμμετοχή<text:s/>τουλάχιστον<text:s/>δώδεκα<text:s/>(12)<text:s/>ομάδων.<text:s/>Σε<text:s/>περίπτωση<text:s/>που<text:s/>συμμετέχουν<text:s/>λιγότερες<text:s/>των<text:s/>δώδεκα<text:s/>(12)<text:s/>ομάδων,<text:s/>τότε<text:s/>η<text:s/>κατηγορία<text:s/>θα<text:s/>λαμβάνει<text:s/>αναλογικά<text:s/>μειωμένο<text:s/>ποσό,<text:s/>σύμφωνα<text:s/>με<text:s/>τον<text:s/>αριθμό<text:s/>των<text:s/>ομάδων<text:s/>που<text:s/>συμμετέχουν<text:s/>(πχ.<text:s/>Εάν<text:s/>συμμετέχουν<text:s/>εννέα<text:s/>(9)<text:s/>ομάδες,<text:s/>θα<text:s/>λαμβάνει<text:s/>τα<text:s/>9/12<text:s/>του<text:s/>ποσού<text:s/>που<text:s/>της<text:s/>αναλογεί).<text:s/>Το<text:s/>τελικό<text:s/>ποσό<text:s/>που<text:s/>αντιστοιχεί<text:s/>στην<text:s/>κατηγορία,<text:s/>θα<text:s/>κατανέμεται<text:s/>ισόποσα<text:s/>σε<text:s/>όλες<text:s/>τις<text:s/>συμμετέχουσες<text:s/>στην<text:s/>κατηγορία<text:s/>ομάδες.</text:span></text:p>
      <text:p text:style-name="P68"><text:span text:style-name="T68_1">x.<text:s/>Λοιπά<text:s/>ερασιτεχνικά<text:s/>σωματεία,<text:s/>ποσοστό<text:s/>35%<text:s/>και<text:s/>έως<text:s/>του<text:s/>ποσού<text:s/>των<text:s/>17.500.000<text:s/>ευρώ.<text:s/>Το<text:s/>ποσό<text:s/>θα<text:s/>κατανέμεται<text:s/>αναλογικά<text:s/>στα<text:s/>ερασιτεχνικά<text:s/>σωματεία,<text:s/>ως<text:s/>εξής:</text:span></text:p>
      <text:p text:style-name="P69"><text:span text:style-name="T69_1">1.<text:s/>Για<text:s/>τον<text:s/>υπολογισμό<text:s/>του<text:s/>ποσού<text:s/>που<text:s/>θα<text:s/>λάβει<text:s/>έκαστο<text:s/>ερασιτεχνικό<text:s/>σωματείο<text:s/>που<text:s/>είναι<text:s/>δικαιούχος,<text:s/>λαμβάνονται<text:s/>υπόψιν<text:s/>τα<text:s/>εξής<text:s/>κριτήρια:</text:span></text:p>
      <text:p text:style-name="P70"><text:span text:style-name="T70_1">-<text:s/>Ο<text:s/>αριθμός<text:s/>των<text:s/>αθλημάτων<text:s/>που<text:s/>καλλιεργεί<text:s/>το<text:s/>αθλητικό<text:s/>σωματείο<text:s/>(και<text:s/>για<text:s/>τα<text:s/>οποία<text:s/>έχει<text:s/>λάβει<text:s/>ειδική<text:s/>αθλητική<text:s/>αναγνώριση<text:s/>από<text:s/>την<text:s/>ΓΓΑ).<text:s/>[50<text:s/>μονάδες<text:s/>για<text:s/>κάθε<text:s/>άθλημα]</text:span></text:p>
      <text:p text:style-name="P71"><text:span text:style-name="T71_1">-<text:s/>Ο<text:s/>αριθμός<text:s/>των<text:s/>προπονητών<text:s/>που<text:s/>απασχολεί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)<text:s/>[25<text:s/>μονάδες<text:s/>για<text:s/>κάθε<text:s/>προπονητή]</text:span></text:p>
      <text:p text:style-name="P72"><text:span text:style-name="T72_1">-<text:s/>Ο<text:s/>αριθμός<text:s/>των<text:s/>αθλητών<text:s/>που<text:s/>είναι<text:s/>εγγεγραμμένοι<text:s/>στο<text:s/>σωματείο<text:s/>(όπως<text:s/>αυτός<text:s/>είναι<text:s/>δηλωμένος<text:s/>στο<text:s/>Ηλεκτρονικό<text:s/>Μητρώο<text:s/>Ερασιτεχνικών<text:s/>Σωματείων<text:s/>που<text:s/>τηρείται<text:s/>στην<text:s/>ΓΓΑ.<text:s/>Σε<text:s/>κάθε<text:s/>περίπτωση<text:s/>ο<text:s/>αριθμός<text:s/>των<text:s/>αθλητών<text:s/>δεν<text:s/>δύνανται<text:s/>να<text:s/>ξεπερνά<text:s/>τους<text:s/>πενήντα<text:s/>(50)<text:s/>ανά<text:s/>δηλωμένο<text:s/>προπονητή<text:s/>[1<text:s/>μονάδα<text:s/>για<text:s/>κάθε<text:s/>αθλητή]</text:span></text:p>
      <text:p text:style-name="P73"><text:span text:style-name="T73_1">-<text:s/>Τα<text:s/>ετήσια<text:s/>έξοδα<text:s/>του<text:s/>σωματείου<text:s/>(όπως<text:s/>αυτά<text:s/>αποτυπώνονται<text:s/>στον<text:s/>απολογισμό<text:s/>του<text:s/>σωματείου,<text:s/>ο<text:s/>οποίος<text:s/>είναι<text:s/>δηλωμένος<text:s/>στο<text:s/>Ηλεκτρονικό<text:s/>Μητρώο<text:s/>Ερασιτεχνικών<text:s/>Σωματείων<text:s/>που<text:s/>τηρείται<text:s/>στην<text:s/>ΓΓΑ)<text:s/>0.001<text:s/>μονάδα<text:s/>ανά<text:s/>ευρώ<text:s/>εξόδων].</text:span></text:p>
      <text:p text:style-name="P74"><text:span text:style-name="T74_1">2.<text:s/>Αφού<text:s/>αθροισθεί<text:s/>ο<text:s/>συνολικός<text:s/>αριθμός<text:s/>των<text:s/>μονάδων<text:s/>όλων<text:s/>των<text:s/>δικαιούχων<text:s/>σωματείων,<text:s/>το<text:s/>σύνολο<text:s/>που<text:s/>θα<text:s/>προκύψει<text:s/>θα<text:s/>διαιρεθεί<text:s/>με<text:s/>το<text:s/>συνολικό<text:s/>ποσό<text:s/>που<text:s/>αναλογεί<text:s/>στα<text:s/>ερασιτεχνικά<text:s/>σωματεία,<text:s/>ούτως<text:s/>ώστε<text:s/>να<text:s/>προκύψει<text:s/>η<text:s/>αξία<text:s/>της<text:s/>μίας<text:s/>μονάδας.<text:s/>Ακολούθως,<text:s/>το<text:s/>ποσό<text:s/>(η<text:s/>αξία)<text:s/>που<text:s/>θα<text:s/>προκύψει<text:s/>από<text:s/>την<text:s/>διαίρεση,<text:s/>θα<text:s/>πολλαπλασιάζεται<text:s/>με<text:s/>τις<text:s/>μονάδες<text:s/>εκάστου<text:s/>σωματείου,<text:s/>ώστε<text:s/>να<text:s/>προκύψει<text:s/>το<text:s/>συνολικό<text:s/>ποσό<text:s/>που<text:s/>θα<text:s/>λάβει<text:s/>κάθε<text:s/>σωματείο.</text:span></text:p>
      <text:p text:style-name="P75"><text:span text:style-name="T75_1">3.<text:s/>Ειδικά<text:s/>ως<text:s/>προς<text:s/>την<text:s/>προκαταβολή<text:s/>που<text:s/>θα<text:s/>καταβληθεί<text:s/>στα<text:s/>ερασιτεχνικά<text:s/>σωματεία<text:s/>με<text:s/>βάση<text:s/>την<text:s/>παρ.<text:s/>8<text:s/>του<text:s/>παρόντος,<text:s/>ανεξάρτητα<text:s/>από<text:s/>τις<text:s/>μονάδες<text:s/>που<text:s/>συγκεντρώνει<text:s/>κάθε<text:s/>αθλητικό<text:s/>σωματείο,<text:s/>θα<text:s/>λαμβάνει<text:s/>ως<text:s/>ποσό<text:s/>βάσης<text:s/>το<text:s/>ποσό<text:s/>των<text:s/>χιλίων<text:s/>εξακοσίων<text:s/>ευρώ<text:s/>(1.600,00€).</text:span></text:p>
      <text:p text:style-name="P76"><text:span text:style-name="T76_1">x.<text:s/>Ευρωπαϊκές<text:s/>Διοργανώσεις:<text:s/>Αναφορικά<text:s/>με<text:s/>την<text:s/>συμμετοχή<text:s/>των<text:s/>δικαιούχων<text:s/>στις<text:s/>Ευρωπαϊκές<text:s/>Διοργανώσεις,<text:s/>θα<text:s/>κατανέμεται<text:s/>ποσοστό<text:s/>9%<text:s/>και<text:s/>έως<text:s/>του<text:s/>ποσού<text:s/>των<text:s/>4.500.000<text:s/>ευρώ.<text:s/>Ο<text:s/>υπολογισμός<text:s/>του<text:s/>ποσού<text:s/>που<text:s/>θα<text:s/>λάβουν<text:s/>οι<text:s/>δικαιούχες<text:s/>αθλητικές<text:s/>ομάδες,<text:s/>θα<text:s/>γίνεται<text:s/>με<text:s/>βάση<text:s/>τις<text:s/>μονάδες<text:s/>που<text:s/>θα<text:s/>συγκεντρώνει<text:s/>εκάστη,<text:s/>με<text:s/>βάση<text:s/>τον<text:s/>κάτωθι<text:s/>τρόπο:</text:span></text:p>
      <text:p text:style-name="P77"><text:span text:style-name="T77_1">1.<text:s/>Οι<text:s/>ευρωπαϊκές<text:s/>διοργανώσεις<text:s/>στις<text:s/>οποίες<text:s/>λαμβάνουν<text:s/>μέρος<text:s/>οι<text:s/>ομάδες,<text:s/>χωρίζονται<text:s/>σε<text:s/>τρεις<text:s/>(3)<text:s/>κατηγορίες:</text:span></text:p>
      <text:p text:style-name="P78"><text:span text:style-name="T78_1">Α.<text:s/>1η<text:s/>κατηγορία<text:s/>αυτές<text:s/>στις<text:s/>οποίες<text:s/>συμμετέχουν<text:s/>οι<text:s/>πρωταθλήτριες<text:s/>ομάδες<text:s/>κάθε<text:s/>αθλήματος<text:s/>(Champions’<text:s/>League,<text:s/>Κύπελλο<text:s/>Πρωταθλητριών,<text:s/>Euroleague<text:s/>κ.λπ.).</text:span></text:p>
      <text:p text:style-name="P79"><text:span text:style-name="T79_1">Β.<text:s/>2η<text:s/>κατηγορία<text:s/>αποτελούν<text:s/>τα<text:s/>ευρωπαϊκά<text:s/>κύπελλα<text:s/>(Europa<text:s/>Cup,<text:s/>Κύπελλο<text:s/>Κυπελλούχων<text:s/>κ.λπ.)</text:span></text:p>
      <text:p text:style-name="P80"><text:span text:style-name="T80_1">Γ.<text:s/>3η<text:s/>κατηγορία<text:s/>αποτελούν<text:s/>λοιπές<text:s/>ευρωπαϊκές<text:s/>διοργανώσεις.</text:span></text:p>
      <text:p text:style-name="P81"><text:span text:style-name="T81_1">2.<text:s/>Με<text:s/>την<text:s/>συμμετοχή<text:s/>της,<text:s/>κάθε<text:s/>αθλητική<text:s/>ομάδα<text:s/>σε<text:s/>ευρωπαϊκή<text:s/>διοργάνωση<text:s/>θα<text:s/>λαμβάνει<text:s/>αυτομάτως<text:s/>τις<text:s/>κάτωθι<text:s/>μονάδες:</text:span></text:p>
      <text:p text:style-name="P82"><text:span text:style-name="T82_1">Α.<text:s/>στην<text:s/>ως<text:s/>άνω<text:s/>1η<text:s/>κατηγορία:<text:s/>10<text:s/>μονάδες</text:span></text:p>
      <text:p text:style-name="P83"><text:span text:style-name="T83_1">Β.<text:s/>στην<text:s/>ως<text:s/>άνω<text:s/>2η<text:s/>κατηγορία:<text:s/>08<text:s/>μονάδες</text:span></text:p>
      <text:p text:style-name="P84"><text:span text:style-name="T84_1">Γ.<text:s/>στην<text:s/>ως<text:s/>άνω<text:s/>3η<text:s/>κατηγορία:<text:s/>06<text:s/>μονάδες</text:span></text:p>
      <text:p text:style-name="P85"><text:span text:style-name="T85_1">Όσα<text:s/>πρωταθλήματα<text:s/>έχουν<text:s/>συμμετοχή<text:s/>σε<text:s/>μία<text:s/>μόνο<text:s/>ευρωπαϊκή<text:s/>διοργάνωση<text:s/>και<text:s/>έναν<text:s/>εκπρόσωπο<text:s/>κατατάσσονται<text:s/>στην<text:s/>3η<text:s/>ως<text:s/>άνω<text:s/>κατηγορία.</text:span></text:p>
      <text:p text:style-name="P86"><text:span text:style-name="T86_1">3.<text:s/>Για<text:s/>κάθε<text:s/>αγώνα<text:s/>στον<text:s/>οποίο<text:s/>συμμετέχει<text:s/>κάθε<text:s/>αθλητική<text:s/>ομάδα,<text:s/>ανεξαρτήτως<text:s/>διοργάνωσης,<text:s/>συγκεντρώνει<text:s/>ακόμα<text:s/>μία<text:s/>(01)<text:s/>μονάδα.</text:span></text:p>
      <text:p text:style-name="P87"><text:span text:style-name="T87_1">4.<text:s/>Ανάλογα<text:s/>με<text:s/>τις<text:s/>μονάδες<text:s/>που<text:s/>συγκεντρώνει<text:s/>κάθε<text:s/>ομάδα,<text:s/>θα<text:s/>υπολογίζεται<text:s/>το<text:s/>ποσό<text:s/>που<text:s/>της<text:s/>αναλογεί,<text:s/>επί<text:s/>του<text:s/>συνολικού<text:s/>ποσού<text:s/>που<text:s/>αντιστοιχεί<text:s/>στην<text:s/>συγκεκριμένη<text:s/>κατηγορία.<text:s/>Συγκεκριμένα,<text:s/>αφού<text:s/>αθροισθούν<text:s/>οι<text:s/>μονάδες<text:s/>όλων<text:s/>των<text:s/>ομάδων,<text:s/>θα<text:s/>διαιρεθούν<text:s/>με<text:s/>το<text:s/>συνολικό<text:s/>ποσό<text:s/>που<text:s/>αντιστοιχεί<text:s/>στην<text:s/>κατηγορία,<text:s/>ώστε<text:s/>να<text:s/>προκύψει<text:s/>από<text:s/>την<text:s/>διαίρεση<text:s/>η<text:s/>αξία<text:s/>της<text:s/>μίας<text:s/>μονάδας.<text:s/>Στην<text:s/>συνέχεια,<text:s/>το<text:s/>ποσό<text:s/>που<text:s/>θα<text:s/>προκύψει<text:s/>ως<text:s/>αξία<text:s/>μονάδας,<text:s/>θα<text:s/>πολλαπλασιάζεται<text:s/>με<text:s/>τις<text:s/>μονάδες<text:s/>κάθε<text:s/>ομάδας,<text:s/>ώστε<text:s/>να<text:s/>προκύψει<text:s/>το<text:s/>ποσό<text:s/>που<text:s/>δικαιούται.</text:span></text:p>
      <text:p text:style-name="P88"><text:span text:style-name="T88_1">5.<text:s/>Τον<text:s/>Φεβρουάριο<text:s/>κάθε<text:s/>έτους,<text:s/>θα<text:s/>καταβάλλεται<text:s/>ποσό<text:s/>«έναντι»<text:s/>σε<text:s/>κάθε<text:s/>αθλητική<text:s/>ομάδα,<text:s/>ανάλογα<text:s/>με<text:s/>την<text:s/>διοργάνωση<text:s/>που<text:s/>συμμετέχει<text:s/>και<text:s/>τους<text:s/>αγώνες<text:s/>που<text:s/>έχει<text:s/>αγωνιστεί,<text:s/>σύμφωνα<text:s/>με<text:s/>τον<text:s/>παραπάνω<text:s/>τρόπο<text:s/>υπολογισμού.<text:s/>Τον<text:s/>Ιούλιο<text:s/>θα<text:s/>γίνεται<text:s/>η<text:s/>εκκαθάριση,<text:s/>με<text:s/>βάση<text:s/>το<text:s/>ποσό<text:s/>που<text:s/>έχει<text:s/>εισπραχθεί<text:s/>από<text:s/>την<text:s/>φορολογία<text:s/>των<text:s/>τυχερών<text:s/>παιγνίων.</text:span></text:p>
      <text:p text:style-name="P89"><text:span text:style-name="T89_1">4)<text:s/>Εθνικές<text:s/>Ομάδες:<text:s/>Αναφορικά<text:s/>με<text:s/>τις<text:s/>Εθνικές<text:s/>ομάδες<text:s/>κάθε<text:s/>αθλήματος<text:s/>και<text:s/>κάθε<text:s/>ηλικιακής<text:s/>κατηγορίας,<text:s/>θα<text:s/>κατανέμεται<text:s/>ποσοστό<text:s/>30%<text:s/>και<text:s/>έως<text:s/>του<text:s/>ποσού<text:s/>των<text:s/>15.000.000<text:s/>ευρώ,<text:s/>ως<text:s/>εξής:</text:span></text:p>
      <text:p text:style-name="P90"><text:span text:style-name="T90_1">1.<text:s/>Για<text:s/>τον<text:s/>υπολογισμό<text:s/>του<text:s/>ποσού<text:s/>που<text:s/>θα<text:s/>λάβουν<text:s/>οι<text:s/>δικαιούχες<text:s/>εθνικές<text:s/>ομάδες,<text:s/>λαμβάνονται<text:s/>υπόψιν<text:s/>τα<text:s/>εξής<text:s/>κριτήρια:</text:span></text:p>
      <text:p text:style-name="P91"><text:span text:style-name="T91_1">-<text:s/>Διακρίσεις<text:s/>της<text:s/>Εθνικής<text:s/>Ομάδας<text:s/>[1<text:s/>μονάδα<text:s/>για<text:s/>κάθε<text:s/>εκατοστό<text:s/>στη<text:s/>βαθμολογία<text:s/>ως<text:s/>προς<text:s/>τις<text:s/>διακρίσεις<text:s/>από<text:s/>το<text:s/>πρόγραμμα<text:s/>αξιολόγησης<text:s/>ΧΙΛΩΝ]</text:span></text:p>
      <text:p text:style-name="P92"><text:span text:style-name="T92_1">-<text:s/>Έξοδα<text:s/>εκάστης<text:s/>Ομοσπονδίας<text:s/>για<text:s/>τις<text:s/>Εθνικές<text:s/>της<text:s/>Ομάδες<text:s/>[0.001<text:s/>μονάδα<text:s/>για<text:s/>κάθε<text:s/>ευρώ<text:s/>εξόδων,<text:s/>όπως<text:s/>αυτά<text:s/>προκύπτουν<text:s/>από<text:s/>τον<text:s/>απολογισμό<text:s/>που<text:s/>κατατίθεται<text:s/>στη<text:s/>ΓΓΑ].</text:span></text:p>
      <text:p text:style-name="P93"><text:span text:style-name="T93_1">2.<text:s/>Στις<text:s/>Εθνικές<text:s/>Ομάδες<text:s/>που<text:s/>αντιστοιχούν<text:s/>σε<text:s/>Ολυμπιακές<text:s/>Ομοσπονδίες<text:s/>κατανέμεται<text:s/>ποσοστό<text:s/>75%<text:s/>του<text:s/>αναλογούντος<text:s/>στην<text:s/>κατηγορία<text:s/>ποσού,<text:s/>στην<text:s/>Ελληνική<text:s/>Ολυμπιακή<text:s/>Επιτροπή<text:s/>κατανέμεται<text:s/>ποσό<text:s/>5%<text:s/>(για<text:s/>την<text:s/>προετοιμασία<text:s/>της<text:s/>Ελληνικής<text:s/>Ολυμπιακής<text:s/>αποστολής),<text:s/>στις<text:s/>Εθνικές<text:s/>Ομάδες<text:s/>που<text:s/>αντιστοιχούν<text:s/>σε<text:s/>Παραολυμπιακές<text:s/>Ομοσπονδίες<text:s/>κατανέμεται<text:s/>το<text:s/>5%<text:s/>του<text:s/>αναλογούντος<text:s/>στην<text:s/>κατηγορία<text:s/>ποσού,<text:s/>στην<text:s/>Ελληνική<text:s/>Παραολυμπιακή<text:s/>Επιτροπή<text:s/>κατανέμεται<text:s/>ποσό<text:s/>5%<text:s/>(για<text:s/>την<text:s/>προετοιμασία<text:s/>της<text:s/>Ελληνικής<text:s/>Παραολυμπιακής<text:s/>αποστολής)<text:s/>και<text:s/>στις<text:s/>Εθνικές<text:s/>Ομάδες<text:s/>που<text:s/>αντιστοιχούν<text:s/>σε<text:s/>μη<text:s/>Ολυμπιακές<text:s/>Ομοσπονδίες,<text:s/>κατανέμεται<text:s/>το<text:s/>10%<text:s/>του<text:s/>αναλογούντος<text:s/>στην<text:s/>κατηγορία<text:s/>ποσού</text:span></text:p>
      <text:p text:style-name="P94"><text:span text:style-name="T94_1">3.<text:s/>Στις<text:s/>Εθνικές<text:s/>Ομάδες<text:s/>Ολυμπιακών<text:s/>Ομοσπονδιών<text:s/>των<text:s/>ομαδικών<text:s/>αθλημάτων<text:s/>Ποδοσφαίρου<text:s/>(ΕΠΟ),<text:s/>Καλαθοσφαίρισης<text:s/>(ΕΟΚ),<text:s/>Χειροσφαίρισης<text:s/>(ΟΧΕ),<text:s/>Πετοσφαίρισης<text:s/>(ΕΟΠΕ)<text:s/>και<text:s/>Κολύμβησης<text:s/>(ΚΟΕ)<text:s/>προσαυξάνεται<text:s/>το<text:s/>ποσό<text:s/>που<text:s/>τους<text:s/>αναλογεί<text:s/>με<text:s/>βάσει<text:s/>τα<text:s/>ανωτέρω,<text:s/>κατά<text:s/>10%.</text:span></text:p>
      <text:p text:style-name="P95"><text:span text:style-name="T95_1">5)<text:s/>Υποχρεωτικά<text:s/>το<text:s/>7%<text:s/>του<text:s/>ποσού<text:s/>που<text:s/>θα<text:s/>λαμβάνει<text:s/>εκάστη<text:s/>αθλητική<text:s/>ομάδα<text:s/>της<text:s/>παραγράφου<text:s/>2<text:s/>και<text:s/>της<text:s/>παραγράφου<text:s/>3<text:s/>στοιχεία<text:s/>i<text:s/>έως<text:s/>viii.<text:s/>της<text:s/>παρούσας,<text:s/>θα<text:s/>καταβάλλεται<text:s/>στην<text:s/>διοργανώτρια<text:s/>αρχή,<text:s/>για<text:s/>την<text:s/>διοργάνωση<text:s/>των<text:s/>πρωταθλημάτων.<text:s/>Για<text:s/>τον<text:s/>σκοπό<text:s/>αυτό,<text:s/>το<text:s/>αναλογούν<text:s/>ποσό<text:s/>θα<text:s/>παρακρατείται<text:s/>και<text:s/>θα<text:s/>αποδίδεται<text:s/>στην<text:s/>διοργανώτρια<text:s/>αρχή.</text:span></text:p>
      <text:p text:style-name="P96"><text:span text:style-name="T96_1">6)<text:s/>Ειδικά<text:s/>για<text:s/>την<text:s/>πρώτη<text:s/>εφαρμογή<text:s/>της<text:s/>παρούσας<text:s/>και<text:s/>λόγω<text:s/>των<text:s/>δυσμενών<text:s/>οικονομικών<text:s/>συνθηκών<text:s/>που<text:s/>έχει<text:s/>προκαλέσει<text:s/>η<text:s/>πανδημία<text:s/>covid-19<text:s/>προκαταβάλλεται<text:s/>σε<text:s/>όλες<text:s/>τις<text:s/>Α.Α.Ε.<text:s/>και<text:s/>στα<text:s/>Τ.Α.Α.<text:s/>ποσό,<text:s/>ως<text:s/>εξής:<text:s/>(α)<text:s/>στις<text:s/>Π.Α.Ε.<text:s/>της<text:s/>Α’<text:s/>Εθνικής<text:s/>Επαγγελματικής<text:s/>Κατηγορίας<text:s/>Ποδοσφαίρου<text:s/>-<text:s/>Super<text:s/>League<text:s/>1<text:s/>ή,<text:s/>όπως<text:s/>αλλιώς<text:s/>αυτή<text:s/>θα<text:s/>ονομάζεται,<text:s/>προκαταβάλλεται<text:s/>ποσό<text:s/>1.571.428,57<text:s/>ευρώ<text:s/>εις<text:s/>εκάστη<text:s/>(συνολικό<text:s/>ποσό<text:s/>22.000.000<text:s/>ευρώ),<text:s/>έναντι<text:s/>μελλοντικών<text:s/>διανεμόμενων<text:s/>καταβολών<text:s/>που<text:s/>αντιστοιχούν<text:s/>στη<text:s/>συγκεκριμένη<text:s/>κατηγορία,<text:s/>στις<text:s/>Π.Α.Ε.<text:s/>της<text:s/>Super<text:s/>League<text:s/>2<text:s/>προκαταβάλλεται<text:s/>ποσό<text:s/>250.000<text:s/>ευρώ<text:s/>εις<text:s/>εκάστη<text:s/>(συνολικό<text:s/>ποσό<text:s/>3.000.000<text:s/>ευρώ),<text:s/>έναντι<text:s/>μελλοντικών<text:s/>διανεμόμενων<text:s/>καταβολών<text:s/>που<text:s/>αντιστοιχούν<text:s/>στη<text:s/>συγκεκριμένη<text:s/>κατηγορία,<text:s/>στις<text:s/>Π.Α.Ε.<text:s/>της<text:s/>Football<text:s/>League<text:s/>προκαταβάλλεται<text:s/>ποσό<text:s/>77.500<text:s/>ευρώ<text:s/>εις<text:s/>εκάστη<text:s/>(συνολικό<text:s/>ποσό<text:s/>1.550.000<text:s/>ευρώ).<text:s/>Σε<text:s/>όλες<text:s/>τις<text:s/>Κ.Α.Ε.<text:s/>προκαταβάλλεται<text:s/>ποσό<text:s/>250.000€<text:s/>εις<text:s/>εκάστη<text:s/>(συνολικό<text:s/>ποσό<text:s/>3.250.000<text:s/>ευρώ),<text:s/>έναντι<text:s/>μελλοντικών<text:s/>διανεμόμενων<text:s/>καταβολών<text:s/>και<text:s/>στα<text:s/>Τ.Α.Π.<text:s/>της<text:s/>Α1<text:s/>Ανδρών<text:s/>Βόλεϊ<text:s/>-<text:s/>Volley<text:s/>League<text:s/>ή,<text:s/>όπως<text:s/>αλλιώς<text:s/>αυτή<text:s/>θα<text:s/>ονομάζεται<text:s/>προκαταβάλλεται<text:s/>ποσό<text:s/>150.000<text:s/>ευρώ<text:s/>εις<text:s/>εκάστη<text:s/>(συνολικό<text:s/>ποσό<text:s/>1.200.000<text:s/>ευρώ),<text:s/>έναντι<text:s/>μελλοντικών<text:s/>διανεμόμενων<text:s/>καταβολών<text:s/>που<text:s/>αντιστοιχούν<text:s/>στη<text:s/>συγκεκριμένη<text:s/>κατηγορία.<text:s/>Τα<text:s/>ποσά<text:s/>αυτά<text:s/>καταβάλλονται<text:s/>την<text:s/>29<text:s/>Μαρτίου<text:s/>2021<text:s/>κατανέμονται<text:s/>ισόποσα<text:s/>σε<text:s/>όλες<text:s/>τις<text:s/>συμμετέχουσες<text:s/>στην<text:s/>κατηγορία<text:s/>ομάδες.<text:s/>Οι<text:s/>Α.Α.Ε.<text:s/>και<text:s/>Τ.Α.Α.<text:s/>που<text:s/>έχουν<text:s/>ήδη<text:s/>λάβει<text:s/>προκαταβολή,<text:s/>δεν<text:s/>λαμβάνουν<text:s/>εκ<text:s/>νέου<text:s/>με<text:s/>βάση<text:s/>την<text:s/>παρούσα<text:s/>κοινή<text:s/>υπουργική<text:s/>απόφαση.</text:span></text:p>
      <text:p text:style-name="P97"><text:span text:style-name="T97_1">7)<text:s/>Σε<text:s/>περίπτωση<text:s/>που<text:s/>Α.Α.Ε.<text:s/>ή<text:s/>Τ.Α.Π.<text:s/>έλαβε<text:s/>προκαταβολή<text:s/>σύμφωνα<text:s/>με<text:s/>τους<text:s/>όρους<text:s/>της<text:s/>προηγούμενης<text:s/>παραγράφου<text:s/>και<text:s/>μετά<text:s/>το<text:s/>τέλος<text:s/>της<text:s/>τρέχουσας<text:s/>αγωνιστικής<text:s/>περιόδου<text:s/>υποβιβάζεται<text:s/>σε<text:s/>κατώτερη<text:s/>κατηγορία,<text:s/>δεν<text:s/>υποχρεούται<text:s/>σε<text:s/>επιστροφή<text:s/>του<text:s/>ποσού<text:s/>που<text:s/>εισέπραξε.<text:s/>Τούτο<text:s/>όμως,<text:s/>συμψηφίζεται<text:s/>με<text:s/>μελλοντικές<text:s/>καταβολές<text:s/>που<text:s/>αντιστοιχούν<text:s/>στην<text:s/>νέα<text:s/>κατηγορία<text:s/>που<text:s/>αγωνίζεται.</text:span></text:p>
      <text:p text:style-name="P98"><text:span text:style-name="T98_1">8)<text:s/>Ειδικά<text:s/>για<text:s/>την<text:s/>πρώτη<text:s/>εφαρμογή<text:s/>της<text:s/>παρούσας<text:s/>και<text:s/>λόγω<text:s/>των<text:s/>δυσμενών<text:s/>οικονομικών<text:s/>συνθηκών<text:s/>που<text:s/>έχει<text:s/>προκαλέσει<text:s/>η<text:s/>πανδημία<text:s/>covid-19<text:s/>προκαταβάλλεται<text:s/>σε<text:s/>όλα<text:s/>τα<text:s/>αθλητικά<text:s/>ερασιτεχνικά<text:s/>σωματεία<text:s/>ποσό<text:s/>31.000.000<text:s/>ευρώ,<text:s/>αναλογικά,<text:s/>έναντι<text:s/>μελλοντικών<text:s/>διανεμόμενων<text:s/>καταβολών<text:s/>που<text:s/>αντιστοιχούν<text:s/>στα<text:s/>ερασιτεχνικά<text:s/>σωματεία.<text:s/>Τα<text:s/>ποσά<text:s/>αυτά<text:s/>καταβάλλονται<text:s/>από<text:s/>την<text:s/>15η<text:s/>Δεκεμβρίου<text:s/>2021.<text:s/>Από<text:s/>το<text:s/>προαναφερόμενο<text:s/>ποσό<text:s/>της<text:s/>προκαταβολής,<text:s/>θα<text:s/>προκαταβληθεί<text:s/>ποσό<text:s/>77.500<text:s/>ευρώ<text:s/>σε<text:s/>καθεμία<text:s/>νεοσύστατη<text:s/>Π.Α.Ε.,<text:s/>οι<text:s/>οποίες<text:s/>από<text:s/>το<text:s/>ερασιτεχνικό<text:s/>πρωτάθλημα<text:s/>της<text:s/>περιόδου<text:s/>2020-2021<text:s/>της<text:s/>Γ’<text:s/>Εθνικής<text:s/>Κατηγορίας<text:s/>Ποδοσφαίρου<text:s/>Ανδρών<text:s/>προβιβάστηκαν<text:s/>και<text:s/>θα<text:s/>συμμετέχουν<text:s/>στο<text:s/>επαγγελματικό<text:s/>πρωτάθλημα<text:s/>της<text:s/>Super<text:s/>League<text:s/>2<text:s/>την<text:s/>αγωνιστική<text:s/>περίοδο<text:s/>2021-2022<text:s/>και<text:s/>δεν<text:s/>έχουν<text:s/>λάβει<text:s/>άλλη<text:s/>προκαταβολή<text:s/>από<text:s/>την<text:s/>παρούσα.</text:span></text:p>
      <text:p text:style-name="P99"><text:span text:style-name="T99_1">Έναρξη<text:s/>ισχύος</text:span></text:p>
      <text:p text:style-name="P100"><text:span text:style-name="T10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1"><text:span text:style-name="T101_1">Η<text:s/>απόφαση<text:s/>αυτή<text:s/>να<text:s/>δημοσιευθεί<text:s/>στην<text:s/>Εφημερίδα<text:s/>της<text:s/>Κυβερνήσεως.</text:span></text:p>
      <text:p text:style-name="P102"><text:span text:style-name="T102_1">Αθήνα,<text:s/>21<text:s/>Δεκεμβρίου<text:s/>2021</text:span></text:p>
      <text:p text:style-name="P103"><text:span text:style-name="T103_1">Οι<text:s/>Υπουργοί</text:span></text:p>
      <text:p text:style-name="P104"><text:span text:style-name="T104_1">Αναπληρωτής<text:s/>Υπουργός<text:s/>Υφυπουργός<text:s/>Οικονομικών<text:s/>Οικονομικών</text:span></text:p>
      <text:p text:style-name="P105"><text:span text:style-name="T105_1">ΘΕΟΔΩΡΟΣ<text:s/>ΑΠΟΣΤΟΛΟΣ<text:s/>ΣΚΥΛΑΚΑΚΗΣ<text:s/>ΒΕΣΥΡΟΠΟΥΛΟΣ</text:span></text:p>
      <text:p text:style-name="P106"><text:span text:style-name="T106_1">Υφυπουργός</text:span></text:p>
      <text:p text:style-name="P107"><text:span text:style-name="T107_1">Πολιτισμού<text:s/>και<text:s/>Αθλητισμού</text:span></text:p>
      <text:p text:style-name="P108"><text:span text:style-name="T108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