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72cm"/>
    </style:style>
    <style:style style:name="Column2" style:family="table-column">
      <style:table-column-properties style:column-width="13.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4.671cm"/>
    </style:style>
    <style:style style:name="Column4" style:family="table-column">
      <style:table-column-properties style:column-width="3.995cm"/>
    </style:style>
    <style:style style:name="Column5" style:family="table-column">
      <style:table-column-properties style:column-width="2.66cm"/>
    </style:style>
    <style:style style:name="Column6" style:family="table-column">
      <style:table-column-properties style:column-width="5.182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text-properties text:display="none"/>
    </style:style>
    <style:style style:name="Table3" style:family="table">
      <style:table-properties table:align="left" style:width="3.572cm" fo:margin-left="0cm"/>
    </style:style>
    <style:style style:name="Column7" style:family="table-column">
      <style:table-column-properties style:column-width="0.506cm"/>
    </style:style>
    <style:style style:name="Column8" style:family="table-column">
      <style:table-column-properties style:column-width="0.506cm"/>
    </style:style>
    <style:style style:name="Column9" style:family="table-column">
      <style:table-column-properties style:column-width="2.053cm"/>
    </style:style>
    <style:style style:name="Column10" style:family="table-column">
      <style:table-column-properties style:column-width="0.506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4.297cm"/>
    </style:style>
    <style:style style:name="Column12" style:family="table-column">
      <style:table-column-properties style:column-width="4.999cm"/>
    </style:style>
    <style:style style:name="Column13" style:family="table-column">
      <style:table-column-properties style:column-width="2.66cm"/>
    </style:style>
    <style:style style:name="Column14" style:family="table-column">
      <style:table-column-properties style:column-width="4.554cm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2.786cm" fo:margin-left="0cm"/>
    </style:style>
    <style:style style:name="Column15" style:family="table-column">
      <style:table-column-properties style:column-width="6.752cm"/>
    </style:style>
    <style:style style:name="Column16" style:family="table-column">
      <style:table-column-properties style:column-width="6.034cm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7" style:family="table-column">
      <style:table-column-properties style:column-width="6.8cm"/>
    </style:style>
    <style:style style:name="Column18" style:family="table-column">
      <style:table-column-properties style:column-width="2.547cm"/>
    </style:style>
    <style:style style:name="Column19" style:family="table-column">
      <style:table-column-properties style:column-width="3.505cm"/>
    </style:style>
    <style:style style:name="Column20" style:family="table-column">
      <style:table-column-properties style:column-width="3.658cm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21" style:family="table-column">
      <style:table-column-properties style:column-width="3.505cm"/>
    </style:style>
    <style:style style:name="Column22" style:family="table-column">
      <style:table-column-properties style:column-width="12.977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3" style:family="table-column">
      <style:table-column-properties style:column-width="10.409cm"/>
    </style:style>
    <style:style style:name="Column24" style:family="table-column">
      <style:table-column-properties style:column-width="2.66cm"/>
    </style:style>
    <style:style style:name="Column25" style:family="table-column">
      <style:table-column-properties style:column-width="3.441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6" style:family="table-column">
      <style:table-column-properties style:column-width="16.006cm"/>
    </style:style>
    <style:style style:name="Column27" style:family="table-column">
      <style:table-column-properties style:column-width="0.504cm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2.314cm" fo:margin-left="0cm"/>
    </style:style>
    <style:style style:name="Column28" style:family="table-column">
      <style:table-column-properties style:column-width="2.314cm"/>
    </style:style>
    <style:style style:name="Column29" style:family="table-column">
      <style:table-column-properties style:column-width="9.495cm"/>
    </style:style>
    <style:style style:name="Column30" style:family="table-column">
      <style:table-column-properties style:column-width="0.504cm"/>
    </style:style>
    <style:style style:name="Row2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3.979cm" fo:margin-left="0cm"/>
    </style:style>
    <style:style style:name="Column31" style:family="table-column">
      <style:table-column-properties style:column-width="6.955cm"/>
    </style:style>
    <style:style style:name="Column32" style:family="table-column">
      <style:table-column-properties style:column-width="2.845cm"/>
    </style:style>
    <style:style style:name="Column33" style:family="table-column">
      <style:table-column-properties style:column-width="4.179cm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4" style:family="table-column">
      <style:table-column-properties style:column-width="16.006cm"/>
    </style:style>
    <style:style style:name="Column35" style:family="table-column">
      <style:table-column-properties style:column-width="0.504cm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2.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Ι.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ΕΜΜΕΣΗΣ</text:span></text:p>
      <text:p text:style-name="P9"><text:span text:style-name="T9_1">ΦΟΡΟΛΟΓΙΑΣ</text:span></text:p>
      <text:h text:style-name="P10" text:outline-level="1"><text:span text:style-name="T10_1">ΤΜΗΜΑ<text:s/></text:span></text:h>
      <text:h text:style-name="P11" text:outline-level="1"><text:span text:style-name="T11_1">Β</text:span></text:h>
      <text:p text:style-name="P12"><text:span text:style-name="T12_1">ΙΙ.ΓΕΝΙΚΗ<text:s/>ΔΙΕΥΘΥΝΣΗ</text:span></text:p>
      <text:p text:style-name="P13"><text:span text:style-name="T13_1">ΗΛΕΚΤΡΟΝΙΚΗΣ<text:s/>ΔΙΑΚΥΒΕΡΝΗΣΗΣ</text:span></text:p>
      <text:p text:style-name="P14"><text:span text:style-name="T14_1">-ΔΙΕΥΘΥΝΣΗ<text:s/>ΑΝΑΠΤΥΞΗΣ</text:span></text:p>
      <text:p text:style-name="P15"><text:span text:style-name="T15_1">ΦΟΡΟΛΟΓΙΚΩΝ<text:s/>ΕΦΑΡΜΟΓΩΝ</text:span></text:p>
      <text:h text:style-name="P16" text:outline-level="1"><text:span text:style-name="T16_1">ΤΜΗΜΑ<text:s/></text:span></text:h>
      <text:h text:style-name="P17" text:outline-level="1"><text:span text:style-name="T17_1">Γ</text:span></text:h>
      <text:p text:style-name="P18"><text:span text:style-name="T18_1">-ΔΙΕΥΘΥΝΣΗ<text:s/>ΕΠΙΧΕΙΡΗΣΙΑΚΩΝ</text:span></text:p>
      <text:p text:style-name="P19"><text:span text:style-name="T19_1">ΔΙΑΔΙΚΑΣΙΩΝ</text:span></text:p>
      <text:h text:style-name="P20" text:outline-level="1"><text:span text:style-name="T20_1">ΤΜΗΜΑ<text:s/></text:span></text:h>
      <text:h text:style-name="P21" text:outline-level="1"><text:span text:style-name="T21_1">B</text:span></text:h>
      <text:p text:style-name="P22"><text:span text:style-name="T22_1">Ταχ.<text:s/>Δ/νση<text:s/>:<text:s/>Σίνα<text:s/>2-4</text:span></text:p>
      <text:p text:style-name="P23"><text:span text:style-name="T23_1">Ταχ.<text:s/>:<text:s/>10672<text:s/>Αθήνα</text:span></text:p>
      <text:p text:style-name="P24"><text:span text:style-name="T24_1">Κώδικας</text:span></text:p>
      <text:p text:style-name="P25"><text:span text:style-name="T25_1">Τηλέφωνο<text:s/>:<text:s/>2132122400</text:span></text:p>
      <text:p text:style-name="P26"><text:span text:style-name="T26_1">e-mail<text:s/>:<text:s/></text:span><text:span text:style-name="T26_2"><text:a xlink:type="simple" xlink:href="mailto:deef@aade.gr"><text:span text:style-name="T26_3">deef@aade.gr</text:span></text:a></text:span></text:p>
      <text:p text:style-name="P27"><text:span text:style-name="T27_1">ΑΔΑ:<text:s/>Ω8Χ846ΜΠ3Ζ-ΑΣΞ</text:span></text:p>
      <text:p text:style-name="P28"><text:span text:style-name="T28_1">Αριθ.<text:s/>ΦΕΚ:<text:s/>Β΄6344/30-12-21</text:span></text:p>
      <text:p text:style-name="P29"><text:span text:style-name="T29_1">Αθήνα,<text:s/>22/12/2021</text:span></text:p>
      <text:p text:style-name="P30"><text:span text:style-name="T30_1">Αριθ.<text:s/>Πρωτ.:<text:s/>Α.1260</text:span></text:p>
      <text:p text:style-name="P31"><text:span text:style-name="T31_1">ΠΡΟΣ<text:s/>:<text:s/>Πίνακα<text:s/>Διανομής</text:span></text:p>
      <text:p text:style-name="P32"><text:span text:style-name="T32_1">ΘΕΜΑ:<text:s/>Καθορισμός<text:s/>του<text:s/>τύπου<text:s/>και<text:s/>του<text:s/>περιεχομένου<text:s/>της<text:s/>δήλωσης<text:s/>απόδοσης<text:s/>α)<text:s/>του<text:s/>τέλους<text:s/>κινητής<text:s/>τηλεφωνίας<text:s/>και<text:s/>β)<text:s/>του<text:s/>τέλους<text:s/>καρτοκινητής<text:s/>τηλεφωνίας,<text:s/>καθώς<text:s/>και<text:s/>της<text:s/>διαδικασίας<text:s/>και<text:s/>του<text:s/>χρόνου<text:s/>επιβολής,<text:s/>είσπραξης<text:s/>και<text:s/>απόδοσης<text:s/>αυτών,<text:s/>κατόπιν<text:s/>της<text:s/>τροποποίησης<text:s/>του<text:s/>άρθ.<text:s/>12<text:s/>του<text:s/>ν.<text:s/>2579/1998<text:s/>(Α΄31)<text:s/>με<text:s/>τις<text:s/>διατάξεις<text:s/>του<text:s/>άρθρου<text:s/>πεντηκοστού<text:s/>ενάτου<text:s/>του<text:s/>ν.<text:s/>4839/2021<text:s/>(Α΄181).<text:s/>Καθορισμός<text:s/>διαδικασίας<text:s/>επιστροφής<text:s/>ή<text:s/>συμψηφισμού<text:s/>ποσού<text:s/>τέλους<text:s/>καρτοκινητής<text:s/>τηλεφωνίας<text:s/>που<text:s/>αποδίδεται<text:s/>λόγω<text:s/>αλλαγής<text:s/>των<text:s/>εφαρμοζόμενων<text:s/>συντελεστών.</text:span></text:p>
      <text:p text:style-name="P33"><text:span text:style-name="T33_1">ΠΕΡΙΛΗΨΗ<text:s/>ΑΠΟΦΑΣΗΣ</text:span></text:p>
      <text:p text:style-name="P34"><text:span text:style-name="T34_1">Α)<text:s/>ΑΝΤΙΚΕΙΜΕΝΟ</text:span></text:p>
      <text:p text:style-name="P35"><text:span text:style-name="T35_1">Απόφαση<text:s/>για<text:s/>τον<text:s/>καθορισμό<text:s/>του<text:s/>τύπου<text:s/>και<text:s/>του<text:s/>περιεχομένου<text:s/>των<text:s/>δηλώσεων<text:s/>απόδοσης<text:s/>του<text:s/>τέλους<text:s/>κινητής<text:s/>και<text:s/>καρτοκινητής<text:s/>τηλεφωνίας,<text:s/>καθώς<text:s/>και<text:s/>της<text:s/>διαδικασίας<text:s/>και<text:s/>του<text:s/>χρόνου<text:s/>επιβολής,<text:s/>είσπραξης<text:s/>και<text:s/>απόδοσης<text:s/>αυτών,<text:s/>μετά<text:s/>την<text:s/>τροποποίηση<text:s/>του<text:s/>άρθ.<text:s/>12<text:s/>του<text:s/>ν.<text:s/>2579/1998<text:s/>(Α΄31)<text:s/>με<text:s/>τις<text:s/>διατάξεις<text:s/>του<text:s/>άρθρου<text:s/>πεντηκοστού<text:s/>ενάτου<text:s/>του<text:s/>ν.<text:s/>4839/2021<text:s/>(Α΄181).<text:s/>Με<text:s/>την<text:s/>ίδια<text:s/>απόφαση<text:s/>καθορίζεται<text:s/>η<text:s/>διαδικασία<text:s/>επιστροφής<text:s/>ή<text:s/>συμψηφισμού<text:s/>ποσού<text:s/>τέλους<text:s/>καρτοκινητής<text:s/>τηλεφωνίας<text:s/>λόγω<text:s/>αλλαγής<text:s/>των<text:s/>εφαρμοζόμενων<text:s/>συντελεστών.</text:span></text:p>
      <text:p text:style-name="P36"><text:span text:style-name="T36_1">Β)<text:s/>ΠΕΡΙΕΧΟΜΕΝΟ</text:span></text:p>
      <text:p text:style-name="P37"><text:span text:style-name="T37_1">Η<text:s/>παρούσα<text:s/>απόφαση<text:s/>ορίζει<text:s/>τον<text:s/>τύπο<text:s/>και<text:s/>το<text:s/>περιεχόμενο<text:s/>της<text:s/>δήλωσης<text:s/>απόδοσης<text:s/>του<text:s/>τέλους<text:s/>κινητής<text:s/>τηλεφωνίας<text:s/>και<text:s/>του<text:s/>τέλους<text:s/>καρτοκινητής<text:s/>τηλεφωνίας,<text:s/>μετά<text:s/>την<text:s/>μείωση<text:s/>αυτών<text:s/>σε<text:s/>δέκα<text:s/>τοις<text:s/>εκατό<text:s/>(10%)<text:s/>και<text:s/>σε<text:s/>μηδέν<text:s/>τοις<text:s/>εκατό<text:s/>(0%)<text:s/>για<text:s/>τα<text:s/>φυσικά<text:s/>πρόσωπα<text:s/>ηλικίας<text:s/>δέκα<text:s/>πέντε<text:s/>(15)<text:s/>έως<text:s/>και<text:s/>είκοσι<text:s/>εννέα<text:s/>(29)<text:s/>ετών,<text:s/>καθώς<text:s/>και<text:s/>τη<text:s/>διαδικασία<text:s/>και<text:s/>τον<text:s/>χρόνο<text:s/>επιβολής,<text:s/>είσπραξης<text:s/>και<text:s/>απόδοσης<text:s/>των<text:s/>τελών<text:s/>αυτών,<text:s/>μετά<text:s/>τη<text:s/>δημιουργία<text:s/>ειδικής<text:s/>εφαρμογής,<text:s/>προσβάσιμης<text:s/>μέσω<text:s/>της<text:s/>ενιαίας<text:s/>ψηφιακής<text:s/>πύλης<text:s/>της<text:s/>δημόσιας<text:s/>διοίκησης<text:s/>(gov.gr-ΕΨΠ).<text:s/>Με<text:s/>την<text:s/>ίδια<text:s/>απόφαση<text:s/>ορίζεται<text:s/>η<text:s/>διαδικασία<text:s/>επιστροφής<text:s/>ή<text:s/>συμψηφισμού<text:s/>ποσού<text:s/>τέλους<text:s/>καρτοκινητής<text:s/>τηλεφωνίας<text:s/>λόγω<text:s/>αλλαγής<text:s/>των<text:s/>εφαρμοζόμενων<text:s/>συντελεστών.</text:span></text:p>
      <text:p text:style-name="P38"><text:span text:style-name="T38_1">Γ)<text:s/>ΠΕΔΙΟ<text:s/>ΕΦΑΡΜΟΓΗΣ</text:span></text:p>
      <text:p text:style-name="P39"><text:span text:style-name="T39_1">Οι<text:s/>εν<text:s/>λόγω<text:s/>διατάξεις<text:s/>καταλαμβάνουν<text:s/>λογαριασμούς<text:s/>που<text:s/>εκδίδονται<text:s/>και<text:s/>κάρτες<text:s/>χρόνου<text:s/>ομιλίας<text:s/>ή<text:s/>επικοινωνίας<text:s/>και<text:s/>ανανεώσεις<text:s/>που<text:s/>ενεργοποιούνται<text:s/>από<text:s/>τους<text:s/>καταναλωτές<text:s/>από<text:s/>την<text:s/>1η.1.2022<text:s/>και<text:s/>μετά<text:s/>και<text:s/>αφορά<text:s/>τους<text:s/>συνδρομητές<text:s/>κινητής<text:s/>και<text:s/>καρτοκινητής<text:s/>τηλεφωνίας<text:s/>καθώς<text:s/>και<text:s/>όλους<text:s/>τους<text:s/>φορείς<text:s/>που<text:s/>εμπλέκονται<text:s/>στην<text:s/>επιβολή,<text:s/>είσπραξη,<text:s/>απόδοση<text:s/>και<text:s/>έλεγχο<text:s/>των<text:s/>τελών<text:s/>αυτών.</text:span></text:p>
      <text:p text:style-name="P40"><text:span text:style-name="T40_1">ΑΠΟΦΑΣΗ</text:span></text:p>
      <text:p text:style-name="P41"><text:span text:style-name="T41_1">Ο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1.<text:s/></text:span><text:span text:style-name="T43_2">Τις<text:s/>διατάξεις:</text:span></text:p>
      <text:p text:style-name="P44"><text:span text:style-name="T44_1">α)</text:span><text:span text:style-name="T44_2"><text:tab/></text:span><text:span text:style-name="T44_3">του<text:s/>άρθρου<text:s/>12<text:s/>του<text:s/>ν.<text:s/>2579/1998<text:s/>«Φορολογικές<text:s/>διαρρυθμίσεις<text:s/>και<text:s/>άλλες<text:s/>διατάξεις»<text:s/>(Α΄31),<text:s/>όπως<text:s/>τροποποιήθηκε<text:s/>με<text:s/>τις<text:s/>διατάξεις<text:s/>του<text:s/>άρθρου<text:s/>πεντηκοστού<text:s/>ενάτου<text:s/>του<text:s/>ν.<text:s/>4839/2021,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΄181),<text:s/>β)<text:s/>του<text:s/>ν.<text:s/>4174/2013<text:s/>«Κώδικας<text:s/>Φορολογικής<text:s/>διαδικασίας<text:s/>και<text:s/>άλλες<text:s/>διατάξεις»<text:s/>(Α΄170),<text:s/>γ)<text:s/>των<text:s/>άρθρων<text:s/>81<text:s/>έως<text:s/>και<text:s/>86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,</text:span></text:p>
      <text:p text:style-name="P45"><text:span text:style-name="T45_1">δ)</text:span><text:span text:style-name="T45_2"><text:tab/></text:span><text:span text:style-name="T45_3">του<text:s/>π.δ.<text:s/>83/9.7.2019<text:s/>«Διορισμός<text:s/>Αντιπροέδρου<text:s/>της<text:s/>Κυβέρνησης,<text:s/>Υπουργών,<text:s/>Αναπληρωτών<text:s/>Υπουργών<text:s/>και<text:s/>Υφυπουργών»<text:s/>(Α΄121),</text:span></text:p>
      <text:p text:style-name="P46"><text:span text:style-name="T46_1">στ)</text:span><text:span text:style-name="T46_2"><text:tab/></text:span><text:span text:style-name="T46_3">του<text:s/>π.δ.<text:s/>142/2017<text:s/>Περί<text:s/>του<text:s/>Οργανισμού<text:s/>του<text:s/>Υπουργείου<text:s/>Οικονομικών»<text:s/>(Α΄181).</text:span></text:p>
      <text:p text:style-name="P47"><text:span text:style-name="T47_1">2.<text:s/></text:span><text:span text:style-name="T47_2">Την<text:s/>υπ’<text:s/>αριθ.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8"><text:span text:style-name="T48_1">3.<text:s/></text:span><text:span text:style-name="T48_2">Την<text:s/>υπ’<text:s/>αριθ.<text:s/>ΥΠΟΙΚ<text:s/>339<text:s/>ΕΞ201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49"><text:span text:style-name="T49_1">4.<text:s/></text:span><text:span text:style-name="T4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50"><text:span text:style-name="T50_1">5.<text:s/></text:span><text:span text:style-name="T50_2">Την<text:s/>υπ’<text:s/>αριθ.<text:s/>1<text:s/>της<text:s/>20.0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’<text:s/>αριθ.<text:s/>39/3/30-11-2017<text:s/>(Υ.Ο.Δ.Δ.<text:s/>689)<text:s/>του<text:s/>Συμβουλίου<text:s/>Διοίκησης<text:s/>της<text:s/>ΑΑΔΕ<text:s/>και<text:s/>υπ’<text:s/>αριθ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51"><text:span text:style-name="T51_1">6.<text:s/></text:span><text:span text:style-name="T51_2">Την<text:s/>ανάγκη<text:s/>επανακαθορισμού<text:s/>του<text:s/>τύπου<text:s/>και<text:s/>του<text:s/>περιεχομένου<text:s/>της<text:s/>δήλωσης<text:s/>απόδοσης<text:s/>του<text:s/>τέλους<text:s/>κινητής<text:s/>και<text:s/>καρτοκινητής<text:s/>τηλεφωνίας<text:s/>και<text:s/>της<text:s/>διαδικασίας<text:s/>και<text:s/>χρόνου<text:s/>επιβολής,<text:s/>είσπραξης<text:s/>και<text:s/>απόδοσης<text:s/>αυτού,<text:s/>λόγω<text:s/>αλλαγής<text:s/>των<text:s/>εφαρμοζόμενων<text:s/>συντελεστών<text:s/>του<text:s/>τέλους<text:s/>από<text:s/>1/1/2022.</text:span></text:p>
      <text:p text:style-name="P52"><text:span text:style-name="T52_1">7.<text:s/></text:span><text:span text:style-name="T52_2">Την<text:s/>ανάγκη<text:s/>καθορισμού<text:s/>της<text:s/>διαδικασίας<text:s/>επιστροφής<text:s/>ή<text:s/>συμψηφισμού<text:s/>ποσών<text:s/>τέλους<text:s/>καρτοκινητής<text:s/>που<text:s/>καταβλήθηκαν<text:s/>αχρεωστήτως<text:s/>λόγω<text:s/>αλλαγής<text:s/>των<text:s/>εφαρμοζόμενων<text:s/>συντελεστών<text:s/>από<text:s/>1/1/2022.</text:span></text:p>
      <text:p text:style-name="P53"><text:span text:style-name="T53_1">8.<text:s/></text:span><text:span text:style-name="T53_2">Την<text:s/>από<text:s/>21/12/2021<text:s/>εισήγηση<text:s/>του<text:s/>Διοικητή<text:s/>Α.Α.Δ.Ε.</text:span></text:p>
      <text:p text:style-name="P54"><text:span text:style-name="T54_1">9.<text:s/></text:span><text:span text:style-name="T5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ΠΟΦΑΣΙΖΟΥΜΕ</text:span></text:p>
      <text:h text:style-name="P56" text:outline-level="6"><text:span text:style-name="T56_1">Άρθρο<text:s/>1</text:span></text:h>
      <text:h text:style-name="P57" text:outline-level="6"><text:span text:style-name="T57_1">Τύπος<text:s/>και<text:s/>περιεχόμενο<text:s/>της<text:s/>δήλωσης<text:s/>απόδοσης<text:s/>του<text:s/>τέλους</text:span></text:h>
      <text:p text:style-name="P58"><text:span text:style-name="T58_1">Καθορίζουμε<text:s/>τον<text:s/>τύπο<text:s/>και<text:s/>το<text:s/>περιεχόμενο<text:s/>της<text:s/>δήλωσης<text:s/>απόδοσης<text:s/>α)<text:s/>του<text:s/>τέλους<text:s/>κινητής<text:s/>τηλεφωνίας<text:s/>και<text:s/>β)<text:s/>του<text:s/>τέλους<text:s/>καρτοκινητής<text:s/>τηλεφωνίας,<text:s/>όπως<text:s/>τα<text:s/>σχετικά<text:s/>υποδείγματα<text:s/>που<text:s/>προσαρτώνται<text:s/>ως<text:s/>Παράρτημα<text:s/>Ι<text:s/>στην<text:s/>παρούσα<text:s/>και<text:s/>αποτελούν<text:s/>αναπόσπαστο<text:s/>τμήμα<text:s/>αυτής.</text:span></text:p>
      <text:h text:style-name="P59" text:outline-level="6"><text:span text:style-name="T59_1">Άρθρο<text:s/>2</text:span></text:h>
      <text:h text:style-name="P60" text:outline-level="6"><text:span text:style-name="T60_1">Επιβολή<text:s/>του<text:s/>τέλους<text:s/>–<text:s/>Δικαιούχοι<text:s/>και<text:s/>διαδικασία<text:s/>εφαρμογής<text:s/>μηδενικού<text:s/>συντελεστή</text:span></text:h>
      <text:p text:style-name="P61"><text:span text:style-name="T61_1">1.</text:span><text:span text:style-name="T61_2"><text:s/></text:span><text:span text:style-name="T61_3">Από<text:s/>την<text:s/>1η<text:s/>Ιανουαρίου<text:s/>2022<text:s/>επιβάλλεται,<text:s/>υπέρ<text:s/>του<text:s/>Δημοσίου,<text:s/>τέλος<text:s/>συνδρομητών<text:s/>κινητής<text:s/>τηλεφωνίας,<text:s/>το<text:s/>οποίο<text:s/>βαρύνει<text:s/>τους<text:s/>συνδρομητές<text:s/>των<text:s/>επιχειρήσεων<text:s/>παροχής<text:s/>υπηρεσιών<text:s/>κινητής<text:s/>τηλεφωνίας<text:s/>και<text:s/>το<text:s/>οποίο<text:s/>υπολογίζεται,<text:s/>προ<text:s/>του<text:s/>φόρου<text:s/>προστιθέμενης<text:s/>αξίας,<text:s/>ως<text:s/>ποσοστό<text:s/>δέκα<text:s/>τοις<text:s/>εκατό<text:s/>(10%)<text:s/>επί<text:s/>κάθε<text:s/>μηνιαίου<text:s/>λογαριασμού<text:s/>κάθε<text:s/>σύνδεσης.</text:span></text:p>
      <text:p text:style-name="P62"><text:span text:style-name="T62_1">2.</text:span><text:span text:style-name="T62_2"><text:s/></text:span><text:span text:style-name="T62_3">Από<text:s/>την<text:s/>1η<text:s/>Ιανουαρίου<text:s/>2022<text:s/>επιβάλλεται<text:s/>υπέρ<text:s/>του<text:s/>Δημοσίου,<text:s/>τέλος<text:s/>καρτοκινητής<text:s/>τηλεφωνίας,<text:s/>σε<text:s/>ποσοστό<text:s/>δέκα<text:s/>τοις<text:s/>εκατό<text:s/>(10%)<text:s/>επί<text:s/>της<text:s/>αξίας<text:s/>του<text:s/>χρόνου<text:s/>ομιλίας<text:s/>των<text:s/>καρτοκινητών<text:s/>τηλεφώνων,<text:s/>το<text:s/>οποίο<text:s/>υπολογίζεται,<text:s/>προ<text:s/>του<text:s/>φόρου<text:s/>προστιθέμενης<text:s/>αξίας,<text:s/>επί<text:s/>της<text:s/>αξίας<text:s/>του<text:s/>παρεχόμενου<text:s/>χρόνου<text:s/>ομιλίας<text:s/>ή<text:s/>επικοινωνίας,<text:s/>ανεξαρτήτως<text:s/>του<text:s/>τρόπου<text:s/>με<text:s/>τον<text:s/>οποίο<text:s/>αυτός<text:s/>χορηγείται.</text:span></text:p>
      <text:p text:style-name="P63"><text:span text:style-name="T63_1">3.</text:span><text:span text:style-name="T63_2"><text:s/></text:span><text:span text:style-name="T63_3">Το<text:s/>τέλος<text:s/>συνδρομητών<text:s/>κινητής<text:s/>και<text:s/>καρτοκινητής<text:s/>τηλεφωνίας<text:s/>ορίζεται<text:s/>σε<text:s/>ποσοστό<text:s/>μηδέν<text:s/>τοις<text:s/>εκατό<text:s/>(0%)<text:s/>για<text:s/>φυσικά<text:s/>πρόσωπα<text:s/>τα<text:s/>οποία<text:s/>κατά<text:s/>τη<text:s/>διάρκεια<text:s/>εκάστου<text:s/>έτους<text:s/>εφαρμογής<text:s/>έχουν<text:s/>συμπληρώσει<text:s/>το<text:s/>δέκατο<text:s/>τέταρτο<text:s/>(14ο)<text:s/>έτος<text:s/>της<text:s/>ηλικίας<text:s/>τους<text:s/>έως<text:s/>την<text:s/>31η<text:s/>Δεκεμβρίου<text:s/>του<text:s/>προηγουμένου<text:s/>έτους<text:s/>και<text:s/>δεν<text:s/>έχουν<text:s/>συμπληρώσει<text:s/>το<text:s/>τριακοστό<text:s/>(30ο)<text:s/>έτος<text:s/>της<text:s/>ηλικίας<text:s/>τους<text:s/>έως<text:s/>την<text:s/>ημερομηνία<text:s/>αυτή.</text:span></text:p>
      <text:p text:style-name="P64"><text:span text:style-name="T64_1">4.</text:span><text:span text:style-name="T64_2"><text:s/></text:span><text:span text:style-name="T64_3">Για<text:s/>την<text:s/>εφαρμογή<text:s/>μηδενικού<text:s/>συντελεστή<text:s/>απαιτείται<text:s/>προηγούμενη<text:s/>εγγραφή<text:s/>των<text:s/>δικαιούχων<text:s/>προσώπων<text:s/>στην<text:s/>εφαρμογή<text:s/>της<text:s/>Ενιαίας<text:s/>ψηφιακής<text:s/>Πύλης<text:s/>(gov.gr<text:s/>–ΕΨΠ).<text:s/>Στην<text:s/>περίπτωση<text:s/>ανήλικων,<text:s/>η<text:s/>εγγραφή<text:s/>πραγματοποιείται<text:s/>από<text:s/>το<text:s/>πρόσωπο<text:s/>που<text:s/>έχει<text:s/>την<text:s/>επιμέλεια.<text:s/>Ο<text:s/>οικογενειακός<text:s/>δεσμός<text:s/>ταυτοποιείται<text:s/>μέσω<text:s/>του<text:s/>μητρώου<text:s/>πολιτών<text:s/>ή<text:s/>των<text:s/>στοιχείων<text:s/>του<text:s/>εντύπου<text:s/>Ε1<text:s/>της<text:s/>δήλωσης<text:s/>φορολογίας<text:s/>εισοδήματος.<text:s/>Σε<text:s/>περίπτωση<text:s/>εγγραφής<text:s/>μέσω<text:s/>ΚΕΠ,<text:s/>ο<text:s/>οικογενειακός<text:s/>δεσμός<text:s/>ταυτοποιείται<text:s/>και<text:s/>βάσει<text:s/>του<text:s/>πιστοποιητικού<text:s/>οικογενειακής<text:s/>κατάστασης<text:s/>ή<text:s/>εγγράφου<text:s/>αρμόδιας<text:s/>αρχής<text:s/>μεταφρασμένο<text:s/>αρμοδίως<text:s/>και<text:s/>επικυρωμένο<text:s/>από<text:s/>αρμόδια<text:s/>ελληνική<text:s/>αρχή<text:s/>από<text:s/>το<text:s/>οποίο<text:s/>να<text:s/>προκύπτει<text:s/>ο<text:s/>οικογενειακός<text:s/>δεσμός,<text:s/>ή<text:s/>να<text:s/>προκύπτει<text:s/>η<text:s/>σύνδεση<text:s/>με<text:s/>το<text:s/>ανήλικο<text:s/>πρόσωπο,<text:s/>κατά<text:s/>περίπτωση.</text:span></text:p>
      <text:p text:style-name="P65"><text:span text:style-name="T65_1">5.</text:span><text:span text:style-name="T65_2"><text:s/></text:span><text:span text:style-name="T65_3">Μηδενικός<text:s/>συντελεστής<text:s/>εφαρμόζεται<text:s/>για<text:s/>μία<text:s/>(1)<text:s/>σύνδεση<text:s/>ή<text:s/>ένα<text:s/>(1)<text:s/>καρτοκινητό<text:s/>ανά<text:s/>δικαιούχο,<text:s/>μετά<text:s/>την<text:s/>ολοκλήρωση<text:s/>της<text:s/>εγγραφής<text:s/>στην<text:s/>εφαρμογή<text:s/>των<text:s/>δικαιούχων<text:s/>ή<text:s/>των<text:s/>εχόντων<text:s/>την<text:s/>επιμέλειά<text:s/>τους<text:s/>στην<text:s/>περίπτωση<text:s/>των<text:s/>ανηλίκων,<text:s/>από<text:s/>την<text:s/>πρώτη<text:s/>τιμολόγηση<text:s/>σε<text:s/>περίπτωση<text:s/>σύνδεσης<text:s/>συμβολαίου<text:s/>ή<text:s/>από<text:s/>την<text:s/>επόμενη<text:s/>ανανέωση<text:s/>χρόνου<text:s/>ομιλίας<text:s/>σε<text:s/>περίπτωση<text:s/>σύνδεσης<text:s/>καρτοκινητής.<text:s/>Η<text:s/>εφαρμογή<text:s/>του<text:s/>μηδενικού<text:s/>συντελεστή<text:s/>αφορά<text:s/>την<text:s/>χρήση<text:s/>υπηρεσιών<text:s/>κινητής<text:s/>τηλεφωνίας<text:s/>από<text:s/>τον<text:s/>δικαιούχο/χρήστη<text:s/>της<text:s/>σύνδεσης<text:s/>και<text:s/>ανεξάρτητα<text:s/>από<text:s/>το<text:s/>πρόσωπο<text:s/>(φυσικό<text:s/>ή<text:s/>νομικό)<text:s/>προς<text:s/>το<text:s/>οποίο<text:s/>εκδίδονται<text:s/>οι<text:s/>λογαριασμοί<text:s/>ή<text:s/>το<text:s/>πρόσωπο<text:s/>που<text:s/>κατέχει<text:s/>την<text:s/>σύνδεση<text:s/>της<text:s/>καρτοκινητής.</text:span></text:p>
      <text:p text:style-name="P66"><text:span text:style-name="T66_1">Οι<text:s/>δηλώσεις<text:s/>απόδοσης<text:s/>του<text:s/>τέλους<text:s/>συνδρομητών<text:s/>κινητής<text:s/>τηλεφωνίας<text:s/>και<text:s/>του<text:s/>τέλους<text:s/>καρτοκινητής<text:s/>από<text:s/>τις<text:s/>επιχειρήσεις<text:s/>παροχής<text:s/>υπηρεσιών<text:s/>κινητής<text:s/>τηλεφωνίας<text:s/>(εφεξής<text:s/>πάροχοι)<text:s/>υποβάλλονται<text:s/>μηνιαία.<text:s/>Ειδικότερα,<text:s/>η<text:s/>δήλωση<text:s/>για<text:s/>το<text:s/>τέλος<text:s/>συνδρομητών<text:s/>κινητής<text:s/>τηλεφωνίας<text:s/>υποβάλλεται<text:s/>μέχρι<text:s/>το<text:s/>τέλος<text:s/>του<text:s/>μεθεπόμενου<text:s/>μήνα<text:s/>από<text:s/>την<text:s/>έκδοση<text:s/>κάθε<text:s/>λογαριασμού<text:s/>και<text:s/>για<text:s/>το<text:s/>τέλος<text:s/>καρτοκινητής<text:s/>τηλεφωνίας<text:s/>υποβάλλεται<text:s/>μέχρι<text:s/>το<text:s/>τέλος<text:s/>του<text:s/>μεθεπόμενου<text:s/>μήνα<text:s/>είτε<text:s/>από<text:s/>την<text:s/>πώληση<text:s/>των<text:s/>καρτών<text:s/>χρόνου<text:s/>ομιλίας<text:s/>ή<text:s/>των<text:s/>καρτών<text:s/>ανανέωσης<text:s/>χρόνου<text:s/>ομιλίας<text:s/>ή<text:s/>επικοινωνίας<text:s/>είτε<text:s/>από<text:s/>την<text:s/>ανανέωση<text:s/>του<text:s/>χρόνου<text:s/>ομιλίας<text:s/>ή<text:s/>επικοινωνίας<text:s/>με<text:s/>οποιονδήποτε<text:s/>άλλο<text:s/>τρόπο.<text:s/>Οι<text:s/>δηλώσεις<text:s/>υποβάλλονται<text:s/>αποκλειστικά<text:s/>με<text:s/>τη<text:s/>χρήση<text:s/>ηλεκτρονικής<text:s/>μεθόδου<text:s/>επικοινωνίας,<text:s/>μέσω<text:s/>διαδικτύου,<text:s/>στον<text:s/>διαδικτυακό<text:s/>τόπο<text:s/>της<text:s/>Α.Α.Δ.Ε.</text:span></text:p>
      <text:p text:style-name="P67"><text:span text:style-name="T67_1">7.</text:span><text:span text:style-name="T67_2"><text:s/></text:span><text:span text:style-name="T67_3">Κατ'<text:s/>εξαίρεση,<text:s/>σε<text:s/>περίπτωση<text:s/>αποδεδειγμένης<text:s/>αδυναμίας<text:s/>λειτουργίας<text:s/>της<text:s/>εφαρμογής,<text:s/>η<text:s/>δήλωση<text:s/>αποστέλλεται<text:s/>υποχρεωτικά,<text:s/>ταχυδρομικά<text:s/>μέσω<text:s/>συστημένης<text:s/>επιστολής<text:s/>ή<text:s/>με<text:s/>υπηρεσία<text:s/>ταχυμεταφοράς<text:s/>ή<text:s/>με<text:s/>ψηφιακή<text:s/>απεικόνιση<text:s/>(scan)<text:s/>μέσω<text:s/>ηλεκτρονικού<text:s/>ταχυδρομείου<text:s/>στον<text:s/>Προϊστάμενο<text:s/>της<text:s/>αρμόδιας<text:s/>για<text:s/>τη<text:s/>φορολογία<text:s/>εισοδήματος<text:s/>του<text:s/>υπόχρεου<text:s/>Δ.Ο.Υ..<text:s/>Είναι<text:s/>επίσης<text:s/>δυνατή<text:s/>η<text:s/>κατάθεση<text:s/>της<text:s/>δήλωσης<text:s/>και<text:s/>προς<text:s/>το<text:s/>γραφείο<text:s/>πρωτοκόλλου<text:s/>της<text:s/>αρμόδιας<text:s/>υπηρεσίας,<text:s/>εντός<text:s/>φακέλου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δήλωσης<text:s/>και<text:s/>επέχει<text:s/>θέση<text:s/>απόδειξης<text:s/>παραλαβής<text:s/>εκ<text:s/>μέρους<text:s/>του<text:s/>αποδέκτη.<text:s/>Ως<text:s/>ημερομηνία<text:s/>υποβολής<text:s/>της<text:s/>δήλω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<text:s/>αντίστοιχα.<text:s/>Για<text:s/>τις<text:s/>δηλώσεις<text:s/>οι<text:s/>οποίες<text:s/>υποβάλλονται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υπηρεσίας<text:s/>της<text:s/>ΑΑΔΕ,<text:s/>δημιουργείται<text:s/>φάκελος<text:s/>ο<text:s/>οποίος<text:s/>τηρείται<text:s/>ηλεκτρονικά<text:s/>στο<text:s/>αρχείο<text:s/>της<text:s/>υπηρεσίας.</text:span></text:p>
      <text:p text:style-name="P68"><text:span text:style-name="T68_1">8.</text:span><text:span text:style-name="T68_2"><text:s/></text:span><text:span text:style-name="T68_3">Σε<text:s/>περίπτωση<text:s/>υποβολής<text:s/>τροποποιητικής<text:s/>δήλωσης,<text:s/>αυτή<text:s/>υποβάλλεται<text:s/>ψηφιακά<text:s/>μέσω<text:s/>της<text:s/>εφαρμογής<text:s/>ψηφιακής<text:s/>υποδοχής<text:s/>και<text:s/>διαχείρισης<text:s/>αιτημάτων<text:s/>«Τα<text:s/>Αιτήματά<text:s/>μου»,<text:s/>που<text:s/>έχει<text:s/>αναρτηθεί<text:s/>στην<text:s/>ιστοσελίδα<text:s/>της<text:s/>ΑΑΔΕ<text:s/>(myaade.gov.gr)<text:s/>επιλέγοντας<text:s/>τη<text:s/>θεματική<text:s/>ομάδα<text:s/>«Ειδικές<text:s/>φορολογίες».<text:s/>Δεν<text:s/>απαιτείται<text:s/>ψηφιακή<text:s/>υπογραφή<text:s/>της<text:s/>δήλωσης,<text:s/>καθώς<text:s/>οι<text:s/>φορολογούμενοι<text:s/>έχουν<text:s/>ταυτοποιηθεί<text:s/>κατά<text:s/>την<text:s/>είσοδό<text:s/>τους<text:s/>στην<text:s/>εφαρμογή.</text:span></text:p>
      <text:p text:style-name="P69"><text:span text:style-name="T69_1">Κατ’<text:s/>εξαίρεση,<text:s/>για<text:s/>όσες<text:s/>Δ.Ο.Υ.<text:s/>δεν<text:s/>υποστηρίζεται<text:s/>η<text:s/>συγκεκριμένη<text:s/>εφαρμογή<text:s/>ή<text:s/>σε<text:s/>περίπτωση<text:s/>αποδεδειγμένης<text:s/>αδυναμίας<text:s/>λειτουργίας<text:s/>της,<text:s/>η<text:s/>τροποποιητική<text:s/>δήλωση<text:s/>υποβάλλεται<text:s/>σε<text:s/>έντυπη<text:s/>μορφή<text:s/>στην<text:s/>αρμόδια<text:s/>Δ.Ο.Υ.<text:s/>σύμφωνα<text:s/>με<text:s/>τα<text:s/>οριζόμενα<text:s/>στην<text:s/>παρ.<text:s/>7.</text:span></text:p>
      <text:p text:style-name="P70"><text:span text:style-name="T70_1">9.</text:span><text:span text:style-name="T70_2"><text:s/></text:span><text:span text:style-name="T70_3">Η<text:s/>επιβολή<text:s/>των<text:s/>κυρώσεων<text:s/>σε<text:s/>περίπτωση<text:s/>εκπρόθεσμης,<text:s/>ανακριβούς<text:s/>ή<text:s/>μη<text:s/>υποβολής<text:s/>της<text:s/>δήλωσης<text:s/>καθώς<text:s/>και<text:s/>γενικά<text:s/>η<text:s/>διαδικασία<text:s/>βεβαίωσης<text:s/>και<text:s/>είσπραξης<text:s/>των<text:s/>τελών<text:s/>της<text:s/>παρούσας<text:s/>διέπονται<text:s/>από<text:s/>τις<text:s/>σχετικές<text:s/>διατάξεις<text:s/>του<text:s/>Κώδικα<text:s/>Φορολογικής<text:s/>Διαδικασίας<text:s/>(ν.4174/2013).</text:span></text:p>
      <text:h text:style-name="P71" text:outline-level="6"><text:span text:style-name="T71_1">Άρθρο<text:s/></text:span></text:h>
      <text:h text:style-name="P72" text:outline-level="6"><text:span text:style-name="T72_1">3</text:span></text:h>
      <text:p text:style-name="P73"><text:span text:style-name="T73_1">Διαδικασία<text:s/>επιστροφής<text:s/>ή<text:s/>συμψηφισμού<text:s/>τέλους<text:s/>καρτοκινητής<text:s/>λόγω<text:s/>αλλαγής<text:s/>τωνεφαρμοζόμενων<text:s/>συντελεστών</text:span></text:p>
      <text:p text:style-name="P74"><text:span text:style-name="T74_1">1.</text:span><text:span text:style-name="T74_2"><text:s/></text:span><text:span text:style-name="T74_3">Ποσά<text:s/>τέλους<text:s/>καρτοκινητής<text:s/>τηλεφωνίας<text:s/>που<text:s/>έχουν<text:s/>αποδοθεί<text:s/>από<text:s/>τους<text:s/>παρόχους<text:s/>στη<text:s/>Φορολογική<text:s/>Διοίκηση<text:s/>αχρεωστήτως<text:s/>λόγω<text:s/>αλλαγής<text:s/>των<text:s/>εφαρμοζομένων<text:s/>συντελεστών<text:s/>από<text:s/>12%<text:s/>σε<text:s/>10%<text:s/>και<text:s/>από<text:s/>12%<text:s/>σε<text:s/>0%<text:s/>καθώς<text:s/>και<text:s/>ποσά<text:s/>τέλους<text:s/>10%<text:s/>που<text:s/>έχουν<text:s/>αποδοθεί<text:s/>αχρεωστήτως<text:s/>για<text:s/>δικαιούχους<text:s/>μηδενικού<text:s/>συντελεστή,<text:s/>επιστρέφονται<text:s/>με<text:s/>τη<text:s/>μηνιαία<text:s/>δήλωση<text:s/>απόδοσης<text:s/>του<text:s/>τέλους<text:s/>καρτοκινητής<text:s/>κατά<text:s/>τα<text:s/>ειδικότερα<text:s/>οριζόμενα<text:s/>στο<text:s/>άρθρο<text:s/>αυτό.</text:span></text:p>
      <text:p text:style-name="P75"><text:span text:style-name="T75_1">2.</text:span><text:span text:style-name="T75_2"><text:s/></text:span><text:span text:style-name="T75_3">Σε<text:s/>κάθε<text:s/>μηνιαία<text:s/>δήλωση<text:s/>απόδοσης<text:s/>τέλους<text:s/>καρτοκινητής<text:s/>τηλεφωνίας<text:s/>του<text:s/>άρθρου<text:s/>1<text:s/>δηλώνεται<text:s/>προς<text:s/>έκπτωση<text:s/>το<text:s/>ποσό<text:s/>του<text:s/>τέλους<text:s/>που<text:s/>αποδόθηκε<text:s/>αχρεωστήτως<text:s/>σύμφωνα<text:s/>με<text:s/>την<text:s/>παρ.<text:s/>1<text:s/>και<text:s/>για<text:s/>το<text:s/>οποίο<text:s/>οι<text:s/>πάροχοι<text:s/>έχουν<text:s/>προβεί<text:s/>εντός<text:s/>του<text:s/>μήνα<text:s/>της<text:s/>δήλωσης<text:s/>σε<text:s/>τακτοποίηση<text:s/>μέσω<text:s/>χορήγησης<text:s/>αντίστοιχης<text:s/>αξίας<text:s/>χρόνου<text:s/>ομιλίας<text:s/>ή<text:s/>επικοινωνίας<text:s/>προς<text:s/>τους<text:s/>πελάτες<text:s/>τους<text:s/>(«μη<text:s/>οφειλόμενα<text:s/>ποσά»).</text:span></text:p>
      <text:p text:style-name="P76"><text:span text:style-name="T76_1">3.</text:span><text:span text:style-name="T76_2"><text:s/></text:span><text:span text:style-name="T76_3">Σε<text:s/>περίπτωση<text:s/>που<text:s/>το<text:s/>μη<text:s/>οφειλόμενο<text:s/>ποσό<text:s/>τέλους<text:s/>υπερβαίνει<text:s/>το<text:s/>ποσό<text:s/>του<text:s/>τέλους<text:s/>προς<text:s/>απόδοση,<text:s/>υποβάλλεται<text:s/>δήλωση<text:s/>ηλεκτρονικά,<text:s/>σύμφωνα<text:s/>με<text:s/>την<text:s/>παρ.<text:s/>6<text:s/>του<text:s/>άρθρου<text:s/>2<text:s/>της<text:s/>παρούσας,<text:s/>στην<text:s/>οποία<text:s/>περιλαμβάνεται<text:s/>μόνο<text:s/>το<text:s/>ποσό<text:s/>του<text:s/>τέλους<text:s/>προς<text:s/>απόδοση<text:s/>(συμπλήρωση<text:s/>πεδίου<text:s/>Α<text:s/>της<text:s/>δήλωσης<text:s/>του<text:s/>Παραρτήματος<text:s/>Ι).<text:s/>Η<text:s/>διαφορά<text:s/>επιστρέφεται<text:s/>στον<text:s/>υπόχρεο<text:s/>ή<text:s/>συμψηφίζεται<text:s/>με<text:s/>τρέχουσες<text:s/>ή<text:s/>μελλοντικές<text:s/>οφειλές<text:s/>κατά<text:s/>το<text:s/>άρθρο<text:s/>42<text:s/>του<text:s/>Κώδικα<text:s/>Φορολογικής<text:s/>Διαδικασίας,<text:s/>με<text:s/>τροποποιητική<text:s/>δήλωση,<text:s/>η<text:s/>οποία<text:s/>υποβάλλεται<text:s/>σύμφωνα<text:s/>με<text:s/>την<text:s/>παρ.<text:s/>8<text:s/>του<text:s/>άρθρου<text:s/>2<text:s/>της<text:s/>παρούσας,<text:s/>εντός<text:s/>της<text:s/>προθεσμίας<text:s/>για<text:s/>την<text:s/>υποβολή<text:s/>της<text:s/>αρχικής<text:s/>δήλωσης,<text:s/>και<text:s/>στην<text:s/>οποία<text:s/>συμπληρώνονται<text:s/>τα<text:s/>πεδία<text:s/>Β<text:s/>και<text:s/>Γ<text:s/>της<text:s/>δήλωσης<text:s/>του<text:s/>Παραρτήματος<text:s/>Ι.</text:span></text:p>
      <text:p text:style-name="P77"><text:span text:style-name="T77_1">4.</text:span><text:span text:style-name="T77_2"><text:s/></text:span><text:span text:style-name="T77_3">Η<text:s/>δήλωση<text:s/>των<text:s/>ποσών<text:s/>προς<text:s/>συμψηφισμό<text:s/>ή<text:s/>επιστροφή,<text:s/>τέλους<text:s/>καρτοκινητής<text:s/>τηλεφωνίας,<text:s/>υποβάλλεται<text:s/>για<text:s/>πρώτη<text:s/>φορά<text:s/>μέχρι<text:s/>το<text:s/>τέλος<text:s/>του<text:s/>μηνός<text:s/>Μαρτίου<text:s/>2022<text:s/>για<text:s/>κάρτες<text:s/>ομιλίας<text:s/>ή<text:s/>κάρτες<text:s/>ανανέωσης<text:s/>χρόνου<text:s/>ομιλίας<text:s/>ή<text:s/>επικοινωνίας<text:s/>που<text:s/>ενεργοποιήθηκαν<text:s/>εντός<text:s/>του<text:s/>μηνός<text:s/>Ιανουαρίου<text:s/>2022,<text:s/>μαζί<text:s/>με<text:s/>το<text:s/>προς<text:s/>απόδοση<text:s/>ποσό<text:s/>τέλους<text:s/>καρτοκινητής<text:s/>από<text:s/>την<text:s/>πώληση<text:s/>καρτών<text:s/>ομιλίας<text:s/>είτε<text:s/>καρτών<text:s/>ανανέωσης<text:s/>χρόνου<text:s/>ομιλίας<text:s/>ή<text:s/>επικοινωνίας<text:s/>είτε<text:s/>από<text:s/>την<text:s/>ανανέωση<text:s/>του<text:s/>χρόνου<text:s/>ομιλίας<text:s/>ή<text:s/>επικοινωνίας<text:s/>με<text:s/>οποιονδήποτε<text:s/>άλλο<text:s/>τρόπο,<text:s/>μηνός<text:s/>Ιανουαρίου.</text:span></text:p>
      <text:p text:style-name="P78"><text:span text:style-name="T78_1">5.</text:span><text:span text:style-name="T78_2"><text:s/></text:span><text:span text:style-name="T78_3">Για<text:s/>σκοπούς<text:s/>εφαρμογής<text:s/>του<text:s/>παρόντος<text:s/>άρθρου,<text:s/>τα<text:s/>υπόχρεα<text:s/>πρόσωπα<text:s/>υποβάλλουν,<text:s/>για<text:s/>κάθε<text:s/>μηνιαία<text:s/>δήλωση,<text:s/>στην<text:s/>οποία<text:s/>περιέχονται<text:s/>μη<text:s/>οφειλόμενα<text:s/>ποσά<text:s/>και<text:s/>μέχρι<text:s/>τη<text:s/>λήξη<text:s/>της<text:s/>προθεσμίας<text:s/>υποβολής<text:s/>της<text:s/>δήλωσης,<text:s/>την<text:s/>Κατάσταση/Δήλωση<text:s/>Πληροφοριακών<text:s/>Στοιχείων<text:s/>του<text:s/>Παραρτήματος<text:s/>ΙΙ,<text:s/>μέσω<text:s/>της<text:s/>εφαρμογής<text:s/>ψηφιακής<text:s/>υποδοχής<text:s/>και<text:s/>διαχείρισης<text:s/>αιτημάτων,<text:s/>«Τα<text:s/>Αιτήματά<text:s/>μου»,<text:s/>στην<text:s/>ιστοσελίδα<text:s/>της<text:s/>ΑΑΔΕ<text:s/>(myaade.gov.gr),<text:s/>επιλέγοντας<text:s/>τη<text:s/>θεματική<text:s/>ομάδα,<text:s/>«Ειδικές<text:s/>φορολογίες».</text:span></text:p>
      <text:h text:style-name="P79" text:outline-level="6"><text:span text:style-name="T79_1">Άρθρο<text:s/>4</text:span></text:h>
      <text:h text:style-name="P80" text:outline-level="6"><text:span text:style-name="T80_1">Πληροφορίες<text:s/>και<text:s/>στοιχεία<text:s/>που<text:s/>τηρούνται<text:s/>από<text:s/>τους<text:s/>παρόχους<text:s/>–<text:s/>χρόνος<text:s/>διαφύλαξης</text:span></text:h>
      <text:p text:style-name="P81"><text:span text:style-name="T81_1">1.</text:span><text:span text:style-name="T81_2"><text:s/></text:span><text:span text:style-name="T81_3">Επιπλέον<text:s/>των<text:s/>οριζόμενων<text:s/>από<text:s/>τη<text:s/>λοιπή<text:s/>φορολογική<text:s/>νομοθεσία,<text:s/>οι<text:s/>πάροχοι<text:s/>υποχρεούνται,<text:s/>για<text:s/>σκοπούς<text:s/>εφαρμογής<text:s/>και<text:s/>ελέγχου<text:s/>υποχρεώσεων<text:s/>σύμφωνα<text:s/>με<text:s/>την<text:s/>παρούσα,<text:s/>να<text:s/>διαφυλάσσουν<text:s/>τις<text:s/>πληροφορίες<text:s/>της<text:s/>παρ.<text:s/>2<text:s/>και<text:s/>να<text:s/>τις<text:s/>θέτουν<text:s/>στη<text:s/>διάθεση<text:s/>της<text:s/>Φορολογικής<text:s/>Διοίκησης<text:s/>στο<text:s/>πλαίσιο<text:s/>φορολογικού<text:s/>ελέγχου.</text:span></text:p>
      <text:p text:style-name="P82"><text:span text:style-name="T82_1">2.</text:span><text:span text:style-name="T82_2"><text:s/></text:span><text:span text:style-name="T82_3">Οι<text:s/>πληροφορίες<text:s/>που<text:s/>διαφυλάσσονται<text:s/>είναι:<text:s/>α)<text:s/>ο<text:s/>αριθμός<text:s/>δικαιούχων<text:s/>μηδενικού<text:s/>συντελεστή<text:s/>και<text:s/>χρηστών,<text:s/>οι<text:s/>οποίοι<text:s/>μετά<text:s/>την<text:s/>10/1/2022<text:s/>ενεργοποίησαν<text:s/>κάρτες<text:s/>για<text:s/>τις<text:s/>οποίες<text:s/>προκύπτει<text:s/>ποσό<text:s/>τέλους<text:s/>προς<text:s/>επιστροφή<text:s/>σύμφωνα<text:s/>με<text:s/>το<text:s/>άρθρο<text:s/>3,<text:s/>για<text:s/>κάθε<text:s/>μήνα<text:s/>και<text:s/>ανά<text:s/>αιτία<text:s/>επιστροφής,<text:s/>ήτοι<text:s/>λόγω<text:s/>απόδοσης<text:s/>φόρου<text:s/>12%<text:s/>αντί<text:s/>10%,<text:s/>12%<text:s/>αντί<text:s/>0%<text:s/>και<text:s/>10%<text:s/>αντί<text:s/>0%,<text:s/>β)<text:s/>ο<text:s/>αριθμός<text:s/>των<text:s/>αντίστοιχων<text:s/>καρτών,<text:s/>γ)<text:s/>η<text:s/>συνολική<text:s/>αξία<text:s/>καρτών<text:s/>για<text:s/>τις<text:s/>οποίες<text:s/>εφαρμόζεται<text:s/>μηδενικός<text:s/>συντελεστής<text:s/>ανά<text:s/>φορολογική<text:s/>περίοδο.</text:span></text:p>
      <text:p text:style-name="P83"><text:span text:style-name="T83_1">3.</text:span><text:span text:style-name="T83_2"><text:s/></text:span><text:span text:style-name="T83_3">Οι<text:s/>πληροφορίες<text:s/>διαφυλάσσονται<text:s/>για<text:s/>όσο<text:s/>χρόνο<text:s/>διαφυλάσσονται<text:s/>τα<text:s/>λογιστικά<text:s/>αρχεία<text:s/>σύμφωνα<text:s/>με<text:s/>την<text:s/>παρ.<text:s/>2<text:s/>του<text:s/>άρθρου<text:s/>13<text:s/>του<text:s/>Κώδικα<text:s/>Φορολογικής<text:s/>Διαδικασίας<text:s/>(ν.<text:s/>4174/2013).</text:span></text:p>
      <text:h text:style-name="P84" text:outline-level="6"><text:span text:style-name="T84_1">Άρθρο<text:s/></text:span></text:h>
      <text:h text:style-name="P85" text:outline-level="6"><text:span text:style-name="T85_1">5Μεταβατικές<text:s/>και<text:s/>καταργούμενες<text:s/>διατάξεις</text:span></text:h>
      <text:p text:style-name="P86"><text:span text:style-name="T86_1">1.</text:span><text:span text:style-name="T86_2"><text:s/></text:span><text:span text:style-name="T86_3">Για<text:s/>λογαριασμούς<text:s/>που<text:s/>εκδίδονται<text:s/>πριν<text:s/>την<text:s/>1η/1/2022<text:s/>καθώς<text:s/>και<text:s/>κάρτες<text:s/>χρόνου<text:s/>ομιλίας<text:s/>ή<text:s/>επικοινωνίας<text:s/>και<text:s/>ανανεώσεις<text:s/>που<text:s/>ενεργοποιούνται<text:s/>πριν<text:s/>την<text:s/>ανωτέρω<text:s/>ημερομηνία,<text:s/>οι<text:s/>δηλώσεις<text:s/>υποβάλλονται<text:s/>σύμφωνα<text:s/>με<text:s/>τα<text:s/>συνημμένα<text:s/>έντυπα<text:s/>στην<text:s/>παρούσα,<text:s/>συμπληρώνοντας<text:s/>το<text:s/>πεδίο<text:s/>Α.2,<text:s/>κατά<text:s/>περίπτωση.</text:span></text:p>
      <text:p text:style-name="P87"><text:span text:style-name="T87_1">2.</text:span><text:span text:style-name="T87_2"><text:s/></text:span><text:span text:style-name="T87_3">Η<text:s/>απόφαση<text:s/>Υπουργού<text:s/>Οικονομικών<text:s/>ΠΟΛ<text:s/>1079/2013<text:s/>(Β΄1249)<text:s/>καταργείται.<text:s/>Άρθρο<text:s/>6</text:span></text:p>
      <text:p text:style-name="P88"><text:span text:style-name="T88_1">Έναρξη<text:s/>ισχύος</text:span></text:p>
      <text:p text:style-name="P89"><text:span text:style-name="T89_1">1.</text:span><text:span text:style-name="T89_2"><text:s/></text:span><text:span text:style-name="T89_3">Η<text:s/>παρούσα<text:s/>ισχύει<text:s/>από<text:s/>1/1/2022,<text:s/>για<text:s/>λογαριασμούς<text:s/>που<text:s/>εκδίδονται<text:s/>και<text:s/>κάρτες<text:s/>χρόνου<text:s/>ομιλίας<text:s/>ή<text:s/>επικοινωνίας<text:s/>και<text:s/>ανανεώσεις<text:s/>αυτών<text:s/>που<text:s/>ενεργοποιούνται<text:s/>από<text:s/>τους<text:s/>καταναλωτές<text:s/>από<text:s/>την<text:s/>ημερομηνία<text:s/>αυτή<text:s/>και<text:s/>μετά.</text:span></text:p>
      <text:p text:style-name="P90"><text:span text:style-name="T90_1">2.</text:span><text:span text:style-name="T90_2"><text:s/></text:span><text:span text:style-name="T90_3">Το<text:s/>άρθρο<text:s/>5<text:s/>εφαρμόζεται<text:s/>από<text:s/>1/3/2022.</text:span></text:p>
      <text:p text:style-name="P91"><text:span text:style-name="T91_1">3.</text:span><text:span text:style-name="T91_2"><text:s/></text:span><text:span text:style-name="T91_3">Η<text:s/>εγγραφή<text:s/>στο<text:s/>μητρώο<text:s/>δικαιούχων<text:s/>γίνεται<text:s/>από<text:s/>την<text:s/>10/1/2022<text:s/>κι<text:s/>εφεξής.</text:span></text:p>
      <text:p text:style-name="P92"><text:span text:style-name="T92_1">Η<text:s/>απόφαση<text:s/>αυτή<text:s/>να<text:s/>δημοσιευθεί<text:s/>στην<text:s/>Εφημερίδα<text:s/>της<text:s/>Κυβερνήσεως.</text:span></text:p>
      <text:p text:style-name="P93"><text:span text:style-name="T93_1">Ο<text:s/>ΥΦΥΠΟΥΡΓΟΣ<text:s/>ΟΙΚΟΝΟΜΙΚΩΝ</text:span></text:p>
      <text:p text:style-name="P94"><text:span text:style-name="T94_1">ΑΠΟΣΤΟΛΟΣ<text:s/>ΒΕΣΥΡΟΠΟΥΛΟΣ</text:span></text:p>
      <text:p text:style-name="P95"><text:span text:style-name="T95_1">ΠΙΝΑΚΑΣ<text:s/>ΔΙΑΝΟΜΗΣ</text:span></text:p>
      <text:p text:style-name="P96"><text:span text:style-name="T96_1">Ι.<text:s/>ΑΠΟΔΕΚΤΕΣ<text:s/>ΓΙΑ<text:s/>ΕΝΕΡΓΕΙΑ</text:span></text:p>
      <text:p text:style-name="P97"><text:span text:style-name="T97_1">1.<text:s/></text:span><text:span text:style-name="T97_2">Αποδέκτες<text:s/>Πίνακα<text:s/>Γ'</text:span></text:p>
      <text:p text:style-name="P98"><text:span text:style-name="T98_1">2.<text:s/></text:span><text:span text:style-name="T98_2"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99"><text:span text:style-name="T99_1">3.<text:s/></text:span><text:span text:style-name="T99_2">Εθνικό<text:s/>Τυπογραφείο<text:s/>για<text:s/>δημοσίευση<text:s/>στο<text:s/>ΦΕΚ</text:span></text:p>
      <text:p text:style-name="P100"><text:span text:style-name="T100_1">ΙΙ.<text:s/>ΑΠΟΔΕΚΤΕΣ<text:s/>ΓΙΑ<text:s/>ΚΟΙΝΟΠΟΙΗΣΗ</text:span></text:p>
      <text:p text:style-name="P101"><text:span text:style-name="T101_1">1.<text:s/></text:span><text:span text:style-name="T101_2">Γραφείο<text:s/>Υπουργού<text:s/>Οικονομικών<text:s/>κ.<text:s/>Χ.<text:s/>Σταικούρα</text:span></text:p>
      <text:p text:style-name="P102"><text:span text:style-name="T102_1">2.<text:s/></text:span><text:span text:style-name="T102_2">Γραφείο<text:s/>Υφυπουργού<text:s/>Οικονομικών<text:s/>κ.<text:s/>Α.<text:s/>Βεσυρόπουλου</text:span></text:p>
      <text:p text:style-name="P103"><text:span text:style-name="T103_1">3.<text:s/></text:span><text:span text:style-name="T103_2">Γραφείο<text:s/>Γενικής<text:s/>Γραμματέως<text:s/>Φορολογικής<text:s/>Πολιτικής<text:s/>και<text:s/>Δημόσιας<text:s/>Περιουσίας</text:span></text:p>
      <text:p text:style-name="P104"><text:span text:style-name="T104_1">4.<text:s/></text:span><text:span text:style-name="T104_2">Φορολογικές<text:s/>Περιφέρειες</text:span></text:p>
      <text:p text:style-name="P105"><text:span text:style-name="T105_1">5.<text:s/></text:span><text:span text:style-name="T105_2">Περιοδικό<text:s/>«Φορολογική<text:s/>Επιθεώρηση»</text:span></text:p>
      <text:p text:style-name="P106"><text:span text:style-name="T106_1">ΙΙΙ.<text:s/>ΕΣΩΤΕΡΙΚΗ<text:s/>ΔΙΑΝΟΜΗ</text:span></text:p>
      <text:p text:style-name="P107"><text:span text:style-name="T107_1">1.<text:s/></text:span><text:span text:style-name="T107_2">Γραφείο<text:s/>Διοικητού<text:s/>ΑΑΔΕ.</text:span></text:p>
      <text:p text:style-name="P108"><text:span text:style-name="T108_1">2.<text:s/></text:span><text:span text:style-name="T108_2">Γραφείο<text:s/>αναπληρωτή<text:s/>Προϊσταμένου<text:s/>Γενικής<text:s/>Δ/νσης<text:s/>Φορολογικής<text:s/>Διοίκησης</text:span></text:p>
      <text:p text:style-name="P109"><text:span text:style-name="T109_1">3.<text:s/></text:span><text:span text:style-name="T109_2">Γενική<text:s/>Διεύθυνση<text:s/>Ηλεκτρονικής<text:s/>Διακυβέρνησης</text:span></text:p>
      <text:p text:style-name="P110"><text:span text:style-name="T110_1">4.<text:s/></text:span><text:span text:style-name="T110_2">Διεύθυνση<text:s/>Ελέγχων</text:span></text:p>
      <text:p text:style-name="P111"><text:span text:style-name="T111_1">5.<text:s/></text:span><text:span text:style-name="T111_2">Διεύθυνση<text:s/>Εισπράξεων</text:span></text:p>
      <text:p text:style-name="P112"><text:span text:style-name="T112_1">6.<text:s/></text:span><text:span text:style-name="T112_2">Όλες<text:s/>τις<text:s/>φορολογικές<text:s/>Δ/νσεις</text:span></text:p>
      <text:p text:style-name="P113"><text:span text:style-name="T113_1">7.<text:s/></text:span><text:span text:style-name="T113_2">Διεύθυνση<text:s/>Επιχειρησιακών<text:s/>Διαδικασιών</text:span></text:p>
      <text:p text:style-name="P114"><text:span text:style-name="T114_1">8.<text:s/></text:span><text:span text:style-name="T114_2">Διεύθυνση<text:s/>Ανάπτυξης<text:s/>Φορολογικών<text:s/>Εφαρμογών</text:span></text:p>
      <text:p text:style-name="P115"><text:span text:style-name="T115_1">9.<text:s/></text:span><text:span text:style-name="T115_2">Διεύθυνση<text:s/>Επίλυσης<text:s/>Διαφορών</text:span></text:p>
      <text:p text:style-name="P116"><text:span text:style-name="T116_1">10.<text:s/></text:span><text:span text:style-name="T116_2">Διεύθυνση<text:s/>Νομικής<text:s/>Υποστήριξης</text:span></text:p>
      <text:p text:style-name="P117"><text:span text:style-name="T117_1">ΠΑΡΑΡΤΗΜΑ<text:s/>Ι</text:span></text:p>
      <text:p text:style-name="P118"><text:span text:style-name="T118_1">ΤΥΠΟΣ<text:s/>ΚΑΙ<text:s/>ΠΕΡΙΕΧΟΜΕΝΟ<text:s/>ΔΗΛΩΣΕΩΝ<text:s/>ΑΠΟΔΟΣΗΣ<text:s/>ΤΕΛΟΥΣ<text:s/>ΣΥΝΔΡΟΜΗΤΩΝ<text:s/>ΚΙΝΗΤΗΣ<text:s/>ΚΑΙΤΕΛΟΥΣ<text:s/>ΚΑΡΤΟΚΙΝΗΤΗΣ<text:s/>ΤΗΛΕΦΩΝΙΑΣ</text:span></text:p>
      <text:p text:style-name="P119"><text:span text:style-name="T119_1">ΕΛΛΗΝΙΚΗ<text:s/>ΔΗΜΟΚΡΑΤΙΑ</text:span></text:p>
      <text:p text:style-name="P120"><text:span text:style-name="T120_1">ΑΑΔΕ</text:span></text:p>
      <text:p text:style-name="P121"><text:span text:style-name="T121_1">ΑνΕξάρϊπτη<text:s/>Αρχή<text:s/>Δημοσίων<text:s/>Εσόδων</text:span></text:p>
      <text:p text:style-name="P122"><text:span text:style-name="T122_1">ΦΟΡΟΛΟΓΙΚΟ<text:s/>ΕΤΟΣ<text:s/>………….……</text:span></text:p>
      <text:p text:style-name="P123"><text:span text:style-name="T123_1">ΜΗΝΑΣ<text:s/>……………………………….</text:span></text:p>
      <text:p text:style-name="P124"><text:span text:style-name="T124_1">ΑΡ.<text:s/>ΔΗΛΩΣΗΣ……………………..….</text:span></text:p>
      <text:p text:style-name="P125"><text:span text:style-name="T125_1">Α.Φ.Μ.<text:s/>………………………………</text:span></text:p>
      <text:p text:style-name="P126"><text:span text:style-name="T126_1">ΑΡ.ΦΑΚ.<text:s/>……………………….………</text:span></text:p>
      <text:p text:style-name="P127"><text:span text:style-name="T127_1">Δ<text:s/>Η<text:s/>Λ<text:s/>Ω<text:s/>Σ<text:s/>Η</text:span><text:span text:style-name="T127_2">ΑΠΟΔΟΣΗΣ<text:s/>ΤΕΛΟΥΣ<text:s/>ΣΥΝΔΡΟΜΗΤΩΝ<text:s/>ΚΙΝΗΤΗΣ<text:s/>ΤΗΛΕΦΩΝ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8"><text:span text:style-name="T128_1">Σ<text:s/>Υ</text:span></text:p>
            <text:p text:style-name="P129"><text:span text:style-name="T129_1">Τ<text:s/>Π</text:span></text:p>
            <text:p text:style-name="P130"><text:span text:style-name="T130_1">Ο<text:s/>Ο</text:span></text:p>
            <text:p text:style-name="P131"><text:span text:style-name="T131_1">Ι<text:s/>Χ</text:span></text:p>
            <text:p text:style-name="P132"><text:span text:style-name="T132_1">Χ<text:s/>Ρ</text:span></text:p>
            <text:p text:style-name="P133"><text:span text:style-name="T133_1">Ε<text:s/>Ε</text:span></text:p>
            <text:p text:style-name="P134"><text:span text:style-name="T134_1">Ι<text:s/>Ο</text:span></text:p>
            <text:p text:style-name="P135"><text:span text:style-name="T135_1">Α<text:s/>Υ</text:span></text:p>
            <text:p text:style-name="P136"><text:span text:style-name="T136_1">ΣΤΟΙΧΕΙΑ<text:s/>ΝΟΜΙΜΟΥ</text:span></text:p>
            <text:p text:style-name="P137"><text:span text:style-name="T137_1">ΕΚΠΡΟΣΩΠΟΥ</text:span></text:p>
          </table:table-cell>
          <table:table-cell table:style-name="Cell2">
            <text:p text:style-name="P138"><text:span text:style-name="T138_1">ΕΠΩΝΥΜΙΑ<text:s/>…………………………………………………………………………………………………………………</text:span></text:p>
            <text:p text:style-name="P139"><text:span text:style-name="T139_1">ΑΝΤΙΚΕΙΜΕΝΟ<text:s/>ΕΡΓΑΣΙΩΝ<text:s/>……………………………………………………………………………..………………..</text:span></text:p>
            <text:p text:style-name="P140"><text:span text:style-name="T140_1">ΕΔΡΑ<text:s/>(ΠΟΛΗ)<text:s/>…………………….<text:s/>Δ/ΝΣΗ<text:s/>(ΟΔΟΣ,<text:s/>ΑΡΙΘΜΟΣ,ΤΚ)…………………………………….……………</text:span></text:p>
            <text:p text:style-name="P141"><text:span text:style-name="T141_1">ΤΗΛ.<text:s/>……………………………<text:s/>Ε-MAIL<text:s/>………………………………………………………………………………..</text:span></text:p>
            <text:p text:style-name="P142"><text:span text:style-name="T142_1">ΟΝ/ΜΟ<text:s/>Ή<text:s/>ΕΠΩΝΥΜΙΑ…………………………………………………….……………………………………………</text:span></text:p>
            <text:p text:style-name="P143"><text:span text:style-name="T143_1">ΕΔΡΑ/ΚΑΤΟΙΚΙΑ<text:s/>(ΠΟΛΗ)<text:s/>…..……………………<text:s/>Δ/ΝΣΗ…………………………………………………………..</text:span></text:p>
            <text:p text:style-name="P144"><text:span text:style-name="T144_1">ΑΦΜ……………………..<text:s/>ΤΗΛ<text:s/>……………………………<text:s/>E-MAIL<text:s/>……………………………….……………….</text:span></text:p>
          </table:table-cell>
        </table:table-row>
      </table:table>
      <text:p text:style-name="P145"><text:span text:style-name="T145_1">Α.1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3">
            <text:p text:style-name="P146"><text:span text:style-name="T146_1">Πλήθος<text:s/>λογαριασμών</text:span></text:p>
          </table:table-cell>
          <table:table-cell table:style-name="Cell4">
            <text:p text:style-name="P147"><text:span text:style-name="T147_1">Αξία<text:s/>λογαριασμού</text:span></text:p>
          </table:table-cell>
          <table:table-cell table:style-name="Cell5">
            <text:p text:style-name="P148"><text:span text:style-name="T148_1">Ποσοστό</text:span></text:p>
          </table:table-cell>
          <table:table-cell table:style-name="Cell6">
            <text:p text:style-name="P149"><text:span text:style-name="T149_1">Οφειλόμενο<text:s/>τέλος<text:s/>σε<text:s/>ευρώ</text:span></text:p>
          </table:table-cell>
        </table:table-row>
      </table:table>
      <text:p text:style-name="P15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7">
            <text:p text:style-name="P151"/>
          </table:table-cell>
          <table:table-cell table:style-name="Cell8">
            <text:p text:style-name="P152"/>
          </table:table-cell>
          <table:table-cell table:style-name="Cell9">
            <text:p text:style-name="P153"><text:span text:style-name="T153_1">x<text:s/>10<text:s/>%</text:span></text:p>
          </table:table-cell>
          <table:table-cell table:style-name="Cell10">
            <text:p text:style-name="P154"/>
          </table:table-cell>
        </table:table-row>
      </table:table>
      <text:p text:style-name="P155"><text:span text:style-name="T155_1">Α.2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11">
            <text:p text:style-name="P156"><text:span text:style-name="T156_1">Πλήθος<text:s/>λογαριασμών</text:span></text:p>
          </table:table-cell>
          <table:table-cell table:style-name="Cell12">
            <text:p text:style-name="P157"><text:span text:style-name="T157_1">Αξία<text:s/>λογαριασμού</text:span></text:p>
          </table:table-cell>
          <table:table-cell table:style-name="Cell13">
            <text:p text:style-name="P158"><text:span text:style-name="T158_1">Ποσοστό</text:span></text:p>
          </table:table-cell>
          <table:table-cell table:style-name="Cell14">
            <text:p text:style-name="P159"><text:span text:style-name="T159_1">Οφειλόμενο<text:s/>τέλος<text:s/>σε<text:s/>ευρώ</text:span></text:p>
          </table:table-cell>
        </table:table-row>
        <table:table-row table:style-name="Row5">
          <table:table-cell table:style-name="Cell15">
            <text:p text:style-name="P160"/>
          </table:table-cell>
          <table:table-cell table:style-name="Cell16">
            <text:p text:style-name="P161"><text:span text:style-name="T161_1">Μέχρι<text:s/>50,00<text:s/>ευρώ</text:span></text:p>
          </table:table-cell>
          <table:table-cell table:style-name="Cell17">
            <text:p text:style-name="P162"><text:span text:style-name="T162_1">x<text:s/>12<text:s/>%</text:span></text:p>
          </table:table-cell>
          <table:table-cell table:style-name="Cell18">
            <text:p text:style-name="P163"/>
          </table:table-cell>
        </table:table-row>
        <table:table-row table:style-name="Row6">
          <table:table-cell table:style-name="Cell19">
            <text:p text:style-name="P164"/>
          </table:table-cell>
          <table:table-cell table:style-name="Cell20">
            <text:p text:style-name="P165"><text:span text:style-name="T165_1">Από<text:s/>50,01-100,00<text:s/>ευρώ</text:span></text:p>
          </table:table-cell>
          <table:table-cell table:style-name="Cell21">
            <text:p text:style-name="P166"><text:span text:style-name="T166_1">x<text:s/>15<text:s/>%</text:span></text:p>
          </table:table-cell>
          <table:table-cell table:style-name="Cell22">
            <text:p text:style-name="P167"/>
          </table:table-cell>
        </table:table-row>
        <table:table-row table:style-name="Row7">
          <table:table-cell table:style-name="Cell23">
            <text:p text:style-name="P168"/>
          </table:table-cell>
          <table:table-cell table:style-name="Cell24">
            <text:p text:style-name="P169"><text:span text:style-name="T169_1">Από<text:s/>100,01-150,00<text:s/>ευρώ</text:span></text:p>
          </table:table-cell>
          <table:table-cell table:style-name="Cell25">
            <text:p text:style-name="P170"><text:span text:style-name="T170_1">x<text:s/>18<text:s/>%</text:span></text:p>
          </table:table-cell>
          <table:table-cell table:style-name="Cell26">
            <text:p text:style-name="P171"/>
          </table:table-cell>
        </table:table-row>
        <table:table-row table:style-name="Row8">
          <table:table-cell table:style-name="Cell27">
            <text:p text:style-name="P172"/>
          </table:table-cell>
          <table:table-cell table:style-name="Cell28">
            <text:p text:style-name="P173"><text:span text:style-name="T173_1">Από<text:s/>150,01<text:s/>ευρώ<text:s/>και<text:s/>άνω</text:span></text:p>
          </table:table-cell>
          <table:table-cell table:style-name="Cell29">
            <text:p text:style-name="P174"><text:span text:style-name="T174_1">x<text:s/>20<text:s/>%</text:span></text:p>
          </table:table-cell>
          <table:table-cell table:style-name="Cell30">
            <text:p text:style-name="P175"/>
          </table:table-cell>
        </table:table-row>
        <table:table-row table:style-name="Row9">
          <table:table-cell table:style-name="Cell31">
            <text:p text:style-name="P176"/>
          </table:table-cell>
          <table:table-cell table:style-name="Cell32">
            <text:p text:style-name="P177"/>
          </table:table-cell>
          <table:table-cell table:style-name="Cell33">
            <text:p text:style-name="P178"><text:span text:style-name="T178_1">ΣΥΝΟΛΟ</text:span></text:p>
          </table:table-cell>
          <table:table-cell table:style-name="Cell34">
            <text:p text:style-name="P179"/>
          </table:table-cell>
        </table:table-row>
      </table:table>
      <text:p text:style-name="P180"><text:span text:style-name="T180_1">Α.3</text:span></text:p>
      <table:table table:style-name="Table5">
        <table:table-column table:style-name="Column15"/>
        <table:table-column table:style-name="Column16"/>
        <table:table-row table:style-name="Row10">
          <table:table-cell table:style-name="Cell35">
            <text:p text:style-name="P181"><text:span text:style-name="T181_1">Πλήθος<text:s/>συνδέσεων<text:s/>με<text:s/>0%</text:span></text:p>
          </table:table-cell>
          <table:table-cell table:style-name="Cell36">
            <text:p text:style-name="P182"><text:span text:style-name="T182_1">Αξία<text:s/>συνδέσεων<text:s/>με<text:s/>0%</text:span></text:p>
          </table:table-cell>
        </table:table-row>
      </table:table>
      <text:p text:style-name="P183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1">
          <table:table-cell table:style-name="Cell37">
            <text:p text:style-name="P184"><text:span text:style-name="T184_1">Ο<text:s/>ΛΟΓΙΣΤΗΣ</text:span></text:p>
          </table:table-cell>
          <table:table-cell table:style-name="Cell38">
            <text:p text:style-name="P185"><text:span text:style-name="T185_1">Ο<text:s/>ΔΗΛΩΝ</text:span></text:p>
          </table:table-cell>
          <table:table-cell table:style-name="Cell39">
            <text:p text:style-name="P186"><text:span text:style-name="T186_1">…..20…………</text:span></text:p>
          </table:table-cell>
          <table:table-cell table:style-name="Cell40">
            <text:p text:style-name="P187"><text:span text:style-name="T187_1">..</text:span></text:p>
            <text:p text:style-name="P188"><text:span text:style-name="T188_1">Ο<text:s/>ΠΑΡΑΛΑΒΩΝ</text:span></text:p>
          </table:table-cell>
        </table:table-row>
        <table:table-row table:style-name="Row12">
          <table:table-cell table:style-name="Cell41">
            <text:p text:style-name="P189"><text:span text:style-name="T189_1">ΑΧΚ/ΕΤΟΣ………………………</text:span></text:p>
          </table:table-cell>
          <table:table-cell table:style-name="Cell42">
            <text:p text:style-name="P190"><text:span text:style-name="T190_1">.</text:span></text:p>
          </table:table-cell>
          <table:table-cell table:style-name="Cell43">
            <text:p text:style-name="P191"/>
          </table:table-cell>
          <table:table-cell table:style-name="Cell44">
            <text:p text:style-name="P192"/>
          </table:table-cell>
        </table:table-row>
      </table:table>
      <text:p text:style-name="P193"><text:span text:style-name="T193_1">ΕΛΛΗΝΙΚΗ<text:s/>ΔΗΜΟΚΡΑΤΙΑ</text:span></text:p>
      <text:p text:style-name="P194"><text:span text:style-name="T194_1">ΑΑΔΕ</text:span></text:p>
      <text:p text:style-name="P195"><text:span text:style-name="T195_1">ΑνεξάριπΈη<text:s/>Αρχή<text:s/>Δημοσίων<text:s/>Εσόδων</text:span></text:p>
      <text:p text:style-name="P196"><text:span text:style-name="T196_1">ΦΟΡΟΛΟΓΙΚΟ<text:s/>ΕΤΟΣ<text:s/>………….……</text:span></text:p>
      <text:p text:style-name="P197"><text:span text:style-name="T197_1">ΜΗΝΑΣ<text:s/>……………………………….</text:span></text:p>
      <text:p text:style-name="P198"><text:span text:style-name="T198_1">ΑΡ.<text:s/>ΔΗΛΩΣΗΣ……………………..….</text:span></text:p>
      <text:p text:style-name="P199"><text:span text:style-name="T199_1">Α.Φ.Μ.<text:s/>………………………………</text:span></text:p>
      <text:p text:style-name="P200"><text:span text:style-name="T200_1">ΑΡ.ΦΑΚ.<text:s/>……………………….………</text:span></text:p>
      <text:p text:style-name="P201"><text:span text:style-name="T201_1">Δ<text:s/>Η<text:s/>Λ<text:s/>Ω<text:s/>Σ<text:s/>Η</text:span></text:p>
      <text:p text:style-name="P202"><text:span text:style-name="T202_1">ΑΠΟΔΟΣΗΣ<text:s/>ΤΕΛΟΥΣ<text:s/>ΚΑΡΤΟΚΙΝΗΤΗΣ<text:s/>ΤΗΛΕΦΩΝΙΑΣ</text:span></text:p>
      <table:table table:style-name="Table7">
        <table:table-column table:style-name="Column21"/>
        <table:table-column table:style-name="Column22"/>
        <table:table-row table:style-name="Row13">
          <table:table-cell table:style-name="Cell45">
            <text:p text:style-name="P203"><text:span text:style-name="T203_1">ΣΤΟΙΧΕΙΑ<text:s/>ΝΟΜΙΜΟΥ<text:s/>ΕΚΠΡΟΣΩΠΟΥ</text:span></text:p>
          </table:table-cell>
          <table:table-cell table:style-name="Cell46">
            <text:p text:style-name="P204"><text:span text:style-name="T204_1">ΟΝ/ΜΟ<text:s/>Ή<text:s/>ΕΠΩΝΥΜΙΑ</text:span></text:p>
            <text:p text:style-name="P205"><text:span text:style-name="T205_1">ΕΔΡΑ/ΚΑΤΟΙΚΙΑ<text:s/>(ΠΟΛΗ)<text:s/>…..……………………………..<text:s/>Δ/ΝΣΗ<text:s/>…………………………………………………..…………………………………….</text:span></text:p>
            <text:p text:style-name="P206"><text:span text:style-name="T206_1">AΦΜ…………………………………………<text:s/>ΤΗΛ<text:s/>…………………………………………<text:s/>E-MAIL<text:s/>………………………………………………………………..</text:span></text:p>
          </table:table-cell>
        </table:table-row>
      </table:table>
      <text:p text:style-name="P207"><text:span text:style-name="T207_1">Α.<text:s/>ΟΦΕΙΛΟΜΕΝΑ<text:s/>ΠΟΣΑ</text:span></text:p>
      <text:p text:style-name="P208"><text:span text:style-name="T208_1">Α.1.</text:span></text:p>
      <table:table table:style-name="Table8">
        <table:table-column table:style-name="Column23"/>
        <table:table-column table:style-name="Column24"/>
        <table:table-column table:style-name="Column25"/>
        <table:table-row table:style-name="Row14">
          <table:table-cell table:style-name="Cell47">
            <text:p text:style-name="P209"><text:span text:style-name="T209_1">Συνολική<text:s/>καθαρή<text:s/>αξία<text:s/>καρτών<text:s/>ομιλίας<text:s/>ή<text:s/>ανανέωσης<text:s/>χρόνου<text:s/>ομιλίας<text:s/>ή<text:s/>επικοινωνίας<text:s/>με<text:s/>οποιονδήποτε<text:s/>άλλο<text:s/>τρόπο<text:s/>για<text:s/>τον<text:s/>υπολογισμό<text:s/>του<text:s/>οφειλόμενου<text:s/>τέλους<text:s/>(σε<text:s/>ευρώ)<text:s/>(1)</text:span></text:p>
          </table:table-cell>
          <table:table-cell table:style-name="Cell48">
            <text:p text:style-name="P210"><text:span text:style-name="T210_1">Ποσοστό<text:s/>(2)</text:span></text:p>
          </table:table-cell>
          <table:table-cell table:style-name="Cell49">
            <text:p text:style-name="P211"><text:span text:style-name="T211_1">Οφειλόμενο<text:s/>τέλος<text:s/>σε<text:s/>ευρώ<text:s/>(3)=<text:s/>(1Χ2)</text:span></text:p>
          </table:table-cell>
        </table:table-row>
        <table:table-row table:style-name="Row15">
          <table:table-cell table:style-name="Cell50">
            <text:p text:style-name="P212"/>
          </table:table-cell>
          <table:table-cell table:style-name="Cell51">
            <text:p text:style-name="P213"><text:span text:style-name="T213_1">Χ<text:s/>10<text:s/>%</text:span></text:p>
          </table:table-cell>
          <table:table-cell table:style-name="Cell52">
            <text:p text:style-name="P214"/>
          </table:table-cell>
        </table:table-row>
        <table:table-row table:style-name="Row16">
          <table:table-cell table:style-name="Cell53" table:number-columns-spanned="3">
            <text:p text:style-name="P215"><text:span text:style-name="T215_1">Α.2.</text:span></text:p>
          </table:table-cell>
          <table:covered-table-cell/>
          <table:covered-table-cell/>
        </table:table-row>
        <table:table-row table:style-name="Row17">
          <table:table-cell table:style-name="Cell54">
            <text:p text:style-name="P216"><text:span text:style-name="T216_1">Συνολική<text:s/>καθαρή<text:s/>αξία<text:s/>καρτών<text:s/>ομιλίας<text:s/>ή<text:s/>ανανέωσης<text:s/>χρόνου<text:s/>ομιλίας<text:s/>ή<text:s/>επικοινωνίας<text:s/>με<text:s/>οποιονδήποτε<text:s/>άλλο<text:s/>τρόπο<text:s/>για<text:s/>τον<text:s/>υπολογισμό<text:s/>του<text:s/>οφειλόμενου<text:s/>τέλους<text:s/>(σε<text:s/>ευρώ)<text:s/>(1)</text:span></text:p>
          </table:table-cell>
          <table:table-cell table:style-name="Cell55">
            <text:p text:style-name="P217"><text:span text:style-name="T217_1">Ποσοστό<text:s/>(2)</text:span></text:p>
          </table:table-cell>
          <table:table-cell table:style-name="Cell56">
            <text:p text:style-name="P218"><text:span text:style-name="T218_1">Οφειλόμενο<text:s/>τέλος<text:s/>σε<text:s/>ευρώ<text:s/>(3)=<text:s/>(1Χ2)</text:span></text:p>
          </table:table-cell>
        </table:table-row>
        <table:table-row table:style-name="Row18">
          <table:table-cell table:style-name="Cell57">
            <text:p text:style-name="P219"/>
          </table:table-cell>
          <table:table-cell table:style-name="Cell58">
            <text:p text:style-name="P220"><text:span text:style-name="T220_1">Χ<text:s/>12<text:s/>%</text:span></text:p>
          </table:table-cell>
          <table:table-cell table:style-name="Cell59">
            <text:p text:style-name="P221"/>
          </table:table-cell>
        </table:table-row>
      </table:table>
      <text:p text:style-name="P222"><text:span text:style-name="T222_1">Β.<text:s/>ΜΗ<text:s/>ΟΦΕΙΛΟΜΕΝΑ<text:s/>ΠΟΣΑ</text:span></text:p>
      <table:table table:style-name="Table9">
        <table:table-column table:style-name="Column26"/>
        <table:table-column table:style-name="Column27"/>
        <table:table-row table:style-name="Row19">
          <table:table-cell table:style-name="Cell60">
            <text:p text:style-name="P223"><text:span text:style-name="T223_1">Ποσό<text:s/>μη<text:s/>οφειλόμενου<text:s/>τέλους<text:s/>10%<text:s/>για<text:s/>το<text:s/>οποίο<text:s/>έχει<text:s/>γίνει<text:s/>τακτοποίηση<text:s/>από<text:s/>τους<text:s/>παρόχους<text:s/>εντός<text:s/>του<text:s/>μήνα<text:s/>για<text:s/>τους<text:s/>δικαιούχους<text:s/>0%<text:s/>(4)</text:span></text:p>
          </table:table-cell>
          <table:table-cell table:style-name="Cell61">
            <text:p text:style-name="P224"/>
          </table:table-cell>
        </table:table-row>
        <table:table-row table:style-name="Row20">
          <table:table-cell table:style-name="Cell62">
            <text:p text:style-name="P225"><text:span text:style-name="T225_1">Ποσό<text:s/>μη<text:s/>οφειλόμενου<text:s/>τέλους<text:s/>12%<text:s/>για<text:s/>το<text:s/>οποίο<text:s/>έχει<text:s/>γίνει<text:s/>τακτοποίηση<text:s/>από<text:s/>τους<text:s/>παρόχους<text:s/>εντός<text:s/>του<text:s/>μήνα<text:s/>για<text:s/>τους<text:s/>δικαιούχους<text:s/>0%<text:s/>(5)</text:span></text:p>
          </table:table-cell>
          <table:table-cell table:style-name="Cell63">
            <text:p text:style-name="P226"/>
          </table:table-cell>
        </table:table-row>
        <table:table-row table:style-name="Row21">
          <table:table-cell table:style-name="Cell64">
            <text:p text:style-name="P227"><text:span text:style-name="T227_1">Ποσό<text:s/>μη<text:s/>οφειλόμενου<text:s/>τέλους<text:s/>λόγω<text:s/>αλλαγής<text:s/>συντελεστή<text:s/>από<text:s/>12%<text:s/>σε<text:s/>10%<text:s/>για<text:s/>το<text:s/>οποίο<text:s/>έχει<text:s/>γίνει<text:s/>τακτοποίηση<text:s/>από<text:s/>τους<text:s/>παρόχους<text:s/>εντός<text:s/>του<text:s/>μήνα<text:s/>(6)</text:span></text:p>
          </table:table-cell>
          <table:table-cell table:style-name="Cell65">
            <text:p text:style-name="P228"/>
          </table:table-cell>
        </table:table-row>
        <table:table-row table:style-name="Row22">
          <table:table-cell table:style-name="Cell66">
            <text:p text:style-name="P229"><text:span text:style-name="T229_1">Συνολικό<text:s/>ποσό<text:s/>τέλους<text:s/>προς<text:s/>έκπτωση<text:s/>(7)<text:s/>(7)=(4)+(5)+(6)</text:span></text:p>
          </table:table-cell>
          <table:table-cell table:style-name="Cell67">
            <text:p text:style-name="P230"/>
          </table:table-cell>
        </table:table-row>
      </table:table>
      <text:p text:style-name="P231"><text:span text:style-name="T231_1">Γ.<text:s/>ΠΟΣΟ<text:s/>ΤΕΛΟΥΣ<text:s/>ΠΡΟΣ<text:s/>ΑΠΟΔΟΣΗ<text:s/>/<text:s/>ΕΠΙΣΤΡΟΦΗ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23">
          <table:table-cell table:style-name="Cell68" table:number-columns-spanned="2">
            <text:p text:style-name="P232"><text:span text:style-name="T232_1">ΠΟΣΟ<text:s/>ΤΕΛΟΥΣ<text:s/>ΠΡΟΣ<text:s/>ΑΠΟΔΟΣΗ<text:s/>ή<text:s/>ΕΠΙΣΤΡΟΦΗ</text:span></text:p>
          </table:table-cell>
          <table:covered-table-cell/>
          <table:table-cell table:style-name="Cell69">
            <text:p text:style-name="P233"/>
          </table:table-cell>
        </table:table-row>
        <table:table-row table:style-name="Row24">
          <table:table-cell table:style-name="Cell70">
            <text:p text:style-name="P234"/>
          </table:table-cell>
          <table:table-cell table:style-name="Cell71">
            <text:p text:style-name="P235"><text:span text:style-name="T235_1">(3)-(7)</text:span></text:p>
          </table:table-cell>
          <table:table-cell table:style-name="Cell72">
            <text:p text:style-name="P236"/>
          </table:table-cell>
        </table:table-row>
      </table:table>
      <text:p text:style-name="P237"><text:span text:style-name="T237_1">…………………………..20…………..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25">
          <table:table-cell table:style-name="Cell73">
            <text:p text:style-name="P238"><text:span text:style-name="T238_1">Ο<text:s/>ΛΟΓΙΣΤΗΣ</text:span></text:p>
          </table:table-cell>
          <table:table-cell table:style-name="Cell74">
            <text:p text:style-name="P239"><text:span text:style-name="T239_1">Ο<text:s/>ΔΗΛΩΝ</text:span></text:p>
          </table:table-cell>
          <table:table-cell table:style-name="Cell75">
            <text:p text:style-name="P240"><text:span text:style-name="T240_1">Ο<text:s/>ΠΑΡΑΛΑΒΩΝ</text:span></text:p>
          </table:table-cell>
        </table:table-row>
        <table:table-row table:style-name="Row26">
          <table:table-cell table:style-name="Cell76">
            <text:p text:style-name="P241"><text:span text:style-name="T241_1">ΑΧΚ/ΕΤΟΣ……………………….</text:span></text:p>
          </table:table-cell>
          <table:table-cell table:style-name="Cell77">
            <text:p text:style-name="P242"/>
          </table:table-cell>
          <table:table-cell table:style-name="Cell78">
            <text:p text:style-name="P243"/>
          </table:table-cell>
        </table:table-row>
      </table:table>
      <text:p text:style-name="P244"><text:span text:style-name="T244_1">ΠΑΡΑΡΤΗΜΑ<text:s/>ΙΙ</text:span></text:p>
      <text:p text:style-name="P245"><text:span text:style-name="T245_1">ΜΗΝΙΑΙΑ<text:s/>ΚΑΤΑΣΤΑΣΗ<text:s/>/<text:s/></text:span></text:p>
      <text:p text:style-name="P246"><text:span text:style-name="T246_1">ΔΗΛΩΣΗ<text:s/>ΠΛΗΡΟΦΟΡΙΑΚΩΝ<text:s/>ΣΤΟΙΧΕΙΩΝ<text:s/>ΣΧΕΤΙΚΑ<text:s/>ΜΕ<text:s/>ΜΗ<text:s/>ΟΦΕΙΛΟΜΕΝΑΠΟΣΑ</text:span></text:p>
      <text:p text:style-name="P247"><text:span text:style-name="T247_1">ΕΛΛΗΝΙΚΗ<text:s/>ΔΗΜΟΚΡΑΤΙΑ</text:span></text:p>
      <text:p text:style-name="P248"><text:span text:style-name="T248_1">ΑΑΔΕ</text:span></text:p>
      <text:p text:style-name="P249"><text:span text:style-name="T249_1">ΑνΕξάρϊπτη<text:s/>Αρχή<text:s/>Δημοσίων<text:s/>Εσόδων</text:span></text:p>
      <text:p text:style-name="P250"><text:span text:style-name="T250_1">ΦΟΡΟΛΟΓΙΚΟ<text:s/>ΕΤΟΣ<text:s/>………….……</text:span></text:p>
      <text:p text:style-name="P251"><text:span text:style-name="T251_1">ΜΗΝΑΣ<text:s/>……………………………….</text:span></text:p>
      <text:p text:style-name="P252"><text:span text:style-name="T252_1">ΑΡ.<text:s/>ΔΗΛΩΣΗΣ<text:s/>……………………..….</text:span></text:p>
      <text:p text:style-name="P253"><text:span text:style-name="T253_1">Α.Φ.Μ.………………………………</text:span></text:p>
      <table:table table:style-name="Table12">
        <table:table-column table:style-name="Column34"/>
        <table:table-column table:style-name="Column35"/>
        <table:table-row table:style-name="Row27">
          <table:table-cell table:style-name="Cell79">
            <text:p text:style-name="P254"><text:span text:style-name="T254_1">Αριθμός<text:s/>δικαιούχων<text:s/>0%<text:s/>οι<text:s/>οποίοι<text:s/>ενεργοποίησαν<text:s/>κάρτες<text:s/>ομιλίας<text:s/>ή<text:s/>κάρτες<text:s/>ανανέωσης<text:s/>χρόνου<text:s/>ομιλίας<text:s/>ή<text:s/>επικοινωνίας,<text:s/>με<text:s/>ποσοστό<text:s/>10%<text:s/>για<text:s/>τους<text:s/>οποίους<text:s/>έχει<text:s/>γίνει<text:s/>τακτοποίηση<text:s/>του<text:s/>μη<text:s/>οφειλόμενου<text:s/>τέλους<text:s/>εντός<text:s/>του<text:s/>μήνα</text:span></text:p>
            <text:p text:style-name="P255"><text:span text:style-name="T255_1">(1)</text:span></text:p>
          </table:table-cell>
          <table:table-cell table:style-name="Cell80">
            <text:p text:style-name="P256"/>
          </table:table-cell>
        </table:table-row>
        <table:table-row table:style-name="Row28">
          <table:table-cell table:style-name="Cell81">
            <text:p text:style-name="P257"><text:span text:style-name="T257_1">Αριθμός<text:s/>δικαιούχων<text:s/>0%<text:s/>οι<text:s/>οποίοι<text:s/>ενεργοποίησαν<text:s/>κάρτες<text:s/>ομιλίας<text:s/>ή<text:s/>κάρτες<text:s/>ανανέωσης<text:s/>χρόνου<text:s/>ομιλίας<text:s/>ή<text:s/>επικοινωνίας<text:s/>με<text:s/>ποσοστό<text:s/>12%<text:s/>για<text:s/>τους<text:s/>οποίους<text:s/>έχει<text:s/>γίνει<text:s/>τακτοποίηση<text:s/>του<text:s/>μη<text:s/>οφειλόμενου<text:s/>τέλους<text:s/>εντός<text:s/>του<text:s/>μήνα</text:span></text:p>
            <text:p text:style-name="P258"><text:span text:style-name="T258_1">(2)</text:span></text:p>
          </table:table-cell>
          <table:table-cell table:style-name="Cell82">
            <text:p text:style-name="P259"/>
          </table:table-cell>
        </table:table-row>
        <table:table-row table:style-name="Row29">
          <table:table-cell table:style-name="Cell83">
            <text:p text:style-name="P260"><text:span text:style-name="T260_1">Αριθμός<text:s/>χρηστών<text:s/>οι<text:s/>οποίοι<text:s/>ενεργοποίησαν<text:s/>κάρτες<text:s/>ομιλίας<text:s/>ή<text:s/>κάρτες<text:s/>ανανέωσης<text:s/>χρόνου<text:s/>ομιλίας<text:s/>ή<text:s/>επικοινωνίας<text:s/>με<text:s/>ποσοστό<text:s/>12%<text:s/>αντί<text:s/>για<text:s/>10%<text:s/>και<text:s/>για<text:s/>τους<text:s/>οποίους<text:s/>έχει<text:s/>γίνει<text:s/>τακτοποίηση<text:s/>του<text:s/>μη<text:s/>οφειλόμενου<text:s/>τέλους<text:s/>εντός<text:s/>του<text:s/>μήνα</text:span></text:p>
            <text:p text:style-name="P261"><text:span text:style-name="T261_1">(3)</text:span></text:p>
          </table:table-cell>
          <table:table-cell table:style-name="Cell84">
            <text:p text:style-name="P262"/>
          </table:table-cell>
        </table:table-row>
        <table:table-row table:style-name="Row30">
          <table:table-cell table:style-name="Cell85">
            <text:p text:style-name="P263"><text:span text:style-name="T263_1">Συνολικός<text:s/>αριθμός<text:s/>(4)</text:span></text:p>
            <text:p text:style-name="P264"><text:span text:style-name="T264_1">(4)=(1)+(2)+(3)</text:span></text:p>
          </table:table-cell>
          <table:table-cell table:style-name="Cell86">
            <text:p text:style-name="P265"/>
          </table:table-cell>
        </table:table-row>
        <table:table-row table:style-name="Row31">
          <table:table-cell table:style-name="Cell87">
            <text:p text:style-name="P266"><text:span text:style-name="T266_1">Αριθμός<text:s/>καρτών<text:s/>ομιλίας<text:s/>οι<text:s/>οποίες<text:s/>ενεργοποιήθηκαν<text:s/>ή<text:s/>καρτών<text:s/>ανανέωσης<text:s/>χρόνου<text:s/>ομιλίας<text:s/>ή<text:s/>επικοινωνίας<text:s/>για<text:s/>τις<text:s/>οποίες<text:s/>αποδόθηκε<text:s/>τέλος<text:s/>10%<text:s/>αντί<text:s/>0%<text:s/>και<text:s/>έχει<text:s/>γίνει<text:s/>τακτοποίηση<text:s/>του<text:s/>μη<text:s/>οφειλόμενου<text:s/>τέλους<text:s/>εντός<text:s/>του<text:s/>μήνα<text:s/>(5)</text:span></text:p>
          </table:table-cell>
          <table:table-cell table:style-name="Cell88">
            <text:p text:style-name="P267"/>
          </table:table-cell>
        </table:table-row>
        <table:table-row table:style-name="Row32">
          <table:table-cell table:style-name="Cell89">
            <text:p text:style-name="P268"><text:span text:style-name="T268_1">Αριθμός<text:s/>καρτών<text:s/>ομιλίας<text:s/>ή<text:s/>καρτών<text:s/>ανανεώσεων<text:s/>χρόνου<text:s/>ομιλίας<text:s/>ή<text:s/>επικοινωνίας<text:s/>οι<text:s/>οποίες<text:s/>ενεργοποιήθηκαν<text:s/>για<text:s/>τις<text:s/>οποίες<text:s/>αποδόθηκε<text:s/>τέλος<text:s/>12%<text:s/>αντί<text:s/>0%<text:s/>και<text:s/>έχει<text:s/>γίνει<text:s/>τακτοποίηση<text:s/>του<text:s/>μη<text:s/>οφειλόμενου<text:s/>τέλους<text:s/>εντός<text:s/>του<text:s/>μήνα</text:span></text:p>
            <text:p text:style-name="P269"><text:span text:style-name="T269_1">(6)</text:span></text:p>
          </table:table-cell>
          <table:table-cell table:style-name="Cell90">
            <text:p text:style-name="P270"/>
          </table:table-cell>
        </table:table-row>
        <table:table-row table:style-name="Row33">
          <table:table-cell table:style-name="Cell91">
            <text:p text:style-name="P271"><text:span text:style-name="T271_1">Αριθμός<text:s/>καρτών<text:s/>οι<text:s/>οποίες<text:s/>ενεργοποιήθηκαν<text:s/>ή<text:s/>ανανεώσεων<text:s/>χρόνου<text:s/>ομιλίας<text:s/>ή<text:s/>επικοινωνίας<text:s/>για<text:s/>τις<text:s/>οποίες<text:s/>αποδόθηκε<text:s/>τέλος<text:s/>12%<text:s/>αντί<text:s/>10%<text:s/>και<text:s/>έχει<text:s/>γίνει<text:s/>τακτοποίηση<text:s/>του<text:s/>μη<text:s/>οφειλόμενου<text:s/>τέλους<text:s/>εντός<text:s/>του<text:s/>μήνα</text:span></text:p>
            <text:p text:style-name="P272"><text:span text:style-name="T272_1">(7)</text:span></text:p>
          </table:table-cell>
          <table:table-cell table:style-name="Cell92">
            <text:p text:style-name="P273"/>
          </table:table-cell>
        </table:table-row>
        <table:table-row table:style-name="Row34">
          <table:table-cell table:style-name="Cell93">
            <text:p text:style-name="P274"><text:span text:style-name="T274_1">Συνολικός<text:s/>αριθμός<text:s/>καρτών<text:s/>ομιλίας<text:s/>ή<text:s/>καρτών<text:s/>ανανέωσης<text:s/>χρόνου<text:s/>ομιλίας<text:s/>ή<text:s/>επικοινωνίας<text:s/>(8)</text:span></text:p>
            <text:p text:style-name="P275"><text:span text:style-name="T275_1">(8)=(5)+(6)+(7)</text:span></text:p>
          </table:table-cell>
          <table:table-cell table:style-name="Cell94">
            <text:p text:style-name="P276"/>
          </table:table-cell>
        </table:table-row>
        <table:table-row table:style-name="Row35">
          <table:table-cell table:style-name="Cell95">
            <text:p text:style-name="P277"><text:span text:style-name="T277_1">Συνολικός<text:s/>αριθμός<text:s/>καρτών<text:s/>ομιλίας<text:s/>ή<text:s/>καρτών<text:s/>ανανέωσης<text:s/>χρόνου<text:s/>ομιλίας<text:s/>ή<text:s/>επικοινωνίας<text:s/>που<text:s/>ενεργοποιήθηκαν<text:s/>από<text:s/>δικαιούχους<text:s/>0%<text:s/>εντός<text:s/>του<text:s/>μήνα</text:span></text:p>
            <text:p text:style-name="P278"><text:span text:style-name="T278_1">(9)</text:span></text:p>
          </table:table-cell>
          <table:table-cell table:style-name="Cell96">
            <text:p text:style-name="P279"/>
          </table:table-cell>
        </table:table-row>
        <table:table-row table:style-name="Row36">
          <table:table-cell table:style-name="Cell97">
            <text:p text:style-name="P280"><text:span text:style-name="T280_1">Συνολικός<text:s/>αριθμός<text:s/>δικαιούχων<text:s/>0%<text:s/>που<text:s/>ενεργοποίησαν<text:s/>κάρτες<text:s/>ομιλίας<text:s/>ή<text:s/>κάρτες<text:s/>ανανέωσης<text:s/>χρόνου<text:s/>ομιλίας<text:s/>ή<text:s/>επικοινωνίας<text:s/>εντός<text:s/>του<text:s/>μήνα</text:span></text:p>
            <text:p text:style-name="P281"><text:span text:style-name="T281_1">(10)</text:span></text:p>
          </table:table-cell>
          <table:table-cell table:style-name="Cell98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