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/>
    <style:style style:name="T39_3" style:family="text" style:parent-style-name="Internet_20_link">
      <style:text-properties fo:color="#0000ee" fo:language="el" fo:language-asian="el"/>
    </style:style>
    <style:style style:name="T39_4" style:family="text">
      <style:text-properties fo:language="el" fo:language-asian="el"/>
    </style:style>
    <style:style style:name="T39_5" style:family="text"/>
    <style:style style:name="T39_6" style:family="text" style:parent-style-name="Internet_20_link">
      <style:text-properties fo:color="#0000ee" fo:language="el" fo:language-asian="el"/>
    </style:style>
    <style:style style:name="T39_7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41127</text:span></text:p>
      <text:p text:style-name="P2"><text:span text:style-name="T2_1">3η<text:s/>Τροποποίηση<text:s/>της<text:s/>υπ’<text:s/>αρ.<text:s/>24101/25.2.2021<text:s/>απόφασης<text:s/>του<text:s/>Υφυπουργού<text:s/>Ανάπτυξης<text:s/>και<text:s/>Επενδύσεων<text:s/>«Πρόσκληση<text:s/>για<text:s/>τον<text:s/>Β’<text:s/>κύκλο<text:s/>Επιδότησης<text:s/>Τόκων<text:s/>Υφιστάμενων<text:s/>Δανείων<text:s/>Μικρών<text:s/>και<text:s/>Μεσαίων<text:s/>Επιχειρήσεων<text:s/>πληττόμενων<text:s/>από<text:s/>τα<text:s/>μέτρα<text:s/>για<text:s/>την<text:s/>αντιμετώπιση<text:s/>της<text:s/>πανδημίας<text:s/>της<text:s/>νόσου<text:s/>COVID-19»<text:s/>(Β’<text:s/>757).</text:span></text:p>
      <text:p text:style-name="P3"><text:span text:style-name="T3_1">Ο<text:s/>ΥΦΥΠΟΥΡΓΟΣ<text:s/>ΑΝΑΠΤΥΞΗΣ<text:s/>ΚΑΙ<text:s/>ΕΠΕΝΔΥΣΕΩΝ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6"><text:span text:style-name="T6_1">2.<text:s/>Το<text:s/>άρθρο<text:s/>έκτο<text:s/>της<text:s/>από<text:s/>20.3.2020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’<text:s/>68)<text:s/>η<text:s/>οποία<text:s/>κυρώθηκε<text:s/>με<text:s/>τον<text:s/>ν.<text:s/>4683/2020<text:s/>(Α’<text:s/>83).</text:span></text:p>
      <text:p text:style-name="P7"><text:span text:style-name="T7_1">3.<text:s/>Τον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_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<text:s/>97)<text:s/>και<text:s/>άλλες<text:s/>διατάξεις»<text:s/>(Α’<text:s/>265).</text:span></text:p>
      <text:p text:style-name="P8"><text:span text:style-name="T8_1">4.<text:s/>Τον<text:s/>ν.<text:s/>4270/2014<text:s/>«Αρχές<text:s/>δημοσιονομικής<text:s/>διαχείρισης<text:s/>και<text:s/>εποπτείας<text:s/>(ενσωμάτωση<text:s/>της<text:s/>οδηγίας<text:s/>2011/85/2011/<text:s/>ΕΕ<text:s/>-<text:s/>δημόσιο<text:s/>λογιστικό<text:s/>και<text:s/>άλλες<text:s/>διατάξεις»<text:s/>και<text:s/>ειδικότερα<text:s/>τα<text:s/>άρθρα<text:s/>23,<text:s/>56,<text:s/>78,<text:s/>79<text:s/>και<text:s/>80<text:s/>(Α’<text:s/>143).</text:span></text:p>
      <text:p text:style-name="P9"><text:span text:style-name="T9_1">5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0"><text:span text:style-name="T10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1"><text:span text:style-name="T11_1">7.<text:s/>Το<text:s/>π.δ.<text:s/>147/2017<text:s/>«Οργανισμός<text:s/>του<text:s/>Υπουργείου<text:s/>Οικονομίας<text:s/>και<text:s/>Ανάπτυξης»<text:s/>(Α’<text:s/>192).</text:span></text:p>
      <text:p text:style-name="P12"><text:span text:style-name="T12_1">8.<text:s/>Την<text:s/>υπ’<text:s/>αρ.<text:s/>51875/7.5.2021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1867).</text:span></text:p>
      <text:p text:style-name="P13"><text:span text:style-name="T13_1">9.<text:s/>Τον<text:s/>Κανονισμό<text:s/>(ΕΕ)<text:s/>αριθ.<text:s/>1303/2013<text:s/>του<text:s/>Ευρωπαϊκού<text:s/>Κοινοβουλίου<text:s/>και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.</text:span></text:p>
      <text:p text:style-name="P14"><text:span text:style-name="T14_1">10.<text:s/>Τον<text:s/>Κανονισμό<text:s/>(ΕΕ)<text:s/>αριθ.<text:s/>1301/2013<text:s/>του<text:s/>Ευρωπαϊκού<text:s/>Κοινοβουλίου<text:s/>και<text:s/>του<text:s/>Συμβουλίου<text:s/>της<text:s/>17ης<text:s/>Δεκεμβρίου<text:s/>2013<text:s/>σχετικά<text:s/>με<text:s/>το<text:s/>Ευρωπαϊκό<text:s/>Ταμείο<text:s/>Περιφερειακής<text:s/>Ανάπτυξης<text:s/>και<text:s/>για<text:s/>τη<text:s/>θέσπιση<text:s/>ειδικών<text:s/>διατάξεων<text:s/>σχετικά<text:s/>με<text:s/>τον<text:s/>στόχο<text:s/>«Επενδύσεις<text:s/>στην<text:s/>ανάπτυξη<text:s/>και<text:s/>την<text:s/>απασχόληση»<text:s/>και<text:s/>για<text:s/>την<text:s/>κατάργηση<text:s/>του<text:s/>κανονισμού<text:s/>(ΕΚ)<text:s/>αριθ.<text:s/>1080/2006.</text:span></text:p>
      <text:p text:style-name="P15"><text:span text:style-name="T15_1">11.<text:s/>Την<text:s/>υπό<text:s/>στοιχεία<text:s/>C(2014)<text:s/>10162<text:s/>final/18.12.2014<text:s/>εκτελεστική<text:s/>απόφαση<text:s/>της<text:s/>Ευρωπαϊκής<text:s/>Επιτροπής<text:s/>για<text:s/>την<text:s/>έγκριση<text:s/>ορισμένων<text:s/>στοιχείων<text:s/>του<text:s/>επιχειρησιακού<text:s/>προγράμματος<text:s/>«Ανταγωνιστικότητα,<text:s/>Επιχειρηματικότητα<text:s/>και<text:s/>Καινοτομία»<text:s/>για<text:s/>στήριξη<text:s/>από<text:s/>το<text:s/>Ευρωπαϊκό<text:s/>Ταμείο<text:s/>Περιφερειακής<text:s/>Ανάπτυξης<text:s/>και<text:s/>το<text:s/>Ευρωπαϊκό<text:s/>Κοινωνικό<text:s/>Ταμείο<text:s/>στο<text:s/>πλαίσιο<text:s/>του<text:s/>στόχου<text:s/>«Επενδύσεις<text:s/>στην<text:s/>ανάπτυξη<text:s/>και<text:s/>την<text:s/>απασχόληση»<text:s/>στην<text:s/>Ελλάδα<text:s/>(CCI<text:s/>2014GR16M2OP001).</text:span></text:p>
      <text:p text:style-name="P16"><text:span text:style-name="T16_1">12.<text:s/>Την<text:s/>υπό<text:s/>στοιχεία<text:s/>137675/EΥΘΥ1016/19-12-2018<text:s/>απόφαση<text:s/>του<text:s/>Υφυπουργού<text:s/>Οικονομίας<text:s/>και<text:s/>Ανάπτυξης<text:s/>«Αντικατάσταση<text:s/>της<text:s/>υπ’<text:s/>αρ.<text:s/>110427/<text:s/>EΥΘΥ/1020/20.10.2016<text:s/>(Β’<text:s/>3521)<text:s/>υπουργικής<text:s/>απόφασης<text:s/>με<text:s/>τίτλο<text:s/>“Τροποποίηση<text:s/>και<text:s/>αντικατάσταση<text:s/>της<text:s/>υπ’<text:s/>αρ.<text:s/>81986/ΕΥΘΥ712/31.7.2015<text:s/>(Β’<text:s/>1822)<text:s/>υπουργικής<text:s/>απόφασης<text:s/>"Εθνικοί<text:s/>κανόνες<text:s/>επιλεξιμότητας<text:s/>δαπανών<text:s/>για<text:s/>τα<text:s/>προγράμματα<text:s/>του<text:s/>ΕΣΠΑ<text:s/>2014<text:s/>-<text:s/>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"<text:s/>(Β’<text:s/>5968)”».</text:span></text:p>
      <text:p text:style-name="P17"><text:span text:style-name="T17_1">13.<text:s/>Τα<text:s/>εγχειρίδια<text:s/>Διαδικασιών<text:s/>Διαχείρισης<text:s/>και<text:s/>Ελέγχου<text:s/>Επιχειρησιακών<text:s/>προγραμμάτων<text:s/>2014-2020<text:s/>και<text:s/>ειδικότερα<text:s/>το<text:s/>εγχειρίδιο<text:s/>Διαδικασιών<text:s/>και<text:s/>Ελέγχου<text:s/>Πράξεων<text:s/>Κρατικών<text:s/>Ενισχύσεων.</text:span></text:p>
      <text:p text:style-name="P18"><text:span text:style-name="T18_1">14.<text:s/>Την<text:s/>από<text:s/>19.3.2020/C(2020)<text:s/>1863/Ανακοίνωση<text:s/>της<text:s/>Επιτροπής<text:s/>σχετικά<text:s/>με<text:s/>το<text:s/>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.</text:span></text:p>
      <text:p text:style-name="P19"><text:span text:style-name="T19_1">15.<text:s/>Την<text:s/>υπό<text:s/>στοιχεία<text:s/>126829<text:s/>ΕΥΘΥ<text:s/>1217(1)<text:s/>κοινή<text:s/>υπουργική<text:s/>απόφαση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<text:s/>σύμφωνα<text:s/>με<text:s/>το<text:s/>άρθρο<text:s/>22<text:s/>του<text:s/>ν.<text:s/>4314/2014»<text:s/>(Β’<text:s/>2784).</text:span></text:p>
      <text:p text:style-name="P20"><text:span text:style-name="T20_1">16.<text:s/>Την<text:s/>υπ’<text:s/>αρ.<text:s/>128864/11.12.2019<text:s/>κοινή<text:s/>απόφαση<text:s/>του<text:s/>Υπουργού<text:s/>και<text:s/>του<text:s/>Υφυπουργού<text:s/>Ανάπτυξης<text:s/>και<text:s/>Επενδύσεων<text:s/>«Διάρθρωση<text:s/>και<text:s/>αρμοδιότητες<text:s/>της<text:s/>Ειδικής<text:s/>Υπηρεσίας<text:s/>Διαχείρισης<text:s/>και<text:s/>Εφαρμογής<text:s/>Τομέων<text:s/>Βιομηχανίας,<text:s/>Εμπορίου<text:s/>και<text:s/>Προστασίας<text:s/>Καταναλωτή<text:s/>(ΕΥΔΕ<text:s/>-<text:s/>ΒΕΚ)»<text:s/>(Β’<text:s/>4559).</text:span></text:p>
      <text:p text:style-name="P21"><text:span text:style-name="T21_1">17.<text:s/>Την<text:s/>υπ’<text:s/>αρ.<text:s/>134453/23-12-2015<text:s/>κοινή<text:s/>απόφαση<text:s/>των<text:s/>Υπουργών<text:s/>Οικονομίας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<text:s/>–<text:s/>ΠΔΕ<text:s/>(Τροποποίηση<text:s/>και<text:s/>αντικατάσταση<text:s/>της<text:s/>κοινής<text:s/>υπουργικής<text:s/>απόφασης<text:s/>46274/26.09.2014<text:s/>(Β’<text:s/>2573)»<text:s/>(Β’<text:s/>2857).</text:span></text:p>
      <text:p text:style-name="P22"><text:span text:style-name="T22_1">18.<text:s/>Το<text:s/>υπό<text:s/>στοιχεία<text:s/>SA<text:s/>19802/19.02.2021<text:s/>εγκεκριμένο<text:s/>καθεστώς<text:s/>της<text:s/>ΕΕ.</text:span></text:p>
      <text:p text:style-name="P23"><text:span text:style-name="T23_1">19.<text:s/>Την<text:s/>εγγραφή<text:s/>του<text:s/>έργου<text:s/>στη<text:s/>ΣΑΕ<text:s/>027/2.</text:span></text:p>
      <text:p text:style-name="P24"><text:span text:style-name="T24_1">20.<text:s/>Το<text:s/>γεγονός<text:s/>ότι<text:s/>από<text:s/>την<text:s/>παρούσα<text:s/>δεν<text:s/>προκαλείται<text:s/>δαπάνη<text:s/>σε<text:s/>βάρος<text:s/>του<text:s/>κρατικού<text:s/>προϋπολογισμού,<text:s/>αποφασίζουμε:</text:span></text:p>
      <text:h text:style-name="P25" text:outline-level="6"><text:span text:style-name="T25_1">Άρθρο<text:s/>1<text:s/></text:span></text:h>
      <text:h text:style-name="P26" text:outline-level="6"><text:span text:style-name="T26_1">Τροποποίηση<text:s/>της<text:s/>παρ.<text:s/>2<text:s/>της<text:s/>υπ’<text:s/>αρ.</text:span></text:h>
      <text:p text:style-name="P27"><text:span text:style-name="T27_1">24101/25.2.2021<text:s/>(Β’<text:s/>757)<text:s/>απόφασης<text:s/>του</text:span></text:p>
      <text:p text:style-name="P28"><text:span text:style-name="T28_1">Υφυπουργού<text:s/>Ανάπτυξης<text:s/>και<text:s/>Επενδύσεων</text:span></text:p>
      <text:p text:style-name="P29"><text:span text:style-name="T29_1">Η<text:s/>παρ.<text:s/>2<text:s/>της<text:s/>υπ’<text:s/>αρ.<text:s/>24101/25.2.2021<text:s/>απόφασης<text:s/>του<text:s/>Υφυπουργού<text:s/>Ανάπτυξης<text:s/>και<text:s/>Επενδύσεων<text:s/>«Πρόσκληση<text:s/>για<text:s/>τον<text:s/>Β’<text:s/>κύκλο<text:s/>Επιδότησης<text:s/>Τόκων<text:s/>Υφιστάμενων<text:s/>Δανείων<text:s/>Μικρών<text:s/>και<text:s/>Μεσαίων<text:s/>Επιχειρήσεων<text:s/>πληττόμενων<text:s/>από<text:s/>τα<text:s/>μέτρα<text:s/>για<text:s/>την<text:s/>αντιμετώπιση<text:s/>της<text:s/>πανδημίας<text:s/>της<text:s/>νόσου<text:s/>COVID-19»<text:s/>(Β’<text:s/>757),<text:s/>όπως<text:s/>έχει<text:s/>τροποποιηθεί<text:s/>με<text:s/>τις<text:s/>υπ’<text:s/>αρ.<text:s/>47481/22.4.2021<text:s/>(Β’<text:s/>1693)<text:s/>και<text:s/>63203/7.6.2021<text:s/>(Β’<text:s/>2430)<text:s/>όμοιες<text:s/>αποφάσεις<text:s/>αντικαθίσταται<text:s/>ως<text:s/>εξής:</text:span></text:p>
      <text:p text:style-name="P30"><text:span text:style-name="T30_1">«2.<text:s/>Η<text:s/>συνολική<text:s/>δημόσια<text:s/>δαπάνη<text:s/>της<text:s/>παρούσας<text:s/>πρόσκλησης<text:s/>ανέρχεται<text:s/>σε<text:s/>εξήντα<text:s/>τέσσερα<text:s/>εκατομμύρια<text:s/>(64.000.000)<text:s/>ευρώ<text:s/>και<text:s/>η<text:s/>δράση<text:s/>θα<text:s/>ενταχθεί,<text:s/>εφόσον<text:s/>ολοκληρωθούν<text:s/>οι<text:s/>απαιτούμενες<text:s/>ενέργειες,<text:s/>στο<text:s/>Ε.Π.<text:s/>"Ανταγωνιστικότητα<text:s/>Επιχειρηματικότητα<text:s/>και<text:s/>Καινοτομία",<text:s/>και<text:s/>ειδικότερα<text:s/>στον<text:s/>Άξονα<text:s/>Προτεραιότητας<text:s/>06<text:s/>(ΕΤΠΑ<text:s/>React<text:s/>EU)<text:s/>«Στήριξη<text:s/>της<text:s/>αποκατάστασης<text:s/>των<text:s/>συνεπειών<text:s/>της<text:s/>κρίσης<text:s/>λόγω<text:s/>της<text:s/>πανδημίας<text:s/>COVID-19»<text:s/>και<text:s/>την<text:s/>επενδυτική<text:s/>προτεραιότητα<text:s/>13i<text:s/>«Στήριξη<text:s/>της<text:s/>αποκατάστασης<text:s/>των<text:s/>συνεπειών<text:s/>της<text:s/>κρίσης<text:s/>στο<text:s/>πλαίσιο<text:s/>της<text:s/>πανδημίας<text:s/>COVID-19<text:s/>και<text:s/>προετοιμασία<text:s/>μιας<text:s/>πράσινης,<text:s/>ψηφιακής<text:s/>και<text:s/>ανθεκτικής<text:s/>ανάκαμψης<text:s/>της<text:s/>οικονομίας».</text:span></text:p>
      <text:p text:style-name="P31"><text:span text:style-name="T31_1">Άρθρο<text:s/>2</text:span></text:p>
      <text:p text:style-name="P32"><text:span text:style-name="T32_1">Τροποποίηση<text:s/>της<text:s/>Αναλυτικής<text:s/>Πρόσκλησης</text:span></text:p>
      <text:p text:style-name="P33"><text:span text:style-name="T33_1">Η<text:s/>αναλυτική<text:s/>πρόσκληση,<text:s/>η<text:s/>οποία<text:s/>επισυνάπτεται<text:s/>στην<text:s/>υπ’<text:s/>αρ.<text:s/>24101/25.2.2021<text:s/>απόφαση<text:s/>του<text:s/>Υφυπουργού<text:s/>Ανάπτυξης<text:s/>και<text:s/>Επενδύσεων<text:s/>«Πρόσκληση<text:s/>για<text:s/>τον<text:s/>Β’<text:s/>κύκλο<text:s/>Επιδότησης<text:s/>Τόκων<text:s/>Υφιστάμενων<text:s/>Δανείων<text:s/>Μικρών<text:s/>και<text:s/>Μεσαίων<text:s/>Επιχειρήσεων<text:s/>πληττόμενων<text:s/>από<text:s/>τα<text:s/>μέτρα<text:s/>για<text:s/>την<text:s/>αντιμετώπιση<text:s/>της<text:s/>πανδημίας<text:s/>της<text:s/>νόσου<text:s/>COVID-19»<text:s/>(Β’<text:s/>757),<text:s/>όπως<text:s/>έχει<text:s/>τροποποιηθεί<text:s/>με<text:s/>τις<text:s/>υπ’<text:s/>αρ.<text:s/>47481/22.4.2021<text:s/>(Β’<text:s/>1693)<text:s/>και<text:s/>63203/7.6.2021<text:s/>(Β’<text:s/>2430)<text:s/>όμοιες<text:s/>αποφάσεις,<text:s/>τροποποιείται<text:s/>ως<text:s/>εξής:</text:span></text:p>
      <text:p text:style-name="P34"><text:span text:style-name="T34_1">1.<text:s/>Η<text:s/>περ.<text:s/>γ<text:s/>της<text:s/>παρ.<text:s/>2<text:s/>του<text:s/>κεφαλαίου<text:s/>4<text:s/>τροποποιείται<text:s/>ως<text:s/>προς<text:s/>την<text:s/>προθεσμία<text:s/>προσκόμισης<text:s/>του<text:s/>δικαιολογητικού<text:s/>που<text:s/>αποδεικνύει<text:s/>τον<text:s/>κύκλο<text:s/>εργασιών<text:s/>του<text:s/>2020<text:s/>και<text:s/>αντικαθίσταται<text:s/>ως<text:s/>εξής:</text:span></text:p>
      <text:p text:style-name="P35"><text:span text:style-name="T35_1">«γ.<text:s/>Να<text:s/>παρουσιάζουν<text:s/>μείωση<text:s/>του<text:s/>κύκλου<text:s/>εργασιών<text:s/>τους<text:s/>του<text:s/>έτους<text:s/>2020<text:s/>ποσοστού<text:s/>20%<text:s/>τουλάχιστον<text:s/>σε<text:s/>σχέση<text:s/>με<text:s/>τον<text:s/>κύκλο<text:s/>εργασιών<text:s/>του<text:s/>2019.<text:s/>Ο<text:s/>κύκλος<text:s/>εργασιών<text:s/>του<text:s/>έτους<text:s/>2019<text:s/>προκύπτει<text:s/>από<text:s/>το<text:s/>Ε3<text:s/>ή<text:s/>κατάσταση<text:s/>αποτελεσμάτων<text:s/>χρήσης<text:s/>του<text:s/>ιδίου<text:s/>έτους.<text:s/>Ο<text:s/>κύκλος<text:s/>εργασιών<text:s/>του<text:s/>έτους<text:s/>2020<text:s/>δηλώνεται<text:s/>από<text:s/>τις<text:s/>επιχειρήσεις<text:s/>με<text:s/>την<text:s/>υπεύθυνη<text:s/>δήλωση<text:s/>Α<text:s/>του<text:s/>Παραρτήματος<text:s/>VII<text:s/>και<text:s/>με<text:s/>συμπλήρωση<text:s/>του<text:s/>αντίστοιχου<text:s/>πεδίου<text:s/>της<text:s/>ηλεκτρονικής<text:s/>αίτησης<text:s/>χρηματοδότησης<text:s/>και<text:s/>επιβεβαιώνεται<text:s/>από<text:s/>το<text:s/>Ε3<text:s/>ή<text:s/>κατάσταση<text:s/>αποτελεσμάτων<text:s/>χρήσης<text:s/>του<text:s/>2020<text:s/>που<text:s/>υποχρεούνται<text:s/>να<text:s/>προσκομίσουν<text:s/>οι<text:s/>επιχειρήσεις<text:s/>μέχρι<text:s/>30.06.2022.<text:s/>Το<text:s/>δηλούμενο<text:s/>ποσό<text:s/>περιλαμβάνει<text:s/>το<text:s/>σύνολο<text:s/>των<text:s/>τιμολογηθέντων<text:s/>εσόδων<text:s/>ακόμα<text:s/>και<text:s/>αν<text:s/>η<text:s/>επιχείρηση<text:s/>υπάγεται<text:s/>στο<text:s/>«Ειδικό<text:s/>καθεστώς<text:s/>καταβολής<text:s/>του<text:s/>φόρου<text:s/>κατά<text:s/>το<text:s/>χρόνο<text:s/>είσπραξης<text:s/>της<text:s/>αντιπαροχής<text:s/>-<text:s/>άρθρο<text:s/>226.7.α.<text:s/>Οδηγίας<text:s/>2006/112/ΕΚ<text:s/>-<text:s/>άρθρο<text:s/>39.β<text:s/>Κώδικα<text:s/>ΦΠΑ»<text:s/>και<text:s/>δεν<text:s/>περιλαμβάνει:<text:s/>α)<text:s/>έσοδα<text:s/>από<text:s/>ενοίκια<text:s/>που<text:s/>δεν<text:s/>προέρχονται<text:s/>από<text:s/>τη<text:s/>συνήθη<text:s/>επιχειρηματική<text:s/>δραστηριότητα<text:s/>της<text:s/>επιχείρησης<text:s/>και<text:s/>β)<text:s/>επιδοτήσεις,<text:s/>επιχορηγήσεις,<text:s/>αποζημιώσεις<text:s/>ειδικού<text:s/>σκοπού<text:s/>και/ή<text:s/>ποσά<text:s/>καταβληθέντα<text:s/>δυνάμει<text:s/>κρατικής<text:s/>συμμετοχής<text:s/>σε<text:s/>μισθολογικές<text:s/>υποχρεώσεις.<text:s/>Για<text:s/>τις<text:s/>επιχειρήσεις<text:s/>που<text:s/>έχουν<text:s/>κάνει<text:s/>έναρξη<text:s/>εργασιών<text:s/>εντός<text:s/>του<text:s/>2019,<text:s/>ο<text:s/>κύκλος<text:s/>εργασιών<text:s/>του<text:s/>έτους<text:s/>2019<text:s/>συγκρίνεται<text:s/>με<text:s/>τον<text:s/>κύκλο<text:s/>εργασιών<text:s/>που<text:s/>αντιστοιχεί<text:s/>σε<text:s/>ίσο<text:s/>αριθμό<text:s/>ημερών<text:s/>του<text:s/>2020<text:s/>(συνολικός<text:s/>κύκλος<text:s/>εργασιών<text:s/>2020<text:s/>διά<text:s/>365<text:s/>Χ<text:s/>αριθμός<text:s/>ημερών<text:s/>λειτουργίας<text:s/>έτους<text:s/>2019).<text:s/>Το<text:s/>ποσοστό<text:s/>μείωσης<text:s/>που<text:s/>προκύπτει<text:s/>στρογγυλοποιείται<text:s/>στο<text:s/>δεύτερο<text:s/>ποσοστιαίο<text:s/>δεκαδικό<text:s/>ψηφίο.<text:s/>Η<text:s/>προϋπόθεση<text:s/>συμμετοχής<text:s/>του<text:s/>πρώτου<text:s/>εδαφίου<text:s/>της<text:s/>παρούσας<text:s/>παραγράφου<text:s/>τεκμαίρεται<text:s/>ότι<text:s/>πληρούται<text:s/>στην<text:s/>περίπτωση<text:s/>επιχειρήσεων<text:s/>με<text:s/>έναρξη<text:s/>εργασιών<text:s/>εντός<text:s/>του<text:s/>έτους<text:s/>2020,<text:s/>καθώς<text:s/>και<text:s/>στην<text:s/>περίπτωση<text:s/>επιχειρήσεων<text:s/>που<text:s/>κατά<text:s/>το<text:s/>έτος<text:s/>2019<text:s/>βρίσκονταν<text:s/>σε<text:s/>κατασκευαστική<text:s/>περίοδο<text:s/>και<text:s/>αποδεδειγμένα<text:s/>δεν<text:s/>είχαν<text:s/>κατά<text:s/>το<text:s/>ως<text:s/>άνω<text:s/>έτος<text:s/>έσοδα<text:s/>από<text:s/>επιχειρηματική<text:s/>δραστηριότητα<text:s/>οποιουδήποτε<text:s/>είδους.<text:s/>Για<text:s/>τις<text:s/>επιχειρήσεις<text:s/>που<text:s/>έχουν<text:s/>διαχειριστική<text:s/>χρήση<text:s/>από<text:s/>1<text:s/>Ιουλίου<text:s/>έως<text:s/>30<text:s/>Ιουνίου,<text:s/>δηλώνονται<text:s/>και<text:s/>συγκρίνονται<text:s/>οι<text:s/>κύκλοι<text:s/>εργασιών<text:s/>των<text:s/>χρήσεων<text:s/>1.1.2019<text:s/>-<text:s/>31.12.2019<text:s/>και<text:s/>1.1.2020<text:s/>-<text:s/>31.12.2020,<text:s/>όπως<text:s/>προκύπτουν<text:s/>από<text:s/>τις<text:s/>περιοδικές<text:s/>δηλώσεις<text:s/>ΦΠΑ<text:s/>των<text:s/>διαστημάτων<text:s/>αυτών».</text:span></text:p>
      <text:p text:style-name="P36"><text:span text:style-name="T36_1">2.</text:span><text:span text:style-name="T36_2"><text:s/>Η<text:s/>παρ.<text:s/>1<text:s/>του<text:s/>κεφαλαίου<text:s/>13<text:s/>τροποποιείται<text:s/>ως<text:s/>προς<text:s/>την<text:s/>προθεσμία<text:s/>προσκόμισης<text:s/>των<text:s/>πιστοποιητικών<text:s/>και<text:s/>αντικαθίσταται<text:s/>ως<text:s/>εξής:</text:span></text:p>
      <text:p text:style-name="P37"><text:span text:style-name="T37_1">«1.<text:s/>Ο<text:s/>λήπτης<text:s/>της<text:s/>ενίσχυσης<text:s/>μέχρι<text:s/>30.06.2022<text:s/>οφείλει<text:s/>να<text:s/>προσκομίσει<text:s/>στο<text:s/>οικείο<text:s/>χρηματοπιστωτικό<text:s/>ίδρυμα<text:s/>τα<text:s/>ακόλουθα<text:s/>πιστοποιητικά:<text:s/>(α)<text:s/>Πιστοποιητικό<text:s/>περί<text:s/>μη<text:s/>κήρυξης<text:s/>σε<text:s/>πτώχευση<text:s/>ή<text:s/>περί<text:s/>μη<text:s/>θέσης<text:s/>σε<text:s/>αναγκαστική<text:s/>διαχείριση<text:s/>ή<text:s/>σε<text:s/>εξυγίανση<text:s/>ή<text:s/>σε<text:s/>άλλη<text:s/>διαδικασία<text:s/>συλλογικής<text:s/>ικανοποίησης<text:s/>των<text:s/>πιστωτών<text:s/>και<text:s/>(β)<text:s/>πιστοποιητικό<text:s/>περί<text:s/>μη<text:s/>κατάθεσης<text:s/>αίτησης<text:s/>για<text:s/>κήρυξη<text:s/>σε<text:s/>πτώχευση,<text:s/>ή<text:s/>θέση<text:s/>σε<text:s/>αναγκαστική<text:s/>διαχείριση<text:s/>ή<text:s/>θέση<text:s/>σε<text:s/>εξυγίανση<text:s/>ή<text:s/>σε<text:s/>παύση<text:s/>πληρωμών<text:s/>ή<text:s/>σε<text:s/>άλλη<text:s/>διαδικασία<text:s/>συλλογικής<text:s/>ικανοποίησης<text:s/>των<text:s/>πιστωτών,<text:s/>από<text:s/>τα<text:s/>κατά<text:s/>τόπον<text:s/>αρμόδια<text:s/>Πρωτοδικεία<text:s/>ή<text:s/>το<text:s/>Γ.Ε.ΜΗ.<text:s/>κατά<text:s/>περίπτωση.<text:s/>Εάν<text:s/>από<text:s/>το<text:s/>ανωτέρω<text:s/>πιστοποιητικό<text:s/>της<text:s/>περ.<text:s/>(α)<text:s/>προκύπτει<text:s/>ότι<text:s/>η<text:s/>επιχείρηση<text:s/>έχει<text:s/>τεθεί<text:s/>σε<text:s/>εξυγίανση,<text:s/>οφείλει<text:s/>να<text:s/>προσκομίσει<text:s/>επίσης,<text:s/>από<text:s/>το<text:s/>αρμόδιο<text:s/>κατά<text:s/>τόπο<text:s/>Πρωτοδικείο,<text:s/>πιστοποιητικό<text:s/>πορείας<text:s/>της<text:s/>διαδικασίας,<text:s/>καθώς<text:s/>και<text:s/>πιστοποιητικό<text:s/>περί<text:s/>μη<text:s/>άσκησης<text:s/>ένδικων<text:s/>μέσων,<text:s/>από<text:s/>τα<text:s/>οποία<text:s/>να<text:s/>προκύπτει<text:s/>ότι<text:s/>η<text:s/>συμφωνία<text:s/>εξυγίανσης<text:s/>έχει<text:s/>επικυρωθεί<text:s/>με<text:s/>δικαστική<text:s/>απόφαση,<text:s/>κατά<text:s/>της<text:s/>οποίας<text:s/>δεν<text:s/>εκκρεμούν<text:s/>ένδικα<text:s/>μέσα<text:s/>ή<text:s/>αίτηση<text:s/>για<text:s/>την<text:s/>ακύρωσή<text:s/>της,<text:s/>ή<text:s/>ότι<text:s/>εφόσον<text:s/>έχουν<text:s/>ασκηθεί<text:s/>έχουν<text:s/>απορριφθεί,<text:s/>καθώς<text:s/>και<text:s/>το<text:s/>γενικό<text:s/>πιστοποιητικό<text:s/>του<text:s/>Γ.Ε.ΜΗ.<text:s/>από<text:s/>όπου<text:s/>να<text:s/>προκύπτει<text:s/>και<text:s/>η<text:s/>απαιτούμενη,<text:s/>εκ<text:s/>του<text:s/>νόμου,<text:s/>δημοσίευση<text:s/>όλων<text:s/>των<text:s/>σχετικών<text:s/>αποφάσεων<text:s/>που<text:s/>έχουν<text:s/>εκδοθεί.<text:s/>Η<text:s/>χορήγηση<text:s/>των<text:s/>ανωτέρω<text:s/>πιστοποιητικών<text:s/>μπορεί<text:s/>να<text:s/>γίνεται,<text:s/>κατά<text:s/>περίπτωση,<text:s/>είτε<text:s/>από<text:s/>το<text:s/>Γ.Ε.ΜΗ.<text:s/>είτε<text:s/>από<text:s/>τα<text:s/>κατά<text:s/>τόπον<text:s/>αρμόδια<text:s/>πρωτοδικεία<text:s/>για<text:s/>τις<text:s/>31.12.2019<text:s/>ή<text:s/>για<text:s/>την<text:s/>περίοδο<text:s/>που<text:s/>προηγείται<text:s/>της<text:s/>χορήγησης<text:s/>της<text:s/>ενίσχυσης.<text:s/>Στη<text:s/>θέση<text:s/>των<text:s/>πιστοποιητικών<text:s/>που<text:s/>κατά<text:s/>το<text:s/>χρόνο<text:s/>αίτησης<text:s/>για<text:s/>την<text:s/>έκδοσή<text:s/>τους<text:s/>έχουν<text:s/>καταργηθεί<text:s/>και<text:s/>αντικατασταθεί<text:s/>από<text:s/>το<text:s/>ενιαίο<text:s/>πιστοποιητικό<text:s/>δικαστικής<text:s/>φερεγγυότητας,<text:s/>προσκομίζεται<text:s/>το<text:s/>τελευταίο.<text:s/>Η<text:s/>περίοδος<text:s/>αναφοράς<text:s/>των<text:s/>εν<text:s/>λόγω<text:s/>πιστοποιητικών<text:s/>εξαρτάται<text:s/>από<text:s/>το<text:s/>χρόνο<text:s/>για<text:s/>τον<text:s/>οποίο<text:s/>ελέγχεται<text:s/>η<text:s/>επιχείρηση<text:s/>ως<text:s/>μη<text:s/>προβληματική.<text:s/>Όσες<text:s/>επιχειρήσεις<text:s/>έχουν<text:s/>προσκομίσει<text:s/>για<text:s/>τη<text:s/>δράση<text:s/>της<text:s/>υπ’<text:s/>αρ.<text:s/>37674/10.4.2020<text:s/>απόφασης<text:s/>του<text:s/>Υφυπουργού<text:s/>Ανάπτυξης<text:s/>και<text:s/>Επενδύσεων<text:s/>“Πρόσκληση<text:s/>για<text:s/>την<text:s/>Επιδότηση<text:s/>Τόκων<text:s/>Υφιστάμενων<text:s/>Δανείων<text:s/>Μικρών<text:s/>και<text:s/>Μεσαίων<text:s/>Επιχειρήσεων<text:s/>πληττόμενων<text:s/>από<text:s/>τα<text:s/>μέτρα<text:s/>αντιμετώπισης<text:s/>της<text:s/>πανδημίας<text:s/>του<text:s/>ιού<text:s/>COVID-19”<text:s/>(Β’<text:s/>1291)<text:s/>τα<text:s/>προαναφερόμενα<text:s/>πιστοποιητικά,<text:s/>τα<text:s/>οποία<text:s/>αφορούσαν<text:s/>την<text:s/>31.12.2019<text:s/>και<text:s/>έχουν<text:s/>ελεγχθεί<text:s/>και<text:s/>καταχωρηθεί/επιβεβαιωθεί<text:s/>από<text:s/>τα<text:s/>χρηματοπιστωτικά<text:s/>ιδρύματα,<text:s/>δεν<text:s/>τα<text:s/>προσκομίζουν<text:s/>εκ<text:s/>νέου<text:s/>και<text:s/>τα<text:s/>χρηματοπιστωτικά<text:s/>ιδρύματα<text:s/>αναρτούν<text:s/>στο<text:s/>ΠΣΚΕ<text:s/>τα<text:s/>προϋπάρχοντα<text:s/>εν<text:s/>ισχύ<text:s/>πιστοποιητικά».</text:span></text:p>
      <text:h text:style-name="P38" text:outline-level="6"><text:span text:style-name="T38_1">Άρθρο<text:s/>3</text:span></text:h>
      <text:p text:style-name="P39"><text:span text:style-name="T39_1">Η<text:s/>παρούσα<text:s/>να<text:s/>δημοσιευθεί<text:s/>στο<text:s/>πρόγραμμα<text:s/>ΔΙΑΥΓΕΙΑ<text:s/>και<text:s/>να<text:s/>αναρτηθεί<text:s/>στις<text:s/>ιστοσελίδες<text:s/>της<text:s/>ΕΥΔ<text:s/>ΕΠΑνΕΚ<text:s/></text:span><text:span text:style-name="T39_2"><text:a xlink:type="simple" xlink:href="http://www.antagonistikotita.gr"><text:span text:style-name="T39_3">http://www.antagonistikotita.gr</text:span></text:a></text:span><text:span text:style-name="T39_4">,<text:s/>του<text:s/>ΕΣΠΑ<text:s/></text:span><text:span text:style-name="T39_5"><text:a xlink:type="simple" xlink:href="http://www.espa.gr"><text:span text:style-name="T39_6">www.espa.gr</text:span></text:a></text:span><text:span text:style-name="T39_7"><text:s/>και<text:s/>του<text:s/>Υπουργείου<text:s/>Ανάπτυξης<text:s/>και<text:s/>Επενδύσεων<text:s/>www.<text:s/>mindev.gov.gr.</text:span></text:p>
      <text:p text:style-name="P40"><text:span text:style-name="T40_1">Η<text:s/>απόφαση<text:s/>αυτή<text:s/>να<text:s/>δημοσιευθεί<text:s/>στην<text:s/>Εφημερίδα<text:s/>της<text:s/>Κυβερνήσεως.</text:span></text:p>
      <text:p text:style-name="P41"><text:span text:style-name="T41_1">Αθήνα,<text:s/>23<text:s/>Δεκεμβρίου<text:s/>2021</text:span></text:p>
      <text:p text:style-name="P42"><text:span text:style-name="T42_1">Ο<text:s/>Υφυπουργός</text:span></text:p>
      <text:p text:style-name="P43"><text:span text:style-name="T43_1">ΙΩΑΝΝΗΣ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