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123cm" fo:margin-left="0cm"/>
    </style:style>
    <style:style style:name="Column1" style:family="table-column">
      <style:table-column-properties style:column-width="3.886cm"/>
    </style:style>
    <style:style style:name="Column2" style:family="table-column">
      <style:table-column-properties style:column-width="5.23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 style:parent-style-name="hierarchy-num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/>
    <style:style style:name="T2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1">
      <style:paragraph-properties fo:margin-top="0.423cm" fo:margin-bottom="0.423cm"/>
    </style:style>
    <style:style style:name="T32_1" style:family="text" style:parent-style-name="hierarchy-num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8.199cm" fo:margin-left="0cm"/>
    </style:style>
    <style:style style:name="Column3" style:family="table-column">
      <style:table-column-properties style:column-width="3.457cm"/>
    </style:style>
    <style:style style:name="Column4" style:family="table-column">
      <style:table-column-properties style:column-width="4.74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_2" style:family="text"/>
    <style:style style:name="T4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_2" style:family="text"/>
    <style:style style:name="T4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T6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_5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_4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_4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_4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_5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1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1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T11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_5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T12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2_5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T13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5_5" style:family="text">
      <style:text-properties fo:language="el" fo:language-asian="el" fo:font-weight="bold" style:font-weight-asian="bold" style:font-weight-complex="bold"/>
    </style:style>
    <style:style style:name="T135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5_7" style:family="text">
      <style:text-properties fo:language="el" fo:language-asian="el" fo:font-weight="bold" style:font-weight-asian="bold" style:font-weight-complex="bold"/>
    </style:style>
    <style:style style:name="T135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5_9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482cm" fo:margin-left="0cm"/>
    </style:style>
    <style:style style:name="Column5" style:family="table-column">
      <style:table-column-properties style:column-width="3.05cm"/>
    </style:style>
    <style:style style:name="Column6" style:family="table-column">
      <style:table-column-properties style:column-width="1.771cm"/>
    </style:style>
    <style:style style:name="Column7" style:family="table-column">
      <style:table-column-properties style:column-width="1.774cm"/>
    </style:style>
    <style:style style:name="Column8" style:family="table-column">
      <style:table-column-properties style:column-width="2.748cm"/>
    </style:style>
    <style:style style:name="Column9" style:family="table-column">
      <style:table-column-properties style:column-width="0.406cm"/>
    </style:style>
    <style:style style:name="Column10" style:family="table-column">
      <style:table-column-properties style:column-width="4.431cm"/>
    </style:style>
    <style:style style:name="Column11" style:family="table-column">
      <style:table-column-properties style:column-width="1.152cm"/>
    </style:style>
    <style:style style:name="Column12" style:family="table-column">
      <style:table-column-properties style:column-width="1.15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" style:family="paragraph" style:parent-style-name="Normal">
      <style:paragraph-properties fo:text-align="justify" fo:margin-top="0.423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5" style:family="paragraph" style:parent-style-name="Normal">
      <style:paragraph-properties fo:text-align="justify" fo:margin-top="0.423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9" style:family="paragraph" style:parent-style-name="Normal">
      <style:paragraph-properties fo:text-align="justify" fo:margin-top="0.423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482cm" fo:margin-left="0cm"/>
    </style:style>
    <style:style style:name="Column13" style:family="table-column">
      <style:table-column-properties style:column-width="3.263cm"/>
    </style:style>
    <style:style style:name="Column14" style:family="table-column">
      <style:table-column-properties style:column-width="3.614cm"/>
    </style:style>
    <style:style style:name="Column15" style:family="table-column">
      <style:table-column-properties style:column-width="3.263cm"/>
    </style:style>
    <style:style style:name="Column16" style:family="table-column">
      <style:table-column-properties style:column-width="2.858cm"/>
    </style:style>
    <style:style style:name="Column17" style:family="table-column">
      <style:table-column-properties style:column-width="3.106cm"/>
    </style:style>
    <style:style style:name="Column18" style:family="table-column">
      <style:table-column-properties style:column-width="0.377cm"/>
    </style:style>
    <style:style style:name="Row32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4" style:family="paragraph" style:parent-style-name="Normal">
      <style:paragraph-properties fo:text-align="justify" fo:margin-top="0.423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5" style:family="paragraph" style:parent-style-name="Normal">
      <style:paragraph-properties fo:text-align="justify" fo:margin-top="0.423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7" style:family="paragraph" style:parent-style-name="Normal">
      <style:paragraph-properties fo:text-align="justify" fo:margin-top="0.423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8" style:family="paragraph" style:parent-style-name="Normal">
      <style:paragraph-properties fo:text-align="justify" fo:margin-top="0.423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6.51cm" fo:margin-left="0cm"/>
    </style:style>
    <style:style style:name="Column19" style:family="table-column">
      <style:table-column-properties style:column-width="16.006cm"/>
    </style:style>
    <style:style style:name="Column20" style:family="table-column">
      <style:table-column-properties style:column-width="0.504cm"/>
    </style:style>
    <style:style style:name="Row48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3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/text:p>
      <text:p text:style-name="P3"><text:span text:style-name="T3_1">ΛΑΔΕ</text:span></text:p>
      <text:p text:style-name="P4"><text:span text:style-name="T4_1">Ανεξάρτητη<text:s/>Αρχή</text:span></text:p>
      <text:p text:style-name="P5"><text:span text:style-name="T5_1">■■<text:s/>■<text:s/>biνι■<text:s/>τι<text:s/>■<text:s/>**·κ·^·<text:s/>^^<text:s/>■<text:s/>ιν^ι<text:s/>■<text:s/>lbΚΩΝΕΙΩΝ<text:s/>ΚΑΙ</text:span></text:p>
      <text:p text:style-name="P6"><text:span text:style-name="T6_1">ΕΦΚ</text:span></text:p>
      <text:p text:style-name="P7"><text:span text:style-name="T7_1">1<text:s/></text:span><text:span text:style-name="T7_2">.ΔΙΕΥΘΥΝΣΗ<text:s/>ΕΙΔΙΚΩΝ<text:s/>ΦΟΡΩΝ<text:s/>ΚΑΤΑΝΑΛΩΣΗΣ<text:s/>ΚΑΙ<text:s/>ΦΠΑ</text:span></text:p>
      <text:h text:style-name="P8" text:outline-level="1"><text:span text:style-name="T8_1">ΤΜΗΜΑ<text:s/>Β’<text:s/></text:span></text:h>
      <text:h text:style-name="P9" text:outline-level="1"><text:span text:style-name="T9_1">ΦΟΡΟΛΟΓΙΑΣ<text:s/>ΑΛΚΟΟΛΟΥΧΩΝ<text:s/>ΠΡΟΪΟΝΤΩΝ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Ταχ.<text:s/>Δ/νση</text:span></text:p>
          </table:table-cell>
          <table:table-cell table:style-name="Cell2">
            <text:p text:style-name="P11"><text:span text:style-name="T11_1">:<text:s/>Καρ.<text:s/>Σερβίας<text:s/>10</text:span></text:p>
          </table:table-cell>
        </table:table-row>
        <table:table-row table:style-name="Row2">
          <table:table-cell table:style-name="Cell3">
            <text:p text:style-name="P12"><text:span text:style-name="T12_1">Ταχ.<text:s/>Κώδικας</text:span></text:p>
          </table:table-cell>
          <table:table-cell table:style-name="Cell4">
            <text:p text:style-name="P13"><text:span text:style-name="T13_1">:<text:s/>10184<text:s/>Αθήνα</text:span></text:p>
          </table:table-cell>
        </table:table-row>
        <table:table-row table:style-name="Row3">
          <table:table-cell table:style-name="Cell5">
            <text:p text:style-name="P14"><text:span text:style-name="T14_1">Πληροφορίες</text:span></text:p>
          </table:table-cell>
          <table:table-cell table:style-name="Cell6">
            <text:p text:style-name="P15"><text:span text:style-name="T15_1">:<text:s/>Ε.Κερασιώτη,</text:span></text:p>
          </table:table-cell>
        </table:table-row>
        <table:table-row table:style-name="Row4">
          <table:table-cell table:style-name="Cell7">
            <text:p text:style-name="P16"/>
          </table:table-cell>
          <table:table-cell table:style-name="Cell8">
            <text:p text:style-name="P17"><text:span text:style-name="T17_1">Δ.Σελεμέκος</text:span></text:p>
          </table:table-cell>
        </table:table-row>
        <table:table-row table:style-name="Row5">
          <table:table-cell table:style-name="Cell9">
            <text:p text:style-name="P18"><text:span text:style-name="T18_1">Τηλέφωνο</text:span></text:p>
          </table:table-cell>
          <table:table-cell table:style-name="Cell10">
            <text:p text:style-name="P19"><text:span text:style-name="T19_1">:<text:s/>210<text:s/>6987<text:s/>414,<text:s/>416</text:span></text:p>
          </table:table-cell>
        </table:table-row>
        <table:table-row table:style-name="Row6">
          <table:table-cell table:style-name="Cell11">
            <text:p text:style-name="P20"><text:span text:style-name="T20_1">E-Mail</text:span></text:p>
          </table:table-cell>
          <table:table-cell table:style-name="Cell12">
            <text:p text:style-name="P21"><text:span text:style-name="T21_1">:</text:span><text:span text:style-name="T21_2"><text:a xlink:type="simple" xlink:href="mailto:finexcis@aade.gr"><text:span text:style-name="T21_3">finexcis@aade.gr</text:span></text:a></text:span></text:p>
          </table:table-cell>
        </table:table-row>
      </table:table>
      <text:p text:style-name="P22"><text:span text:style-name="T22_1">ΠΡΟΣ<text:s/>Ως<text:s/>πίνακα<text:s/>διανομής</text:span></text:p>
      <text:p text:style-name="P23"><text:span text:style-name="T23_1">2<text:s/></text:span><text:span text:style-name="T23_2">.ΔΙΕΥΘΥΝΣΗ<text:s/>ΣΤΡΑΤΗΓΙΚΗΣ<text:s/>ΤΕΛΩΝΕΙΑΚΩΝ<text:s/>ΕΛΕΓΧΩΝ<text:s/>ΚΑΙ<text:s/>ΠΑΡΑΒΑΣΕΩΝ</text:span></text:p>
      <text:h text:style-name="P24" text:outline-level="1"><text:span text:style-name="T24_1">ΤΜΗΜΑ<text:s/>Γ΄</text:span></text:h>
      <text:p text:style-name="P25"><text:span text:style-name="T25_1">Ταχ.<text:s/>Δ/νση<text:s/>:<text:s/>Καρ.<text:s/>Σερβίας<text:s/>10</text:span></text:p>
      <text:p text:style-name="P26"><text:span text:style-name="T26_1">Ταχ.<text:s/>Κώδικας<text:s/>:<text:s/>10184<text:s/>Αθήνα</text:span></text:p>
      <text:p text:style-name="P27"><text:span text:style-name="T27_1">Πληροφορίες<text:s/>:</text:span></text:p>
      <text:p text:style-name="P28"><text:span text:style-name="T28_1">Τηλέφωνο<text:s/>:</text:span></text:p>
      <text:p text:style-name="P29"><text:span text:style-name="T29_1">E-Mail<text:s/>:</text:span><text:span text:style-name="T29_2"><text:a xlink:type="simple" xlink:href="mailto:dstepdrugs@aade.gr"><text:span text:style-name="T29_3">dstepdrugs@<text:s/>aade.gr</text:span></text:a></text:span></text:p>
      <text:p text:style-name="P30"><text:span text:style-name="T30_1">ΙΙ.<text:s/>ΓΕΝΙΚΗ<text:s/>ΔΙΕΥΘΥΝΣΗ<text:s/>ΓΕΝΙΚΟΥ<text:s/>ΧΗΜΕΙΟΥ<text:s/>ΤΟΥ<text:s/>ΚΡΑΤΟΥΣ</text:span></text:p>
      <text:p text:style-name="P31"><text:span text:style-name="T31_1">Δ/ΝΣΗ<text:s/>ΑΛΚΟΟΛΗΣ<text:s/>&amp;<text:s/>ΤΡΟΦΙΜΩΝ</text:span></text:p>
      <text:h text:style-name="P32" text:outline-level="1"><text:span text:style-name="T32_1">ΤΜΗΜΑ<text:s/>Α΄</text:span></text:h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3"><text:span text:style-name="T33_1">Ταχ.<text:s/>Δ/νση<text:s/>:</text:span></text:p>
          </table:table-cell>
          <table:table-cell table:style-name="Cell14">
            <text:p text:style-name="P34"><text:span text:style-name="T34_1">Αν.<text:s/>Τσόχα</text:span></text:p>
          </table:table-cell>
        </table:table-row>
        <table:table-row table:style-name="Row8">
          <table:table-cell table:style-name="Cell15">
            <text:p text:style-name="P35"><text:span text:style-name="T35_1">Ταχ.Κώδικ<text:s/>:</text:span></text:p>
          </table:table-cell>
          <table:table-cell table:style-name="Cell16">
            <text:p text:style-name="P36"><text:span text:style-name="T36_1">115<text:s/>21-<text:s/>Αθήνα</text:span></text:p>
          </table:table-cell>
        </table:table-row>
        <table:table-row table:style-name="Row9">
          <table:table-cell table:style-name="Cell17">
            <text:p text:style-name="P37"><text:span text:style-name="T37_1">ας</text:span></text:p>
          </table:table-cell>
          <table:table-cell table:style-name="Cell18">
            <text:p text:style-name="P38"/>
          </table:table-cell>
        </table:table-row>
        <table:table-row table:style-name="Row10">
          <table:table-cell table:style-name="Cell19">
            <text:p text:style-name="P39"><text:span text:style-name="T39_1">Πληροφορί</text:span></text:p>
          </table:table-cell>
          <table:table-cell table:style-name="Cell20">
            <text:p text:style-name="P40"><text:span text:style-name="T40_1">:<text:s/>Σ.<text:s/>Καραγιάννης</text:span></text:p>
          </table:table-cell>
        </table:table-row>
        <table:table-row table:style-name="Row11">
          <table:table-cell table:style-name="Cell21">
            <text:p text:style-name="P41"><text:span text:style-name="T41_1">ες</text:span></text:p>
          </table:table-cell>
          <table:table-cell table:style-name="Cell22">
            <text:p text:style-name="P42"/>
          </table:table-cell>
        </table:table-row>
        <table:table-row table:style-name="Row12">
          <table:table-cell table:style-name="Cell23">
            <text:p text:style-name="P43"><text:span text:style-name="T43_1">Τηλέφωνο</text:span></text:p>
          </table:table-cell>
          <table:table-cell table:style-name="Cell24">
            <text:p text:style-name="P44"><text:span text:style-name="T44_1">:<text:s/>210<text:s/>6479231</text:span></text:p>
          </table:table-cell>
        </table:table-row>
        <table:table-row table:style-name="Row13">
          <table:table-cell table:style-name="Cell25">
            <text:p text:style-name="P45"><text:span text:style-name="T45_1">E-Mail</text:span></text:p>
          </table:table-cell>
          <table:table-cell table:style-name="Cell26">
            <text:p text:style-name="P46"><text:span text:style-name="T46_1">:</text:span><text:span text:style-name="T46_2"><text:a xlink:type="simple" xlink:href="mailto:dat.gcsl@aade.gr"><text:span text:style-name="T46_3">dat.gcsl@aade.gr</text:span></text:a></text:span></text:p>
          </table:table-cell>
        </table:table-row>
        <table:table-row table:style-name="Row14">
          <table:table-cell table:style-name="Cell27">
            <text:p text:style-name="P47"><text:span text:style-name="T47_1">Url</text:span></text:p>
          </table:table-cell>
          <table:table-cell table:style-name="Cell28">
            <text:p text:style-name="P48"><text:span text:style-name="T48_1">:</text:span><text:span text:style-name="T48_2"><text:a xlink:type="simple" xlink:href="http://www.aade.gr/"><text:span text:style-name="T48_3">www.aade.gr</text:span></text:a></text:span></text:p>
          </table:table-cell>
        </table:table-row>
      </table:table>
      <text:p text:style-name="P49"><text:span text:style-name="T49_1">IIΙ.<text:s/>ΓΕΝΙΚΗ<text:s/>ΔΙΕΥΘΥΝΣΗ<text:s/>ΗΛΕΚΤΡΟΝΙΚΗΣ<text:s/>ΔΙΑΚΥΒΕΡΝΗΣΗΣ</text:span></text:p>
      <text:p text:style-name="P50"><text:span text:style-name="T50_1">1)<text:s/></text:span><text:span text:style-name="T50_2">ΔΙΕΥΘΥΝΣΗ<text:s/>ΑΝΑΠΤΥΞΗΣ<text:s/>ΤΕΛΩΝΕΙΑΚΩΝ,<text:s/>ΕΛΕΓΚΤΙΚΩΝ<text:s/>ΚΑΙ<text:s/>ΕΠΙΧΕΙΡΗΣΙΑΚΩΝ<text:s/>ΕΦΑΡΜΟΓΩΝ<text:s/>(Δ.Α.Τ.Ε.)</text:span></text:p>
      <text:p text:style-name="P51"><text:span text:style-name="T51_1">ΥΠΟΔΙΕΥΘΥΝΣΗ<text:s/>ΑΝΑΠΤΥΞΗΣ<text:s/>ΤΕΛΩΝΕΙΑΚΩΝ<text:s/>ΕΦΑΡΜΟΓΩΝ<text:s/>Τμήμα<text:s/>Α΄-<text:s/>Εφαρμογών<text:s/>Τελωνειακών<text:s/>Διαδικασιών</text:span></text:p>
      <text:p text:style-name="P52"><text:span text:style-name="T52_1">ΔΙΕΥΘΥΝΣΗ<text:s/>ΕΠΙΧΕΙΡΗΣΙΑΚΩΝ<text:s/>ΔΙΑΔΙΚΑΣΙΩΝ<text:s/>ΥΠΟΔΙΕΥΘΥΝΣΗ<text:s/>Β’<text:s/>ΑΠΑΙΤΗΣΕΩΝ<text:s/>&amp;<text:s/>ΕΛΕΓΧΟΥ<text:s/>ΕΦΑΡΜΟΓΩΝ<text:s/>ΤΕΛΩΝΕΙΩΝ<text:s/>Τμήμα<text:s/>Η΄-Απαιτήσεων<text:s/>και<text:s/>Ελέγχου<text:s/>Εφαρμογών<text:s/>ΕΦΚ<text:s/>&amp;<text:s/>Ταμειακής<text:s/>Διαχείρισης</text:span></text:p>
      <text:p text:style-name="P53"><text:span text:style-name="T53_1">Πειραιώς<text:s/>72</text:span></text:p>
      <text:p text:style-name="P54"><text:span text:style-name="T54_1">18346,Μοσχάτο</text:span></text:p>
      <text:p text:style-name="P55"><text:span text:style-name="T55_1">Μ.<text:s/>Σύλλα,<text:s/>Α.<text:s/>Αρβανίτη</text:span></text:p>
      <text:p text:style-name="P56"><text:span text:style-name="T56_1">213<text:s/>135<text:s/>6752/6736</text:span></text:p>
      <text:p text:style-name="P57"><text:span text:style-name="T57_1">Θέμα:<text:s/>«Τήρηση<text:s/>Ηλεκτρονικού<text:s/>Μητρώου<text:s/>Επιτηδευματιών<text:s/>Αλκοολούχων<text:s/>Ποτών<text:s/>και<text:s/>εφαρμογή<text:s/>Ηλεκτρονικού<text:s/>Συστήματος<text:s/>Ταυτοποίησης<text:s/>Αλκοολούχων<text:s/>Ποτών»».</text:span></text:p>
      <text:p text:style-name="P58"><text:span text:style-name="T58_1">Ο<text:s/>ΥΦΥΠΟΥΡΓΟΣ<text:s/>ΟΙΚΟΝΟΜΙΚΩΝ</text:span></text:p>
      <text:p text:style-name="P59"><text:span text:style-name="T59_1">ΚΑΙ<text:s/>Ο<text:s/>ΔΙΟΙΚΗΤΗΣ<text:s/>ΤΗΣ<text:s/>ΑΝΕΞAΡΤΗΤΗΣ<text:s/>ΑΡΧΗΣ<text:s/>ΔΗΜΟΣΙΩΝ<text:s/>ΕΣΟΔΩΝ<text:s/>(ΑΑΔΕ)</text:span></text:p>
      <text:p text:style-name="P60"><text:span text:style-name="T60_1">Έχοντας<text:s/>υπόψη<text:s/>:</text:span></text:p>
      <text:p text:style-name="P61"><text:span text:style-name="T61_1">1.<text:s/></text:span><text:span text:style-name="T61_2">Τις<text:s/>διατάξεις:</text:span></text:p>
      <text:p text:style-name="P62"><text:span text:style-name="T62_1">α)</text:span><text:span text:style-name="T62_2"><text:tab/></text:span><text:span text:style-name="T62_3">των<text:s/>άρθρων<text:s/>79<text:s/>έως<text:s/>και<text:s/>92,<text:s/>93Α<text:s/>και<text:s/>93B<text:s/>του<text:s/>«Εθνικού<text:s/>Τελωνειακού<text:s/>Κώδικα»<text:s/>(ν.2960/2001,<text:s/>Α΄265).</text:span></text:p>
      <text:p text:style-name="P63"><text:span text:style-name="T63_1">β)</text:span><text:span text:style-name="T63_2"><text:tab/></text:span><text:span text:style-name="T63_3">του<text:s/>κεφαλαίου<text:s/>Α΄<text:s/>«</text:span><text:span text:style-name="T63_4">Σύσταση<text:s/>Ανεξάρτητης<text:s/>Αρχής<text:s/>Δημοσίων<text:s/>Εσόδων</text:span><text:span text:style-name="T63_5">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.</text:span></text:p>
      <text:p text:style-name="P64"><text:span text:style-name="T64_1">γ)</text:span><text:span text:style-name="T64_2"><text:tab/></text:span><text:span text:style-name="T64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΄133).</text:span></text:p>
      <text:p text:style-name="P65"><text:span text:style-name="T65_1">2.<text:s/></text:span><text:span text:style-name="T65_2">Την<text:s/>υπ’<text:s/>αρ.<text:s/>Δ.ΟΡΓ.Α<text:s/>1125859<text:s/>ΕΞ<text:s/>2020/23-10-2020<text:s/>απόφαση<text:s/>του<text:s/>Διοικητή<text:s/>της<text:s/>Ανεξάρτητης<text:s/>Αρχής<text:s/>Δημοσίων<text:s/>Εσόδων<text:s/>«</text:span><text:span text:style-name="T65_3">Οργανισμός<text:s/>της<text:s/>Ανεξάρτητης<text:s/>Αρχής<text:s/>Δημοσίων<text:s/>Εσόδων<text:s/>(Α.Α.Δ.Ε)</text:span><text:span text:style-name="T65_4">»<text:s/>(Β’<text:s/>4738).</text:span></text:p>
      <text:p text:style-name="P66"><text:span text:style-name="T66_1">3.<text:s/></text:span><text:span text:style-name="T66_2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67"><text:span text:style-name="T67_1">4.<text:s/></text:span><text:span text:style-name="T67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<text:s/>και<text:s/>Α΄126<text:s/>για<text:s/>διόρθωση<text:s/>σφάλματος).</text:span></text:p>
      <text:p text:style-name="P68"><text:span text:style-name="T68_1">5.<text:s/></text:span><text:span text:style-name="T68_2">Το<text:s/>π.δ.<text:s/>142/2017<text:s/>«Οργανισμός<text:s/>Υπουργείου<text:s/>Οικονομικών»<text:s/>(Α΄<text:s/>181).</text:span></text:p>
      <text:p text:style-name="P69"><text:span text:style-name="T69_1">6.<text:s/></text:span><text:span text:style-name="T69_2">Την<text:s/>υπό<text:s/>στοιχεία<text:s/>Υ2/09-07-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70"><text:span text:style-name="T70_1">7.<text:s/></text:span><text:span text:style-name="T70_2"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71"><text:span text:style-name="T71_1">8.<text:s/></text:span><text:span text:style-name="T71_2">Την<text:s/>ανάγκη<text:s/>της<text:s/>συστηματικής<text:s/>παρακολούθησης<text:s/>της<text:s/>νόμιμης<text:s/>παραγωγής<text:s/>και<text:s/>εμπορίας<text:s/>των<text:s/>ετοίμων<text:s/>προς<text:s/>κατανάλωση<text:s/>αλκοολούχων<text:s/>ποτών<text:s/>καθώς<text:s/>και<text:s/>της<text:s/>ενίσχυσης<text:s/>και<text:s/>της<text:s/>βελτίωσης<text:s/>της<text:s/>αποτελεσματικότητας<text:s/>των<text:s/>διενεργούμενων<text:s/>ελέγχων<text:s/>στον<text:s/>τομέα<text:s/>παραγωγής<text:s/>και<text:s/>εμπορίας<text:s/>των<text:s/>αλκοολούχων<text:s/>ποτών,<text:s/>με<text:s/>στόχο<text:s/>την<text:s/>πρόληψη<text:s/>και<text:s/>την<text:s/>καταπολέμηση<text:s/>του<text:s/>παράνομου<text:s/>εμπορίου<text:s/>των<text:s/>προϊόντων<text:s/>αυτών<text:s/>και<text:s/>τη<text:s/>διασφάλιση<text:s/>των<text:s/>δημοσίων<text:s/>εσόδων.</text:span></text:p>
      <text:p text:style-name="P72"><text:span text:style-name="T72_1">9.<text:s/></text:span><text:span text:style-name="T72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73"><text:span text:style-name="T73_1">ΑΠΟΦΑΣΙΖΟΥΜΕΚΕΦΑΛΑΙΟ<text:s/></text:span></text:p>
      <text:p text:style-name="P74"><text:span text:style-name="T74_1">Α΄ΓΕΝΙΚΕΣ<text:s/>ΔΙΑΤΑΞΕΙΣ</text:span></text:p>
      <text:h text:style-name="P75" text:outline-level="6"><text:span text:style-name="T75_1">Άρθρο<text:s/></text:span></text:h>
      <text:h text:style-name="P76" text:outline-level="6"><text:span text:style-name="T76_1">1Σκοπός<text:s/>–<text:s/>πεδίο<text:s/>εφαρμογής</text:span></text:h>
      <text:p text:style-name="P77"><text:span text:style-name="T77_1">1.</text:span><text:span text:style-name="T77_2"><text:s/></text:span><text:span text:style-name="T77_3">Σκοπός<text:s/>της<text:s/>παρούσας<text:s/>απόφασης<text:s/>είναι<text:s/>η<text:s/>τήρηση<text:s/>και<text:s/>εφαρμογή<text:s/>κατά<text:s/>τα<text:s/>οριζόμενα<text:s/>στα<text:s/>άρθρα<text:s/>93<text:s/>Α<text:s/>και<text:s/>93<text:s/>Β<text:s/>του<text:s/>Εθνικού<text:s/>Τελωνειακού<text:s/>Κώδικα<text:s/>(ν.2960/2001,<text:s/>Α΄<text:s/>265):</text:span></text:p>
      <text:p text:style-name="P78"><text:span text:style-name="T78_1">α)</text:span><text:span text:style-name="T78_2"><text:tab/></text:span><text:span text:style-name="T78_3">του<text:s/>ηλεκτρονικού<text:s/>Μητρώου<text:s/>Επιτηδευματιών<text:s/>Αλκοολούχων<text:s/>Ποτών<text:s/>στο<text:s/>οποίο<text:s/>καταχωρίζονται<text:s/>και<text:s/>τηρούνται<text:s/>τα<text:s/>στοιχεία<text:s/>των<text:s/>φυσικών<text:s/>και<text:s/>νομικών<text:s/>προσώπων<text:s/>τα<text:s/>οποία<text:s/>στο<text:s/>πλαίσιο<text:s/>της<text:s/>επαγγελματικής<text:s/>τους<text:s/>δραστηριότητας,<text:s/>παράγουν,<text:s/>εισάγουν,<text:s/>παραλαμβάνουν<text:s/>από<text:s/>άλλα<text:s/>κράτη<text:s/>της<text:s/>Ε.Ε.,<text:s/>μεταποιούν,<text:s/>διαθέτουν<text:s/>ή<text:s/>αποκτούν<text:s/>μέσω<text:s/>χονδρικής<text:s/>πώλησης<text:s/>στο<text:s/>εσωτερικό<text:s/>της<text:s/>χώρας<text:s/>έτοιμα<text:s/>προς<text:s/>κατανάλωση<text:s/>αλκοολούχα<text:s/>ποτά<text:s/>της<text:s/>περ.<text:s/>α)<text:s/>του<text:s/>άρθρου<text:s/>79<text:s/>του<text:s/>ν.<text:s/>2960/2001,<text:s/>όπως<text:s/>εξειδικεύονται<text:s/>στο<text:s/>άρθρο<text:s/>80<text:s/>του<text:s/>ίδιου<text:s/>νόμου.</text:span></text:p>
      <text:p text:style-name="P79"><text:span text:style-name="T79_1">β)</text:span><text:span text:style-name="T79_2"><text:tab/></text:span><text:span text:style-name="T79_3">του<text:s/>ηλεκτρονικού<text:s/>Συστήματος<text:s/>Ταυτοποίησης<text:s/>Αλκοολούχων<text:s/>Ποτών,<text:s/>των<text:s/>της<text:s/>περ.<text:s/>α)<text:s/>αλκοολούχων<text:s/>ποτών,<text:s/>με<text:s/>βάση<text:s/>την<text:s/>ένδειξη<text:s/>παρτίδας<text:s/>στο<text:s/>οποίο<text:s/>καταχωρίζονται<text:s/>στοιχεία<text:s/>σχετικά<text:s/>με<text:s/>την<text:s/>παραλαβή,<text:s/>την<text:s/>παραγωγή,<text:s/>τη<text:s/>μεταποίηση<text:s/>και<text:s/>τις<text:s/>χονδρικές<text:s/>πωλήσεις<text:s/>των<text:s/>ως<text:s/>άνω<text:s/>αλκοολούχων<text:s/>προϊόντων<text:s/>τα<text:s/>οποία<text:s/>παράγονται,<text:s/>εισάγονται,<text:s/>παραλαμβάνονται<text:s/>από<text:s/>άλλα<text:s/>κράτη<text:s/>μέλη<text:s/>της<text:s/>Ε.Ε.<text:s/>ή<text:s/>διακινούνται<text:s/>στο<text:s/>εσωτερικό<text:s/>της<text:s/>χώρας.</text:span></text:p>
      <text:p text:style-name="P80"><text:span text:style-name="T80_1">2.</text:span><text:span text:style-name="T80_2"><text:s/></text:span><text:span text:style-name="T80_3">Ειδικότερα,<text:s/>με<text:s/>την<text:s/>παρούσα<text:s/>απόφαση<text:s/>καθορίζονται,<text:s/>μεταξύ<text:s/>άλλων:</text:span></text:p>
      <text:p text:style-name="P81"><text:span text:style-name="T81_1">α)</text:span><text:span text:style-name="T81_2"><text:tab/></text:span><text:span text:style-name="T81_3">η<text:s/>διαδικασία<text:s/>εγγραφής<text:s/>των<text:s/>προσώπων<text:s/>που<text:s/>είναι<text:s/>υπόχρεα<text:s/>να<text:s/>καταγραφούν<text:s/>στο<text:s/>Ηλεκτρονικό<text:s/>Μητρώο<text:s/>Αλκοολούχων<text:s/>Ποτών,</text:span></text:p>
      <text:p text:style-name="P82"><text:span text:style-name="T82_1">β)</text:span><text:span text:style-name="T82_2"><text:tab/></text:span><text:span text:style-name="T82_3">οι<text:s/>κατηγορίες<text:s/>των<text:s/>ετοίμων<text:s/>προς<text:s/>κατανάλωση<text:s/>αλκοολούχων<text:s/>ποτών<text:s/>για<text:s/>τα<text:s/>οποία<text:s/>απαιτείται<text:s/>η<text:s/>καταχώριση<text:s/>στοιχείων<text:s/>στο<text:s/>Ηλεκτρονικό<text:s/>Σύστημα<text:s/>Ταυτοποίησης<text:s/>Αλκοολούχων<text:s/>Ποτών,</text:span></text:p>
      <text:p text:style-name="P83"><text:span text:style-name="T83_1">γ)</text:span><text:span text:style-name="T83_2"><text:tab/></text:span><text:span text:style-name="T83_3">τα<text:s/>ειδικότερα<text:s/>στοιχεία<text:s/>που<text:s/>καταχωρίζονται<text:s/>στο<text:s/>Ηλεκτρονικό<text:s/>Μητρώο<text:s/>Επιτηδευματιών<text:s/>Αλκοολούχων<text:s/>Ποτών<text:s/>(Μ.Ε.Α.Π.)<text:s/>καθώς<text:s/>και<text:s/>στο<text:s/>Ηλεκτρονικό<text:s/>Σύστημα<text:s/>Ταυτοποίησης<text:s/>Αλκοολούχων<text:s/>Ποτών<text:s/>και</text:span></text:p>
      <text:p text:style-name="P84"><text:span text:style-name="T84_1">δ)</text:span><text:span text:style-name="T84_2"><text:tab/></text:span><text:span text:style-name="T84_3">ο<text:s/>χρόνος<text:s/>καταχώρισης<text:s/>και<text:s/>η<text:s/>διαδικασία<text:s/>μεταβολής<text:s/>των<text:s/>στοιχείων<text:s/>στο<text:s/>Ηλεκτρονικό<text:s/>Μητρώο<text:s/>Επιτηδευματιών<text:s/>Αλκοολούχων<text:s/>Ποτών<text:s/>(Μ.Ε.Α.Π.)<text:s/>και<text:s/>στο<text:s/>Ηλεκτρονικό<text:s/>Σύστημα<text:s/>Ταυτοποίησης<text:s/>Αλκοολούχων<text:s/>Ποτών.</text:span></text:p>
      <text:p text:style-name="P85"><text:span text:style-name="T85_1">ε)</text:span><text:span text:style-name="T85_2"><text:tab/></text:span><text:span text:style-name="T85_3">τα<text:s/>φυσικά<text:s/>ή<text:s/>νομικά<text:s/>πρόσωπα<text:s/>που<text:s/>υποχρεούνται<text:s/>στην<text:s/>εγγραφή<text:s/>τους<text:s/>στο<text:s/>Ηλεκτρονικό<text:s/>Μητρώο<text:s/>και<text:s/>στην<text:s/>καταχώριση<text:s/>στοιχείων<text:s/>στο<text:s/>Ηλεκτρονικό<text:s/>Σύστημα<text:s/>Tαυτοποίησης.</text:span></text:p>
      <text:h text:style-name="P86" text:outline-level="6"><text:span text:style-name="T86_1">Άρθρο<text:s/>2</text:span><text:span text:style-name="T86_2"><text:s/></text:span></text:h>
      <text:h text:style-name="P87" text:outline-level="6"><text:span text:style-name="T87_1">Ορισμοί</text:span></text:h>
      <text:p text:style-name="P88"><text:span text:style-name="T88_1">1<text:s/></text:span><text:span text:style-name="T88_2">.<text:s/></text:span><text:span text:style-name="T88_3">«Ηλεκτρονικό<text:s/>Μητρώο»:</text:span><text:span text:style-name="T88_4"><text:s/>το<text:s/>Ηλεκτρονικό<text:s/>Μητρώο<text:s/>Επιτηδευματιών<text:s/>Αλκοολούχων<text:s/>Ποτών<text:s/>το<text:s/>οποίο<text:s/>λειτουργεί<text:s/>στην<text:s/>Ανεξάρτητη<text:s/>Αρχή<text:s/>Δημοσίων<text:s/>Εσόδων<text:s/>(Α.Α.Δ.Ε.)<text:s/>και<text:s/>στο<text:s/>οποίο<text:s/>καταχωρίζονται<text:s/>και<text:s/>τηρούνται<text:s/>τα<text:s/>στοιχεία<text:s/>των<text:s/>υπόχρεων<text:s/>προσώπων<text:s/>του<text:s/>άρθρου<text:s/>3<text:s/>τα<text:s/>οποία<text:s/>διαθέτουν<text:s/>τις<text:s/>προβλεπόμενες<text:s/>κατά<text:s/>περίπτωση<text:s/>αδειοδοτήσεις.</text:span></text:p>
      <text:p text:style-name="P89"><text:span text:style-name="T89_1">2<text:s/></text:span><text:span text:style-name="T89_2">.<text:s/></text:span><text:span text:style-name="T89_3">«Ηλεκτρονικό<text:s/>Σύστημα<text:s/>Ταυτοποίησης»</text:span><text:span text:style-name="T89_4">:<text:s/>το<text:s/>Ηλεκτρονικό<text:s/>σύστημα<text:s/>Ταυτοποίησης<text:s/>Αλκοολούχων<text:s/>Ποτών,<text:s/>το<text:s/>οποίο<text:s/>λειτουργεί<text:s/>στην<text:s/>Ανεξάρτητη<text:s/>Αρχή<text:s/>Δημοσίων<text:s/>Εσόδων<text:s/>(Α.Α.Δ.Ε.)<text:s/>και<text:s/>στο<text:s/>οποίο<text:s/>καταχωρίζονται<text:s/>από<text:s/>τα<text:s/>υπόχρεα<text:s/>πρόσωπα<text:s/>του<text:s/>άρθρου<text:s/>3<text:s/>στοιχεία<text:s/>σχετικά<text:s/>με<text:s/>την<text:s/>παραγωγή,<text:s/>μεταποίηση,<text:s/>εισαγωγή,<text:s/>παραλαβή<text:s/>από<text:s/>άλλα<text:s/>κράτη<text:s/>μέλη<text:s/>της<text:s/>Ε.Ε.,<text:s/>χονδρική<text:s/>πώληση<text:s/>έτοιμων<text:s/>προς<text:s/>κατανάλωση<text:s/>αλκοολούχων<text:s/>προϊόντων<text:s/>της<text:s/>περ.<text:s/>α)<text:s/>του<text:s/>άρθρου<text:s/>79<text:s/>του<text:s/>ν.2960/01,<text:s/>όπως<text:s/>εξειδικεύονται<text:s/>στο<text:s/>άρθρο<text:s/>80<text:s/>του<text:s/>ν.2960/01,<text:s/>με<text:s/>βάση<text:s/>την<text:s/>ένδειξη<text:s/>παρτίδας.</text:span></text:p>
      <text:p text:style-name="P90"><text:span text:style-name="T90_1">3<text:s/></text:span><text:span text:style-name="T90_2">.<text:s/>«</text:span><text:span text:style-name="T90_3">Αριθμός<text:s/>Επιτηδευματία<text:s/>Αλκοολούχων<text:s/>Ποτών<text:s/>(Α.Ε.Α.Π.)»<text:s/></text:span><text:span text:style-name="T90_4">:</text:span><text:span text:style-name="T90_5"><text:s/>Ο<text:s/>μοναδικός<text:s/>αριθμός<text:s/>που<text:s/>λαμβάνει<text:s/>το<text:s/>υπόχρεο<text:s/>πρόσωπο<text:s/>του<text:s/>άρθρου<text:s/>3<text:s/>με<text:s/>την<text:s/>καταχώριση<text:s/>των<text:s/>προβλεπόμενων<text:s/>στην<text:s/>παρούσα<text:s/>στοιχείων<text:s/>στο<text:s/>Ηλεκτρονικό<text:s/>Μητρώο<text:s/>Επιτηδευματιών<text:s/>Αλκοολούχων<text:s/>Ποτών.</text:span></text:p>
      <text:p text:style-name="P91"><text:span text:style-name="T91_1">4<text:s/></text:span><text:span text:style-name="T91_2">.<text:s/>«Ένδειξη<text:s/>παρτίδας»:<text:s/>ένδειξη<text:s/>σχετική<text:s/>με<text:s/>την<text:s/>αναγνώριση<text:s/>της<text:s/>παρτίδας<text:s/>στο<text:s/>αλκοολούχο<text:s/>ποτό,<text:s/>όπως<text:s/>προβλέπεται<text:s/>στην<text:s/>υπ’<text:s/>αρ.<text:s/>259/2013/24-02-2014<text:s/>(Β’<text:s/>563)<text:s/>κοινή<text:s/>απόφαση<text:s/>Υφυπουργού<text:s/>Οικονομικών<text:s/>και<text:s/>Υπουργού<text:s/>Ανάπτυξης<text:s/>&amp;<text:s/>Ανταγωνιστικότητας<text:s/>και<text:s/>στην<text:s/>υπ’<text:s/>αρ.<text:s/>97/2017/0512-2017<text:s/>απόφαση<text:s/>Υφυπουργού<text:s/>Οικονομικών<text:s/>(Β’<text:s/>4883).</text:span></text:p>
      <text:h text:style-name="P92" text:outline-level="6"><text:span text:style-name="T92_1">Άρθρο<text:s/>3</text:span><text:span text:style-name="T92_2"><text:s/></text:span></text:h>
      <text:h text:style-name="P93" text:outline-level="6"><text:span text:style-name="T93_1">Υπόχρεα<text:s/>πρόσωπα<text:s/>εγγραφής<text:s/>στο<text:s/>Ηλεκτρονικό<text:s/>Μητρώο<text:s/>και<text:s/>στην<text:s/>καταχώριση<text:s/>στοιχείων<text:s/>στοΗλεκτρονικό<text:s/>Σύστημα<text:s/>Tαυτοποίησης</text:span></text:h>
      <text:p text:style-name="P94"><text:span text:style-name="T94_1">Τα<text:s/>φυσικά<text:s/>ή<text:s/>νομικά<text:s/>πρόσωπα,<text:s/>τα<text:s/>οποία<text:s/>υποχρεούνται<text:s/>στην<text:s/>εγγραφή<text:s/>τους<text:s/>στο<text:s/>Ηλεκτρονικό<text:s/>Μητρώο<text:s/>και<text:s/>στην<text:s/>καταχώριση<text:s/>στοιχείων<text:s/>στο<text:s/>Ηλεκτρονικό<text:s/>Σύστημα<text:s/>Tαυτοποίησης,<text:s/>είναι<text:s/>τα<text:s/>πρόσωπα<text:s/>τα<text:s/>οποία:</text:span></text:p>
      <text:p text:style-name="P95"><text:span text:style-name="T95_1">α)</text:span><text:span text:style-name="T95_2"><text:tab/></text:span><text:span text:style-name="T95_3">παράγουν<text:s/>ή<text:s/>εισάγουν<text:s/>ή<text:s/>παραλαμβάνουν<text:s/>από<text:s/>άλλα<text:s/>κράτη<text:s/>της<text:s/>Ε.Ε.<text:s/>ή<text:s/>μεταποιούν</text:span></text:p>
      <text:p text:style-name="P96"><text:span text:style-name="T96_1">β)</text:span><text:span text:style-name="T96_2"><text:tab/></text:span><text:span text:style-name="T96_3">διαθέτουν<text:s/>μέσω<text:s/>χονδρικής<text:s/>πώλησης<text:s/>στο<text:s/>εσωτερικό<text:s/>της<text:s/>χώρας</text:span></text:p>
      <text:p text:style-name="P97"><text:span text:style-name="T97_1">έτοιμα<text:s/>προς<text:s/>κατανάλωση<text:s/>αλκοολούχα<text:s/>ποτά<text:s/>της<text:s/>περ.<text:s/>α)<text:s/>του<text:s/>άρθρου<text:s/>79<text:s/>του<text:s/>ν.2960/01,<text:s/>όπως<text:s/>εξειδικεύονται<text:s/>στο<text:s/>άρθρο<text:s/>80<text:s/>του<text:s/>ν.2960/01<text:s/>και<text:s/>διαθέτουν<text:s/>Κωδικούς<text:s/>Αριθμούς<text:s/>Δραστηριότητας,<text:s/>κύριας<text:s/>ή<text:s/>και<text:s/>δευτερεύουσας,<text:s/>που<text:s/>εμπίπτουν<text:s/>στον<text:s/>κλάδο<text:s/>χονδρικού<text:s/>εμπορίου<text:s/>(ΚΑΔ<text:s/>46).</text:span></text:p>
      <text:h text:style-name="P98" text:outline-level="6"><text:span text:style-name="T98_1">Άρθρο<text:s/>4</text:span><text:span text:style-name="T98_2"><text:s/></text:span></text:h>
      <text:h text:style-name="P99" text:outline-level="6"><text:span text:style-name="T99_1">Αρμόδιες<text:s/>Αρχές</text:span></text:h>
      <text:p text:style-name="P100"><text:span text:style-name="T100_1">Στις<text:s/>Υπηρεσίες<text:s/>της<text:s/>Ανεξάρτητης<text:s/>Αρχής<text:s/>Δημοσίων<text:s/>Εσόδων<text:s/>(Α.Α.Δ.Ε.)<text:s/>λειτουργεί<text:s/>το<text:s/>Ηλεκτρονικό<text:s/>Μητρώο<text:s/>Επιτηδευματιών<text:s/>Αλκοολούχων<text:s/>Ποτών<text:s/>και<text:s/>εφαρμόζεται<text:s/>το<text:s/>Ηλεκτρονικό<text:s/>Σύστημα<text:s/>Ταυτοποίησης<text:s/>Αλκοολούχων<text:s/>Ποτών.</text:span></text:p>
      <text:p text:style-name="P101"><text:span text:style-name="T101_1">1.</text:span><text:span text:style-name="T101_2"><text:s/></text:span><text:span text:style-name="T101_3">Ως<text:s/>αρμόδια<text:s/>Υπηρεσία<text:s/>για<text:s/>την<text:s/>παρακολούθηση<text:s/>και<text:s/>την<text:s/>ορθή<text:s/>εφαρμογή,<text:s/>τήρηση<text:s/>και<text:s/>λειτουργία<text:s/>του<text:s/>Ηλεκτρονικού<text:s/>Μητρώου<text:s/>Επιτηδευματιών<text:s/>Αλκοολούχων<text:s/>Ποτών<text:s/>και<text:s/>Ηλεκτρονικού<text:s/>Συστήματος<text:s/>Ταυτοποίησης<text:s/>Αλκοολούχων<text:s/>Ποτών<text:s/>ορίζεται<text:s/>η<text:s/>Διεύθυνση<text:s/>Ειδικών<text:s/>Φόρων<text:s/>Κατανάλωσης<text:s/>&amp;<text:s/>Φ.Π.Α.<text:s/>της<text:s/>Γενικής<text:s/>Διεύθυνσης<text:s/>Τελωνείων<text:s/>&amp;<text:s/>Ε.Φ.Κ.,<text:s/>σε<text:s/>συνεργασία<text:s/>με<text:s/>τη<text:s/>Δ/νση<text:s/>Αλκοόλης<text:s/>και<text:s/>Τροφίμων<text:s/>της<text:s/>Γενικής<text:s/>Διεύθυνσης<text:s/>του<text:s/>Γενικού<text:s/>Χημείου<text:s/>του<text:s/>Κράτους.</text:span></text:p>
      <text:p text:style-name="P102"><text:span text:style-name="T102_1">2.</text:span><text:span text:style-name="T102_2"><text:s/></text:span><text:span text:style-name="T102_3">Ως<text:s/>αρμόδια<text:s/>Υπηρεσία<text:s/>για<text:s/>τις<text:s/>προδιαγραφές<text:s/>του<text:s/>Ηλεκτρονικού<text:s/>Μητρώου<text:s/>Επιτηδευματιών<text:s/>Αλκοολούχων<text:s/>Ποτών<text:s/>και<text:s/>του<text:s/>Ηλεκτρονικού<text:s/>Συστήματος<text:s/>Ταυτοποίησης<text:s/>Αλκοολούχων<text:s/>Ποτών,<text:s/>ορίζεται<text:s/>η<text:s/>Διεύθυνση<text:s/>Στρατηγικής<text:s/>Τελωνειακών<text:s/>Ελέγχων<text:s/>&amp;<text:s/>Παραβάσεων<text:s/>της<text:s/>Γενικής<text:s/>Διεύθυνσης<text:s/>Τελωνείων<text:s/>&amp;<text:s/>Ε.Φ.Κ.,<text:s/>σε<text:s/>συνεργασία<text:s/>με<text:s/>τη<text:s/>Δ/νση<text:s/>Αλκοόλης<text:s/>και<text:s/>Τροφίμων<text:s/>της<text:s/>Γενικής<text:s/>Διεύθυνσης<text:s/>του<text:s/>Γενικού<text:s/>Χημείου<text:s/>του<text:s/>Κράτους<text:s/>και<text:s/>με<text:s/>τις,<text:s/>κατά<text:s/>περίπτωση,<text:s/>λοιπές<text:s/>αρμόδιες<text:s/>Υπηρεσίες<text:s/>της<text:s/>ΑΑΔΕ.</text:span></text:p>
      <text:p text:style-name="P103"><text:span text:style-name="T103_1">3.</text:span><text:span text:style-name="T103_2"><text:s/></text:span><text:span text:style-name="T103_3">Ως<text:s/>αρμόδια<text:s/>Υπηρεσία<text:s/>για<text:s/>την<text:s/>τεχνική<text:s/>υποστήριξη<text:s/>της<text:s/>παραγωγικής<text:s/>λειτουργίας<text:s/>του<text:s/>Ηλεκτρονικού<text:s/>Μητρώου<text:s/>Επιτηδευματιών<text:s/>Αλκοολούχων<text:s/>Ποτών<text:s/>και<text:s/>του<text:s/>Ηλεκτρονικού<text:s/>Συστήματος<text:s/>Ταυτοποίησης<text:s/>Αλκοολούχων<text:s/>Ποτών<text:s/>ορίζεται<text:s/>η<text:s/>Υποδιεύθυνση<text:s/>Ανάπτυξης<text:s/>Τελωνειακών<text:s/>Εφαρμογών<text:s/>της<text:s/>Διεύθυνσης<text:s/>Ανάπτυξης<text:s/>Τελωνειακών,<text:s/>Ελεγκτικών<text:s/>και<text:s/>Επιχειρησιακών<text:s/>Εφαρμογών<text:s/>(Δ.Α.Τ.Ε.)<text:s/>της<text:s/>Γενικής<text:s/>Διεύθυνσης<text:s/>Ηλεκτρονικής<text:s/>Διακυβέρνησης.</text:span></text:p>
      <text:p text:style-name="P104"><text:span text:style-name="T104_1">4.</text:span><text:span text:style-name="T104_2"><text:s/></text:span><text:span text:style-name="T104_3">Ως<text:s/>αρμόδια<text:s/>Υπηρεσία<text:s/>για<text:s/>τις<text:s/>επιχειρησιακές<text:s/>και<text:s/>λειτουργικές<text:s/>απαιτήσεις<text:s/>του<text:s/>Ηλεκτρονικού<text:s/>Μητρώου<text:s/>Επιτηδευματιών<text:s/>Αλκοολούχων<text:s/>Ποτών<text:s/>και<text:s/>του<text:s/>Ηλεκτρονικού<text:s/>Συστήματος<text:s/>Ταυτοποίησης<text:s/>Αλκοολούχων<text:s/>Ποτών,<text:s/>ορίζεται<text:s/>η<text:s/>Υποδιεύθυνση<text:s/>Απαιτήσεων<text:s/>&amp;<text:s/>Ελέγχου<text:s/>Εφαρμογών<text:s/>Τελωνείων<text:s/>της<text:s/>Διεύθυνσης<text:s/>Επιχειρησιακών<text:s/>Διαδικασιών<text:s/>(ΔΙ.ΕΠΙ.ΔΙ.)<text:s/>της<text:s/>Γενικής<text:s/>Διεύθυνσης<text:s/>Ηλεκτρονικής<text:s/>Διακυβέρνησης,<text:s/>σε<text:s/>συνεργασία<text:s/>με<text:s/>την<text:s/>Διεύθυνση<text:s/>ΕΦΚ<text:s/>&amp;<text:s/>ΦΠΑ<text:s/>της<text:s/>Γενικής<text:s/>Δ/νσης<text:s/>Τελωνείων<text:s/>&amp;<text:s/>Ε.Φ.Κ.</text:span></text:p>
      <text:h text:style-name="P105" text:outline-level="1"><text:span text:style-name="T105_1">ΚΕΦΑΛΑΙΟ<text:s/></text:span><text:span text:style-name="T105_2">Β΄</text:span><text:span text:style-name="T105_3"><text:s/></text:span></text:h>
      <text:h text:style-name="P106" text:outline-level="1"><text:span text:style-name="T106_1">Ηλεκτρονικό<text:s/>Μητρώο<text:s/>Επιτηδευματιών<text:s/>Αλκοολούχων<text:s/>Ποτών<text:s/></text:span><text:span text:style-name="T106_2">/<text:s/></text:span></text:h>
      <text:p text:style-name="P107"><text:span text:style-name="T107_1">Ηλεκτρονικό<text:s/>Σύστημα</text:span><text:span text:style-name="T107_2">Tαυτοποίησης<text:s/></text:span><text:span text:style-name="T107_3">Αλκοολούχων<text:s/>Ποτών</text:span></text:p>
      <text:h text:style-name="P108" text:outline-level="6"><text:span text:style-name="T108_1">Άρθρο<text:s/>5</text:span><text:span text:style-name="T108_2"><text:s/></text:span></text:h>
      <text:h text:style-name="P109" text:outline-level="6"><text:span text:style-name="T109_1">Διαδικασία<text:s/>εγγραφής<text:s/>/<text:s/></text:span></text:h>
      <text:p text:style-name="P110"><text:span text:style-name="T110_1">τροποποίησης<text:s/>Ηλεκτρονικού<text:s/>Μητρώου<text:s/>Επιτηδευματιών<text:s/>ΑλκοολούχωνΠοτών</text:span></text:p>
      <text:p text:style-name="P111"><text:span text:style-name="T111_1">1.</text:span><text:span text:style-name="T111_2"><text:s/></text:span><text:span text:style-name="T111_3">Τα<text:s/>Υπόχρεα<text:s/>Πρόσωπα<text:s/>οφείλουν<text:s/>να<text:s/>εγγράφονται<text:s/>στο<text:s/>Ηλεκτρονικό<text:s/>Μητρώο<text:s/>καταχωρίζοντας<text:s/>τα<text:s/>στοιχεία<text:s/>του<text:s/>παραρτήματος<text:s/>Ι,<text:s/>το<text:s/>οποίο<text:s/>αποτελεί<text:s/>αναπόσπαστο<text:s/>μέρος<text:s/>της<text:s/>παρούσας.</text:span></text:p>
      <text:p text:style-name="P112"><text:span text:style-name="T112_1">2.</text:span><text:span text:style-name="T112_2"><text:s/></text:span><text:span text:style-name="T112_3">Τα<text:s/>Υπόχρεα<text:s/>Πρόσωπα<text:s/>που<text:s/>δραστηριοποιούνται<text:s/>για<text:s/>πρώτη<text:s/>φορά<text:s/>στον<text:s/>τομέα<text:s/>των<text:s/>αλκοολούχων,<text:s/>οφείλουν<text:s/>να<text:s/>εγγραφούν<text:s/>στο<text:s/>Ηλεκτρονικό<text:s/>Μητρώο<text:s/>μέχρι<text:s/>το<text:s/>τέλος<text:s/>του<text:s/>επόμενου<text:s/>μήνα<text:s/>από<text:s/>τον<text:s/>μήνα<text:s/>έναρξης<text:s/>της<text:s/>δραστηριότητας<text:s/>τους<text:s/>στην<text:s/>αρμόδια<text:s/>ΔΟΥ.</text:span></text:p>
      <text:p text:style-name="P113"><text:span text:style-name="T113_1">3.</text:span><text:span text:style-name="T113_2"><text:s/></text:span><text:span text:style-name="T113_3">Η<text:s/>είσοδος<text:s/>των<text:s/>Υπόχρεων<text:s/>Προσώπων<text:s/>στο<text:s/>Ηλεκτρονικό<text:s/>Μητρώο<text:s/>πραγματοποιείται<text:s/>μέσω<text:s/>επαλήθευσης<text:s/>/<text:s/>επιβεβαίωσης<text:s/>της<text:s/>ταυτότητάς<text:s/>τους<text:s/>με<text:s/>τη<text:s/>χρήση<text:s/>των<text:s/>κωδικών<text:s/>του<text:s/>TAXISnet.</text:span></text:p>
      <text:p text:style-name="P114"><text:span text:style-name="T114_1">4.</text:span><text:span text:style-name="T114_2"><text:s/></text:span><text:span text:style-name="T114_3">Με<text:s/>την<text:s/>ολοκλήρωση<text:s/>της<text:s/>καταχώρισης<text:s/>των<text:s/>στοιχείων<text:s/>τα<text:s/>Υπόχρεα<text:s/>Πρόσωπα<text:s/>λαμβάνουν<text:s/>έναν<text:s/>μοναδικό<text:s/>αριθμό<text:s/>ο<text:s/>οποίος<text:s/>αποτελεί<text:s/>τον<text:s/>Αριθμό<text:s/>Επιτηδευματία<text:s/>Αλκοολούχων<text:s/>Ποτών<text:s/>(Α.Ε.Α.Π.).</text:span></text:p>
      <text:p text:style-name="P115"><text:span text:style-name="T115_1">5.</text:span><text:span text:style-name="T115_2"><text:s/></text:span><text:span text:style-name="T115_3">Τα<text:s/>Υπόχρεα<text:s/>Πρόσωπα<text:s/>έχουν<text:s/>την<text:s/>αποκλειστική<text:s/>ευθύνη,<text:s/>τόσο<text:s/>για<text:s/>την<text:s/>καταχώριση,<text:s/>όσο<text:s/>και<text:s/>γ</text:span><text:span text:style-name="T115_4">ια<text:s/>την<text:s/>ακρίβεια<text:s/>και<text:s/>την<text:s/>ορθότητα<text:s/>των<text:s/>στοιχείων<text:s/>που</text:span><text:span text:style-name="T115_5"><text:s/>καταχωρίζουν.</text:span></text:p>
      <text:p text:style-name="P116"><text:span text:style-name="T116_1">6.</text:span><text:span text:style-name="T116_2"><text:s/></text:span><text:span text:style-name="T116_3">Εντός<text:s/>δέκα<text:s/>(10)<text:s/>εργάσιμων<text:s/>ημερών<text:s/>από<text:s/>την<text:s/>μεταβολή<text:s/>κάθε<text:s/>στοιχείου<text:s/>που<text:s/>έχει<text:s/>καταχωρηθεί<text:s/>στο<text:s/>Ηλεκτρονικό<text:s/>Μητρώο,<text:s/>τα<text:s/>Υπόχρεα<text:s/>Πρόσωπα<text:s/>υποχρεούνται<text:s/>να<text:s/>καταχωρήσουν<text:s/>την<text:s/>μεταβολή<text:s/>αυτή<text:s/>στο<text:s/>Ηλεκτρονικό<text:s/>Μητρώο.Εντός<text:s/>δέκα<text:s/>(10)<text:s/>εργάσιμων<text:s/>ημερών<text:s/>από<text:s/>την<text:s/>διακοπή<text:s/>δραστηριότητας<text:s/>στην<text:s/>Δ.Ο.Υ.,<text:s/>τα<text:s/>εγγεγραμμένα<text:s/>στο<text:s/>Ηλεκτρονικό<text:s/>Μητρώο<text:s/>πρόσωπα<text:s/>υποχρεούνται<text:s/>να<text:s/>προβαίνουν<text:s/>σε<text:s/>απενεργοποίηση<text:s/>των<text:s/>στοιχείων<text:s/>τους<text:s/>από<text:s/>το<text:s/>ηλεκτρονικό<text:s/>μητρώο.</text:span></text:p>
      <text:h text:style-name="P117" text:outline-level="6"><text:span text:style-name="T117_1">Άρθρο<text:s/>6</text:span><text:span text:style-name="T117_2"><text:s/></text:span></text:h>
      <text:h text:style-name="P118" text:outline-level="6"><text:span text:style-name="T118_1">Διαλειτουργικότητα<text:s/>του<text:s/>Ηλεκτρονικού<text:s/>Μητρώου<text:s/>Επιτηδευματιών<text:s/>Αλκοολούχων<text:s/>Ποτών<text:s/>και<text:s/>τουΗλεκτρονικού<text:s/>Συστήματος<text:s/>Ταυτοποίησης<text:s/>Αλκοολούχων<text:s/>Ποτών</text:span></text:h>
      <text:p text:style-name="P119"><text:span text:style-name="T119_1">Το<text:s/>Ηλεκτρονικό<text:s/>Μητρώο<text:s/>Επιτηδευματιών<text:s/>Αλκοολούχων<text:s/>Ποτών<text:s/>διασυνδέεται<text:s/>και<text:s/>διαλειτουργεί<text:s/>με<text:s/>το<text:s/>Ηλεκτρονικό<text:s/>Σύστημα<text:s/>Ταυτοποίησης<text:s/>Αλκοολούχων<text:s/>Ποτών,<text:s/>για<text:s/>σκοπούς<text:s/>ορθής<text:s/>ταυτοποίησης<text:s/>των<text:s/>Υπόχρεων<text:s/>Προσώπων.</text:span></text:p>
      <text:h text:style-name="P120" text:outline-level="6"><text:span text:style-name="T120_1">Άρθρο<text:s/>7</text:span><text:span text:style-name="T120_2"><text:s/></text:span></text:h>
      <text:h text:style-name="P121" text:outline-level="6"><text:span text:style-name="T121_1">Διαδικασία<text:s/>και<text:s/>χρόνος<text:s/>καταχώρησης<text:s/>στοιχείων<text:s/>στο<text:s/>Ηλεκτρονικό<text:s/>Σύστημα<text:s/>ΤαυτοποίησηςΑλκοολούχων<text:s/>Ποτών</text:span></text:h>
      <text:p text:style-name="P122"><text:span text:style-name="T122_1">1.</text:span><text:span text:style-name="T122_2"><text:s/></text:span><text:span text:style-name="T122_3">Τα<text:s/>υπόχρεα<text:s/>πρόσωπα,<text:s/>οφείλουν<text:s/>έως<text:s/>την<text:s/>τριακοστή<text:s/>(30</text:span><text:span text:style-name="T122_4">η</text:span><text:span text:style-name="T122_5">)<text:s/>ημέρα<text:s/>του<text:s/>επόμενου<text:s/>μήνα<text:s/>από<text:s/>τον<text:s/>μήνα<text:s/>εγγραφής<text:s/>τους<text:s/>στο<text:s/>Ηλεκτρονικό<text:s/>Μητρώο<text:s/>και<text:s/>λήψης<text:s/>του<text:s/>Μοναδικού<text:s/>Αριθμού<text:s/>Επιτηδευματία<text:s/>Αλκοολούχων<text:s/>Ποτών<text:s/>(Α.Ε.Α.Π.),<text:s/>να<text:s/>καταχωρίζουν<text:s/>στο<text:s/>Ηλεκτρονικό<text:s/>Σύστημα<text:s/>Ταυτοποίησης<text:s/>τα<text:s/>στοιχεία<text:s/>του<text:s/>παραρτήματος<text:s/>ΙΙ,<text:s/>το<text:s/>οποίο<text:s/>αποτελεί<text:s/>αναπόσπαστο<text:s/>μέρος<text:s/>της<text:s/>παρούσας.</text:span></text:p>
      <text:p text:style-name="P123"><text:span text:style-name="T123_1">2.</text:span><text:span text:style-name="T123_2"><text:s/></text:span><text:span text:style-name="T123_3">Η<text:s/>καταχώριση<text:s/>στο<text:s/>Ηλεκτρονικό<text:s/>Σύστημα<text:s/>πραγματοποιείται<text:s/>με<text:s/>βάση<text:s/>τις<text:s/>ημερήσιες<text:s/>κινήσεις<text:s/>εισερχομένων/εξερχομένων<text:s/>έτοιμων<text:s/>προς<text:s/>κατανάλωση<text:s/>αλκοολούχων<text:s/>ποτών<text:s/>της<text:s/>περ.<text:s/>α)<text:s/>του<text:s/>άρθρου<text:s/>79<text:s/>του<text:s/>ν.2960/01,<text:s/>όπως<text:s/>εξειδικεύονται<text:s/>στο<text:s/>άρθρο<text:s/>80<text:s/>του<text:s/>ν.2960/01<text:s/>και<text:s/>πρέπει<text:s/>να<text:s/>ολοκληρώνεται<text:s/>εντός<text:s/>πέντε<text:s/>(5)<text:s/>εργάσιμων<text:s/>ημερών<text:s/>από<text:s/>την<text:s/>ημέρα<text:s/>της<text:s/>σχετικής<text:s/>κίνησης<text:s/>(παραγωγής,<text:s/>μεταποίησης,<text:s/>αγοράς/παραλαβής,<text:s/>πώλησης,<text:s/>επιστροφής).</text:span></text:p>
      <text:p text:style-name="P124"><text:span text:style-name="T124_1">Ειδικότερα<text:s/>τα<text:s/>υπόχρεα<text:s/>πρόσωπα<text:s/>καταχωρίζουν<text:s/>στο<text:s/>Ηλεκτρονικό<text:s/>Σύστημα<text:s/>Ταυτοποίησης<text:s/>με<text:s/>βάση<text:s/>την<text:s/>ένδειξη<text:s/>παρτίδας)<text:s/>του<text:s/>εκάστοτε<text:s/>προϊόντος<text:s/>τα<text:s/>ακόλουθα<text:s/>στοιχεία<text:s/>:<text:s/>α)<text:s/>τη<text:s/>νόμιμη<text:s/>ονομασία<text:s/>προϊόντος,</text:span></text:p>
      <text:p text:style-name="P125"><text:span text:style-name="T125_1">β)</text:span><text:span text:style-name="T125_2"><text:tab/></text:span><text:span text:style-name="T125_3">την<text:s/>ένδειξη<text:s/>παρτίδας<text:s/>προϊόντος,<text:s/>στην<text:s/>περίπτωση<text:s/>που<text:s/>η<text:s/>ένδειξη<text:s/>παρτίδας<text:s/>προϊόντος<text:s/>καταλήγει<text:s/>σε<text:s/>ώρα,<text:s/>λεπτά<text:s/>και<text:s/>δευτερόλεπτα<text:s/>στο<text:s/>σύστημα<text:s/>καταχωρίζεται<text:s/>μόνο<text:s/>ο<text:s/>αναγνωριστικός<text:s/>αριθμός<text:s/>χωρίς<text:s/>τα<text:s/>στοιχεία<text:s/>της<text:s/>ώρας</text:span></text:p>
      <text:p text:style-name="P126"><text:span text:style-name="T126_1">γ)</text:span><text:span text:style-name="T126_2"><text:tab/></text:span><text:span text:style-name="T126_3">την<text:s/>εμπορική<text:s/>ονομασία<text:s/>προϊόντος<text:s/>και<text:s/>τυχόν<text:s/>διακριτικές<text:s/>ενδείξεις<text:s/>αυτού,<text:s/>δ)<text:s/>την<text:s/>ποσότητα<text:s/>με<text:s/>βάση<text:s/>τον<text:s/>ονομαστικό<text:s/>όγκο<text:s/>του<text:s/>περιεχόμενου<text:s/>προϊόντος<text:s/>στην<text:s/>προσυσκευασία<text:s/>(φιάλη),</text:span></text:p>
      <text:p text:style-name="P127"><text:span text:style-name="T127_1">ε)</text:span><text:span text:style-name="T127_2"><text:tab/></text:span><text:span text:style-name="T127_3">το<text:s/>είδος<text:s/>της<text:s/>συναλλαγής<text:s/>ήτοι<text:s/>παραγωγή/μεταποίηση/αγορά/επιστροφή<text:s/>(εισερχόμενη<text:s/>ένδειξη<text:s/>παρτίδας),<text:s/>πώληση/αποστολή(εξερχόμενη<text:s/>ένδειξη<text:s/>παρτίδας),</text:span></text:p>
      <text:p text:style-name="P128"><text:span text:style-name="T128_1">στ)</text:span><text:span text:style-name="T128_2"><text:tab/></text:span><text:span text:style-name="T128_3">το<text:s/>είδος<text:s/>του<text:s/>παραστατικού<text:s/>εισόδου/<text:s/>εξόδου<text:s/>και<text:s/>τα<text:s/>στοιχεία<text:s/>αυτού,<text:s/>ήτοι<text:s/>τον<text:s/>αριθμό<text:s/>του<text:s/>δελτίου<text:s/>παραγωγής,<text:s/>του<text:s/>τιμολογίου<text:s/>ή<text:s/>παραστατικού<text:s/>στοιχείου<text:s/>διακίνησης<text:s/>των<text:s/>άρθρων<text:s/>5<text:s/>και<text:s/>9<text:s/>του<text:s/>ν.<text:s/>4308/2014<text:s/>(Α΄<text:s/>251),<text:s/>κατά<text:s/>περίπτωση<text:s/>ανάλογα<text:s/>με<text:s/>το<text:s/>είδος<text:s/>της<text:s/>συναλλαγής<text:s/>(εισερχόμενη<text:s/>ένδειξη<text:s/>παρτίδας/<text:s/>εξερχόμενη<text:s/>ένδειξη<text:s/>παρτίδας<text:s/>),</text:span></text:p>
      <text:p text:style-name="P129"><text:span text:style-name="T129_1">ζ)</text:span><text:span text:style-name="T129_2"><text:tab/></text:span><text:span text:style-name="T129_3">την<text:s/>ημερομηνία<text:s/>της<text:s/>συναλλαγής<text:s/>(ημερομηνία<text:s/>παραγωγής/μεταποίησης,<text:s/>αγοράς/επιστροφής,<text:s/>πώλησης<text:s/>ή<text:s/>αποστολής),</text:span></text:p>
      <text:p text:style-name="P130"><text:span text:style-name="T130_1">η)</text:span><text:span text:style-name="T130_2"><text:tab/></text:span><text:span text:style-name="T130_3">τα<text:s/>στοιχεία<text:s/>της<text:s/>επιχείρησης<text:s/>παραγωγής<text:s/>,<text:s/>πώλησης<text:s/>ή<text:s/>αγοράς<text:s/>(στοιχεία<text:s/>προμηθευτή<text:s/>–<text:s/>παραλήπτη).</text:span></text:p>
      <text:p text:style-name="P131"><text:span text:style-name="T131_1">3.</text:span><text:span text:style-name="T131_2"><text:s/></text:span><text:span text:style-name="T131_3">Για<text:s/>οποιαδήποτε<text:s/>διόρθωση<text:s/>ή<text:s/>διαγραφή<text:s/>στα<text:s/>στοιχεία<text:s/>των<text:s/>καταχωρισμένων<text:s/>ημερήσιων<text:s/>κινήσεων<text:s/>εισερχομένων/εξερχομένων<text:s/>αλκοολούχων<text:s/>ποτών,<text:s/>πραγματοποιείται<text:s/>διόρθωση<text:s/>των<text:s/>στοιχείων,<text:s/>με<text:s/>διατήρηση<text:s/>της<text:s/>ιστορικότητας<text:s/>των<text:s/>προηγούμενων<text:s/>καταχωρίσεων.<text:s/>Δεν<text:s/>επιτρέπεται<text:s/>η<text:s/>διόρθωση<text:s/>ή<text:s/>διαγραφή<text:s/>στοιχείων,<text:s/>κατά<text:s/>το<text:s/>χρονικό<text:s/>διάστημα<text:s/>που<text:s/>η<text:s/>επιχείρηση<text:s/>βρίσκεται<text:s/>υπό<text:s/>έλεγχο<text:s/>από<text:s/>τις<text:s/>αρμόδιες<text:s/>αρχές<text:s/>και<text:s/>έχει<text:s/>ενημερωθεί<text:s/>σχετικά.</text:span></text:p>
      <text:p text:style-name="P132"><text:span text:style-name="T132_1">4.</text:span><text:span text:style-name="T132_2"><text:s/></text:span><text:span text:style-name="T132_3">Τα<text:s/>υπόχρεα<text:s/>πρόσωπα,<text:s/>σε<text:s/>περίπτωση<text:s/>που<text:s/>εντοπίσουν<text:s/>αλλοιώσεις<text:s/>ή<text:s/>παραποιήσεις<text:s/>σε<text:s/>συγκεκριμένες<text:s/>ενδείξεις<text:s/>παρτίδας<text:s/>προϊόντων<text:s/>που<text:s/>παράγουν<text:s/>ή<text:s/>διαθέτουν<text:s/>στην<text:s/>αγορά,<text:s/>υποχρεούνται<text:s/>να<text:s/>εισάγουν<text:s/>την<text:s/>σχετική<text:s/>πληροφόρηση<text:s/>για<text:s/>την<text:s/>ύπαρξη<text:s/>ύποπτης<text:s/>ένδειξης<text:s/>παρτίδας<text:s/>προϊόντος<text:s/>στο<text:s/>ηλεκτρονικό<text:s/>σύστημα<text:s/>ταυτοποίησης,<text:s/>καταχωρίζοντας<text:s/>τα<text:s/>στοιχεία<text:s/>του<text:s/>παραρτήματος<text:s/>ΙΙΙ.</text:span></text:p>
      <text:h text:style-name="P133" text:outline-level="6"><text:span text:style-name="T133_1">Άρθρο<text:s/>8</text:span><text:span text:style-name="T133_2"><text:s/></text:span></text:h>
      <text:h text:style-name="P134" text:outline-level="6"><text:span text:style-name="T134_1">Δημοσιότητα<text:s/>Ηλεκτρονικού<text:s/>Μητρώου/<text:s/>Ηλεκτρονικού<text:s/>Συστήματος<text:s/>Ταυτοποίησης<text:s/>αλκοολούχωνποτών</text:span></text:h>
      <text:p text:style-name="P135"><text:span text:style-name="T135_1">1.</text:span><text:span text:style-name="T135_2"><text:s/></text:span><text:span text:style-name="T135_3">Η<text:s/>εφαρμογή<text:s/>και<text:s/>η<text:s/>λειτουργία<text:s/>του<text:s/>Ηλεκτρονικού<text:s/>Μητρώου<text:s/>και<text:s/>του<text:s/>Ηλεκτρονικού<text:s/>Συστήματος<text:s/>Ταυτοποίησης<text:s/>διασφαλίζουν<text:s/>την<text:s/>τήρηση<text:s/>της<text:s/>εμπιστευτικότητας<text:s/>και<text:s/>του<text:s/>απορρήτου<text:s/>των<text:s/>στοιχείων<text:s/>που<text:s/>καταχωρίζονται<text:s/>σε<text:s/>αυτά<text:s/>καθώς<text:s/>και<text:s/>την<text:s/>προσωποποιημένη<text:s/>προσβασιμότητα<text:s/>των<text:s/>χρηστών<text:s/>κατ΄<text:s/>εφαρμογή<text:s/>των<text:s/>διατάξεων<text:s/>του<text:s/>Κανονισμού<text:s/>(ΕΕ)<text:s/>2016/679<text:s/>του<text:s/>Ευρωπαϊκού<text:s/>Κοινοβουλίου<text:s/>και<text:s/>του<text:s/>Συμβουλίου<text:s/>της<text:s/>27</text:span><text:span text:style-name="T135_4">ης</text:span><text:span text:style-name="T135_5">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των<text:s/>δεδομένων»<text:s/>(L<text:s/>119)<text:s/>και<text:s/>του<text:s/>ν.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</text:span><text:span text:style-name="T135_6">ης</text:span><text:span text:style-name="T135_7"><text:s/>Απριλίου<text:s/>τ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</text:span><text:span text:style-name="T135_8">ης</text:span><text:span text:style-name="T135_9"><text:s/>Απριλίου<text:s/>του<text:s/>2016<text:s/>και<text:s/>άλλες<text:s/>διατάξεις»<text:s/>(Α΄<text:s/>137).</text:span></text:p>
      <text:p text:style-name="P136"><text:span text:style-name="T136_1">Η<text:s/>δημοσιοποίηση<text:s/>των<text:s/>καταχωρισμένων<text:s/>στοιχείων<text:s/>του<text:s/>Ηλεκτρονικού<text:s/>Μητρώου<text:s/>και<text:s/>του<text:s/>Ηλεκτρονικού<text:s/>Συστήματος<text:s/>Ταυτοποίησης<text:s/>σε<text:s/>τρίτους,<text:s/>εκτός<text:s/>των<text:s/>αρμόδιων<text:s/>υπηρεσιών<text:s/>του<text:s/>άρθρου<text:s/>4<text:s/>της<text:s/>παρούσας,<text:s/>τελεί<text:s/>υπό<text:s/>τους<text:s/>όρους<text:s/>του<text:s/>άρθρου<text:s/>17<text:s/>«περί<text:s/>διαφύλαξης<text:s/>πληροφοριών<text:s/>–<text:s/>απορρήτου»<text:s/>του<text:s/>Μέρους<text:s/>Α΄<text:s/>«Κώδικας<text:s/>Φορολογικής<text:s/>Διαδικασίας»<text:s/>του<text:s/>ν.<text:s/>4174/2013,<text:s/>«Φορολογικές<text:s/>διαδικασίες<text:s/>και<text:s/>άλλες<text:s/>διατάξεις»<text:s/>(Α΄<text:s/>170).</text:span></text:p>
      <text:h text:style-name="P137" text:outline-level="6"><text:span text:style-name="T137_1">Άρθρο<text:s/></text:span></text:h>
      <text:h text:style-name="P138" text:outline-level="6"><text:span text:style-name="T138_1">9Κυρώσεις</text:span></text:h>
      <text:p text:style-name="P139"><text:span text:style-name="T139_1">1.</text:span><text:span text:style-name="T139_2"><text:s/></text:span><text:span text:style-name="T139_3">Για<text:s/>την<text:s/>μη<text:s/>τήρηση<text:s/>των<text:s/>διατάξεων<text:s/>της<text:s/>παρούσας<text:s/>επιβάλλονται<text:s/>οι<text:s/>κυρώσεις<text:s/>του<text:s/>άρθρου<text:s/>119Α<text:s/>του<text:s/>ν.<text:s/>2960/2001<text:s/>με<text:s/>την<text:s/>επιφύλαξη<text:s/>των<text:s/>περί<text:s/>λαθρεμπορίας<text:s/>διατάξεων.</text:span></text:p>
      <text:p text:style-name="P140"><text:span text:style-name="T140_1">2.</text:span><text:span text:style-name="T140_2"><text:s/></text:span><text:span text:style-name="T140_3">Αρμόδια<text:s/>τελωνειακή<text:s/>αρχή<text:s/>για<text:s/>την<text:s/>επιβολή<text:s/>των<text:s/>κυρώσεων<text:s/>που<text:s/>προβλέπονται<text:s/>από<text:s/>την<text:s/>μη<text:s/>τήρηση<text:s/>των<text:s/>διατάξεων<text:s/>της<text:s/>παρούσας,<text:s/>είναι<text:s/>το<text:s/>τελωνείο<text:s/>στη<text:s/>χωρική<text:s/>αρμοδιότητα<text:s/>του<text:s/>οποίου<text:s/>βρίσκεται<text:s/>η<text:s/>έδρα<text:s/>του<text:s/>υπόχρεου<text:s/>προσώπου.</text:span></text:p>
      <text:h text:style-name="P141" text:outline-level="6"><text:span text:style-name="T141_1">Άρθρο<text:s/></text:span></text:h>
      <text:h text:style-name="P142" text:outline-level="6"><text:span text:style-name="T142_1">10Μεταβατικές<text:s/>διατάξεις</text:span></text:h>
      <text:p text:style-name="P143"><text:span text:style-name="T143_1">Κατ’<text:s/>εξαίρεση<text:s/>των<text:s/>οριζόμενων<text:s/>στην<text:s/>παρ.<text:s/>2<text:s/>του<text:s/>άρθρου<text:s/>5<text:s/>της<text:s/>παρούσας,<text:s/>τα<text:s/>πρόσωπα,<text:s/>τα<text:s/>οποία<text:s/>ήδη,<text:s/>κατά<text:s/>την<text:s/>ημερομηνία<text:s/>έναρξης<text:s/>ισχύος<text:s/>της<text:s/>παρούσας<text:s/>απόφασης,<text:s/>δραστηριοποιούνται<text:s/>στο<text:s/>τομέα<text:s/>της<text:s/>παραγωγής<text:s/>και<text:s/>διάθεσης<text:s/>αλκοολούχων<text:s/>ποτών<text:s/>και<text:s/>βάσει<text:s/>των<text:s/>διατάξεων<text:s/>αυτής<text:s/>καθίστανται<text:s/>υπόχρεα<text:s/>καταχώρισης<text:s/>στοιχείων,<text:s/>υποχρεούνται<text:s/>εντός<text:s/>ενενήντα<text:s/>(90)<text:s/>ημερών<text:s/>από<text:s/>την<text:s/>έναρξη<text:s/>ισχύος<text:s/>της<text:s/>παρούσας<text:s/>να<text:s/>εγγραφούν<text:s/>στο<text:s/>Ηλεκτρονικό<text:s/>Μητρώο<text:s/>σύμφωνα<text:s/>με<text:s/>τα<text:s/>οριζόμενα<text:s/>στο<text:s/>ως<text:s/>άνω<text:s/>άρθρο<text:s/>5<text:s/>.</text:span></text:p>
      <text:h text:style-name="P144" text:outline-level="6"><text:span text:style-name="T144_1">Άρθρο<text:s/>11</text:span><text:span text:style-name="T144_2"><text:s/></text:span></text:h>
      <text:h text:style-name="P145" text:outline-level="6"><text:span text:style-name="T145_1">Έναρξη<text:s/>ισχύος</text:span></text:h>
      <text:p text:style-name="P146"><text:span text:style-name="T146_1">1.</text:span><text:span text:style-name="T146_2"><text:s/></text:span><text:span text:style-name="T146_3">«Η<text:s/>παρούσα<text:s/>απόφαση<text:s/>ισχύει<text:s/>από<text:s/>την<text:s/>ημερομηνία<text:s/>έναρξης<text:s/>της<text:s/>παραγωγικής<text:s/>λειτουργίας<text:s/>του<text:s/>Ηλεκτρονικού<text:s/>Μητρώου<text:s/>Επιτηδευματιών<text:s/>Αλκοολούχων<text:s/>Ποτών<text:s/>και<text:s/>του<text:s/>Ηλεκτρονικού<text:s/>Συστήματος<text:s/>Ταυτοποίησης<text:s/>Αλκοολούχων<text:s/>Ποτών,<text:s/>η<text:s/>οποία<text:s/>θα<text:s/>καθοριστεί<text:s/>με<text:s/>νεότερη<text:s/>κοινή<text:s/>Απόφαση<text:s/>του<text:s/>Υφυπουργού<text:s/>Οικονομικών<text:s/>και<text:s/>Διοικητή<text:s/>της<text:s/>ΑΑΔΕ».</text:span></text:p>
      <text:p text:style-name="P147"><text:span text:style-name="T147_1">2.</text:span><text:span text:style-name="T147_2"><text:s/></text:span><text:span text:style-name="T147_3">Η<text:s/>παρούσα<text:s/>απόφαση<text:s/>να<text:s/>δημοσιευτεί<text:s/>στην<text:s/>Εφημερίδα<text:s/>της<text:s/>Κυβερνήσεως.</text:span></text:p>
      <text:p text:style-name="P148"><text:span text:style-name="T148_1">ΑΠ.<text:s/>ΒΕΣΥΡΟΠΟΥΛΟΣ</text:span></text:p>
      <text:p text:style-name="P149"><text:span text:style-name="T149_1">Πίνακας<text:s/>Διανομής:</text:span></text:p>
      <text:p text:style-name="P150"><text:span text:style-name="T150_1">Α.<text:s/></text:span><text:span text:style-name="T150_2">Αποδέκτες<text:s/>για<text:s/>ενέργεια</text:span></text:p>
      <text:p text:style-name="P151"><text:span text:style-name="T151_1">Εθνικό<text:s/>Τυπογραφείο</text:span></text:p>
      <text:p text:style-name="P152"><text:span text:style-name="T152_1">(Για<text:s/>δημοσίευση<text:s/>της<text:s/>παρούσας<text:s/>στην<text:s/>Εφημερίδα<text:s/>της<text:s/>Κυβερνήσεως)</text:span></text:p>
      <text:p text:style-name="P153"><text:span text:style-name="T153_1">Β<text:s/></text:span><text:span text:style-name="T153_2">.</text:span><text:span text:style-name="T153_3">Κοινοποίηση</text:span></text:p>
      <text:p text:style-name="P154"><text:span text:style-name="T154_1">1.</text:span><text:span text:style-name="T154_2"><text:s/></text:span><text:span text:style-name="T154_3">Γραφείο<text:s/>Υπουργού<text:s/>Οικονομικών</text:span></text:p>
      <text:p text:style-name="P155"><text:span text:style-name="T155_1">2.</text:span><text:span text:style-name="T155_2"><text:s/></text:span><text:span text:style-name="T155_3">Γραφείο<text:s/>Υφυπουργού<text:s/>Οικονομικών</text:span></text:p>
      <text:p text:style-name="P156"><text:span text:style-name="T156_1">Γ.<text:s/></text:span><text:span text:style-name="T156_2">Εσωτερική<text:s/>Διανομή:</text:span></text:p>
      <text:p text:style-name="P157"><text:span text:style-name="T157_1">1.</text:span><text:span text:style-name="T157_2"><text:s/></text:span><text:span text:style-name="T157_3">Γραφείο<text:s/>Διοικητή<text:s/>Ανεξάρτητης<text:s/>Αρχής<text:s/>Δημοσίων<text:s/>Εσόδων</text:span></text:p>
      <text:p text:style-name="P158"><text:span text:style-name="T158_1">2.</text:span><text:span text:style-name="T158_2"><text:s/></text:span><text:span text:style-name="T158_3">Αυτοτελές<text:s/>Τμήμα<text:s/>Υποστήριξης<text:s/>Γεν.<text:s/>Δ/νσης<text:s/>Τελωνείων<text:s/>&amp;<text:s/>Ε.Φ.Κ.</text:span></text:p>
      <text:p text:style-name="P159"><text:span text:style-name="T159_1">3.</text:span><text:span text:style-name="T159_2"><text:s/></text:span><text:span text:style-name="T159_3">Γραφείο<text:s/>Γεν.<text:s/>Δ/ντή<text:s/>Ηλεκτρονικής<text:s/>Διακυβέρνησης</text:span></text:p>
      <text:p text:style-name="P160"><text:span text:style-name="T160_1">4.</text:span><text:span text:style-name="T160_2"><text:s/></text:span><text:span text:style-name="T160_3">Αυτοτελές<text:s/>Τμήμα<text:s/>υποστήριξης<text:s/>Γεν.<text:s/>Δ/νσης<text:s/>Γενικού<text:s/>Χημείου<text:s/>του<text:s/>Κράτους</text:span></text:p>
      <text:p text:style-name="P161"><text:span text:style-name="T161_1">5.</text:span><text:span text:style-name="T161_2"><text:s/></text:span><text:span text:style-name="T161_3">Διεύθυνση<text:s/>Ανάπτυξης<text:s/>Τελωνειακών,<text:s/>Ελεγκτικών<text:s/>και<text:s/>Επιχειρησιακών<text:s/>Εφαρμογών<text:s/>(Δ.Α.Τ.Ε.)</text:span></text:p>
      <text:p text:style-name="P162"><text:span text:style-name="T162_1">Υπ/νση<text:s/>Ανάπτυξης<text:s/>Τελωνειακών<text:s/>Εφαρμογών</text:span></text:p>
      <text:p text:style-name="P163"><text:span text:style-name="T163_1">6.</text:span><text:span text:style-name="T163_2"><text:s/></text:span><text:span text:style-name="T163_3">Διεύθυνση<text:s/>Επιχειρησιακών<text:s/>Διαδικασιών</text:span></text:p>
      <text:p text:style-name="P164"><text:span text:style-name="T164_1">Υπ/νση<text:s/>Β΄<text:s/>Απαιτήσεων<text:s/>&amp;<text:s/>Ελέγχου<text:s/>Εφαρμογών<text:s/>Τελωνείων</text:span></text:p>
      <text:p text:style-name="P165"><text:span text:style-name="T165_1">7.</text:span><text:span text:style-name="T165_2"><text:s/></text:span><text:span text:style-name="T165_3">Δ/νση<text:s/>Στρατηγικής<text:s/>Ελέγχων<text:s/>&amp;<text:s/>Τελωνειακών<text:s/>Παραβάσεων</text:span></text:p>
      <text:p text:style-name="P166"><text:span text:style-name="T166_1">8.</text:span><text:span text:style-name="T166_2"><text:s/></text:span><text:span text:style-name="T166_3">Δ/νση<text:s/>Ειδικών<text:s/>Φόρων<text:s/>Κατανάλωσης<text:s/>&amp;<text:s/>ΦΠΑ</text:span></text:p>
      <text:p text:style-name="P167"><text:span text:style-name="T167_1">9.</text:span><text:span text:style-name="T167_2"><text:s/></text:span><text:span text:style-name="T167_3">Δνση<text:s/>Αλκοόλης<text:s/>και<text:s/>Τροφίμων</text:span></text:p>
      <text:p text:style-name="P168"><text:span text:style-name="T168_1">ΠΑΡΑΡΤΗΜΑ<text:s/>Ι</text:span></text:p>
      <text:p text:style-name="P169"><text:span text:style-name="T169_1">ΗΛΕΚΤΡΟΝΙΚΟ<text:s/>ΜΗΤΡΩΟ<text:s/>ΕΠΙΤΗΔΕΥΜΑΤΙΩΝ<text:s/>ΑΛΚΟΟΛΟΥΧΩΝ<text:s/>ΠΟΤΩΝ</text:span></text:p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5">
          <table:table-cell table:style-name="Cell29" table:number-columns-spanned="4">
            <text:p text:style-name="P170"><text:span text:style-name="T170_1">ΣΤΟΙΧΕΙΑ<text:s/>ΕΠΙΧΕΙΡΗΣΗΣ</text:span></text:p>
          </table:table-cell>
          <table:covered-table-cell/>
          <table:covered-table-cell/>
          <table:covered-table-cell/>
          <table:table-cell table:style-name="Cell30">
            <text:p text:style-name="P171"/>
          </table:table-cell>
          <table:table-cell table:style-name="Cell31" table:number-columns-spanned="3">
            <text:p text:style-name="P172"><text:span text:style-name="T172_1">ΔΡΑΣΤΗΡΙΟΤΗΤΕΣ/ΠΡΟΪΟΝΤΑ<text:s/>ΕΠΙΧΕΙΡΗΣΗΣ</text:span></text:p>
          </table:table-cell>
          <table:covered-table-cell/>
          <table:covered-table-cell/>
        </table:table-row>
        <table:table-row table:style-name="Row16">
          <table:table-cell table:style-name="Cell32">
            <text:p text:style-name="P173"><text:span text:style-name="T173_1">ΑΦΜ:</text:span></text:p>
          </table:table-cell>
          <table:table-cell table:style-name="Cell33" table:number-columns-spanned="3">
            <text:p text:style-name="P174"/>
          </table:table-cell>
          <table:covered-table-cell/>
          <table:covered-table-cell/>
          <table:table-cell table:style-name="Cell34">
            <text:p text:style-name="P175"/>
          </table:table-cell>
          <table:table-cell table:style-name="Cell35">
            <text:p text:style-name="P176"><text:span text:style-name="T176_1">ΚΩΔΙΚΟΙ<text:s/>ΑΡΙΘΜΟΙ<text:s/>ΔΡΑΣΤΗΡΙΟΤΗΤΑΣ</text:span></text:p>
          </table:table-cell>
          <table:table-cell table:style-name="Cell36" table:number-columns-spanned="2">
            <text:p text:style-name="P177"/>
          </table:table-cell>
          <table:covered-table-cell/>
        </table:table-row>
        <table:table-row table:style-name="Row17">
          <table:table-cell table:style-name="Cell37">
            <text:p text:style-name="P178"><text:span text:style-name="T178_1">ΕΠΩΝΥΜΙΑ:</text:span></text:p>
          </table:table-cell>
          <table:table-cell table:style-name="Cell38" table:number-columns-spanned="3">
            <text:p text:style-name="P179"/>
          </table:table-cell>
          <table:covered-table-cell/>
          <table:covered-table-cell/>
          <table:table-cell table:style-name="Cell39">
            <text:p text:style-name="P180"/>
          </table:table-cell>
          <table:table-cell table:style-name="Cell40">
            <text:p text:style-name="P181"><text:span text:style-name="T181_1">ΠΕΡΙΓΡΑΦΗ<text:s/>ΔΡΑΣΤΗΡΙΟΤΗΤΑΣ</text:span></text:p>
          </table:table-cell>
          <table:table-cell table:style-name="Cell41" table:number-columns-spanned="2">
            <text:p text:style-name="P182"/>
          </table:table-cell>
          <table:covered-table-cell/>
        </table:table-row>
        <table:table-row table:style-name="Row18">
          <table:table-cell table:style-name="Cell42">
            <text:p text:style-name="P183"><text:span text:style-name="T183_1">ΔΙΕΥΘΥΝΣΗ:</text:span></text:p>
          </table:table-cell>
          <table:table-cell table:style-name="Cell43" table:number-columns-spanned="3">
            <text:p text:style-name="P184"/>
          </table:table-cell>
          <table:covered-table-cell/>
          <table:covered-table-cell/>
          <table:table-cell table:style-name="Cell44">
            <text:p text:style-name="P185"/>
          </table:table-cell>
          <table:table-cell table:style-name="Cell45">
            <text:p text:style-name="P186"><text:span text:style-name="T186_1">ΕΙΔΟΣ<text:s/>ΔΡΑΣΤΗΡΙΟΤΗΤΑΣ<text:s/>(Κύρια<text:s/>/Δευτερεύουσα)</text:span></text:p>
          </table:table-cell>
          <table:table-cell table:style-name="Cell46" table:number-columns-spanned="2">
            <text:p text:style-name="P187"/>
          </table:table-cell>
          <table:covered-table-cell/>
        </table:table-row>
        <table:table-row table:style-name="Row19">
          <table:table-cell table:style-name="Cell47">
            <text:p text:style-name="P188"><text:span text:style-name="T188_1">Τηλ./<text:s/>mail:</text:span></text:p>
          </table:table-cell>
          <table:table-cell table:style-name="Cell48" table:number-columns-spanned="3">
            <text:p text:style-name="P189"/>
          </table:table-cell>
          <table:covered-table-cell/>
          <table:covered-table-cell/>
          <table:table-cell table:style-name="Cell49">
            <text:p text:style-name="P190"/>
          </table:table-cell>
          <table:table-cell table:style-name="Cell50">
            <text:p text:style-name="P191"/>
          </table:table-cell>
          <table:table-cell table:style-name="Cell51" table:number-columns-spanned="2">
            <text:p text:style-name="P192"/>
          </table:table-cell>
          <table:covered-table-cell/>
        </table:table-row>
        <table:table-row table:style-name="Row20">
          <table:table-cell table:style-name="Cell52">
            <text:p text:style-name="P193"><text:span text:style-name="T193_1">ΗΜ/ΝΙΑ</text:span></text:p>
            <text:p text:style-name="P194"><text:span text:style-name="T194_1">ΕΝΑΡΞΗΣ<text:s/>ΛΕΙΤΟΥΡΓΙΑΣ</text:span></text:p>
          </table:table-cell>
          <table:table-cell table:style-name="Cell53" table:number-columns-spanned="3">
            <text:p text:style-name="P195"/>
          </table:table-cell>
          <table:covered-table-cell/>
          <table:covered-table-cell/>
          <table:table-cell table:style-name="Cell54">
            <text:p text:style-name="P196"/>
          </table:table-cell>
          <table:table-cell table:style-name="Cell55">
            <text:p text:style-name="P197"/>
          </table:table-cell>
          <table:table-cell table:style-name="Cell56">
            <text:p text:style-name="P198"/>
          </table:table-cell>
          <table:table-cell table:style-name="Cell57">
            <text:p text:style-name="P199"/>
          </table:table-cell>
        </table:table-row>
        <table:table-row table:style-name="Row21">
          <table:table-cell table:style-name="Cell58">
            <text:p text:style-name="P200"><text:span text:style-name="T200_1">ΚΑΤΑΣΤΑΣΗ<text:s/>ΕΠΙΧΕΙΡΗΣΗ<text:s/>Σ<text:s/>:</text:span></text:p>
          </table:table-cell>
          <table:table-cell table:style-name="Cell59" table:number-columns-spanned="3">
            <text:p text:style-name="P201"><text:span text:style-name="T201_1">ΕΝΕΡΓΗ<text:s/>Η<text:s/>ΜΗ</text:span></text:p>
          </table:table-cell>
          <table:covered-table-cell/>
          <table:covered-table-cell/>
          <table:table-cell table:style-name="Cell60">
            <text:p text:style-name="P202"/>
          </table:table-cell>
          <table:table-cell table:style-name="Cell61">
            <text:p text:style-name="P203"/>
          </table:table-cell>
          <table:table-cell table:style-name="Cell62">
            <text:p text:style-name="P204"/>
          </table:table-cell>
          <table:table-cell table:style-name="Cell63">
            <text:p text:style-name="P205"/>
          </table:table-cell>
        </table:table-row>
        <table:table-row table:style-name="Row22">
          <table:table-cell table:style-name="Cell64">
            <text:p text:style-name="P206"/>
          </table:table-cell>
          <table:table-cell table:style-name="Cell65" table:number-columns-spanned="3">
            <text:p text:style-name="P207"/>
          </table:table-cell>
          <table:covered-table-cell/>
          <table:covered-table-cell/>
          <table:table-cell table:style-name="Cell66">
            <text:p text:style-name="P208"/>
          </table:table-cell>
          <table:table-cell table:style-name="Cell67">
            <text:p text:style-name="P209"/>
          </table:table-cell>
          <table:table-cell table:style-name="Cell68">
            <text:p text:style-name="P210"/>
          </table:table-cell>
          <table:table-cell table:style-name="Cell69">
            <text:p text:style-name="P211"/>
          </table:table-cell>
        </table:table-row>
        <table:table-row table:style-name="Row23">
          <table:table-cell table:style-name="Cell70" table:number-columns-spanned="4">
            <text:p text:style-name="P212"><text:span text:style-name="T212_1">ΕΓΚΑΤΑΣΤΑΣΕΙΣ<text:s/>ΕΠΙΧΕΙΡΗΣΗΣ</text:span></text:p>
          </table:table-cell>
          <table:covered-table-cell/>
          <table:covered-table-cell/>
          <table:covered-table-cell/>
          <table:table-cell table:style-name="Cell71">
            <text:p text:style-name="P213"/>
          </table:table-cell>
          <table:table-cell table:style-name="Cell72" table:number-columns-spanned="3">
            <text:p text:style-name="P214"><text:span text:style-name="T214_1">ΑΔΕΙΕΣ<text:s/>ΕΙΔΙΚΟΥ<text:s/>ΦΟΡΟΥ<text:s/>ΚΑΤΑΝΑΛΩΣΗΣ</text:span></text:p>
          </table:table-cell>
          <table:covered-table-cell/>
          <table:covered-table-cell/>
        </table:table-row>
        <table:table-row table:style-name="Row24">
          <table:table-cell table:style-name="Cell73">
            <text:p text:style-name="P215"><text:span text:style-name="T215_1">ΑΡΙΘΜΟΣ</text:span></text:p>
          </table:table-cell>
          <table:table-cell table:style-name="Cell74" table:number-columns-spanned="2">
            <text:p text:style-name="P216"><text:span text:style-name="T216_1">ΕΙΔΟΣ</text:span></text:p>
          </table:table-cell>
          <table:covered-table-cell/>
          <table:table-cell table:style-name="Cell75">
            <text:p text:style-name="P217"><text:span text:style-name="T217_1">ΔΙΕΥΘΥΝΣΗ</text:span></text:p>
          </table:table-cell>
          <table:table-cell table:style-name="Cell76">
            <text:p text:style-name="P218"/>
          </table:table-cell>
          <table:table-cell table:style-name="Cell77">
            <text:p text:style-name="P219"><text:span text:style-name="T219_1">ΕΙΔΟΣ<text:s/>ΑΔΕΙΑΣ</text:span></text:p>
          </table:table-cell>
          <table:table-cell table:style-name="Cell78" table:number-columns-spanned="2">
            <text:p text:style-name="P220"><text:span text:style-name="T220_1">ΑΡΙΘΜΟΣ<text:s/>ΑΔΕΙΑΣ</text:span></text:p>
          </table:table-cell>
          <table:covered-table-cell/>
        </table:table-row>
        <table:table-row table:style-name="Row25">
          <table:table-cell table:style-name="Cell79">
            <text:p text:style-name="P221"/>
          </table:table-cell>
          <table:table-cell table:style-name="Cell80" table:number-columns-spanned="2">
            <text:p text:style-name="P222"><text:span text:style-name="T222_1">ΕΔΡΑ</text:span></text:p>
          </table:table-cell>
          <table:covered-table-cell/>
          <table:table-cell table:style-name="Cell81">
            <text:p text:style-name="P223"/>
          </table:table-cell>
          <table:table-cell table:style-name="Cell82">
            <text:p text:style-name="P224"/>
          </table:table-cell>
          <table:table-cell table:style-name="Cell83">
            <text:p text:style-name="P225"><text:span text:style-name="T225_1">ΕΓΚΕΚΡΙΜΕΝΟΣ<text:s/>ΑΠΟΘΗΚΕΥΤΗΣ</text:span></text:p>
          </table:table-cell>
          <table:table-cell table:style-name="Cell84" table:number-columns-spanned="2">
            <text:p text:style-name="P226"/>
          </table:table-cell>
          <table:covered-table-cell/>
        </table:table-row>
        <table:table-row table:style-name="Row26">
          <table:table-cell table:style-name="Cell85">
            <text:p text:style-name="P227"/>
          </table:table-cell>
          <table:table-cell table:style-name="Cell86" table:number-columns-spanned="2">
            <text:p text:style-name="P228"><text:span text:style-name="T228_1">ΑΠΟΘΗΚΗ</text:span></text:p>
          </table:table-cell>
          <table:covered-table-cell/>
          <table:table-cell table:style-name="Cell87">
            <text:p text:style-name="P229"/>
          </table:table-cell>
          <table:table-cell table:style-name="Cell88">
            <text:p text:style-name="P230"/>
          </table:table-cell>
          <table:table-cell table:style-name="Cell89">
            <text:p text:style-name="P231"><text:span text:style-name="T231_1">ΕΓΓΕΓΡΑΜΜΕΝΟΣ<text:s/>ΠΑΡΑΛΗΠΤΗΣ</text:span></text:p>
          </table:table-cell>
          <table:table-cell table:style-name="Cell90" table:number-columns-spanned="2">
            <text:p text:style-name="P232"/>
          </table:table-cell>
          <table:covered-table-cell/>
        </table:table-row>
        <table:table-row table:style-name="Row27">
          <table:table-cell table:style-name="Cell91">
            <text:p text:style-name="P233"/>
          </table:table-cell>
          <table:table-cell table:style-name="Cell92" table:number-columns-spanned="2">
            <text:p text:style-name="P234"><text:span text:style-name="T234_1">ΥΠΟΚΑΤΑΣΤΗΜ</text:span></text:p>
            <text:p text:style-name="P235"><text:span text:style-name="T235_1">Α</text:span></text:p>
          </table:table-cell>
          <table:covered-table-cell/>
          <table:table-cell table:style-name="Cell93">
            <text:p text:style-name="P236"/>
          </table:table-cell>
          <table:table-cell table:style-name="Cell94">
            <text:p text:style-name="P237"/>
          </table:table-cell>
          <table:table-cell table:style-name="Cell95">
            <text:p text:style-name="P238"><text:span text:style-name="T238_1">ΠΕΡΙΣΤΑΣΙΑΚΑ<text:s/>ΕΓΓΕΓΡΑΜΜΕΝΟΣ</text:span></text:p>
            <text:p text:style-name="P239"><text:span text:style-name="T239_1">ΠΑΡΑΛΗΠΤΗΣ</text:span></text:p>
          </table:table-cell>
          <table:table-cell table:style-name="Cell96" table:number-columns-spanned="2">
            <text:p text:style-name="P240"/>
          </table:table-cell>
          <table:covered-table-cell/>
        </table:table-row>
        <table:table-row table:style-name="Row28">
          <table:table-cell table:style-name="Cell97" table:number-columns-spanned="4">
            <text:p text:style-name="P241"/>
          </table:table-cell>
          <table:covered-table-cell/>
          <table:covered-table-cell/>
          <table:covered-table-cell/>
          <table:table-cell table:style-name="Cell98">
            <text:p text:style-name="P242"/>
          </table:table-cell>
          <table:table-cell table:style-name="Cell99">
            <text:p text:style-name="P243"><text:span text:style-name="T243_1">(ΠΙΣΤΟΠΟΙΗΜΕΝΟΣ<text:s/>ΑΠΟΣΤΟΛΕΑΣ)<text:s/>ΑΠΟΣΤΟΛΕΑΣ<text:s/>ΠΡΟΪΟΝΤΩΝ<text:s/>ΜΕ<text:s/>ΑΣΔΕ</text:span></text:p>
          </table:table-cell>
          <table:table-cell table:style-name="Cell100" table:number-columns-spanned="2">
            <text:p text:style-name="P244"/>
          </table:table-cell>
          <table:covered-table-cell/>
        </table:table-row>
        <table:table-row table:style-name="Row29">
          <table:table-cell table:style-name="Cell101" table:number-columns-spanned="4">
            <text:p text:style-name="P245"/>
          </table:table-cell>
          <table:covered-table-cell/>
          <table:covered-table-cell/>
          <table:covered-table-cell/>
          <table:table-cell table:style-name="Cell102">
            <text:p text:style-name="P246"/>
          </table:table-cell>
          <table:table-cell table:style-name="Cell103">
            <text:p text:style-name="P247"/>
          </table:table-cell>
          <table:table-cell table:style-name="Cell104" table:number-columns-spanned="2">
            <text:p text:style-name="P248"/>
          </table:table-cell>
          <table:covered-table-cell/>
        </table:table-row>
        <table:table-row table:style-name="Row30">
          <table:table-cell table:style-name="Cell105" table:number-columns-spanned="2">
            <text:p text:style-name="P249"/>
          </table:table-cell>
          <table:covered-table-cell/>
          <table:table-cell table:style-name="Cell106" table:number-columns-spanned="2">
            <text:p text:style-name="P250"/>
          </table:table-cell>
          <table:covered-table-cell/>
          <table:table-cell table:style-name="Cell107">
            <text:p text:style-name="P251"/>
          </table:table-cell>
          <table:table-cell table:style-name="Cell108">
            <text:p text:style-name="P252"><text:span text:style-name="T252_1">(ΠΙΣΤΟΠΟΙΗΜΕΝΟΣ<text:s/>ΠΑΡΑΛΗΠΤΗΣ)<text:s/>ΠΑΡΑΛΗΠΤΗΣ<text:s/>ΠΡΟΪΟΝΤΩΝ<text:s/>ΜΕ<text:s/>ΑΣΔΕ</text:span></text:p>
          </table:table-cell>
          <table:table-cell table:style-name="Cell109" table:number-columns-spanned="2">
            <text:p text:style-name="P253"/>
          </table:table-cell>
          <table:covered-table-cell/>
        </table:table-row>
        <table:table-row table:style-name="Row31">
          <table:table-cell table:style-name="Cell110" table:number-columns-spanned="4">
            <text:p text:style-name="P254"/>
          </table:table-cell>
          <table:covered-table-cell/>
          <table:covered-table-cell/>
          <table:covered-table-cell/>
          <table:table-cell table:style-name="Cell111">
            <text:p text:style-name="P255"/>
          </table:table-cell>
          <table:table-cell table:style-name="Cell112">
            <text:p text:style-name="P256"><text:span text:style-name="T256_1">ΑΔΕΙΑ<text:s/>ΑΣΚΗΣΕΩΣ<text:s/>ΕΠΑΓΓΕΛΜΑΤΟΣ<text:s/>ΠΟΤΟΠΟΙΟΥ</text:span></text:p>
          </table:table-cell>
          <table:table-cell table:style-name="Cell113" table:number-columns-spanned="2">
            <text:p text:style-name="P257"/>
          </table:table-cell>
          <table:covered-table-cell/>
        </table:table-row>
      </table:table>
      <text:p text:style-name="P258"><text:span text:style-name="T258_1">ΠΑΡΑΡΤΗΜΑ<text:s/>ΙΙ</text:span></text:p>
      <text:p text:style-name="P259"><text:span text:style-name="T259_1">ΗΛΕΚΤΡΟΝΙΚΟ<text:s/>ΣΥΣΤΗΜΑ<text:s/>ΤΑΥΤΟΠΟΙΗΣΗΣ<text:s/>ΑΛΚΟΟΛΟΥΧΩΝ<text:s/>ΠΟΤΩΝ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32">
          <table:table-cell table:style-name="Cell114" table:number-columns-spanned="2">
            <text:p text:style-name="P260"><text:span text:style-name="T260_1">ΑΡΙΘΜΟΣ<text:s/>ΕΠΙΤΗΔΕΥΜΑΤΙΑ<text:s/>ΑΛΚΟΟΛΟΥΧΩΝ<text:s/>ΠΟΤΩΝ</text:span></text:p>
          </table:table-cell>
          <table:covered-table-cell/>
          <table:table-cell table:style-name="Cell115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Row33">
          <table:table-cell table:style-name="Cell116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17" table:number-columns-spanned="2">
            <text:p text:style-name="P263"><text:span text:style-name="T263_1">ΝΟΜΙΜΗ<text:s/>ΟΝΟΜΑΣΙΑ<text:s/>ΠΡΟΪΟΝΤΟΣ</text:span></text:p>
          </table:table-cell>
          <table:covered-table-cell/>
          <table:table-cell table:style-name="Cell118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Row35">
          <table:table-cell table:style-name="Cell119" table:number-columns-spanned="2">
            <text:p text:style-name="P265"><text:span text:style-name="T265_1">ΕΜΠΟΡΙΚΗ<text:s/>ΟΝΟΜΑΣΙΑ<text:s/>ΠΡΟΪΟΝΤΟΣ<text:s/>(και<text:s/>τυχόν<text:s/>άλλες<text:s/>διακριτικές<text:s/>ενδείξεις)</text:span></text:p>
          </table:table-cell>
          <table:covered-table-cell/>
          <table:table-cell table:style-name="Cell120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Row36">
          <table:table-cell table:style-name="Cell121" table:number-columns-spanned="2">
            <text:p text:style-name="P267"><text:span text:style-name="T267_1">ΕΝΔΕΙΞΗ<text:s/>ΠΑΡΤΙΔΑΣ<text:s/>ΠΡΟΪΟΝΤΟΣ</text:span></text:p>
          </table:table-cell>
          <table:covered-table-cell/>
          <table:table-cell table:style-name="Cell122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Row37">
          <table:table-cell table:style-name="Cell123" table:number-columns-spanned="2">
            <text:p text:style-name="P269"><text:span text:style-name="T269_1">Εισερχόμενα</text:span></text:p>
          </table:table-cell>
          <table:covered-table-cell/>
          <table:table-cell table:style-name="Cell124" table:number-columns-spanned="2">
            <text:p text:style-name="P270"><text:span text:style-name="T270_1">Εξερχόμενα</text:span></text:p>
          </table:table-cell>
          <table:covered-table-cell/>
          <table:table-cell table:style-name="Cell125" table:number-columns-spanned="2">
            <text:p text:style-name="P271"><text:span text:style-name="T271_1">Καταχώρηση<text:s/>Ύποπτου<text:s/>LOT</text:span></text:p>
          </table:table-cell>
          <table:covered-table-cell/>
        </table:table-row>
        <table:table-row table:style-name="Row38">
          <table:table-cell table:style-name="Cell126">
            <text:p text:style-name="P272"><text:span text:style-name="T272_1">ΕΙΔΟΣ<text:s/>ΣΥΝΑΛΛΑΓΗΣ</text:span></text:p>
          </table:table-cell>
          <table:table-cell table:style-name="Cell127">
            <text:p text:style-name="P273"><text:span text:style-name="T273_1">Παραγωγή/</text:span></text:p>
            <text:p text:style-name="P274"><text:span text:style-name="T274_1">Μεταποίηση</text:span></text:p>
            <text:p text:style-name="P275"><text:span text:style-name="T275_1">Αγορά/Επιστροφή</text:span></text:p>
          </table:table-cell>
          <table:table-cell table:style-name="Cell128">
            <text:p text:style-name="P276"><text:span text:style-name="T276_1">ΕΙΔΟΣ<text:s/>ΣΥΝΑΛΛΑΓΗΣ</text:span></text:p>
          </table:table-cell>
          <table:table-cell table:style-name="Cell129">
            <text:p text:style-name="P277"><text:span text:style-name="T277_1">Πώληση<text:s/>/<text:s/>Αποστολή</text:span></text:p>
          </table:table-cell>
          <table:table-cell table:style-name="Cell130">
            <text:p text:style-name="P278"><text:span text:style-name="T278_1">ΗΜΕΡΟΜΗΝΙΑ</text:span></text:p>
          </table:table-cell>
          <table:table-cell table:style-name="Cell131">
            <text:p text:style-name="P279"/>
          </table:table-cell>
        </table:table-row>
        <table:table-row table:style-name="Row39">
          <table:table-cell table:style-name="Cell132">
            <text:p text:style-name="P280"><text:span text:style-name="T280_1">ΗΜΕΡΟΜΗΝΙΑ<text:s/>ΣΥΝΑΛΛΑΓΗΣ</text:span></text:p>
          </table:table-cell>
          <table:table-cell table:style-name="Cell133">
            <text:p text:style-name="P281"/>
          </table:table-cell>
          <table:table-cell table:style-name="Cell134">
            <text:p text:style-name="P282"><text:span text:style-name="T282_1">ΗΜΕΡΟΜΗΝΙΑ<text:s/>ΣΥΝΑΛΛΑΓΗΣ</text:span></text:p>
          </table:table-cell>
          <table:table-cell table:style-name="Cell135">
            <text:p text:style-name="P283"/>
          </table:table-cell>
          <table:table-cell table:style-name="Cell136" table:number-columns-spanned="2">
            <text:p text:style-name="P284"/>
          </table:table-cell>
          <table:covered-table-cell/>
        </table:table-row>
        <table:table-row table:style-name="Row40">
          <table:table-cell table:style-name="Cell137">
            <text:p text:style-name="P285"><text:span text:style-name="T285_1">ΠΟΣΟΤΗΤΑ<text:s/>ΠΡΟΪΟΝΤΟΣ</text:span></text:p>
          </table:table-cell>
          <table:table-cell table:style-name="Cell138">
            <text:p text:style-name="P286"><text:span text:style-name="T286_1">Αριθμός<text:s/>συσκευασιών</text:span></text:p>
          </table:table-cell>
          <table:table-cell table:style-name="Cell139">
            <text:p text:style-name="P287"><text:span text:style-name="T287_1">ΠΟΣΟΤΗΤΑ<text:s/>ΠΡΟΪΟΝΤΟΣ</text:span></text:p>
          </table:table-cell>
          <table:table-cell table:style-name="Cell140">
            <text:p text:style-name="P288"><text:span text:style-name="T288_1">Αριθμός<text:s/>συσκευασιών</text:span></text:p>
          </table:table-cell>
          <table:table-cell table:style-name="Cell141" table:number-columns-spanned="2">
            <text:p text:style-name="P289"/>
          </table:table-cell>
          <table:covered-table-cell/>
        </table:table-row>
        <table:table-row table:style-name="Row41">
          <table:table-cell table:style-name="Cell142">
            <text:p text:style-name="P290"/>
          </table:table-cell>
          <table:table-cell table:style-name="Cell143">
            <text:p text:style-name="P291"><text:span text:style-name="T291_1">Ονομαστική<text:s/>ποσότητα<text:s/>μονάδας<text:s/>συσκευασία</text:span></text:p>
          </table:table-cell>
          <table:table-cell table:style-name="Cell144">
            <text:p text:style-name="P292"/>
          </table:table-cell>
          <table:table-cell table:style-name="Cell145">
            <text:p text:style-name="P293"><text:span text:style-name="T293_1">Ονομαστική<text:s/>ποσότητα<text:s/>μονάδας<text:s/>συσκευασία</text:span></text:p>
          </table:table-cell>
          <table:table-cell table:style-name="Cell146" table:number-columns-spanned="2">
            <text:p text:style-name="P294"/>
          </table:table-cell>
          <table:covered-table-cell/>
        </table:table-row>
        <table:table-row table:style-name="Row42">
          <table:table-cell table:style-name="Cell147">
            <text:p text:style-name="P295"><text:span text:style-name="T295_1">ΕΙΔΟΣ<text:s/>ΠΑΡΑΣΤΑΤΙΚΟΥ<text:s/>ΕΙΣΟΔΟΥ</text:span></text:p>
          </table:table-cell>
          <table:table-cell table:style-name="Cell148">
            <text:p text:style-name="P296"><text:span text:style-name="T296_1">Δελτίο<text:s/>παραγωγής<text:s/>Δελτίο<text:s/>αποστολής</text:span></text:p>
            <text:p text:style-name="P297"><text:span text:style-name="T297_1">Τιμολόγιο</text:span></text:p>
            <text:p text:style-name="P298"><text:span text:style-name="T298_1">e-ΔΕ<text:s/>Διασάφηση<text:s/>Εισαγωγής</text:span></text:p>
          </table:table-cell>
          <table:table-cell table:style-name="Cell149">
            <text:p text:style-name="P299"><text:span text:style-name="T299_1">ΕΙΔΟΣ<text:s/>ΠΑΡΑΣΤΑΤΙΚΟΥ<text:s/>ΕΙΣΟΔΟΥ</text:span></text:p>
          </table:table-cell>
          <table:table-cell table:style-name="Cell150">
            <text:p text:style-name="P300"><text:span text:style-name="T300_1">Δελτίο<text:s/>αποστολής<text:s/>Τιμολόγιο<text:s/>e-ΔΕ</text:span></text:p>
          </table:table-cell>
          <table:table-cell table:style-name="Cell151" table:number-columns-spanned="2">
            <text:p text:style-name="P301"/>
          </table:table-cell>
          <table:covered-table-cell/>
        </table:table-row>
        <table:table-row table:style-name="Row43">
          <table:table-cell table:style-name="Cell152">
            <text:p text:style-name="P302"><text:span text:style-name="T302_1">ΑΡ.<text:s/>ΠΑΡΑΣΤΑΤΙΚΟΥ</text:span></text:p>
          </table:table-cell>
          <table:table-cell table:style-name="Cell153">
            <text:p text:style-name="P303"/>
          </table:table-cell>
          <table:table-cell table:style-name="Cell154">
            <text:p text:style-name="P304"><text:span text:style-name="T304_1">ΑΡ.<text:s/>ΠΑΡΑΣΤΑΤΙΚΟΥ</text:span></text:p>
          </table:table-cell>
          <table:table-cell table:style-name="Cell155">
            <text:p text:style-name="P305"/>
          </table:table-cell>
          <table:table-cell table:style-name="Cell156" table:number-columns-spanned="2">
            <text:p text:style-name="P306"/>
          </table:table-cell>
          <table:covered-table-cell/>
        </table:table-row>
        <table:table-row table:style-name="Row44">
          <table:table-cell table:style-name="Cell157">
            <text:p text:style-name="P307"><text:span text:style-name="T307_1">ΣΤΟΙΧΕΙΑ<text:s/>ΠΡΟΜΗΘΕΥΤΗ</text:span></text:p>
          </table:table-cell>
          <table:table-cell table:style-name="Cell158">
            <text:p text:style-name="P308"><text:span text:style-name="T308_1">ΑΦΜ</text:span></text:p>
          </table:table-cell>
          <table:table-cell table:style-name="Cell159">
            <text:p text:style-name="P309"><text:span text:style-name="T309_1">ΣΤΟΙΧΕΙΑ<text:s/>ΠΑΡΑΛΗΠΤΗ</text:span></text:p>
          </table:table-cell>
          <table:table-cell table:style-name="Cell160">
            <text:p text:style-name="P310"><text:span text:style-name="T310_1">ΑΦΜ</text:span></text:p>
          </table:table-cell>
          <table:table-cell table:style-name="Cell161" table:number-columns-spanned="2">
            <text:p text:style-name="P311"/>
          </table:table-cell>
          <table:covered-table-cell/>
        </table:table-row>
        <table:table-row table:style-name="Row45">
          <table:table-cell table:style-name="Cell162">
            <text:p text:style-name="P312"/>
          </table:table-cell>
          <table:table-cell table:style-name="Cell163">
            <text:p text:style-name="P313"><text:span text:style-name="T313_1">ΕΠΩΝΥΜΙΑ</text:span></text:p>
          </table:table-cell>
          <table:table-cell table:style-name="Cell164">
            <text:p text:style-name="P314"/>
          </table:table-cell>
          <table:table-cell table:style-name="Cell165">
            <text:p text:style-name="P315"><text:span text:style-name="T315_1">ΕΠΩΝΥΜΙΑ</text:span></text:p>
          </table:table-cell>
          <table:table-cell table:style-name="Cell166" table:number-columns-spanned="2">
            <text:p text:style-name="P316"/>
          </table:table-cell>
          <table:covered-table-cell/>
        </table:table-row>
        <table:table-row table:style-name="Row46">
          <table:table-cell table:style-name="Cell167">
            <text:p text:style-name="P317"/>
          </table:table-cell>
          <table:table-cell table:style-name="Cell168">
            <text:p text:style-name="P318"><text:span text:style-name="T318_1">ΔΙΕΥΘΥΝΣΗ</text:span></text:p>
          </table:table-cell>
          <table:table-cell table:style-name="Cell169">
            <text:p text:style-name="P319"/>
          </table:table-cell>
          <table:table-cell table:style-name="Cell170">
            <text:p text:style-name="P320"><text:span text:style-name="T320_1">ΔΙΕΥΘΥΝΣΗ</text:span></text:p>
          </table:table-cell>
          <table:table-cell table:style-name="Cell171" table:number-columns-spanned="2">
            <text:p text:style-name="P321"/>
          </table:table-cell>
          <table:covered-table-cell/>
        </table:table-row>
        <table:table-row table:style-name="Row47">
          <table:table-cell table:style-name="Cell172">
            <text:p text:style-name="P322"/>
          </table:table-cell>
          <table:table-cell table:style-name="Cell173">
            <text:p text:style-name="P323"/>
          </table:table-cell>
          <table:table-cell table:style-name="Cell174">
            <text:p text:style-name="P324"/>
          </table:table-cell>
          <table:table-cell table:style-name="Cell175">
            <text:p text:style-name="P325"><text:span text:style-name="T325_1">ΤΟΠΟΣ<text:s/>ΠΑΡΑΔΟΣΗΣ<text:s/>ΠΡΟΪΟΝΤΩΝ</text:span></text:p>
          </table:table-cell>
          <table:table-cell table:style-name="Cell176" table:number-columns-spanned="2">
            <text:p text:style-name="P326"/>
          </table:table-cell>
          <table:covered-table-cell/>
        </table:table-row>
      </table:table>
      <text:p text:style-name="P327"><text:span text:style-name="T327_1">ΠΑΡΑΡΤΗΜΑ<text:s/>ΙΙΙ</text:span></text:p>
      <text:p text:style-name="P328"><text:span text:style-name="T328_1">ΚΑΤΑΧΩΡΗΣΗ<text:s/>ΥΠΟΠΤΗΣ<text:s/>ΕΝΔΕΙΞΗΣ<text:s/>ΠΑΡΤΙΔΑΣ</text:span></text:p>
      <table:table table:style-name="Table5">
        <table:table-column table:style-name="Column19"/>
        <table:table-column table:style-name="Column20"/>
        <table:table-row table:style-name="Row48">
          <table:table-cell table:style-name="Cell177">
            <text:p text:style-name="P329"><text:span text:style-name="T329_1">ΑΡΙΘΜΟΣ<text:s/>ΕΠΙΤΗΔΕΥΜΑΤΙΑ<text:s/>ΑΛΚΟΟΛΟΥΧΩΝ<text:s/>ΠΟΤΩΝ</text:span></text:p>
          </table:table-cell>
          <table:table-cell table:style-name="Cell178">
            <text:p text:style-name="P330"/>
          </table:table-cell>
        </table:table-row>
        <table:table-row table:style-name="Row49">
          <table:table-cell table:style-name="Cell179" table:number-columns-spanned="2">
            <text:p text:style-name="P331"/>
          </table:table-cell>
          <table:covered-table-cell/>
        </table:table-row>
        <table:table-row table:style-name="Row50">
          <table:table-cell table:style-name="Cell180">
            <text:p text:style-name="P332"><text:span text:style-name="T332_1">ΝΟΜΙΜΗ<text:s/>ΟΝΟΜΑΣΙΑ<text:s/>ΠΡΟΪΟΝΤΟΣ</text:span></text:p>
          </table:table-cell>
          <table:table-cell table:style-name="Cell181">
            <text:p text:style-name="P333"/>
          </table:table-cell>
        </table:table-row>
        <table:table-row table:style-name="Row51">
          <table:table-cell table:style-name="Cell182">
            <text:p text:style-name="P334"><text:span text:style-name="T334_1">ΕΜΠΟΡΙΚΗ<text:s/>ΟΝΟΜΑΣΙΑ<text:s/>ΠΡΟΪΟΝΤΟΣ<text:s/>(και<text:s/>τυχόν<text:s/>διακριτικές<text:s/>ενδείξεις)</text:span></text:p>
          </table:table-cell>
          <table:table-cell table:style-name="Cell183">
            <text:p text:style-name="P335"/>
          </table:table-cell>
        </table:table-row>
        <table:table-row table:style-name="Row52">
          <table:table-cell table:style-name="Cell184">
            <text:p text:style-name="P336"><text:span text:style-name="T336_1">ΕΝΔΕΙΞΗ<text:s/>ΠΑΡΤΙΔΑΣ<text:s/>ΠΡΟΪΟΝΤΟΣ</text:span></text:p>
          </table:table-cell>
          <table:table-cell table:style-name="Cell185">
            <text:p text:style-name="P337"/>
          </table:table-cell>
        </table:table-row>
        <table:table-row table:style-name="Row53">
          <table:table-cell table:style-name="Cell186" table:number-columns-spanned="2">
            <text:p text:style-name="P338"><text:span text:style-name="T338_1">Καταχώρηση<text:s/>Ύποπτης<text:s/>ένδειξης<text:s/>παρτίδας</text:span></text:p>
          </table:table-cell>
          <table:covered-table-cell/>
        </table:table-row>
        <table:table-row table:style-name="Row54">
          <table:table-cell table:style-name="Cell187">
            <text:p text:style-name="P339"><text:span text:style-name="T339_1">ΗΜΕΡΟΜΗΝΙΑ<text:s/>ΚΑΤΑΧΩΡΙΣΗΣ</text:span></text:p>
          </table:table-cell>
          <table:table-cell table:style-name="Cell188">
            <text:p text:style-name="P340"/>
          </table:table-cell>
        </table:table-row>
        <table:table-row table:style-name="Row55">
          <table:table-cell table:style-name="Cell189">
            <text:p text:style-name="P341"><text:span text:style-name="T341_1">ΠΑΡΑΤΗΡΗΣΕΙΣ</text:span></text:p>
          </table:table-cell>
          <table:table-cell table:style-name="Cell190">
            <text:p text:style-name="P342"/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