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/>
    <style:style style:name="T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T103_4" style:family="text">
      <style:text-properties fo:language="el" fo:language-asian="el" fo:font-weight="bold" style:font-weight-asian="bold" style:font-weight-complex="bold"/>
    </style:style>
    <style:style style:name="T103_5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T104_4" style:family="text">
      <style:text-properties fo:language="el" fo:language-asian="el" fo:font-weight="bold" style:font-weight-asian="bold" style:font-weight-complex="bold"/>
    </style:style>
    <style:style style:name="T104_5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/>
    <style:style style:name="T1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4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<text:s/>Ε<text:s/>ΜΑ:<text:s/>«Καθορισμός<text:s/>των<text:s/>όρων<text:s/>και<text:s/>των<text:s/>προϋποθέσεων<text:s/>για<text:s/>την<text:s/>παρακολούθηση<text:s/>της<text:s/>κατασκευής<text:s/>των<text:s/>Μεμονωμένων<text:s/>Οχημάτων<text:s/>Ιδιαίτερης<text:s/>Κατασκευής<text:s/>(Μ.Ο.Ι.Κ.),<text:s/>όπως<text:s/>ορίζονται<text:s/>στην<text:s/>υπ'<text:s/>αρ.<text:s/>33692/2202/2014<text:s/>(Β'<text:s/>3134)<text:s/>απόφαση<text:s/>του<text:s/>Υφυπουργού<text:s/>Υποδομών,<text:s/>Μεταφορών<text:s/>και<text:s/>Δικτύων<text:s/>και<text:s/>ταξινομούνται<text:s/>ως<text:s/>«οχήματα<text:s/>μεταχειρισμένων<text:s/>εξαρτημάτων»,<text:s/>οι<text:s/>υποχρεώσεις<text:s/>των<text:s/>κατασκευαστών<text:s/>έναντι<text:s/>της<text:s/>τελωνειακής<text:s/>αρχής,<text:s/>καθώς<text:s/>και<text:s/>κάθε<text:s/>άλλο<text:s/>σχετικό<text:s/>θέμα»</text:span></text:p>
      <text:p text:style-name="P3"><text:span text:style-name="T3_1">ΑΠΟΦΑΣΗ</text:span><text:span text:style-name="T3_2"><text:line-break/></text:span><text:span text:style-name="T3_3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)</text:span><text:span text:style-name="T6_2"><text:tab/></text:span><text:span text:style-name="T6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ισχύουν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.</text:span></text:p>
      <text:p text:style-name="P7"><text:span text:style-name="T7_1">β)</text:span><text:span text:style-name="T7_2"><text:tab/></text:span><text:span text:style-name="T7_3">της<text:s/>παρ.<text:s/>9<text:s/>του<text:s/>άρθρου<text:s/>121<text:s/>του<text:s/>ν.2960/01<text:s/>(Α΄265)<text:s/>«Εθνικός<text:s/>Τελωνειακός<text:s/>Κώδικας»</text:span></text:p>
      <text:p text:style-name="P8"><text:span text:style-name="T8_1">γ)</text:span><text:span text:style-name="T8_2"><text:tab/></text:span><text:span text:style-name="T8_3">των<text:s/>άρθρων<text:s/>128,<text:s/>129,<text:s/>130<text:s/>του<text:s/>ν.2960/2001,<text:s/>(Α΄265)<text:s/>«Εθνικός<text:s/>Τελωνειακός<text:s/>Κώδικας»,<text:s/>όπως<text:s/>τροποποιήθηκε<text:s/>και<text:s/>ισχύει.</text:span></text:p>
      <text:p text:style-name="P9"><text:span text:style-name="T9_1">δ)</text:span><text:span text:style-name="T9_2"><text:tab/></text:span><text:span text:style-name="T9_3">του<text:s/>άρθρου<text:s/>5α<text:s/>του<text:s/>Κεφαλαίου<text:s/>Β1<text:s/>του<text:s/>ν.1573/85<text:s/>(Α΄<text:s/>201)<text:s/>«Τελωνειακή<text:s/>επίβλεψη<text:s/>και<text:s/>φορολογικό<text:s/>καθεστώς<text:s/>των<text:s/>αυτοκινήτων<text:s/>εγχώριας<text:s/>παραγωγής<text:s/>και<text:s/>άλλες<text:s/>διατάξεις».</text:span></text:p>
      <text:p text:style-name="P10"><text:span text:style-name="T10_1">ε)</text:span><text:span text:style-name="T10_2"><text:tab/></text:span><text:span text:style-name="T10_3">του<text:s/>π.δ.<text:s/>142/2017<text:s/>(Α΄<text:s/>181)<text:s/>«Οργανισμός<text:s/>Υπουργείου<text:s/>Οικονομικών».</text:span></text:p>
      <text:p text:style-name="P11"><text:span text:style-name="T11_1">στ)</text:span><text:span text:style-name="T11_2"><text:tab/></text:span><text:span text:style-name="T11_3">του<text:s/>π.δ.<text:s/>83/2019<text:s/>(Α΄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2"><text:span text:style-name="T12_1">ζ)</text:span><text:span text:style-name="T12_2"><text:tab/></text:span><text:span text:style-name="T12_3">της<text:s/>υπ.<text:s/>αρ.<text:s/>339/18.07.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13"><text:span text:style-name="T13_1">η)</text:span><text:span text:style-name="T13_2"><text:tab/></text:span><text:span text:style-name="T13_3">της<text:s/>αρ.<text:s/>ΔΕΦΚ<text:s/>5041345<text:s/>ΕΞ<text:s/>2013/28-11-2013<text:s/>εγκυκλίου<text:s/>διαταγής<text:s/>«Οδηγίες<text:s/>για<text:s/>τη<text:s/>λειτουργία<text:s/>του<text:s/>υποσυστήματος<text:s/>Ειδικών<text:s/>Φόρων<text:s/>Κατανάλωσης<text:s/>στο<text:s/>ICISNET».</text:span></text:p>
      <text:p text:style-name="P14"><text:span text:style-name="T14_1">θ)</text:span><text:span text:style-name="T14_2"><text:tab/></text:span><text:span text:style-name="T14_3">της<text:s/>υπό<text:s/>στοιχεία<text:s/>Δ.ΟΡΓ.Α.<text:s/>1125859<text:s/>ΕΞ<text:s/>2020/23-10-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»<text:s/>(ΑΑΔΕ)<text:s/>(Β΄4738)</text:span></text:p>
      <text:p text:style-name="P15"><text:span text:style-name="T15_1">ι)</text:span><text:span text:style-name="T15_2"><text:tab/></text:span><text:span text:style-name="T15_3">της<text:s/>περ.<text:s/>ε΄<text:s/>της<text:s/>παρ.<text:s/>2<text:s/>του<text:s/>άρθρου<text:s/>21<text:s/>του<text:s/>ν.<text:s/>4736/2020<text:s/>(Α΄200)<text:s/>«Εξαιρέσεις<text:s/>και<text:s/>απαλλαγές<text:s/>από<text:s/>το<text:s/>περιβαλλοντικό<text:s/>τέλος<text:s/>και<text:s/>την<text:s/>απαγόρευση<text:s/>ταξινόμησης<text:s/>για<text:s/>παλαιά<text:s/>ρυπογόνα<text:s/>οχήματα».</text:span></text:p>
      <text:p text:style-name="P16"><text:span text:style-name="T16_1">2.<text:s/></text:span><text:span text:style-name="T16_2">Την<text:s/>υπ'<text:s/>αρ.<text:s/>33692/2202/2014<text:s/>(Β'<text:s/>3134)<text:s/>απόφαση<text:s/>του<text:s/>Υφυπουργού<text:s/>Υποδομών,<text:s/>Μεταφορών<text:s/>και<text:s/>Δικτύων<text:s/>«Καθορισμός<text:s/>διαδικασίας<text:s/>και<text:s/>τεχνικών<text:s/>απαιτήσεων<text:s/>για<text:s/>την<text:s/>έγκριση<text:s/>κυκλοφορίας<text:s/>μεμονωμένων<text:s/>οχημάτων<text:s/>ιδιαίτερης<text:s/>κατασκευής».</text:span></text:p>
      <text:p text:style-name="P17"><text:span text:style-name="T17_1">3.<text:s/></text:span><text:span text:style-name="T17_2">Την<text:s/>παρ.<text:s/>Α2<text:s/>του<text:s/>Παραρτήματος<text:s/>ΧΙΙ<text:s/>της<text:s/>αρ.<text:s/>29949/1841/09<text:s/>ΚΥΑ<text:s/>(Β΄2112)<text:s/>ΚΥΑ<text:s/>«Προσαρμογή<text:s/>της<text:s/>Ελληνικής<text:s/>Νομοθεσίας<text:s/>προς<text:s/>τις<text:s/>διατάξεις<text:s/>της<text:s/>Οδηγίας<text:s/>2007/46/ΕΚ<text:s/>του<text:s/>Ευρωπαϊκού<text:s/>Κοινοβουλίου<text:s/>και<text:s/>του<text:s/>Συμβουλίου<text:s/>της<text:s/>5.9.2007<text:s/>για<text:s/>τη<text:s/>θέσπιση<text:s/>πλαισίου<text:s/>για<text:s/>την<text:s/>έγκριση<text:s/>των<text:s/>μηχανοκίνητων<text:s/>οχημάτων<text:s/>και<text:s/>των<text:s/>ρυμουλκουμένων<text:s/>τους,<text:s/>και<text:s/>των<text:s/>συστημάτων,<text:s/>κατασκευαστικών<text:s/>στοιχείων<text:s/>και<text:s/>χωριστών<text:s/>τεχνικών<text:s/>μονάδων<text:s/>που<text:s/>προορίζονται<text:s/>για<text:s/>τα<text:s/>οχήματα<text:s/>αυτά<text:s/>(οδηγία<text:s/>πλαίσιο)»<text:s/>των<text:s/>Υπουργών<text:s/>Οικονομίας<text:s/>και<text:s/>Οικονομικών,<text:s/>Ανάπτυξης<text:s/>και<text:s/>Μεταφορών<text:s/>και<text:s/>Επικοινωνιών.</text:span></text:p>
      <text:p text:style-name="P18"><text:span text:style-name="T18_1">4.<text:s/></text:span><text:span text:style-name="T18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’<text:s/>αρ.<text:s/>5294<text:s/>ΕΞ<text:s/>2020/17-0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</text:span></text:p>
      <text:p text:style-name="P19"><text:span text:style-name="T19_1">5.<text:s/></text:span><text:span text:style-name="T19_2">Την<text:s/>ανάγκη<text:s/>καθορισμού<text:s/>των<text:s/>όρων<text:s/>και<text:s/>των<text:s/>προϋποθέσεων<text:s/>για<text:s/>την<text:s/>παρακολούθηση<text:s/>της<text:s/>κατασκευής<text:s/>των<text:s/>οχημάτων<text:s/>της<text:s/>δασμολογικής<text:s/>κλάσης<text:s/>Σ.Ο.<text:s/>87.03,<text:s/>τα<text:s/>οποία<text:s/>έχουν<text:s/>λάβει<text:s/>έγκριση<text:s/>Μεμονωμένου<text:s/>Οχήματος<text:s/>Ιδιαίτερης<text:s/>Κατασκευής<text:s/>(Μ.Ο.Ι.Κ.)<text:s/>σύμφωνα<text:s/>με<text:s/>την<text:s/>υπ'<text:s/>αρ.<text:s/>33692/2202/2014<text:s/>(Β'<text:s/>3134)<text:s/>απόφαση<text:s/>του<text:s/>Υφυπουργού<text:s/>Υποδομών,<text:s/>Μεταφορών<text:s/>και<text:s/>Δικτύων<text:s/>και<text:s/>ταξινομούνται<text:s/>ως<text:s/>«οχήματα<text:s/>μεταχειρισμένων<text:s/>εξαρτημάτων»,<text:s/>των<text:s/>υποχρεώσεων<text:s/>των<text:s/>κατασκευαστών<text:s/>έναντι<text:s/>της<text:s/>τελωνειακής<text:s/>αρχής,<text:s/>καθώς<text:s/>και<text:s/>διευκρίνισης<text:s/>κάθε<text:s/>άλλου<text:s/>σχετικού<text:s/>θέματος<text:s/>για<text:s/>την<text:s/>εφαρμογή<text:s/>των<text:s/>διατάξεων<text:s/>της<text:s/>παρ.<text:s/>9<text:s/>του<text:s/>άρθρου<text:s/>121<text:s/>του<text:s/>ν.2960/2001.</text:span></text:p>
      <text:p text:style-name="P20"><text:span text:style-name="T20_1">6.<text:s/></text:span><text:span text:style-name="T20_2">Το<text:s/>γεγονός<text:s/>ότι<text:s/>από<text:s/>τις<text:s/>διατάξεις<text:s/>της<text:s/>παρούσας,<text:s/>δεν<text:s/>προκαλείται<text:s/>δαπάνη<text:s/>σε<text:s/>βάρος<text:s/>του<text:s/>κρατικού<text:s/>προϋπολογισμού.</text:span></text:p>
      <text:p text:style-name="P21"><text:span text:style-name="T21_1">Αποφασίζουμε</text:span></text:p>
      <text:h text:style-name="P22" text:outline-level="6"><text:span text:style-name="T22_1">Άρθρο<text:s/>1</text:span></text:h>
      <text:h text:style-name="P23" text:outline-level="6"><text:span text:style-name="T23_1">Σκοπός<text:s/>–<text:s/>Πεδίο<text:s/>εφαρμογής</text:span></text:h>
      <text:p text:style-name="P24"><text:span text:style-name="T24_1">Με<text:s/>την<text:s/>παρούσα<text:s/>απόφαση<text:s/>καθορίζονται<text:s/>οι<text:s/>όροι<text:s/>και<text:s/>οι<text:s/>προϋποθέσεις<text:s/>για<text:s/>την<text:s/>παρακολούθηση<text:s/>της<text:s/>κατασκευής<text:s/>των<text:s/>οχημάτων<text:s/>της<text:s/>δασμολογικής<text:s/>κλάσης<text:s/>Σ.Ο.<text:s/>87.03,<text:s/>τα<text:s/>οποία<text:s/>έχουν<text:s/>λάβει<text:s/>έγκριση<text:s/>Μεμονωμένου<text:s/>Οχήματος<text:s/>Ιδιαίτερης<text:s/>Κατασκευής<text:s/>(Μ.Ο.Ι.Κ.)<text:s/>σύμφωνα<text:s/>με<text:s/>την<text:s/>υπ'<text:s/>αρ.<text:s/>33692/2202/2014<text:s/>(Β'<text:s/>3134)<text:s/>απόφαση<text:s/>του<text:s/>Υφυπουργού<text:s/>Υποδομών,<text:s/>Μεταφορών<text:s/>και<text:s/>Δικτύων<text:s/>και<text:s/>ταξινομούνται<text:s/>ως<text:s/>«οχήματα<text:s/>μεταχειρισμένων<text:s/>εξαρτημάτων»,<text:s/>καθώς<text:s/>και<text:s/>οι<text:s/>υποχρεώσεις<text:s/>των<text:s/>κατασκευαστών<text:s/>έναντι<text:s/>της<text:s/>τελωνειακής<text:s/>αρχής.</text:span></text:p>
      <text:h text:style-name="P25" text:outline-level="6"><text:span text:style-name="T25_1">Άρθρο2</text:span></text:h>
      <text:h text:style-name="P26" text:outline-level="6"><text:span text:style-name="T26_1">Ορισμοί</text:span></text:h>
      <text:p text:style-name="P27"><text:span text:style-name="T27_1">Για<text:s/>σκοπούς<text:s/>εφαρμογής<text:s/>της<text:s/>παρούσας<text:s/>απόφασης<text:s/>νοούνται<text:s/>:</text:span></text:p>
      <text:p text:style-name="P28"><text:span text:style-name="T28_1">1.</text:span><text:span text:style-name="T28_2"><text:s/></text:span><text:span text:style-name="T28_3">Ως<text:s/>μεμονωμένο<text:s/>όχημα<text:s/>ιδιαίτερης<text:s/>κατασκευής<text:s/>(ΜΟΙΚ):</text:span></text:p>
      <text:p text:style-name="P29"><text:span text:style-name="T29_1">α)</text:span><text:span text:style-name="T29_2"><text:tab/></text:span><text:span text:style-name="T29_3">τα<text:s/>οχήματα<text:s/>της<text:s/>δασμολογικής<text:s/>κλάσης<text:s/>Σ.Ο.<text:s/>87.03,<text:s/>τα<text:s/>οποία<text:s/>χαρακτηρίζονται<text:s/>με<text:s/>βάση<text:s/>τον<text:s/>ορισμό<text:s/>της<text:s/>υποπερίπτωσης<text:s/>(ββ)<text:s/>της<text:s/>περίπτωσης<text:s/>α)<text:s/>του<text:s/>άρθρου<text:s/>2<text:s/>της<text:s/>αρ.<text:s/>33692/2202/21-11-2014<text:s/>απόφασης<text:s/>Υφυπουργού<text:s/>Υποδομών,<text:s/>Μεταφορών<text:s/>και<text:s/>Δικτύων<text:s/>(Β’<text:s/>3134)<text:s/>ως<text:s/>«οχήματα<text:s/>μεταχειρισμένων<text:s/>εξαρτημάτων»,<text:s/>και<text:s/>έχουν<text:s/>κατασκευαστεί<text:s/>εν<text:s/>μέρει<text:s/>με<text:s/>τη<text:s/>χρήση<text:s/>κατασκευαστικών<text:s/>στοιχείων,<text:s/>στοιχείων<text:s/>και<text:s/>εξαρτημάτων<text:s/>από<text:s/>μεταχειρισμένα<text:s/>οχήματα,<text:s/>και<text:s/>δεν<text:s/>υπάγονται<text:s/>στην<text:s/>κατηγορία<text:s/>των<text:s/>ανακατασκευασμένων<text:s/>οχημάτων</text:span></text:p>
      <text:p text:style-name="P30"><text:span text:style-name="T30_1">β)</text:span><text:span text:style-name="T30_2"><text:tab/></text:span><text:span text:style-name="T30_3">η<text:s/>ταξινόμηση<text:s/>των<text:s/>οποίων,<text:s/>πραγματοποιείται<text:s/>με<text:s/>τις<text:s/>προϋποθέσεις,<text:s/>τα<text:s/>δικαιολογητικά<text:s/>και<text:s/>τη<text:s/>διαδικασία<text:s/>που<text:s/>ακολουθείται,<text:s/>σύμφωνα<text:s/>με<text:s/>τις<text:s/>ισχύουσες<text:s/>διατάξεις<text:s/>για<text:s/>τα<text:s/>καινούργια<text:s/>οχήματα,<text:s/>όπως<text:s/>προβλέπεται<text:s/>στην<text:s/>την<text:s/>περ.<text:s/>α)<text:s/>του<text:s/>άρθρου<text:s/>7<text:s/>της<text:s/>ίδιας<text:s/>ως<text:s/>άνω<text:s/>απόφασης<text:s/>και</text:span></text:p>
      <text:p text:style-name="P31"><text:span text:style-name="T31_1">γ)</text:span><text:span text:style-name="T31_2"><text:tab/></text:span><text:span text:style-name="T31_3">έχουν<text:s/>λάβει<text:s/>την<text:s/>έγκριση<text:s/>Μεμονωμένου<text:s/>Οχήματος<text:s/>Ιδιαίτερης<text:s/>Κατασκευής<text:s/>(Μ.Ο.Ι.Κ.),<text:s/>της<text:s/>υποπερ.<text:s/>γγ)<text:s/>της<text:s/>περ.<text:s/>γ)<text:s/>του<text:s/>άρθρου<text:s/>5,<text:s/>σύμφωνα<text:s/>με<text:s/>τη<text:s/>διαδικασία,<text:s/>τους<text:s/>όρους<text:s/>και<text:s/>τις<text:s/>προϋποθέσεις<text:s/>της<text:s/>ίδιας<text:s/>ως<text:s/>άνω<text:s/>απόφασης.</text:span></text:p>
      <text:p text:style-name="P32"><text:span text:style-name="T32_1">2.</text:span><text:span text:style-name="T32_2"><text:s/></text:span><text:span text:style-name="T32_3">«Κατασκευαστής»:<text:s/>το<text:s/>φυσικό<text:s/>ή<text:s/>νομικό<text:s/>πρόσωπο<text:s/>που<text:s/>διενεργεί<text:s/>την<text:s/>κατασκευή<text:s/>των<text:s/>αναφερομένων<text:s/>στην<text:s/>παρ.<text:s/>1,<text:s/>Μ.Ο.Ι.Κ,<text:s/>όπως<text:s/>αυτό<text:s/>ορίζεται<text:s/>στο<text:s/>στοιχείο<text:s/>στ΄του<text:s/>άρθρου<text:s/>2<text:s/>της<text:s/>αρ.<text:s/>33692/2202/21-11-2014<text:s/>απόφασης<text:s/>Υφυπουργού<text:s/>Υποδομών,<text:s/>Μεταφορών<text:s/>και<text:s/>Δικτύων<text:s/>(Β’<text:s/>3134).</text:span></text:p>
      <text:p text:style-name="P33"><text:span text:style-name="T33_1">3.</text:span><text:span text:style-name="T33_2"><text:s/></text:span><text:span text:style-name="T33_3">«Πρώτες<text:s/>ύλες»:<text:s/>Τα<text:s/>κατασκευαστικά<text:s/>στοιχεία,<text:s/>εξαρτήματα,<text:s/>μηχανικά<text:s/>μέρη<text:s/>από<text:s/>μεταχειρισμένα<text:s/>οχήματα,<text:s/>που<text:s/>χρησιμοποιούνται<text:s/>για<text:s/>την<text:s/>κατασκευή<text:s/>των<text:s/>Μεμονωμένων<text:s/>Οχημάτων<text:s/>Ιδιαίτερης<text:s/>Κατασκευής<text:s/>(Μ.Ο.Ι.Κ.).</text:span></text:p>
      <text:h text:style-name="P34" text:outline-level="6"><text:span text:style-name="T34_1">Άρθρο<text:s/>3</text:span></text:h>
      <text:h text:style-name="P35" text:outline-level="6"><text:span text:style-name="T35_1">Υπόχρεοι</text:span></text:h>
      <text:p text:style-name="P36"><text:span text:style-name="T36_1">Υπόχρεα<text:s/>πρόσωπα<text:s/>για<text:s/>την<text:s/>υποβολή<text:s/>της<text:s/>Ειδικής<text:s/>Δήλωσης<text:s/>για<text:s/>τη<text:s/>βεβαίωση<text:s/>και<text:s/>είσπραξη<text:s/>του<text:s/>τέλους<text:s/>ταξινόμησης<text:s/>της<text:s/>παρ.<text:s/>2<text:s/>του<text:s/>άρθρου<text:s/>130<text:s/>του<text:s/>ν.2960/01,<text:s/>των<text:s/>«οχημάτων<text:s/>μεταχειρισμένων<text:s/>εξαρτημάτων»<text:s/>-<text:s/>Μ.Ο.Ι.Κ.,<text:s/>είναι<text:s/>οι<text:s/>κατασκευαστές<text:s/>των<text:s/>οχημάτων<text:s/>της<text:s/>παρ.<text:s/>2<text:s/>του<text:s/>άρθρου<text:s/>2<text:s/>της<text:s/>παρούσας,<text:s/>ή<text:s/>ο<text:s/>νόμιμος<text:s/>αντιπρόσωπός<text:s/>τους.</text:span></text:p>
      <text:h text:style-name="P37" text:outline-level="6"><text:span text:style-name="T37_1">Άρθρο<text:s/>4</text:span></text:h>
      <text:h text:style-name="P38" text:outline-level="6"><text:span text:style-name="T38_1">Αρμόδιες<text:s/>αρχές</text:span></text:h>
      <text:p text:style-name="P39"><text:span text:style-name="T39_1">1.</text:span><text:span text:style-name="T39_2"><text:s/></text:span><text:span text:style-name="T39_3">Ως<text:s/>αρμόδια<text:s/>αρχή<text:s/>για<text:s/>την<text:s/>παρακολούθηση<text:s/>της<text:s/>κατασκευής<text:s/>των<text:s/>Μ.Ο.Ι.Κ.<text:s/>και<text:s/>την<text:s/>έκδοση<text:s/>και<text:s/>χορήγηση<text:s/>της<text:s/>εγκριτικής<text:s/>άδειας<text:s/>της<text:s/>παρ.<text:s/>5<text:s/>του<text:s/>άρθρου<text:s/>5<text:s/>της<text:s/>παρούσας<text:s/>για<text:s/>την<text:s/>κατασκευή<text:s/>των<text:s/>Μ.Ο.Ι.Κ.,<text:s/>ορίζεται<text:s/>το<text:s/>Τελωνείο,<text:s/>στη<text:s/>χωρική<text:s/>αρμοδιότητα<text:s/>του<text:s/>οποίου<text:s/>βρίσκονται<text:s/>οι<text:s/>εγκαταστάσεις<text:s/>του<text:s/>κατασκευαστή,<text:s/>και<text:s/>στο<text:s/>οποίο<text:s/>υποβάλλεται<text:s/>η<text:s/>Ειδική<text:s/>Δήλωση<text:s/>της<text:s/>παρ.<text:s/>2<text:s/>του<text:s/>άρθρου<text:s/>130<text:s/>του<text:s/>ν.2960/2001.</text:span></text:p>
      <text:p text:style-name="P40"><text:span text:style-name="T40_1">2.</text:span><text:span text:style-name="T40_2"><text:s/></text:span><text:span text:style-name="T40_3">Αρμόδια<text:s/>αρχή<text:s/>για<text:s/>τον<text:s/>έλεγχο<text:s/>των<text:s/>εγκαταστάσεων<text:s/>και<text:s/>αποθηκευτικών<text:s/>χώρων<text:s/>του<text:s/>κατασκευαστή,<text:s/>είναι<text:s/>η<text:s/>τελωνειακή<text:s/>αρχή<text:s/>της<text:s/>παρ.<text:s/>1<text:s/>του<text:s/>παρόντος,<text:s/>με<text:s/>την<text:s/>επιφύλαξη<text:s/>των<text:s/>οριζόμενων<text:s/>στο<text:s/>δεύτερο<text:s/>εδάφιο<text:s/>της<text:s/>παρ.<text:s/>2<text:s/>του<text:s/>άρθρου<text:s/>6.</text:span></text:p>
      <text:h text:style-name="P41" text:outline-level="6"><text:span text:style-name="T41_1">Άρθρο<text:s/>5</text:span></text:h>
      <text:h text:style-name="P42" text:outline-level="6"><text:span text:style-name="T42_1">Διαδικασία<text:s/>-<text:s/>Προϋποθέσεις<text:s/>χορήγησης<text:s/>εγκριτικής<text:s/>άδειας<text:s/></text:span></text:h>
      <text:p text:style-name="P43"><text:span text:style-name="T43_1">-Καταβολή<text:s/>τέλους<text:s/>ταξινόμησης</text:span></text:p>
      <text:p text:style-name="P44"><text:span text:style-name="T44_1">1.</text:span><text:span text:style-name="T44_2"><text:s/></text:span><text:span text:style-name="T44_3">Για<text:s/>την<text:s/>κατασκευή<text:s/>των<text:s/>οχημάτων<text:s/>της<text:s/>παρ.<text:s/>1<text:s/>του<text:s/>άρθρου<text:s/>2<text:s/>από<text:s/>τα<text:s/>αναφερόμενα<text:s/>στην<text:s/>παρ.<text:s/>2<text:s/>του<text:s/>ιδίου<text:s/>άρθρου,<text:s/>φυσικά<text:s/>ή<text:s/>νομικά<text:s/>πρόσωπα,<text:s/>υποβάλλεται,<text:s/>και<text:s/>πριν<text:s/>από<text:s/>την<text:s/>έναρξη<text:s/>οποιασδήποτε<text:s/>εργασίας,<text:s/>αίτηση,<text:s/>σύμφωνα<text:s/>με<text:s/>το<text:s/>Παράρτημα<text:s/>Ι<text:s/>της<text:s/>παρούσας,<text:s/>στην<text:s/>αρμόδια<text:s/>τελωνειακή<text:s/>αρχή<text:s/>του<text:s/>άρθρου<text:s/>4,<text:s/>για<text:s/>τη<text:s/>χορήγηση<text:s/>σχετικής<text:s/>εγκριτικής<text:s/>άδειας,<text:s/>στην<text:s/>οποία<text:s/>αναγράφονται:</text:span></text:p>
      <text:p text:style-name="P45"><text:span text:style-name="T45_1">α)</text:span><text:span text:style-name="T45_2"><text:tab/></text:span><text:span text:style-name="T45_3">τα<text:s/>στοιχεία<text:s/>του<text:s/>κατασκευαστή,<text:s/>β)<text:s/>οι<text:s/>πρώτες<text:s/>ύλες<text:s/>που<text:s/>θα<text:s/>χρησιμοποιηθούν</text:span></text:p>
      <text:p text:style-name="P46"><text:span text:style-name="T46_1">γ)</text:span><text:span text:style-name="T46_2"><text:tab/></text:span><text:span text:style-name="T46_3">οι<text:s/>εργασίες<text:s/>κατασκευής</text:span></text:p>
      <text:p text:style-name="P47"><text:span text:style-name="T47_1">δ)</text:span><text:span text:style-name="T47_2"><text:tab/></text:span><text:span text:style-name="T47_3">ο<text:s/>χώρος<text:s/>που<text:s/>θα<text:s/>πραγματοποιηθούν</text:span></text:p>
      <text:p text:style-name="P48"><text:span text:style-name="T48_1">ε)</text:span><text:span text:style-name="T48_2"><text:tab/></text:span><text:span text:style-name="T48_3">το<text:s/>είδος<text:s/>του<text:s/>αυτοκινήτου<text:s/>που<text:s/>θα<text:s/>παραχθεί<text:s/>(Δ.Κ.<text:s/>8703),<text:s/>και<text:s/>ο<text:s/>κυλινδρισμός<text:s/>του<text:s/>κινητήρα<text:s/>καθώς<text:s/>και</text:span></text:p>
      <text:p text:style-name="P49"><text:span text:style-name="T49_1">στ)</text:span><text:span text:style-name="T49_2"><text:tab/></text:span><text:span text:style-name="T49_3">το<text:s/>χρονικό<text:s/>διάστημα<text:s/>πραγματοποίησης<text:s/>των<text:s/>εργασιών</text:span></text:p>
      <text:p text:style-name="P50"><text:span text:style-name="T50_1">2.</text:span><text:span text:style-name="T50_2"><text:s/></text:span><text:span text:style-name="T50_3">Με<text:s/>την<text:s/>αίτηση<text:s/>προσκομίζονται<text:s/>τα<text:s/>κάτωθι<text:s/>δικαιολογητικά:</text:span></text:p>
      <text:p text:style-name="P51"><text:span text:style-name="T51_1">α)</text:span><text:span text:style-name="T51_2"><text:tab/></text:span><text:span text:style-name="T51_3">αντίγραφο<text:s/>αστυνομικής<text:s/>ταυτότητας<text:s/>του<text:s/>αιτούντος<text:s/>σε<text:s/>περίπτωση<text:s/>φυσικού<text:s/>προσώπου<text:s/>ή<text:s/>σε<text:s/>περίπτωση<text:s/>νομικού<text:s/>προσώπου,<text:s/>του<text:s/>νόμιμου<text:s/>εκπροσώπου<text:s/>αυτού</text:span></text:p>
      <text:p text:style-name="P52"><text:span text:style-name="T52_1">β)</text:span><text:span text:style-name="T52_2"><text:tab/></text:span><text:span text:style-name="T52_3">πιστοποιητικό<text:s/>ισχύουσας<text:s/>νόμιμης<text:s/>εκπροσώπησης<text:s/>από<text:s/>το<text:s/>Γενικό<text:s/>Εμπορικό<text:s/>Μητρώο<text:s/>(Γ.Ε.ΜΗ.),<text:s/>για<text:s/>τα<text:s/>νομικά<text:s/>πρόσωπα,<text:s/>ανεξαρτήτως<text:s/>της<text:s/>νομικής<text:s/>μορφής<text:s/>τους</text:span></text:p>
      <text:p text:style-name="P53"><text:span text:style-name="T53_1">γ)</text:span><text:span text:style-name="T53_2"><text:tab/></text:span><text:span text:style-name="T53_3">γενικό<text:s/>πιστοποιητικό<text:s/>από<text:s/>το<text:s/>Γ.Ε.Μ.Η.,<text:s/>ανεξαρτήτως<text:s/>της<text:s/>νομικής<text:s/>μορφής<text:s/>των<text:s/>αιτούντων</text:span></text:p>
      <text:p text:style-name="P54"><text:span text:style-name="T54_1">δ)</text:span><text:span text:style-name="T54_2"><text:tab/></text:span><text:span text:style-name="T54_3">βεβαίωση<text:s/>έναρξης<text:s/>επιτηδεύματος<text:s/>της<text:s/>αρμόδιας<text:s/>Δ.Ο.Υ.<text:s/>ή<text:s/>εκτύπωση<text:s/>προσωποποιημένης<text:s/>πληροφόρησης<text:s/>του<text:s/>taxisnet,<text:s/>όπου<text:s/>περιλαμβάνονται<text:s/>τα<text:s/>στοιχεία,<text:s/>οι<text:s/>δραστηριότητες<text:s/>(Κ.Α.Δ.),<text:s/>καθώς<text:s/>και<text:s/>οι<text:s/>εγκαταστάσεις<text:s/>της<text:s/>επιχείρησης.</text:span></text:p>
      <text:p text:style-name="P55"><text:span text:style-name="T55_1">Από<text:s/>την<text:s/>ημερομηνία<text:s/>μεταβολής<text:s/>των<text:s/>ανωτέρω<text:s/>στοιχείων,<text:s/>ο<text:s/>κατασκευαστής<text:s/>υποχρεούται<text:s/>να<text:s/>προβεί<text:s/>εντός<text:s/>δέκα<text:s/>(10)<text:s/>εργάσιμων<text:s/>ημερών<text:s/>στην<text:s/>υποβολή<text:s/>των<text:s/>σχετικών<text:s/>δικαιολογητικών.</text:span></text:p>
      <text:p text:style-name="P56"><text:span text:style-name="T56_1">3.</text:span><text:span text:style-name="T56_2"><text:s/></text:span><text:span text:style-name="T56_3">Για<text:s/>την<text:s/>εξασφάλιση<text:s/>της<text:s/>τελωνειακής<text:s/>οφειλής<text:s/>κατατίθεται<text:s/>εγγύηση,<text:s/>η<text:s/>οποία<text:s/>καλύπτει<text:s/>το<text:s/>ποσό<text:s/>του<text:s/>αναλογούντος<text:s/>τέλους<text:s/>ταξινόμησης.<text:s/>Η<text:s/>παρεχόμενη<text:s/>εγγύηση<text:s/>δύναται<text:s/>να<text:s/>είναι<text:s/>χρηματική<text:s/>(παρακαταθήκη),<text:s/>τραπεζική,<text:s/>ή<text:s/>ασφαλιστήριο<text:s/>συμβόλαιο.</text:span></text:p>
      <text:p text:style-name="P57"><text:span text:style-name="T57_1">4.</text:span><text:span text:style-name="T57_2"><text:s/></text:span><text:span text:style-name="T57_3">Oι<text:s/>κατασκευαστές<text:s/>που<text:s/>αιτούνται<text:s/>την<text:s/>χορήγηση<text:s/>εγκριτικής<text:s/>άδειας<text:s/>για<text:s/>την<text:s/>κατασκευή<text:s/>Μ.Ο.Ι.Κ.<text:s/>αναλαμβάνουν<text:s/>την<text:s/>υποχρέωση:</text:span></text:p>
      <text:p text:style-name="P58"><text:span text:style-name="T58_1">Να<text:s/>τηρούν<text:s/>γραμμογραφημένο<text:s/>βιβλίο,<text:s/>εισερχομένων<text:s/>πρώτων<text:s/>υλών<text:s/>και<text:s/>εξερχόμενων<text:s/>οχημάτων,<text:s/>που<text:s/>μπορεί<text:s/>να<text:s/>προσαρμόζεται<text:s/>ανάλογα<text:s/>με<text:s/>τις<text:s/>ειδικότερες<text:s/>ανάγκες<text:s/>ή<text:s/>να<text:s/>διαθέτουν<text:s/>σύστημα<text:s/>λογιστικής<text:s/>διαχείρισης<text:s/>και<text:s/>εμπορικών<text:s/>καταχωρίσεων,<text:s/>σύμφωνα<text:s/>με<text:s/>τον<text:s/>ν.4308/2014<text:s/>«Ελληνικά<text:s/>Λογιστικά<text:s/>Πρότυπα,<text:s/>συναφείς<text:s/>ρυθμίσεις<text:s/>και<text:s/>άλλες<text:s/>διατάξεις»,<text:s/>με<text:s/>βάση<text:s/>το<text:s/>οποίο<text:s/>επιτρέπεται,<text:s/>η<text:s/>λογιστική<text:s/>παρακολούθηση<text:s/>των<text:s/>πρώτων<text:s/>υλών,<text:s/>τα<text:s/>οποία<text:s/>αποκτώνται<text:s/>από<text:s/>την<text:s/>οντότητα<text:s/>για<text:s/>την<text:s/>κατασκευή<text:s/>του<text:s/>οχήματος.</text:span></text:p>
      <text:p text:style-name="P59"><text:span text:style-name="T59_1">5.</text:span><text:span text:style-name="T59_2"><text:s/></text:span><text:span text:style-name="T59_3">Μετά<text:s/>τον<text:s/>έλεγχο<text:s/>της<text:s/>αίτησης,<text:s/>των<text:s/>προσκομιζόμενων<text:s/>δικαιολογητικών<text:s/>και<text:s/>την<text:s/>αποδοχή<text:s/>της<text:s/>εγγύησης<text:s/>για<text:s/>την<text:s/>εξασφάλιση<text:s/>της<text:s/>καταβολής<text:s/>των<text:s/>οφειλόμενων<text:s/>φορολογικών<text:s/>επιβαρύνσεων,<text:s/>παρέχεται<text:s/>εγκριτική<text:s/>άδεια,<text:s/>σύμφωνα<text:s/>με<text:s/>το<text:s/>Παράρτημα<text:s/>ΙΙ<text:s/>της<text:s/>παρούσας,<text:s/>η<text:s/>οποία<text:s/>γνωστοποιείται<text:s/>στον<text:s/>αιτούντα<text:s/>με<text:s/>ηλεκτρονικό<text:s/>τρόπο.</text:span></text:p>
      <text:p text:style-name="P60"><text:span text:style-name="T60_1">6.</text:span><text:span text:style-name="T60_2"><text:s/></text:span><text:span text:style-name="T60_3">Με<text:s/>την<text:s/>ολοκλήρωση<text:s/>της<text:s/>κατασκευής<text:s/>και<text:s/>την<text:s/>έκδοση<text:s/>από<text:s/>την<text:s/>αρμόδια<text:s/>αρχή<text:s/>της<text:s/>απαιτούμενης<text:s/>έγκρισης<text:s/>μεμονωμένου<text:s/>οχήματος<text:s/>ιδιαίτερης<text:s/>κατασκευής<text:s/>(Μ.Ο.Ι.Κ.),<text:s/>όπως<text:s/>ορίζεται<text:s/>στην<text:s/>υποπερ.<text:s/>γγ,<text:s/>της<text:s/>περ.<text:s/>γ,<text:s/>του<text:s/>άρθρου<text:s/>5<text:s/>της<text:s/>υπ.<text:s/>αρ.<text:s/>33692/2202/21-112014<text:s/>απόφασης<text:s/>Υφυπουργού<text:s/>Υποδομών,<text:s/>Μεταφορών<text:s/>και<text:s/>Δικτύων<text:s/>(Β΄3134),<text:s/>για<text:s/>τα</text:span></text:p>
      <text:p text:style-name="P61"><text:span text:style-name="T61_1">«οχήματα<text:s/>μεταχειρισμένων<text:s/>εξαρτημάτων»<text:s/>-<text:s/>Μ.Ο.Ι.Κ.<text:s/>της<text:s/>δασμολογικής<text:s/>κλάσης<text:s/>87.03,<text:s/>το<text:s/>υπόχρεο<text:s/>πρόσωπο<text:s/>του<text:s/>άρθρου<text:s/>3<text:s/>της<text:s/>παρούσας,<text:s/>υποχρεούται<text:s/>να<text:s/>υποβάλλει<text:s/>την<text:s/>ειδική<text:s/>δήλωση<text:s/>της<text:s/>παρ.<text:s/>2<text:s/>του<text:s/>άρθρου<text:s/>130<text:s/>του<text:s/>Ν.2960/2001,<text:s/>για<text:s/>την<text:s/>καταβολή<text:s/>του<text:s/>αναλογούντος<text:s/>τέλους<text:s/>ταξινόμησης,<text:s/>εντός<text:s/>πέντε<text:s/>(5)<text:s/>ημερών<text:s/>από<text:s/>την<text:s/>έκδοση<text:s/>της<text:s/>ως<text:s/>άνω<text:s/>απαιτούμενης<text:s/>έγκρισης,<text:s/>και<text:s/>πριν<text:s/>από<text:s/>τη<text:s/>θέση<text:s/>των<text:s/>οχημάτων<text:s/>σε<text:s/>κυκλοφορία.</text:span></text:p>
      <text:p text:style-name="P62"><text:span text:style-name="T62_1">7.</text:span><text:span text:style-name="T62_2"><text:s/></text:span><text:span text:style-name="T62_3">Με<text:s/>την<text:s/>είσπραξη<text:s/>του<text:s/>αναλογούντος<text:s/>τέλους<text:s/>ταξινόμησης,<text:s/>σύμφωνα<text:s/>με<text:s/>τα<text:s/>προβλεπόμενα<text:s/>στην<text:s/>παρ.<text:s/>9<text:s/>του<text:s/>άρθρου<text:s/>121<text:s/>του<text:s/>ν.2960/2001,<text:s/>η<text:s/>αρμόδια<text:s/>τελωνειακή<text:s/>αρχή,<text:s/>προβαίνει<text:s/>στη<text:s/>λύση<text:s/>της<text:s/>κατατεθείσας<text:s/>εγγύησης<text:s/>και<text:s/>στην<text:s/>έκδοση<text:s/>του<text:s/>πιστοποιητικού<text:s/>ταξινόμησης<text:s/>για<text:s/>τα<text:s/>εν<text:s/>λόγω<text:s/>οχήματα,<text:s/>στο<text:s/>οποίο<text:s/>γίνεται<text:s/>ειδική<text:s/>μνεία<text:s/>ότι<text:s/>πρόκειται<text:s/>για<text:s/>«Μ.Ο.Ι.Κ.<text:s/>-<text:s/>Όχημα<text:s/>μεταχειρισμένων<text:s/>εξαρτημάτων».</text:span></text:p>
      <text:h text:style-name="P63" text:outline-level="6"><text:span text:style-name="T63_1">Άρθρο<text:s/>6</text:span></text:h>
      <text:h text:style-name="P64" text:outline-level="6"><text:span text:style-name="T64_1">Έλεγχοι<text:s/>–<text:s/>Κυρώσεις</text:span></text:h>
      <text:p text:style-name="P65"><text:span text:style-name="T65_1">1.</text:span><text:span text:style-name="T65_2"><text:s/></text:span><text:span text:style-name="T65_3">Οι<text:s/>αρμόδιες<text:s/>τελωνειακές<text:s/>αρχές<text:s/>δύναται<text:s/>να<text:s/>διενεργούν<text:s/>και<text:s/>φυσικό<text:s/>έλεγχο<text:s/>των<text:s/>οχημάτων<text:s/>Μ.Ο.Ι.Κ.,<text:s/>πέραν<text:s/>των<text:s/>ελέγχων<text:s/>που<text:s/>αφορούν<text:s/>στη<text:s/>διαπίστωση<text:s/>της<text:s/>χορήγησης<text:s/>της<text:s/>έγκρισης<text:s/>μεμονωμένου<text:s/>οχήματος<text:s/>ιδιαίτερης<text:s/>κατασκευής<text:s/>(Μ.Ο.Ι.Κ.),<text:s/>καθώς<text:s/>και<text:s/>στη<text:s/>διακρίβωση<text:s/>ότι<text:s/>η<text:s/>κατασκευή<text:s/>έγινε<text:s/>σύμφωνα<text:s/>με<text:s/>την<text:s/>χορηγηθείσα<text:s/>εγκριτική<text:s/>άδεια<text:s/>της<text:s/>αρμόδιας<text:s/>τελωνειακής<text:s/>αρχής.</text:span></text:p>
      <text:p text:style-name="P66"><text:span text:style-name="T66_1">2.</text:span><text:span text:style-name="T66_2"><text:s/></text:span><text:span text:style-name="T66_3">Οι<text:s/>αρμόδιες<text:s/>τελωνειακές<text:s/>αρχές<text:s/>δύναται<text:s/>να<text:s/>προβαίνουν<text:s/>σε<text:s/>έλεγχο<text:s/>των<text:s/>λογιστικών<text:s/>αρχείων<text:s/>του<text:s/>κατασκευαστή,<text:s/>προκειμένου<text:s/>να<text:s/>επαληθευτούν<text:s/>οι<text:s/>εγγραφές<text:s/>σε<text:s/>αυτά<text:s/>των<text:s/>πρώτων<text:s/>υλών<text:s/>που<text:s/>έχουν<text:s/>προμηθευτεί<text:s/>για<text:s/>την<text:s/>κατασκευή<text:s/>του<text:s/>οχήματος<text:s/>και<text:s/>σε<text:s/>φυσικό<text:s/>έλεγχο<text:s/>των<text:s/>εγκαταστάσεων<text:s/>και<text:s/>αποθηκευτικών<text:s/>του<text:s/>χώρων<text:s/>του<text:s/>κατασκευαστή.<text:s/>Εάν<text:s/>κάποια<text:s/>από<text:s/>τις<text:s/>εγκαταστάσεις<text:s/>ή<text:s/>τις<text:s/>αποθήκες<text:s/>του<text:s/>ελεγχομένου<text:s/>βρίσκεται<text:s/>στη<text:s/>χωρική<text:s/>αρμοδιότητα<text:s/>άλλης<text:s/>τελωνειακής<text:s/>αρχής,<text:s/>ο<text:s/>έλεγχος<text:s/>διενεργείται<text:s/>κατόπιν<text:s/>σχετικής<text:s/>συνεννόησης,<text:s/>με<text:s/>τη<text:s/>συνδρομή<text:s/>της<text:s/>κατά<text:s/>τόπο<text:s/>αρμόδιας<text:s/>τελωνειακής<text:s/>αρχής,<text:s/>η<text:s/>οποία<text:s/>κοινοποιεί<text:s/>στην<text:s/>τελωνειακή<text:s/>αρχή<text:s/>ελέγχου<text:s/>τα<text:s/>αποτελέσματα<text:s/>του<text:s/>ελέγχου.</text:span></text:p>
      <text:p text:style-name="P67"><text:span text:style-name="T67_1">3.</text:span><text:span text:style-name="T67_2"><text:s/></text:span><text:span text:style-name="T67_3">Μετά<text:s/>την<text:s/>πραγματοποίηση<text:s/>του<text:s/>ελέγχου<text:s/>συντάσσεται<text:s/>έκθεση<text:s/>ελέγχου<text:s/>με<text:s/>τα<text:s/>αποτελέσματα<text:s/>αυτού,<text:s/>και<text:s/>υπογράφεται<text:s/>από<text:s/>τους<text:s/>υπαλλήλους<text:s/>που<text:s/>διενήργησαν<text:s/>τον<text:s/>έλεγχο.<text:s/>Αντίγραφο<text:s/>της<text:s/>έκθεσης<text:s/>κοινοποιείται<text:s/>στη<text:s/>Διεύθυνση<text:s/>Ειδικών<text:s/>Φόρων<text:s/>Κατανάλωσης<text:s/>και<text:s/>Φ.Π.Α.<text:s/>της<text:s/>Α.Α.Δ.Ε.</text:span></text:p>
      <text:p text:style-name="P68"><text:span text:style-name="T68_1">4.</text:span><text:span text:style-name="T68_2"><text:s/></text:span><text:span text:style-name="T68_3">Εάν<text:s/>από<text:s/>τους<text:s/>ελέγχους,<text:s/>διαπιστωθούν<text:s/>παραβάσεις,<text:s/>παρατυπίες<text:s/>ή<text:s/>ελλείψεις<text:s/>στην<text:s/>τήρηση<text:s/>των<text:s/>λογιστικών<text:s/>αρχείων,<text:s/>επιβάλλονται<text:s/>οι<text:s/>ποινές<text:s/>που,<text:s/>κατά<text:s/>περίπτωση,<text:s/>προβλέπονται<text:s/>από<text:s/>την<text:s/>ισχύουσα<text:s/>φορολογική<text:s/>και<text:s/>τελωνειακή<text:s/>νομοθεσία.</text:span></text:p>
      <text:p text:style-name="P69"><text:span text:style-name="T69_1">5.</text:span><text:span text:style-name="T69_2"><text:s/></text:span><text:span text:style-name="T69_3">Κάθε<text:s/>παράβαση<text:s/>των<text:s/>όρων<text:s/>και<text:s/>διατυπώσεων<text:s/>της<text:s/>παρούσας,<text:s/>πέραν<text:s/>των<text:s/>οριζομένων<text:s/>στην<text:s/>παρ.<text:s/>3<text:s/>του<text:s/>παρόντος,<text:s/>επισύρει<text:s/>τις<text:s/>κυρώσεις<text:s/>της<text:s/>παρ.<text:s/>2<text:s/>του<text:s/>άρθρου<text:s/>147<text:s/>του<text:s/>ν.2960/2001,<text:s/>επιφυλασσόμενων<text:s/>των<text:s/>περί<text:s/>λαθρεμπορίας<text:s/>διατάξεων<text:s/>του<text:s/>ιδίου<text:s/>νόμου.</text:span></text:p>
      <text:h text:style-name="P70" text:outline-level="6"><text:span text:style-name="T70_1">Άρθρο<text:s/>7</text:span></text:h>
      <text:h text:style-name="P71" text:outline-level="6"><text:span text:style-name="T71_1">Μεταβατικές<text:s/>Διατάξεις</text:span></text:h>
      <text:p text:style-name="P72"><text:span text:style-name="T72_1">Για<text:s/>τα<text:s/>οχήματα<text:s/>μεταχειρισμένων<text:s/>εξαρτημάτων<text:s/>-<text:s/>Μ.Ο.Ι.Κ,<text:s/>για<text:s/>τα<text:s/>οποία<text:s/>έχει<text:s/>εκδοθεί,<text:s/>πριν<text:s/>την<text:s/>έναρξη<text:s/>εφαρμογής<text:s/>της<text:s/>παρούσας<text:s/>Απόφασης,<text:s/>η<text:s/>έγκριση<text:s/>μεμονωμένου<text:s/>οχήματος<text:s/>ιδιαίτερης<text:s/>κατασκευής<text:s/>-<text:s/>Μ.Ο.Ι.Κ.<text:s/>της<text:s/>υποπερ.<text:s/>γγ,<text:s/>της<text:s/>περ.γ),<text:s/>του<text:s/>άρθρου<text:s/>5<text:s/>της<text:s/>υπ.<text:s/>αρ.<text:s/>αριθμ.<text:s/>33692/2202/2014<text:s/>(Β΄3134)<text:s/>Απόφασης<text:s/>Υπουργείου<text:s/>Υποδομών<text:s/>και<text:s/>Μεταφορών,<text:s/>η<text:s/>Ειδική<text:s/>Δήλωση<text:s/>της<text:s/>παρ.<text:s/>2<text:s/>του<text:s/>άρθρου<text:s/>130<text:s/>του<text:s/>ν.2960/01<text:s/>για<text:s/>τη<text:s/>βεβαίωση<text:s/>και<text:s/>είσπραξη<text:s/>των<text:s/>αναλογούντων<text:s/>φορολογικών<text:s/>επιβαρύνσεων,<text:s/>υποβάλλεται<text:s/>εντός<text:s/>τριάντα<text:s/>(30)<text:s/>ημερών<text:s/>από<text:s/>την<text:s/>δημοσίευση<text:s/>της<text:s/>παρούσας<text:s/>στην<text:s/>Εφημερίδα<text:s/>της<text:s/>Κυβερνήσεως.<text:s/>Για<text:s/>τις<text:s/>περιπτώσεις<text:s/>αυτές,<text:s/>δεν<text:s/>τυγχάνουν<text:s/>εφαρμογής<text:s/>οι<text:s/>διατάξεις<text:s/>του<text:s/>άρθρου<text:s/>5<text:s/>της<text:s/>παρούσας<text:s/>για<text:s/>την<text:s/>χορήγηση<text:s/>εγκριτικής<text:s/>άδειας<text:s/>για<text:s/>την<text:s/>κατασκευή<text:s/>Μ.Ο.Ι.Κ.</text:span></text:p>
      <text:h text:style-name="P73" text:outline-level="6"><text:span text:style-name="T73_1">Άρθρο<text:s/>8</text:span></text:h>
      <text:h text:style-name="P74" text:outline-level="6"><text:span text:style-name="T74_1">Έναρξη<text:s/>ισχύος</text:span></text:h>
      <text:p text:style-name="P75"><text:span text:style-name="T75_1">1.</text:span><text:span text:style-name="T75_2"><text:s/></text:span><text:span text:style-name="T75_3">Η<text:s/>ισχύς<text:s/>της<text:s/>απόφασης<text:s/>αυτής<text:s/>αρχίζει<text:s/>από<text:s/>την<text:s/>δημοσίευσή<text:s/>της.</text:span></text:p>
      <text:p text:style-name="P76"><text:span text:style-name="T76_1">2.<text:s/></text:span><text:span text:style-name="T76_2">Η<text:s/>απόφαση<text:s/>αυτή<text:s/>να<text:s/>δημοσιευθεί<text:s/>στην<text:s/>Εφημερίδα<text:s/>της<text:s/>Κυβερνήσεως.</text:span></text:p>
      <text:p text:style-name="P77"><text:span text:style-name="T77_1">Ο<text:s/>ΥΦΥΠΟΥΡΓΟΣ</text:span></text:p>
      <text:p text:style-name="P78"><text:span text:style-name="T78_1">ΟΙΚΟΝΟΜΙΚΩΝ</text:span></text:p>
      <text:p text:style-name="P79"><text:span text:style-name="T79_1">Α.<text:s/>ΒΕΣΥΡΟΠΟΥΛΟΣ</text:span></text:p>
      <text:p text:style-name="P80"><text:span text:style-name="T80_1">ΠΙΝΑΚΑΣ<text:s/>ΔΙΑΝΟΜΗΣ</text:span></text:p>
      <text:p text:style-name="P81"><text:span text:style-name="T81_1">Α.<text:s/>Αποδέκτες<text:s/>για<text:s/>ενέργεια</text:span></text:p>
      <text:p text:style-name="P82"><text:span text:style-name="T82_1">Εθνικό<text:s/>Τυπογραφείο<text:s/>(Για<text:s/>δημοσίευση<text:s/>της<text:s/>παρούσας<text:s/>στην<text:s/>Εφημερίδα<text:s/>της<text:s/>Κυβερνήσεως)</text:span></text:p>
      <text:p text:style-name="P83"><text:span text:style-name="T83_1">1.<text:s/></text:span><text:span text:style-name="T83_2">Τελωνειακές<text:s/>Περιφέρειες<text:s/>(για<text:s/>ενημέρωση<text:s/>των<text:s/>Τελωνείων<text:s/>αρμοδιότητάς<text:s/>τους)</text:span></text:p>
      <text:p text:style-name="P84"><text:span text:style-name="T84_1">2.<text:s/></text:span><text:span text:style-name="T84_2">Τελωνεία<text:s/>Α΄<text:s/>Β΄<text:s/>και<text:s/>Γ΄<text:s/>Τάξης</text:span></text:p>
      <text:p text:style-name="P85"><text:span text:style-name="T85_1">3.<text:s/></text:span><text:span text:style-name="T85_2">Γενική<text:s/>Διεύθυνση<text:s/>Ηλεκτρονικής<text:s/>Διακυβέρνησης<text:s/>α)<text:s/>Διεύθυνση<text:s/>Επιχειρησιακών<text:s/>Διαδικασιών</text:span></text:p>
      <text:p text:style-name="P86"><text:span text:style-name="T86_1">Υποδιεύθυνση<text:s/>Β΄-<text:s/>Απαιτήσεων<text:s/>&amp;<text:s/>Ελέγχου<text:s/>Εφαρμογών<text:s/>Τελωνείων<text:s/>Τμήμα<text:s/>Ε΄(για<text:s/>ανάρτηση<text:s/>στο</text:span></text:p>
      <text:p text:style-name="P87"><text:span text:style-name="T87_1">portal<text:s/>του<text:s/>ICISnet<text:s/>(E-mail:</text:span><text:span text:style-name="T87_2"><text:a xlink:type="simple" xlink:href="mailto:p.bampali@aade.gr"><text:span text:style-name="T87_3">p.bampali@aade.gr</text:span><text:span text:style-name="T87_4">)</text:span></text:a></text:span></text:p>
      <text:p text:style-name="P88"><text:span text:style-name="T88_1">β)</text:span><text:span text:style-name="T88_2"><text:tab/></text:span><text:span text:style-name="T88_3">Διεύθυνση<text:s/>Στρατηγικής<text:s/>Τεχνολογιών<text:s/>Πληροφορικής<text:s/>(ΔΙ.Σ.ΤΕ.ΠΛ.)<text:s/>Τμήμα<text:s/>Ε΄-Ανάπτυξης<text:s/>Διαδικτυακών<text:s/>Ιστοτόπων<text:s/>και<text:s/>Διαχείρισης<text:s/>(για<text:s/>ενημέρωση<text:s/>της<text:s/>«Ηλεκτρονικής<text:s/>Βιβλιοθήκης»)</text:span></text:p>
      <text:p text:style-name="P89"><text:span text:style-name="T89_1">Β.<text:s/>Αποδέκτες<text:s/>για<text:s/>κοινοποίηση</text:span></text:p>
      <text:p text:style-name="P90"><text:span text:style-name="T90_1">1.<text:s/></text:span><text:span text:style-name="T90_2">Γρ.<text:s/>Υπουργού<text:s/>Οικονομικών</text:span></text:p>
      <text:p text:style-name="P91"><text:span text:style-name="T91_1">2.<text:s/></text:span><text:span text:style-name="T91_2">Γρ.<text:s/>Υφυπουργού<text:s/>Οικονομικών</text:span></text:p>
      <text:p text:style-name="P92"><text:span text:style-name="T92_1">3.<text:s/></text:span><text:span text:style-name="T92_2">Λοιποί<text:s/>Αποδέκτες<text:s/>Πίνακα<text:s/>Γ’</text:span></text:p>
      <text:p text:style-name="P93"><text:span text:style-name="T93_1">4.<text:s/></text:span><text:span text:style-name="T93_2">Υπηρεσία<text:s/>Ερευνών<text:s/>και<text:s/>Διασφάλισης<text:s/>Δημοσίων<text:s/>Εσόδων<text:s/>(Υ.Ε.Δ.Δ.Ε.)</text:span></text:p>
      <text:p text:style-name="P94"><text:span text:style-name="T94_1">5.<text:s/></text:span><text:span text:style-name="T94_2">Δ/νση<text:s/>Εσωτερικού<text:s/>Ελέγχου</text:span></text:p>
      <text:p text:style-name="P95"><text:span text:style-name="T95_1">6.<text:s/></text:span><text:span text:style-name="T95_2">Ελεγκτική<text:s/>Υπηρεσία<text:s/>Τελωνείων<text:s/>(ΕΛ.Υ.Τ.)<text:s/>Αττικής</text:span></text:p>
      <text:p text:style-name="P96"><text:span text:style-name="T96_1">7.<text:s/></text:span><text:span text:style-name="T96_2">Ελεγκτική<text:s/>Υπηρεσία<text:s/>Τελωνείων<text:s/>(ΕΛ.Υ.Τ.)<text:s/>Θεσσαλονίκης</text:span></text:p>
      <text:p text:style-name="P97"><text:span text:style-name="T97_1">8.<text:s/></text:span><text:span text:style-name="T97_2">Γενική<text:s/>Διεύθυνση<text:s/>Ανθρώπινου<text:s/>Δυναμικού<text:s/>και<text:s/>Οργάνωσης</text:span></text:p>
      <text:p text:style-name="P98"><text:span text:style-name="T98_1">α)</text:span><text:span text:style-name="T98_2"><text:tab/></text:span><text:span text:style-name="T98_3">Διεύθυνση<text:s/>Διαχείρισης<text:s/>Ανθρώπινου<text:s/>Δυναμικού<text:s/>β)<text:s/>Διεύθυνση<text:s/>Οργάνωσης</text:span></text:p>
      <text:p text:style-name="P99"><text:span text:style-name="T99_1">9.<text:s/></text:span><text:span text:style-name="T99_2">Δ/νση<text:s/>Νομικής<text:s/>Υποστήριξης<text:s/>Α.Α.Δ.Ε.</text:span></text:p>
      <text:p text:style-name="P100"><text:span text:style-name="T100_1">10.<text:s/></text:span><text:span text:style-name="T100_2">Αυτοτελές<text:s/>Τμήμα<text:s/>Συντονισμού<text:s/>Μεταρρυθμιστικών<text:s/>Δράσεων<text:s/>και<text:s/>Επικοινωνίας</text:span></text:p>
      <text:p text:style-name="P101"><text:span text:style-name="T101_1">11.<text:s/></text:span><text:span text:style-name="T101_2">Δ/νση<text:s/>Εφαρμογής<text:s/>Έμμεσης<text:s/>Φορολογίας<text:s/>Τμήμα<text:s/>Β’<text:s/>Τελών<text:s/>και<text:s/>Ειδικών<text:s/>Φορολογιών</text:span></text:p>
      <text:p text:style-name="P102"><text:span text:style-name="T102_1">12.<text:s/></text:span><text:span text:style-name="T102_2">Υπουργείο<text:s/>Υποδομών<text:s/>και<text:s/>Μεταφορών</text:span></text:p>
      <text:p text:style-name="P103"><text:span text:style-name="T103_1">α)</text:span><text:span text:style-name="T103_2"><text:tab/></text:span><text:span text:style-name="T103_3">Γενική<text:s/>Δ/νση<text:s/>Μεταφορών<text:s/>Δ/νση<text:s/>Επιβατικών<text:s/>Μεταφορών<text:s/>(Δ32)</text:span><text:span text:style-name="T103_4">•<text:s/></text:span><text:span text:style-name="T103_5">Αναστάσεως<text:s/>2<text:s/>&amp;Τσιγάντε,<text:s/>101<text:s/>91<text:s/>Παπάγου</text:span></text:p>
      <text:p text:style-name="P104"><text:span text:style-name="T104_1">β)</text:span><text:span text:style-name="T104_2"><text:tab/></text:span><text:span text:style-name="T104_3">Γενική<text:s/>Δ/νση<text:s/>Διοικητικών<text:s/>Υπηρεσιών<text:s/>Δ/νση<text:s/>Διοικητικής<text:s/>Οργάνωσης<text:s/>(Δ6)</text:span><text:span text:style-name="T104_4">•<text:s/></text:span><text:span text:style-name="T104_5">Χαριλάου<text:s/>Τρικούπη<text:s/>182,<text:s/>10178</text:span></text:p>
      <text:p text:style-name="P105"><text:span text:style-name="T105_1">13.<text:s/></text:span><text:span text:style-name="T105_2">Ομοσπονδία<text:s/>Εκτελωνιστών<text:s/>Ελλάδας</text:span></text:p>
      <text:p text:style-name="P106"><text:span text:style-name="T106_1">Τσαμαδού<text:s/>38<text:s/>-<text:s/>Τ.Κ.<text:s/>18531,<text:s/>Πειραιάς</text:span></text:p>
      <text:p text:style-name="P107"><text:span text:style-name="T107_1">14.<text:s/></text:span><text:span text:style-name="T107_2">Σύλλογος<text:s/>Εκτελωνιστών,<text:s/>Αθήνας<text:s/>–<text:s/>Πειραιά<text:s/>Τσαμαδού<text:s/>38<text:s/>-<text:s/>Τ.<text:s/>Κ.<text:s/>18531,<text:s/>Πειραιάς</text:span></text:p>
      <text:p text:style-name="P108"><text:span text:style-name="T108_1">15.<text:s/></text:span><text:span text:style-name="T108_2">Σύλλογος<text:s/>Εκτελωνιστών<text:s/>Θεσσαλονίκης</text:span></text:p>
      <text:p text:style-name="P109"><text:span text:style-name="T109_1">Κουντουριώτου<text:s/>13<text:s/>-<text:s/>Τ.Κ.<text:s/>54626,<text:s/>Θεσσαλονίκη</text:span></text:p>
      <text:p text:style-name="P110"><text:span text:style-name="T110_1">16.<text:s/></text:span><text:span text:style-name="T110_2">Γενική<text:s/>Γραμματεία<text:s/>Εθνικής<text:s/>Στατιστικής<text:s/>Υπηρεσίας<text:s/>Δ/νση<text:s/>Οικονομικών<text:s/>και<text:s/>Βραχυπρόθεσμων<text:s/>Δεικτών</text:span></text:p>
      <text:p text:style-name="P111"><text:span text:style-name="T111_1">Πειραιώς<text:s/>46<text:s/>&amp;<text:s/>Επονιτών<text:s/>-<text:s/>Τ.Κ.<text:s/>18510<text:s/>Πειραιάς</text:span></text:p>
      <text:p text:style-name="P112"><text:span text:style-name="T112_1">17.<text:s/></text:span><text:span text:style-name="T112_2">Σύνδεσμος<text:s/>Εισαγωγέων<text:s/>-<text:s/>Εμπόρων<text:s/>Μεταχειρισμένων<text:s/>Αυτοκινήτων<text:s/>-<text:s/>Μηχανημάτων<text:s/>&amp;<text:s/>Ανταλλακτικών</text:span></text:p>
      <text:p text:style-name="P113"><text:span text:style-name="T113_1">Βάκχου<text:s/>5,<text:s/>546<text:s/>29<text:s/>Θεσσαλονίκη</text:span></text:p>
      <text:p text:style-name="P114"><text:span text:style-name="T114_1">18.<text:s/></text:span><text:span text:style-name="T114_2">Σύνδεσμος<text:s/>Εισαγωγέων<text:s/>-<text:s/>Αντιπροσώπων<text:s/>Αυτοκινήτων</text:span></text:p>
      <text:p text:style-name="P115"><text:span text:style-name="T115_1">Λεωφ.<text:s/>Κηφισίας<text:s/>296,<text:s/>152<text:s/>32<text:s/>Χαλάνδρι</text:span></text:p>
      <text:p text:style-name="P116"><text:span text:style-name="T116_1">19.<text:s/></text:span><text:span text:style-name="T116_2">Σύνδεσμος<text:s/>Εμπόρων<text:s/>Εισαγωγέων<text:s/>αυτοκινήτων<text:s/>Ελλάδος</text:span></text:p>
      <text:p text:style-name="P117"><text:span text:style-name="T117_1">Ελ.<text:s/>Βενιζέλου<text:s/>248,<text:s/>176<text:s/>75<text:s/>Καλλιθέα</text:span></text:p>
      <text:p text:style-name="P118"><text:span text:style-name="T118_1">20.<text:s/></text:span><text:span text:style-name="T118_2">Πανελλήνια<text:s/>Ομοσπονδία<text:s/>ΤΑΞΙ<text:s/>&amp;<text:s/>Αγοραίων<text:s/>Πειραιώς<text:s/>4,<text:s/>104<text:s/>31<text:s/>Αθήνα</text:span></text:p>
      <text:p text:style-name="P119"><text:span text:style-name="T119_1">21.<text:s/></text:span><text:span text:style-name="T119_2">Συνδικάτο<text:s/>Αυτοκινητιστών<text:s/>ταξί<text:s/>Αττικής<text:s/>(Σ.Α.Τ.Α.)<text:s/>Μάρνη<text:s/>17,<text:s/>104<text:s/>33<text:s/>Αθήνα</text:span></text:p>
      <text:p text:style-name="P120"><text:span text:style-name="T120_1">22.<text:s/></text:span><text:span text:style-name="T120_2"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121"><text:span text:style-name="T121_1">Κασσάνδρας<text:s/>15,<text:s/>104<text:s/>47<text:s/>Αθήνα</text:span></text:p>
      <text:p text:style-name="P122"><text:span text:style-name="T122_1">23.<text:s/></text:span><text:span text:style-name="T122_2">Σύνδεσμος<text:s/>Τουριστικών<text:s/>Επιχειρήσεων<text:s/>Ενοικιάσεως<text:s/>Αυτοκινήτων<text:s/>Βιλτανιώτη<text:s/>31,<text:s/>145<text:s/>64<text:s/>Κηφισιά</text:span></text:p>
      <text:p text:style-name="P123"><text:span text:style-name="T123_1">24.<text:s/></text:span><text:span text:style-name="T123_2">Ένωση<text:s/>Ελληνικών<text:s/>Εταιριών<text:s/>Χρηματοδοτικής<text:s/>Μίσθωσης</text:span></text:p>
      <text:p text:style-name="P124"><text:span text:style-name="T124_1">Λεωφ.<text:s/>Αθηνών<text:s/>128-132<text:s/>και<text:s/>Ιφιγένειας,<text:s/>104<text:s/>42<text:s/>Αθήνα<text:s/>(e-mail:<text:s/></text:span><text:span text:style-name="T124_2"><text:a xlink:type="simple" xlink:href="mailto:a.panoriou@nbgleasing.gr"><text:span text:style-name="T124_3">a.panoriou@nbgleasing.gr</text:span></text:a></text:span><text:span text:style-name="T124_4">)</text:span></text:p>
      <text:p text:style-name="P125"><text:span text:style-name="T125_1">Γ.<text:s/>Εσωτερική<text:s/>Διανομή</text:span></text:p>
      <text:p text:style-name="P126"><text:span text:style-name="T126_1">1.<text:s/></text:span><text:span text:style-name="T126_2">Γραφείο<text:s/>Διοικητή<text:s/>ΑΑΔΕ</text:span></text:p>
      <text:p text:style-name="P127"><text:span text:style-name="T127_1">2.<text:s/></text:span><text:span text:style-name="T127_2">Γενική<text:s/>Διεύθυνση<text:s/>Τελωνείων<text:s/>&amp;<text:s/>Ε.Φ.Κ.</text:span></text:p>
      <text:p text:style-name="P128"><text:span text:style-name="T128_1">α)</text:span><text:span text:style-name="T128_2"><text:tab/></text:span><text:span text:style-name="T128_3">Αυτοτελές<text:s/>Τμήμα<text:s/>Υποστήριξης<text:s/>Γενικής<text:s/>Διεύθυνσης<text:s/>Τελωνείων<text:s/>και<text:s/>Ε.Φ.Κ.</text:span></text:p>
      <text:p text:style-name="P129"><text:span text:style-name="T129_1">β)</text:span><text:span text:style-name="T129_2"><text:tab/></text:span><text:span text:style-name="T129_3">Διεύθυνση<text:s/>Ειδικών<text:s/>Φόρων<text:s/>Κατανάλωσης<text:s/>&amp;<text:s/>Φ.Π.Α.<text:s/>-<text:s/>Τμήματα<text:s/>Α΄,<text:s/>Β΄,<text:s/>Γ΄<text:s/>Δ΄,<text:s/>Ε΄<text:s/>γ)<text:s/>Διεύθυνση<text:s/>Στρατηγικής<text:s/>Τελωνειακών<text:s/>Ελέγχων<text:s/>και<text:s/>Παραβάσεων<text:s/>δ)<text:s/>Διεύθυνση<text:s/>Τελωνειακών<text:s/>Διαδικασιών</text:span></text:p>
      <text:p text:style-name="P130"><text:span text:style-name="T130_1">ε)</text:span><text:span text:style-name="T130_2"><text:tab/></text:span><text:span text:style-name="T130_3">Διεύθυνση<text:s/>Δασμολογικών<text:s/>Θεμάτων,<text:s/>Ειδικών<text:s/>Καθεστώτων<text:s/>και<text:s/>Απαλλαγών</text:span></text:p>
      <text:p text:style-name="P131"><text:span text:style-name="T131_1">3.<text:s/></text:span><text:span text:style-name="T131_2">Διεύθυνση<text:s/>Ανάπτυξης<text:s/>Τελωνειακών,<text:s/>Ελεγκτικών<text:s/>και<text:s/>Επιχειρησιακών<text:s/>Εφαρμογών<text:s/>Υποδιεύθυνση<text:s/>Τελωνειακών<text:s/>Εφαρμογών</text:span></text:p>
      <text:p text:style-name="P132"><text:span text:style-name="T132_1">4.<text:s/></text:span><text:span text:style-name="T132_2">ΓΔΗΛΕΔ</text:span></text:p>
      <text:p text:style-name="P133"><text:span text:style-name="T133_1">5.<text:s/></text:span><text:span text:style-name="T133_2">ΔΙΕΠΙΔΙ/Υποδιεύθυνση<text:s/>Β΄</text:span></text:p>
      <text:p text:style-name="P134"><text:span text:style-name="T134_1">6.<text:s/></text:span><text:span text:style-name="T134_2">ΔΙΕΠΙΔΙ/Τμήματα<text:s/>Η΄&amp;<text:s/>Ζ</text:span></text:p>
      <text:p text:style-name="P135"><text:span text:style-name="T135_1">Ο/Η<text:s/>ΑΙΤΩΝ/ΟΥΣΑ</text:span></text:p>
      <text:p text:style-name="P136"><text:span text:style-name="T136_1">…/…/20…</text:span></text:p>
      <text:p text:style-name="P137"><text:span text:style-name="T137_1">Αριθμ.<text:s/>Αίτησης<text:s/>:<text:s/>……………..</text:span></text:p>
      <text:p text:style-name="P138"><text:span text:style-name="T138_1">ΘΕΜΑ:<text:s/>Έγκριση<text:s/>κατασκευής<text:s/>Μεμονωμένου<text:s/>Οχήματος<text:s/>Ιδιαίτερης<text:s/>Κατασκευής<text:s/>(Μ.Ο.Ι.Κ.)<text:s/>σύμφωνα<text:s/>με<text:s/>την<text:s/>υπ'<text:s/>αρ.<text:s/>33692/2202/2014<text:s/>(Β'<text:s/>3134)<text:s/>απόφαση<text:s/>του<text:s/>Υφυπουργού<text:s/>Υποδομών<text:s/>Μεταφορών<text:s/>και<text:s/>Δικτύων,<text:s/>καθώς<text:s/>και<text:s/>τα<text:s/>οριζόμενα<text:s/>του<text:s/>άρθρου<text:s/>2<text:s/>της<text:s/>αρ.<text:s/>……..<text:s/>Απόφασης</text:span></text:p>
      <text:p text:style-name="P139"><text:span text:style-name="T139_1">Ο/Η<text:s/>ΠΡΟΪΣΤΑΜΕΝΟΣ/Η<text:s/>ΤΟΥ<text:s/>ΤΕΛΩΝΕΙΟΥ</text:span></text:p>
      <text:p text:style-name="P140"><text:span text:style-name="T140_1">Λαμβάνοντας<text:s/>υπόψη:</text:span></text:p>
      <text:p text:style-name="P141"><text:span text:style-name="T141_1">Την<text:s/>αρ.<text:s/>πρωτ.<text:s/>……<text:s/>αίτηση<text:s/>του<text:s/>ενδιαφερομένου…….<text:s/>με<text:s/>συνημμένα<text:s/>τα<text:s/>λοιπά<text:s/>δικαιολογητικά,<text:s/>καθώς<text:s/>και<text:s/>την<text:s/>προσκόμιση<text:s/>εγγύησης<text:s/>………,<text:s/>σύμφωνα<text:s/>με<text:s/>τα<text:s/>οριζόμενα<text:s/>της<text:s/>παρ.<text:s/>3<text:s/>του<text:s/>άρθρου<text:s/>5<text:s/>της<text:s/>αρ.<text:s/>……………….Απόφασης</text:span></text:p>
      <text:p text:style-name="P142"><text:span text:style-name="T142_1">2.<text:s/></text:span><text:span text:style-name="T142_2">Τις<text:s/>διατάξεις<text:s/>της<text:s/>παρ.<text:s/>9<text:s/>του<text:s/>άρθρου<text:s/>121<text:s/>του<text:s/>ν.2960/01<text:s/>(Α΄265)<text:s/>«Εθνικός</text:span></text:p>
      <text:p text:style-name="P143"><text:span text:style-name="T143_1">Τελωνειακός<text:s/>Κώδικας»<text:s/>και<text:s/>τις<text:s/>διατάξεις<text:s/>της<text:s/>αρ.</text:span></text:p>
      <text:p text:style-name="P144"><text:span text:style-name="T144_1">ΕΓΚΡΙΝΕΙ</text:span></text:p>
      <text:p text:style-name="P145"><text:span text:style-name="T145_1">Την<text:s/>κατασκευή<text:s/>Μεμονωμένου<text:s/>Οχήματος<text:s/>Ιδιαίτερης<text:s/>Κατασκευής<text:s/>(Μ.Ο.Ι.Κ.),<text:s/>με<text:s/>καταβολή<text:s/>του<text:s/>αναλογούντος<text:s/>τέλους<text:s/>ταξινόμησης,<text:s/>σύμφωνα<text:s/>με<text:s/>τα<text:s/>προβλεπόμενα<text:s/>της<text:s/>παρ.<text:s/>9<text:s/>του<text:s/>άρθρου<text:s/>121<text:s/>του<text:s/>ν.2960/01,<text:s/>μετά<text:s/>την<text:s/>ολοκλήρωση<text:s/>της<text:s/>κατασκευής<text:s/>και<text:s/>το<text:s/>αργότερο<text:s/>εντός<text:s/>πέντε<text:s/>(5)<text:s/>ημερών<text:s/>από<text:s/>την<text:s/>έκδοση<text:s/>της<text:s/>απαιτούμενης<text:s/>έγκρισης<text:s/>μεμονωμένου<text:s/>οχήματος<text:s/>ιδιαίτερης<text:s/>κατασκευής<text:s/>Μ.Ο.Ι.Κ,<text:s/>όπως<text:s/>αυτή<text:s/>ορίζεται<text:s/>στην<text:s/>υποπερ.<text:s/>γγ,<text:s/>της<text:s/>περ<text:s/>γ),<text:s/>του<text:s/>άρθρου<text:s/>5<text:s/>της<text:s/>υπ.<text:s/>αρ.<text:s/>33692/2202/21-11-2014<text:s/>απόφασης<text:s/>Υφυπουργού<text:s/>Υποδομών,<text:s/>Μεταφορών<text:s/>και<text:s/>Δικτύων.</text:span></text:p>
      <text:p text:style-name="P146"><text:span text:style-name="T146_1">…/…../20</text:span></text:p>
      <text:p text:style-name="P147"><text:span text:style-name="T147_1">Ο/Η<text:s/>ΠΡΟΪΣΤΑΜΕΝΟΣ/Η<text:s/>ΤΟΥ<text:s/>ΤΕΛΩΝΕ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