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T7_4" style:family="text">
      <style:text-properties fo:font-style="italic" style:font-style-asian="italic" style:font-style-complex="italic" fo:language="el" fo:language-asian="el"/>
    </style:style>
    <style:style style:name="T7_5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T8_4" style:family="text">
      <style:text-properties fo:font-style="italic" style:font-style-asian="italic" style:font-style-complex="italic" fo:language="el" fo:language-asian="el"/>
    </style:style>
    <style:style style:name="T8_5" style:family="text">
      <style:text-properties fo:language="el" fo:language-asian="el"/>
    </style:style>
    <style:style style:name="T8_6" style:family="text">
      <style:text-properties fo:font-style="italic" style:font-style-asian="italic" style:font-style-complex="italic" fo:language="el" fo:language-asian="el"/>
    </style:style>
    <style:style style:name="T8_7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>
      <style:text-properties fo:font-style="italic" style:font-style-asian="italic" style:font-style-complex="italic" fo:language="el" fo:language-asian="el"/>
    </style:style>
    <style:style style:name="T9_5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T12_4" style:family="text">
      <style:text-properties style:text-position="super 58%" fo:font-size="15pt" style:font-size-asian="15pt" style:font-size-complex="15pt" fo:language="el" fo:language-asian="el"/>
    </style:style>
    <style:style style:name="T12_5" style:family="text">
      <style:text-properties fo:language="el" fo:language-asian="el"/>
    </style:style>
    <style:style style:name="T12_6" style:family="text">
      <style:text-properties fo:font-style="italic" style:font-style-asian="italic" style:font-style-complex="italic" fo:language="el" fo:language-asian="el"/>
    </style:style>
    <style:style style:name="T12_7" style:family="text">
      <style:text-properties fo:language="el" fo:language-asian="el"/>
    </style:style>
    <style:style style:name="T12_8" style:family="text">
      <style:text-properties fo:font-style="italic" style:font-style-asian="italic" style:font-style-complex="italic" fo:language="el" fo:language-asian="el"/>
    </style:style>
    <style:style style:name="T12_9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T4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_7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T1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5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T1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5" style:family="text">
      <style:text-properties fo:language="el" fo:language-asian="el" fo:font-weight="bold" style:font-weight-asian="bold" style:font-weight-complex="bold"/>
    </style:style>
    <style:style style:name="T1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7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 fo:margin-bottom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n" fo:language-asian="en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/>
    <style:style style:name="T1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/>
    <style:style style:name="T1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/>
    <style:style style:name="T2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/>
    <style:style style:name="T2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/>
    <style:style style:name="T2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/>
    <style:style style:name="T2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/>
    <style:style style:name="T20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/>
    <style:style style:name="T2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/>
    <style:style style:name="T2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/>
    <style:style style:name="T2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/>
    <style:style style:name="T2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/>
    <style:style style:name="T2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n" fo:language-asian="en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192cm"/>
    </style:style>
    <style:style style:name="Column2" style:family="table-column">
      <style:table-column-properties style:column-width="6.3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MainText">
      <style:paragraph-properties fo:margin-top="0.212cm" fo:margin-bottom="0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3.055cm" fo:margin-left="0cm"/>
    </style:style>
    <style:style style:name="Column3" style:family="table-column">
      <style:table-column-properties style:column-width="9.151cm"/>
    </style:style>
    <style:style style:name="Column4" style:family="table-column">
      <style:table-column-properties style:column-width="2.041cm"/>
    </style:style>
    <style:style style:name="Column5" style:family="table-column">
      <style:table-column-properties style:column-width="1.863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6" style:family="table-column">
      <style:table-column-properties style:column-width="2.517cm"/>
    </style:style>
    <style:style style:name="Column7" style:family="table-column">
      <style:table-column-properties style:column-width="5.26cm"/>
    </style:style>
    <style:style style:name="Column8" style:family="table-column">
      <style:table-column-properties style:column-width="5.26cm"/>
    </style:style>
    <style:style style:name="Column9" style:family="table-column">
      <style:table-column-properties style:column-width="3.445cm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8" style:family="paragraph" style:parent-style-name="Normal">
      <style:paragraph-properties fo:text-align="justify" fo:margin-top="0.423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6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4.722cm"/>
    </style:style>
    <style:style style:name="Column11" style:family="table-column">
      <style:table-column-properties style:column-width="6.544cm"/>
    </style:style>
    <style:style style:name="Column12" style:family="table-column">
      <style:table-column-properties style:column-width="5.244cm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text-align="justify" fo:margin-top="0.423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text-align="justify" fo:margin-top="0.423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9" style:family="paragraph" style:parent-style-name="Normal">
      <style:paragraph-properties fo:text-align="justify" fo:margin-top="0.423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7" style:family="paragraph" style:parent-style-name="Normal">
      <style:paragraph-properties fo:text-align="justify" fo:margin-top="0.423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0.873cm"/>
    </style:style>
    <style:style style:name="Column14" style:family="table-column">
      <style:table-column-properties style:column-width="6.551cm"/>
    </style:style>
    <style:style style:name="Column15" style:family="table-column">
      <style:table-column-properties style:column-width="0.044cm"/>
    </style:style>
    <style:style style:name="Column16" style:family="table-column">
      <style:table-column-properties style:column-width="9.042cm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text-align="justify" fo:margin-top="0.423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9" style:family="paragraph" style:parent-style-name="Normal">
      <style:paragraph-properties fo:text-align="justify" fo:margin-top="0.423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text-align="justify" fo:margin-top="0.423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2" style:family="paragraph" style:parent-style-name="Normal">
      <style:paragraph-properties fo:text-align="justify" fo:margin-top="0.423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4" style:family="paragraph" style:parent-style-name="Normal">
      <style:paragraph-properties fo:text-align="justify" fo:margin-top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5" style:family="paragraph" style:parent-style-name="Normal">
      <style:paragraph-properties fo:text-align="justify" fo:margin-top="0.423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6" style:family="paragraph" style:parent-style-name="Normal">
      <style:paragraph-properties fo:text-align="justify" fo:margin-top="0.423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7" style:family="paragraph" style:parent-style-name="Normal">
      <style:paragraph-properties fo:text-align="justify" fo:margin-top="0.423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8" style:family="paragraph" style:parent-style-name="Normal">
      <style:paragraph-properties fo:text-align="justify" fo:margin-top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9" style:family="paragraph" style:parent-style-name="Normal">
      <style:paragraph-properties fo:text-align="justify" fo:margin-top="0.423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0" style:family="paragraph" style:parent-style-name="Normal">
      <style:paragraph-properties fo:text-align="justify" fo:margin-top="0.423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1" style:family="paragraph" style:parent-style-name="Normal">
      <style:paragraph-properties fo:text-align="justify" fo:margin-top="0.423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Normal">
      <style:paragraph-properties fo:text-align="justify" fo:margin-top="0.423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6" style:family="paragraph" style:parent-style-name="Normal">
      <style:paragraph-properties fo:text-align="justify" fo:margin-top="0.423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9" style:family="paragraph" style:parent-style-name="Normal">
      <style:paragraph-properties fo:text-align="justify" fo:margin-top="0.423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0" style:family="paragraph" style:parent-style-name="Normal">
      <style:paragraph-properties fo:text-align="justify" fo:margin-top="0.423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1" style:family="paragraph" style:parent-style-name="Normal">
      <style:paragraph-properties fo:text-align="justify" fo:margin-top="0.423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text-align="justify" fo:margin-top="0.423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3" style:family="paragraph" style:parent-style-name="Normal">
      <style:paragraph-properties fo:text-align="justify" fo:margin-top="0.423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4" style:family="paragraph" style:parent-style-name="Normal">
      <style:paragraph-properties fo:text-align="justify" fo:margin-top="0.423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5" style:family="paragraph" style:parent-style-name="Normal">
      <style:paragraph-properties fo:text-align="justify" fo:margin-top="0.423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paragraph-properties fo:text-align="justify" fo:margin-top="0.423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8" style:family="paragraph" style:parent-style-name="Normal">
      <style:paragraph-properties fo:text-align="justify" fo:margin-top="0.423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0" style:family="paragraph" style:parent-style-name="Normal">
      <style:paragraph-properties fo:text-align="justify" fo:margin-top="0.423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1" style:family="paragraph" style:parent-style-name="Normal">
      <style:paragraph-properties fo:text-align="justify" fo:margin-top="0.423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2" style:family="paragraph" style:parent-style-name="Normal">
      <style:paragraph-properties fo:text-align="justify" fo:margin-top="0.423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3" style:family="paragraph" style:parent-style-name="Normal">
      <style:paragraph-properties fo:text-align="justify" fo:margin-top="0.423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5" style:family="paragraph" style:parent-style-name="Normal">
      <style:paragraph-properties fo:text-align="justify" fo:margin-top="0.423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5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paragraph-properties fo:text-align="justify" fo:margin-top="0.423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7" style:family="paragraph" style:parent-style-name="Normal">
      <style:text-properties text:display="none"/>
    </style:style>
    <style:style style:name="Table6" style:family="table">
      <style:table-properties table:align="left" style:width="16.482cm" fo:margin-left="0cm"/>
    </style:style>
    <style:style style:name="Column17" style:family="table-column">
      <style:table-column-properties style:column-width="3.152cm"/>
    </style:style>
    <style:style style:name="Column18" style:family="table-column">
      <style:table-column-properties style:column-width="4.452cm"/>
    </style:style>
    <style:style style:name="Column19" style:family="table-column">
      <style:table-column-properties style:column-width="4.452cm"/>
    </style:style>
    <style:style style:name="Column20" style:family="table-column">
      <style:table-column-properties style:column-width="4.426cm"/>
    </style:style>
    <style:style style:name="Row27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1" style:family="table-column">
      <style:table-column-properties style:column-width="5.833cm"/>
    </style:style>
    <style:style style:name="Column22" style:family="table-column">
      <style:table-column-properties style:column-width="8.818cm"/>
    </style:style>
    <style:style style:name="Column23" style:family="table-column">
      <style:table-column-properties style:column-width="1.355cm"/>
    </style:style>
    <style:style style:name="Column24" style:family="table-column">
      <style:table-column-properties style:column-width="0.504cm"/>
    </style:style>
    <style:style style:name="Row37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25" style:family="table-column">
      <style:table-column-properties style:column-width="1.131cm"/>
    </style:style>
    <style:style style:name="Column26" style:family="table-column">
      <style:table-column-properties style:column-width="6.138cm"/>
    </style:style>
    <style:style style:name="Column27" style:family="table-column">
      <style:table-column-properties style:column-width="0.046cm"/>
    </style:style>
    <style:style style:name="Column28" style:family="table-column">
      <style:table-column-properties style:column-width="9.197cm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0" style:family="paragraph" style:parent-style-name="Normal">
      <style:paragraph-properties fo:text-align="justify" fo:margin-top="0.423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1" style:family="paragraph" style:parent-style-name="Normal">
      <style:paragraph-properties fo:text-align="justify" fo:margin-top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3" style:family="paragraph" style:parent-style-name="Normal">
      <style:paragraph-properties fo:text-align="justify" fo:margin-top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Normal">
      <style:paragraph-properties fo:text-align="justify" fo:margin-top="0.423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3" style:family="paragraph" style:parent-style-name="Normal">
      <style:paragraph-properties fo:text-align="justify" fo:margin-top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8" style:family="paragraph" style:parent-style-name="Normal">
      <style:paragraph-properties fo:text-align="justify" fo:margin-top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9" style:family="paragraph" style:parent-style-name="Normal">
      <style:paragraph-properties fo:text-align="justify" fo:margin-top="0.423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0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text-properties text:display="none"/>
    </style:style>
    <style:style style:name="Table9" style:family="table">
      <style:table-properties table:align="left" style:width="16.482cm" fo:margin-left="0cm"/>
    </style:style>
    <style:style style:name="Column29" style:family="table-column">
      <style:table-column-properties style:column-width="3.415cm"/>
    </style:style>
    <style:style style:name="Column30" style:family="table-column">
      <style:table-column-properties style:column-width="4.826cm"/>
    </style:style>
    <style:style style:name="Column31" style:family="table-column">
      <style:table-column-properties style:column-width="4.826cm"/>
    </style:style>
    <style:style style:name="Column32" style:family="table-column">
      <style:table-column-properties style:column-width="3.415cm"/>
    </style:style>
    <style:style style:name="Row4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6" style:family="paragraph" style:parent-style-name="Normal">
      <style:paragraph-properties fo:text-align="justify" fo:margin-top="0.423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8" style:family="paragraph" style:parent-style-name="Normal">
      <style:paragraph-properties fo:text-align="justify" fo:margin-top="0.423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2" style:family="paragraph" style:parent-style-name="Normal">
      <style:paragraph-properties fo:text-align="justify" fo:margin-top="0.423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5" style:family="paragraph" style:parent-style-name="Normal">
      <style:paragraph-properties fo:text-align="justify" fo:margin-top="0.423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6" style:family="paragraph" style:parent-style-name="Normal">
      <style:paragraph-properties fo:text-align="justify" fo:margin-top="0.423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paragraph-properties fo:text-align="justify" fo:margin-top="0.423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paragraph-properties fo:text-align="justify" fo:margin-top="0.423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0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33" style:family="table-column">
      <style:table-column-properties style:column-width="5.833cm"/>
    </style:style>
    <style:style style:name="Column34" style:family="table-column">
      <style:table-column-properties style:column-width="8.818cm"/>
    </style:style>
    <style:style style:name="Column35" style:family="table-column">
      <style:table-column-properties style:column-width="1.355cm"/>
    </style:style>
    <style:style style:name="Column36" style:family="table-column">
      <style:table-column-properties style:column-width="0.504cm"/>
    </style:style>
    <style:style style:name="Row5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4" style:family="paragraph" style:parent-style-name="Normal">
      <style:paragraph-properties fo:text-align="justify" fo:margin-top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Normal">
      <style:paragraph-properties fo:text-align="justify" fo:margin-top="0.423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Normal">
      <style:paragraph-properties fo:text-align="justify" fo:margin-top="0.423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8" style:family="paragraph" style:parent-style-name="Normal">
      <style:paragraph-properties fo:text-align="justify" fo:margin-top="0.423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9" style:family="paragraph" style:parent-style-name="Normal">
      <style:paragraph-properties fo:text-align="justify" fo:margin-top="0.423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0" style:family="paragraph" style:parent-style-name="Normal">
      <style:paragraph-properties fo:text-align="justify" fo:margin-top="0.423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482cm" fo:margin-left="0cm"/>
    </style:style>
    <style:style style:name="Column37" style:family="table-column">
      <style:table-column-properties style:column-width="1.106cm"/>
    </style:style>
    <style:style style:name="Column38" style:family="table-column">
      <style:table-column-properties style:column-width="3.422cm"/>
    </style:style>
    <style:style style:name="Column39" style:family="table-column">
      <style:table-column-properties style:column-width="4.177cm"/>
    </style:style>
    <style:style style:name="Column40" style:family="table-column">
      <style:table-column-properties style:column-width="3.217cm"/>
    </style:style>
    <style:style style:name="Column41" style:family="table-column">
      <style:table-column-properties style:column-width="2.125cm"/>
    </style:style>
    <style:style style:name="Column42" style:family="table-column">
      <style:table-column-properties style:column-width="2.434cm"/>
    </style:style>
    <style:style style:name="Row5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5" style:family="paragraph" style:parent-style-name="Normal">
      <style:paragraph-properties fo:text-align="justify" fo:margin-top="0.423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6" style:family="paragraph" style:parent-style-name="Normal">
      <style:paragraph-properties fo:text-align="justify" fo:margin-top="0.423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7" style:family="paragraph" style:parent-style-name="Normal">
      <style:paragraph-properties fo:text-align="justify" fo:margin-top="0.423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8" style:family="paragraph" style:parent-style-name="Normal">
      <style:paragraph-properties fo:text-align="justify" fo:margin-top="0.423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482cm" fo:margin-left="0cm"/>
    </style:style>
    <style:style style:name="Column43" style:family="table-column">
      <style:table-column-properties style:column-width="0.58cm"/>
    </style:style>
    <style:style style:name="Column44" style:family="table-column">
      <style:table-column-properties style:column-width="0.834cm"/>
    </style:style>
    <style:style style:name="Column45" style:family="table-column">
      <style:table-column-properties style:column-width="1.644cm"/>
    </style:style>
    <style:style style:name="Column46" style:family="table-column">
      <style:table-column-properties style:column-width="1.372cm"/>
    </style:style>
    <style:style style:name="Column47" style:family="table-column">
      <style:table-column-properties style:column-width="1.681cm"/>
    </style:style>
    <style:style style:name="Column48" style:family="table-column">
      <style:table-column-properties style:column-width="1.275cm"/>
    </style:style>
    <style:style style:name="Column49" style:family="table-column">
      <style:table-column-properties style:column-width="1.603cm"/>
    </style:style>
    <style:style style:name="Column50" style:family="table-column">
      <style:table-column-properties style:column-width="0.582cm"/>
    </style:style>
    <style:style style:name="Column51" style:family="table-column">
      <style:table-column-properties style:column-width="0.834cm"/>
    </style:style>
    <style:style style:name="Column52" style:family="table-column">
      <style:table-column-properties style:column-width="1.644cm"/>
    </style:style>
    <style:style style:name="Column53" style:family="table-column">
      <style:table-column-properties style:column-width="1.476cm"/>
    </style:style>
    <style:style style:name="Column54" style:family="table-column">
      <style:table-column-properties style:column-width="1.681cm"/>
    </style:style>
    <style:style style:name="Column55" style:family="table-column">
      <style:table-column-properties style:column-width="1.274cm"/>
    </style:style>
    <style:style style:name="Row83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482cm" fo:margin-left="0cm"/>
    </style:style>
    <style:style style:name="Column56" style:family="table-column">
      <style:table-column-properties style:column-width="0.577cm"/>
    </style:style>
    <style:style style:name="Column57" style:family="table-column">
      <style:table-column-properties style:column-width="0.829cm"/>
    </style:style>
    <style:style style:name="Column58" style:family="table-column">
      <style:table-column-properties style:column-width="1.633cm"/>
    </style:style>
    <style:style style:name="Column59" style:family="table-column">
      <style:table-column-properties style:column-width="1.363cm"/>
    </style:style>
    <style:style style:name="Column60" style:family="table-column">
      <style:table-column-properties style:column-width="1.722cm"/>
    </style:style>
    <style:style style:name="Column61" style:family="table-column">
      <style:table-column-properties style:column-width="1.268cm"/>
    </style:style>
    <style:style style:name="Column62" style:family="table-column">
      <style:table-column-properties style:column-width="1.595cm"/>
    </style:style>
    <style:style style:name="Column63" style:family="table-column">
      <style:table-column-properties style:column-width="0.577cm"/>
    </style:style>
    <style:style style:name="Column64" style:family="table-column">
      <style:table-column-properties style:column-width="0.829cm"/>
    </style:style>
    <style:style style:name="Column65" style:family="table-column">
      <style:table-column-properties style:column-width="1.633cm"/>
    </style:style>
    <style:style style:name="Column66" style:family="table-column">
      <style:table-column-properties style:column-width="1.468cm"/>
    </style:style>
    <style:style style:name="Column67" style:family="table-column">
      <style:table-column-properties style:column-width="1.722cm"/>
    </style:style>
    <style:style style:name="Column68" style:family="table-column">
      <style:table-column-properties style:column-width="1.266cm"/>
    </style:style>
    <style:style style:name="Row86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1" style:family="paragraph" style:parent-style-name="Normal">
      <style:paragraph-properties fo:text-align="justify" fo:margin-top="0.423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9" style:family="paragraph" style:parent-style-name="Normal">
      <style:paragraph-properties fo:text-align="justify" fo:margin-top="0.423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69" style:family="table-column">
      <style:table-column-properties style:column-width="5.546cm"/>
    </style:style>
    <style:style style:name="Column70" style:family="table-column">
      <style:table-column-properties style:column-width="1.069cm"/>
    </style:style>
    <style:style style:name="Column71" style:family="table-column">
      <style:table-column-properties style:column-width="1.069cm"/>
    </style:style>
    <style:style style:name="Column72" style:family="table-column">
      <style:table-column-properties style:column-width="3.378cm"/>
    </style:style>
    <style:style style:name="Column73" style:family="table-column">
      <style:table-column-properties style:column-width="5.449cm"/>
    </style:style>
    <style:style style:name="Row89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1" style:family="paragraph" style:parent-style-name="Normal">
      <style:paragraph-properties fo:text-align="justify" fo:margin-top="0.423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4" style:family="paragraph" style:parent-style-name="Normal">
      <style:paragraph-properties fo:text-align="justify" fo:margin-top="0.423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99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7" style:family="paragraph" style:parent-style-name="Normal">
      <style:paragraph-properties fo:text-align="justify" fo:margin-top="0.423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text:s/>ΓΡΑΦΕΙΟ<text:s/>ΥΦΥΠΟΥΡΓΟΥ</text:span></text:p>
      <text:p text:style-name="P3"><text:span text:style-name="T3_1">2.</text:span></text:p>
      <text:p text:style-name="P4"><text:span text:style-name="T4_1">Ο<text:s/>ΥΦΥΠΟΥΡΓΟΣ<text:s/>ΟΙΚΟΝΟΜΙΚΩΝ</text:span></text:p>
      <text:p text:style-name="P5"><text:span text:style-name="T5_1">Έχοντας<text:s/>υπόψη<text:s/>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ων<text:s/>άρθρων<text:s/>55,<text:s/>63,<text:s/>64,<text:s/>94,<text:s/>95<text:s/>και<text:s/>119Α<text:s/>του<text:s/>Εθνικού<text:s/>Τελωνειακού<text:s/>Κώδικα<text:s/>(ν.<text:s/>2960/2001,<text:s/>Α΄265)<text:s/>και<text:s/>ειδικότερα<text:s/>της<text:s/>παρ.<text:s/>5<text:s/>του<text:s/>άρθρου<text:s/>100Α<text:s/>αυτού,<text:s/>όπως<text:s/>προστέθηκε<text:s/>με<text:s/>το<text:s/>άρθρο<text:s/>1<text:s/>του<text:s/>ν.<text:s/>4410/2016<text:s/>(Α΄<text:s/>141)<text:s/>και<text:s/>τροποποιήθηκε<text:s/>με<text:s/>τις<text:s/>διατάξεις<text:s/>του<text:s/>άρθρου<text:s/>15<text:s/>του<text:s/>ν.4758/2020<text:s/>(Α΄242)<text:s/>«</text:span><text:span text:style-name="T7_4">Περιστολή<text:s/>του<text:s/>λαθρεμπορίου<text:s/>–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</text:span><text:span text:style-name="T7_5">».</text:span></text:p>
      <text:p text:style-name="P8"><text:span text:style-name="T8_1">β)</text:span><text:span text:style-name="T8_2"><text:tab/></text:span><text:span text:style-name="T8_3">του<text:s/>Κεφαλαίου<text:s/>Α΄<text:s/>«</text:span><text:span text:style-name="T8_4">Σύσταση<text:s/>Ανεξάρτητης<text:s/>Αρχής<text:s/>Δημοσίων<text:s/>Εσόδων</text:span><text:span text:style-name="T8_5">»<text:s/>του<text:s/>Μέρους<text:s/>Πρώτου<text:s/>του<text:s/>ν.4389/2016<text:s/>(Α΄<text:s/>94)<text:s/>«</text:span><text:span text:style-name="T8_6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</text:span><text:span text:style-name="T8_7">»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.</text:span></text:p>
      <text:p text:style-name="P9"><text:span text:style-name="T9_1">γ)</text:span><text:span text:style-name="T9_2"><text:tab/></text:span><text:span text:style-name="T9_3">του<text:s/>άρθρου<text:s/>36<text:s/>του<text:s/></text:span><text:span text:style-name="T9_4">Κώδικα<text:s/>Φ.Π.Α</text:span><text:span text:style-name="T9_5">.<text:s/>(ν.2859/2000,<text:s/>Α΄<text:s/>248)</text:span></text:p>
      <text:p text:style-name="P10"><text:span text:style-name="T10_1">δ)</text:span><text:span text:style-name="T10_2"><text:tab/></text:span><text:span text:style-name="T10_3">της<text:s/>υπ’<text:s/>αρ.<text:s/>ΔΕΦΚΦ<text:s/>1116601<text:s/>ΕΞ<text:s/>2017/31.07.2017<text:s/>(Β΄2744)<text:s/>Απόφασης<text:s/>Υφυπουργού<text:s/>Οικονομικών,<text:s/>«Καθορισμός<text:s/>όρων<text:s/>και<text:s/>προϋποθέσεων<text:s/>για<text:s/>τη<text:s/>χορήγηση<text:s/>της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11"><text:span text:style-name="T11_1">ε)</text:span><text:span text:style-name="T11_2"><text:tab/></text:span><text:span text:style-name="T11_3">της<text:s/>υπ’<text:s/>αρ.<text:s/>ΔΕΦΚΦ<text:s/>1116596<text:s/>ΕΞ<text:s/>2017/02.08.2017<text:s/>(Β΄2745)<text:s/>Απόφασης<text:s/>Διοικητή<text:s/>Α.Α.Δ.Ε.,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.</text:span></text:p>
      <text:p text:style-name="P12"><text:span text:style-name="T12_1">στ)</text:span><text:span text:style-name="T12_2"><text:tab/></text:span><text:span text:style-name="T12_3">της<text:s/>υπ’<text:s/>αρ.<text:s/>1<text:s/>της<text:s/>20</text:span><text:span text:style-name="T12_4">ης</text:span><text:span text:style-name="T12_5">.01.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ς<text:s/>υπ’<text:s/>αρ.<text:s/>39/3/30.11.2017<text:s/>(Υ.Ο.Δ.Δ.<text:s/>689)<text:s/>απόφασης<text:s/>του<text:s/>Συμβουλίου<text:s/>Διοίκησης<text:s/>της<text:s/>Α.Α.Δ.Ε.<text:s/>«</text:span><text:span text:style-name="T12_6">Ανανέωση<text:s/>της<text:s/>θητείας<text:s/>του<text:s/>Διοικητή<text:s/>της<text:s/>Α.Α.Δ.Ε</text:span><text:span text:style-name="T12_7">.»<text:s/>και<text:s/>της<text:s/>υπ’<text:s/>αρ.<text:s/>5294<text:s/>ΕΞ<text:s/>2020/17.01.2020<text:s/>(Υ.Ο.Δ.Δ.<text:s/>27/17.01.2020)<text:s/>Απόφασης<text:s/>Υπουργού<text:s/>Οικονομικών<text:s/>«</text:span><text:span text:style-name="T12_8">Ανανέωση<text:s/>της<text:s/>θητείας<text:s/>του<text:s/>Διοικητή<text:s/>της<text:s/>Ανεξάρτητης<text:s/>Αρχής<text:s/>Δημοσίων<text:s/>Εσόδων</text:span><text:span text:style-name="T12_9">».</text:span></text:p>
      <text:p text:style-name="P13"><text:span text:style-name="T13_1">ζ)</text:span><text:span text:style-name="T13_2"><text:tab/></text:span><text:span text:style-name="T13_3">της<text:s/>υπ’<text:s/>αρ.Δ.ΟΡΓ.Α<text:s/>1125859<text:s/>ΕΞ<text:s/>2020/23.10.2020<text:s/>(Β΄4738)<text:s/>Απόφασης<text:s/>του<text:s/>Διοικητή<text:s/>της<text:s/>Α.Α.Δ.Ε.<text:s/>«Οργανισμός<text:s/>της<text:s/>Ανεξάρτητης<text:s/>Αρχής<text:s/>Δημοσίων<text:s/>Εσόδων<text:s/>(Α.Α.Δ.Ε.).</text:span></text:p>
      <text:p text:style-name="P14"><text:span text:style-name="T14_1">η)</text:span><text:span text:style-name="T14_2"><text:tab/></text:span><text:span text:style-name="T14_3">του<text:s/>π.δ.<text:s/>142/2017<text:s/>(Α΄<text:s/>181)<text:s/>«Οργανισμός<text:s/>Υπουργείου<text:s/>Οικονομικών».</text:span></text:p>
      <text:p text:style-name="P15"><text:span text:style-name="T15_1">θ)</text:span><text:span text:style-name="T15_2"><text:tab/></text:span><text:span text:style-name="T15_3">του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6"><text:span text:style-name="T16_1">ι)</text:span><text:span text:style-name="T16_2"><text:tab/></text:span><text:span text:style-name="T16_3">της<text:s/>παραγράφου<text:s/>2<text:s/>του<text:s/>άρθρου<text:s/>90<text:s/>του<text:s/>π.δ.63/2005<text:s/>(Α΄<text:s/>98)<text:s/>«Κωδικοποίηση<text:s/>της<text:s/>νομοθεσίας<text:s/>για<text:s/>την<text:s/>Κυβέρνηση<text:s/>και<text:s/>τα<text:s/>Κυβερνητικά<text:s/>Όργανα»,<text:s/>σε<text:s/>συνδυασμό<text:s/>με<text:s/>την<text:s/>παρ.<text:s/>22<text:s/>του<text:s/>άρθρου<text:s/>119<text:s/>του<text:s/>ν.<text:s/>4622/2019<text:s/>(Α΄133).</text:span></text:p>
      <text:p text:style-name="P17"><text:span text:style-name="T17_1">ια)</text:span><text:span text:style-name="T17_2"><text:tab/></text:span><text:span text:style-name="T17_3">της<text:s/>υπ’<text:s/>αρ.<text:s/>339/18.07.2019<text:s/>(Β΄3051)<text:s/>κοινής<text:s/>απόφασης<text:s/>του<text:s/>Πρωθυπουργού<text:s/>και<text:s/>του<text:s/>Υπουργού<text:s/>Οικονομικών,<text:s/>«Ανάθεση<text:s/>αρμοδιοτήτων<text:s/>στον<text:s/>Υφυπουργό<text:s/>Οικονομικών,<text:s/>Απόστολο<text:s/>Βεσυρόπουλο».</text:span></text:p>
      <text:p text:style-name="P18"><text:span text:style-name="T18_1">2.<text:s/>Την<text:s/>ανάγκη<text:s/>αντικατάστασης<text:s/>της<text:s/>υπ’<text:s/>αρ.<text:s/>Α.1121/19.05.2020<text:s/>(Β΄2137)<text:s/>απόφασης<text:s/>Υφυπουργού<text:s/>Οικονομικών,<text:s/>προκειμένου<text:s/>να<text:s/>συμπεριληφθούν<text:s/>στο<text:s/>κανονιστικό<text:s/>πλαίσιο<text:s/>που<text:s/>διέπει<text:s/>την<text:s/>διαδικασία<text:s/>αδειοδότησης<text:s/>των<text:s/>προσώπων<text:s/>που<text:s/>εμπλέκονται<text:s/>στην<text:s/>εφοδιαστική<text:s/>αλυσίδα<text:s/>καπνού<text:s/>και<text:s/>βιομηχανοποιημένων<text:s/>καπνών,<text:s/>νέες<text:s/>άδειες<text:s/>που<text:s/>αφορούν:</text:span></text:p>
      <text:p text:style-name="P19"><text:span text:style-name="T19_1">α)</text:span><text:span text:style-name="T19_2"><text:tab/></text:span><text:span text:style-name="T19_3">την<text:s/>μεταποίηση,<text:s/>διαμεσολάβηση,<text:s/>κατοχή<text:s/>και<text:s/>χονδρική<text:s/>εμπορία<text:s/>καπνού<text:s/>καθώς<text:s/>και<text:s/>τσιγαρόχαρτου<text:s/>που<text:s/>χρησιμοποιείται<text:s/>για<text:s/>την<text:s/>παραγωγή<text:s/>βιομηχανοποιημένων<text:s/>καπνών<text:s/>και</text:span></text:p>
      <text:p text:style-name="P20"><text:span text:style-name="T20_1">β)</text:span><text:span text:style-name="T20_2"><text:tab/></text:span><text:span text:style-name="T20_3">την<text:s/>κατοχή,<text:s/>διαμεσολάβηση<text:s/>και<text:s/>χονδρική<text:s/>εμπορία<text:s/>εξοπλισμού<text:s/>παραγωγής<text:s/>βιομηχανοποιημένων<text:s/>καπνών.</text:span></text:p>
      <text:p text:style-name="P21"><text:span text:style-name="T21_1">3.<text:s/>Το<text:s/>γεγονός<text:s/>ότι<text:s/>από<text:s/>την<text:s/>έκδοση<text:s/>της<text:s/>παρούσα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h text:style-name="P23" text:outline-level="6"><text:span text:style-name="T23_1">Άρθρο<text:s/>1</text:span></text:h>
      <text:h text:style-name="P24" text:outline-level="6"><text:span text:style-name="T24_1">Σκοπός<text:s/>και<text:s/>πεδίο<text:s/>εφαρμογής</text:span></text:h>
      <text:p text:style-name="P25"><text:span text:style-name="T25_1">1.</text:span><text:span text:style-name="T25_2"><text:s/>Με<text:s/>την<text:s/>παρούσα<text:s/>καθορίζονται<text:s/>οι<text:s/>όροι,<text:s/>οι<text:s/>προϋποθέσεις<text:s/>και<text:s/>οι<text:s/>επιμέρους<text:s/>διαδικασίες<text:s/>που<text:s/>αφορούν<text:s/>στη<text:s/>χορήγηση,<text:s/>τροποποίηση,<text:s/>ανάκληση,<text:s/>ακύρωση<text:s/>καθώς<text:s/>και<text:s/>ο<text:s/>χρόνος<text:s/>ισχύος<text:s/>των<text:s/>αδειών:</text:span></text:p>
      <text:p text:style-name="P26"><text:span text:style-name="T26_1">α)</text:span><text:span text:style-name="T26_2"><text:tab/></text:span><text:span text:style-name="T26_3">για<text:s/>την<text:s/>αποστολή<text:s/>σε<text:s/>άλλο<text:s/>κράτος<text:s/>–<text:s/>μέλος,<text:s/>παραλαβή<text:s/>από<text:s/>άλλο<text:s/>κράτος-μέλος,<text:s/>εισαγωγή,<text:s/>εξαγωγή,<text:s/>μεταποίηση,<text:s/>κατοχή,<text:s/>διαμεσολάβηση<text:s/>και<text:s/>χονδρική<text:s/>εμπορία<text:s/>καπνού<text:s/>και<text:s/>τσιγαρόχαρτου<text:s/>για<text:s/>την<text:s/>παραγωγή<text:s/>βιομηχανοποιημένων<text:s/>καπνών,</text:span></text:p>
      <text:p text:style-name="P27"><text:span text:style-name="T27_1">β)</text:span><text:span text:style-name="T27_2"><text:tab/></text:span><text:span text:style-name="T27_3">για<text:s/>την<text:s/>εισαγωγή<text:s/>των<text:s/>βιομηχανοποιημένων<text:s/>καπνών,</text:span></text:p>
      <text:p text:style-name="P28"><text:span text:style-name="T28_1">γ)</text:span><text:span text:style-name="T28_2"><text:tab/></text:span><text:span text:style-name="T28_3">για<text:s/>την<text:s/>κατασκευή,<text:s/>αποστολή,<text:s/>παραλαβή,<text:s/>εισαγωγή,<text:s/>εξαγωγή,<text:s/>κατοχή,<text:s/>διαμεσολάβηση<text:s/>και<text:s/>χονδρική<text:s/>εμπορία<text:s/>εξοπλισμού<text:s/>παραγωγής<text:s/>βιομηχανοποιημένων<text:s/>καπνών.</text:span></text:p>
      <text:p text:style-name="P29"><text:span text:style-name="T29_1">2.</text:span><text:span text:style-name="T29_2"><text:s/>Ειδικότερα<text:s/>καθορίζονται<text:s/>:</text:span></text:p>
      <text:p text:style-name="P30"><text:span text:style-name="T30_1">α)</text:span><text:span text:style-name="T30_2"><text:tab/></text:span><text:span text:style-name="T30_3">Τα<text:s/>υπόχρεα<text:s/>πρόσωπα<text:s/>και<text:s/>οι<text:s/>αρμόδιες<text:s/>αρχές<text:s/>για<text:s/>τη<text:s/>χορήγηση,<text:s/>τροποποίηση,<text:s/>ανάκληση<text:s/>και<text:s/>ακύρωση<text:s/>των<text:s/>αδειών<text:s/>της<text:s/>παρ.<text:s/>1<text:s/>καθώς<text:s/>και<text:s/>για<text:s/>την<text:s/>εποπτεία<text:s/>και<text:s/>τον<text:s/>έλεγχο<text:s/>των<text:s/>φυσικών<text:s/>ή<text:s/>νομικών<text:s/>προσώπων<text:s/>στα<text:s/>οποία<text:s/>έχουν<text:s/>χορηγηθεί<text:s/>οι<text:s/>άδειες<text:s/>αυτές.</text:span></text:p>
      <text:p text:style-name="P31"><text:span text:style-name="T31_1">β)</text:span><text:span text:style-name="T31_2"><text:tab/></text:span><text:span text:style-name="T31_3">Τα<text:s/>κατά<text:s/>περίπτωση<text:s/>απαραίτητα<text:s/>δικαιολογητικά,<text:s/>τα<text:s/>οποία<text:s/>συνυποβάλλονται<text:s/>από<text:s/>το<text:s/>ενδιαφερόμενο<text:s/>φυσικό<text:s/>ή<text:s/>νομικό<text:s/>πρόσωπο<text:s/>με<text:s/>την<text:s/>αίτηση<text:s/>του.</text:span></text:p>
      <text:p text:style-name="P32"><text:span text:style-name="T32_1">γ)</text:span><text:span text:style-name="T32_2"><text:tab/></text:span><text:span text:style-name="T32_3">Οι<text:s/>διαδικασίες<text:s/>χορήγησης,<text:s/>τροποποίησης,<text:s/>ανάκλησης,<text:s/>ακύρωσης<text:s/>των<text:s/>αδειών<text:s/>αυτών.</text:span></text:p>
      <text:p text:style-name="P33"><text:span text:style-name="T33_1">δ)</text:span><text:span text:style-name="T33_2"><text:tab/></text:span><text:span text:style-name="T33_3">Οι<text:s/>υποχρεώσεις<text:s/>των<text:s/>φυσικών<text:s/>ή<text:s/>νομικών<text:s/>προσώπων,<text:s/>στα<text:s/>οποία<text:s/>έχουν<text:s/>χορηγηθεί<text:s/>οι<text:s/>εν<text:s/>λόγω<text:s/>άδειες.</text:span></text:p>
      <text:h text:style-name="P34" text:outline-level="1"><text:span text:style-name="T34_1">ΚΕΦΑΛΑΙΟ<text:s/>Α΄</text:span><text:span text:style-name="T34_2"><text:s/></text:span></text:h>
      <text:h text:style-name="P35" text:outline-level="1"><text:span text:style-name="T35_1">ΓΕΝΙΚΕΣ<text:s/>ΔΙΑΤΑΞΕΙΣ</text:span></text:h>
      <text:h text:style-name="P36" text:outline-level="6"><text:span text:style-name="T36_1">Άρθρο<text:s/>2</text:span><text:span text:style-name="T36_2"><text:s/></text:span></text:h>
      <text:h text:style-name="P37" text:outline-level="6"><text:span text:style-name="T37_1">Ορισμοί</text:span></text:h>
      <text:p text:style-name="P38"><text:span text:style-name="T38_1">Για<text:s/>τους<text:s/>σκοπούς<text:s/>της<text:s/>παρούσας<text:s/>,<text:s/>ορίζονται<text:s/>ως:</text:span></text:p>
      <text:p text:style-name="P39"><text:span text:style-name="T39_1">α)</text:span><text:span text:style-name="T39_2"><text:tab/></text:span><text:span text:style-name="T39_3">«Άδεια»:<text:s/>η<text:s/>άδεια,<text:s/>η<text:s/>οποία<text:s/>εκδίδεται<text:s/>από<text:s/>την<text:s/>αρμόδια<text:s/>τελωνειακή<text:s/>αρχή<text:s/>σύμφωνα<text:s/>με<text:s/>την<text:s/>παρούσα,<text:s/>μετά<text:s/>από<text:s/>την<text:s/>υποβολή<text:s/>από<text:s/>το<text:s/>ενδιαφερόμενο<text:s/>φυσικό<text:s/>ή<text:s/>νομικό<text:s/>πρόσωπο<text:s/>της<text:s/>απαιτούμενης<text:s/>αίτησης<text:s/>μαζί<text:s/>με<text:s/>συνυποβαλλόμενα<text:s/>δικαιολογητικά.</text:span></text:p>
      <text:p text:style-name="P40"><text:span text:style-name="T40_1">β)</text:span><text:span text:style-name="T40_2"><text:tab/></text:span><text:span text:style-name="T40_3">«Εξοπλισμός<text:s/>παραγωγής»:</text:span></text:p>
      <text:p text:style-name="P41"><text:span text:style-name="T41_1">αα)</text:span><text:span text:style-name="T41_2"><text:tab/></text:span><text:span text:style-name="T41_3">τα<text:s/>μηχανήματα<text:s/></text:span><text:span text:style-name="T41_4">που<text:s/>είναι<text:s/>σχεδιασμένα<text:s/>ή<text:s/>προσαρμοσμένα<text:s/>ώστε<text:s/>να<text:s/>χρησιμοποιούνται<text:s/>αποκλειστικά<text:s/>για<text:s/>την<text:s/>παρασκευή<text:s/>βιομηχανοποιημένων<text:s/>καπνών<text:s/>και<text:s/>αποτελούν<text:s/>αναπόσπαστο<text:s/>μέρος<text:s/>της<text:s/>διαδικασίας<text:s/>παραγωγής,<text:s/>τα<text:s/>οποία<text:s/>κατατάσσονται<text:s/>στον<text:s/>κωδικό<text:s/>Σ.Ο.<text:s/>8478<text:s/>10<text:s/>00<text:s/>και</text:span></text:p>
      <text:p text:style-name="P42"><text:span text:style-name="T42_1">ββ)</text:span><text:span text:style-name="T42_2"><text:tab/></text:span><text:span text:style-name="T42_3">κάθε<text:s/>προσδιορίσιμο<text:s/>μέρος<text:s/>που<text:s/>ανήκει<text:s/>αποκλειστικά<text:s/>σε<text:s/>μηχάνημα<text:s/>παραγωγής<text:s/>βιομηχανοποιημένων<text:s/>καπνών<text:s/>και<text:s/>κατατάσσεται<text:s/>στον<text:s/>κωδικό<text:s/>Σ.Ο.<text:s/>8478<text:s/>90<text:s/>00,<text:s/>το<text:s/>οποίο<text:s/>εφεξής<text:s/>,<text:s/>ορίζεται<text:s/>ως<text:s/>«</text:span><text:span text:style-name="T42_4">μέρος<text:s/>μηχανημάτων»</text:span><text:span text:style-name="T42_5">.</text:span></text:p>
      <text:p text:style-name="P43"><text:span text:style-name="T43_1">γ)</text:span><text:span text:style-name="T43_2"><text:tab/></text:span><text:span text:style-name="T43_3">«Καπνός»:<text:s/>τα<text:s/>φύλλα<text:s/>και<text:s/>άλλα<text:s/>φυσικά,<text:s/>επεξεργασμένα<text:s/>ή<text:s/>ανεπεξέργαστα<text:s/>τμήματα<text:s/>φυτών<text:s/>καπνού,<text:s/>συμπεριλαμβανομένου<text:s/>του<text:s/>διογκωμένου<text:s/>και<text:s/>ανακατεργασμένου<text:s/>καπνού,<text:s/>τα<text:s/>οποία<text:s/>δεν<text:s/>εμπίπτουν<text:s/>στις<text:s/>κατηγορίες<text:s/>των<text:s/>βιομηχανοποιημένων<text:s/>καπνών<text:s/>όπως<text:s/>αυτά<text:s/>ορίζονται<text:s/>από<text:s/>τις<text:s/>διατάξεις<text:s/>των<text:s/>άρθρων<text:s/>94<text:s/>και<text:s/>95<text:s/>του<text:s/>ν.2960/01.</text:span></text:p>
      <text:p text:style-name="P44"><text:span text:style-name="T44_1">δ)</text:span><text:span text:style-name="T44_2"><text:tab/></text:span><text:span text:style-name="T44_3">«Βιομηχανοποιημένα<text:s/>καπνά»:<text:s/>τα<text:s/>προϊόντα<text:s/>των<text:s/>άρθρων<text:s/>94<text:s/>και<text:s/>95<text:s/>του<text:s/>ν.2960/2001.</text:span></text:p>
      <text:p text:style-name="P45"><text:span text:style-name="T45_1">ε)</text:span><text:span text:style-name="T45_2"><text:tab/></text:span><text:span text:style-name="T45_3">«Τσιγαρόχαρτο»:<text:s/>το<text:s/>χαρτί<text:s/>που<text:s/>παρουσιάζεται<text:s/>με<text:s/>τη<text:s/>μορφή<text:s/>κυλίνδρων,<text:s/>φυλλαδίων<text:s/>ή<text:s/>σωλήνων<text:s/>και<text:s/>κατατάσσεται<text:s/>κατά<text:s/>περίπτωση<text:s/>στους<text:s/>κωδικούς<text:s/>Σ.Ο.<text:s/>4813<text:s/>10<text:s/>00,<text:s/>4813<text:s/>20<text:s/>00,<text:s/>4813<text:s/>90<text:s/>10<text:s/>και<text:s/>4813<text:s/>90<text:s/>90</text:span></text:p>
      <text:p text:style-name="P46"><text:span text:style-name="T46_1">στ)</text:span><text:span text:style-name="T46_2"><text:tab/></text:span><text:span text:style-name="T46_3">«Κατοχή»:<text:s/>η<text:s/>κυριότητα<text:s/>των<text:s/>προϊόντων<text:s/>των<text:s/>περ.<text:s/>β),<text:s/>γ),<text:s/>δ)<text:s/>και<text:s/>ε)<text:s/>του<text:s/>παρόντος<text:s/>άρθρου<text:s/>ή<text:s/>παρεμφερές<text:s/>δικαίωμα<text:s/>διάθεσής<text:s/>τους<text:s/>ή<text:s/>άσκηση<text:s/>φυσικού<text:s/>έλεγχου<text:s/>επ’<text:s/>αυτών</text:span></text:p>
      <text:p text:style-name="P47"><text:span text:style-name="T47_1">ζ)</text:span><text:span text:style-name="T47_2"><text:tab/></text:span><text:span text:style-name="T47_3">«Διαμεσολάβηση»:<text:s/>η<text:s/>δραστηριότητα<text:s/>φυσικών<text:s/>ή<text:s/>νομικών<text:s/>προσώπων<text:s/>διεξαγωγής<text:s/>εργασιών<text:s/>σχετικά<text:s/>με<text:s/>τα<text:s/>προϊόντα<text:s/>των<text:s/>περ.<text:s/>β,<text:s/>γ,<text:s/>δ<text:s/>και<text:s/>ε<text:s/>για<text:s/>λογαριασμό<text:s/>τρίτων,<text:s/>όπως<text:s/>η<text:s/>διαπραγμάτευση<text:s/>συμβάσεων,<text:s/>οι<text:s/>αγορές<text:s/>ή<text:s/>οι<text:s/>πωλήσεις<text:s/>έναντι<text:s/>αμοιβής<text:s/>ή<text:s/>η<text:s/>προμήθεια.</text:span></text:p>
      <text:p text:style-name="P48"><text:span text:style-name="T48_1">η)</text:span><text:span text:style-name="T48_2"><text:tab/></text:span><text:span text:style-name="T48_3">«Εισαγωγή<text:s/>καπνού,<text:s/>τσιγαρόχαρτου,<text:s/>βιομηχανοποιημένων<text:s/>καπνών<text:s/>και<text:s/>εξοπλισμού<text:s/>παραγωγής»:<text:s/>η<text:s/>θέση<text:s/>των<text:s/>προϊόντων<text:s/>σε<text:s/>ελεύθερη<text:s/>κυκλοφορία<text:s/>σύμφωνα<text:s/>με<text:s/>το<text:s/>άρθρο<text:s/>201<text:s/>του<text:s/>Κανονισμού<text:s/>(ΕΕ)<text:s/>952/2013.<text:s/></text:span><text:span text:style-name="T48_4">θ)<text:s/></text:span><text:span text:style-name="T48_5">«</text:span><text:span text:style-name="T48_6">Τελικός<text:s/>χρήστης<text:s/>εξοπλισμού<text:s/>παραγωγής</text:span><text:span text:style-name="T48_7">»:<text:s/>Τα<text:s/>φυσικά<text:s/>ή<text:s/>νομικά<text:s/>πρόσωπα<text:s/>που<text:s/>έχουν<text:s/>λάβει<text:s/>την<text:s/>προβλεπόμενη<text:s/>στην<text:s/>παρ.<text:s/>1<text:s/>του<text:s/>άρθρου<text:s/>100Α<text:s/>του<text:s/>ν.2960/2001<text:s/>άδεια<text:s/>σύστασης<text:s/>καπνοβιομηχανίας<text:s/>ή<text:s/>επαγγελματικού<text:s/>εργαστηρίου<text:s/>παραγωγής<text:s/>προϊόντων<text:s/>καπνού.</text:span></text:p>
      <text:h text:style-name="P49" text:outline-level="6"><text:span text:style-name="T49_1">Άρθρο<text:s/>3</text:span><text:span text:style-name="T49_2"><text:s/></text:span></text:h>
      <text:h text:style-name="P50" text:outline-level="6"><text:span text:style-name="T50_1">Υπόχρεα<text:s/>πρόσωπα</text:span></text:h>
      <text:p text:style-name="P51"><text:span text:style-name="T51_1">1<text:s/>.Τα<text:s/>φυσικά<text:s/>ή<text:s/>νομικά<text:s/>πρόσωπα,<text:s/>τα<text:s/>οποία<text:s/>ασκούν<text:s/>ή<text:s/>πρόκειται<text:s/>να<text:s/>ασκήσουν<text:s/>τις<text:s/>δραστηριότητες<text:s/>που<text:s/>αναφέρονται<text:s/>στην<text:s/>παρ.<text:s/>5<text:s/>του<text:s/>άρθρου<text:s/>100Α<text:s/>του<text:s/>ν.2960/2001<text:s/>οφείλουν<text:s/>να<text:s/>λάβουν<text:s/>τις<text:s/>άδειες<text:s/>του<text:s/>άρθρου<text:s/>1<text:s/>από<text:s/>τις<text:s/>αρμόδιες<text:s/>τελωνειακές<text:s/>αρχές.</text:span></text:p>
      <text:p text:style-name="P52"><text:span text:style-name="T52_1">2<text:s/>.<text:s/>Στην<text:s/>περίπτωση<text:s/>που<text:s/>οι<text:s/>υπόχρεοι,<text:s/>οι<text:s/>οποίοι<text:s/>ασκούν<text:s/>ή<text:s/>πρόκειται<text:s/>να<text:s/>ασκήσουν<text:s/>τις<text:s/>εν<text:s/>λόγω<text:s/>δραστηριότητες<text:s/>στη<text:s/>χώρα<text:s/>μας,<text:s/>είναι<text:s/>εγκατεστημένοι<text:s/>σε<text:s/>άλλο<text:s/>κράτος-μέλος<text:s/>της<text:s/>Ε.Ε.<text:s/>ή<text:s/>σε<text:s/>τρίτη<text:s/>χώρα,<text:s/>υποχρεούνται<text:s/>να<text:s/>ορίσουν<text:s/>φορολογικό<text:s/>αντιπρόσωπο,<text:s/>ο<text:s/>οποίος<text:s/>θα<text:s/>ενεργεί<text:s/>για<text:s/>λογαριασμό<text:s/>του<text:s/>εντολέα<text:s/>του-υπόχρεου<text:s/>για<text:s/>τους<text:s/>σκοπούς<text:s/>της<text:s/>παρούσας<text:s/>απόφασης<text:s/>και<text:s/>θα<text:s/>φέρει<text:s/>αλληλέγγυα<text:s/>ευθύνη<text:s/>ως<text:s/>προς<text:s/>την<text:s/>εφαρμογή<text:s/>των<text:s/>διατάξεων<text:s/>της<text:s/>παρ.<text:s/>5<text:s/>του<text:s/>άρθρου<text:s/>100Α<text:s/>καθώς<text:s/>και<text:s/>των<text:s/>προβλεπομένων<text:s/>στην<text:s/>παρούσα.</text:span></text:p>
      <text:h text:style-name="P53" text:outline-level="6"><text:span text:style-name="T53_1">Άρθρο<text:s/>4</text:span><text:span text:style-name="T53_2"><text:s/></text:span></text:h>
      <text:h text:style-name="P54" text:outline-level="6"><text:span text:style-name="T54_1">Αρμόδιες<text:s/>Τελωνειακές<text:s/>Αρχές</text:span></text:h>
      <text:p text:style-name="P55"><text:span text:style-name="T55_1">1.</text:span><text:span text:style-name="T55_2"><text:s/>Ως<text:s/>αρμόδιες<text:s/>τελωνειακές<text:s/>αρχές<text:s/>για<text:s/>την<text:s/>έκδοση,<text:s/>την<text:s/>τροποποίηση,<text:s/>την<text:s/>ανάκληση<text:s/>και<text:s/>ακύρωση<text:s/>των<text:s/>αδειών<text:s/>του<text:s/>άρθρου<text:s/>1<text:s/>ορίζονται<text:s/>οι<text:s/>Τελωνειακές<text:s/>Περιφέρειες,<text:s/>στη<text:s/>χωρική<text:s/>αρμοδιότητα<text:s/>των<text:s/>οποίων<text:s/>βρίσκεται<text:s/>η<text:s/>έδρα<text:s/>της<text:s/>επιχείρησης<text:s/>του<text:s/>υπόχρεου<text:s/>φυσικού<text:s/>ή<text:s/>νομικού<text:s/>προσώπου<text:s/>ή<text:s/>η<text:s/>έδρα<text:s/>του<text:s/>φορολογικού<text:s/>του<text:s/>αντιπροσώπου.</text:span></text:p>
      <text:p text:style-name="P56"><text:span text:style-name="T56_1">2.</text:span><text:span text:style-name="T56_2"><text:s/>Ως<text:s/>αρμόδιες<text:s/>τελωνειακές<text:s/>αρχές<text:s/>για<text:s/>τον<text:s/>έλεγχο<text:s/>και<text:s/>την<text:s/>εποπτεία<text:s/>των<text:s/>εγκαταστάσεων<text:s/>των<text:s/>φυσικών<text:s/>ή<text:s/>νομικών<text:s/>προσώπων,<text:s/>στα<text:s/>οποία<text:s/>έχουν<text:s/>χορηγηθεί<text:s/>οι<text:s/>άδειες<text:s/>του<text:s/>άρθρου<text:s/>1,<text:s/>ορίζονται<text:s/>οι<text:s/>τελωνειακές<text:s/>αρχές,<text:s/>στη<text:s/>χωρική<text:s/>αρμοδιότητα<text:s/>των<text:s/>οποίων<text:s/>βρίσκεται<text:s/>η<text:s/>εγκατάσταση<text:s/>των<text:s/>προσώπων<text:s/>αυτών.<text:s/>Στην<text:s/>περίπτωση<text:s/>που<text:s/>έχει<text:s/>οριστεί<text:s/>φορολογικός<text:s/>αντιπρόσωπος,<text:s/>ο<text:s/>έλεγχος<text:s/>διενεργείται<text:s/>από<text:s/>την<text:s/>αρμόδια<text:s/>τελωνειακή<text:s/>αρχή,<text:s/>στη<text:s/>χωρική<text:s/>αρμοδιότητα<text:s/>της<text:s/>οποίας<text:s/>βρίσκεται<text:s/>η<text:s/>έδρα<text:s/>αυτού.</text:span></text:p>
      <text:h text:style-name="P57" text:outline-level="1"><text:span text:style-name="T57_1">ΚΕΦΑΛΑΙΟ<text:s/></text:span><text:span text:style-name="T57_2">Β΄</text:span><text:span text:style-name="T57_3"><text:s/></text:span></text:h>
      <text:h text:style-name="P58" text:outline-level="1"><text:span text:style-name="T58_1">ΔΙΑΔΙΚΑΣΙΑ,<text:s/>ΟΡΟΙ<text:s/>ΚΑΙ<text:s/>ΠΡΟΫΠΟΘΕΣΕΙΣ<text:s/>ΓΙΑ<text:s/>ΤΗ<text:s/>ΧΟΡΗΓΗΣΗ,<text:s/>ΤΗΝ<text:s/>ΤΡΟΠΟΠΟΙΗΣΗ,<text:s/>ΤΗΝ<text:s/>ΑΝΑΚΛΗΣΗ<text:s/>ΚΑΙ<text:s/>ΤΗΝΑΚΥΡΩΣΗ<text:s/>ΤΩΝ<text:s/>ΑΔΕΙΩΝ<text:s/>ΑΠΟΣΤΟΛΗΣ,<text:s/>ΠΑΡΑΛΑΒΗΣ,<text:s/>ΕΙΣΑΓΩΓΗΣ,<text:s/>ΕΞΑΓΩΓΗΣ,<text:s/>ΜΕΤΑΠΟΙΗΣΗΣ,<text:s/>ΚΑΤΟΧΗΣ,ΔΙΑΜΕΣΟΛΑΒΗΣΗΣ<text:s/>ΚΑΙ<text:s/>ΧΟΝΔΡΙΚΗΣ<text:s/>ΕΜΠΟΡΙΑΣ<text:s/>ΚΑΠΝΟΥ<text:s/>ΚΑΙ<text:s/>ΤΣΙΓΑΡΟΧΑΡΤΟΥ,<text:s/>ΕΙΣΑΓΩΓΗΣΒΙΟΜΗΧΑΝΟΠΟΙΗΜΕΝΩΝ<text:s/>ΚΑΠΝΩΝ,<text:s/>ΚΑΤΑΣΚΕΥΗΣ,<text:s/>ΑΠΟΣΤΟΛΗΣ,<text:s/>ΠΑΡΑΛΑΒΗΣ,<text:s/>ΕΙΣΑΓΩΓΗΣ,<text:s/>ΕΞΑΓΩΓΗΣ,ΚΑΤΟΧΗΣ,<text:s/>ΔΙΑΜΕΣΟΛΑΒΗΣΗΣ,ΧΟΝΔΡΙΚΗΣ<text:s/>ΕΜΠΟΡΙΑΣ<text:s/>ΕΞΟΠΛΙΣΜΟΥ<text:s/>ΠΑΡΑΓΩΓΗΣΒΙΟΜΗΧΑΝΟΠΟΙΗΜΕΝΩΝ<text:s/>ΚΑΠΝΩΝ</text:span><text:span text:style-name="T58_2">.</text:span></text:h>
      <text:p text:style-name="P59"><text:span text:style-name="T59_1">B.1<text:s/></text:span><text:span text:style-name="T59_2">Διαδικασία,<text:s/>όροι<text:s/>και<text:s/>προϋποθέσεις<text:s/>για<text:s/>τη<text:s/>χορήγηση,<text:s/>τροποποίηση,<text:s/>ανάκληση<text:s/>και<text:s/>ακύρωση<text:s/>τωναδειών<text:s/>αποστολής,<text:s/>παραλαβής,<text:s/>εισαγωγής,<text:s/>εξαγωγής,<text:s/>μεταποίησης,<text:s/>κατοχής,<text:s/>διαμεσολάβησης,χονδρικής<text:s/>εμπορίας<text:s/>καπνού<text:s/>και<text:s/>τσιγαρόχαρτου<text:s/>και<text:s/>εισαγωγής<text:s/>βιομηχανοποιημένων<text:s/>καπνών</text:span><text:span text:style-name="T59_3">.</text:span></text:p>
      <text:h text:style-name="P60" text:outline-level="6"><text:span text:style-name="T60_1">Άρθρο<text:s/>5</text:span><text:span text:style-name="T60_2"><text:s/></text:span></text:h>
      <text:h text:style-name="P61" text:outline-level="6"><text:span text:style-name="T61_1">Προϋποθέσεις<text:s/>και<text:s/>δικαιολογητικά<text:s/>χορήγησης<text:s/>άδειας<text:s/>για<text:s/>την<text:s/>αποστολή<text:s/>σε<text:s/>άλλο<text:s/>κράτος-μέλος,παραλαβή<text:s/>από<text:s/>άλλο<text:s/>κράτος-μέλος,<text:s/>εισαγωγή,<text:s/>εξαγωγή,<text:s/>μεταποίηση,<text:s/>κατοχή,<text:s/>διαμεσολάβηση,χονδρική<text:s/>εμπορία<text:s/>καπνού<text:s/>και<text:s/>τσιγαρόχαρτου<text:s/>και<text:s/>εισαγωγή<text:s/>βιομηχανοποιημένων<text:s/>καπνών.</text:span></text:h>
      <text:p text:style-name="P62"><text:span text:style-name="T62_1">1.</text:span><text:span text:style-name="T62_2"><text:s/></text:span><text:span text:style-name="T62_3">Προϋποθέσεις<text:s/>χορήγησης<text:s/>άδειας</text:span></text:p>
      <text:p text:style-name="P63"><text:span text:style-name="T63_1">Για<text:s/>τη<text:s/>χορήγηση<text:s/>της<text:s/>άδειας<text:s/>αποστολής<text:s/>σε<text:s/>άλλο<text:s/>κράτος-μέλος<text:s/>της<text:s/>Ε.Ε.,<text:s/>παραλαβής<text:s/>από<text:s/>άλλο<text:s/>κράτος-<text:s/>μέλος,<text:s/>εισαγωγής,<text:s/>εξαγωγής,<text:s/>μεταποίησης,<text:s/>κατοχής,<text:s/>διαμεσολάβησης,<text:s/>χονδρικής<text:s/>εμπορίας<text:s/>καπνού<text:s/>και<text:s/>τσιγαρόχαρτου<text:s/>και<text:s/>εισαγωγής<text:s/>βιομηχανοποιημένων<text:s/>καπνών<text:s/>πρέπει<text:s/>στο<text:s/>πρόσωπο<text:s/>του<text:s/>υπόχρεου<text:s/>φυσικού<text:s/>ή<text:s/>νομικού<text:s/>προσώπου<text:s/>να<text:s/>συντρέχουν<text:s/>οι<text:s/>ακόλουθες<text:s/>προϋποθέσεις<text:s/>:</text:span></text:p>
      <text:p text:style-name="P64"><text:span text:style-name="T64_1">α)</text:span><text:span text:style-name="T64_2"><text:tab/></text:span><text:span text:style-name="T64_3">να<text:s/>ασκεί<text:s/>συναφή<text:s/>επαγγελματική<text:s/>δραστηριότητα<text:s/>με<text:s/>τη<text:s/>δραστηριότητα<text:s/>για<text:s/>την<text:s/>οποία<text:s/>αιτείται<text:s/>την<text:s/>έκδοση<text:s/>άδειας,</text:span></text:p>
      <text:p text:style-name="P65"><text:span text:style-name="T65_1">β)</text:span><text:span text:style-name="T65_2"><text:tab/></text:span><text:span text:style-name="T65_3">να<text:s/>μην<text:s/>έχει<text:s/>καταδικαστεί<text:s/>βάσει<text:s/>τελεσίδικης<text:s/>ποινικής<text:s/>απόφασης<text:s/>για<text:s/>λαθρεμπορία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<text:s/>ή<text:s/>να<text:s/>μην<text:s/>έχει<text:s/>εκδοθεί<text:s/>εις<text:s/>βάρος<text:s/>του<text:s/>τελεσίδικη<text:s/>απόφαση<text:s/>διοικητικού<text:s/>ή<text:s/>και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ικώ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.</text:span></text:p>
      <text:p text:style-name="P66"><text:span text:style-name="T66_1">2.</text:span><text:span text:style-name="T66_2"><text:s/></text:span><text:span text:style-name="T66_3">Δικαιολογητικά<text:s/>χορήγησης<text:s/>άδειας</text:span></text:p>
      <text:p text:style-name="P67"><text:span text:style-name="T67_1">Για<text:s/>την<text:s/>έκδοση<text:s/>της<text:s/>άδειας<text:s/>για<text:s/>την<text:s/>αποστολή<text:s/>σε<text:s/>άλλο<text:s/>κράτος-μέλος,<text:s/>παραλαβή<text:s/>από<text:s/>άλλο<text:s/>κράτος-μέλος,<text:s/>εισαγωγή,<text:s/>εξαγωγή,<text:s/>μεταποίηση,<text:s/>κατοχή,<text:s/>διαμεσολάβηση,<text:s/>χονδρική<text:s/>εμπορία<text:s/>καπνού<text:s/>και<text:s/>τσιγαρόχαρτου<text:s/>καθώς<text:s/>και<text:s/>την<text:s/>εισαγωγή<text:s/>βιομηχανοποιημένων<text:s/>καπνών<text:s/>υποβάλλεται<text:s/>από<text:s/>το<text:s/>υπόχρεο<text:s/>πρόσωπο<text:s/>του<text:s/>άρθρου<text:s/>3<text:s/>στην<text:s/>αρμόδια<text:s/>τελωνειακή<text:s/>αρχή,<text:s/>Ηλεκτρονική<text:s/>Αίτηση,<text:s/>μέσω<text:s/>του<text:s/>πληροφοριακού<text:s/>συστήματος<text:s/>των<text:s/>τελωνείων<text:s/>ICISnext,<text:s/>η<text:s/>οποία<text:s/>συμπληρώνεται<text:s/>με<text:s/>βάση<text:s/>το<text:s/>υπόδειγμα<text:s/>του<text:s/>Παραρτήματος<text:s/>Ι.</text:span></text:p>
      <text:p text:style-name="P68"><text:span text:style-name="T68_1">Ο<text:s/>υπόχρεος<text:s/>με<text:s/>την<text:s/>αίτησή<text:s/>του<text:s/>υποβάλλει<text:s/>στην<text:s/>αρμόδια<text:s/>τελωνειακή<text:s/>αρχή<text:s/>τα<text:s/>ακόλουθα<text:s/>δικαιολογητικά,<text:s/>με<text:s/>τα<text:s/>οποία<text:s/>αποδεικνύεται<text:s/>ότι<text:s/>πληρούνται<text:s/>οι<text:s/>προϋποθέσεις<text:s/>έκδοσης<text:s/>της<text:s/>άδειας,<text:s/>με<text:s/>εξαίρεση<text:s/>αυτά<text:s/>τα<text:s/>οποία,<text:s/>σύμφωνα<text:s/>με<text:s/>τη<text:s/>κείμενη<text:s/>νομοθεσία<text:s/>περί<text:s/>αυτεπάγγελτης<text:s/>αναζήτησης<text:s/>πιστοποιητικών,<text:s/>η<text:s/>αρμόδια<text:s/>τελωνειακή<text:s/>αρχή<text:s/>υποχρεούται<text:s/>να<text:s/>αναζητήσει<text:s/>από<text:s/>τις<text:s/>κατά<text:s/>περίπτωση<text:s/>αρμόδιες<text:s/>υπηρεσίες:</text:span></text:p>
      <text:p text:style-name="P69"><text:span text:style-name="T69_1">α.<text:s/></text:span><text:span text:style-name="T69_2">Αντίγραφο<text:s/>αστυνομικής<text:s/>ταυτότητας<text:s/>ή<text:s/>άλλου,<text:s/>σύμφωνα<text:s/>με<text:s/>τις<text:s/>κείμενες<text:s/>διατάξεις,<text:s/>αποδεικτικού<text:s/>στοιχείου<text:s/>της<text:s/>ταυτότητας<text:s/>του<text:s/>φυσικού<text:s/>πρόσωπου<text:s/>ή<text:s/>προκειμένου<text:s/>για<text:s/>νομικά<text:s/>πρόσωπα,<text:s/>των<text:s/>νομίμων<text:s/>εκπροσώπων<text:s/>τους.</text:span></text:p>
      <text:p text:style-name="P70"><text:span text:style-name="T70_1">β.<text:s/></text:span><text:span text:style-name="T70_2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ηλεκτρονικού<text:s/>συστήματος<text:s/>taxisnext<text:s/>όπου<text:s/>περιλαμβάνονται<text:s/>τα<text:s/>στοιχεία,<text:s/>οι<text:s/>δραστηριότητες<text:s/>καθώς<text:s/>και<text:s/>οι<text:s/>εγκαταστάσεις<text:s/>της<text:s/>επιχείρησης.</text:span></text:p>
      <text:p text:style-name="P71"><text:span text:style-name="T71_1">γ.<text:s/></text:span><text:span text:style-name="T71_2">Αντίγραφο<text:s/>ποινικού<text:s/>μητρώου<text:s/>του<text:s/>φυσικού<text:s/>προσώπου<text:s/>ή<text:s/>του<text:s/>νομίμου<text:s/>εκπροσώπου<text:s/>στην<text:s/>περίπτωση<text:s/>των<text:s/>νομικών<text:s/>προσώπων,<text:s/>προκειμένου<text:s/>να<text:s/>διαπιστωθεί<text:s/>εάν<text:s/>πληρείται<text:s/>η<text:s/>προϋπόθεση<text:s/>του<text:s/>στοιχείου<text:s/>β<text:s/>της<text:s/>παρ.<text:s/>1.</text:span></text:p>
      <text:p text:style-name="P72"><text:span text:style-name="T72_1">δ</text:span><text:span text:style-name="T72_2">.<text:s/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,</text:span></text:p>
      <text:p text:style-name="P73"><text:span text:style-name="T73_1">ε.<text:s/></text:span><text:span text:style-name="T73_2">Αντίγραφο<text:s/>άδειας<text:s/>λειτουργίας<text:s/>της<text:s/>επιχείρησης/εγκατάστασης<text:s/>που<text:s/>χορηγείται<text:s/>από<text:s/>τις<text:s/>αρχές<text:s/>της<text:s/>παρ.14<text:s/>του<text:s/>άρθρου<text:s/>17<text:s/>του<text:s/>ν.3982/2011<text:s/>(Α΄143)<text:s/>ή<text:s/>αντίγραφο<text:s/>κάθε<text:s/>άλλης<text:s/>δήλωσης,<text:s/>γνωστοποίησης<text:s/>ή<text:s/>κοινοποίησης<text:s/>που<text:s/>υποβάλλεται<text:s/>αντί<text:s/>της<text:s/>άδειας<text:s/>σύμφωνα<text:s/>με<text:s/>τις<text:s/>διατάξεις<text:s/>του<text:s/>ως<text:s/>άνω<text:s/>νόμου,<text:s/>του<text:s/>ν.4302/2014<text:s/>(Α΄225)<text:s/>και<text:s/>του<text:s/>ν.4442/2016<text:s/>(Α΄230),<text:s/>εφόσον<text:s/>ασκούνται<text:s/>δραστηριότητες<text:s/>για<text:s/>τις<text:s/>οποίες<text:s/>απαιτείται<text:s/>η<text:s/>έκδοση<text:s/>ή<text:s/>η<text:s/>υποβολή<text:s/>αυτών.<text:s/>Σε<text:s/>περίπτωση<text:s/>αποθήκευσης<text:s/>σε<text:s/>εγκαταστάσεις<text:s/>άλλου<text:s/>προσώπου<text:s/>παρέλκει<text:s/>η<text:s/>υποχρέωση<text:s/>προσκόμισης<text:s/>της<text:s/>εν<text:s/>λόγω<text:s/>άδειας,<text:s/>ωστόσο,<text:s/>στην<text:s/>υποβληθείσα<text:s/>αίτηση<text:s/>δηλώνονται<text:s/>τα<text:s/>στοιχεία<text:s/>του<text:s/>φυσικού<text:s/>η<text:s/>νομικού<text:s/>προσώπου<text:s/>εξ΄<text:s/>ονόματος<text:s/>του<text:s/>οποίου<text:s/>έχει<text:s/>εκδοθεί<text:s/>η<text:s/>άδεια.</text:span></text:p>
      <text:p text:style-name="P74"><text:span text:style-name="T74_1">στ.<text:s/></text:span><text:span text:style-name="T74_2">Υπεύθυνη<text:s/>δήλωση<text:s/>του<text:s/>άρθρου<text:s/>8<text:s/>του<text:s/>ν.1599/1986<text:s/>του<text:s/>φυσικού<text:s/>προσώπου<text:s/>ή<text:s/>του<text:s/>νόμιμου<text:s/>εκπροσώπου<text:s/>στην<text:s/>περίπτωση<text:s/>νομικών<text:s/>προσώπων,<text:s/>στην<text:s/>οποία<text:s/>δηλώνει<text:s/>ότι<text:s/>δεν<text:s/>έχει<text:s/>καταδικαστεί<text:s/>για<text:s/>αδικήματα<text:s/>του<text:s/>στοιχείου<text:s/>β,<text:s/>της<text:s/>παρ.1<text:s/>και<text:s/>δεν<text:s/>τελεί<text:s/>υπό<text:s/>διαδικασία<text:s/>πτώχευσης<text:s/>κατά<text:s/>το<text:s/>χρόνο<text:s/>κατάθεσης<text:s/>της<text:s/>αίτησης.</text:span></text:p>
      <text:p text:style-name="P75"><text:span text:style-name="T75_1">ζ.<text:s/></text:span><text:span text:style-name="T75_2">Πιστοποιητικό<text:s/>από<text:s/>το<text:s/>πρωτοδικείο<text:s/>περί<text:s/>μη<text:s/>πτωχεύσεως<text:s/>και<text:s/>περί<text:s/>μη<text:s/>κατάθεσης<text:s/>αίτησης<text:s/>πτωχεύσεως<text:s/>της<text:s/>εταιρείας.</text:span></text:p>
      <text:p text:style-name="P76"><text:span text:style-name="T76_1">η.<text:s/></text:span><text:span text:style-name="T76_2">Αντίγραφο<text:s/>φορολογικής<text:s/>ενημερότητας<text:s/>του<text:s/>αιτούντος<text:s/>φυσικού<text:s/>ή<text:s/>νομικού<text:s/>προσώπου.</text:span></text:p>
      <text:p text:style-name="P77"><text:span text:style-name="T77_1">θ.<text:s/></text:span><text:span text:style-name="T77_2">Αντίγραφο<text:s/>σύμβασης<text:s/>ή<text:s/>ιδιωτικού<text:s/>συμφωνητικού<text:s/>που<text:s/>συνάπτεται<text:s/>μεταξύ<text:s/>εντολέα<text:s/>και<text:s/>διαμεσολαβητή<text:s/>στην<text:s/>περίπτωση<text:s/>που<text:s/>υποβάλλεται<text:s/>αίτηση<text:s/>για<text:s/>έκδοση<text:s/>άδειας<text:s/>διαμεσολάβηση.</text:span></text:p>
      <text:p text:style-name="P78"><text:span text:style-name="T78_1">3.</text:span><text:span text:style-name="T78_2"><text:s/>Στην<text:s/>περίπτωση<text:s/>ορισμού<text:s/>φορολογικού<text:s/>αντιπροσώπου<text:s/>από<text:s/>υπόχρεο<text:s/>πρόσωπο<text:s/>εγκατεστημένο<text:s/>σε<text:s/>άλλο<text:s/>κράτος<text:s/>–<text:s/>μέλος<text:s/>της<text:s/>ΕΕ<text:s/>ή<text:s/>τρίτη<text:s/>χώρα,<text:s/>πρέπει<text:s/>και<text:s/>στο<text:s/>πρόσωπο<text:s/>του<text:s/>φορολογικού<text:s/>αντιπροσώπου<text:s/>να<text:s/>συντρέχει<text:s/>η<text:s/>προϋπόθεση<text:s/>της<text:s/>περ.<text:s/>β,<text:s/>της<text:s/>παρ.<text:s/>1.<text:s/>Ο<text:s/>φορολογικός<text:s/>αντιπρόσωπος<text:s/>υποβάλλει<text:s/>τα<text:s/>δικαιολογητικά<text:s/>των<text:s/>περ.<text:s/>α΄<text:s/>έως<text:s/>η’<text:s/>της<text:s/>παρ.2<text:s/>που<text:s/>αφορούν<text:s/>το<text:s/>πρόσωπο<text:s/>του<text:s/>ιδίου,<text:s/>με<text:s/>την<text:s/>εξαίρεση<text:s/>των<text:s/>δικαιολογητικών<text:s/>των<text:s/>περ.<text:s/>δ΄<text:s/>και<text:s/>ε΄,<text:s/>όταν<text:s/>δεν<text:s/>ασκούνται<text:s/>δραστηριότητες<text:s/>για<text:s/>τις<text:s/>οποίες<text:s/>απαιτείται<text:s/>η<text:s/>έκδοση<text:s/>ή<text:s/>η<text:s/>υποβολή<text:s/>αυτών<text:s/>και<text:s/>υποβάλλει<text:s/>για<text:s/>λογαριασμό<text:s/>του<text:s/>εντολέα<text:s/>του-υπόχρεου:</text:span></text:p>
      <text:p text:style-name="P79"><text:span text:style-name="T79_1">α)</text:span><text:span text:style-name="T79_2"><text:tab/></text:span><text:span text:style-name="T79_3">στοιχεία<text:s/>περί<text:s/>νόμιμης<text:s/>εκπροσώπησης<text:s/>της<text:s/>εγκατεστημένης<text:s/>σε<text:s/>άλλο<text:s/>κράτος<text:s/>–<text:s/>μέλος<text:s/>της<text:s/>Ε.Ε.<text:s/>ή<text:s/>τρίτη<text:s/>χώρα<text:s/>επιχείρησης<text:s/>και</text:span></text:p>
      <text:p text:style-name="P80"><text:span text:style-name="T80_1">β)</text:span><text:span text:style-name="T80_2"><text:tab/></text:span><text:span text:style-name="T80_3">έγγραφα<text:s/>αλλοδαπής<text:s/>αρχής<text:s/>που<text:s/>αποδεικνύουν<text:s/>ότι<text:s/>δεν<text:s/>έχει<text:s/>υποπέσει<text:s/>στα<text:s/>αδικήματα<text:s/>της<text:s/>περ.<text:s/>β<text:s/>της<text:s/>παρ.1.</text:span></text:p>
      <text:p text:style-name="P81"><text:span text:style-name="T81_1">4.</text:span><text:span text:style-name="T81_2"><text:s/>Δεν<text:s/>απαιτείται<text:s/>η<text:s/>έκδοση<text:s/>της<text:s/>άδειας<text:s/>για<text:s/>την<text:s/>αποστολή<text:s/>σε<text:s/>άλλο<text:s/>κράτος-μέλος,<text:s/>παραλαβή<text:s/>από<text:s/>άλλο<text:s/>κράτος-μέλος,<text:s/>εισαγωγή,<text:s/>εξαγωγή,<text:s/>μεταποίηση,<text:s/>κατοχή,<text:s/>διαμεσολάβηση,<text:s/>χονδρική<text:s/>εμπορία<text:s/>καπνού<text:s/>και<text:s/>τσιγαρόχαρτου<text:s/>για<text:s/>τα<text:s/>φυσικά<text:s/>ή<text:s/>νομικά<text:s/>πρόσωπα,<text:s/>τα<text:s/>οποία<text:s/>έχουν<text:s/>λάβει<text:s/>άδεια<text:s/>εγκεκριμένου<text:s/>αποθηκευτή<text:s/>βιομηχανοποιημένων<text:s/>καπνών,<text:s/>σύμφωνα<text:s/>με<text:s/>τις<text:s/>διατάξεις<text:s/>του<text:s/>άρθρου<text:s/>64<text:s/>του<text:s/>ν.2960/01.<text:s/>Τα<text:s/>πρόσωπα<text:s/>του<text:s/>προηγούμενου<text:s/>εδαφίου,<text:s/>τα<text:s/>οποία<text:s/>διενεργούν<text:s/>αποστολές,<text:s/>παραλαβές,<text:s/>εισαγωγές,<text:s/>εξαγωγές,<text:s/>μεταποιήσεις<text:s/>καπνού<text:s/>και<text:s/>τσιγαρόχαρτου<text:s/>ή<text:s/>κατέχουν,<text:s/>διαμεσολαβούν,<text:s/>εμπορεύονται<text:s/>χονδρικώς<text:s/>τα<text:s/>προϊόντα<text:s/>αυτά,<text:s/>έχουν<text:s/>την<text:s/>υποχρέωση<text:s/>να<text:s/>υποβάλλουν<text:s/>στην<text:s/>αρμόδια<text:s/>τελωνειακή<text:s/>αρχή<text:s/>τις<text:s/>προβλεπόμενες<text:s/>στην<text:s/>παρ.<text:s/>1<text:s/>του<text:s/>άρθρου<text:s/>9<text:s/>τριμηνιαίες<text:s/>καταστάσεις<text:s/>για<text:s/>τις<text:s/>διενεργηθείσες<text:s/>αποστολές,<text:s/>παραλαβές,<text:s/>εισαγωγές,<text:s/>εξαγωγές,<text:s/>μεταποιήσεις,<text:s/>καπνού<text:s/>και<text:s/>τσιγαρόχαρτου<text:s/>καθώς<text:s/>και<text:s/>για<text:s/>τις<text:s/>ποσότητες<text:s/>καπνού<text:s/>και<text:s/>τσιγαρόχαρτου<text:s/>που<text:s/>κατέχουν,<text:s/>διαμεσολαβούν<text:s/>ή<text:s/>εμπορεύονται<text:s/>χονδρικώς.</text:span></text:p>
      <text:p text:style-name="P82"><text:span text:style-name="T82_1">5.</text:span><text:span text:style-name="T82_2"><text:s/>Δεν<text:s/>απαιτείται<text:s/>η<text:s/>έκδοση<text:s/>άδειας<text:s/>για<text:s/>την<text:s/>εισαγωγή<text:s/>βιομηχανοποιημένων<text:s/>καπνών<text:s/>για<text:s/>τους<text:s/>κατόχους<text:s/>άδειας<text:s/>εγκεκριμένου<text:s/>αποθηκευτή<text:s/>βιομηχανοποιημένων<text:s/>καπνών<text:s/>σύμφωνα<text:s/>με<text:s/>τις<text:s/>διατάξεις<text:s/>του<text:s/>άρθρου<text:s/>64<text:s/>του<text:s/>ν.2960/2001,<text:s/>οι<text:s/>οποίοι<text:s/>κατά<text:s/>την<text:s/>εισαγωγή<text:s/>βιομηχανοποιημένων<text:s/>καπνών<text:s/>στο<text:s/>εσωτερικό<text:s/>της<text:s/>χώρας<text:s/>από<text:s/>τρίτες<text:s/>χώρες<text:s/>ή<text:s/>τρίτα<text:s/>εδάφη<text:s/>θέτουν<text:s/>τα<text:s/>προϊόντα<text:s/>αυτά<text:s/>σε<text:s/>ελεύθερη<text:s/>κυκλοφορία<text:s/>με<text:s/>άμεση<text:s/>είσοδο<text:s/>στη<text:s/>φορολογική<text:s/>τους<text:s/>αποθήκη.</text:span></text:p>
      <text:h text:style-name="P83" text:outline-level="6"><text:span text:style-name="T83_1">Άρθρο<text:s/>6</text:span><text:span text:style-name="T83_2"><text:s/></text:span></text:h>
      <text:h text:style-name="P84" text:outline-level="6"><text:span text:style-name="T84_1">Διαδικασία<text:s/>έκδοσης<text:s/>της<text:s/>άδειας<text:s/>του<text:s/>άρθρου<text:s/>5</text:span></text:h>
      <text:p text:style-name="P85"><text:span text:style-name="T85_1">1.</text:span><text:span text:style-name="T85_2"><text:s/>Η<text:s/>αρμόδια<text:s/>τελωνειακή<text:s/>αρχή<text:s/>για<text:s/>την<text:s/>έκδοση<text:s/>της<text:s/>άδειας<text:s/>του<text:s/>άρθρου<text:s/>5,<text:s/>προβαίνει<text:s/>σε<text:s/>έλεγχο<text:s/>της<text:s/>αίτησης<text:s/>και<text:s/>των<text:s/>συνυποβαλλόμενων<text:s/>δικαιολογητικών<text:s/>και,<text:s/>εφόσον<text:s/>διαπιστωθεί<text:s/>ότι<text:s/>πληρούνται<text:s/>οι<text:s/>προϋποθέσεις<text:s/>της<text:s/>παρ.<text:s/>1<text:s/>του<text:s/>εν<text:s/>λόγω<text:s/>άρθρου,<text:s/>προβαίνει<text:s/>στην<text:s/>έκδοση<text:s/>της<text:s/>άδειας<text:s/>μέσω<text:s/>του<text:s/>Πληροφοριακού<text:s/>Συστήματος<text:s/>Τελωνειακών<text:s/>Ηλεκτρονικών<text:s/>Υπηρεσιών<text:s/>ICISnext.</text:span></text:p>
      <text:p text:style-name="P86"><text:span text:style-name="T86_1">2.</text:span><text:span text:style-name="T86_2"><text:s/>Η<text:s/>άδεια<text:s/>εκδίδεται<text:s/>σε<text:s/>δύο<text:s/>αντίτυπα,<text:s/>σύμφωνα<text:s/>με<text:s/>το<text:s/>υπόδειγμα<text:s/>του<text:s/>Παραρτήματος<text:s/>ΙΙ<text:s/>,<text:s/>εκ<text:s/>των<text:s/>οποίων<text:s/>το<text:s/>πρώτο<text:s/>παραδίδεται<text:s/>στο<text:s/>δικαιούχο<text:s/>πρόσωπο<text:s/>και<text:s/>το<text:s/>δεύτερο<text:s/>παραμένει<text:s/>στην<text:s/>τελωνειακή<text:s/>αρχή<text:s/>έκδοσης.<text:s/>Η<text:s/>τελωνειακή<text:s/>αρχή<text:s/>έκδοσης<text:s/>ενημερώνει<text:s/>την<text:s/>αρμόδια<text:s/>ή<text:s/>τις<text:s/>αρμόδιες<text:s/>αρχές<text:s/>ελέγχου<text:s/>για<text:s/>την<text:s/>έκδοση<text:s/>της<text:s/>άδειας.</text:span></text:p>
      <text:h text:style-name="P87" text:outline-level="6"><text:span text:style-name="T87_1">Άρθρο<text:s/>7</text:span><text:span text:style-name="T87_2"><text:s/></text:span></text:h>
      <text:h text:style-name="P88" text:outline-level="6"><text:span text:style-name="T88_1">Τροποποίηση,<text:s/>ανάκληση<text:s/>και<text:s/>ακύρωση<text:s/>της<text:s/>άδειας<text:s/>του<text:s/>άρθρου<text:s/>5</text:span></text:h>
      <text:p text:style-name="P89"><text:span text:style-name="T89_1">1.</text:span><text:span text:style-name="T89_2"><text:s/>Η<text:s/>άδεια<text:s/>για<text:s/>την<text:s/>αποστολή<text:s/>σε<text:s/>άλλο<text:s/>κράτος-μέλος,<text:s/>παραλαβή<text:s/>από<text:s/>άλλο<text:s/>κράτος-μέλος,<text:s/>εισαγωγή,<text:s/>εξαγωγή,<text:s/>μεταποίηση,<text:s/>κατοχή<text:s/>διαμεσολάβηση,<text:s/>χονδρική<text:s/>εμπορία<text:s/>καπνού<text:s/>και<text:s/>τσιγαρόχαρτου<text:s/>και<text:s/>εισαγωγή<text:s/>βιομηχανοποιημένων<text:s/>καπνών<text:s/>τροποποιείται<text:s/>κατόπιν<text:s/>αιτήσεως<text:s/>του<text:s/>δικαιούχου<text:s/>εφόσον<text:s/>έχουν</text:span></text:p>
      <text:p text:style-name="P90"><text:span text:style-name="T90_1">επέλθει<text:s/>μεταβολές<text:s/>επί<text:s/>ορισμένων<text:s/>στοιχείων<text:s/>βάσει<text:s/>των<text:s/>οποίων<text:s/>εκδόθηκε.<text:s/>Ειδικότερα,<text:s/>η<text:s/>άδεια<text:s/>τροποποιείται<text:s/>στις<text:s/>ακόλουθες<text:s/>περιπτώσεις:</text:span></text:p>
      <text:p text:style-name="P91"><text:span text:style-name="T91_1">α)</text:span><text:span text:style-name="T91_2"><text:tab/></text:span><text:span text:style-name="T91_3">Αλλαγή<text:s/>των<text:s/>στοιχείων<text:s/>του<text:s/>δικαιούχου</text:span></text:p>
      <text:p text:style-name="P92"><text:span text:style-name="T92_1">β)</text:span><text:span text:style-name="T92_2"><text:tab/></text:span><text:span text:style-name="T92_3">Μεταβολή<text:s/>της<text:s/>κατηγορίας<text:s/>αδείας<text:s/>της<text:s/>επιχείρησης</text:span></text:p>
      <text:p text:style-name="P93"><text:span text:style-name="T93_1">γ)</text:span><text:span text:style-name="T93_2"><text:tab/></text:span><text:span text:style-name="T93_3">Μεταβολή<text:s/>του<text:s/>είδους<text:s/>δραστηριότητας</text:span></text:p>
      <text:p text:style-name="P94"><text:span text:style-name="T94_1">δ)</text:span><text:span text:style-name="T94_2"><text:tab/></text:span><text:span text:style-name="T94_3">Αλλαγή<text:s/>φορολογικού<text:s/>αντιπροσώπου<text:s/>που<text:s/>έχει<text:s/>έδρα<text:s/>στην<text:s/>χωρική<text:s/>αρμοδιότητα<text:s/>της<text:s/>ίδιας<text:s/>τελωνειακής<text:s/>περιφέρειας<text:s/>στην<text:s/>οποία<text:s/>είχε<text:s/>εκδοθεί<text:s/>η<text:s/>αρχική<text:s/>άδεια.</text:span></text:p>
      <text:p text:style-name="P95"><text:span text:style-name="T95_1">2.</text:span><text:span text:style-name="T95_2"><text:s/>Η<text:s/>άδεια<text:s/>ανακαλείται<text:s/>από<text:s/>την<text:s/>αρμόδια<text:s/>Τελωνειακή<text:s/>Αρχή<text:s/>που<text:s/>την<text:s/>εξέδωσε<text:s/>στις<text:s/>ακόλουθες<text:s/>περιπτώσεις:<text:s/></text:span><text:span text:style-name="T95_3">α)<text:s/></text:span><text:span text:style-name="T95_4">όταν<text:s/>το<text:s/>ζητήσει<text:s/>ο<text:s/>δικαιούχος,<text:s/>με<text:s/>σχετική<text:s/>έγγραφη<text:s/>αίτησή<text:s/>του,<text:s/>λόγω<text:s/>παύσης<text:s/>εργασιών<text:s/>ή<text:s/>αλλαγής<text:s/>φορολογικού<text:s/>αντιπροσώπου<text:s/>που<text:s/>έχει<text:s/>έδρα<text:s/>στην<text:s/>χωρική<text:s/>αρμοδιότητα<text:s/>άλλης<text:s/>τελωνειακής<text:s/>περιφέρειας<text:s/>από<text:s/>αυτή<text:s/>στην<text:s/>οποία<text:s/>είχε<text:s/>εκδοθεί<text:s/>η<text:s/>αρχική<text:s/>άδεια.</text:span></text:p>
      <text:p text:style-name="P96"><text:span text:style-name="T96_1">β)</text:span><text:span text:style-name="T96_2"><text:tab/></text:span><text:span text:style-name="T96_3">όταν<text:s/>διαπιστώνεται<text:s/>ότι<text:s/>εκλείπουν<text:s/>μερικά<text:s/>ή<text:s/>ολικά<text:s/>οι<text:s/>προϋποθέσεις<text:s/>επί<text:s/>των<text:s/>οποίων<text:s/>βασίστηκε<text:s/>η<text:s/>έκδοσή<text:s/>της</text:span></text:p>
      <text:p text:style-name="P97"><text:span text:style-name="T97_1">γ)</text:span><text:span text:style-name="T97_2"><text:tab/></text:span><text:span text:style-name="T97_3">όταν<text:s/>ο<text:s/>ενδιαφερόμενος<text:s/>δεν<text:s/>συμμορφώνεται<text:s/>με<text:s/>τις<text:s/>υποχρεώσεις<text:s/>του<text:s/>που<text:s/>απορρέουν<text:s/>από<text:s/>τις<text:s/>διατάξεις<text:s/>του<text:s/>ν.2960/2001<text:s/>και<text:s/>την<text:s/>παρούσα.</text:span></text:p>
      <text:p text:style-name="P98"><text:span text:style-name="T98_1">Η<text:s/>ανάκληση<text:s/>της<text:s/>άδειας<text:s/>επάγεται<text:s/>έννομα<text:s/>αποτελέσματα,<text:s/>όταν<text:s/>συντρέχουν<text:s/>οι<text:s/>λόγοι<text:s/>της<text:s/>περ.α),<text:s/>από<text:s/>την<text:s/>επομένη<text:s/>της<text:s/>κοινοποίησής<text:s/>της<text:s/>στον<text:s/>δικαιούχο<text:s/>και<text:s/>όταν<text:s/>συντρέχουν<text:s/>οι<text:s/>λόγοι<text:s/>των<text:s/>περ.β)<text:s/>και<text:s/>γ),<text:s/>από<text:s/>τη<text:s/>χρονική<text:s/>στιγμή<text:s/>που<text:s/>συντελέστηκαν<text:s/>τα<text:s/>γεγονότα<text:s/>βάσει<text:s/>των<text:s/>οποίων<text:s/>ανακαλείται<text:s/>η<text:s/>άδεια<text:s/>,<text:s/>ή<text:s/>εφόσον<text:s/>δεν<text:s/>είναι<text:s/>δυνατό<text:s/>αυτή<text:s/>να<text:s/>προσδιορισθεί,<text:s/>η<text:s/>χρονική<text:s/>στιγμή<text:s/>διαπίστωσης<text:s/>των<text:s/>γεγονότων<text:s/>αυτών.</text:span></text:p>
      <text:p text:style-name="P99"><text:span text:style-name="T99_1">3.</text:span><text:span text:style-name="T99_2"><text:s/>Η<text:s/>άδεια<text:s/>ακυρώνεται,<text:s/>εφόσον<text:s/>διαπιστωθεί<text:s/>ότι<text:s/>η<text:s/>έκδοσή<text:s/>της<text:s/>βασίστηκε<text:s/>σε<text:s/>αναληθή<text:s/>ή<text:s/>ανακριβή<text:s/>στοιχεία,<text:s/>χωρίς<text:s/>την<text:s/>συνδρομή<text:s/>των<text:s/>οποίων<text:s/>δεν<text:s/>θα<text:s/>εκδίδετο.</text:span></text:p>
      <text:p text:style-name="P100"><text:span text:style-name="T100_1">Η<text:s/>ακύρωση<text:s/>της<text:s/>άδειας<text:s/>επάγεται<text:s/>έννομα<text:s/>αποτελέσματα,<text:s/>αναδρομικά,<text:s/>από<text:s/>την<text:s/>ημερομηνία<text:s/>έκδοσής<text:s/>της.</text:span></text:p>
      <text:h text:style-name="P101" text:outline-level="6"><text:span text:style-name="T101_1">Άρθρο<text:s/>8</text:span><text:span text:style-name="T101_2"><text:s/></text:span></text:h>
      <text:h text:style-name="P102" text:outline-level="6"><text:span text:style-name="T102_1">Χρόνος<text:s/>ισχύος<text:s/>άδειας<text:s/>του<text:s/>άρθρου<text:s/>5</text:span></text:h>
      <text:p text:style-name="P103"><text:span text:style-name="T103_1">Ο<text:s/>χρόνος<text:s/>ισχύος<text:s/>της<text:s/>άδειας<text:s/>του<text:s/>άρθρου<text:s/>5<text:s/>είναι<text:s/>απεριόριστος,<text:s/>με<text:s/>την<text:s/>επιφύλαξη<text:s/>των<text:s/>περιπτώσεων<text:s/>ανάκλησης<text:s/>ή<text:s/>ακύρωσης<text:s/>αυτών<text:s/>σύμφωνα<text:s/>με<text:s/>το<text:s/>άρθρο<text:s/>7.</text:span></text:p>
      <text:h text:style-name="P104" text:outline-level="6"><text:span text:style-name="T104_1">Άρθρο<text:s/>9</text:span><text:span text:style-name="T104_2"><text:s/></text:span></text:h>
      <text:h text:style-name="P105" text:outline-level="6"><text:span text:style-name="T105_1">Υποχρεώσεις<text:s/>κατόχων<text:s/>άδειας<text:s/>του<text:s/>άρθρου<text:s/>5</text:span></text:h>
      <text:p text:style-name="P106"><text:span text:style-name="T106_1">Τα<text:s/>φυσικά<text:s/>ή<text:s/>νομικά<text:s/>πρόσωπα<text:s/>στα<text:s/>οποία<text:s/>έχει<text:s/>χορηγηθεί<text:s/>η<text:s/>άδεια<text:s/>του<text:s/>άρθρου<text:s/>5,<text:s/>με<text:s/>την<text:s/>εξαίρεση<text:s/>της<text:s/>άδειας<text:s/>εισαγωγής<text:s/>βιομηχανοποιημένων<text:s/>καπνών,<text:s/>υποχρεούνται:</text:span></text:p>
      <text:p text:style-name="P107"><text:span text:style-name="T107_1">1.</text:span><text:span text:style-name="T107_2"><text:s/>Να<text:s/>υποβάλλουν<text:s/>για<text:s/>κάθε<text:s/>ημερολογιακό<text:s/>τρίμηνο<text:s/>και<text:s/>μέχρι<text:s/>την<text:s/>10η<text:s/>εργάσιμη<text:s/>ημέρα<text:s/>του<text:s/>μήνα<text:s/>πουακολουθεί<text:s/>το<text:s/>τρίμηνο,<text:s/>με<text:s/>ηλεκτρονικό<text:s/>ταχυδρομείο,<text:s/>στην<text:s/>αρμόδια<text:s/>τελωνειακή<text:s/>αρχή<text:s/>ελέγχου,<text:s/>κατάσταση9</text:span></text:p>
      <text:p text:style-name="P108"><text:span text:style-name="T108_1">με<text:s/>τις<text:s/>διενεργηθείσες<text:s/>αποστολές,<text:s/>παραλαβές,<text:s/>εισαγωγές,<text:s/>εξαγωγές,<text:s/>μεταποιήσεις<text:s/>καπνού<text:s/>και<text:s/>τσιγαρόχαρτου,<text:s/>καθώς<text:s/>και<text:s/>τις<text:s/>ποσότητες<text:s/>καπνού<text:s/>και<text:s/>τσιγαρόχαρτου<text:s/>που<text:s/>κατέχουν,<text:s/>διαμεσολαβούν,<text:s/>ή<text:s/>εμπορεύονται<text:s/>χονδρικώς,<text:s/>εφεξής<text:s/>«Κατάσταση<text:s/>συναλλαγών<text:s/>καπνού/τσιγαρόχαρτου».<text:s/>Στην<text:s/>περίπτωση<text:s/>της<text:s/>διαμεσολάβησης,<text:s/>την<text:s/>υποχρέωση<text:s/>αυτή<text:s/>την<text:s/>έχει<text:s/>ο<text:s/>διαμεσολαβητής<text:s/>εφόσον<text:s/>διενεργεί<text:s/>τις<text:s/>ανωτέρω<text:s/>δραστηριότητες<text:s/>για<text:s/>λογαριασμό<text:s/>του<text:s/>εντολέα<text:s/>του.<text:s/>Η<text:s/>κατάσταση<text:s/>συμπληρώνεται<text:s/>με<text:s/>βάση<text:s/>το<text:s/>υπόδειγμα<text:s/>του<text:s/>Παραρτήματος<text:s/>III<text:s/>και<text:s/>περιλαμβάνει<text:s/>τον<text:s/>αριθμό<text:s/>του<text:s/>εμπορικού<text:s/>ή<text:s/>και<text:s/>συνοδευτικού<text:s/>εγγράφου,<text:s/>του<text:s/>παραστατικού<text:s/>αγοράς,<text:s/>πώλησης,<text:s/>εισαγωγής<text:s/>ή<text:s/>εξαγωγής,<text:s/>τα<text:s/>στοιχεία<text:s/>(επωνυμία,<text:s/>ΑΦΜ,<text:s/>ταχ.<text:s/>δ/νση)<text:s/>των<text:s/>εμπλεκομένων<text:s/>στις<text:s/>συναλλαγές<text:s/>προσώπων<text:s/>καθώς<text:s/>και<text:s/>την<text:s/>περιγραφή,<text:s/>τον<text:s/>κωδικό<text:s/>Συνδυασμένης<text:s/>Ονοματολογίας<text:s/>και<text:s/>την<text:s/>ποσότητα<text:s/>των<text:s/>εμπορευμάτων.</text:span></text:p>
      <text:p text:style-name="P109"><text:span text:style-name="T109_1">Παρέχεται<text:s/>η<text:s/>δυνατότητα<text:s/>υποβολής<text:s/>τροποποιητικής<text:s/>–<text:s/>διορθωτικής<text:s/>κατάστασης<text:s/>για<text:s/>τα<text:s/>τρίμηνα,<text:s/>κατά<text:s/>τα<text:s/>οποία<text:s/>τα<text:s/>ανωτέρω<text:s/>πρόσωπα<text:s/>διαπιστώνουν<text:s/>εκ<text:s/>των<text:s/>υστέρων<text:s/>λάθη<text:s/>στις<text:s/>καταχωρίσεις<text:s/>ή<text:s/>παραλείψεις<text:s/>στο<text:s/>να<text:s/>δηλώσουν<text:s/>κάποια<text:s/>συναλλαγή<text:s/>ή<text:s/>για<text:s/>οποιοδήποτε<text:s/>άλλο<text:s/>λόγο,<text:s/>στην<text:s/>οποία<text:s/>εμφανίζονται<text:s/>εκ<text:s/>νέου<text:s/>το<text:s/>σύνολο<text:s/>των<text:s/>αρχικώς<text:s/>δηλωθεισών<text:s/>συναλλαγών<text:s/>με<text:s/>τις<text:s/>προσθήκες<text:s/>ή<text:s/>διορθώσεις<text:s/>αυτών.<text:s/>Η<text:s/>τροποποιητική<text:s/>-<text:s/>διορθωτική<text:s/>κατάσταση<text:s/>υποβάλλεται<text:s/>οποιαδήποτε<text:s/>χρονική<text:s/>στιγμή<text:s/>μετά<text:s/>την<text:s/>υποβολή<text:s/>της<text:s/>αρχικής<text:s/>κατάστασης<text:s/>του<text:s/>ημερολογιακού<text:s/>τριμήνου<text:s/>που<text:s/>αφορά<text:s/>και<text:s/>σε<text:s/>κάθε<text:s/>περίπτωση<text:s/>πριν<text:s/>από<text:s/>το<text:s/>τέλος<text:s/>του<text:s/>επόμενου<text:s/>τριμήνου.</text:span></text:p>
      <text:p text:style-name="P110"><text:span text:style-name="T110_1">Εφόσον<text:s/>τα<text:s/>ως<text:s/>άνω<text:s/>πρόσωπα<text:s/>βρίσκονται<text:s/>υπό<text:s/>έλεγχο<text:s/>βάσει<text:s/>του<text:s/>άρθρου<text:s/>12<text:s/>και<text:s/>μέχρι<text:s/>την<text:s/>ολοκλήρωση<text:s/>αυτού,<text:s/>δεν<text:s/>γίνονται<text:s/>αποδεκτές<text:s/>τροποποιητικές<text:s/>–<text:s/>διορθωτικές<text:s/>καταστάσεις.</text:span></text:p>
      <text:p text:style-name="P111"><text:span text:style-name="T111_1">Οι<text:s/>τελωνειακές<text:s/>αρχές<text:s/>ελέγχου<text:s/>τηρούν<text:s/>τις<text:s/>εν<text:s/>λόγω<text:s/>καταστάσεις<text:s/>ανά<text:s/>υπόχρεο<text:s/>σε<text:s/>ηλεκτρονικό<text:s/>φάκελο<text:s/>της<text:s/>υπηρεσίας<text:s/>τους<text:s/>και<text:s/>διαβιβάζουν<text:s/>με<text:s/>ηλεκτρονικό<text:s/>ταχυδρομείο<text:s/>μέχρι<text:s/>το<text:s/>τέλος<text:s/>του<text:s/>Φεβρουαρίου<text:s/>κάθε<text:s/>έτους,<text:s/>στις<text:s/>αρμόδιες<text:s/>Διευθύνσεις<text:s/>Ειδικών<text:s/>Φόρων<text:s/>Κατανάλωσης<text:s/>&amp;<text:s/>Φ.Π.Α.<text:s/>και<text:s/>Στρατηγικής<text:s/>Τελωνειακών<text:s/>Ελέγχων<text:s/>&amp;<text:s/>Παραβάσεων<text:s/>της<text:s/>Γενικής<text:s/>Διεύθυνσης<text:s/>Τελωνείων<text:s/>&amp;<text:s/>Ειδικών<text:s/>Φόρων<text:s/>Κατανάλωσης<text:s/>της<text:s/>Α.Α.Δ.Ε.,<text:s/>ετήσιες<text:s/>συγκεντρωτικές<text:s/>καταστάσεις<text:s/>ανά<text:s/>υπόχρεο,<text:s/>οι<text:s/>οποίες<text:s/>θα<text:s/>περιλαμβάνουν<text:s/>τα<text:s/>τριμηνιαία<text:s/>σύνολα<text:s/>των<text:s/>καταστάσεων<text:s/>συναλλαγών<text:s/>καπνού/τσιγαρόχαρτου<text:s/>που<text:s/>έχουν<text:s/>υποβληθεί<text:s/>κατά<text:s/>το<text:s/>προηγούμενο<text:s/>έτος.</text:span></text:p>
      <text:p text:style-name="P112"><text:span text:style-name="T112_1">2.</text:span><text:span text:style-name="T112_2"><text:s/>Να<text:s/>ενημερώνουν<text:s/>την<text:s/>αρμόδια<text:s/>Τελωνειακή<text:s/>Αρχή<text:s/>για<text:s/>οποιαδήποτε<text:s/>μεταβολή<text:s/>των<text:s/>δεδομένων<text:s/>που<text:s/>λήφθηκαν<text:s/>υπόψη<text:s/>για<text:s/>τη<text:s/>χορήγηση<text:s/>της<text:s/>άδειας.</text:span></text:p>
      <text:p text:style-name="P113"><text:span text:style-name="T113_1">3.</text:span><text:span text:style-name="T113_2"><text:s/>Να<text:s/>δέχονται<text:s/>και<text:s/>να<text:s/>διευκολύνουν<text:s/>οποιονδήποτε<text:s/>έλεγχο,<text:s/>φυσικό<text:s/>ή<text:s/>λογιστικό,<text:s/>της<text:s/>αρμόδιας<text:s/>τελωνειακής<text:s/>αρχής<text:s/>και<text:s/>να<text:s/>συμμορφώνονται<text:s/>προς<text:s/>τις<text:s/>υποδείξεις<text:s/>της.</text:span></text:p>
      <text:p text:style-name="P114"><text:span text:style-name="T114_1">B.2<text:s/></text:span></text:p>
      <text:p text:style-name="P115"><text:span text:style-name="T115_1">Διαδικασία,<text:s/>όροι<text:s/>και<text:s/>προϋποθέσεις<text:s/>για<text:s/>τη<text:s/>χορήγηση,<text:s/>την<text:s/>τροποποίηση,<text:s/>την<text:s/>ανάκληση<text:s/>και<text:s/>τηνακύρωση<text:s/>της<text:s/>άδειας<text:s/>κατασκευής,<text:s/>αποστολής,<text:s/>παραλαβής,<text:s/>εισαγωγής,<text:s/>εξαγωγής,<text:s/>κατοχής,διαμεσολάβησης,<text:s/>χονδρικής<text:s/>εμπορίας<text:s/>εξοπλισμού<text:s/>παραγωγής<text:s/>βιομηχανοποιημένων<text:s/>καπνώνΆρθρο<text:s/>10</text:span></text:p>
      <text:p text:style-name="P116"><text:span text:style-name="T116_1">Προϋποθέσεις,<text:s/>δικαιολογητικά<text:s/>και<text:s/>διαδικασία<text:s/>έκδοσης<text:s/>άδειας<text:s/>κατασκευής,<text:s/>αποστολής,<text:s/>παραλαβής,εισαγωγής,<text:s/>εξαγωγής,<text:s/>κατοχής,<text:s/>διαμεσολάβησης,<text:s/>χονδρικής<text:s/>εμπορίας<text:s/>εξοπλισμού<text:s/>παραγωγήςβιομηχανοποιημένων<text:s/>καπνών.</text:span></text:p>
      <text:p text:style-name="P117"><text:span text:style-name="T117_1">Ως<text:s/>προς<text:s/>τις<text:s/>προϋποθέσεις,<text:s/>τα<text:s/>δικαιολογητικά<text:s/>και<text:s/>τη<text:s/>διαδικασία<text:s/>με<text:s/>την<text:s/>οποία<text:s/>χορηγείται<text:s/>η<text:s/>άδεια<text:s/>κατασκευής,<text:s/>αποστολής<text:s/>σε<text:s/>άλλο<text:s/>κράτος-μέλος,<text:s/>παραλαβής<text:s/>από<text:s/>άλλο<text:s/>κράτος-μέλος,<text:s/>εισαγωγής,<text:s/>εξαγωγής,<text:s/>κατοχής,<text:s/>διαμεσολάβησης,<text:s/>χονδρικής<text:s/>πώλησης<text:s/>εξοπλισμού<text:s/>παραγωγής<text:s/>βιομηχανοποιημένων<text:s/>καπνών,<text:s/>τον<text:s/>χρόνο<text:s/>ισχύος<text:s/>καθώς<text:s/>και<text:s/>τη<text:s/>διαδικασία<text:s/>τροποποίησης,<text:s/>ανάκλησης<text:s/>και<text:s/>ακύρωσης<text:s/>αυτής<text:s/>εφαρμόζονται<text:s/>οι<text:s/>διατάξεις<text:s/>των<text:s/>παρ.<text:s/>1,<text:s/>2<text:s/>και<text:s/>3<text:s/>του<text:s/>άρθρου<text:s/>5<text:s/>καθώς<text:s/>και<text:s/>των<text:s/>άρθρων<text:s/>6,<text:s/>7<text:s/>και<text:s/>8<text:s/>της<text:s/>παρούσας.</text:span></text:p>
      <text:h text:style-name="P118" text:outline-level="6"><text:span text:style-name="T118_1">Άρθρο<text:s/></text:span></text:h>
      <text:h text:style-name="P119" text:outline-level="6"><text:span text:style-name="T119_1">11Υποχρεώσεις<text:s/>κατόχων<text:s/>άδειας<text:s/>του<text:s/>άρθρου<text:s/>10</text:span></text:h>
      <text:p text:style-name="P120"><text:span text:style-name="T120_1">1.</text:span><text:span text:style-name="T120_2"><text:s/>Τα<text:s/>φυσικά<text:s/>ή<text:s/>νομικά<text:s/>πρόσωπα,<text:s/>στα<text:s/>οποία<text:s/>έχει<text:s/>χορηγηθεί<text:s/>η<text:s/>άδεια<text:s/>του<text:s/>άρθρου<text:s/>10,<text:s/>υποχρεούνται:</text:span></text:p>
      <text:p text:style-name="P121"><text:span text:style-name="T121_1">α)</text:span><text:span text:style-name="T121_2"><text:tab/></text:span><text:span text:style-name="T121_3">Να<text:s/>τηρούν<text:s/>:</text:span></text:p>
      <text:p text:style-name="P122"><text:span text:style-name="T122_1">αα)</text:span><text:span text:style-name="T122_2"><text:tab/></text:span><text:span text:style-name="T122_3">ειδικό<text:s/>γραμμογραφημένο<text:s/>Βιβλίο<text:s/>Μηχανημάτων,</text:span></text:p>
      <text:p text:style-name="P123"><text:span text:style-name="T123_1">ββ)</text:span><text:span text:style-name="T123_2"><text:tab/></text:span><text:span text:style-name="T123_3">ειδικό<text:s/>γραμμογραφημένο<text:s/>Βιβλίο<text:s/>Μέρους<text:s/>Μηχανημάτων<text:s/>,</text:span></text:p>
      <text:p text:style-name="P124"><text:span text:style-name="T124_1">σε<text:s/>ηλεκτρονική<text:s/>μορφή,<text:s/>σύμφωνα<text:s/>με<text:s/>το<text:s/>υπόδειγμα<text:s/>του<text:s/>Παραρτήματος<text:s/>IV,<text:s/>στα<text:s/>οποία<text:s/>θα<text:s/>καταχωρίζονται<text:s/>οι<text:s/>ποσότητες<text:s/>των<text:s/>εισερχομένων<text:s/>και<text:s/>εξερχομένων<text:s/>μηχανημάτων<text:s/>και<text:s/>των<text:s/>μερών<text:s/>αυτών.<text:s/>Στην<text:s/>περίπτωση<text:s/>της<text:s/>διαμεσολάβησης,<text:s/>την<text:s/>υποχρέωση<text:s/>αυτή<text:s/>την<text:s/>έχει<text:s/>και<text:s/>ο<text:s/>διαμεσολαβητής<text:s/>εφόσον<text:s/>διενεργεί<text:s/>τις<text:s/>ανωτέρω<text:s/>δραστηριότητες<text:s/>για<text:s/>λογαριασμό<text:s/>του<text:s/>εντολέα<text:s/>του.<text:s/>Τα<text:s/>βιβλία<text:s/>δύναται<text:s/>να<text:s/>υποκατασταθούν<text:s/>από<text:s/>τα<text:s/>τηρούμενα<text:s/>λογιστικά<text:s/>αρχεία<text:s/>σύμφωνα<text:s/>με<text:s/>τις<text:s/>διατάξεις<text:s/>του<text:s/>ν.4308/2014<text:s/>(Α΄251)<text:s/>«</text:span><text:span text:style-name="T124_2">Ελληνικά<text:s/>Λογιστικά<text:s/>Πρότυπα,<text:s/>συναφείς<text:s/>ρυθμίσεις<text:s/>και<text:s/>άλλες<text:s/>διατάξεις</text:span><text:span text:style-name="T124_3">»<text:s/>υπό<text:s/>την<text:s/>προϋπόθεση<text:s/>ότι<text:s/>εμφανίζονται<text:s/>σε<text:s/>αυτά<text:s/>όλα<text:s/>τα<text:s/>στοιχεία<text:s/>που<text:s/>περιλαμβάνονται<text:s/>στο<text:s/>υπόδειγμα<text:s/>του<text:s/>Παραρτήματος<text:s/>Ι<text:s/>V.<text:s/>Η<text:s/>ενημέρωση<text:s/>των<text:s/>βιβλίων<text:s/>με<text:s/>τις<text:s/>ποσότητες<text:s/>των<text:s/>μηχανημάτων<text:s/>και<text:s/>των<text:s/>μερών<text:s/>αυτών<text:s/>γίνεται<text:s/>το<text:s/>αργότερο<text:s/>εντός<text:s/>πέντε<text:s/>(5)<text:s/>εργασίμων<text:s/>ημερών<text:s/>από<text:s/>την<text:s/>ημέρα<text:s/>που<text:s/>πραγματοποιήθηκε<text:s/>η<text:s/>κατασκευή,<text:s/>αποστολή,<text:s/>παραλαβή,<text:s/>εισαγωγή,<text:s/>εξαγωγή<text:s/>ή<text:s/>χονδρική<text:s/>εμπορία<text:s/>του<text:s/>μηχανήματος<text:s/>ή<text:s/>μέρους<text:s/>αυτού,<text:s/>με<text:s/>την<text:s/>καταχώριση<text:s/>των<text:s/>κατά<text:s/>περίπτωση<text:s/>προβλεπομένων<text:s/>τελωνειακών<text:s/>παραστατικών<text:s/>που<text:s/>υποβάλλονται<text:s/>σύμφωνα<text:s/>με<text:s/>τις<text:s/>διατάξεις<text:s/>του<text:s/>ν.<text:s/>2960/2001<text:s/>και<text:s/>των<text:s/>φορολογικών<text:s/>στοιχείων<text:s/>που<text:s/>εκδίδονται<text:s/>σύμφωνα<text:s/>με<text:s/>τον<text:s/>ν.<text:s/>4308/2014,<text:s/>αντίστοιχα.<text:s/>Οι<text:s/>καταχωρίσεις<text:s/>στα<text:s/>βιβλία<text:s/>αυτά<text:s/>οριστικοποιούνται<text:s/>και<text:s/>εκτυπώνονται<text:s/>το<text:s/>αργότερο<text:s/>στο<text:s/>τέλος<text:s/>του<text:s/>επόμενου<text:s/>μήνα<text:s/>από<text:s/>τον<text:s/>μήνα<text:s/>που<text:s/>πραγματοποιήθηκαν<text:s/>οι<text:s/>καταχωρίσεις,<text:s/>σε<text:s/>κινητά<text:s/>φύλλα<text:s/>με<text:s/>συνεχή<text:s/>αρίθμηση,<text:s/>που<text:s/>φέρουν<text:s/>την<text:s/>επωνυμία<text:s/>της<text:s/>επιχείρησης,<text:s/>τη<text:s/>διεύθυνσή<text:s/>της,<text:s/>τον<text:s/>Α.Φ.Μ.<text:s/>και<text:s/>τον<text:s/>αριθμό<text:s/>της<text:s/>σχετικής<text:s/>άδειας,<text:s/>τα<text:s/>οποία<text:s/>θεωρούνται<text:s/>εκ<text:s/>των<text:s/>προτέρων<text:s/>από<text:s/>την<text:s/>αρμόδια<text:s/>τελωνειακή<text:s/>αρχή.<text:s/>Τα<text:s/>τηρούμενα<text:s/>βιβλία<text:s/>φυλάσσονται<text:s/>εντός<text:s/>της<text:s/>εγκατάστασης<text:s/>του<text:s/>φυσικού<text:s/>ή<text:s/>νομικού<text:s/>προσώπου<text:s/>για<text:s/>χρονικό<text:s/>διάστημα<text:s/>δέκα<text:s/>(10)<text:s/>ετών.</text:span></text:p>
      <text:p text:style-name="P125"><text:span text:style-name="T125_1">β)</text:span><text:span text:style-name="T125_2"><text:tab/></text:span><text:span text:style-name="T125_3">Να<text:s/>υποβάλλουν,<text:s/>τουλάχιστον<text:s/>24<text:s/>ώρες<text:s/>πριν<text:s/>από<text:s/>κάθε<text:s/>παραλαβή<text:s/>ή<text:s/>αποστολή<text:s/>μηχανήματος<text:s/>παραγωγής<text:s/>βιομηχανοποιημένων<text:s/>καπνών<text:s/>με<text:s/>ηλεκτρονικό<text:s/>ταχυδρομείο<text:s/>στην<text:s/>αρμόδια<text:s/>τελωνειακή<text:s/>αρχή<text:s/>ελέγχου<text:s/>δήλωση,<text:s/>εφεξής<text:s/>«</text:span><text:span text:style-name="T125_4">Δήλωση<text:s/>εξοπλισμού<text:s/>βιομηχανοποιημένων<text:s/>καπνών</text:span><text:span text:style-name="T125_5">»,<text:s/>προκειμένου<text:s/>αυτή<text:s/>να<text:s/>προβεί,<text:s/>εφόσον<text:s/>κρίνεται<text:s/>απαραίτητο,<text:s/>κατόπιν<text:s/>συνεκτίμησης<text:s/>διαφόρων<text:s/>παραγόντων,<text:s/>σε<text:s/>έλεγχο<text:s/>του<text:s/>μηχανήματος.<text:s/>Στην<text:s/>περίπτωση<text:s/>της<text:s/>εισαγωγής<text:s/>ή<text:s/>εξαγωγής<text:s/>μηχανήματος,<text:s/>η<text:s/>δήλωση<text:s/>του<text:s/>προηγούμενου<text:s/>εδαφίου<text:s/>συνυποβάλλεται<text:s/>ως<text:s/>υποστηρικτικό<text:s/>έγγραφο<text:s/>του<text:s/>κατά<text:s/>περίπτωση<text:s/>τελωνειακού<text:s/>παραστατικού<text:s/>εισαγωγής<text:s/>ή<text:s/>εξαγωγής,<text:s/>κατά<text:s/>τη<text:s/>χρονική<text:s/>στιγμή<text:s/>υποβολής<text:s/>του<text:s/>εν<text:s/>λόγω<text:s/>παραστατικού.<text:s/>Η<text:s/>δήλωση<text:s/>συμπληρώνεται<text:s/>με<text:s/>βάση<text:s/>το<text:s/>συνημμένο<text:s/>υπόδειγμα<text:s/>του<text:s/>Παραρτήματος<text:s/>V<text:s/>της<text:s/>παρούσας<text:s/>και<text:s/>περιλαμβάνει<text:s/>τα<text:s/>εξής<text:s/>στοιχεία:</text:span></text:p>
      <text:p text:style-name="P126"><text:span text:style-name="T126_1">βα)</text:span><text:span text:style-name="T126_2"><text:tab/></text:span><text:span text:style-name="T126_3">αριθμό<text:s/>αδείας</text:span></text:p>
      <text:p text:style-name="P127"><text:span text:style-name="T127_1">ββ)</text:span><text:span text:style-name="T127_2"><text:tab/></text:span><text:span text:style-name="T127_3">τύπο<text:s/>και<text:s/>σειριακό<text:s/>αριθμό<text:s/>του<text:s/>συγκεκριμένου<text:s/>μηχανήματος<text:s/>για<text:s/>την<text:s/>παρασκευή<text:s/>βιομηχανοποιημένων<text:s/>καπνών,</text:span></text:p>
      <text:p text:style-name="P128"><text:span text:style-name="T128_1">βγ)</text:span><text:span text:style-name="T128_2"><text:tab/></text:span><text:span text:style-name="T128_3">χώρα<text:s/>κατασκευής,</text:span></text:p>
      <text:p text:style-name="P129"><text:span text:style-name="T129_1">βδ)</text:span><text:span text:style-name="T129_2"><text:tab/></text:span><text:span text:style-name="T129_3">χώρα<text:s/>προέλευσης<text:s/>ή<text:s/>προορισμού,</text:span></text:p>
      <text:p text:style-name="P130"><text:span text:style-name="T130_1">βε)</text:span><text:span text:style-name="T130_2"><text:tab/></text:span><text:span text:style-name="T130_3">προμηθευτή<text:s/>σε<text:s/>περίπτωση<text:s/>παραλαβής,<text:s/>εισαγωγής,<text:s/>διαμεσολάβησης</text:span></text:p>
      <text:p text:style-name="P131"><text:span text:style-name="T131_1">βστ)</text:span><text:span text:style-name="T131_2"><text:tab/></text:span><text:span text:style-name="T131_3">τελικό<text:s/>χρήστη,<text:s/>εάν<text:s/>είναι<text:s/>γνωστός<text:s/>εκ<text:s/>των<text:s/>προτέρων,<text:s/>ή<text:s/>τον<text:s/>αγοραστή<text:s/>του<text:s/>μηχανήματος<text:s/>σε<text:s/>περίπτωση<text:s/>παραλαβής,<text:s/>εισαγωγής,<text:s/>διαμεσολάβησης</text:span></text:p>
      <text:p text:style-name="P132"><text:span text:style-name="T132_1">βζ)</text:span><text:span text:style-name="T132_2"><text:tab/></text:span><text:span text:style-name="T132_3">αγοραστή<text:s/>και<text:s/>εξαγωγέα<text:s/>ή<text:s/>πωλητή<text:s/>του<text:s/>μηχανήματος<text:s/>σε<text:s/>περίπτωση<text:s/>αποστολής<text:s/>ή<text:s/>εξαγωγής<text:s/>ή<text:s/>διαμεσολάβησης,</text:span></text:p>
      <text:p text:style-name="P133"><text:span text:style-name="T133_1">βη)</text:span><text:span text:style-name="T133_2"><text:tab/></text:span><text:span text:style-name="T133_3">αναμενόμενη<text:s/>ημερομηνία<text:s/>και<text:s/>ώρα<text:s/>άφιξης,<text:s/>σε<text:s/>περίπτωση<text:s/>παραλαβής<text:s/>ή<text:s/>εισαγωγής,</text:span></text:p>
      <text:p text:style-name="P134"><text:span text:style-name="T134_1">βθ)</text:span><text:span text:style-name="T134_2"><text:tab/></text:span><text:span text:style-name="T134_3">αναμενόμενη<text:s/>ημερομηνία<text:s/>και<text:s/>ώρα<text:s/>αναχώρησης<text:s/>σε<text:s/>περίπτωση<text:s/>αποστολής<text:s/>ή<text:s/>εξαγωγής,</text:span></text:p>
      <text:p text:style-name="P135"><text:span text:style-name="T135_1">βι)</text:span><text:span text:style-name="T135_2"><text:tab/></text:span><text:span text:style-name="T135_3">αριθμό<text:s/>συνοδευτικού<text:s/>ή<text:s/>εμπορικού<text:s/>εγγράφου.</text:span></text:p>
      <text:p text:style-name="P136"><text:span text:style-name="T136_1">Με<text:s/>τη<text:s/></text:span><text:span text:style-name="T136_2">Δήλωση<text:s/>εξοπλισμού<text:s/>βιομηχανοποιημένων<text:s/>καπνών</text:span><text:span text:style-name="T136_3"><text:s/>συνυποβάλλονται<text:s/>αντίγραφο<text:s/>της<text:s/>παραγγελίας<text:s/>μεταξύ<text:s/>των<text:s/>αντισυμβαλλομένων<text:s/>μερών,<text:s/>στην<text:s/>οποία<text:s/>θα<text:s/>περιγράφονται<text:s/>με<text:s/>σαφήνεια<text:s/>τα<text:s/>προς<text:s/>εισαγωγή,<text:s/>εξαγωγή,<text:s/>αποστολή<text:s/>ή<text:s/>παραλαβή<text:s/>είδη<text:s/>και<text:s/>παραστατικά<text:s/>αγοράς.</text:span></text:p>
      <text:p text:style-name="P137"><text:span text:style-name="T137_1">γ)</text:span><text:span text:style-name="T137_2"><text:tab/></text:span><text:span text:style-name="T137_3">Να<text:s/>υποβάλλουν,<text:s/>τουλάχιστον<text:s/>24<text:s/>ώρες<text:s/>πριν<text:s/>από<text:s/>κάθε<text:s/>παραλαβή<text:s/>ή<text:s/>αποστολή<text:s/>μέρουςμηχανήματος<text:s/>παραγωγής<text:s/>βιομηχανοποιημένων<text:s/>καπνών,<text:s/>στην<text:s/>αρμόδια<text:s/>τελωνειακή<text:s/>αρχή<text:s/>ελέγχου<text:s/>τη<text:s/></text:span><text:span text:style-name="T137_4">Δήλωση<text:s/>εξοπλισμού<text:s/>βιομηχανοποιημένων<text:s/>καπνών</text:span><text:span text:style-name="T137_5"><text:s/>της<text:s/>περ.<text:s/>β<text:s/>με<text:s/>τα<text:s/>συνυποβαλλόμενά<text:s/>δικαιολογητικά<text:s/>όπου<text:s/>θα<text:s/>δηλώνεται<text:s/>πέραν<text:s/>των<text:s/>στοιχείων<text:s/>των<text:s/>περ.<text:s/>βα)<text:s/>έως<text:s/>και<text:s/>βι)<text:s/>και<text:s/>το<text:s/>μηχάνημα,<text:s/>του<text:s/>οποίου<text:s/>αυτό<text:s/>αποτελεί<text:s/>ή<text:s/>πρόκειται<text:s/>να<text:s/>αποτελέσει<text:s/>μέρος.<text:s/>Στην<text:s/>περίπτωση<text:s/>της<text:s/>εισαγωγής<text:s/>ή<text:s/>εξαγωγής<text:s/>μέρους<text:s/>μηχανήματος,<text:s/>η<text:s/></text:span><text:span text:style-name="T137_6">Δήλωση<text:s/>εξοπλισμού<text:s/>βιομηχανοποιημένων<text:s/>καπνών</text:span><text:span text:style-name="T137_7"><text:s/>συνυποβάλλεται<text:s/>ως<text:s/>υποστηρικτικό<text:s/>έγγραφο<text:s/>του<text:s/>κατά<text:s/>περίπτωση<text:s/>τελωνειακού<text:s/>παραστατικού<text:s/>εισαγωγής<text:s/>ή<text:s/>εξαγωγής.</text:span></text:p>
      <text:p text:style-name="P138"><text:span text:style-name="T138_1">δ)</text:span><text:span text:style-name="T138_2"><text:tab/></text:span><text:span text:style-name="T138_3">Να<text:s/>ενημερώνουν<text:s/>σχετικά<text:s/>με<text:s/>κάθε<text:s/>κατασκευή<text:s/>μηχανήματος<text:s/>ή<text:s/>μέρους<text:s/>μηχανήματος,<text:s/>με<text:s/>ηλεκτρονικό<text:s/>ταχυδρομείο,<text:s/>την<text:s/>αρμόδια<text:s/>τελωνειακή<text:s/>αρχή<text:s/>ελέγχου,<text:s/>προσκομίζοντας<text:s/>πριν<text:s/>από<text:s/>την<text:s/>έναρξη<text:s/>των<text:s/>εργασιών<text:s/>τους<text:s/>αποδεικτικά<text:s/>έγγραφα<text:s/>της<text:s/>σχετικής<text:s/>παραγγελίας<text:s/>και<text:s/>στοιχεία<text:s/>του<text:s/>αγοραστή<text:s/>αυτού.</text:span></text:p>
      <text:p text:style-name="P139"><text:span text:style-name="T139_1">ε)</text:span><text:span text:style-name="T139_2"><text:tab/></text:span><text:span text:style-name="T139_3">Να<text:s/>ενημερώνουν<text:s/>την<text:s/>αρμόδια<text:s/>τελωνειακή<text:s/>αρχή<text:s/>έκδοσης<text:s/>της<text:s/>άδειας<text:s/>για<text:s/>οποιαδήποτε<text:s/>μεταβολή<text:s/>των<text:s/>δεδομένων<text:s/>που<text:s/>λήφθηκαν<text:s/>υπόψη<text:s/>για<text:s/>τη<text:s/>χορήγηση<text:s/>της<text:s/>άδειας.</text:span></text:p>
      <text:p text:style-name="P140"><text:span text:style-name="T140_1">στ)</text:span><text:span text:style-name="T140_2"><text:tab/></text:span><text:span text:style-name="T140_3">Να<text:s/>επιδεικνύουν<text:s/>τα<text:s/>μηχανήματα<text:s/>ή<text:s/>τα<text:s/>μέρη<text:s/>αυτών<text:s/>σε<text:s/>κάθε<text:s/>έλεγχο.</text:span></text:p>
      <text:p text:style-name="P141"><text:span text:style-name="T141_1">ζ)</text:span><text:span text:style-name="T141_2"><text:tab/></text:span><text:span text:style-name="T141_3">Να<text:s/>δέχονται<text:s/>και<text:s/>να<text:s/>διευκολύνουν<text:s/>τη<text:s/>διενέργεια<text:s/>οποιοδήποτε<text:s/>ελέγχου,<text:s/>φυσικού<text:s/>ή<text:s/>λογιστικού,<text:s/>της<text:s/>αρμόδιας<text:s/>τελωνειακής<text:s/>αρχής<text:s/>ελέγχου<text:s/>και<text:s/>να<text:s/>συμμορφώνονται<text:s/>προς<text:s/>τις<text:s/>υποδείξεις<text:s/>της.</text:span></text:p>
      <text:p text:style-name="P142"><text:span text:style-name="T142_1">2.</text:span><text:span text:style-name="T142_2"><text:s/>Όταν<text:s/>η<text:s/>αρμόδια<text:s/>τελωνειακή<text:s/>αρχή<text:s/>στην<text:s/>οποία<text:s/>κατατίθενται<text:s/>τα<text:s/>τελωνειακά<text:s/>παραστατικά<text:s/>εισαγωγής<text:s/>ή<text:s/>εξαγωγής<text:s/>μηχανήματος<text:s/>ή<text:s/>μέρους<text:s/>μηχανήματος<text:s/>είναι<text:s/>διαφορετική<text:s/>από<text:s/>την<text:s/>τελωνειακή<text:s/>αρχή<text:s/>ελέγχου,<text:s/>γνωστοποιεί<text:s/>με<text:s/>κάθε<text:s/>πρόσφορο<text:s/>τρόπο<text:s/>στην<text:s/>αρμόδια<text:s/>τελωνειακή<text:s/>αρχή<text:s/>ελέγχου<text:s/>τον<text:s/>αριθμό<text:s/>που<text:s/>έχει<text:s/>αποδοθεί<text:s/>στο<text:s/>σχετικό<text:s/>παραστατικό<text:s/>κατόπιν<text:s/>της<text:s/>οριστικοποίησής<text:s/>του,<text:s/>προκειμένου<text:s/>αυτή<text:s/>να<text:s/>ενημερωθεί<text:s/>μέσω<text:s/>του<text:s/>Πληροφοριακού<text:s/>Συστήματος<text:s/>Τελωνειακών<text:s/>Ηλεκτρονικών<text:s/>Υπηρεσιών<text:s/>ICISnext<text:s/>για<text:s/>τη<text:s/>Δήλωση<text:s/>εξοπλισμού<text:s/>βιομηχανοποιημένων<text:s/>καπνών.</text:span></text:p>
      <text:h text:style-name="P143" text:outline-level="1"><text:span text:style-name="T143_1">ΚΕΦΑΛΑΙΟ<text:s/></text:span></text:h>
      <text:h text:style-name="P144" text:outline-level="1"><text:span text:style-name="T144_1">Γ΄ΕΛΕΓΧΟΙ</text:span></text:h>
      <text:h text:style-name="P145" text:outline-level="6"><text:span text:style-name="T145_1">Άρθρο<text:s/></text:span></text:h>
      <text:h text:style-name="P146" text:outline-level="6"><text:span text:style-name="T146_1">12Έλεγχοι</text:span></text:h>
      <text:p text:style-name="P147"><text:span text:style-name="T147_1">1.</text:span><text:span text:style-name="T147_2"><text:s/>Οι<text:s/>αρμόδιες<text:s/>τελωνειακές<text:s/>αρχές<text:s/>ελέγχου<text:s/>της<text:s/>παρ.<text:s/>2<text:s/>του<text:s/>άρθρου<text:s/>4<text:s/>διενεργούν<text:s/>έλεγχο,<text:s/>τουλάχιστον<text:s/>μία<text:s/>φορά<text:s/>εντός<text:s/>της<text:s/>τριετίας,<text:s/>καθώς<text:s/>και<text:s/>κατά<text:s/>την<text:s/>κρίση<text:s/>τους<text:s/>οποτεδήποτε<text:s/>κρίνεται<text:s/>σκόπιμο,<text:s/>στις<text:s/>εγκαταστάσεις<text:s/>των<text:s/>κατόχων<text:s/>των<text:s/>αδειών<text:s/>των<text:s/>άρθρων<text:s/>5<text:s/>και<text:s/>10<text:s/>ή<text:s/>στην<text:s/>έδρα<text:s/>του<text:s/>φορολογικού<text:s/>τους<text:s/>αντιπροσώπου,<text:s/>προκειμένου<text:s/>να<text:s/>διαπιστωθεί<text:s/>εάν<text:s/>πληρούνται<text:s/>οι<text:s/>υποχρεώσεις<text:s/>που<text:s/>προβλέπονται<text:s/>από<text:s/>την<text:s/>παρούσα.</text:span></text:p>
      <text:p text:style-name="P148"><text:span text:style-name="T148_1">2.</text:span><text:span text:style-name="T148_2"><text:s/>Για<text:s/>τη<text:s/>διενέργεια<text:s/>των<text:s/>ελέγχων<text:s/>δύναται<text:s/>να<text:s/>συγκροτείται<text:s/>συνεργείο<text:s/>ελέγχου<text:s/>αποτελούμενο<text:s/>από<text:s/>υπαλλήλους<text:s/>των<text:s/>αρμόδιων<text:s/>τελωνειακών<text:s/>αρχών<text:s/>ελέγχου<text:s/>της<text:s/>εγκατάστασης<text:s/>ή<text:s/>των<text:s/>εγκαταστάσεων<text:s/>του<text:s/>ελεγχομένου,<text:s/>εφόσον<text:s/>είναι<text:s/>περισσότερες<text:s/>της<text:s/>μίας.</text:span></text:p>
      <text:p text:style-name="P149"><text:span text:style-name="T149_1">3.</text:span><text:span text:style-name="T149_2"><text:s/>Για<text:s/>σκοπούς<text:s/>διενέργειας<text:s/>διασταυρωτικών<text:s/>ελέγχων,<text:s/>εφόσον<text:s/>κρίνεται<text:s/>αναγκαίο<text:s/>από<text:s/>την<text:s/>αρμόδια<text:s/>τελωνειακή<text:s/>αρχή<text:s/>ελέγχου,<text:s/>δύναται<text:s/>να<text:s/>ζητείται<text:s/>από<text:s/>τον<text:s/>υπόχρεο-κάτοχο<text:s/>της<text:s/>άδειας<text:s/>οποιοδήποτε<text:s/>στοιχείο<text:s/>κριθεί<text:s/>απαραίτητο.</text:span></text:p>
      <text:p text:style-name="P150"><text:span text:style-name="T150_1">4.</text:span><text:span text:style-name="T150_2"><text:s/>Μετά<text:s/>την<text:s/>ολοκλήρωση<text:s/>των<text:s/>ελέγχων,<text:s/>συντάσσεται<text:s/>σχετική<text:s/>έκθεση<text:s/>ελέγχου<text:s/>με<text:s/>τα<text:s/>αποτελέσματα<text:s/>αυτών,<text:s/>η<text:s/>οποία<text:s/>υπογράφεται<text:s/>από<text:s/>τους<text:s/>υπαλλήλους<text:s/>που<text:s/>διενήργησαν<text:s/>τον<text:s/>έλεγχο<text:s/>και<text:s/>τον<text:s/>Προϊστάμενο<text:s/>της<text:s/>αρμόδιας<text:s/>τελωνειακής<text:s/>αρχής<text:s/>ελέγχου.</text:span></text:p>
      <text:p text:style-name="P151"><text:span text:style-name="T151_1">5.</text:span><text:span text:style-name="T151_2"><text:s/>Οι<text:s/>αρμόδιες<text:s/>τελωνειακές<text:s/>αρχές<text:s/>ελέγχου,<text:s/>ανάλογα<text:s/>με<text:s/>τα<text:s/>αποτελέσματα<text:s/>των<text:s/>διενεργούμενων<text:s/>ελέγχων<text:s/>δύναται<text:s/>να<text:s/>ενημερώνουν<text:s/>την<text:s/>τελωνειακή<text:s/>αρχή<text:s/>που<text:s/>εξέδωσε<text:s/>την<text:s/>άδεια<text:s/>όταν<text:s/>συντρέχουν<text:s/>λόγοι<text:s/>για<text:s/>την<text:s/>τροποποίηση,<text:s/>την<text:s/>ανάκληση<text:s/>ή<text:s/>την<text:s/>ακύρωσή<text:s/>της.</text:span></text:p>
      <text:p text:style-name="P152"><text:span text:style-name="T152_1">6.</text:span><text:span text:style-name="T152_2"><text:s/>Έκτακτοι<text:s/>έλεγχοι<text:s/>διενεργούνται<text:s/>από<text:s/>οποιαδήποτε<text:s/>τελωνειακή<text:s/>ελεγκτική<text:s/>αρχή<text:s/>και<text:s/>οι<text:s/>αρμόδιες<text:s/>τελωνειακές<text:s/>αρχές,<text:s/>όπως<text:s/>αυτές<text:s/>ορίζονται<text:s/>στο<text:s/>άρθρο<text:s/>4<text:s/>της<text:s/>παρούσας,<text:s/>παρέχουν<text:s/>τα<text:s/>απαραίτητα<text:s/>στοιχεία<text:s/>για<text:s/>τη<text:s/>διενέργεια<text:s/>των<text:s/>ελέγχων<text:s/>αυτών.</text:span></text:p>
      <text:h text:style-name="P153" text:outline-level="1"><text:span text:style-name="T153_1">ΚΕΦΑΛΑΙΟ<text:s/></text:span></text:h>
      <text:h text:style-name="P154" text:outline-level="1"><text:span text:style-name="T154_1">Δ΄ΜΕΤΑΒΑΤΙΚΕΣ<text:s/>ΔΙΑΤΑΞΕΙΣ-ΕΝΑΡΞΗ<text:s/>ΙΣΧΥΟΣ</text:span></text:h>
      <text:h text:style-name="P155" text:outline-level="6"><text:span text:style-name="T155_1">Άρθρο<text:s/></text:span></text:h>
      <text:h text:style-name="P156" text:outline-level="6"><text:span text:style-name="T156_1">13Μεταβατικές<text:s/>-<text:s/>Καταργούμενες<text:s/>διατάξεις</text:span></text:h>
      <text:p text:style-name="P157"><text:span text:style-name="T157_1">1.</text:span><text:span text:style-name="T157_2"><text:s/>Αιτήσεις<text:s/>για<text:s/>έκδοση<text:s/>αδειών<text:s/>αποστολής,<text:s/>παραλαβής,<text:s/>εισαγωγής,<text:s/>εξαγωγής<text:s/>καπνού,<text:s/>εισαγωγής<text:s/>βιομηχανοποιημένων<text:s/>καπνών,<text:s/>κατασκευής,<text:s/>αποστολής,<text:s/>παραλαβής,<text:s/>εισαγωγής,<text:s/>εξαγωγής<text:s/>εξοπλισμού<text:s/>παραγωγής<text:s/>βιομηχανοποιημένων<text:s/>καπνών,<text:s/>οι<text:s/>οποίες<text:s/>έχουν<text:s/>υποβληθεί<text:s/>πριν<text:s/>από<text:s/>την<text:s/>έναρξη<text:s/>ισχύος<text:s/>της<text:s/>παρούσας,<text:s/>εξετάζονται<text:s/>σύμφωνα<text:s/>με<text:s/>τα<text:s/>οριζόμενα<text:s/>στην<text:s/>αρ.<text:s/>πρωτ.<text:s/>Α.1121/19.5.2020<text:s/>Απόφαση<text:s/>Υφυπουργού<text:s/>Οικονομικών<text:s/>σε<text:s/>συνδυασμό<text:s/>με<text:s/>την<text:s/>παρ.<text:s/>3<text:s/>του<text:s/>άρθρου<text:s/>5.<text:s/>Για<text:s/>την<text:s/>υποβολή<text:s/>των<text:s/>ανωτέρω<text:s/>αιτήσεων<text:s/>με<text:s/>τα<text:s/>συνυποβαλλόμενα<text:s/>δικαιολογητικά<text:s/>από<text:s/>υπόχρεο<text:s/>πρόσωπο<text:s/>εγκατεστημένο<text:s/>σε<text:s/>άλλο<text:s/>κράτος<text:s/>–<text:s/>μέλος<text:s/>της<text:s/>Ε.Ε.<text:s/>ή<text:s/>τρίτη<text:s/>χώρα<text:s/>καθώς<text:s/>και<text:s/>για<text:s/>την<text:s/>έκδοση<text:s/>των<text:s/>αντίστοιχων<text:s/>αδειών<text:s/>από<text:s/>τις<text:s/>αρμόδιες<text:s/>τελωνειακές<text:s/>αρχές,<text:s/>ακολουθείται<text:s/>χειρόγραφη<text:s/>διαδικασία<text:s/>με<text:s/>βάση<text:s/>τα<text:s/>συνημμένα<text:s/>υποδείγματα<text:s/>του<text:s/>παραρτήματος<text:s/>I<text:s/>και<text:s/>II<text:s/>της<text:s/>παρούσας<text:s/>μέχρι<text:s/>την<text:s/>ημερομηνία<text:s/>μηχανογραφικής<text:s/>τους<text:s/>υλοποίησης.</text:span></text:p>
      <text:p text:style-name="P158"><text:span text:style-name="T158_1">2.</text:span><text:span text:style-name="T158_2"><text:s/>Στα<text:s/>φυσικά<text:s/>ή<text:s/>νομικά<text:s/>πρόσωπα,<text:s/>τα<text:s/>οποία<text:s/>μέχρι<text:s/>την<text:s/>ημερομηνία<text:s/>έναρξης<text:s/>ισχύος<text:s/>της<text:s/>παρούσας,<text:s/>μεταποιούν,<text:s/>κατέχουν,<text:s/>διαμεσολαβούν<text:s/>και<text:s/>εμπορεύονται<text:s/>χονδρικώς<text:s/>καπνό<text:s/>και<text:s/>τσιγαρόχαρτο<text:s/>ή<text:s/>κατέχουν,<text:s/>διαμεσολαβούν<text:s/>και<text:s/>εμπορεύονται<text:s/>χονδρικώς<text:s/>εξοπλισμό<text:s/>παραγωγής<text:s/>βιομηχανοποιημένων<text:s/>καπνών<text:s/>και<text:s/>πρόκειται<text:s/>να<text:s/>συνεχίσουν<text:s/>την<text:s/>δραστηριότητα<text:s/>τους<text:s/>και<text:s/>να<text:s/>λάβουν<text:s/>τις<text:s/>προβλεπόμενες<text:s/>στα<text:s/>άρθρα<text:s/>5<text:s/>και<text:s/>10<text:s/>άδειες,<text:s/>με<text:s/>την<text:s/>εξαίρεση<text:s/>της<text:s/>παρ.<text:s/>4<text:s/>του<text:s/>άρθρου<text:s/>5,<text:s/>παρέχεται<text:s/>προθεσμία<text:s/>εξήντα<text:s/>(60)<text:s/>ημερών<text:s/>από<text:s/>την<text:s/>ημερομηνία<text:s/>έναρξης<text:s/>ισχύος<text:s/>της<text:s/>παρούσας,<text:s/>για<text:s/>την<text:s/>υποβολή<text:s/>των<text:s/>σχετικών<text:s/>αιτήσεων<text:s/>για<text:s/>έκδοση<text:s/>αδειών,<text:s/>στις<text:s/>αρμόδιες<text:s/>τελωνειακές<text:s/>αρχές<text:s/>έκδοσης,<text:s/>οι<text:s/>οποίες<text:s/>θα<text:s/>συνοδεύονται<text:s/>από<text:s/>τα<text:s/>οριζόμενα<text:s/>στην<text:s/>παρ.2<text:s/>του<text:s/>άρθρου<text:s/>5<text:s/>δικαιολογητικά.<text:s/>Οι<text:s/>αρμόδιες<text:s/>τελωνειακές<text:s/>αρχές<text:s/>προβαίνουν<text:s/>εντός<text:s/>πέντε<text:s/>(5)<text:s/>ημερών<text:s/>στην<text:s/>έκδοση<text:s/>των<text:s/>εν<text:s/>λόγω<text:s/>αδειών,<text:s/>ενώ<text:s/>ο<text:s/>έλεγχος<text:s/>των<text:s/>συνυποβαλλόμενων<text:s/>δικαιολογητικών<text:s/>θα<text:s/>ολοκληρωθεί<text:s/>σταδιακά,<text:s/>εκ<text:s/>των<text:s/>υστέρων,<text:s/>εντός<text:s/>ενενήντα<text:s/>(90)<text:s/>ημερών<text:s/>από<text:s/>την<text:s/>ημερομηνία<text:s/>υποβολής<text:s/>των<text:s/>αιτήσεων.</text:span></text:p>
      <text:p text:style-name="P159"><text:span text:style-name="T159_1">3.</text:span><text:span text:style-name="T159_2"><text:s/>Σε<text:s/>περίπτωση<text:s/>που<text:s/>με<text:s/>την<text:s/>ολοκλήρωση<text:s/>της<text:s/>διαδικασίας<text:s/>ελέγχου<text:s/>των<text:s/>δικαιολογητικών<text:s/>της<text:s/>παρ.<text:s/>2<text:s/>προκύψει<text:s/>ότι<text:s/>δεν<text:s/>πληρούνται<text:s/>οι<text:s/>όροι<text:s/>και<text:s/>οι<text:s/>προϋποθέσεις<text:s/>για<text:s/>την<text:s/>χορήγηση<text:s/>των<text:s/>αδειών<text:s/>μεταποίησης,<text:s/>κατοχής,<text:s/>διαμεσολάβησης,<text:s/>χονδρικής<text:s/>εμπορίας<text:s/>καπνού<text:s/>και<text:s/>τσιγαρόχαρτου<text:s/>καθώς<text:s/>και<text:s/>των<text:s/>αδειών<text:s/>κατοχής,<text:s/>διαμεσολάβησης<text:s/>και<text:s/>χονδρικής<text:s/>εμπορίας<text:s/>εξοπλισμού<text:s/>παραγωγής<text:s/>βιομηχανοποιημένων<text:s/>καπνών<text:s/>,<text:s/>οι<text:s/>χορηγηθείσες<text:s/>άδειες<text:s/>ανακαλούνται.</text:span></text:p>
      <text:p text:style-name="P160"><text:span text:style-name="T160_1">4.</text:span><text:span text:style-name="T160_2"><text:s/>Τα<text:s/>φυσικά<text:s/>ή<text:s/>νομικά<text:s/>πρόσωπα,<text:s/>τα<text:s/>οποία<text:s/>έχουν<text:s/>διαμεσολαβήσει<text:s/>ή<text:s/>εμπορευθεί<text:s/>χονδρικώς<text:s/>στα<text:s/>πλαίσια<text:s/>της<text:s/>επιχειρηματικής<text:s/>τους<text:s/>δραστηριότητας<text:s/>εξοπλισμό<text:s/>για<text:s/>την<text:s/>παραγωγή<text:s/>βιομηχανοποιημένων<text:s/>καπνών,<text:s/>ο<text:s/>οποίος<text:s/>βρίσκεται<text:s/>στην<text:s/>κατοχή<text:s/>τους<text:s/>κατά<text:s/>την<text:s/>ημερομηνία<text:s/>έναρξης<text:s/>ισχύος<text:s/>της<text:s/>παρούσας,<text:s/>προβαίνουν<text:s/>υποχρεωτικά<text:s/>σε<text:s/>απογραφή<text:s/>των<text:s/>εν<text:s/>λόγω<text:s/>μηχανημάτων<text:s/>ή<text:s/>των<text:s/>μερών<text:s/>αυτών,<text:s/>τα<text:s/>οποία<text:s/>δηλώνουν<text:s/>στις<text:s/>αρμόδιες<text:s/>τελωνειακές<text:s/>αρχές<text:s/>ελέγχου<text:s/>άμεσα<text:s/>και<text:s/>το<text:s/>αργότερο<text:s/>μέσα<text:s/>σε<text:s/>ενενήντα<text:s/>(90)<text:s/>ημέρες<text:s/>από<text:s/>την<text:s/>ημερομηνία<text:s/>έναρξης<text:s/>ισχύος<text:s/>της<text:s/>παρούσας.<text:s/>Τα<text:s/>μηχανήματα<text:s/>ή<text:s/>τα<text:s/>μέρη<text:s/>αυτών<text:s/>καταχωρίζονται<text:s/>στα<text:s/>προβλεπόμενα<text:s/>στο<text:s/>παράρτημα<text:s/>IV<text:s/>της<text:s/>παρούσας,<text:s/>Βιβλία<text:s/>Μηχανημάτων<text:s/>και<text:s/>Μέρους<text:s/>Μηχανημάτων,<text:s/>συμπληρώνοντας<text:s/>υποχρεωτικά<text:s/>τα<text:s/>πεδία<text:s/>“Περιγραφή<text:s/>Μηχανήματος<text:s/>ή<text:s/>Περιγραφή<text:s/>Μέρους<text:s/>του<text:s/>μηχανήματος”,<text:s/>“Ποσότητα<text:s/>σε<text:s/>αριθμό<text:s/>τεμαχίων”<text:s/>και<text:s/>“Χώρος<text:s/>Αποθήκευσης”<text:s/>και<text:s/>προαιρετικά,<text:s/>εφόσον<text:s/>είναι<text:s/>γνωστά,<text:s/>τα<text:s/>υπόλοιπα<text:s/>πεδία.<text:s/>Η<text:s/>καταχώριση<text:s/>των<text:s/>στοιχείων<text:s/>αυτών<text:s/>πρέπει<text:s/>να<text:s/>ολοκληρωθεί<text:s/>το<text:s/>αργότερο<text:s/>εντός<text:s/>πέντε<text:s/>(5)<text:s/>ημερών<text:s/>από<text:s/>την<text:s/>ημερομηνία<text:s/>υποβολής<text:s/>της<text:s/>δήλωσης<text:s/>των<text:s/>αποθεμάτων<text:s/>στις<text:s/>αρμόδιες<text:s/>τελωνειακές<text:s/>αρχές<text:s/>ελέγχου.</text:span></text:p>
      <text:p text:style-name="P161"><text:span text:style-name="T161_1">5.</text:span><text:span text:style-name="T161_2"><text:s/>Η<text:s/>παρακολούθηση<text:s/>των<text:s/>μηχανημάτων<text:s/>και<text:s/>των<text:s/>μερών<text:s/>αυτών<text:s/>σε<text:s/>περίπτωση<text:s/>διαμεσολάβησης<text:s/>ή<text:s/>χονδρικής<text:s/>εμπορίας,<text:s/>σύμφωνα<text:s/>με<text:s/>την<text:s/>περ.<text:s/>α)<text:s/>της<text:s/>παρ.<text:s/>1<text:s/>του<text:s/>άρθρου<text:s/>11,<text:s/>δύναται<text:s/>να<text:s/>πραγματοποιείται<text:s/>σε<text:s/>θεωρημένα<text:s/>από<text:s/>την<text:s/>αρμόδια<text:s/>τελωνειακή<text:s/>αρχή<text:s/>χειρόγραφα<text:s/>βιβλία<text:s/>για<text:s/>μεταβατικό<text:s/>χρονικό<text:s/>διάστημα<text:s/>δύο<text:s/>(2)<text:s/>μηνών<text:s/>από<text:s/>την<text:s/>έναρξη<text:s/>ισχύος<text:s/>της<text:s/>παρούσας<text:s/>απόφασης.</text:span></text:p>
      <text:p text:style-name="P162"><text:span text:style-name="T162_1">6.</text:span><text:span text:style-name="T162_2"><text:s/>Για<text:s/>τις<text:s/>αιτήσεις<text:s/>έκδοσης<text:s/>των<text:s/>αδειών<text:s/>του<text:s/>άρθρου<text:s/>1,<text:s/>οι<text:s/>οποίες<text:s/>υποβάλλονται<text:s/>μετά<text:s/>την<text:s/>έναρξη<text:s/>ισχύος<text:s/>της<text:s/>παρούσας,<text:s/>εφαρμόζονται<text:s/>αποκλειστικά<text:s/>και<text:s/>μόνο<text:s/>οι<text:s/>διατάξεις<text:s/>της<text:s/>παρούσας.</text:span></text:p>
      <text:p text:style-name="P163"><text:span text:style-name="T163_1">7.</text:span><text:span text:style-name="T163_2"><text:s/>Από<text:s/>την<text:s/>ημερομηνία<text:s/>της<text:s/>θέσης<text:s/>σε<text:s/>ισχύ<text:s/>της<text:s/>παρούσας<text:s/>και<text:s/>με<text:s/>την<text:s/>επιφύλαξη<text:s/>της<text:s/>παρ.<text:s/>1,<text:s/>καταργείται<text:s/>η<text:s/>Α.1121/19.5.2020<text:s/>Απόφαση<text:s/>Υφυπουργού<text:s/>Οικονομικών.</text:span></text:p>
      <text:p text:style-name="P164"><text:span text:style-name="T164_1">8.</text:span><text:span text:style-name="T164_2"><text:s/>Οι<text:s/>αναφορές<text:s/>του<text:s/>υφιστάμενου<text:s/>κανονιστικού<text:s/>πλαισίου<text:s/>στην<text:s/>αρ.<text:s/>πρωτ.<text:s/>Α.1121/19.5.2020<text:s/>Απόφαση<text:s/>Υφυπουργού<text:s/>Οικονομικών<text:s/>λογίζονται<text:s/>ως<text:s/>αναφορές<text:s/>στην<text:s/>παρούσα.</text:span></text:p>
      <text:h text:style-name="P165" text:outline-level="6"><text:span text:style-name="T165_1">Άρθρο<text:s/>14</text:span><text:span text:style-name="T165_2"><text:s/></text:span></text:h>
      <text:h text:style-name="P166" text:outline-level="6"><text:span text:style-name="T166_1">Έναρξη<text:s/>ισχύος</text:span></text:h>
      <text:p text:style-name="P167"><text:span text:style-name="T167_1">1.</text:span><text:span text:style-name="T167_2"><text:s/>Η<text:s/>παρούσα<text:s/>απόφαση<text:s/>ισχύει<text:s/>από<text:s/>31/12/2022,<text:s/>ημερομηνία<text:s/>μηχανογραφικής<text:s/>υλοποίησης<text:s/>των<text:s/>νέων<text:s/>αδειών<text:s/>στο<text:s/>Πληροφοριακό<text:s/>Σύστημα<text:s/>τελωνειακών<text:s/>ηλεκτρονικών<text:s/>υπηρεσιών<text:s/>ICISnext<text:s/>της<text:s/>Α.Α.Δ.Ε.</text:span></text:p>
      <text:p text:style-name="P168"><text:span text:style-name="T168_1">2.</text:span><text:span text:style-name="T168_2"><text:s/>Η<text:s/>παρούσα<text:s/>απόφαση<text:s/>να<text:s/>δημοσιευτεί<text:s/>στην<text:s/>Εφημερίδα<text:s/>της<text:s/>Κυβερνήσεως.</text:span></text:p>
      <text:p text:style-name="P169"><text:span text:style-name="T169_1">Ο<text:s/>ΥΦΥΠΟΥΡΓΟΣ</text:span></text:p>
      <text:p text:style-name="P170"><text:span text:style-name="T170_1">ΟΙΚΟΝΟΜΙΚΩΝ</text:span></text:p>
      <text:p text:style-name="P171"><text:span text:style-name="T171_1">ΑΠΟΣΤ.ΒΕΣΥΡΟΠΟΥΛΟΣ</text:span></text:p>
      <text:p text:style-name="P172"><text:span text:style-name="T172_1">ΠΙΝΑΚΑΣ<text:s/>ΔΙΑΝΟΜΗΣ</text:span></text:p>
      <text:p text:style-name="P173"><text:span text:style-name="T173_1">Α.<text:s/>ΑΠΟΔΕΚΤΕΣ<text:s/>ΓΙΑ<text:s/>ΕΝΕΡΓΕΙΑ</text:span></text:p>
      <text:p text:style-name="P174"><text:span text:style-name="T174_1">1.</text:span><text:span text:style-name="T174_2"><text:s/>Εθνικό<text:s/>Τυπογραφείο</text:span></text:p>
      <text:p text:style-name="P175"><text:span text:style-name="T175_1">(Για<text:s/>δημοσίευση<text:s/>της<text:s/>παρούσας<text:s/>στην<text:s/>Εφημερίδα<text:s/>της<text:s/>Κυβερνήσεως)</text:span></text:p>
      <text:p text:style-name="P176"><text:span text:style-name="T176_1">2.</text:span><text:span text:style-name="T176_2"><text:s/>Τελωνεία<text:s/>Α΄,<text:s/>Β΄&amp;<text:s/>Γ΄<text:s/>τάξης</text:span></text:p>
      <text:p text:style-name="P177"><text:span text:style-name="T177_1">3.</text:span><text:span text:style-name="T177_2"><text:s/>Διεύθυνση<text:s/>Επιχειρησιακών<text:s/>Διαδικασιών<text:s/>(ΔΙ.ΕΠΙ.ΔΙ.)<text:s/>-<text:s/>Τμήμα<text:s/>Ε΄</text:span></text:p>
      <text:p text:style-name="P178"><text:span text:style-name="T178_1">4.</text:span><text:span text:style-name="T178_2"><text:s/>Δ/νση<text:s/>Στρατηγικής<text:s/>Τεχνολογιών<text:s/>Πληροφοριών<text:s/>(ΔΙ.Σ.ΤΕ.ΠΛ.)<text:s/>–<text:s/>Τμήμα<text:s/>Ε΄<text:s/>(για<text:s/>ενημέρωση<text:s/>ηλεκτρονικής<text:s/>βιβλιοθήκης<text:s/>ΑΑΔΕ)</text:span></text:p>
      <text:p text:style-name="P179"><text:span text:style-name="T179_1">Β.<text:s/>ΚΟΙΝΟΠΟΙΗΣΗ</text:span></text:p>
      <text:p text:style-name="P180"><text:span text:style-name="T180_1">1.</text:span><text:span text:style-name="T180_2"><text:s/>Γραφείο<text:s/>Υπουργού<text:s/>Οικονομικών</text:span></text:p>
      <text:p text:style-name="P181"><text:span text:style-name="T181_1">2.</text:span><text:span text:style-name="T181_2"><text:s/>Γραφείο<text:s/>Υφυπουργού<text:s/>Οικονομικών</text:span></text:p>
      <text:p text:style-name="P182"><text:span text:style-name="T182_1">3.</text:span><text:span text:style-name="T182_2"><text:s/>Τελωνειακές<text:s/>Περιφέρειες</text:span></text:p>
      <text:p text:style-name="P183"><text:span text:style-name="T183_1">4.</text:span><text:span text:style-name="T183_2"><text:s/>Υπηρεσία<text:s/>Ερευνών<text:s/>και<text:s/>Διασφάλισης<text:s/>Δημοσίων<text:s/>Εσόδων<text:s/>(Υ.Ε.Δ.Δ.Ε.)</text:span></text:p>
      <text:p text:style-name="P184"><text:span text:style-name="T184_1">5.</text:span><text:span text:style-name="T184_2"><text:s/>Δ/νση<text:s/>Εσωτερικού<text:s/>Ελέγχου</text:span></text:p>
      <text:p text:style-name="P185"><text:span text:style-name="T185_1">6.</text:span><text:span text:style-name="T185_2"><text:s/>Ελεγκτική<text:s/>Υπηρεσία<text:s/>Τελωνείων<text:s/>(ΕΛ.Υ.Τ.)<text:s/>Αττικής</text:span></text:p>
      <text:p text:style-name="P186"><text:span text:style-name="T186_1">7.</text:span><text:span text:style-name="T186_2"><text:s/>Ελεγκτική<text:s/>Υπηρεσία<text:s/>Τελωνείων<text:s/>(ΕΛ.Υ.Τ.)<text:s/>Θεσσαλονίκης</text:span></text:p>
      <text:p text:style-name="P187"><text:span text:style-name="T187_1">8.</text:span><text:span text:style-name="T187_2"><text:s/>Δ/νση<text:s/>Διεθνών<text:s/>Οικονομικών<text:s/>Σχέσεων<text:s/>(Δ.Ο.Σ.)</text:span></text:p>
      <text:p text:style-name="P188"><text:span text:style-name="T188_1">9.</text:span><text:span text:style-name="T188_2"><text:s/>Γενική<text:s/>Διεύθυνση<text:s/>Ανθρώπινου<text:s/>Δυναμικού<text:s/>και<text:s/>Οργάνωσης<text:s/>της<text:s/>Α.Α.Δ.Ε.</text:span></text:p>
      <text:p text:style-name="P189"><text:span text:style-name="T189_1">α)</text:span><text:span text:style-name="T189_2"><text:tab/></text:span><text:span text:style-name="T189_3">Διεύθυνση<text:s/>Διαχείρισης<text:s/>Ανθρώπινου<text:s/>Δυναμικού<text:s/>(Δ.Δ.Α.Δ.)</text:span></text:p>
      <text:p text:style-name="P190"><text:span text:style-name="T190_1">β)</text:span><text:span text:style-name="T190_2"><text:tab/></text:span><text:span text:style-name="T190_3">Διεύθυνση<text:s/>Οργάνωσης<text:s/>-<text:s/>Τμήμα<text:s/>Β΄</text:span></text:p>
      <text:p text:style-name="P191"><text:span text:style-name="T191_1">10.</text:span><text:span text:style-name="T191_2"><text:s/>Ομοσπονδία<text:s/>Εκτελωνιστών<text:s/>Ελλάδας</text:span></text:p>
      <text:p text:style-name="P192"><text:span text:style-name="T192_1">Τσαμαδού<text:s/>38<text:s/>–<text:s/>Τ.Κ.<text:s/>18531,<text:s/>Πειραιάς</text:span></text:p>
      <text:p text:style-name="P193"><text:span text:style-name="T193_1">11.</text:span><text:span text:style-name="T193_2"><text:s/>Σύλλογος<text:s/>Εκτελωνιστών<text:s/>–<text:s/>Τελωνειακών<text:s/>Αντιπροσώπων<text:s/>Πειραιώς<text:s/>–<text:s/>Αθηνών<text:s/>(ΣΥ.Ε.Τ.Α.Π.Α.)</text:span></text:p>
      <text:p text:style-name="P194"><text:span text:style-name="T194_1">Τσαμαδού<text:s/>38<text:s/>–<text:s/>Τ.Κ.<text:s/>18531,<text:s/>Πειραιάς</text:span></text:p>
      <text:p text:style-name="P195"><text:span text:style-name="T195_1">12.</text:span><text:span text:style-name="T195_2"><text:s/>Σύλλογος<text:s/>Εκτελωνιστών<text:s/>Θεσσαλονίκης</text:span></text:p>
      <text:p text:style-name="P196"><text:span text:style-name="T196_1">Κουντουριώτου<text:s/>13<text:s/>–<text:s/>Τ.Κ.<text:s/>54626,<text:s/>Θεσσαλονίκη</text:span></text:p>
      <text:p text:style-name="P197"><text:span text:style-name="T197_1">13.</text:span><text:span text:style-name="T197_2"><text:s/>Σύνδεσμος<text:s/>Ελληνικών<text:s/>Καπνοβιομηχανιών<text:s/>(Σ.Ε.Κ.)</text:span></text:p>
      <text:p text:style-name="P198"><text:span text:style-name="T198_1">Πανεπιστημίου<text:s/>6<text:s/>–<text:s/>Τ.Κ.<text:s/>10671,<text:s/>Αθήνα,<text:s/>ex-mail:</text:span><text:span text:style-name="T198_2"><text:a xlink:type="simple" xlink:href="file:///C:/Users/Administrator/11285161-7041-49fc-80de-9f5ad64f603c/agti@otenet.gr"><text:span text:style-name="T198_3">agt@<text:s/>otexnext.gr</text:span></text:a></text:span></text:p>
      <text:p text:style-name="P199"><text:span text:style-name="T199_1">14.</text:span><text:span text:style-name="T199_2"><text:s/>Καπνοβιομηχανία<text:s/>«ΚΑΡΕΛΙΑ<text:s/>ΑΕ»,<text:s/>ex-mail:</text:span><text:span text:style-name="T199_3"><text:a xlink:type="simple" xlink:href="file:///C:/Users/Administrator/11285161-7041-49fc-80de-9f5ad64f603c/gramatik@karelia.gr"><text:span text:style-name="T199_4">gramatk@karexlia.gr</text:span></text:a></text:span></text:p>
      <text:p text:style-name="P200"><text:span text:style-name="T200_1">15.</text:span><text:span text:style-name="T200_2"><text:s/>JT<text:s/>Intexrnatonal<text:s/>Hexllas<text:s/>AEBE</text:span></text:p>
      <text:p text:style-name="P201"><text:span text:style-name="T201_1">40,<text:s/>2<text:s/>χλμ.<text:s/>Αττικής<text:s/>Οδού<text:s/>–<text:s/>Σ.Ε.Α.<text:s/>Μεσογείων<text:s/>-<text:s/>Τ.Κ.<text:s/>19002<text:s/>–<text:s/>Παιανία<text:s/>Αττικής,<text:s/>ex-mail:</text:span><text:span text:style-name="T201_2"><text:a xlink:type="simple" xlink:href="file:///C:/Users/Administrator/11285161-7041-49fc-80de-9f5ad64f603c/george.peppas@jti.gr"><text:span text:style-name="T201_3">gexorgex.pexppas@jt.gr</text:span></text:a></text:span></text:p>
      <text:p text:style-name="P202"><text:span text:style-name="T202_1">16.</text:span><text:span text:style-name="T202_2"><text:s/>I<text:s/>mpexrial<text:s/>Tobacco<text:s/>Hexllas</text:span></text:p>
      <text:p text:style-name="P203"><text:span text:style-name="T203_1">Κλεισθένους<text:s/>300,<text:s/>Τ.Κ.15344<text:s/>–<text:s/>Γέρακας<text:s/>Αττικής,<text:s/>ex-mail:</text:span><text:span text:style-name="T203_2"><text:a xlink:type="simple" xlink:href="file:///C:/Users/Administrator/11285161-7041-49fc-80de-9f5ad64f603c/evi.tsouraki@gr.imptob.com"><text:span text:style-name="T203_3">exvi.tsouraki@gr.imptob.com</text:span></text:a></text:span></text:p>
      <text:p text:style-name="P204"><text:span text:style-name="T204_1">17.</text:span><text:span text:style-name="T204_2"><text:s/>B<text:s/>ritsh<text:s/>Amexrican<text:s/>Tobacco<text:s/>Hexllas<text:s/>A.E.</text:span></text:p>
      <text:p text:style-name="P205"><text:span text:style-name="T205_1">Αγίου<text:s/>Θωμά<text:s/>27,<text:s/>Τ.Κ<text:s/>15124<text:s/>–<text:s/>Μαρούσι<text:s/>Αττικής,<text:s/>ex-mail:</text:span><text:span text:style-name="T205_2"><text:a xlink:type="simple" xlink:href="file:///C:/Users/Administrator/11285161-7041-49fc-80de-9f5ad64f603c/Stefanos_Dianellos@bat.com"><text:span text:style-name="T205_3">Stexfanos_Dianexllos@bat.com</text:span></text:a></text:span></text:p>
      <text:p text:style-name="P206"><text:span text:style-name="T206_1">18<text:s/></text:span><text:span text:style-name="T206_2">.</text:span><text:span text:style-name="T206_3">Καταστήματα<text:s/>Αφορολογήτων<text:s/>Ειδών<text:s/>(Κ.Α.Ε.)</text:span></text:p>
      <text:p text:style-name="P207"><text:span text:style-name="T207_1">23ο<text:s/>χλμ.<text:s/>Ε.Ο.<text:s/>Αθηνών<text:s/>-<text:s/>Λαμίας<text:s/>-<text:s/>Τ.Κ.<text:s/>14565,<text:s/>΄Αγιος<text:s/>Στέφανος,<text:s/>ex-mail:</text:span><text:span text:style-name="T207_2"><text:a xlink:type="simple" xlink:href="file:///C:/Users/Administrator/11285161-7041-49fc-80de-9f5ad64f603c/info@dutyfreeshops.gr"><text:span text:style-name="T207_3">info@<text:s/>dutyfrexexshops.gr</text:span></text:a></text:span></text:p>
      <text:p text:style-name="P208"><text:span text:style-name="T208_1">19<text:s/></text:span><text:span text:style-name="T208_2">.</text:span><text:span text:style-name="T208_3">Καπνοβιομηχανία<text:s/>«ΠΑΠΑΣΤΡΑΤΟΣ<text:s/>ΑΒΕΣ»</text:span></text:p>
      <text:p text:style-name="P209"><text:span text:style-name="T209_1">Ήμερος<text:s/>Τόπος,<text:s/>Κορορέμι<text:s/>-<text:s/>Τ.Κ.<text:s/>19300,<text:s/>Ασπρόπυργος,<text:s/>ex-mail:</text:span><text:span text:style-name="T209_2"><text:a xlink:type="simple" xlink:href="file:///C:/Users/Administrator/11285161-7041-49fc-80de-9f5ad64f603c/ioannis.athanasiadis@pmi.com"><text:span text:style-name="T209_3">ioannis.athanasiadis@pmi.com</text:span></text:a></text:span></text:p>
      <text:p text:style-name="P210"><text:span text:style-name="T210_1">20<text:s/></text:span><text:span text:style-name="T210_2">.</text:span><text:span text:style-name="T210_3">Καπνοβιομηχανία<text:s/>«REAL<text:s/>TOBACCO<text:s/>CIGARETTES<text:s/>PRODUCTION<text:s/>S.A.»</text:span></text:p>
      <text:p text:style-name="P211"><text:span text:style-name="T211_1">26ο<text:s/>χλμ.<text:s/>Π.Ε.Ο<text:s/>Θεσσαλονίκης<text:s/>-<text:s/>Τ.Κ.<text:s/>61100<text:s/>–<text:s/>Κιλκίς,<text:s/>ex-mail:</text:span><text:span text:style-name="T211_2"><text:a xlink:type="simple" xlink:href="mailto:a.petakaki@realtobaccogr.com"><text:span text:style-name="T211_3">a.pextakaki@<text:s/>rexaltobaccogr.com</text:span></text:a></text:span></text:p>
      <text:p text:style-name="P212"><text:span text:style-name="T212_1">21<text:s/></text:span><text:span text:style-name="T212_2">.</text:span><text:span text:style-name="T212_3">Καπνοβιομηχανία<text:s/>ΣΕΚΑΠ<text:s/>Α.Ε.</text:span></text:p>
      <text:p text:style-name="P213"><text:span text:style-name="T213_1">6<text:s/>χλμ<text:s/>Ε.Ο.<text:s/>Ξάνθης<text:s/>–<text:s/>Καβάλας,<text:s/>Τ.Κ.<text:s/>67100<text:s/>–<text:s/>Ξάνθη,<text:s/>ex-mail:<text:s/></text:span><text:span text:style-name="T213_2"><text:a xlink:type="simple" xlink:href="mailto:sexcrextary@sexkap.gr"><text:span text:style-name="T213_3">sexcrextary@sexkap.gr</text:span></text:a></text:span></text:p>
      <text:p text:style-name="P214"><text:span text:style-name="T214_1">22<text:s/></text:span><text:span text:style-name="T214_2">.</text:span><text:span text:style-name="T214_3">«E.L.<text:s/>WOLFWAY<text:s/>TOBACCO<text:s/>LTD»</text:span></text:p>
      <text:p text:style-name="P215"><text:span text:style-name="T215_1">Ναυπλίου<text:s/>18<text:s/>-<text:s/>Τ.Κ.<text:s/>14452<text:s/>-<text:s/>Μεταμόρφωση<text:s/>Αττικής,<text:s/>ex-mail:</text:span><text:span text:style-name="T215_2"><text:a xlink:type="simple" xlink:href="mailto:salesmanagereva@gmail.com"><text:span text:style-name="T215_3">salexsmanagexrexva@<text:s/>gmail.com</text:span></text:a></text:span></text:p>
      <text:p text:style-name="P216"><text:span text:style-name="T216_1">23<text:s/></text:span><text:span text:style-name="T216_2">.</text:span><text:span text:style-name="T216_3">EURO<text:s/>PACK<text:s/>COMPANY<text:s/>E.E.</text:span></text:p>
      <text:p text:style-name="P217"><text:span text:style-name="T217_1">5ο<text:s/>χιλιόμετρο<text:s/>Περιφερειακής<text:s/>Εθνικής<text:s/>Οδού<text:s/>Λάρισας<text:s/>–<text:s/>Βόλου<text:s/>–<text:s/>Τ.Κ.<text:s/>41500</text:span></text:p>
      <text:p text:style-name="P218"><text:span text:style-name="T218_1">24<text:s/></text:span><text:span text:style-name="T218_2">.</text:span><text:span text:style-name="T218_3">Ελληνική<text:s/>Στατιστική<text:s/>Αρχή</text:span></text:p>
      <text:p text:style-name="P219"><text:span text:style-name="T219_1">Πειραιώς<text:s/>46<text:s/>-<text:s/>Τ.Κ.<text:s/>18510,<text:s/>Πειραιάς</text:span></text:p>
      <text:p text:style-name="P220"><text:span text:style-name="T220_1">25<text:s/></text:span><text:span text:style-name="T220_2">.</text:span><text:span text:style-name="T220_3">Πανελλήνιος<text:s/>Σύνδεσμος<text:s/>Βιομηχανιών<text:s/>Μεταποίησης<text:s/>και<text:s/>Εταιρειών<text:s/>Εμπορίας<text:s/>Καπνού</text:span></text:p>
      <text:p text:style-name="P221"><text:span text:style-name="T221_1">Αριστοτέλους<text:s/>6<text:s/>–<text:s/>Τ.Κ.<text:s/>54623<text:s/>Θεσσαλονίκη,<text:s/>ex-mail</text:span><text:span text:style-name="T221_2"><text:a xlink:type="simple" xlink:href="file:///C:/Users/Administrator/11285161-7041-49fc-80de-9f5ad64f603c/psvmeek@it-is.gr"><text:span text:style-name="T221_3">:</text:span><text:span text:style-name="T221_4">psvmexexk@<text:s/>it-is.gr</text:span></text:a></text:span></text:p>
      <text:p text:style-name="P222"><text:span text:style-name="T222_1">(με<text:s/>την<text:s/>παράκληση<text:s/>να<text:s/>ενημερωθούν<text:s/>τα<text:s/>μέλη<text:s/>του)</text:span></text:p>
      <text:p text:style-name="P223"><text:span text:style-name="T223_1">26<text:s/></text:span><text:span text:style-name="T223_2">.</text:span><text:span text:style-name="T223_3">Αριστείδης<text:s/>Κωνσταντινίδης<text:s/>του<text:s/>Χαραλάμπους</text:span></text:p>
      <text:p text:style-name="P224"><text:span text:style-name="T224_1">Αλ.Παπαναστασίου<text:s/>34<text:s/>-<text:s/>Τ.Κ.<text:s/>58300<text:s/>Κρύα<text:s/>Βρύση<text:s/>Πέλλας,<text:s/>ex-mail:</text:span><text:span text:style-name="T224_2"><text:a xlink:type="simple" xlink:href="file:///C:/Users/Administrator/11285161-7041-49fc-80de-9f5ad64f603c/info@vammadelsol.com"><text:span text:style-name="T224_3">info@<text:s/>vammadexlsol.com</text:span></text:a></text:span></text:p>
      <text:p text:style-name="P225"><text:span text:style-name="T225_1">27<text:s/></text:span><text:span text:style-name="T225_2">.</text:span><text:span text:style-name="T225_3">Ιωάννα<text:s/>Σαρκίσοβα</text:span></text:p>
      <text:p text:style-name="P226"><text:span text:style-name="T226_1">Αβδήρων<text:s/>3<text:s/>-<text:s/>Τ.Κ.<text:s/>68132,<text:s/>Αλεξανδρούπολη</text:span></text:p>
      <text:p text:style-name="P227"><text:span text:style-name="T227_1">Γ.<text:s/>ΕΣΩΤΕΡΙΚΗ<text:s/>ΔΙΑΝΟΜΗ</text:span></text:p>
      <text:p text:style-name="P228"><text:span text:style-name="T228_1">1.</text:span><text:span text:style-name="T228_2"><text:s/>Γραφείο<text:s/>Διοικητή<text:s/>Ανεξάρτητης<text:s/>Αρχής<text:s/>Δημοσίων<text:s/>Εσόδων</text:span></text:p>
      <text:p text:style-name="P229"><text:span text:style-name="T229_1">2.</text:span><text:span text:style-name="T229_2"><text:s/>Δ/νση<text:s/>Νομικής<text:s/>Υποστήριξης<text:s/>Α.Α.Δ.Ε.</text:span></text:p>
      <text:p text:style-name="P230"><text:span text:style-name="T230_1">3.</text:span><text:span text:style-name="T230_2"><text:s/>Γενική<text:s/>Δ/νση<text:s/>Τελωνείων<text:s/>&amp;<text:s/>Ε.Φ.Κ.</text:span></text:p>
      <text:p text:style-name="P231"><text:span text:style-name="T231_1">α)</text:span><text:span text:style-name="T231_2"><text:tab/></text:span><text:span text:style-name="T231_3">Αυτοτελές<text:s/>Τμήμα<text:s/>Υποστήριξης<text:s/>Γεν.<text:s/>Δ/νσης<text:s/>Τελωνείων<text:s/>&amp;<text:s/>Ε.Φ.Κ.</text:span></text:p>
      <text:p text:style-name="P232"><text:span text:style-name="T232_1">β)</text:span><text:span text:style-name="T232_2"><text:tab/></text:span><text:span text:style-name="T232_3">Δ/νση<text:s/>Ειδικών<text:s/>Φόρων<text:s/>Κατανάλωσης<text:s/>&amp;<text:s/>ΦΠΑ/Τμήματα<text:s/>Γ΄&amp;<text:s/>Ε΄</text:span></text:p>
      <text:p text:style-name="P233"><text:span text:style-name="T233_1">γ)</text:span><text:span text:style-name="T233_2"><text:tab/></text:span><text:span text:style-name="T233_3">Δ/νση<text:s/>Στρατηγικής<text:s/>Ελέγχων<text:s/>&amp;<text:s/>Τελωνειακών<text:s/>Παραβάσεων/Τμήμα<text:s/>Γ΄</text:span></text:p>
      <text:p text:style-name="P234"><text:span text:style-name="T234_1">δ)</text:span><text:span text:style-name="T234_2"><text:tab/></text:span><text:span text:style-name="T234_3">Δ/νση<text:s/>Τελωνειακών<text:s/>Διαδικασιών</text:span></text:p>
      <text:p text:style-name="P235"><text:span text:style-name="T235_1">ε)</text:span><text:span text:style-name="T235_2"><text:tab/></text:span><text:span text:style-name="T235_3">Δ/νση<text:s/>Δασμολογικών<text:s/>Θεμάτων<text:s/>και<text:s/>Ειδικών<text:s/>Καθεστώτων<text:s/>και<text:s/>Απαλλαγών</text:span></text:p>
      <text:p text:style-name="P236"><text:span text:style-name="T236_1">4.</text:span><text:span text:style-name="T236_2"><text:s/>Γενική<text:s/>Διεύθυνση<text:s/>Ηλεκτρονικής<text:s/>Διακυβέρνησης</text:span></text:p>
      <text:p text:style-name="P237"><text:span text:style-name="T237_1">5.</text:span><text:span text:style-name="T237_2"><text:s/>Διεύθυνση<text:s/>Ανάπτυξης<text:s/>Τελωνειακών,<text:s/>Ελεγκτικών<text:s/>και<text:s/>Επιχειρησιακών<text:s/>Εφαρμογών<text:s/>(Δ.Α.Τ.Ε.)<text:s/>-<text:s/>Υπ/νση<text:s/>Ανάπτυξης<text:s/>Τελωνειακών<text:s/>Εφαρμογών</text:span></text:p>
      <text:p text:style-name="P238"><text:span text:style-name="T238_1">6.</text:span><text:span text:style-name="T238_2"><text:s/>Διεύθυνση<text:s/>Επιχειρησιακών<text:s/>Διαδικασιών<text:s/>-<text:s/>Υπ/νση<text:s/>Β΄<text:s/></text:span></text:p>
      <text:p text:style-name="P239"><text:span text:style-name="T239_1">Απαιτήσεων<text:s/>και<text:s/>Ελέγχου<text:s/>Εφαρμογών<text:s/>Τελωνείων</text:span><text:span text:style-name="T239_2">ΠΑΡΑΡΤΗΜΑ<text:s/>I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0"><text:span text:style-name="T240_1">ΑΙΤΗΣΗ</text:span></text:p>
            <text:p text:style-name="P241"><text:span text:style-name="T241_1">Α.<text:s/></text:span><text:span text:style-name="T241_2">ΑΠΟΣΤΟΛΗ<text:s/>ΣΕ<text:s/>ΑΛΛΟ<text:s/>ΚΡΑΤΟΣ-ΜΕΛΟΣ,</text:span></text:p>
            <text:p text:style-name="P242"><text:span text:style-name="T242_1">ΠΑΡΑΛΑΒΗ<text:s/>ΑΠΟ<text:s/>ΑΛΛΟ<text:s/>ΚΡΑΤΟΣ<text:s/>ΜΕΛΟΣ,<text:s/>ΕΙΣΑΓΩΓΗ-<text:s/>ΕΞΑΓΩΓΗ,<text:s/>ΜΕΤΑΠΟΙΗΣΗ,<text:s/>ΚΑΤΟΧΗ,<text:s/>ΔΙΑΜΕΣΟΛΑΒΗΣΗ,<text:s/>ΧΟΝΔΡΙΚΗ<text:s/>ΕΜΠΟΡΙΑ<text:s/>ΚΑΠΝΟΥ</text:span></text:p>
            <text:p text:style-name="P243"><text:span text:style-name="T243_1">Β.<text:s/></text:span><text:span text:style-name="T243_2">ΕΙΣΑΓΩΓΗ<text:s/>ΒΙΟΜΗΧΑΝΟΠΟΙΗΜΕΝΩΝ<text:s/>ΚΑΠΝΩΝ</text:span></text:p>
            <text:p text:style-name="P244"><text:span text:style-name="T244_1">Γ.</text:span><text:span text:style-name="T244_2">ΚΑΤΑΣΚΕΥΗ,<text:s/>ΑΠΟΣΤΟΛΗ,<text:s/>ΠΑΡΑΛΑΒΗ,<text:s/>ΕΙΣΑΓΩΓΗ,<text:s/>ΕΞΑΓΩΓΗ,</text:span></text:p>
            <text:p text:style-name="P245"><text:span text:style-name="T245_1">ΚΑΤΟΧΗ,<text:s/>ΔΙΑΜΕΣΟΛΑΒΗΣΗ,<text:s/>ΧΟΝΔΡΙΚΗ<text:s/>ΕΜΠΟΡΙΑ</text:span></text:p>
            <text:p text:style-name="P246"><text:span text:style-name="T246_1">ΕΞΟΠΛΙΣΜΟΥ<text:s/>ΠΑΡΑΓΩΓΗΣ<text:s/>ΒΙΟΜΗΧΑΝΟΠΟΙΗΜΕΝΩΝ</text:span></text:p>
            <text:p text:style-name="P247"><text:span text:style-name="T247_1">ΚΑΠΝΩΝ</text:span></text:p>
            <text:p text:style-name="P248"><text:span text:style-name="T248_1">Δ.<text:s/></text:span><text:span text:style-name="T248_2">ΑΠΟΣΤΟΛΗ<text:s/>ΣΕ<text:s/>ΑΛΛΟ<text:s/>ΚΡΑΤΟΣ-ΜΕΛΟΣ,</text:span></text:p>
            <text:p text:style-name="P249"><text:span text:style-name="T249_1">ΠΑΡΑΛΑΒΗ<text:s/>ΑΠΟ<text:s/>ΑΛΛΟ<text:s/>ΚΡΑΤΟΣ<text:s/>ΜΕΛΟΣ,<text:s/>ΕΙΣΑΓΩΓΗ-</text:span></text:p>
            <text:p text:style-name="P250"><text:span text:style-name="T250_1">ΕΞΑΓΩΓΗ,<text:s/>ΜΕΤΑΠΟΙΗΣΗ,<text:s/>ΚΑΤΟΧΗ,<text:s/>ΔΙΑΜΕΣΟΛΑΒΗΣΗ,<text:s/>ΧΟΝΔΡΙΚΗ<text:s/>ΕΜΠΟΡΙΑ<text:s/>ΤΣΙΓΑΡΟΧΑΡΤΟΥ</text:span></text:p>
          </table:table-cell>
          <table:table-cell table:style-name="Cell2">
            <text:p text:style-name="P251"><text:span text:style-name="T251_1">ΠΡΟΣ</text:span></text:p>
            <text:p text:style-name="P252"><text:span text:style-name="T252_1">ΑΝΕΞΑΡΤΗΤΗ<text:s/>ΑΡΧΗ<text:s/>ΔΗΜΟΣΙΩΝ<text:s/>ΕΣΟΔΩΝ<text:s/>ΓΕΝΙΚΗ<text:s/>ΔΙΕΥΘΥΝΣΗ<text:s/>ΤΕΛΩΝΕΙΩΝ<text:s/>&amp;<text:s/>Ε.Φ.Κ.</text:span></text:p>
            <text:p text:style-name="P253"><text:span text:style-name="T253_1">ΤΕΛΩΝΕΙΑΚΗ<text:s/>ΑΡΧΗ<text:s/></text:span></text:p>
          </table:table-cell>
        </table:table-row>
        <table:table-row table:style-name="Row2">
          <table:table-cell table:style-name="Cell3">
            <text:p text:style-name="P254"><text:span text:style-name="T254_1">1.<text:s/>ΗΜΕΡΟΜΗΝΙΑ</text:span></text:p>
          </table:table-cell>
          <table:table-cell table:style-name="Cell4">
            <text:p text:style-name="P255"><text:span text:style-name="T255_1">2.<text:s/>ΑΡΙΘΜΟΣ<text:s/>ΚΑΤΑΧΩΡΙΣΗΣ</text:span></text:p>
          </table:table-cell>
        </table:table-row>
      </table:table>
      <text:p text:style-name="P256"><text:span text:style-name="T256_1">3.</text:span><text:span text:style-name="T256_2"><text:s/></text:span><text:span text:style-name="T256_3">ΑΙΤΩΝ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>
            <text:p text:style-name="P257"><text:span text:style-name="T257_1">ΕΠΩΝΥΜΙΑ:</text:span></text:p>
            <text:p text:style-name="P258"><text:span text:style-name="T258_1">Δ/ΝΣΗ:</text:span></text:p>
            <text:p text:style-name="P259"><text:span text:style-name="T259_1">Αρ.:<text:s/>Τ.Κ.:</text:span></text:p>
          </table:table-cell>
          <table:table-cell table:style-name="Cell6">
            <text:p text:style-name="P260"><text:span text:style-name="T260_1">ΠΟΛΗ:</text:span></text:p>
          </table:table-cell>
          <table:table-cell table:style-name="Cell7">
            <text:p text:style-name="P261"><text:span text:style-name="T261_1">Α.Φ.Μ</text:span></text:p>
          </table:table-cell>
        </table:table-row>
        <table:table-row table:style-name="Row4">
          <table:table-cell table:style-name="Cell8">
            <text:p text:style-name="P262"><text:span text:style-name="T262_1">3Α.ΦΟΡΟΛΟΓΙΚΟΣ<text:s/>ΑΝΤΙΠΡΟΣΩΠΟΣ</text:span></text:p>
            <text:p text:style-name="P263"><text:span text:style-name="T263_1">ΕΠΩΝΥΜΙΑ:</text:span></text:p>
            <text:p text:style-name="P264"><text:span text:style-name="T264_1">Δ/ΝΣΗ:</text:span></text:p>
            <text:p text:style-name="P265"><text:span text:style-name="T265_1">Αρ.:<text:s/>Τ.Κ.:</text:span></text:p>
          </table:table-cell>
          <table:table-cell table:style-name="Cell9">
            <text:p text:style-name="P266"><text:span text:style-name="T266_1">ΠΟΛΗ:</text:span></text:p>
          </table:table-cell>
          <table:table-cell table:style-name="Cell10">
            <text:p text:style-name="P267"><text:span text:style-name="T267_1">Α.Φ.Μ</text:span></text:p>
          </table:table-cell>
        </table:table-row>
      </table:table>
      <text:p text:style-name="P268"><text:span text:style-name="T268_1">3Β.</text:span><text:span text:style-name="T268_2"><text:s/></text:span><text:span text:style-name="T268_3">ΑΡΙΘΜΟΣ<text:s/>ΑΔΕΙΑΣ<text:s/>ΕΝΤΟΛΕΑ:</text:span></text:p>
      <text:p text:style-name="P269"><text:span text:style-name="T269_1">4.</text:span><text:span text:style-name="T269_2"><text:s/></text:span><text:span text:style-name="T269_3">ΕΓΚΑΤΑΣΤΑΣΗ/ΕΙΣ:<text:s/>ΤΕΛΩΝΕΙΟ<text:s/>ΕΛΕΓΧΟΥ:</text:span></text:p>
      <text:p text:style-name="P270"><text:span text:style-name="T270_1">Δ/ΝΣΗ:<text:s/>Αρ.:<text:s/>Τ.Κ.:<text:s/>ΠΟΛΗ:</text:span></text:p>
      <text:p text:style-name="P271"><text:span text:style-name="T271_1">5.</text:span><text:span text:style-name="T271_2"><text:s/></text:span><text:span text:style-name="T271_3">ΚΑΤΗΓΟΡΙΑ<text:s/>ΕΜΠΟΡΕΥΜΑΤΩΝ:</text:span></text:p>
      <text:p text:style-name="P272"><text:span text:style-name="T272_1">6.</text:span><text:span text:style-name="T272_2"><text:s/></text:span><text:span text:style-name="T272_3">ΚΑΤΗΓΟΡΙΑ<text:s/>ΑΔΕΙΑΣ</text:span></text:p>
      <text:p text:style-name="P273"><text:span text:style-name="T273_1">鬭<text:s/>Α.<text:s/></text:span><text:span text:style-name="T273_2">ΑΠΟΣΤΟΛΗ<text:s/>ΣΕ<text:s/>ΑΛΛΟ<text:s/>ΚΡΑΤΟΣ-ΜΕΛΟΣ,ΠΑΡΑΛΑΒΗ<text:s/>ΑΠΟ<text:s/>ΑΛΛΟ<text:s/>ΚΡΑΤΟΣ<text:s/>ΜΕΛΟΣ,<text:s/>ΕΙΣΑΓΩΓΗ-<text:s/>ΕΞΑΓΩΓΗ,ΜΕΤΑΠΟΙΗΣΗ,<text:s/>ΚΑΤΟΧΗ,<text:s/>ΔΙΑΜΕΣΟΛΑΒΗΣΗ,<text:s/>ΧΟΝΔΡΙΚΗ<text:s/>ΕΜΠΟΡΙΑ<text:s/>ΚΑΠΝΟΥ</text:span></text:p>
      <text:p text:style-name="P274"><text:span text:style-name="T274_1">鬭<text:s/>Β.<text:s/></text:span><text:span text:style-name="T274_2">ΕΙΣΑΓΩΓΗ<text:s/>ΒΙΟΜΗΧΑΝΟΠΟΙΗΜΕΝΩΝ<text:s/>ΚΑΠΝΩΝ</text:span></text:p>
      <text:p text:style-name="P275"><text:span text:style-name="T275_1">鬭<text:s/>Γ.<text:s/></text:span><text:span text:style-name="T275_2">ΚΑΤΑΣΚΕΥΗ,<text:s/>ΑΠΟΣΤΟΛΗ,<text:s/>ΠΑΡΑΛΑΒΗ,<text:s/>ΕΙΣΑΓΩΓΗ,<text:s/>ΕΞΑΓΩΓΗ,<text:s/>ΚΑΤΟΧΗ,<text:s/>ΔΙΑΜΕΣΟΛΑΒΗΣΗ,<text:s/>ΧΟΝΔΡΙΚΗ<text:s/>ΕΜΠΟΡΙΑ<text:s/>ΕΞΟΠΛΙΣΜΟΥ</text:span></text:p>
      <text:p text:style-name="P276"><text:span text:style-name="T276_1">ΠΑΡΑΓΩΓΗΣ</text:span></text:p>
      <text:p text:style-name="P277"><text:span text:style-name="T277_1">ΒΙΟΜΗΧΑΝΟΠΟΙΗΜΕΝΩΝ<text:s/>ΚΑΠΝΩΝ</text:span></text:p>
      <text:p text:style-name="P278"><text:span text:style-name="T278_1">鬭<text:s/>Δ.<text:s/></text:span><text:span text:style-name="T278_2">ΑΠΟΣΤΟΛΗ<text:s/>ΣΕ<text:s/>ΑΛΛΟ<text:s/>ΚΡΑΤΟΣ-ΜΕΛΟΣ,ΠΑΡΑΛΑΒΗ<text:s/>ΑΠΟ<text:s/>ΑΛΛΟ<text:s/>ΚΡΑΤΟΣ<text:s/>ΜΕΛΟΣ,<text:s/>ΕΙΣΑΓΩΓΗ-<text:s/>ΕΞΑΓΩΓΗ,ΜΕΤΑΠΟΙΗΣΗ,<text:s/>ΚΑΤΟΧΗ,</text:span></text:p>
      <text:p text:style-name="P279"><text:span text:style-name="T279_1">ΔΙΑΜΕΣΟΛΑΒΗΣΗ,<text:s/>ΧΟΝΔΡΙΚΗ<text:s/>ΕΜΠΟΡΙΑ<text:s/>ΤΣΙΓΑΡΟΧΑΡΤΟΥ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5">
          <table:table-cell table:style-name="Cell11" table:number-columns-spanned="4">
            <text:p text:style-name="P280"><text:span text:style-name="T280_1">7.<text:s/>ΔΡΑΣΤΗΡΙΟΤΗΤΑ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2">
            <text:p text:style-name="P281"><text:span text:style-name="T281_1">Α.<text:s/></text:span><text:span text:style-name="T281_2">ΑΔΕΙΑΣ<text:s/>ΚΑΠΝΟΥ</text:span></text:p>
          </table:table-cell>
          <table:table-cell table:style-name="Cell13">
            <text:p text:style-name="P282"><text:span text:style-name="T282_1">Β.<text:s/></text:span><text:span text:style-name="T282_2">ΑΔΕΙΑΣ</text:span></text:p>
            <text:p text:style-name="P283"><text:span text:style-name="T283_1">ΒΙΟΜΗΧΑΝΟΠΟΙΗΜΕΝΩΝ</text:span></text:p>
            <text:p text:style-name="P284"><text:span text:style-name="T284_1">ΚΑΠΝΩΝ</text:span></text:p>
          </table:table-cell>
          <table:table-cell table:style-name="Cell14">
            <text:p text:style-name="P285"><text:span text:style-name="T285_1">Γ.<text:s/></text:span><text:span text:style-name="T285_2">ΑΔΕΙΑΣ<text:s/>ΕΞΟΠΛΙΣΜΟΥ</text:span></text:p>
          </table:table-cell>
          <table:table-cell table:style-name="Cell15">
            <text:p text:style-name="P286"><text:span text:style-name="T286_1">Δ.<text:s/></text:span><text:span text:style-name="T286_2">ΑΔΕΙΑΣ<text:s/>ΤΣΙΓΑΡΟΧΑΡΤΟΥ</text:span></text:p>
          </table:table-cell>
        </table:table-row>
        <table:table-row table:style-name="Row7">
          <table:table-cell table:style-name="Cell16">
            <text:p text:style-name="P287"><text:span text:style-name="T287_1">鬭<text:s/></text:span><text:span text:style-name="T287_2">ΑΠΟΣΤΟΛΗ<text:s/>ΚΑΠΝΟΥ<text:s/>ΣΕ</text:span></text:p>
            <text:p text:style-name="P288"><text:span text:style-name="T288_1">ΑΛΛΟ<text:s/>ΚΡΑΤΟΣ<text:s/>ΜΕΛΟΣ</text:span></text:p>
          </table:table-cell>
          <table:table-cell table:style-name="Cell17">
            <text:p text:style-name="P289"><text:span text:style-name="T289_1">鬭<text:s/></text:span><text:span text:style-name="T289_2">ΕΙΣΑΓΩΓΗ</text:span></text:p>
            <text:p text:style-name="P290"><text:span text:style-name="T290_1">ΒΙΟΜΗΧΑΝΟΠΟΙΗΜΕΝΩΝ</text:span></text:p>
            <text:p text:style-name="P291"><text:span text:style-name="T291_1">ΚΑΠΝΩΝ</text:span></text:p>
          </table:table-cell>
          <table:table-cell table:style-name="Cell18">
            <text:p text:style-name="P292"><text:span text:style-name="T292_1">鬭<text:s/></text:span><text:span text:style-name="T292_2">ΚΑΤΑΣΚΕΥΗ<text:s/>ΕΞΟΠΛΙΣΜΟΥ</text:span></text:p>
            <text:p text:style-name="P293"><text:span text:style-name="T293_1">ΒΙΟΜΗΧΑΝΟΠΟΙΗΜΕΝΩΝ<text:s/>ΚΑΠΝΩΝ</text:span></text:p>
          </table:table-cell>
          <table:table-cell table:style-name="Cell19">
            <text:p text:style-name="P294"><text:span text:style-name="T294_1">鬭<text:s/></text:span><text:span text:style-name="T294_2">ΑΠΟΣΤΟΛΗ<text:s/>ΤΣΙΓΑΡΟΧΑΡΤΟΥ<text:s/>ΣΕ</text:span></text:p>
            <text:p text:style-name="P295"><text:span text:style-name="T295_1">ΑΛΛΟ<text:s/>ΚΡΑΤΟΣ<text:s/>ΜΕΛΟΣ</text:span></text:p>
          </table:table-cell>
        </table:table-row>
      </table:table>
      <text:p text:style-name="P296"/>
      <table:table table:style-name="Table4">
        <table:table-column table:style-name="Column10"/>
        <table:table-column table:style-name="Column11"/>
        <table:table-column table:style-name="Column12"/>
        <table:table-row table:style-name="Row8">
          <table:table-cell table:style-name="Cell20">
            <text:p text:style-name="P297"><text:span text:style-name="T297_1">鬭<text:s/></text:span><text:span text:style-name="T297_2">ΠΑΡΑΛΑΒΗ<text:s/>ΚΑΠΝΟΥ<text:s/>ΑΠΟ</text:span></text:p>
            <text:p text:style-name="P298"><text:span text:style-name="T298_1">ΑΛΛΟ<text:s/>ΚΡΑΤΟΣ<text:s/>ΜΕΛΟΣ</text:span></text:p>
          </table:table-cell>
          <table:table-cell table:style-name="Cell21">
            <text:p text:style-name="P299"><text:span text:style-name="T299_1">鬭<text:s/></text:span><text:span text:style-name="T299_2">ΑΠΟΣΤΟΛΗ<text:s/>ΕΞΟΠΛΙΣΜΟΥ</text:span></text:p>
            <text:p text:style-name="P300"><text:span text:style-name="T300_1">ΒΙΟΜΗΧΑΝΟΠΟΙΗΜΕΝΩΝ<text:s/>ΚΑΠΝΩΝ</text:span></text:p>
          </table:table-cell>
          <table:table-cell table:style-name="Cell22">
            <text:p text:style-name="P301"><text:span text:style-name="T301_1">鬭<text:s/></text:span><text:span text:style-name="T301_2">ΠΑΡΑΛΑΒΗ<text:s/>ΤΣΙΓΑΡΟΧΑΡΤΟΥ</text:span></text:p>
            <text:p text:style-name="P302"><text:span text:style-name="T302_1">ΑΠΟ<text:s/>ΑΛΛΟ<text:s/>ΚΡΑΤΟΣ<text:s/>ΜΕΛΟΣ</text:span></text:p>
          </table:table-cell>
        </table:table-row>
        <table:table-row table:style-name="Row9">
          <table:table-cell table:style-name="Cell23">
            <text:p text:style-name="P303"><text:span text:style-name="T303_1">鬭<text:s/></text:span><text:span text:style-name="T303_2">ΕΙΣΑΓΩΓΗ<text:s/>ΚΑΠΝΟΥ</text:span></text:p>
          </table:table-cell>
          <table:table-cell table:style-name="Cell24">
            <text:p text:style-name="P304"><text:span text:style-name="T304_1">鬭<text:s/></text:span><text:span text:style-name="T304_2">ΠΑΡΑΛΑΒΗ<text:s/>ΕΞΟΠΛΙΣΜΟΥ</text:span></text:p>
            <text:p text:style-name="P305"><text:span text:style-name="T305_1">ΒΙΟΜΗΧΑΝΟΠΟΙΗΜΕΝΩΝ<text:s/>ΚΑΠΝΩΝ</text:span></text:p>
          </table:table-cell>
          <table:table-cell table:style-name="Cell25">
            <text:p text:style-name="P306"><text:span text:style-name="T306_1">鬭<text:s/></text:span><text:span text:style-name="T306_2">ΕΙΣΑΓΩΓΗ<text:s/>ΤΣΙΓΑΡΟΧΑΡΤΟΥ</text:span></text:p>
          </table:table-cell>
        </table:table-row>
        <table:table-row table:style-name="Row10">
          <table:table-cell table:style-name="Cell26">
            <text:p text:style-name="P307"><text:span text:style-name="T307_1">鬭<text:s/></text:span><text:span text:style-name="T307_2">ΕΞΑΓΩΓΗ<text:s/>ΚΑΠΝΟΥ</text:span></text:p>
          </table:table-cell>
          <table:table-cell table:style-name="Cell27">
            <text:p text:style-name="P308"><text:span text:style-name="T308_1">鬭<text:s/></text:span><text:span text:style-name="T308_2">ΕΙΣΑΓΩΓΗ<text:s/>ΕΞΟΠΛΙΣΜΟΥ</text:span></text:p>
            <text:p text:style-name="P309"><text:span text:style-name="T309_1">ΒΙΟΜΗΧΑΝΟΠΟΙΗΜΕΝΩΝ</text:span></text:p>
            <text:p text:style-name="P310"><text:span text:style-name="T310_1">ΚΑΠΝΩΝ</text:span></text:p>
          </table:table-cell>
          <table:table-cell table:style-name="Cell28">
            <text:p text:style-name="P311"><text:span text:style-name="T311_1">鬭<text:s/></text:span><text:span text:style-name="T311_2">ΕΞΑΓΩΓΗ<text:s/>ΤΣΙΓΑΡΟΧΑΡΤΟΥ</text:span></text:p>
          </table:table-cell>
        </table:table-row>
        <table:table-row table:style-name="Row11">
          <table:table-cell table:style-name="Cell29">
            <text:p text:style-name="P312"><text:span text:style-name="T312_1">鬭<text:s/></text:span><text:span text:style-name="T312_2">ΜΕΤΑΠΟΙΗΣΗ<text:s/>ΚΑΠΝΟΥ</text:span></text:p>
          </table:table-cell>
          <table:table-cell table:style-name="Cell30">
            <text:p text:style-name="P313"><text:span text:style-name="T313_1">鬭<text:s/></text:span><text:span text:style-name="T313_2">ΕΞΑΓΩΓΗ<text:s/>ΕΞΟΠΛΙΣΜΟΥ</text:span></text:p>
            <text:p text:style-name="P314"><text:span text:style-name="T314_1">ΒΙΟΜΗΧΑΝΟΠΟΙΗΜΕΝΩΝ</text:span></text:p>
            <text:p text:style-name="P315"><text:span text:style-name="T315_1">ΚΑΠΝΩΝ</text:span></text:p>
          </table:table-cell>
          <table:table-cell table:style-name="Cell31">
            <text:p text:style-name="P316"><text:span text:style-name="T316_1">鬭<text:s/></text:span><text:span text:style-name="T316_2">ΜΕΤΑΠΟΙΗΣΗ<text:s/>ΤΣΙΓΑΡΟΧΑΡΤΟΥ</text:span></text:p>
          </table:table-cell>
        </table:table-row>
        <table:table-row table:style-name="Row12">
          <table:table-cell table:style-name="Cell32">
            <text:p text:style-name="P317"><text:span text:style-name="T317_1">鬭<text:s/></text:span><text:span text:style-name="T317_2">ΚΑΤΟΧΗ<text:s/>ΚΑΠΝΟΥ</text:span></text:p>
          </table:table-cell>
          <table:table-cell table:style-name="Cell33">
            <text:p text:style-name="P318"><text:span text:style-name="T318_1">鬭<text:s/></text:span><text:span text:style-name="T318_2">ΚΑΤΟΧΗ<text:s/>ΕΞΟΠΛΙΣΜΟΥ</text:span></text:p>
            <text:p text:style-name="P319"><text:span text:style-name="T319_1">ΒΙΟΜΗΧΑΝΟΠΟΙΗΜΕΝΩΝ</text:span></text:p>
            <text:p text:style-name="P320"><text:span text:style-name="T320_1">ΚΑΠΝΩΝ</text:span></text:p>
          </table:table-cell>
          <table:table-cell table:style-name="Cell34">
            <text:p text:style-name="P321"><text:span text:style-name="T321_1">鬭<text:s/></text:span><text:span text:style-name="T321_2">ΚΑΤΟΧΗ<text:s/>ΤΣΙΓΑΡΟΧΑΡΤΟΥ</text:span></text:p>
          </table:table-cell>
        </table:table-row>
        <table:table-row table:style-name="Row13">
          <table:table-cell table:style-name="Cell35">
            <text:p text:style-name="P322"><text:span text:style-name="T322_1">鬭<text:s/></text:span><text:span text:style-name="T322_2">ΔΙΑΜΕΣΟΛΑΒΗΣΗ</text:span></text:p>
            <text:p text:style-name="P323"><text:span text:style-name="T323_1">ΚΑΠΝΟΥ</text:span></text:p>
          </table:table-cell>
          <table:table-cell table:style-name="Cell36">
            <text:p text:style-name="P324"><text:span text:style-name="T324_1">鬭<text:s/></text:span><text:span text:style-name="T324_2">ΔΙΑΜΕΣΟΛΑΒΗΣΗ</text:span></text:p>
            <text:p text:style-name="P325"><text:span text:style-name="T325_1">ΕΞΟΠΛΙΣΜΟΥ</text:span></text:p>
            <text:p text:style-name="P326"><text:span text:style-name="T326_1">ΒΙΟΜΗΧΑΝΟΠΟΙΗΜΕΝΩΝ</text:span></text:p>
            <text:p text:style-name="P327"><text:span text:style-name="T327_1">ΚΑΠΝΩΝ</text:span></text:p>
          </table:table-cell>
          <table:table-cell table:style-name="Cell37">
            <text:p text:style-name="P328"><text:span text:style-name="T328_1">鬭<text:s/></text:span><text:span text:style-name="T328_2">ΔΙΑΜΕΣΟΛΑΒΗΣΗ</text:span></text:p>
            <text:p text:style-name="P329"><text:span text:style-name="T329_1">ΤΣΙΓΑΡΟΧΑΡΤΟΥ</text:span></text:p>
          </table:table-cell>
        </table:table-row>
        <table:table-row table:style-name="Row14">
          <table:table-cell table:style-name="Cell38">
            <text:p text:style-name="P330"><text:span text:style-name="T330_1">鬭<text:s/></text:span><text:span text:style-name="T330_2">ΧΟΝΔΡΙΚΗ<text:s/>ΕΜΠΟΡΙΑ</text:span></text:p>
            <text:p text:style-name="P331"><text:span text:style-name="T331_1">ΚΑΠΝΟΥ</text:span></text:p>
          </table:table-cell>
          <table:table-cell table:style-name="Cell39">
            <text:p text:style-name="P332"><text:span text:style-name="T332_1">鬭<text:s/></text:span><text:span text:style-name="T332_2">ΧΟΝΔΡΙΚΗ<text:s/>ΕΜΠΟΡΙΑ</text:span></text:p>
            <text:p text:style-name="P333"><text:span text:style-name="T333_1">ΕΞΟΠΛΙΣΜΟΥ</text:span></text:p>
            <text:p text:style-name="P334"><text:span text:style-name="T334_1">ΒΙΟΜΗΧΑΝΟΠΟΙΗΜΕΝΩΝ</text:span></text:p>
            <text:p text:style-name="P335"><text:span text:style-name="T335_1">ΚΑΠΝΩΝ</text:span></text:p>
          </table:table-cell>
          <table:table-cell table:style-name="Cell40">
            <text:p text:style-name="P336"><text:span text:style-name="T336_1">鬭<text:s/></text:span><text:span text:style-name="T336_2">ΧΟΝΔΡΙΚΗ<text:s/>ΕΜΠΟΡΙΑ</text:span></text:p>
            <text:p text:style-name="P337"><text:span text:style-name="T337_1">ΤΣΙΓΑΡΟΧΑΡΤΟΥ</text:span></text:p>
          </table:table-cell>
        </table:table-row>
        <table:table-row table:style-name="Row15">
          <table:table-cell table:style-name="Cell41" table:number-columns-spanned="3">
            <text:p text:style-name="P338"><text:span text:style-name="T338_1">8.<text:s/>ΠΑΡΑΤΗΡΗΣΕΙΣ</text:span></text:p>
          </table:table-cell>
          <table:covered-table-cell/>
          <table:covered-table-cell/>
        </table:table-row>
        <table:table-row table:style-name="Row16">
          <table:table-cell table:style-name="Cell42">
            <text:p text:style-name="P339"><text:span text:style-name="T339_1">9.<text:s/>Ο/Η<text:s/>ΑΙΤΩΝ/ΑΙΤΟΥΣΑ</text:span></text:p>
          </table:table-cell>
          <table:table-cell table:style-name="Cell43">
            <text:p text:style-name="P340"/>
          </table:table-cell>
          <table:table-cell table:style-name="Cell44">
            <text:p text:style-name="P341"/>
          </table:table-cell>
        </table:table-row>
        <table:table-row table:style-name="Row17">
          <table:table-cell table:style-name="Cell45">
            <text:p text:style-name="P342"><text:span text:style-name="T342_1">Ονοματεπώνυμο</text:span></text:p>
          </table:table-cell>
          <table:table-cell table:style-name="Cell46">
            <text:p text:style-name="P343"/>
          </table:table-cell>
          <table:table-cell table:style-name="Cell47">
            <text:p text:style-name="P344"/>
          </table:table-cell>
        </table:table-row>
        <table:table-row table:style-name="Row18">
          <table:table-cell table:style-name="Cell48">
            <text:p text:style-name="P345"><text:span text:style-name="T345_1">Ημερομηνία</text:span></text:p>
          </table:table-cell>
          <table:table-cell table:style-name="Cell49">
            <text:p text:style-name="P346"><text:span text:style-name="T346_1">Υπογραφή</text:span></text:p>
          </table:table-cell>
          <table:table-cell table:style-name="Cell50">
            <text:p text:style-name="P347"/>
          </table:table-cell>
        </table:table-row>
      </table:table>
      <text:p text:style-name="P348"><text:span text:style-name="T348_1">ΠΑΡΑΡΤΗΜΑ<text:s/>II</text:span></text:p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9">
          <table:table-cell table:style-name="Cell51">
            <text:p text:style-name="P349"/>
          </table:table-cell>
          <table:table-cell table:style-name="Cell52">
            <text:p text:style-name="P350"><text:span text:style-name="T350_1">ΑΝΕΞΑΡΤΗΤΗ<text:s/>ΑΡΧΗ<text:s/>ΔΗΜΟΣΙΩΝ<text:s/>ΕΣΟΔΩΝ<text:s/>ΓΕΝΙΚΗ<text:s/>ΔΙΕΥΘΥΝΣΗ<text:s/>ΤΕΛΩΝΕΙΩΝ<text:s/>&amp;<text:s/>Ε.Φ.Κ.</text:span></text:p>
            <text:p text:style-name="P351"><text:span text:style-name="T351_1">ΤΕΛΩΝΕΙΑΚΗ<text:s/>ΑΡΧΗ<text:s/></text:span></text:p>
          </table:table-cell>
          <table:table-cell table:style-name="Cell53" table:number-columns-spanned="2">
            <text:p text:style-name="P352"><text:span text:style-name="T352_1">ΑΔΕΙΑ</text:span></text:p>
            <text:p text:style-name="P353"><text:span text:style-name="T353_1">Α.<text:s/></text:span><text:span text:style-name="T353_2">ΑΠΟΣΤΟΛΗ<text:s/>ΣΕ<text:s/>ΑΛΛΟ<text:s/>ΚΡΑΤΟΣ-ΜΕΛΟΣ,</text:span></text:p>
            <text:p text:style-name="P354"><text:span text:style-name="T354_1">ΠΑΡΑΛΑΒΗ<text:s/>ΑΠΟ<text:s/>ΑΛΛΟ<text:s/>ΚΡΑΤΟΣ<text:s/>ΜΕΛΟΣ,<text:s/>ΕΙΣΑΓΩΓΗ-<text:s/>ΕΞΑΓΩΓΗ,<text:s/>ΜΕΤΑΠΟΙΗΣΗ,<text:s/>ΚΑΤΟΧΗ,<text:s/>ΔΙΑΜΕΣΟΛΑΒΗΣΗ,<text:s/>ΧΟΝΔΡΙΚΗ</text:span></text:p>
            <text:p text:style-name="P355"><text:span text:style-name="T355_1">ΕΜΠΟΡΙΑ<text:s/>ΚΑΠΝΟΥ</text:span></text:p>
            <text:p text:style-name="P356"><text:span text:style-name="T356_1">Β.<text:s/></text:span><text:span text:style-name="T356_2">ΕΙΣΑΓΩΓΗ<text:s/>ΒΙΟΜΗΧΑΝΟΠΟΙΗΜΕΝΩΝ<text:s/>ΚΑΠΝΩΝ</text:span></text:p>
            <text:p text:style-name="P357"><text:span text:style-name="T357_1">Γ.<text:s/></text:span><text:span text:style-name="T357_2">ΚΑΤΑΣΚΕΥΗ,<text:s/>ΑΠΟΣΤΟΛΗ,<text:s/>ΠΑΡΑΛΑΒΗ,<text:s/>ΕΙΣΑΓΩΓΗ,<text:s/>ΕΞΑΓΩΓΗ,<text:s/>ΚΑΤΟΧΗ,<text:s/>ΔΙΑΜΕΣΟΛΑΒΗΣΗ,<text:s/>ΧΟΝΔΡΙΚΗ<text:s/>ΕΜΠΟΡΙΑ</text:span></text:p>
            <text:p text:style-name="P358"><text:span text:style-name="T358_1">ΕΞΟΠΛΙΣΜΟΥ<text:s/>ΠΑΡΑΓΩΓΗΣ<text:s/>ΒΙΟΜΗΧΑΝΟΠΟΙΗΜΕΝΩΝ</text:span></text:p>
            <text:p text:style-name="P359"><text:span text:style-name="T359_1">ΚΑΠΝΩΝ</text:span></text:p>
            <text:p text:style-name="P360"><text:span text:style-name="T360_1">Δ.<text:s/></text:span><text:span text:style-name="T360_2">ΑΠΟΣΤΟΛΗ<text:s/>ΣΕ<text:s/>ΑΛΛΟ<text:s/>ΚΡΑΤΟΣ-ΜΕΛΟΣ,ΠΑΡΑΛΑΒΗ<text:s/>ΑΠΟ</text:span></text:p>
            <text:p text:style-name="P361"><text:span text:style-name="T361_1">ΑΛΛΟ<text:s/>ΚΡΑΤΟΣ<text:s/>ΜΕΛΟΣ,<text:s/>ΕΙΣΑΓΩΓΗ-<text:s/>ΕΞΑΓΩΓΗ,<text:s/>ΜΕΤΑΠΟΙΗΣΗ,<text:s/>ΚΑΤΟΧΗ,<text:s/>ΔΙΑΜΕΣΟΛΑΒΗΣΗ,<text:s/>ΧΟΝΔΡΙΚΗ<text:s/>ΕΜΠΟΡΙΑ</text:span></text:p>
            <text:p text:style-name="P362"><text:span text:style-name="T362_1">ΤΣΙΓΑΡΟΧΑΡΤΟΥ</text:span></text:p>
          </table:table-cell>
          <table:covered-table-cell/>
        </table:table-row>
        <table:table-row table:style-name="Row20">
          <table:table-cell table:style-name="Cell54">
            <text:p text:style-name="P363"><text:span text:style-name="T363_1">1</text:span></text:p>
            <text:p text:style-name="P364"><text:span text:style-name="T364_1">Δ</text:span></text:p>
            <text:p text:style-name="P365"><text:span text:style-name="T365_1">Ι</text:span></text:p>
            <text:p text:style-name="P366"><text:span text:style-name="T366_1">Κ</text:span></text:p>
            <text:p text:style-name="P367"><text:span text:style-name="T367_1">Α</text:span></text:p>
            <text:p text:style-name="P368"><text:span text:style-name="T368_1">Ι</text:span></text:p>
            <text:p text:style-name="P369"><text:span text:style-name="T369_1">Ο</text:span></text:p>
            <text:p text:style-name="P370"><text:span text:style-name="T370_1">Υ</text:span></text:p>
            <text:p text:style-name="P371"><text:span text:style-name="T371_1">Χ</text:span></text:p>
            <text:p text:style-name="P372"><text:span text:style-name="T372_1">Ο<text:s/>Σ</text:span></text:p>
          </table:table-cell>
          <table:table-cell table:style-name="Cell55">
            <text:p text:style-name="P373"><text:span text:style-name="T373_1">1.<text:s/>ΑΡΙΘΜΟΣ<text:s/>ΑΔΕΙΑΣ</text:span></text:p>
          </table:table-cell>
          <table:table-cell table:style-name="Cell56" table:number-columns-spanned="2">
            <text:p text:style-name="P374"><text:span text:style-name="T374_1">Αριθ.<text:s/>Τροποποίησης:</text:span></text:p>
            <text:p text:style-name="P375"><text:span text:style-name="T375_1">Ημερομηνία<text:s/>Υποβολής<text:s/>:</text:span></text:p>
            <text:p text:style-name="P376"><text:span text:style-name="T376_1">Ημ/νία<text:s/>Έναρξης<text:s/>Ισχύος<text:s/>Τροπ/σης:</text:span></text:p>
          </table:table-cell>
          <table:covered-table-cell/>
        </table:table-row>
        <table:table-row table:style-name="Row21">
          <table:table-cell table:style-name="Cell57">
            <text:p text:style-name="P377"/>
          </table:table-cell>
          <table:table-cell table:style-name="Cell58" table:number-columns-spanned="2">
            <text:p text:style-name="P378"><text:span text:style-name="T378_1">2.<text:s/>ΔΙΚΑΙΟΥΧΟΣ</text:span></text:p>
            <text:p text:style-name="P379"><text:span text:style-name="T379_1">ΕΠΩΝΥΜΙΑ:</text:span></text:p>
            <text:p text:style-name="P380"><text:span text:style-name="T380_1">Δ/ΝΣΗ:<text:s/>Α.Φ.Μ.:</text:span></text:p>
            <text:p text:style-name="P381"><text:span text:style-name="T381_1">Αρ.:<text:s/>Τ.Κ.:</text:span></text:p>
            <text:p text:style-name="P382"><text:span text:style-name="T382_1">ΠΟΛΗ:</text:span></text:p>
            <text:p text:style-name="P383"><text:span text:style-name="T383_1">2Α.<text:s/>ΦΟΡΟΛΟΓΙΚΟΣ<text:s/>ΑΝΤΙΠΡΟΣΩΠΟΣ</text:span></text:p>
            <text:p text:style-name="P384"><text:span text:style-name="T384_1">ΕΠΩΝΥΜΙΑ:</text:span></text:p>
            <text:p text:style-name="P385"><text:span text:style-name="T385_1">Α.Φ.Μ.:</text:span></text:p>
            <text:p text:style-name="P386"><text:span text:style-name="T386_1">Δ/ΝΣΗ:</text:span></text:p>
            <text:p text:style-name="P387"><text:span text:style-name="T387_1">Αρ.:<text:s/>Τ.Κ.:<text:s/>ΠΟΛΗ:</text:span></text:p>
            <text:p text:style-name="P388"><text:span text:style-name="T388_1">2Β.<text:s/>ΑΡΙΘΜΟΣ<text:s/>ΑΔΕΙΑΣ<text:s/>ΕΝΤΟΛΕΑ:</text:span></text:p>
          </table:table-cell>
          <table:covered-table-cell/>
          <table:table-cell table:style-name="Cell59">
            <text:p text:style-name="P389"><text:span text:style-name="T389_1">3.<text:s/>ΗΜΕΡ.<text:s/>ΕΝΑΡΞΗΣ:</text:span></text:p>
          </table:table-cell>
        </table:table-row>
        <table:table-row table:style-name="Row22">
          <table:table-cell table:style-name="Cell60">
            <text:p text:style-name="P390"/>
          </table:table-cell>
          <table:table-cell table:style-name="Cell61" table:number-columns-spanned="2">
            <text:p text:style-name="P391"/>
          </table:table-cell>
          <table:covered-table-cell/>
          <table:table-cell table:style-name="Cell62">
            <text:p text:style-name="P392"><text:span text:style-name="T392_1">4.<text:s/>ΗΜΕΡ.<text:s/>ΛΗΞΗΣ:</text:span></text:p>
          </table:table-cell>
        </table:table-row>
        <table:table-row table:style-name="Row23">
          <table:table-cell table:style-name="Cell63">
            <text:p text:style-name="P393"/>
          </table:table-cell>
          <table:table-cell table:style-name="Cell64" table:number-columns-spanned="3">
            <text:p text:style-name="P394"><text:span text:style-name="T394_1">5.<text:s/>ΕΓΚΑΤΑΣΤΑΣΗ/ΕΙΣ:<text:s/>ΤΕΛΩΝΕΙΟ<text:s/>ΕΛΕΓΧΟΥ:</text:span></text:p>
            <text:p text:style-name="P395"><text:span text:style-name="T395_1">Δ/ΝΣΗ:<text:s/>Αρ.:<text:s/>Τ.Κ.:<text:s/>ΠΟΛΗ:</text:span></text:p>
          </table:table-cell>
          <table:covered-table-cell/>
          <table:covered-table-cell/>
        </table:table-row>
        <table:table-row table:style-name="Row24">
          <table:table-cell table:style-name="Cell65">
            <text:p text:style-name="P396"/>
          </table:table-cell>
          <table:table-cell table:style-name="Cell66" table:number-columns-spanned="3">
            <text:p text:style-name="P397"><text:span text:style-name="T397_1">6.<text:s/>ΚΑΤΗΓΟΡΙΑ<text:s/>ΕΜΠΟΡΕΥΜΑΤΩΝ:</text:span></text:p>
          </table:table-cell>
          <table:covered-table-cell/>
          <table:covered-table-cell/>
        </table:table-row>
        <table:table-row table:style-name="Row25">
          <table:table-cell table:style-name="Cell67">
            <text:p text:style-name="P398"/>
          </table:table-cell>
          <table:table-cell table:style-name="Cell68" table:number-columns-spanned="3">
            <text:p text:style-name="P399"><text:span text:style-name="T399_1">7.<text:s/>ΚΑΤΗΓΟΡΙΑ<text:s/>ΑΔΕΙΑΣ</text:span></text:p>
            <text:p text:style-name="P400"><text:span text:style-name="T400_1">鬭<text:s/>Α.<text:s/></text:span><text:span text:style-name="T400_2">ΑΠΟΣΤΟΛΗ<text:s/>ΣΕ<text:s/>ΑΛΛΟ<text:s/>ΚΡΑΤΟΣ-ΜΕΛΟΣ,ΠΑΡΑΛΑΒΗ<text:s/>ΑΠΟ<text:s/>ΑΛΛΟ<text:s/>ΚΡΑΤΟΣ<text:s/>ΜΕΛΟΣ,<text:s/>ΕΙΣΑΓΩΓΗ-<text:s/>ΕΞΑΓΩΓΗ,ΜΕΤΑΠΟΙΗΣΗ,<text:s/>ΚΑΤΟΧΗ,<text:s/>ΔΙΑΜΕΣΟΛΑΒΗΣΗ,<text:s/>ΧΟΝΔΡΙΚΗ<text:s/>ΕΜΠΟΡΙΑ<text:s/>ΚΑΠΝΟΥ</text:span></text:p>
            <text:p text:style-name="P401"><text:span text:style-name="T401_1">鬭<text:s/>Β.<text:s/></text:span><text:span text:style-name="T401_2">ΕΙΣΑΓΩΓΗ<text:s/>ΒΙΟΜΗΧΑΝΟΠΟΙΗΜΕΝΩΝ<text:s/>ΚΑΠΝΩΝ</text:span></text:p>
            <text:p text:style-name="P402"><text:span text:style-name="T402_1">鬭<text:s/>Γ.<text:s/></text:span><text:span text:style-name="T402_2">ΚΑΤΑΣΚΕΥΗ,<text:s/>ΑΠΟΣΤΟΛΗ,<text:s/>ΠΑΡΑΛΑΒΗ,<text:s/>ΕΙΣΑΓΩΓΗ,<text:s/>ΕΞΑΓΩΓΗ,<text:s/>ΚΑΤΟΧΗ,<text:s/>ΔΙΑΜΕΣΟΛΑΒΗΣΗ,<text:s/>ΧΟΝΔΡΙΚΗ<text:s/>ΕΜΠΟΡΙΑ<text:s/>ΕΞΟΠΛΙΣΜΟΥ<text:s/>ΠΑΡΑΓΩΓΗΣΒΙΟΜΗΧΑΝΟΠΟΙΗΜΕΝΩΝ<text:s/>ΚΑΠΝΩΝ</text:span></text:p>
            <text:p text:style-name="P403"><text:span text:style-name="T403_1">鬭<text:s/>Δ.<text:s/></text:span><text:span text:style-name="T403_2">ΑΠΟΣΤΟΛΗ<text:s/>ΣΕ<text:s/>ΑΛΛΟ<text:s/>ΚΡΑΤΟΣ-ΜΕΛΟΣ,ΠΑΡΑΛΑΒΗ<text:s/>ΑΠΟ<text:s/>ΑΛΛΟ<text:s/>ΚΡΑΤΟΣ<text:s/>ΜΕΛΟΣ,<text:s/>ΕΙΣΑΓΩΓΗ-<text:s/>ΕΞΑΓΩΓΗ,<text:s/>ΜΕΤΑΠΟΙΗΣΗ,<text:s/>ΚΑΤΟΧΗ,<text:s/>ΔΙΑΜΕΣΟΛΑΒΗΣΗ,<text:s/>ΧΟΝΔΡΙΚΗ<text:s/>ΕΜΠΟΡΙΑ<text:s/>ΤΣΙΓΑΡΟΧΑΡΤΟΥ</text:span></text:p>
          </table:table-cell>
          <table:covered-table-cell/>
          <table:covered-table-cell/>
        </table:table-row>
        <table:table-row table:style-name="Row26">
          <table:table-cell table:style-name="Cell69" table:number-columns-spanned="4">
            <text:p text:style-name="P404"><text:span text:style-name="T404_1">8.ΔΡΑΣΤΗΡΙΟΤΗΤΑ</text:span></text:p>
            <text:p text:style-name="P405"><text:span text:style-name="T405_1">Α.<text:s/></text:span><text:span text:style-name="T405_2">ΑΔΕΙΑΣ<text:s/>ΚΑΠΝΟΥ<text:s/></text:span><text:span text:style-name="T405_3">Β.<text:s/></text:span><text:span text:style-name="T405_4">ΑΔΕΙΑΣ<text:s/>ΒΙΟΜΗΧΑΝΟΠΟΙΗΜΕΝΩΝ<text:s/></text:span><text:span text:style-name="T405_5">Γ.<text:s/></text:span><text:span text:style-name="T405_6">ΑΔΕΙΑΣ<text:s/>ΕΞΟΠΛΙΣΜΟΥ<text:s/></text:span><text:span text:style-name="T405_7">Δ.<text:s/></text:span><text:span text:style-name="T405_8">ΑΔΕΙΑΣ<text:s/>ΤΣΙΓΑΡΟΧΑΡΤΟΥ</text:span></text:p>
            <text:p text:style-name="P406"><text:span text:style-name="T406_1">ΚΑΠΝΩΝ</text:span></text:p>
          </table:table-cell>
          <table:covered-table-cell/>
          <table:covered-table-cell/>
          <table:covered-table-cell/>
        </table:table-row>
      </table:table>
      <text:p text:style-name="P407"/>
      <table:table table:style-name="Table6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7">
          <table:table-cell table:style-name="Cell70">
            <text:p text:style-name="P408"><text:span text:style-name="T408_1">鬭<text:s/></text:span><text:span text:style-name="T408_2">ΑΠΟΣΤΟΛΗ<text:s/>ΚΑΠΝΟΥ<text:s/>ΣΕ</text:span></text:p>
            <text:p text:style-name="P409"><text:span text:style-name="T409_1">ΑΛΛΟ<text:s/>ΚΡΑΤΟΣ<text:s/>ΜΕΛΟΣ</text:span></text:p>
          </table:table-cell>
          <table:table-cell table:style-name="Cell71">
            <text:p text:style-name="P410"><text:span text:style-name="T410_1">鬭<text:s/></text:span><text:span text:style-name="T410_2">ΕΙΣΑΓΩΓΗ<text:s/>ΒΙΟΜΗΧΑΝΟΠΟΙΗΜΕΝΩΝ</text:span></text:p>
            <text:p text:style-name="P411"><text:span text:style-name="T411_1">ΚΑΠΝΩΝ</text:span></text:p>
          </table:table-cell>
          <table:table-cell table:style-name="Cell72">
            <text:p text:style-name="P412"><text:span text:style-name="T412_1">鬭<text:s/></text:span><text:span text:style-name="T412_2">ΚΑΤΑΣΚΕΥΗ</text:span></text:p>
            <text:p text:style-name="P413"><text:span text:style-name="T413_1">ΕΞΟΠΛΙΣΜΟΥ</text:span></text:p>
            <text:p text:style-name="P414"><text:span text:style-name="T414_1">ΒΙΟΜΗΧΑΝΟΠΟΙΗΜΕΝΩΝ</text:span></text:p>
            <text:p text:style-name="P415"><text:span text:style-name="T415_1">ΚΑΠΝΩΝ</text:span></text:p>
          </table:table-cell>
          <table:table-cell table:style-name="Cell73">
            <text:p text:style-name="P416"><text:span text:style-name="T416_1">鬭<text:s/></text:span><text:span text:style-name="T416_2">ΑΠΟΣΤΟΛΗ</text:span></text:p>
            <text:p text:style-name="P417"><text:span text:style-name="T417_1">ΤΣΙΓΑΡΟΧΑΡΤΟΥ<text:s/>ΣΕ<text:s/>ΑΛΛΟ</text:span></text:p>
            <text:p text:style-name="P418"><text:span text:style-name="T418_1">ΚΡΑΤΟΣ<text:s/>ΜΕΛΟΣ</text:span></text:p>
          </table:table-cell>
        </table:table-row>
        <table:table-row table:style-name="Row28">
          <table:table-cell table:style-name="Cell74">
            <text:p text:style-name="P419"><text:span text:style-name="T419_1">鬭<text:s/></text:span><text:span text:style-name="T419_2">ΠΑΡΑΛΑΒΗ<text:s/>ΚΑΠΝΟΥ<text:s/>ΑΠΟ</text:span></text:p>
          </table:table-cell>
          <table:table-cell table:style-name="Cell75">
            <text:p text:style-name="P420"/>
          </table:table-cell>
          <table:table-cell table:style-name="Cell76">
            <text:p text:style-name="P421"><text:span text:style-name="T421_1">鬭<text:s/></text:span><text:span text:style-name="T421_2">ΑΠΟΣΤΟΛΗ</text:span></text:p>
          </table:table-cell>
          <table:table-cell table:style-name="Cell77">
            <text:p text:style-name="P422"><text:span text:style-name="T422_1">鬭<text:s/></text:span><text:span text:style-name="T422_2">ΠΑΡΑΛΑΒΗ</text:span></text:p>
          </table:table-cell>
        </table:table-row>
        <table:table-row table:style-name="Row29">
          <table:table-cell table:style-name="Cell78">
            <text:p text:style-name="P423"><text:span text:style-name="T423_1">ΑΛΛΟ<text:s/>ΚΡΑΤΟΣ<text:s/>ΜΕΛΟΣ</text:span></text:p>
          </table:table-cell>
          <table:table-cell table:style-name="Cell79">
            <text:p text:style-name="P424"/>
          </table:table-cell>
          <table:table-cell table:style-name="Cell80">
            <text:p text:style-name="P425"><text:span text:style-name="T425_1">ΕΞΟΠΛΙΣΜΟΥ</text:span></text:p>
            <text:p text:style-name="P426"><text:span text:style-name="T426_1">ΒΙΟΜΗΧΑΝΟΠΟΙΗΜΕΝΩΝ</text:span></text:p>
            <text:p text:style-name="P427"><text:span text:style-name="T427_1">ΚΑΠΝΩΝ</text:span></text:p>
          </table:table-cell>
          <table:table-cell table:style-name="Cell81">
            <text:p text:style-name="P428"><text:span text:style-name="T428_1">ΤΣΙΓΑΡΟΧΑΡΤΟΥ<text:s/>ΑΠΟ<text:s/>ΑΛΛΟ</text:span></text:p>
            <text:p text:style-name="P429"><text:span text:style-name="T429_1">ΚΡΑΤΟΣ<text:s/>ΜΕΛΟΣ</text:span></text:p>
          </table:table-cell>
        </table:table-row>
        <table:table-row table:style-name="Row30">
          <table:table-cell table:style-name="Cell82">
            <text:p text:style-name="P430"><text:span text:style-name="T430_1">鬭<text:s/></text:span><text:span text:style-name="T430_2">ΕΙΣΑΓΩΓΗ<text:s/>ΚΑΠΝΟΥ</text:span></text:p>
          </table:table-cell>
          <table:table-cell table:style-name="Cell83">
            <text:p text:style-name="P431"/>
          </table:table-cell>
          <table:table-cell table:style-name="Cell84">
            <text:p text:style-name="P432"><text:span text:style-name="T432_1">鬭<text:s/></text:span><text:span text:style-name="T432_2">ΠΑΡΑΛΑΒΗ<text:s/>ΕΞΟΠΛΙΣΜΟΥ</text:span></text:p>
            <text:p text:style-name="P433"><text:span text:style-name="T433_1">ΒΙΟΜΗΧΑΝΟΠΟΙΗΜΕΝΩΝ</text:span></text:p>
            <text:p text:style-name="P434"><text:span text:style-name="T434_1">ΚΑΠΝΩΝ</text:span></text:p>
          </table:table-cell>
          <table:table-cell table:style-name="Cell85">
            <text:p text:style-name="P435"><text:span text:style-name="T435_1">鬭<text:s/></text:span><text:span text:style-name="T435_2">ΕΙΣΑΓΩΓΗ</text:span></text:p>
            <text:p text:style-name="P436"><text:span text:style-name="T436_1">ΤΣΙΓΑΡΟΧΑΡΤΟΥ</text:span></text:p>
          </table:table-cell>
        </table:table-row>
        <table:table-row table:style-name="Row31">
          <table:table-cell table:style-name="Cell86">
            <text:p text:style-name="P437"><text:span text:style-name="T437_1">鬭<text:s/></text:span><text:span text:style-name="T437_2">ΕΞΑΓΩΓΗ<text:s/>ΚΑΠΝΟΥ</text:span></text:p>
          </table:table-cell>
          <table:table-cell table:style-name="Cell87">
            <text:p text:style-name="P438"/>
          </table:table-cell>
          <table:table-cell table:style-name="Cell88">
            <text:p text:style-name="P439"><text:span text:style-name="T439_1">鬭<text:s/></text:span><text:span text:style-name="T439_2">ΕΙΣΑΓΩΓΗ<text:s/>ΕΞΟΠΛΙΣΜΟΥ</text:span></text:p>
            <text:p text:style-name="P440"><text:span text:style-name="T440_1">ΒΙΟΜΗΧΑΝΟΠΟΙΗΜΕΝΩΝ</text:span></text:p>
            <text:p text:style-name="P441"><text:span text:style-name="T441_1">ΚΑΠΝΩΝ</text:span></text:p>
          </table:table-cell>
          <table:table-cell table:style-name="Cell89">
            <text:p text:style-name="P442"><text:span text:style-name="T442_1">鬭<text:s/></text:span><text:span text:style-name="T442_2">ΕΞΑΓΩΓΗ<text:s/>ΤΣΙΓΑΡΟΧΑΡΤΟΥ</text:span></text:p>
          </table:table-cell>
        </table:table-row>
        <table:table-row table:style-name="Row32">
          <table:table-cell table:style-name="Cell90">
            <text:p text:style-name="P443"><text:span text:style-name="T443_1">鬭<text:s/></text:span><text:span text:style-name="T443_2">ΜΕΤΑΠΟΙΗΣΗ<text:s/>ΚΑΠΝΟΥ</text:span></text:p>
          </table:table-cell>
          <table:table-cell table:style-name="Cell91">
            <text:p text:style-name="P444"/>
          </table:table-cell>
          <table:table-cell table:style-name="Cell92">
            <text:p text:style-name="P445"><text:span text:style-name="T445_1">鬭<text:s/></text:span><text:span text:style-name="T445_2">ΕΞΑΓΩΓΗ<text:s/>ΕΞΟΠΛΙΣΜΟΥ<text:s/>ΒΙΟΜΗΧΑΝΟΠΟΙΗΜΕΝΩΝ<text:s/>ΚΑΠΝΩΝ</text:span></text:p>
          </table:table-cell>
          <table:table-cell table:style-name="Cell93">
            <text:p text:style-name="P446"><text:span text:style-name="T446_1">鬭<text:s/></text:span><text:span text:style-name="T446_2">ΜΕΤΑΠΟΙΗΣΗ</text:span></text:p>
            <text:p text:style-name="P447"><text:span text:style-name="T447_1">ΤΣΙΓΑΡΟΧΑΡΤΟΥ</text:span></text:p>
          </table:table-cell>
        </table:table-row>
        <table:table-row table:style-name="Row33">
          <table:table-cell table:style-name="Cell94">
            <text:p text:style-name="P448"><text:span text:style-name="T448_1">鬭<text:s/></text:span><text:span text:style-name="T448_2">ΚΑΤΟΧΗ<text:s/>ΚΑΠΝΟΥ</text:span></text:p>
          </table:table-cell>
          <table:table-cell table:style-name="Cell95">
            <text:p text:style-name="P449"/>
          </table:table-cell>
          <table:table-cell table:style-name="Cell96">
            <text:p text:style-name="P450"><text:span text:style-name="T450_1">鬭<text:s/></text:span><text:span text:style-name="T450_2">ΚΑΤΟΧΗ<text:s/>ΕΞΟΠΛΙΣΜΟΥ<text:s/>ΒΙΟΜΗΧΑΝΟΠΟΙΗΜΕΝΩΝ<text:s/>ΚΑΠΝΩΝ</text:span></text:p>
          </table:table-cell>
          <table:table-cell table:style-name="Cell97">
            <text:p text:style-name="P451"><text:span text:style-name="T451_1">鬭<text:s/></text:span><text:span text:style-name="T451_2">ΚΑΤΟΧΗ<text:s/>ΤΣΙΓΑΡΟΧΑΡΤΟΥ</text:span></text:p>
          </table:table-cell>
        </table:table-row>
        <table:table-row table:style-name="Row34">
          <table:table-cell table:style-name="Cell98">
            <text:p text:style-name="P452"><text:span text:style-name="T452_1">鬭<text:s/></text:span><text:span text:style-name="T452_2">ΔΙΑΜΕΣΟΛΑΒΗΣΗ<text:s/>ΚΑΠΝΟΥ</text:span></text:p>
          </table:table-cell>
          <table:table-cell table:style-name="Cell99">
            <text:p text:style-name="P453"/>
          </table:table-cell>
          <table:table-cell table:style-name="Cell100">
            <text:p text:style-name="P454"><text:span text:style-name="T454_1">鬭<text:s/></text:span><text:span text:style-name="T454_2">ΔΙΑΜΕΣΟΛΑΒΗΣΗ</text:span></text:p>
            <text:p text:style-name="P455"><text:span text:style-name="T455_1">ΕΞΟΠΛΙΣΜΟΥ</text:span></text:p>
            <text:p text:style-name="P456"><text:span text:style-name="T456_1">ΒΙΟΜΗΧΑΝΟΠΟΙΗΜΕΝΩΝ</text:span></text:p>
            <text:p text:style-name="P457"><text:span text:style-name="T457_1">ΚΑΠΝΩΝ</text:span></text:p>
          </table:table-cell>
          <table:table-cell table:style-name="Cell101">
            <text:p text:style-name="P458"><text:span text:style-name="T458_1">鬭<text:s/></text:span><text:span text:style-name="T458_2">ΔΙΑΜΕΣΟΛΑΒΗΣΗ</text:span></text:p>
            <text:p text:style-name="P459"><text:span text:style-name="T459_1">ΤΣΙΓΑΡΟΧΑΡΤΟΥ</text:span></text:p>
          </table:table-cell>
        </table:table-row>
        <table:table-row table:style-name="Row35">
          <table:table-cell table:style-name="Cell102">
            <text:p text:style-name="P460"><text:span text:style-name="T460_1">鬭<text:s/></text:span><text:span text:style-name="T460_2">ΧΟΝΔΡΙΚΗ<text:s/>ΕΜΠΟΡΙΑ</text:span></text:p>
          </table:table-cell>
          <table:table-cell table:style-name="Cell103">
            <text:p text:style-name="P461"/>
          </table:table-cell>
          <table:table-cell table:style-name="Cell104">
            <text:p text:style-name="P462"><text:span text:style-name="T462_1">鬭<text:s/></text:span><text:span text:style-name="T462_2">ΧΟΝΔΡΙΚΗ<text:s/>ΕΜΠΟΡΙΑ</text:span></text:p>
          </table:table-cell>
          <table:table-cell table:style-name="Cell105">
            <text:p text:style-name="P463"><text:span text:style-name="T463_1">鬭<text:s/></text:span><text:span text:style-name="T463_2">ΧΟΝΔΡΙΚΗ</text:span></text:p>
          </table:table-cell>
        </table:table-row>
        <table:table-row table:style-name="Row36">
          <table:table-cell table:style-name="Cell106">
            <text:p text:style-name="P464"><text:span text:style-name="T464_1">ΚΑΠΝΟΥ</text:span></text:p>
          </table:table-cell>
          <table:table-cell table:style-name="Cell107">
            <text:p text:style-name="P465"/>
          </table:table-cell>
          <table:table-cell table:style-name="Cell108">
            <text:p text:style-name="P466"><text:span text:style-name="T466_1">ΕΞΟΠΛΙΣΜΟΥ</text:span></text:p>
            <text:p text:style-name="P467"><text:span text:style-name="T467_1">ΒΙΟΜΗΧΑΝΟΠΟΙΗΜΕΝΩΝ</text:span></text:p>
            <text:p text:style-name="P468"><text:span text:style-name="T468_1">ΚΑΠΝΩΝ</text:span></text:p>
          </table:table-cell>
          <table:table-cell table:style-name="Cell109">
            <text:p text:style-name="P469"><text:span text:style-name="T469_1">ΕΜΠΟΡΙΑΤΣΙΓΑΡΟΧΑΡΤΟΥ</text:span></text:p>
          </table:table-cell>
        </table:table-row>
      </table:table>
      <text:p text:style-name="P470"/>
      <table:table table:style-name="Table7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37">
          <table:table-cell table:style-name="Cell110" table:number-columns-spanned="4">
            <text:p text:style-name="P471"><text:span text:style-name="T471_1">9.ΠΑΡΑΤΗΡΗΣΕΙΣ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11">
            <text:p text:style-name="P472"><text:span text:style-name="T472_1">10.<text:s/>ΤΕΛΩΝΕΙΑΚΗ<text:s/>ΑΡΧΗ</text:span></text:p>
            <text:p text:style-name="P473"><text:span text:style-name="T473_1">Kωδικός:</text:span></text:p>
            <text:p text:style-name="P474"><text:span text:style-name="T474_1">Ονομασία:</text:span></text:p>
            <text:p text:style-name="P475"><text:span text:style-name="T475_1">Διεύθυνση:</text:span></text:p>
            <text:p text:style-name="P476"><text:span text:style-name="T476_1">Τηλέφωνο:</text:span></text:p>
          </table:table-cell>
          <table:table-cell table:style-name="Cell112">
            <text:p text:style-name="P477"><text:span text:style-name="T477_1">11.<text:s/>ΘΕΩΡΗΣΗ<text:s/>ΤΕΛΩΝΕΙΑΚΗΣ<text:s/>ΑΡΧΗΣ</text:span></text:p>
            <text:p text:style-name="P478"><text:span text:style-name="T478_1">Τόπος:</text:span></text:p>
            <text:p text:style-name="P479"><text:span text:style-name="T479_1">Ημερομηνία:</text:span></text:p>
            <text:p text:style-name="P480"><text:span text:style-name="T480_1">Υπογραφή:</text:span></text:p>
          </table:table-cell>
          <table:table-cell table:style-name="Cell113">
            <text:p text:style-name="P481"><text:span text:style-name="T481_1">T.Σ.</text:span></text:p>
          </table:table-cell>
          <table:table-cell table:style-name="Cell114">
            <text:p text:style-name="P482"/>
          </table:table-cell>
        </table:table-row>
      </table:table>
      <text:p text:style-name="P483"/>
      <table:table table:style-name="Table8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9">
          <table:table-cell table:style-name="Cell115">
            <text:p text:style-name="P484"/>
          </table:table-cell>
          <table:table-cell table:style-name="Cell116">
            <text:p text:style-name="P485"><text:span text:style-name="T485_1">ΑΝΕΞΑΡΤΗΤΗ<text:s/>ΑΡΧΗ<text:s/>ΔΗΜΟΣΙΩΝ<text:s/>ΕΣΟΔΩΝ<text:s/>ΓΕΝΙΚΗ<text:s/>ΔΙΕΥΘΥΝΣΗ<text:s/>ΤΕΛΩΝΕΙΩΝ<text:s/>&amp;<text:s/>Ε.Φ.Κ.</text:span></text:p>
            <text:p text:style-name="P486"><text:span text:style-name="T486_1">ΤΕΛΩΝΕΙΑΚΗ<text:s/>ΑΡΧΗ<text:s/></text:span></text:p>
          </table:table-cell>
          <table:table-cell table:style-name="Cell117" table:number-columns-spanned="2">
            <text:p text:style-name="P487"><text:span text:style-name="T487_1">ΑΔΕΙΑ</text:span></text:p>
            <text:p text:style-name="P488"><text:span text:style-name="T488_1">Α.<text:s/></text:span><text:span text:style-name="T488_2">ΑΠΟΣΤΟΛΗ<text:s/>ΣΕ<text:s/>ΑΛΛΟ<text:s/>ΚΡΑΤΟΣ-ΜΕΛΟΣ,</text:span></text:p>
            <text:p text:style-name="P489"><text:span text:style-name="T489_1">ΠΑΡΑΛΑΒΗ<text:s/>ΑΠΟ<text:s/>ΑΛΛΟ<text:s/>ΚΡΑΤΟΣ<text:s/>ΜΕΛΟΣ,<text:s/>ΕΙΣΑΓΩΓΗ-<text:s/>ΕΞΑΓΩΓΗ,<text:s/>ΜΕΤΑΠΟΙΗΣΗ,<text:s/>ΚΑΤΟΧΗ,<text:s/>ΔΙΑΜΕΣΟΛΑΒΗΣΗ,<text:s/>ΧΟΝΔΡΙΚΗ<text:s/>ΕΜΠΟΡΙΑ</text:span></text:p>
            <text:p text:style-name="P490"><text:span text:style-name="T490_1">ΚΑΠΝΟΥ</text:span></text:p>
            <text:p text:style-name="P491"><text:span text:style-name="T491_1">Β.<text:s/></text:span><text:span text:style-name="T491_2">ΕΙΣΑΓΩΓΗ<text:s/>ΒΙΟΜΗΧΑΝΟΠΟΙΗΜΕΝΩΝ<text:s/>ΚΑΠΝΩΝ</text:span></text:p>
            <text:p text:style-name="P492"><text:span text:style-name="T492_1">Γ.<text:s/></text:span><text:span text:style-name="T492_2">ΚΑΤΑΣΚΕΥΗ,<text:s/>ΑΠΟΣΤΟΛΗ,<text:s/>ΠΑΡΑΛΑΒΗ,<text:s/>ΕΙΣΑΓΩΓΗ,<text:s/>ΕΞΑΓΩΓΗ,</text:span></text:p>
            <text:p text:style-name="P493"><text:span text:style-name="T493_1">ΚΑΤΟΧΗ,<text:s/>ΔΙΑΜΕΣΟΛΑΒΗΣΗ,<text:s/>ΧΟΝΔΡΙΚΗ<text:s/>ΕΜΠΟΡΙΑ<text:s/>ΕΞΟΠΛΙΣΜΟΥ</text:span></text:p>
            <text:p text:style-name="P494"><text:span text:style-name="T494_1">ΠΑΡΑΓΩΓΗΣ<text:s/>ΒΙΟΜΗΧΑΝΟΠΟΙΗΜΕΝΩΝ<text:s/>ΚΑΠΝΩΝ</text:span></text:p>
            <text:p text:style-name="P495"><text:span text:style-name="T495_1">Δ.<text:s/></text:span><text:span text:style-name="T495_2">ΑΠΟΣΤΟΛΗ<text:s/>ΣΕ<text:s/>ΑΛΛΟ<text:s/>ΚΡΑΤΟΣ-ΜΕΛΟΣ,</text:span></text:p>
            <text:p text:style-name="P496"><text:span text:style-name="T496_1">ΠΑΡΑΛΑΒΗ<text:s/>ΑΠΟ<text:s/>ΑΛΛΟ<text:s/>ΚΡΑΤΟΣ<text:s/>ΜΕΛΟΣ,<text:s/>ΕΙΣΑΓΩΓΗ-<text:s/>ΕΞΑΓΩΓΗ,<text:s/>ΜΕΤΑΠΟΙΗΣΗ,<text:s/>ΚΑΤΟΧΗ,<text:s/>ΔΙΑΜΕΣΟΛΑΒΗΣΗ,<text:s/>ΧΟΝΔΡΙΚΗ<text:s/>ΕΜΠΟΡΙΑ</text:span></text:p>
            <text:p text:style-name="P497"><text:span text:style-name="T497_1">ΤΣΙΓΑΡΟΧΑΡΤΟΥ</text:span></text:p>
          </table:table-cell>
          <table:covered-table-cell/>
        </table:table-row>
        <table:table-row table:style-name="Row40">
          <table:table-cell table:style-name="Cell118">
            <text:p text:style-name="P498"><text:span text:style-name="T498_1">2</text:span></text:p>
            <text:p text:style-name="P499"><text:span text:style-name="T499_1">Τ<text:s/>Ε<text:s/>Λ<text:s/>Ω<text:s/>Ν<text:s/>Ε<text:s/>Ι</text:span></text:p>
            <text:p text:style-name="P500"><text:span text:style-name="T500_1">Α</text:span></text:p>
            <text:p text:style-name="P501"><text:span text:style-name="T501_1">Κ</text:span></text:p>
            <text:p text:style-name="P502"><text:span text:style-name="T502_1">Η</text:span></text:p>
            <text:p text:style-name="P503"><text:span text:style-name="T503_1">Α</text:span></text:p>
            <text:p text:style-name="P504"><text:span text:style-name="T504_1">Ρ</text:span></text:p>
            <text:p text:style-name="P505"><text:span text:style-name="T505_1">Χ</text:span></text:p>
            <text:p text:style-name="P506"><text:span text:style-name="T506_1">Η</text:span></text:p>
          </table:table-cell>
          <table:table-cell table:style-name="Cell119">
            <text:p text:style-name="P507"><text:span text:style-name="T507_1">1.<text:s/>ΑΡΙΘΜΟΣ<text:s/>ΑΔΕΙΑΣ</text:span></text:p>
          </table:table-cell>
          <table:table-cell table:style-name="Cell120" table:number-columns-spanned="2">
            <text:p text:style-name="P508"><text:span text:style-name="T508_1">Αριθ.<text:s/>Τροποποίησης:</text:span></text:p>
            <text:p text:style-name="P509"><text:span text:style-name="T509_1">Ημερομηνία<text:s/>Υποβολής<text:s/>:</text:span></text:p>
            <text:p text:style-name="P510"><text:span text:style-name="T510_1">Ημ/νία<text:s/>Έναρξης<text:s/>Ισχύος<text:s/>Τροπ/σης:</text:span></text:p>
          </table:table-cell>
          <table:covered-table-cell/>
        </table:table-row>
        <table:table-row table:style-name="Row41">
          <table:table-cell table:style-name="Cell121">
            <text:p text:style-name="P511"/>
          </table:table-cell>
          <table:table-cell table:style-name="Cell122" table:number-columns-spanned="2">
            <text:p text:style-name="P512"><text:span text:style-name="T512_1">2.<text:s/>ΔΙΚΑΙΟΥΧΟΣ</text:span></text:p>
            <text:p text:style-name="P513"><text:span text:style-name="T513_1">ΕΠΩΝΥΜΙΑ:</text:span></text:p>
            <text:p text:style-name="P514"><text:span text:style-name="T514_1">Δ/ΝΣΗ:<text:s/>Α.Φ.Μ.:</text:span></text:p>
            <text:p text:style-name="P515"><text:span text:style-name="T515_1">Αρ.:<text:s/>Τ.Κ.:</text:span></text:p>
            <text:p text:style-name="P516"><text:span text:style-name="T516_1">ΠΟΛΗ:</text:span></text:p>
            <text:p text:style-name="P517"><text:span text:style-name="T517_1">2Α<text:s/>.ΦΟΡΟΛΟΓΙΚΟΣ<text:s/>ΑΝΤΙΠΡΟΣΩΠΟΣ</text:span></text:p>
            <text:p text:style-name="P518"><text:span text:style-name="T518_1">ΕΠΩΝΥΜΙΑ:</text:span></text:p>
            <text:p text:style-name="P519"><text:span text:style-name="T519_1">Α.Φ.Μ.:</text:span></text:p>
            <text:p text:style-name="P520"><text:span text:style-name="T520_1">Δ/ΝΣΗ:</text:span></text:p>
            <text:p text:style-name="P521"><text:span text:style-name="T521_1">Αρ.:<text:s/>Τ.Κ.:<text:s/>ΠΟΛΗ:</text:span></text:p>
            <text:p text:style-name="P522"><text:span text:style-name="T522_1">2Β.<text:s/>ΑΡΙΘΜΟΣ<text:s/>ΑΔΕΙΑΣ<text:s/>ΕΝΤΟΛΕΑ:</text:span></text:p>
          </table:table-cell>
          <table:covered-table-cell/>
          <table:table-cell table:style-name="Cell123">
            <text:p text:style-name="P523"><text:span text:style-name="T523_1">3.<text:s/>ΗΜΕΡ.<text:s/>ΕΝΑΡΞΗΣ:</text:span></text:p>
          </table:table-cell>
        </table:table-row>
        <table:table-row table:style-name="Row42">
          <table:table-cell table:style-name="Cell124">
            <text:p text:style-name="P524"/>
          </table:table-cell>
          <table:table-cell table:style-name="Cell125" table:number-columns-spanned="2">
            <text:p text:style-name="P525"/>
          </table:table-cell>
          <table:covered-table-cell/>
          <table:table-cell table:style-name="Cell126">
            <text:p text:style-name="P526"><text:span text:style-name="T526_1">4.<text:s/>ΗΜΕΡ.<text:s/>ΛΗΞΗΣ:</text:span></text:p>
          </table:table-cell>
        </table:table-row>
        <table:table-row table:style-name="Row43">
          <table:table-cell table:style-name="Cell127">
            <text:p text:style-name="P527"/>
          </table:table-cell>
          <table:table-cell table:style-name="Cell128" table:number-columns-spanned="3">
            <text:p text:style-name="P528"><text:span text:style-name="T528_1">5.<text:s/>ΕΓΚΑΤΑΣΤΑΣΗ/ΕΙΣ:<text:s/>ΤΕΛΩΝΕΙΟ<text:s/>ΕΛΕΓΧΟΥ:</text:span></text:p>
            <text:p text:style-name="P529"><text:span text:style-name="T529_1">Δ/ΝΣΗ:<text:s/>Αρ.:<text:s/>Τ.Κ.:<text:s/>ΠΟΛΗ:</text:span></text:p>
          </table:table-cell>
          <table:covered-table-cell/>
          <table:covered-table-cell/>
        </table:table-row>
        <table:table-row table:style-name="Row44">
          <table:table-cell table:style-name="Cell129">
            <text:p text:style-name="P530"/>
          </table:table-cell>
          <table:table-cell table:style-name="Cell130" table:number-columns-spanned="3">
            <text:p text:style-name="P531"><text:span text:style-name="T531_1">6.<text:s/>ΚΑΤΗΓΟΡΙΑ<text:s/>ΕΜΠΟΡΕΥΜΑΤΩΝ:</text:span></text:p>
          </table:table-cell>
          <table:covered-table-cell/>
          <table:covered-table-cell/>
        </table:table-row>
        <table:table-row table:style-name="Row45">
          <table:table-cell table:style-name="Cell131">
            <text:p text:style-name="P532"/>
          </table:table-cell>
          <table:table-cell table:style-name="Cell132" table:number-columns-spanned="3">
            <text:p text:style-name="P533"><text:span text:style-name="T533_1">7.<text:s/>ΚΑΤΗΓΟΡΙΑ<text:s/>ΑΔΕΙΑΣ</text:span></text:p>
          </table:table-cell>
          <table:covered-table-cell/>
          <table:covered-table-cell/>
        </table:table-row>
        <table:table-row table:style-name="Row46">
          <table:table-cell table:style-name="Cell133">
            <text:p text:style-name="P534"/>
          </table:table-cell>
          <table:table-cell table:style-name="Cell134" table:number-columns-spanned="3">
            <text:p text:style-name="P535"><text:span text:style-name="T535_1">鬭<text:s/>Α.<text:s/></text:span><text:span text:style-name="T535_2">ΑΠΟΣΤΟΛΗ<text:s/>ΣΕ<text:s/>ΑΛΛΟ<text:s/>ΚΡΑΤΟΣ-ΜΕΛΟΣ,ΠΑΡΑΛΑΒΗ<text:s/>ΑΠΟ<text:s/>ΑΛΛΟ<text:s/>ΚΡΑΤΟΣ<text:s/>ΜΕΛΟΣ,<text:s/>ΕΙΣΑΓΩΓΗ-<text:s/>ΕΞΑΓΩΓΗ,<text:s/>ΜΕΤΑΠΟΙΗΣΗ,<text:s/>ΚΑΤΟΧΗ,<text:s/>ΔΙΑΜΕΣΟΛΑΒΗΣΗ,<text:s/>ΧΟΝΔΡΙΚΗ<text:s/>ΕΜΠΟΡΙΑ<text:s/>ΚΑΠΝΟΥ</text:span></text:p>
            <text:p text:style-name="P536"><text:span text:style-name="T536_1">鬭<text:s/>Β.<text:s/></text:span><text:span text:style-name="T536_2">ΕΙΣΑΓΩΓΗ<text:s/>ΒΙΟΜΗΧΑΝΟΠΟΙΗΜΕΝΩΝ<text:s/>ΚΑΠΝΩΝ</text:span></text:p>
            <text:p text:style-name="P537"><text:span text:style-name="T537_1">鬭<text:s/>Γ.<text:s/></text:span><text:span text:style-name="T537_2">ΚΑΤΑΣΚΕΥΗ,<text:s/>ΑΠΟΣΤΟΛΗ,<text:s/>ΠΑΡΑΛΑΒΗ,<text:s/>ΕΙΣΑΓΩΓΗ,<text:s/>ΕΞΑΓΩΓΗ,<text:s/>ΚΑΤΟΧΗ,<text:s/>ΔΙΑΜΕΣΟΛΑΒΗΣΗ,<text:s/>ΧΟΝΔΡΙΚΗ<text:s/>ΕΜΠΟΡΙΑ<text:s/>ΕΞΟΠΛΙΣΜΟΥ<text:s/>ΠΑΡΑΓΩΓΗΣ<text:s/>ΒΙΟΜΗΧΑΝΟΠΟΙΗΜΕΝΩΝ<text:s/>ΚΑΠΝΩΝ</text:span></text:p>
            <text:p text:style-name="P538"><text:span text:style-name="T538_1">鬭<text:s/>Δ.<text:s/></text:span><text:span text:style-name="T538_2">ΑΠΟΣΤΟΛΗ<text:s/>ΣΕ<text:s/>ΑΛΛΟ<text:s/>ΚΡΑΤΟΣ<text:s/>ΜΕΛΟΣ,<text:s/>ΠΑΡΑΛΑΒΗ<text:s/>ΑΠΟ<text:s/>ΑΛΛΟ<text:s/>ΚΡΑΤΟΣ<text:s/>ΜΕΛΟΣ,<text:s/>ΕΙΣΑΓΩΓΗ,<text:s/>ΕΞΑΓΩΓΗ,<text:s/>ΜΕΤΑΠΟΙΗΣΗ,<text:s/>ΚΑΤΟΧΗ,<text:s/>ΔΙΑΜΕΣΟΛΑΒΗΣΗ,<text:s/>ΧΟΝΔΡΙΚΗ<text:s/>ΕΜΠΟΡΙΑ<text:s/>ΤΣΙΓΑΡΟΧΑΡΤΟΥ</text:span></text:p>
          </table:table-cell>
          <table:covered-table-cell/>
          <table:covered-table-cell/>
        </table:table-row>
        <table:table-row table:style-name="Row47">
          <table:table-cell table:style-name="Cell135" table:number-columns-spanned="4">
            <text:p text:style-name="P539"><text:span text:style-name="T539_1">8.ΔΡΑΣΤΗΡΙΟΤΗΤΑ</text:span></text:p>
            <text:p text:style-name="P540"><text:span text:style-name="T540_1">Α.<text:s/>ΑΔΕΙΑΣ<text:s/>ΚΑΠΝΟΥ<text:s/></text:span><text:span text:style-name="T540_2">Β.</text:span><text:span text:style-name="T540_3">ΑΔΕΙΑΣΒΙΟΜΗΧΑΝΟΠΟΙΗΜΕΝΩΝ<text:s/></text:span><text:span text:style-name="T540_4">Γ.<text:s/></text:span><text:span text:style-name="T540_5">ΑΔΕΙΑΣ<text:s/>ΕΞΟΠΛΙΣΜΟΥ<text:s/></text:span><text:span text:style-name="T540_6">Δ.<text:s/></text:span><text:span text:style-name="T540_7">ΑΔΕΙΑΣ<text:s/>ΤΣΙΓΑΡΟΧΑΡΤΟΥ</text:span></text:p>
            <text:p text:style-name="P541"><text:span text:style-name="T541_1">ΚΑΠΝΩΝ</text:span></text:p>
          </table:table-cell>
          <table:covered-table-cell/>
          <table:covered-table-cell/>
          <table:covered-table-cell/>
        </table:table-row>
      </table:table>
      <text:p text:style-name="P542"/>
      <table:table table:style-name="Table9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8">
          <table:table-cell table:style-name="Cell136">
            <text:p text:style-name="P543"><text:span text:style-name="T543_1">鬭<text:s/></text:span><text:span text:style-name="T543_2">ΑΠΟΣΤΟΛΗ<text:s/>ΚΑΠΝΟΥ<text:s/>ΣΕ</text:span></text:p>
            <text:p text:style-name="P544"><text:span text:style-name="T544_1">ΑΛΛΟ<text:s/>ΚΡΑΤΟΣ<text:s/>ΜΕΛΟΣ</text:span></text:p>
          </table:table-cell>
          <table:table-cell table:style-name="Cell137">
            <text:p text:style-name="P545"><text:span text:style-name="T545_1">鬭<text:s/></text:span><text:span text:style-name="T545_2">ΕΙΣΑΓΩΓΗ</text:span></text:p>
            <text:p text:style-name="P546"><text:span text:style-name="T546_1">ΒΙΟΜΗΧΑΝΟΠΟΙΗΜΕΝΩΝ<text:s/>ΚΑΠΝΩΝ</text:span></text:p>
          </table:table-cell>
          <table:table-cell table:style-name="Cell138">
            <text:p text:style-name="P547"><text:span text:style-name="T547_1">鬭<text:s/></text:span><text:span text:style-name="T547_2">ΚΑΤΑΣΚΕΥΗ<text:s/>ΕΞΟΠΛΙΣΜΟΥ</text:span></text:p>
            <text:p text:style-name="P548"><text:span text:style-name="T548_1">ΒΙΟΜΗΧΑΝΟΠΟΙΗΜΕΝΩΝ</text:span></text:p>
            <text:p text:style-name="P549"><text:span text:style-name="T549_1">ΚΑΠΝΩΝ</text:span></text:p>
          </table:table-cell>
          <table:table-cell table:style-name="Cell139">
            <text:p text:style-name="P550"><text:span text:style-name="T550_1">鬭<text:s/></text:span><text:span text:style-name="T550_2">ΑΠΟΣΤΟΛΗ<text:s/>ΤΣΙΓΑΡΟΧΑΡΤΟΥ</text:span></text:p>
            <text:p text:style-name="P551"><text:span text:style-name="T551_1">ΣΕ<text:s/>ΑΛΛΟ<text:s/>ΚΡΑΤΟΣ<text:s/>ΜΕΛΟΣ</text:span></text:p>
          </table:table-cell>
        </table:table-row>
        <table:table-row table:style-name="Row49">
          <table:table-cell table:style-name="Cell140">
            <text:p text:style-name="P552"><text:span text:style-name="T552_1">鬭<text:s/></text:span><text:span text:style-name="T552_2">ΠΑΡΑΛΑΒΗ<text:s/>ΚΑΠΝΟΥ<text:s/>ΑΠΟ</text:span></text:p>
            <text:p text:style-name="P553"><text:span text:style-name="T553_1">ΑΛΛΟ<text:s/>ΚΡΑΤΟΣ<text:s/>ΜΕΛΟΣ</text:span></text:p>
          </table:table-cell>
          <table:table-cell table:style-name="Cell141">
            <text:p text:style-name="P554"/>
          </table:table-cell>
          <table:table-cell table:style-name="Cell142">
            <text:p text:style-name="P555"><text:span text:style-name="T555_1">鬭<text:s/></text:span><text:span text:style-name="T555_2">ΑΠΟΣΤΟΛΗ<text:s/>ΕΞΟΠΛΙΣΜΟΥ</text:span></text:p>
            <text:p text:style-name="P556"><text:span text:style-name="T556_1">ΒΙΟΜΗΧΑΝΟΠΟΙΗΜΕΝΩΝ</text:span></text:p>
            <text:p text:style-name="P557"><text:span text:style-name="T557_1">ΚΑΠΝΩΝ</text:span></text:p>
          </table:table-cell>
          <table:table-cell table:style-name="Cell143">
            <text:p text:style-name="P558"><text:span text:style-name="T558_1">鬭<text:s/></text:span><text:span text:style-name="T558_2">ΠΑΡΑΛΑΒΗ<text:s/>ΤΣΙΓΑΡΟΧΑΡΤΟΥ</text:span></text:p>
            <text:p text:style-name="P559"><text:span text:style-name="T559_1">ΑΠΟ<text:s/>ΑΛΛΟ<text:s/>ΚΡΑΤΟΣ<text:s/>ΜΕΛΟΣ</text:span></text:p>
          </table:table-cell>
        </table:table-row>
        <table:table-row table:style-name="Row50">
          <table:table-cell table:style-name="Cell144">
            <text:p text:style-name="P560"><text:span text:style-name="T560_1">鬭<text:s/></text:span><text:span text:style-name="T560_2">ΕΙΣΑΓΩΓΗ<text:s/>ΚΑΠΝΟΥ</text:span></text:p>
          </table:table-cell>
          <table:table-cell table:style-name="Cell145">
            <text:p text:style-name="P561"/>
          </table:table-cell>
          <table:table-cell table:style-name="Cell146">
            <text:p text:style-name="P562"><text:span text:style-name="T562_1">鬭<text:s/></text:span><text:span text:style-name="T562_2">ΠΑΡΑΛΑΒΗ<text:s/>ΕΞΟΠΛΙΣΜΟΥ</text:span></text:p>
            <text:p text:style-name="P563"><text:span text:style-name="T563_1">ΒΙΟΜΗΧΑΝΟΠΟΙΗΜΕΝΩΝ</text:span></text:p>
            <text:p text:style-name="P564"><text:span text:style-name="T564_1">ΚΑΠΝΩΝ</text:span></text:p>
          </table:table-cell>
          <table:table-cell table:style-name="Cell147">
            <text:p text:style-name="P565"><text:span text:style-name="T565_1">鬭<text:s/></text:span><text:span text:style-name="T565_2">ΕΙΣΑΓΩΓΗ<text:s/>ΤΣΙΓΑΡΟΧΑΡΤΟΥ</text:span></text:p>
          </table:table-cell>
        </table:table-row>
        <table:table-row table:style-name="Row51">
          <table:table-cell table:style-name="Cell148">
            <text:p text:style-name="P566"><text:span text:style-name="T566_1">鬭<text:s/></text:span><text:span text:style-name="T566_2">ΕΞΑΓΩΓΗ<text:s/>ΚΑΠΝΟΥ</text:span></text:p>
          </table:table-cell>
          <table:table-cell table:style-name="Cell149">
            <text:p text:style-name="P567"/>
          </table:table-cell>
          <table:table-cell table:style-name="Cell150">
            <text:p text:style-name="P568"><text:span text:style-name="T568_1">鬭<text:s/></text:span><text:span text:style-name="T568_2">ΕΙΣΑΓΩΓΗ<text:s/>ΕΞΟΠΛΙΣΜΟΥ</text:span></text:p>
            <text:p text:style-name="P569"><text:span text:style-name="T569_1">ΒΙΟΜΗΧΑΝΟΠΟΙΗΜΕΝΩΝ</text:span></text:p>
            <text:p text:style-name="P570"><text:span text:style-name="T570_1">ΚΑΠΝΩΝ</text:span></text:p>
          </table:table-cell>
          <table:table-cell table:style-name="Cell151">
            <text:p text:style-name="P571"><text:span text:style-name="T571_1">鬭<text:s/></text:span><text:span text:style-name="T571_2">ΕΞΑΓΩΓΗ<text:s/>ΤΣΙΓΑΡΟΧΑΡΤΟΥ</text:span></text:p>
          </table:table-cell>
        </table:table-row>
        <table:table-row table:style-name="Row52">
          <table:table-cell table:style-name="Cell152">
            <text:p text:style-name="P572"><text:span text:style-name="T572_1">鬭<text:s/></text:span><text:span text:style-name="T572_2">ΜΕΤΑΠΟΙΗΣΗ<text:s/>ΚΑΠΝΟΥ</text:span></text:p>
          </table:table-cell>
          <table:table-cell table:style-name="Cell153">
            <text:p text:style-name="P573"/>
          </table:table-cell>
          <table:table-cell table:style-name="Cell154">
            <text:p text:style-name="P574"><text:span text:style-name="T574_1">鬭<text:s/></text:span><text:span text:style-name="T574_2">ΕΞΑΓΩΓΗ<text:s/>ΕΞΟΠΛΙΣΜΟΥ</text:span></text:p>
            <text:p text:style-name="P575"><text:span text:style-name="T575_1">ΒΙΟΜΗΧΑΝΟΠΟΙΗΜΕΝΩΝ</text:span></text:p>
            <text:p text:style-name="P576"><text:span text:style-name="T576_1">ΚΑΠΝΩΝ</text:span></text:p>
          </table:table-cell>
          <table:table-cell table:style-name="Cell155">
            <text:p text:style-name="P577"><text:span text:style-name="T577_1">鬭<text:s/></text:span><text:span text:style-name="T577_2">ΜΕΤΑΠΟΙΗΣΗ</text:span></text:p>
            <text:p text:style-name="P578"><text:span text:style-name="T578_1">ΤΣΙΓΑΡΟΧΑΡΤΟΥ</text:span></text:p>
          </table:table-cell>
        </table:table-row>
        <table:table-row table:style-name="Row53">
          <table:table-cell table:style-name="Cell156">
            <text:p text:style-name="P579"><text:span text:style-name="T579_1">鬭<text:s/></text:span><text:span text:style-name="T579_2">ΚΑΤΟΧΗ<text:s/>ΚΑΠΝΟΥ</text:span></text:p>
          </table:table-cell>
          <table:table-cell table:style-name="Cell157">
            <text:p text:style-name="P580"/>
          </table:table-cell>
          <table:table-cell table:style-name="Cell158">
            <text:p text:style-name="P581"><text:span text:style-name="T581_1">鬭<text:s/></text:span><text:span text:style-name="T581_2">ΚΑΤΟΧΗ<text:s/>ΕΞΟΠΛΙΣΜΟΥ<text:s/>ΒΙΟΜΗΧΑΝΟΠΟΙΗΜΕΝΩΝ<text:s/>ΚΑΠΝΩΝ</text:span></text:p>
          </table:table-cell>
          <table:table-cell table:style-name="Cell159">
            <text:p text:style-name="P582"><text:span text:style-name="T582_1">鬭<text:s/></text:span><text:span text:style-name="T582_2">ΚΑΤΟΧΗ<text:s/>ΤΣΙΓΑΡΟΧΑΡΤΟΥ</text:span></text:p>
          </table:table-cell>
        </table:table-row>
        <table:table-row table:style-name="Row54">
          <table:table-cell table:style-name="Cell160">
            <text:p text:style-name="P583"><text:span text:style-name="T583_1">鬭<text:s/></text:span><text:span text:style-name="T583_2">ΔΙΑΜΕΣΟΛΑΒΗΣΗ<text:s/>ΚΑΠΝΟΥ</text:span></text:p>
          </table:table-cell>
          <table:table-cell table:style-name="Cell161">
            <text:p text:style-name="P584"/>
          </table:table-cell>
          <table:table-cell table:style-name="Cell162">
            <text:p text:style-name="P585"><text:span text:style-name="T585_1">鬭<text:s/></text:span><text:span text:style-name="T585_2">ΔΙΑΜΕΣΟΛΑΒΗΣΗ</text:span></text:p>
            <text:p text:style-name="P586"><text:span text:style-name="T586_1">ΕΞΟΠΛΙΣΜΟΥ</text:span></text:p>
            <text:p text:style-name="P587"><text:span text:style-name="T587_1">ΒΙΟΜΗΧΑΝΟΠΟΙΗΜΕΝΩΝ</text:span></text:p>
            <text:p text:style-name="P588"><text:span text:style-name="T588_1">ΚΑΠΝΩΝ</text:span></text:p>
          </table:table-cell>
          <table:table-cell table:style-name="Cell163">
            <text:p text:style-name="P589"><text:span text:style-name="T589_1">鬭<text:s/></text:span><text:span text:style-name="T589_2">ΔΙΑΜΕΣΟΛΑΒΗΣΗ</text:span></text:p>
            <text:p text:style-name="P590"><text:span text:style-name="T590_1">ΤΣΙΓΑΡΟΧΑΡΤΟΥ</text:span></text:p>
          </table:table-cell>
        </table:table-row>
        <table:table-row table:style-name="Row55">
          <table:table-cell table:style-name="Cell164">
            <text:p text:style-name="P591"><text:span text:style-name="T591_1">鬭<text:s/></text:span><text:span text:style-name="T591_2">ΧΟΝΔΡΙΚΗ<text:s/>ΕΜΠΟΡΙΑ</text:span></text:p>
            <text:p text:style-name="P592"><text:span text:style-name="T592_1">ΚΑΠΝΟΥ</text:span></text:p>
          </table:table-cell>
          <table:table-cell table:style-name="Cell165">
            <text:p text:style-name="P593"/>
          </table:table-cell>
          <table:table-cell table:style-name="Cell166">
            <text:p text:style-name="P594"><text:span text:style-name="T594_1">鬭<text:s/></text:span><text:span text:style-name="T594_2">ΧΟΝΔΡΙΚΗ<text:s/>ΕΜΠΟΡΙΑ</text:span></text:p>
            <text:p text:style-name="P595"><text:span text:style-name="T595_1">ΕΞΟΠΛΙΣΜΟΥ</text:span></text:p>
            <text:p text:style-name="P596"><text:span text:style-name="T596_1">ΒΙΟΜΗΧΑΝΟΠΟΙΗΜΕΝΩΝ</text:span></text:p>
            <text:p text:style-name="P597"><text:span text:style-name="T597_1">ΚΑΠΝΩΝ</text:span></text:p>
          </table:table-cell>
          <table:table-cell table:style-name="Cell167">
            <text:p text:style-name="P598"><text:span text:style-name="T598_1">鬭<text:s/></text:span><text:span text:style-name="T598_2">ΧΟΝΔΡΙΚΗ<text:s/>ΕΜΠΟΡΙΑ</text:span></text:p>
            <text:p text:style-name="P599"><text:span text:style-name="T599_1">ΤΣΙΓΑΡΟΧΑΡΤΟΥ</text:span></text:p>
          </table:table-cell>
        </table:table-row>
      </table:table>
      <text:p text:style-name="P600"/>
      <table:table table:style-name="Table10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56">
          <table:table-cell table:style-name="Cell168" table:number-columns-spanned="4">
            <text:p text:style-name="P601"><text:span text:style-name="T601_1">9.ΠΑΡΑΤΗΡΗΣΕΙΣ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69">
            <text:p text:style-name="P602"><text:span text:style-name="T602_1">10.<text:s/>ΤΕΛΩΝΕΙΑΚΗ<text:s/>ΑΡΧΗ</text:span></text:p>
            <text:p text:style-name="P603"><text:span text:style-name="T603_1">Kωδικός:</text:span></text:p>
            <text:p text:style-name="P604"><text:span text:style-name="T604_1">Ονομασία:</text:span></text:p>
            <text:p text:style-name="P605"><text:span text:style-name="T605_1">Διεύθυνση:</text:span></text:p>
            <text:p text:style-name="P606"><text:span text:style-name="T606_1">Τηλέφωνο:</text:span></text:p>
          </table:table-cell>
          <table:table-cell table:style-name="Cell170">
            <text:p text:style-name="P607"><text:span text:style-name="T607_1">11.<text:s/>ΘΕΩΡΗΣΗ<text:s/>ΤΕΛΩΝΕΙΑΚΗΣ<text:s/>ΑΡΧΗΣ</text:span></text:p>
            <text:p text:style-name="P608"><text:span text:style-name="T608_1">Τόπος:</text:span></text:p>
            <text:p text:style-name="P609"><text:span text:style-name="T609_1">Ημερομηνία:</text:span></text:p>
            <text:p text:style-name="P610"><text:span text:style-name="T610_1">Υπογραφή:</text:span></text:p>
          </table:table-cell>
          <table:table-cell table:style-name="Cell171">
            <text:p text:style-name="P611"><text:span text:style-name="T611_1">T.Σ.</text:span></text:p>
          </table:table-cell>
          <table:table-cell table:style-name="Cell172">
            <text:p text:style-name="P612"/>
          </table:table-cell>
        </table:table-row>
      </table:table>
      <text:p text:style-name="P613"><text:span text:style-name="T613_1">ΚΑΤΑΣΤΑΣΗ<text:s/>ΣΥΝΑΛΛΑΓΩΝ<text:s/>ΚΑΠΝΟΥ<text:s/>/<text:s/>ΤΣΙΓΑΡΟΧΑΡΤΟΥ</text:span></text:p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58">
          <table:table-cell table:style-name="Cell173" table:number-columns-spanned="6">
            <text:p text:style-name="P614"><text:span text:style-name="T614_1">ΣΤΟΙΧΕΙΑ<text:s/>ΥΠΟΧΡΕΟΥ</text:span></text:p>
            <text:p text:style-name="P615"><text:span text:style-name="T615_1">Επωνυμία:<text:s/>Τρίμηνο:<text:s/>Έτος:</text:span></text:p>
            <text:p text:style-name="P616"><text:span text:style-name="T616_1">Αρ.Αδείας:</text:span></text:p>
            <text:p text:style-name="P617"><text:span text:style-name="T617_1">Εγκατάσταση:</text:span></text:p>
            <text:p text:style-name="P618"><text:span text:style-name="T618_1">Τελωνείο<text:s/>Ελέγχου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74" table:number-columns-spanned="6">
            <text:p text:style-name="P619"><text:span text:style-name="T619_1">Α.<text:s/>ΕΙΣΡΟΕΣ<text:s/></text:span><text:span text:style-name="T619_2">(παραλαβές,<text:s/>εισαγωγές,<text:s/>μεταποιήσεις,<text:s/>κατοχή,<text:s/>διαμεσολάβηση,<text:s/>χονδρική<text:s/>εμπορί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175">
            <text:p text:style-name="P620"><text:span text:style-name="T620_1">α/α</text:span></text:p>
          </table:table-cell>
          <table:table-cell table:style-name="Cell176">
            <text:p text:style-name="P621"><text:span text:style-name="T621_1">Αριθμός<text:s/>Παραστατικών<text:s/>(Τελωνειακά<text:s/>ή<text:s/>Φορολογικά<text:s/>ή<text:s/>άλλα<text:s/>έγγραφα)</text:span></text:p>
          </table:table-cell>
          <table:table-cell table:style-name="Cell177">
            <text:p text:style-name="P622"><text:span text:style-name="T622_1">Στοιχεία<text:s/>συναλλασσόμενων</text:span></text:p>
          </table:table-cell>
          <table:table-cell table:style-name="Cell178">
            <text:p text:style-name="P623"><text:span text:style-name="T623_1">Περιγραφή<text:s/>εμπορεύματος</text:span></text:p>
          </table:table-cell>
          <table:table-cell table:style-name="Cell179">
            <text:p text:style-name="P624"><text:span text:style-name="T624_1">Κωδικός<text:s/>Σ.Ο.</text:span></text:p>
          </table:table-cell>
          <table:table-cell table:style-name="Cell180">
            <text:p text:style-name="P625"><text:span text:style-name="T625_1">Ποσότητα<text:s/>(σε<text:s/>Kg)</text:span></text:p>
          </table:table-cell>
        </table:table-row>
        <table:table-row table:style-name="Row61">
          <table:table-cell table:style-name="Cell181" table:number-columns-spanned="6">
            <text:p text:style-name="P626"><text:span text:style-name="T626_1">Α.<text:s/>ΕΙΣΑΓΩΓΕ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2">
          <table:table-cell table:style-name="Cell182">
            <text:p text:style-name="P627"/>
          </table:table-cell>
          <table:table-cell table:style-name="Cell183">
            <text:p text:style-name="P628"/>
          </table:table-cell>
          <table:table-cell table:style-name="Cell184">
            <text:p text:style-name="P629"/>
          </table:table-cell>
          <table:table-cell table:style-name="Cell185">
            <text:p text:style-name="P630"/>
          </table:table-cell>
          <table:table-cell table:style-name="Cell186">
            <text:p text:style-name="P631"/>
          </table:table-cell>
          <table:table-cell table:style-name="Cell187">
            <text:p text:style-name="P632"/>
          </table:table-cell>
        </table:table-row>
        <table:table-row table:style-name="Row63">
          <table:table-cell table:style-name="Cell188">
            <text:p text:style-name="P633"/>
          </table:table-cell>
          <table:table-cell table:style-name="Cell189" table:number-columns-spanned="4">
            <text:p text:style-name="P634"><text:span text:style-name="T634_1">Μερικό<text:s/>Σύνολο</text:span></text:p>
          </table:table-cell>
          <table:covered-table-cell/>
          <table:covered-table-cell/>
          <table:covered-table-cell/>
          <table:table-cell table:style-name="Cell190">
            <text:p text:style-name="P635"/>
          </table:table-cell>
        </table:table-row>
        <table:table-row table:style-name="Row64">
          <table:table-cell table:style-name="Cell191" table:number-columns-spanned="6">
            <text:p text:style-name="P636"><text:span text:style-name="T636_1">Β.ΕΝΔΟΚΟΙΝΟΤΙΚΕΣ<text:s/>ΕΙΣΡΟΕ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92">
            <text:p text:style-name="P637"/>
          </table:table-cell>
          <table:table-cell table:style-name="Cell193">
            <text:p text:style-name="P638"/>
          </table:table-cell>
          <table:table-cell table:style-name="Cell194">
            <text:p text:style-name="P639"/>
          </table:table-cell>
          <table:table-cell table:style-name="Cell195">
            <text:p text:style-name="P640"/>
          </table:table-cell>
          <table:table-cell table:style-name="Cell196">
            <text:p text:style-name="P641"/>
          </table:table-cell>
          <table:table-cell table:style-name="Cell197">
            <text:p text:style-name="P642"/>
          </table:table-cell>
        </table:table-row>
        <table:table-row table:style-name="Row66">
          <table:table-cell table:style-name="Cell198">
            <text:p text:style-name="P643"/>
          </table:table-cell>
          <table:table-cell table:style-name="Cell199" table:number-columns-spanned="4">
            <text:p text:style-name="P644"><text:span text:style-name="T644_1">Μερικό<text:s/>Σύνολο</text:span></text:p>
          </table:table-cell>
          <table:covered-table-cell/>
          <table:covered-table-cell/>
          <table:covered-table-cell/>
          <table:table-cell table:style-name="Cell200">
            <text:p text:style-name="P645"/>
          </table:table-cell>
        </table:table-row>
        <table:table-row table:style-name="Row67">
          <table:table-cell table:style-name="Cell201" table:number-columns-spanned="6">
            <text:p text:style-name="P646"><text:span text:style-name="T646_1">Γ.<text:s/>ΕΓΧΩΡΙΕΣ<text:s/>ΕΙΣΡΟΕ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02">
            <text:p text:style-name="P647"/>
          </table:table-cell>
          <table:table-cell table:style-name="Cell203">
            <text:p text:style-name="P648"/>
          </table:table-cell>
          <table:table-cell table:style-name="Cell204">
            <text:p text:style-name="P649"/>
          </table:table-cell>
          <table:table-cell table:style-name="Cell205">
            <text:p text:style-name="P650"/>
          </table:table-cell>
          <table:table-cell table:style-name="Cell206">
            <text:p text:style-name="P651"/>
          </table:table-cell>
          <table:table-cell table:style-name="Cell207">
            <text:p text:style-name="P652"/>
          </table:table-cell>
        </table:table-row>
        <table:table-row table:style-name="Row69">
          <table:table-cell table:style-name="Cell208">
            <text:p text:style-name="P653"/>
          </table:table-cell>
          <table:table-cell table:style-name="Cell209" table:number-columns-spanned="4">
            <text:p text:style-name="P654"><text:span text:style-name="T654_1">Μερικό<text:s/>Σύνολο</text:span></text:p>
          </table:table-cell>
          <table:covered-table-cell/>
          <table:covered-table-cell/>
          <table:covered-table-cell/>
          <table:table-cell table:style-name="Cell210">
            <text:p text:style-name="P655"/>
          </table:table-cell>
        </table:table-row>
        <table:table-row table:style-name="Row70">
          <table:table-cell table:style-name="Cell211" table:number-columns-spanned="5">
            <text:p text:style-name="P656"><text:span text:style-name="T656_1">ΓΕΝΙΚΟ<text:s/>ΣΥΝΟΛΟ</text:span></text:p>
          </table:table-cell>
          <table:covered-table-cell/>
          <table:covered-table-cell/>
          <table:covered-table-cell/>
          <table:covered-table-cell/>
          <table:table-cell table:style-name="Cell212">
            <text:p text:style-name="P657"/>
          </table:table-cell>
        </table:table-row>
        <table:table-row table:style-name="Row71">
          <table:table-cell table:style-name="Cell213" table:number-columns-spanned="6">
            <text:p text:style-name="P658"><text:span text:style-name="T658_1">Β.<text:s/>ΕΚΡΟΕΣ<text:s/></text:span><text:span text:style-name="T658_2">(αποστολές,<text:s/>εξαγωγές,<text:s/>μεταποιήσεις,<text:s/>κατοχή,<text:s/>διαμεσολάβηση,<text:s/>χονδρική<text:s/>εμπορί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14">
            <text:p text:style-name="P659"><text:span text:style-name="T659_1">α/α</text:span></text:p>
          </table:table-cell>
          <table:table-cell table:style-name="Cell215">
            <text:p text:style-name="P660"><text:span text:style-name="T660_1">Αριθμός<text:s/>Παραστατικών<text:s/>(Τελωνειακά<text:s/>ή<text:s/>Φορολογικά<text:s/>ή<text:s/>άλλα<text:s/>έγγραφα)</text:span></text:p>
          </table:table-cell>
          <table:table-cell table:style-name="Cell216">
            <text:p text:style-name="P661"><text:span text:style-name="T661_1">Στοιχεία<text:s/>συναλλασσόμενων</text:span></text:p>
          </table:table-cell>
          <table:table-cell table:style-name="Cell217">
            <text:p text:style-name="P662"><text:span text:style-name="T662_1">Περιγραφή<text:s/>εμπορεύματος</text:span></text:p>
          </table:table-cell>
          <table:table-cell table:style-name="Cell218">
            <text:p text:style-name="P663"><text:span text:style-name="T663_1">Κωδικός<text:s/>Σ.Ο.</text:span></text:p>
          </table:table-cell>
          <table:table-cell table:style-name="Cell219">
            <text:p text:style-name="P664"><text:span text:style-name="T664_1">Ποσότητα<text:s/>(σε<text:s/>Kg)</text:span></text:p>
          </table:table-cell>
        </table:table-row>
        <table:table-row table:style-name="Row73">
          <table:table-cell table:style-name="Cell220" table:number-columns-spanned="6">
            <text:p text:style-name="P665"><text:span text:style-name="T665_1">Α.<text:s/>ΕΞΑΓΩΓΕ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21">
            <text:p text:style-name="P666"/>
          </table:table-cell>
          <table:table-cell table:style-name="Cell222">
            <text:p text:style-name="P667"/>
          </table:table-cell>
          <table:table-cell table:style-name="Cell223">
            <text:p text:style-name="P668"/>
          </table:table-cell>
          <table:table-cell table:style-name="Cell224">
            <text:p text:style-name="P669"/>
          </table:table-cell>
          <table:table-cell table:style-name="Cell225">
            <text:p text:style-name="P670"/>
          </table:table-cell>
          <table:table-cell table:style-name="Cell226">
            <text:p text:style-name="P671"/>
          </table:table-cell>
        </table:table-row>
        <table:table-row table:style-name="Row75">
          <table:table-cell table:style-name="Cell227">
            <text:p text:style-name="P672"/>
          </table:table-cell>
          <table:table-cell table:style-name="Cell228" table:number-columns-spanned="4">
            <text:p text:style-name="P673"><text:span text:style-name="T673_1">Μερικό<text:s/>Σύνολο</text:span></text:p>
          </table:table-cell>
          <table:covered-table-cell/>
          <table:covered-table-cell/>
          <table:covered-table-cell/>
          <table:table-cell table:style-name="Cell229">
            <text:p text:style-name="P674"/>
          </table:table-cell>
        </table:table-row>
        <table:table-row table:style-name="Row76">
          <table:table-cell table:style-name="Cell230" table:number-columns-spanned="6">
            <text:p text:style-name="P675"><text:span text:style-name="T675_1">Β.ΕΝΔΟΚΟΙΝΟΤΙΚΕΣ<text:s/>ΕΚΡΟΕ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231">
            <text:p text:style-name="P676"/>
          </table:table-cell>
          <table:table-cell table:style-name="Cell232">
            <text:p text:style-name="P677"/>
          </table:table-cell>
          <table:table-cell table:style-name="Cell233">
            <text:p text:style-name="P678"/>
          </table:table-cell>
          <table:table-cell table:style-name="Cell234">
            <text:p text:style-name="P679"/>
          </table:table-cell>
          <table:table-cell table:style-name="Cell235">
            <text:p text:style-name="P680"/>
          </table:table-cell>
          <table:table-cell table:style-name="Cell236">
            <text:p text:style-name="P681"/>
          </table:table-cell>
        </table:table-row>
        <table:table-row table:style-name="Row78">
          <table:table-cell table:style-name="Cell237">
            <text:p text:style-name="P682"/>
          </table:table-cell>
          <table:table-cell table:style-name="Cell238" table:number-columns-spanned="4">
            <text:p text:style-name="P683"><text:span text:style-name="T683_1">Μερικό<text:s/>Σύνολο</text:span></text:p>
          </table:table-cell>
          <table:covered-table-cell/>
          <table:covered-table-cell/>
          <table:covered-table-cell/>
          <table:table-cell table:style-name="Cell239">
            <text:p text:style-name="P684"/>
          </table:table-cell>
        </table:table-row>
        <table:table-row table:style-name="Row79">
          <table:table-cell table:style-name="Cell240" table:number-columns-spanned="6">
            <text:p text:style-name="P685"><text:span text:style-name="T685_1">Γ.<text:s/>ΕΓΧΩΡΙΕΣ<text:s/>ΕΚΡΟΕ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241">
            <text:p text:style-name="P686"/>
          </table:table-cell>
          <table:table-cell table:style-name="Cell242">
            <text:p text:style-name="P687"/>
          </table:table-cell>
          <table:table-cell table:style-name="Cell243">
            <text:p text:style-name="P688"/>
          </table:table-cell>
          <table:table-cell table:style-name="Cell244">
            <text:p text:style-name="P689"/>
          </table:table-cell>
          <table:table-cell table:style-name="Cell245">
            <text:p text:style-name="P690"/>
          </table:table-cell>
          <table:table-cell table:style-name="Cell246">
            <text:p text:style-name="P691"/>
          </table:table-cell>
        </table:table-row>
        <table:table-row table:style-name="Row81">
          <table:table-cell table:style-name="Cell247">
            <text:p text:style-name="P692"/>
          </table:table-cell>
          <table:table-cell table:style-name="Cell248" table:number-columns-spanned="4">
            <text:p text:style-name="P693"><text:span text:style-name="T693_1">Μερικό<text:s/>Σύνολο</text:span></text:p>
          </table:table-cell>
          <table:covered-table-cell/>
          <table:covered-table-cell/>
          <table:covered-table-cell/>
          <table:table-cell table:style-name="Cell249">
            <text:p text:style-name="P694"/>
          </table:table-cell>
        </table:table-row>
        <table:table-row table:style-name="Row82">
          <table:table-cell table:style-name="Cell250" table:number-columns-spanned="5">
            <text:p text:style-name="P695"><text:span text:style-name="T695_1">ΓΕΝΙΚΟ<text:s/>ΣΥΝΟΛΟ</text:span></text:p>
          </table:table-cell>
          <table:covered-table-cell/>
          <table:covered-table-cell/>
          <table:covered-table-cell/>
          <table:covered-table-cell/>
          <table:table-cell table:style-name="Cell251">
            <text:p text:style-name="P696"/>
          </table:table-cell>
        </table:table-row>
      </table:table>
      <text:p text:style-name="P697"><text:span text:style-name="T697_1">ΠΑΡΑΡΤΗΜΑ<text:s/></text:span><text:span text:style-name="T697_2">IV</text:span></text:p>
      <text:p text:style-name="P698"><text:span text:style-name="T698_1">ΒΙΒΛΙΟ<text:s/>ΜΗΧΑΝΗΜΑΤΩΝ</text:span></text:p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83">
          <table:table-cell table:style-name="Cell252" table:number-columns-spanned="7">
            <text:p text:style-name="P699"><text:span text:style-name="T699_1">ΕΙΣΟ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3" table:number-columns-spanned="6">
            <text:p text:style-name="P700"><text:span text:style-name="T700_1">ΕΞΟΔ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54">
            <text:p text:style-name="P701"><text:span text:style-name="T701_1">α/α</text:span></text:p>
          </table:table-cell>
          <table:table-cell table:style-name="Cell255">
            <text:p text:style-name="P702"><text:span text:style-name="T702_1">Ημερ.</text:span></text:p>
          </table:table-cell>
          <table:table-cell table:style-name="Cell256">
            <text:p text:style-name="P703"><text:span text:style-name="T703_1">Παραστατικά<text:s/>(Τελωνειακά<text:s/>ή<text:s/>Φορολογικά<text:s/>ή<text:s/>άλλα<text:s/>έγγραφα)</text:span></text:p>
          </table:table-cell>
          <table:table-cell table:style-name="Cell257">
            <text:p text:style-name="P704"><text:span text:style-name="T704_1">Προέλευση</text:span></text:p>
          </table:table-cell>
          <table:table-cell table:style-name="Cell258">
            <text:p text:style-name="P705"><text:span text:style-name="T705_1">Περιγραφή<text:s/>Μηχανήματος<text:s/>(σειριακός<text:s/>αριθμός,<text:s/>τύπος,<text:s/>κωδ.<text:s/>Σ.Ο.)</text:span></text:p>
          </table:table-cell>
          <table:table-cell table:style-name="Cell259">
            <text:p text:style-name="P706"><text:span text:style-name="T706_1">Ποσότητα<text:s/>σε<text:s/>αριθμό<text:s/>τεμαχίων</text:span></text:p>
          </table:table-cell>
          <table:table-cell table:style-name="Cell260">
            <text:p text:style-name="P707"><text:span text:style-name="T707_1">Χώρος<text:s/>Αποθήκευσης</text:span></text:p>
          </table:table-cell>
          <table:table-cell table:style-name="Cell261">
            <text:p text:style-name="P708"><text:span text:style-name="T708_1">α/α</text:span></text:p>
          </table:table-cell>
          <table:table-cell table:style-name="Cell262">
            <text:p text:style-name="P709"><text:span text:style-name="T709_1">Ημερ.</text:span></text:p>
          </table:table-cell>
          <table:table-cell table:style-name="Cell263">
            <text:p text:style-name="P710"><text:span text:style-name="T710_1">Παραστατικά<text:s/>(Τελωνειακά<text:s/>ή<text:s/>Φορολογικά<text:s/>ή<text:s/>άλλα<text:s/>έγγραφα)</text:span></text:p>
          </table:table-cell>
          <table:table-cell table:style-name="Cell264">
            <text:p text:style-name="P711"><text:span text:style-name="T711_1">Προορισμός</text:span></text:p>
          </table:table-cell>
          <table:table-cell table:style-name="Cell265">
            <text:p text:style-name="P712"><text:span text:style-name="T712_1">Περιγραφή<text:s/>Μηχανήματος<text:s/>(σειριακός<text:s/>αριθμός,<text:s/>τύπος,<text:s/>κωδ.<text:s/>Σ.Ο.)</text:span></text:p>
          </table:table-cell>
          <table:table-cell table:style-name="Cell266">
            <text:p text:style-name="P713"><text:span text:style-name="T713_1">Ποσότητα<text:s/>σε<text:s/>αριθμό<text:s/>τεμαχίων</text:span></text:p>
          </table:table-cell>
        </table:table-row>
        <table:table-row table:style-name="Row85">
          <table:table-cell table:style-name="Cell267">
            <text:p text:style-name="P714"/>
          </table:table-cell>
          <table:table-cell table:style-name="Cell268">
            <text:p text:style-name="P715"/>
          </table:table-cell>
          <table:table-cell table:style-name="Cell269">
            <text:p text:style-name="P716"><text:span text:style-name="T716_1">(1)</text:span></text:p>
          </table:table-cell>
          <table:table-cell table:style-name="Cell270">
            <text:p text:style-name="P717"><text:span text:style-name="T717_1">(2)</text:span></text:p>
          </table:table-cell>
          <table:table-cell table:style-name="Cell271">
            <text:p text:style-name="P718"/>
          </table:table-cell>
          <table:table-cell table:style-name="Cell272">
            <text:p text:style-name="P719"/>
          </table:table-cell>
          <table:table-cell table:style-name="Cell273">
            <text:p text:style-name="P720"/>
          </table:table-cell>
          <table:table-cell table:style-name="Cell274">
            <text:p text:style-name="P721"/>
          </table:table-cell>
          <table:table-cell table:style-name="Cell275">
            <text:p text:style-name="P722"/>
          </table:table-cell>
          <table:table-cell table:style-name="Cell276">
            <text:p text:style-name="P723"/>
          </table:table-cell>
          <table:table-cell table:style-name="Cell277">
            <text:p text:style-name="P724"><text:span text:style-name="T724_1">(3)</text:span></text:p>
          </table:table-cell>
          <table:table-cell table:style-name="Cell278">
            <text:p text:style-name="P725"/>
          </table:table-cell>
          <table:table-cell table:style-name="Cell279">
            <text:p text:style-name="P726"/>
          </table:table-cell>
        </table:table-row>
      </table:table>
      <text:p text:style-name="P727"><text:span text:style-name="T727_1">ΣΗΜΕΙΩΣΗ:</text:span><text:span text:style-name="T727_2">(1)<text:s/>Στην<text:s/>περίπτωση<text:s/>κατασκευής<text:s/>μηχανημάτων<text:s/>το<text:s/>στοιχείο<text:s/>αυτό<text:s/>συμπληρώνεται<text:s/>με<text:s/>το<text:s/>δελτίο<text:s/>παραγγελίας<text:s/>ή<text:s/>τη<text:s/>σύμβαση<text:s/>κατασκευής<text:s/>ή<text:s/>το<text:s/>προτιμολόγιο</text:span></text:p>
      <text:p text:style-name="P728"><text:span text:style-name="T728_1">(2)<text:s/>Δεν<text:s/>συμπληρώνεται<text:s/>εφόσον<text:s/>αφορά<text:s/>κατασκευή<text:s/>μηχανήματος</text:span></text:p>
      <text:p text:style-name="P729"><text:span text:style-name="T729_1">(3)<text:s/>α.<text:s/>Συμπληρώνονται<text:s/>τα<text:s/>στοιχεία<text:s/>του<text:s/>τελικού<text:s/>χρήστη<text:s/>ή<text:s/>αγοραστή<text:s/>του<text:s/>μηχανήματος<text:s/>σε<text:s/>περίπτωση<text:s/>διάθεσης<text:s/>στην<text:s/>εγχώρια<text:s/>αγορά<text:s/>ή<text:s/>η<text:s/>χώρα<text:s/>προορισμού<text:s/>σε<text:s/>περίπτωση<text:s/>αποστολής/εξαγωγής</text:span></text:p>
      <text:p text:style-name="P730"><text:span text:style-name="T730_1">β.<text:s/>Δεν<text:s/>συμπληρώνεται<text:s/>στην<text:s/>περίπτωση<text:s/>καταστροφής<text:s/>του<text:s/>μηχανήματος<text:s/>από<text:s/>την<text:s/>επιτροπή<text:s/>του<text:s/>άρθρου<text:s/>105<text:s/>του<text:s/>ν.2960/01</text:span></text:p>
      <text:p text:style-name="P731"><text:span text:style-name="T731_1">ΠΑΡΑΡΤΗΜΑ<text:s/></text:span><text:span text:style-name="T731_2">IV</text:span></text:p>
      <text:p text:style-name="P732"><text:span text:style-name="T732_1">ΒΙΒΛΙΟ<text:s/>ΜΕΡΟΥΣ<text:s/>ΜΗΧΑΝΗΜΑΤΩΝ</text:span></text:p>
      <table:table table:style-name="Table13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86">
          <table:table-cell table:style-name="Cell280" table:number-columns-spanned="7">
            <text:p text:style-name="P733"><text:span text:style-name="T733_1">ΕΙΣΟΔ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1" table:number-columns-spanned="6">
            <text:p text:style-name="P734"><text:span text:style-name="T734_1">ΕΞΟΔ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7">
          <table:table-cell table:style-name="Cell282">
            <text:p text:style-name="P735"><text:span text:style-name="T735_1">α/α</text:span></text:p>
          </table:table-cell>
          <table:table-cell table:style-name="Cell283">
            <text:p text:style-name="P736"><text:span text:style-name="T736_1">Ημερ.</text:span></text:p>
          </table:table-cell>
          <table:table-cell table:style-name="Cell284">
            <text:p text:style-name="P737"><text:span text:style-name="T737_1">Παραστατικά</text:span></text:p>
            <text:p text:style-name="P738"><text:span text:style-name="T738_1">(Τελωνειακά<text:s/>ή<text:s/>Φορολογικά<text:s/>ή<text:s/>άλλα<text:s/>έγγραφα)</text:span></text:p>
          </table:table-cell>
          <table:table-cell table:style-name="Cell285">
            <text:p text:style-name="P739"><text:span text:style-name="T739_1">Προέλευση</text:span></text:p>
          </table:table-cell>
          <table:table-cell table:style-name="Cell286">
            <text:p text:style-name="P740"><text:span text:style-name="T740_1">Περιγραφή<text:s/>Μέρους</text:span></text:p>
            <text:p text:style-name="P741"><text:span text:style-name="T741_1">Μηχανημάτων<text:s/>(σειριακός<text:s/>αριθμός,<text:s/>τύπος,<text:s/>κωδ.<text:s/>Σ.Ο.)</text:span></text:p>
          </table:table-cell>
          <table:table-cell table:style-name="Cell287">
            <text:p text:style-name="P742"><text:span text:style-name="T742_1">Ποσότητα<text:s/>σε<text:s/>αριθμό<text:s/>τεμαχίων</text:span></text:p>
          </table:table-cell>
          <table:table-cell table:style-name="Cell288">
            <text:p text:style-name="P743"><text:span text:style-name="T743_1">Χώρος<text:s/>Αποθήκευσης</text:span></text:p>
          </table:table-cell>
          <table:table-cell table:style-name="Cell289">
            <text:p text:style-name="P744"><text:span text:style-name="T744_1">α/α</text:span></text:p>
          </table:table-cell>
          <table:table-cell table:style-name="Cell290">
            <text:p text:style-name="P745"><text:span text:style-name="T745_1">Ημερ.</text:span></text:p>
          </table:table-cell>
          <table:table-cell table:style-name="Cell291">
            <text:p text:style-name="P746"><text:span text:style-name="T746_1">Παραστατικά<text:s/>(Τελωνειακά<text:s/>ή<text:s/>Φορολογικά<text:s/>ή<text:s/>άλλα<text:s/>έγγραφα)</text:span></text:p>
          </table:table-cell>
          <table:table-cell table:style-name="Cell292">
            <text:p text:style-name="P747"><text:span text:style-name="T747_1">Προορισμός</text:span></text:p>
          </table:table-cell>
          <table:table-cell table:style-name="Cell293">
            <text:p text:style-name="P748"><text:span text:style-name="T748_1">Περιγραφή<text:s/>Μέρους</text:span></text:p>
            <text:p text:style-name="P749"><text:span text:style-name="T749_1">Μηχανημάτων<text:s/>(σειριακός<text:s/>αριθμός,<text:s/>τύπος,<text:s/>κωδ.<text:s/>Σ.Ο.)</text:span></text:p>
          </table:table-cell>
          <table:table-cell table:style-name="Cell294">
            <text:p text:style-name="P750"><text:span text:style-name="T750_1">Ποσότητα<text:s/>σε<text:s/>αριθμό<text:s/>τεμαχίων</text:span></text:p>
          </table:table-cell>
        </table:table-row>
        <table:table-row table:style-name="Row88">
          <table:table-cell table:style-name="Cell295">
            <text:p text:style-name="P751"/>
          </table:table-cell>
          <table:table-cell table:style-name="Cell296">
            <text:p text:style-name="P752"/>
          </table:table-cell>
          <table:table-cell table:style-name="Cell297">
            <text:p text:style-name="P753"><text:span text:style-name="T753_1">(1)</text:span></text:p>
          </table:table-cell>
          <table:table-cell table:style-name="Cell298">
            <text:p text:style-name="P754"><text:span text:style-name="T754_1">(2)</text:span></text:p>
          </table:table-cell>
          <table:table-cell table:style-name="Cell299">
            <text:p text:style-name="P755"/>
          </table:table-cell>
          <table:table-cell table:style-name="Cell300">
            <text:p text:style-name="P756"/>
          </table:table-cell>
          <table:table-cell table:style-name="Cell301">
            <text:p text:style-name="P757"/>
          </table:table-cell>
          <table:table-cell table:style-name="Cell302">
            <text:p text:style-name="P758"/>
          </table:table-cell>
          <table:table-cell table:style-name="Cell303">
            <text:p text:style-name="P759"/>
          </table:table-cell>
          <table:table-cell table:style-name="Cell304">
            <text:p text:style-name="P760"/>
          </table:table-cell>
          <table:table-cell table:style-name="Cell305">
            <text:p text:style-name="P761"><text:span text:style-name="T761_1">(3)</text:span></text:p>
          </table:table-cell>
          <table:table-cell table:style-name="Cell306">
            <text:p text:style-name="P762"/>
          </table:table-cell>
          <table:table-cell table:style-name="Cell307">
            <text:p text:style-name="P763"/>
          </table:table-cell>
        </table:table-row>
      </table:table>
      <text:p text:style-name="P764"><text:span text:style-name="T764_1">ΣΗΜΕΙΩΣΗ:</text:span><text:span text:style-name="T764_2">(1)<text:s/>Στην<text:s/>περίπτωση<text:s/>κατασκευής<text:s/>μέρους<text:s/>μηχανημάτων<text:s/>το<text:s/>στοιχείο<text:s/>αυτό<text:s/>συμπληρώνεται<text:s/>με<text:s/>το<text:s/>δελτίο<text:s/>παραγγελίας<text:s/>ή<text:s/>τη<text:s/>σύμβαση<text:s/>κατασκευής<text:s/>ή<text:s/>το<text:s/>προτιμολόγιο</text:span></text:p>
      <text:p text:style-name="P765"><text:span text:style-name="T765_1">(2)<text:s/>Δεν<text:s/>συμπληρώνεται<text:s/>εφόσον<text:s/>αφορά<text:s/>κατασκευή<text:s/>μέρους<text:s/>μηχανήματος</text:span></text:p>
      <text:p text:style-name="P766"><text:span text:style-name="T766_1">(3)<text:s/>α.<text:s/>Συμπληρώνονται<text:s/>τα<text:s/>στοιχεία<text:s/>του<text:s/>μηχανήματος<text:s/>του<text:s/>οποίου<text:s/>πρόκειται<text:s/>να<text:s/>αποτελέσει<text:s/>μέρος<text:s/>σε<text:s/>περίπτωση<text:s/>διάθεσης<text:s/>στην<text:s/>εγχώρια<text:s/>αγορά<text:s/>ή<text:s/>η<text:s/>χώρα<text:s/>προορισμού<text:s/>σε<text:s/>περίπτωση<text:s/>αποστολής/εξαγωγής</text:span></text:p>
      <text:p text:style-name="P767"><text:span text:style-name="T767_1">β.<text:s/>Δεν<text:s/>συμπληρώνεται<text:s/>στην<text:s/>περίπτωση<text:s/>καταστροφής<text:s/>του<text:s/>μέρους<text:s/>μηχανήματος<text:s/>από<text:s/>την<text:s/>επιτροπή<text:s/>του<text:s/>άρθρου<text:s/>105<text:s/>του<text:s/>ν.2960/01</text:span></text:p>
      <text:p text:style-name="P768"><text:span text:style-name="T768_1">ΠΑΡΑΡΤΗΜΑ<text:s/></text:span><text:span text:style-name="T768_2">V</text:span></text:p>
      <text:p text:style-name="P769"><text:span text:style-name="T769_1">ΔΗΛΩΣΗ<text:s/>ΕΞΟΠΛΙΣΜΟΥ<text:s/>ΒΙΟΜΗΧΑΝΟΠΟΙΗΜΕΝΩΝ<text:s/>ΚΑΠΝΩΝ</text:span></text:p>
      <table:table table:style-name="Table14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89">
          <table:table-cell table:style-name="Cell308" table:number-columns-spanned="2">
            <text:p text:style-name="P770"><text:span text:style-name="T770_1">ΔΗΛΩΣΗ</text:span></text:p>
            <text:p text:style-name="P771"><text:span text:style-name="T771_1">Α.<text:s/></text:span><text:span text:style-name="T771_2">ΜΗΧΑΝΗΜΑΤΟΣ</text:span></text:p>
            <text:p text:style-name="P772"><text:span text:style-name="T772_1">Β.</text:span><text:span text:style-name="T772_2">ΜΕΡΟΥΣ<text:s/>ΜΗΧΑΝΗΜΑΤΟΣ</text:span></text:p>
          </table:table-cell>
          <table:covered-table-cell/>
          <table:table-cell table:style-name="Cell309" table:number-columns-spanned="3">
            <text:p text:style-name="P773"><text:span text:style-name="T773_1">ΠΡΟΣ</text:span></text:p>
            <text:p text:style-name="P774"><text:span text:style-name="T774_1">ΑΝΕΞΑΡΤΗΤΗ<text:s/>ΑΡΧΗ<text:s/>ΔΗΜΟΣΙΩΝ<text:s/>ΕΣΟΔΩΝ<text:s/>ΓΕΝΙΚΗ<text:s/>ΔΙΕΥΘΥΝΣΗ<text:s/>ΤΕΛΩΝΕΙΩΝ<text:s/>&amp;<text:s/>Ε.Φ.Κ.</text:span></text:p>
            <text:p text:style-name="P775"><text:span text:style-name="T775_1">ΤΕΛΩΝΕΙΟ<text:s/></text:span></text:p>
          </table:table-cell>
          <table:covered-table-cell/>
          <table:covered-table-cell/>
        </table:table-row>
        <table:table-row table:style-name="Row90">
          <table:table-cell table:style-name="Cell310" table:number-columns-spanned="5">
            <text:p text:style-name="P776"><text:span text:style-name="T776_1">1.<text:s/>ΗΜΕΡΟΜΗΝΙΑ:</text:span></text:p>
          </table:table-cell>
          <table:covered-table-cell/>
          <table:covered-table-cell/>
          <table:covered-table-cell/>
          <table:covered-table-cell/>
        </table:table-row>
        <table:table-row table:style-name="Row91">
          <table:table-cell table:style-name="Cell311">
            <text:p text:style-name="P777"><text:span text:style-name="T777_1">2.<text:s/>ΥΠΟΧΡΕΟΣ:</text:span></text:p>
          </table:table-cell>
          <table:table-cell table:style-name="Cell312">
            <text:p text:style-name="P778"/>
          </table:table-cell>
          <table:table-cell table:style-name="Cell313">
            <text:p text:style-name="P779"/>
          </table:table-cell>
          <table:table-cell table:style-name="Cell314">
            <text:p text:style-name="P780"/>
          </table:table-cell>
          <table:table-cell table:style-name="Cell315">
            <text:p text:style-name="P781"><text:span text:style-name="T781_1">3.<text:s/>ΑΡΙΘΜΟΣ<text:s/>ΑΔΕΙΑΣ:</text:span></text:p>
          </table:table-cell>
        </table:table-row>
        <table:table-row table:style-name="Row92">
          <table:table-cell table:style-name="Cell316">
            <text:p text:style-name="P782"><text:span text:style-name="T782_1">ΕΠΩΝΥΜΙΑ:</text:span></text:p>
            <text:p text:style-name="P783"><text:span text:style-name="T783_1">Δ/ΝΣΗ:</text:span></text:p>
            <text:p text:style-name="P784"><text:span text:style-name="T784_1">Αρ.:<text:s/>Τ.Κ.:</text:span></text:p>
            <text:p text:style-name="P785"><text:span text:style-name="T785_1">ΠΟΛΗ:</text:span></text:p>
          </table:table-cell>
          <table:table-cell table:style-name="Cell317" table:number-columns-spanned="2">
            <text:p text:style-name="P786"><text:span text:style-name="T786_1">Α.Φ.Μ.:</text:span></text:p>
          </table:table-cell>
          <table:covered-table-cell/>
          <table:table-cell table:style-name="Cell318">
            <text:p text:style-name="P787"/>
          </table:table-cell>
          <table:table-cell table:style-name="Cell319">
            <text:p text:style-name="P788"/>
          </table:table-cell>
        </table:table-row>
        <table:table-row table:style-name="Row93">
          <table:table-cell table:style-name="Cell320">
            <text:p text:style-name="P789"><text:span text:style-name="T789_1">4.<text:s/>ΣΚΟΠΟΣ<text:s/>ΔΗΛΩΣΗΣ:</text:span></text:p>
          </table:table-cell>
          <table:table-cell table:style-name="Cell321">
            <text:p text:style-name="P790"/>
          </table:table-cell>
          <table:table-cell table:style-name="Cell322">
            <text:p text:style-name="P791"/>
          </table:table-cell>
          <table:table-cell table:style-name="Cell323">
            <text:p text:style-name="P792"/>
          </table:table-cell>
          <table:table-cell table:style-name="Cell324">
            <text:p text:style-name="P793"/>
          </table:table-cell>
        </table:table-row>
        <table:table-row table:style-name="Row94">
          <table:table-cell table:style-name="Cell325">
            <text:p text:style-name="P794"><text:span text:style-name="T794_1">鬭<text:s/></text:span><text:span text:style-name="T794_2">Αποστολή<text:s/></text:span><text:span text:style-name="T794_3">鬭<text:s/></text:span><text:span text:style-name="T794_4">Παραλαβή<text:s/></text:span><text:span text:style-name="T794_5">鬭<text:s/></text:span><text:span text:style-name="T794_6">Εισαγωγή</text:span></text:p>
          </table:table-cell>
          <table:table-cell table:style-name="Cell326" table:number-columns-spanned="3">
            <text:p text:style-name="P795"><text:span text:style-name="T795_1">鬭<text:s/></text:span><text:span text:style-name="T795_2">Εξαγωγή</text:span></text:p>
          </table:table-cell>
          <table:covered-table-cell/>
          <table:covered-table-cell/>
          <table:table-cell table:style-name="Cell327">
            <text:p text:style-name="P796"/>
          </table:table-cell>
        </table:table-row>
        <table:table-row table:style-name="Row95">
          <table:table-cell table:style-name="Cell328">
            <text:p text:style-name="P797"><text:span text:style-name="T797_1">5.<text:s/>ΜΗΧΑΝΗΜΑ/ΜΕΡΟΣ<text:s/>ΜΗΧΑΝΗΜΑΤΟΣ</text:span></text:p>
          </table:table-cell>
          <table:table-cell table:style-name="Cell329">
            <text:p text:style-name="P798"/>
          </table:table-cell>
          <table:table-cell table:style-name="Cell330">
            <text:p text:style-name="P799"/>
          </table:table-cell>
          <table:table-cell table:style-name="Cell331">
            <text:p text:style-name="P800"/>
          </table:table-cell>
          <table:table-cell table:style-name="Cell332">
            <text:p text:style-name="P801"/>
          </table:table-cell>
        </table:table-row>
        <table:table-row table:style-name="Row96">
          <table:table-cell table:style-name="Cell333">
            <text:p text:style-name="P802"><text:span text:style-name="T802_1">Τύπος:</text:span></text:p>
          </table:table-cell>
          <table:table-cell table:style-name="Cell334">
            <text:p text:style-name="P803"/>
          </table:table-cell>
          <table:table-cell table:style-name="Cell335" table:number-columns-spanned="2">
            <text:p text:style-name="P804"><text:span text:style-name="T804_1">Σειριακός<text:s/>Αριθμός:</text:span></text:p>
          </table:table-cell>
          <table:covered-table-cell/>
          <table:table-cell table:style-name="Cell336">
            <text:p text:style-name="P805"/>
          </table:table-cell>
        </table:table-row>
        <table:table-row table:style-name="Row97">
          <table:table-cell table:style-name="Cell337" table:number-columns-spanned="5">
            <text:p text:style-name="P806"><text:span text:style-name="T806_1">6.<text:s/>ΛΟΙΠΑ<text:s/>ΣΤΟΙΧΕΙΑ:</text:span></text:p>
          </table:table-cell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338">
            <text:p text:style-name="P807"><text:span text:style-name="T807_1">α.<text:s/>Σε<text:s/>περίπτωση<text:s/>εισαγωγής/παραλαβής</text:span></text:p>
          </table:table-cell>
          <table:table-cell table:style-name="Cell339">
            <text:p text:style-name="P808"/>
          </table:table-cell>
          <table:table-cell table:style-name="Cell340">
            <text:p text:style-name="P809"/>
          </table:table-cell>
          <table:table-cell table:style-name="Cell341" table:number-columns-spanned="2">
            <text:p text:style-name="P810"><text:span text:style-name="T810_1">β.<text:s/>Σε<text:s/>περίπτωση<text:s/>αποστολής/εξαγωγής</text:span></text:p>
          </table:table-cell>
          <table:covered-table-cell/>
        </table:table-row>
        <table:table-row table:style-name="Row99">
          <table:table-cell table:style-name="Cell342">
            <text:p text:style-name="P811"><text:span text:style-name="T811_1">Χώρα<text:s/>Κατασκευής:</text:span></text:p>
          </table:table-cell>
          <table:table-cell table:style-name="Cell343">
            <text:p text:style-name="P812"/>
          </table:table-cell>
          <table:table-cell table:style-name="Cell344">
            <text:p text:style-name="P813"/>
          </table:table-cell>
          <table:table-cell table:style-name="Cell345" table:number-columns-spanned="2">
            <text:p text:style-name="P814"><text:span text:style-name="T814_1">Χώρα<text:s/>Κατασκευής:</text:span></text:p>
          </table:table-cell>
          <table:covered-table-cell/>
        </table:table-row>
        <table:table-row table:style-name="Row100">
          <table:table-cell table:style-name="Cell346">
            <text:p text:style-name="P815"><text:span text:style-name="T815_1">Χώρα<text:s/>Προέλευσης:</text:span></text:p>
          </table:table-cell>
          <table:table-cell table:style-name="Cell347">
            <text:p text:style-name="P816"/>
          </table:table-cell>
          <table:table-cell table:style-name="Cell348">
            <text:p text:style-name="P817"/>
          </table:table-cell>
          <table:table-cell table:style-name="Cell349" table:number-columns-spanned="2">
            <text:p text:style-name="P818"><text:span text:style-name="T818_1">Χώρα<text:s/>Προορισμού:</text:span></text:p>
          </table:table-cell>
          <table:covered-table-cell/>
        </table:table-row>
        <table:table-row table:style-name="Row101">
          <table:table-cell table:style-name="Cell350">
            <text:p text:style-name="P819"><text:span text:style-name="T819_1">Προμηθευτής:</text:span></text:p>
          </table:table-cell>
          <table:table-cell table:style-name="Cell351">
            <text:p text:style-name="P820"/>
          </table:table-cell>
          <table:table-cell table:style-name="Cell352">
            <text:p text:style-name="P821"/>
          </table:table-cell>
          <table:table-cell table:style-name="Cell353">
            <text:p text:style-name="P822"><text:span text:style-name="T822_1">Αγοραστής:</text:span></text:p>
          </table:table-cell>
          <table:table-cell table:style-name="Cell354">
            <text:p text:style-name="P823"/>
          </table:table-cell>
        </table:table-row>
        <table:table-row table:style-name="Row102">
          <table:table-cell table:style-name="Cell355">
            <text:p text:style-name="P824"><text:span text:style-name="T824_1">Τελικός<text:s/>Χρήστης/Αγοραστής:</text:span></text:p>
          </table:table-cell>
          <table:table-cell table:style-name="Cell356">
            <text:p text:style-name="P825"/>
          </table:table-cell>
          <table:table-cell table:style-name="Cell357">
            <text:p text:style-name="P826"/>
          </table:table-cell>
          <table:table-cell table:style-name="Cell358" table:number-columns-spanned="2">
            <text:p text:style-name="P827"><text:span text:style-name="T827_1">Πωλητής/εξαγωγέας:</text:span></text:p>
          </table:table-cell>
          <table:covered-table-cell/>
        </table:table-row>
        <table:table-row table:style-name="Row103">
          <table:table-cell table:style-name="Cell359">
            <text:p text:style-name="P828"><text:span text:style-name="T828_1">Αναμενόμενη<text:s/>ημερομηνία<text:s/>και<text:s/>ώρα<text:s/>άφιξης:</text:span></text:p>
          </table:table-cell>
          <table:table-cell table:style-name="Cell360">
            <text:p text:style-name="P829"/>
          </table:table-cell>
          <table:table-cell table:style-name="Cell361">
            <text:p text:style-name="P830"/>
          </table:table-cell>
          <table:table-cell table:style-name="Cell362" table:number-columns-spanned="2">
            <text:p text:style-name="P831"><text:span text:style-name="T831_1">Αναμενόμενη<text:s/>ημερομηνία<text:s/>και<text:s/>ώρα<text:s/>αναχώρησης:</text:span></text:p>
          </table:table-cell>
          <table:covered-table-cell/>
        </table:table-row>
        <table:table-row table:style-name="Row104">
          <table:table-cell table:style-name="Cell363">
            <text:p text:style-name="P832"><text:span text:style-name="T832_1">Αριθμός<text:s/>συνοδευτικού<text:s/>ή<text:s/>εμπορικού<text:s/>εγγράφου:</text:span></text:p>
          </table:table-cell>
          <table:table-cell table:style-name="Cell364">
            <text:p text:style-name="P833"/>
          </table:table-cell>
          <table:table-cell table:style-name="Cell365">
            <text:p text:style-name="P834"/>
          </table:table-cell>
          <table:table-cell table:style-name="Cell366" table:number-columns-spanned="2">
            <text:p text:style-name="P835"><text:span text:style-name="T835_1">Αριθμός<text:s/>συνοδευτικού<text:s/>ή<text:s/>εμπορικού<text:s/>εγγράφου:</text:span></text:p>
          </table:table-cell>
          <table:covered-table-cell/>
        </table:table-row>
        <table:table-row table:style-name="Row105">
          <table:table-cell table:style-name="Cell367" table:number-columns-spanned="5">
            <text:p text:style-name="P836"><text:span text:style-name="T836_1">7.<text:s/>ΣΤΟΙΧΕΙΑ<text:s/>ΜΗΧΑΝΗΜΑΤΟΣ:</text:span></text:p>
            <text:p text:style-name="P837"><text:span text:style-name="T837_1">(σε<text:s/>περίπτωση<text:s/>παραλαβής/εισαγωγής<text:s/>μέρους<text:s/>μηχανήματος)</text:span></text:p>
          </table:table-cell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368" table:number-columns-spanned="5">
            <text:p text:style-name="P838"><text:span text:style-name="T838_1">8.<text:s/>ΕΠΙΣΥΝΑΠΤΟΜΕΝΑ<text:s/>ΕΓΓΡΑΦΑ</text:span></text:p>
          </table:table-cell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369">
            <text:p text:style-name="P839"><text:span text:style-name="T839_1">9.<text:s/>Ο/Η<text:s/>ΔΗΛΩΝ/ΔΗΛΟΥΣΑ</text:span></text:p>
          </table:table-cell>
          <table:table-cell table:style-name="Cell370">
            <text:p text:style-name="P840"/>
          </table:table-cell>
          <table:table-cell table:style-name="Cell371">
            <text:p text:style-name="P841"/>
          </table:table-cell>
          <table:table-cell table:style-name="Cell372">
            <text:p text:style-name="P842"/>
          </table:table-cell>
          <table:table-cell table:style-name="Cell373">
            <text:p text:style-name="P843"/>
          </table:table-cell>
        </table:table-row>
        <table:table-row table:style-name="Row108">
          <table:table-cell table:style-name="Cell374">
            <text:p text:style-name="P844"><text:span text:style-name="T844_1">Ονοματεπώνυμο</text:span></text:p>
          </table:table-cell>
          <table:table-cell table:style-name="Cell375">
            <text:p text:style-name="P845"/>
          </table:table-cell>
          <table:table-cell table:style-name="Cell376">
            <text:p text:style-name="P846"/>
          </table:table-cell>
          <table:table-cell table:style-name="Cell377">
            <text:p text:style-name="P847"/>
          </table:table-cell>
          <table:table-cell table:style-name="Cell378">
            <text:p text:style-name="P848"/>
          </table:table-cell>
        </table:table-row>
        <table:table-row table:style-name="Row109">
          <table:table-cell table:style-name="Cell379">
            <text:p text:style-name="P849"><text:span text:style-name="T849_1">Ημερομηνία</text:span></text:p>
          </table:table-cell>
          <table:table-cell table:style-name="Cell380">
            <text:p text:style-name="P850"/>
          </table:table-cell>
          <table:table-cell table:style-name="Cell381" table:number-columns-spanned="2">
            <text:p text:style-name="P851"><text:span text:style-name="T851_1">Υπογραφή</text:span></text:p>
          </table:table-cell>
          <table:covered-table-cell/>
          <table:table-cell table:style-name="Cell382">
            <text:p text:style-name="P852"/>
          </table:table-cell>
        </table:table-row>
      </table:table>
      <text:p text:style-name="P8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