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able1" style:family="table">
      <style:table-properties table:align="left" style:width="8.308cm" fo:margin-left="0cm"/>
    </style:style>
    <style:style style:name="Column1" style:family="table-column">
      <style:table-column-properties style:column-width="1.244cm"/>
    </style:style>
    <style:style style:name="Column2" style:family="table-column">
      <style:table-column-properties style:column-width="7.0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491cm"/>
    </style:style>
    <style:style style:name="Column4" style:family="table-column">
      <style:table-column-properties style:column-width="3.649cm"/>
    </style:style>
    <style:style style:name="Column5" style:family="table-column">
      <style:table-column-properties style:column-width="4.369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4.06cm" fo:margin-left="0cm"/>
    </style:style>
    <style:style style:name="Column6" style:family="table-column">
      <style:table-column-properties style:column-width="3.554cm"/>
    </style:style>
    <style:style style:name="Column7" style:family="table-column">
      <style:table-column-properties style:column-width="0.506cm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Αριθμ.<text:s/>Α.1261</text:span></text:p>
      <text:p text:style-name="P2"><text:span text:style-name="T2_1">Καθορισμός<text:s/>του<text:s/>τύπου<text:s/>και<text:s/>του<text:s/>περιεχομένου<text:s/>της<text:s/>δήλωσης<text:s/>καταβολής<text:s/>φόρου<text:s/>στη<text:s/>συγκέντρωση<text:s/>κεφαλαίων<text:s/>καθώς<text:s/>και<text:s/>του<text:s/>τρόπου<text:s/>υποβολής<text:s/>της<text:s/>δήλωσης.</text:span></text:p>
      <text:p text:style-name="P3"><text:span text:style-name="T3_1">Ο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17-31<text:s/>του<text:s/>ν.<text:s/>1676/1986<text:s/>«Καθορισμός<text:s/>των<text:s/>συντελεστών<text:s/>του<text:s/>φόρου<text:s/>προστιθέμενης<text:s/>αξίας<text:s/>και<text:s/>ρύθμιση<text:s/>άλλων<text:s/>θεμάτων.»<text:s/>(Α’<text:s/>204).</text:span></text:p>
      <text:p text:style-name="P8"><text:span text:style-name="T8_1">β)</text:span><text:span text:style-name="T8_2"><text:tab/></text:span><text:span text:style-name="T8_3">του<text:s/>άρθρου<text:s/>πεντηκοστού<text:s/>εβδόμου<text:s/>του<text:s/>ν.<text:s/>4839/2021,<text:s/>«Κύρωση<text:s/>της<text:s/>από<text:s/>26.7.2021<text:s/>τροποποίησης<text:s/>και<text:s/>αντικατάστασης<text:s/>της<text:s/>από<text:s/>3.6.2019<text:s/>επιμέρους<text:s/>Σύμβασης<text:s/>Δωρεάς<text:s/>για<text:s/>το<text:s/>Έργο<text:s/>VI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<text:s/>και<text:s/>άλλες<text:s/>επείγουσες<text:s/>διατάξεις<text:s/>για<text:s/>την<text:s/>αντιμετώπιση<text:s/>της<text:s/>πανδημίας<text:s/>του<text:s/>κορωνοϊού<text:s/>cονid-<text:s/>19»<text:s/>(Α’<text:s/>181)</text:span></text:p>
      <text:p text:style-name="P9"><text:span text:style-name="T9_1">γ)</text:span><text:span text:style-name="T9_2"><text:tab/></text:span><text:span text:style-name="T9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10"><text:span text:style-name="T10_1">δ)</text:span><text:span text:style-name="T10_2"><text:tab/></text:span><text:span text:style-name="T10_3">του<text:s/>ν.<text:s/>4174/2013<text:s/>«Κώδικας<text:s/>Φορολογικής<text:s/>διαδικασίας<text:s/>και<text:s/>άλλες<text:s/>διατάξεις»<text:s/>(Α’<text:s/>170)<text:s/>και<text:s/>ιδίως<text:s/>των<text:s/>άρθρων<text:s/>6,<text:s/>18,<text:s/>19<text:s/>και<text:s/>20.</text:span></text:p>
      <text:p text:style-name="P11"><text:span text:style-name="T11_1">ε)των<text:s/>άρθρων<text:s/>81<text:s/>έως<text:s/>και<text:s/>86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»,<text:s/>(Α’<text:s/>143).</text:span></text:p>
      <text:p text:style-name="P12"><text:span text:style-name="T12_1">στ)</text:span><text:span text:style-name="T12_2"><text:tab/></text:span><text:span text:style-name="T12_3">της<text:s/>υπό<text:s/>στοιχεία<text:s/>Δ.ΟΡΓ.Α<text:s/>1125859ΕΞ2020/<text:s/>23-10-2020,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(Β’<text:s/>4738).</text:span></text:p>
      <text:p text:style-name="P13"><text:span text:style-name="T13_1">ζ)</text:span><text:span text:style-name="T13_2"><text:tab/></text:span><text:span text:style-name="T13_3">της<text:s/>υποπαρ.<text:s/>Ε2<text:s/>της<text:s/>παρ.<text:s/>Ε<text:s/>του<text:s/>πρώτου<text:s/>άρθρου<text:s/>του<text:s/>ν.<text:s/>4093/2012<text:s/>(Α’<text:s/>222)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<text:s/>(Α’<text:s/>94).</text:span></text:p>
      <text:p text:style-name="P14"><text:span text:style-name="T14_1">2.<text:s/>Την<text:s/>υπό<text:s/>στοιχεία<text:s/>Δ6Α1015213<text:s/>ΕΞ<text:s/>2013/28-1-2013<text:s/>κοινή<text:s/>απόφαση<text:s/>του<text:s/>Υπουργού<text:s/>Οικονομικών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372)<text:s/>και<text:s/>ειδικότερα<text:s/>την<text:s/>περ.<text:s/>10<text:s/>του<text:s/>άρθρου<text:s/>2<text:s/>αυτής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5"><text:span text:style-name="T15_1">3.<text:s/>Την<text:s/>υπ<text:s/>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ις<text:s/>αποφάσεις<text:s/>υπ<text:s/>’<text:s/>αρ.<text:s/>39/3/<text:s/>30-11-2017<text:s/>(Υ.Ο.Δ.Δ.<text:s/>689)<text:s/>του<text:s/>Συμβουλίου<text:s/>Διοίκησης<text:s/>της<text:s/>ΑΑΔΕ<text:s/>και<text:s/>υπ<text:s/>’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16"><text:span text:style-name="T16_1">4.<text:s/>Την<text:s/>ανάγκη<text:s/>επικαιροποίησης<text:s/>του<text:s/>τύπου<text:s/>και<text:s/>του<text:s/>περιεχομένου<text:s/>της<text:s/>δήλωσης<text:s/>καταβολής<text:s/>του<text:s/>φόρου<text:s/>στη<text:s/>συγκέντρωση<text:s/>κεφαλαίων,<text:s/>ειδικά<text:s/>μετά<text:s/>και<text:s/>τη<text:s/>θέσπιση<text:s/>των<text:s/>διατάξεων<text:s/>του<text:s/>άρθρου<text:s/>πεντηκοστού<text:s/>εβδόμου<text:s/>του<text:s/>ν.<text:s/>4839/2021.</text:span></text:p>
      <text:p text:style-name="P17"><text:span text:style-name="T17_1">5.<text:s/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p text:style-name="P18"><text:span text:style-name="T18_1">1.<text:s/>Επανακαθορίζουμε<text:s/>τον<text:s/>τύπο<text:s/>και<text:s/>το<text:s/>περιεχόμενο<text:s/>της<text:s/>δήλωσης<text:s/>καταβολής<text:s/>φόρου<text:s/>στη<text:s/>συγκέντρωση<text:s/>κεφαλαίων,<text:s/>όπως<text:s/>το<text:s/>υπόδειγμα<text:s/>που<text:s/>προσαρτάται<text:s/>στην<text:s/>παρούσα<text:s/>και<text:s/>αποτελεί<text:s/>αναπόσπαστο<text:s/>τμήμα<text:s/>αυτής,<text:s/>καθώς<text:s/>και<text:s/>τον<text:s/>τρόπο<text:s/>υποβολής<text:s/>της<text:s/>δήλωσης.</text:span></text:p>
      <text:p text:style-name="P19"><text:span text:style-name="T19_1">2.<text:s/>Η<text:s/>δήλωση<text:s/>καταβολής<text:s/>του<text:s/>φόρου<text:s/>στη<text:s/>συγκέντρωση<text:s/>κεφαλαίων<text:s/>υποβάλλεται<text:s/>ψηφιακά<text:s/>μέσω<text:s/>της<text:s/>Εφαρμογής<text:s/>Ψηφιακής<text:s/>Υποδοχής<text:s/>και<text:s/>Διαχείρισης<text:s/>Αιτημάτων<text:s/>«Τα<text:s/>Αιτήματά<text:s/>μου»,<text:s/>που<text:s/>έχει<text:s/>αναρτηθεί<text:s/>στην<text:s/>ψηφιακή<text:s/>πύλη<text:s/>myAADE<text:s/>(myaade.gov.gr).<text:s/>Κατ’<text:s/>εξαίρεση,<text:s/>σε<text:s/>περίπτωση<text:s/>αποδεδειγμένης<text:s/>αδυναμίας<text:s/>λειτουργίας<text:s/>της,<text:s/>η<text:s/>δήλωση<text:s/>υποβάλλεται<text:s/>σε<text:s/>έντυπη<text:s/>μορφή<text:s/>στην<text:s/>αρμόδια<text:s/>Δ.Ο.Υ.</text:span></text:p>
      <text:p text:style-name="P20"><text:span text:style-name="T20_1">3.<text:s/>Με<text:s/>τη<text:s/>δήλωση<text:s/>συνυποβάλλεται<text:s/>το<text:s/>προβλεπόμενο<text:s/>στις<text:s/>διατάξεις<text:s/>του<text:s/>αρ.<text:s/>20<text:s/>του<text:s/>ν.<text:s/>1676/1986,<text:s/>έγγραφο,<text:s/>βάσει<text:s/>του<text:s/>οποίου<text:s/>προκύπτει<text:s/>η<text:s/>αξία<text:s/>της<text:s/>πράξης,<text:s/>προκειμένου<text:s/>για<text:s/>τον<text:s/>υπολογισμό<text:s/>του<text:s/>φόρου.</text:span></text:p>
      <text:p text:style-name="P21"><text:span text:style-name="T21_1">4.<text:s/>Για<text:s/>την<text:s/>εκπρόθεσμη<text:s/>ή<text:s/>ανακριβή<text:s/>δήλωση<text:s/>ή<text:s/>μη<text:s/>υποβολή<text:s/>της<text:s/>δήλωσης<text:s/>καθώς<text:s/>και<text:s/>γενικά<text:s/>για<text:s/>τη<text:s/>διαδικασία<text:s/>βεβαίωσης<text:s/>και<text:s/>είσπραξης<text:s/>του<text:s/>φόρου<text:s/>αυτού<text:s/>εφαρμόζονται<text:s/>οι<text:s/>διατάξεις<text:s/>του<text:s/>Κώδικα<text:s/>Φορολογικής<text:s/>Διαδικασίας<text:s/>(ν.<text:s/>4174/2013).</text:span></text:p>
      <text:p text:style-name="P22"><text:span text:style-name="T22_1">ΕΛΛΗΝΙΚΗ<text:s/>ΔΗΜΟΚΡΑΤΙΑ</text:span></text:p>
      <text:p text:style-name="P23"><text:span text:style-name="T23_1">ΑΑΔΕ</text:span></text:p>
      <text:p text:style-name="P24"><text:span text:style-name="T24_1">Ανεξόρΐπχπ<text:s/>Αρυϊ</text:span></text:p>
      <text:p text:style-name="P25"><text:span text:style-name="T25_1">Δημοσίων<text:s/>Εσόδων</text:span></text:p>
      <text:p text:style-name="P26"><text:span text:style-name="T26_1">Δ600</text:span></text:p>
      <text:p text:style-name="P27"><text:span text:style-name="T27_1">Δήλωση<text:s/></text:span><text:span text:style-name="T27_2">καταβολής<text:s/>φόρου<text:s/>στη<text:s/>συγκέντρωση<text:s/>κεφαλαίων</text:span></text:p>
      <text:p text:style-name="P28"><text:span text:style-name="T28_1">Εκκαθάριση<text:s/>πεδίων</text:span></text:p>
      <text:p text:style-name="P29"><text:span text:style-name="T29_1">Εκτύπωση<text:s/>εγγράφου</text:span></text:p>
      <text:p text:style-name="P30"><text:span text:style-name="T30_1">Σί<text:s/>ποιες<text:s/>κατηνορίες/περιπτώσεις<text:s/>απευθύνεται<text:s/>αυτή<text:s/>η<text:s/>δήλωση<text:s/>(άρθρο17<text:s/>ν.<text:s/>1676/1986):</text:span></text:p>
      <text:p text:style-name="P31"><text:span text:style-name="T31_1">•<text:s/>Εμπορικές<text:s/>εταιρείες<text:s/>και<text:s/>κοινοπραξίες<text:s/>επιιηδευμαιιών</text:span></text:p>
      <text:p text:style-name="P32"><text:span text:style-name="T32_1">•<text:s/>Συνεταιρισιικές<text:s/>οργανώσεις<text:s/>κάθε<text:s/>βαθμού</text:span></text:p>
      <text:p text:style-name="P33"><text:span text:style-name="T33_1">•<text:s/>Οποιαδήποτε<text:s/>άλλη<text:s/>εταιρία,<text:s/>νομικό<text:s/>πρόσωπο,<text:s/>ένωση<text:s/>προσώπων<text:s/>ή<text:s/>κοινωνία,<text:s/>εφ'<text:s/>όσον<text:s/>ο<text:s/>σκοπός<text:s/>που<text:s/>επιδιώκουν<text:s/>τα<text:s/>πρόσωπα<text:s/>αυτά<text:s/>είναι<text:s/>κερδοσκοπικός</text:span></text:p>
      <text:p text:style-name="P34"><text:span text:style-name="T34_1">■<text:s/>Υποκατάστημα<text:s/>ξένης<text:s/>εταιρείας</text:span></text:p>
      <text:p text:style-name="P35"><text:span text:style-name="T35_1">Χρήσιμες<text:s/>οδηγίες<text:s/>πριν<text:s/>συμπληρώσετε<text:s/>τη<text:s/>δήλωση</text:span></text:p>
      <text:p text:style-name="P36"><text:span text:style-name="T36_1">Πώς<text:s/>υποβάλλω<text:s/>τη<text:s/>Δήλωση</text:span></text:p>
      <text:p text:style-name="P37"><text:span text:style-name="T37_1">Η<text:s/>δήλωση<text:s/>είναι<text:s/>διαθέσιμη<text:s/>οτονιστότοπο<text:s/>της<text:s/>ΑΑΔΕ<text:s/>www.aade.Qr.<text:s/>στην<text:s/>ενότητα<text:s/>του<text:s/>καταλόγου<text:s/>εντύπων.</text:span></text:p>
      <text:p text:style-name="P38"><text:span text:style-name="T38_1">Πα<text:s/>να<text:s/>υποβάλετε<text:s/>τη<text:s/>δήλωση<text:s/>ψηφιακά,<text:s/>θα<text:s/>πρέπει<text:s/>να<text:s/>συνδεθείτε<text:s/>στην<text:s/>εφαρμογή<text:s/>«Τα<text:s/>Αιτήματά<text:s/>μου»<text:s/>της<text:s/>ΑΑΔΕ<text:s/>mvaade.Qovar<text:s/>και<text:s/>να<text:s/>επιλέξετε<text:s/>τη<text:s/>σχετική<text:s/>διαδικασία.<text:s/>Πα<text:s/>την<text:s/>ψηφιακή<text:s/>υποβολή<text:s/>δεν<text:s/>απαιτείται<text:s/>εκτύπωση.<text:s/>Κατεβάζετε<text:s/>το<text:s/>αρχείο<text:s/>στον<text:s/>υπολογιστή<text:s/>σας,<text:s/>το<text:s/>συμπληρώνετε,<text:s/>το<text:s/>αποθηκεύετε<text:s/>και<text:s/>το<text:s/>επισυνάπτετε<text:s/>στην<text:s/>εφαρμογή<text:s/>των<text:s/>Αιτημάτων.</text:span></text:p>
      <text:p text:style-name="P39"><text:span text:style-name="T39_1">Εναλλακτικοί<text:s/>τρόποι<text:s/>υποβολής</text:span></text:p>
      <text:p text:style-name="P40"><text:span text:style-name="T40_1">Αν<text:s/>για<text:s/>τον<text:s/>οποιοδήποτε<text:s/>λόγο<text:s/>δεν<text:s/>μπορείτε<text:s/>να<text:s/>υποβάλλετε<text:s/>τη<text:s/>δήλωση<text:s/>ψηφκικά,<text:s/>η<text:s/>υποβολή<text:s/>θα<text:s/>γίνει<text:s/>έντυπα.<text:s/>Αφού<text:s/>κάνετε<text:s/>λήψη<text:s/>του<text:s/>αρχείου<text:s/>από<text:s/>τον<text:s/>ιστότοπο<text:s/>της<text:s/>ΑΑΔΕ,</text:span></text:p>
      <text:p text:style-name="P41"><text:span text:style-name="T41_1">μπορείτε<text:s/>να<text:s/>συμπληρώσετε<text:s/>την<text:s/>δήλωση<text:s/>και<text:s/>αφού<text:s/>την<text:s/>εκτυπώσετε<text:s/>και<text:s/>την<text:s/>υπογράψετε,<text:s/>να<text:s/>την<text:s/>αποστείλετε<text:s/>στη<text:s/>ΔΟΥ<text:s/>σαρωμένη<text:s/>μέσω<text:s/>e-mail<text:s/>ή<text:s/>να<text:s/>την<text:s/>καταθέσετε<text:s/>αυτοπροσώπως<text:s/>σε<text:s/>έντυπη<text:s/>μορφή.<text:s/>Επισημαίνετσι<text:s/>ότι<text:s/>στην<text:s/>περίπτωση<text:s/>αυτή,<text:s/>απαιτείται<text:s/>η<text:s/>φυσική<text:s/>υπογραφή<text:s/>σας.</text:span></text:p>
      <text:p text:style-name="P42"><text:span text:style-name="T42_1">Προστασία<text:s/>δεδομένων<text:s/>προσωπικού<text:s/>χαρακτήρα</text:span></text:p>
      <text:p text:style-name="P43"><text:span text:style-name="T43_1">Η<text:s/>ΑΑΔΕ,<text:s/>εφαρμόζει<text:s/>τις<text:s/>διατάξεις<text:s/>περί<text:s/>απορρήτου<text:s/>και<text:s/>του<text:s/>(ενικού<text:s/>Κανονισμού<text:s/>Προστασίας<text:s/>Δεδομένων<text:s/>(GDPR).<text:s/>Μπορείτε<text:s/>νΰ<text:s/>ενημερωθείτε<text:s/>σχετικά<text:s/>στον<text:s/>εξής<text:s/>σύνδεσμο:<text:s/>www.aaile.qr/menov/aade/prostasia-dedQmenon-<text:s/>orosopikov-haraktira</text:span></text:p>
      <text:p text:style-name="P44"><text:span text:style-name="T44_1">Χρήσιμες<text:s/>πληροφορίες</text:span></text:p>
      <text:p text:style-name="P45"><text:span text:style-name="T45_1">1<text:s/></text:span><text:span text:style-name="T45_2">Προθεσμία:</text:span></text:p>
      <text:p text:style-name="P46"><text:span text:style-name="T46_1">Με<text:s/>τις<text:s/>διατάξεις<text:s/>της<text:s/>παρ.2<text:s/>του<text:s/>άρθρου<text:s/>23<text:s/>του<text:s/>ν.1676/1986<text:s/>ορίζεται<text:s/>ο<text:s/>χρόνος<text:s/>υποβολής<text:s/>της<text:s/>δήλωσης<text:s/>για<text:s/>κάθε<text:s/>φορολογητέα<text:s/>πράξη.</text:span></text:p>
      <text:p text:style-name="P47"><text:span text:style-name="T47_1">Ενδεικτικά:<text:s/>μέσα<text:s/>σε<text:s/>δεκαπέντε<text:s/>(15)<text:s/>ημέρες<text:s/>από<text:s/>την<text:s/>ημερομηνία<text:s/>σύνταξης<text:s/>του<text:s/>κατά<text:s/>νόμου<text:s/>οικείου<text:s/>εγγράφου<text:s/>ή<text:s/>από<text:s/>τη<text:s/>σχετική<text:s/>εγγραφή<text:s/>στα<text:s/>επίσημα<text:s/>βιβλία<text:s/>των<text:s/>προσώπων,<text:s/>σε<text:s/>περίπτωση<text:s/>που<text:s/>δεν<text:s/>συντάσσειαι<text:s/>έγγραφο.<text:s/>Όπου<text:s/>από<text:s/>το<text:s/>νόμο<text:s/>προβλέπειαι<text:s/>η<text:s/>δημοσίευση<text:s/>της<text:s/>πράξης<text:s/>αυτής,<text:s/>η<text:s/>δήλωση<text:s/>υποβάλλεται<text:s/>πριν<text:s/>από<text:s/>τη<text:s/>δημοσίευση.</text:span></text:p>
      <text:p text:style-name="P48"><text:span text:style-name="T48_1">2<text:s/></text:span><text:span text:style-name="T48_2">Συντελεστής<text:s/>φόρου:</text:span></text:p>
      <text:p text:style-name="P49"><text:span text:style-name="T49_1">A<text:s/></text:span><text:span text:style-name="T49_2">Για<text:s/>πράξεις<text:s/>των<text:s/>οποίων<text:s/>η<text:s/>φορολογική<text:s/>υποχρέωση<text:s/>γεννήθηκε<text:s/>μέχρι<text:s/>30/9/2021,<text:s/>συντελεστής<text:s/>φόρου<text:s/>1%.</text:span></text:p>
      <text:p text:style-name="P50"><text:span text:style-name="T50_1">Β<text:s/></text:span><text:span text:style-name="T50_2">Για<text:s/>πράξεις<text:s/>των<text:s/>οποίων<text:s/>η<text:s/>φορολογική<text:s/>υποχρέωση<text:s/>γεννάται<text:s/>από<text:s/>01/10/2021,<text:s/>συντελεστής<text:s/>φόρου<text:s/>0,5%.</text:span></text:p>
      <text:p text:style-name="P51"><text:span text:style-name="T51_1">4<text:s/></text:span><text:span text:style-name="T51_2">Στοιχεία<text:s/>Πράξης</text:span></text:p>
      <text:p text:style-name="P52"><text:span text:style-name="T52_1">4.1<text:s/>Πράξη<text:s/>που<text:s/>υπόκειιαι<text:s/>σιο<text:s/>φόρο<text:s/>(αύξηση,<text:s/>μετατροπή,<text:s/>κ.λπ.)</text:span></text:p>
      <text:p text:style-name="P53"><text:span text:style-name="T53_1">4.2<text:s/>Ημερομηνία<text:s/>κατάρτισης<text:s/>του</text:span></text:p>
      <text:p text:style-name="P54"><text:span text:style-name="T54_1">οικείου<text:s/>εγγράφου/<text:s/>εγγραφής<text:s/>στα<text:s/>βιβλί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"><text:span text:style-name="T55_1">4.3</text:span></text:p>
          </table:table-cell>
          <table:table-cell table:style-name="Cell2">
            <text:p text:style-name="P56"><text:span text:style-name="T56_1">Αριθμός<text:s/>του<text:s/>οικείου<text:s/>εγγράφου</text:span></text:p>
          </table:table-cell>
        </table:table-row>
        <table:table-row table:style-name="Row2">
          <table:table-cell table:style-name="Cell3">
            <text:p text:style-name="P57"><text:span text:style-name="T57_1">4.4</text:span></text:p>
          </table:table-cell>
          <table:table-cell table:style-name="Cell4">
            <text:p text:style-name="P58"><text:span text:style-name="T58_1">ΑΦΜ<text:s/>Συμβολαιογράφου</text:span></text:p>
          </table:table-cell>
        </table:table-row>
      </table:table>
      <text:p text:style-name="P59"><text:span text:style-name="T59_1">5<text:s/></text:span><text:span text:style-name="T59_2">Υπολογισμός<text:s/>Φόρου<text:s/>στη<text:s/>συγκέντρωση<text:s/>κεφαλαίων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5">
            <text:p text:style-name="P60"><text:span text:style-name="T60_1">1.<text:s/>Φορολογητέα<text:s/>Αξία<text:s/></text:span><text:span text:style-name="T60_2">(αξία<text:s/>πράξης<text:s/>που<text:s/>υπόκειιαι<text:s/>στο<text:s/>φόρο)</text:span></text:p>
          </table:table-cell>
          <table:table-cell table:style-name="Cell6">
            <text:p text:style-name="P61"><text:span text:style-name="T61_1">2.<text:s/>Συντελεστής<text:s/>Φόρου</text:span></text:p>
          </table:table-cell>
          <table:table-cell table:style-name="Cell7">
            <text:p text:style-name="P62"><text:span text:style-name="T62_1">3.<text:s/>Φόρος<text:s/>που<text:s/>αναλογεί<text:s/></text:span><text:span text:style-name="T62_2">(1x2)</text:span></text:p>
          </table:table-cell>
        </table:table-row>
      </table:table>
      <text:p text:style-name="P63"><text:span text:style-name="T63_1">6<text:s/></text:span><text:span text:style-name="T63_2">Υπογραφή<text:s/>της<text:s/>δήλωσης</text:span></text:p>
      <table:table table:style-name="Table3">
        <table:table-column table:style-name="Column6"/>
        <table:table-column table:style-name="Column7"/>
        <table:table-row table:style-name="Row4">
          <table:table-cell table:style-name="Cell8">
            <text:p text:style-name="P64"><text:span text:style-name="T64_1">6.1<text:s/></text:span><text:span text:style-name="T64_2">Υπογραφή</text:span></text:p>
          </table:table-cell>
          <table:table-cell table:style-name="Cell9">
            <text:p text:style-name="P65"/>
          </table:table-cell>
        </table:table-row>
      </table:table>
      <text:p text:style-name="P66"><text:span text:style-name="T66_1">Χρησιμοποιήστε<text:s/>αυτό<text:s/>το<text:s/>πεδίο<text:s/>μόνο<text:s/>στην<text:s/>περίπτωση<text:s/>έντυπης<text:s/>υποβολής.<text:s/>Δείτε<text:s/>περισσότερα<text:s/>στις<text:s/>Χρήσιμες<text:s/>Οδηγίες<text:s/>της<text:s/>σελίδας<text:s/>1.</text:span></text:p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Αθήνα,<text:s/>23<text:s/>Δεκεμβρίου<text:s/>2021</text:span></text:p>
      <text:p text:style-name="P69"><text:span text:style-name="T69_1">Ο<text:s/>Διοικητής</text:span></text:p>
      <text:p text:style-name="P70"><text:span text:style-name="T7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