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style:text-underline-style="solid" style:text-underline-color="font-color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 style:parent-style-name="article-num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Ι</text:span></text:p>
      <text:p text:style-name="P2"><text:span text:style-name="T2_1">Αριθμ.<text:s/>Γ.Π.οικ.<text:s/>80610</text:span><text:span text:style-name="T2_2"><text:s/>(2)</text:span></text:p>
      <text:p text:style-name="P3"><text:span text:style-name="T3_1">Ανάπτυξη<text:s/>και<text:s/>λειτουργία<text:s/>συστήματος<text:s/>«Τηλεσυμβουλευτικής<text:s/>για<text:s/>Ασθενείς<text:s/>με<text:s/>COVID-19»<text:s/>κατ’<text:s/>εφαρμογή<text:s/>της<text:s/>παρ.<text:s/>3<text:s/>του<text:s/>άρθρου<text:s/>δέκατου<text:s/>ένατου<text:s/>της<text:s/>από<text:s/>13.04.2020<text:s/>Π.Ν.Π.<text:s/>(Α’<text:s/>84),<text:s/>όπως<text:s/>αυτή<text:s/>κυρώθηκε<text:s/>με<text:s/>τον<text:s/>ν.<text:s/>4690/2020<text:s/>(Α’<text:s/>104).</text:span></text:p>
      <text:p text:style-name="P4"><text:span text:style-name="T4_1">ΟΙ<text:s/>ΥΠΟΥΡΓΟΙ<text:s/>ΥΓΕΙΑΣ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1.<text:s/>Την<text:s/>από<text:s/>13.04.2020<text:s/>Π.Ν.Π.<text:s/>(Α’<text:s/>84),<text:s/>όπως<text:s/>αυτή<text:s/>κυρώθηκε<text:s/>με<text:s/>τον<text:s/>ν.<text:s/>4690/2020<text:s/>(Α’<text:s/>104)<text:s/>και<text:s/>ιδίως<text:s/>το<text:s/>άρθρο<text:s/>δέκατο<text:s/>ένατο<text:s/>αυτής.</text:span></text:p>
      <text:p text:style-name="P7"><text:span text:style-name="T7_1">2.<text:s/>Τον<text:s/>ν.<text:s/>4486/2017<text:s/>«Μεταρρύθμιση<text:s/>της<text:s/>Πρωτοβάθμιας<text:s/>Φροντίδας<text:s/>Υγείας,<text:s/>επείγουσες<text:s/>ρυθμίσεις<text:s/>αρμοδιότητας<text:s/>Υπουργείου<text:s/>Υγείας<text:s/>και<text:s/>άλλες<text:s/>διατάξεις»<text:s/>(Α’<text:s/>115<text:s/>-<text:s/>διόρθωση<text:s/>σφάλματος<text:s/>στο<text:s/>Α’<text:s/>125).</text:span></text:p>
      <text:p text:style-name="P8"><text:span text:style-name="T8_1">3.<text:s/>Τον<text:s/>ν.<text:s/>3892/2010<text:s/>«Ηλεκτρονική<text:s/>καταχώριση<text:s/>και<text:s/>εκτέλεση<text:s/>ιατρικών<text:s/>συνταγών<text:s/>και<text:s/>παραπεμπτικών<text:s/>ιατρικών<text:s/>εξετάσεων»<text:s/>(Α’<text:s/>189).</text:span></text:p>
      <text:p text:style-name="P9"><text:span text:style-name="T9_1">4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0"><text:span text:style-name="T10_1">5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6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2"><text:span text:style-name="T12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-<text:s/>διόρθωση<text:s/>σφάλματος<text:s/>στο<text:s/>Α’126).</text:span></text:p>
      <text:p text:style-name="P14"><text:span text:style-name="T14_1">9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5"><text:span text:style-name="T15_1">10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6"><text:span text:style-name="T16_1">11.<text:s/>Το<text:s/>π.δ.<text:s/>121/2017<text:s/>«Οργανισμός<text:s/>του<text:s/>Υπουργείου<text:s/>Υγείας»<text:s/>(Α’<text:s/>148).</text:span></text:p>
      <text:p text:style-name="P17"><text:span text:style-name="T17_1">12.<text:s/>Την<text:s/>υπό<text:s/>στοιχεία<text:s/>A1β/Γ.Π.<text:s/>οικ.<text:s/>26465<text:s/>απόφαση<text:s/>του<text:s/>Γενικού<text:s/>Γραμματέα<text:s/>Υπηρεσιών<text:s/>Υγείας<text:s/>με<text:s/>θέμα<text:s/>«Σύσταση<text:s/>Συντονιστικής<text:s/>Ομάδας<text:s/>Εποπτείας<text:s/>της<text:s/>χρήσης<text:s/>Τεχνολογιών<text:s/>Πληροφορικής<text:s/>και<text:s/>Επικοινωνιών<text:s/>(ΤΠΕ),<text:s/>για<text:s/>την<text:s/>ενίσχυση<text:s/>και<text:s/>διεύρυνση<text:s/>των<text:s/>παρεχομένων<text:s/>υπηρεσιών<text:s/>Πρωτοβάθμιας<text:s/>Φροντίδας<text:s/>Υγείας<text:s/>με<text:s/>σκοπό<text:s/>την<text:s/>εξ<text:s/>αποστάσεως<text:s/>παρακολούθηση<text:s/>της<text:s/>υγείας<text:s/>των<text:s/>ασθενών»<text:s/>(Β’<text:s/>1876/2020).</text:span></text:p>
      <text:p text:style-name="P18"><text:span text:style-name="T18_1">13.<text:s/>Την<text:s/>υπό<text:s/>στοιχεία<text:s/>Α1β/Γ.Π.οικ.46315<text:s/>(ΑΔΑ:<text:s/>ΩΛΑ-<text:s/>9465ΦΥΟ-ΧΛΟ)<text:s/>απόφαση<text:s/>του<text:s/>Υπουργού<text:s/>Υγείας<text:s/>με<text:s/>θέμα<text:s/>«Συγκρότηση<text:s/>και<text:s/>ορισμός<text:s/>μελών<text:s/>στη<text:s/>Σύσταση<text:s/>Συντονιστικής<text:s/>Ομάδας<text:s/>Εποπτείας<text:s/>της<text:s/>χρήσης<text:s/>Τεχνολογιών<text:s/>Πληροφορικής<text:s/>και<text:s/>Επικοινωνιών<text:s/>(ΤΠΕ),<text:s/>για<text:s/>την<text:s/>ενίσχυση<text:s/>και<text:s/>διεύρυνση<text:s/>των<text:s/>παρεχομένων<text:s/>υπηρεσιών<text:s/>Πρωτοβάθμιας<text:s/>Φροντίδας<text:s/>Υγείας<text:s/>με<text:s/>σκοπό<text:s/>την<text:s/>εξ<text:s/>αποστάσεως<text:s/>παρακολούθηση<text:s/>της<text:s/>υγείας<text:s/>των<text:s/>ασθενών».</text:span></text:p>
      <text:p text:style-name="P19"><text:span text:style-name="T19_1">14.<text:s/>Την<text:s/>υπ’<text:s/>αρ.<text:s/>2649/10.4.2020<text:s/>υπουργική<text:s/>απόφαση<text:s/>Σύσταση<text:s/>και<text:s/>βασικές<text:s/>παράμετροι<text:s/>λειτουργίας<text:s/>του<text:s/>Εθνικού<text:s/>Μητρώου<text:s/>Ασθενών<text:s/>από<text:s/>τον<text:s/>κορωνοϊό<text:s/>CΟVID-19,<text:s/>σύμφωνα<text:s/>με<text:s/>τα<text:s/>οριζόμενα<text:s/>στις<text:s/>διατάξεις<text:s/>των<text:s/>άρθρων<text:s/>29<text:s/>της<text:s/>από<text:s/>30.3.2020<text:s/>Πράξης<text:s/>Νομοθετικού<text:s/>Περιεχομένου<text:s/>(ΠΝΠ)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.</text:span></text:p>
      <text:p text:style-name="P20"><text:span text:style-name="T20_1">15.<text:s/>Την<text:s/>υπό<text:s/>στοιχεία<text:s/>Β2β/Γ.Π.<text:s/>οικ.<text:s/>80526/23.12.2021<text:s/>εισήγηση<text:s/>ΓΔΟΥ<text:s/>της<text:s/>περ.<text:s/>ε<text:s/>της<text:s/>παρ.<text:s/>5<text:s/>του<text:s/>άρθρου<text:s/>24<text:s/>του<text:s/>ν.<text:s/>4270/2014<text:s/>(Α’<text:s/>143),<text:s/>της<text:s/>Γενικής<text:s/>Διεύθυνσης<text:s/>Οικονομικών<text:s/>Υπηρεσιών<text:s/>του<text:s/>Υπουργείου<text:s/>Υγείας<text:s/>σύμφωνα<text:s/>με<text:s/>το<text:s/>οποίο<text:s/>από<text:s/>την<text:s/>εφαρμογή<text:s/>της<text:s/>απόφασης<text:s/>αυτής<text:s/>προκαλείται<text:s/>πρόσθετη<text:s/>δαπάνη<text:s/>σε<text:s/>βάρος<text:s/>του<text:s/>προϋπολογισμού<text:s/>των<text:s/>Υ.Πε.<text:s/>και<text:s/>του<text:s/>ΕΟΠΥΥ,<text:s/>δεδομένου<text:s/>ότι<text:s/>σύμφωνα<text:s/>με<text:s/>την<text:s/>παρούσα<text:s/>κοινή<text:s/>υπουργική<text:s/>απόφαση,<text:s/>ιατροί<text:s/>που<text:s/>ανήκουν<text:s/>στις<text:s/>δημόσιες<text:s/>δομές<text:s/>ΠΦΥ,<text:s/>είτε<text:s/>είναι<text:s/>συμβεβλημένοι<text:s/>με<text:s/>τον<text:s/>ΕΟΠΥΥ<text:s/>θα<text:s/>παρέχουν<text:s/>υπηρεσίες<text:s/>Τηλεσυμβουλευτικής<text:s/>(μέσω<text:s/>τηλεδιάσκεψης<text:s/>ή<text:s/>τηλεφωνικής<text:s/>υποστήριξης)<text:s/>σε<text:s/>ασθενείς<text:s/>με<text:s/>COVID-19<text:s/>οι<text:s/>οποίοι<text:s/>βρίσκονται<text:s/>σε<text:s/>κατ’<text:s/>οίκον<text:s/>περιορισμό<text:s/>ή<text:s/>νοσηλεία<text:s/>κατά<text:s/>τις<text:s/>κείμενες<text:s/>διατάξεις.<text:s/>Το<text:s/>ύψος<text:s/>της<text:s/>εν<text:s/>λόγω<text:s/>δαπάνης<text:s/>θα<text:s/>εξαρτηθεί<text:s/>από<text:s/>πραγματικά<text:s/>περιστατικά<text:s/>(αριθμός<text:s/>ασθενών<text:s/>που<text:s/>χρήζουν<text:s/>εξ<text:s/>αποστάσεως<text:s/>υποστήριξη)<text:s/>και<text:s/>η<text:s/>αποζημίωση<text:s/>των<text:s/>ιατρών<text:s/>που<text:s/>θα<text:s/>παρέχουν<text:s/>τις<text:s/>σχετικές<text:s/>υπηρεσίες<text:s/>προσδιορίζεται<text:s/>στις<text:s/>σχετικές<text:s/>διατάξεις<text:s/>των<text:s/>άρθρων<text:s/>16<text:s/>και<text:s/>17<text:s/>της<text:s/>από<text:s/>13.04.2020<text:s/>Π.Ν.Π.<text:s/>(Α’<text:s/>84),<text:s/>όπως<text:s/>αυτή<text:s/>κυρώθηκε<text:s/>με<text:s/>τον<text:s/>ν.<text:s/>4690/2020<text:s/>(Α’<text:s/>104).<text:s/>Σε<text:s/>κάθε<text:s/>περίπτωση,<text:s/>η<text:s/>συνολική<text:s/>δαπάνη<text:s/>που<text:s/>θα<text:s/>προκληθεί<text:s/>από<text:s/>τις<text:s/>διατάξεις<text:s/>της<text:s/>εν<text:s/>λόγω<text:s/>κοινή<text:s/>υπουργική<text:s/>απόφαση<text:s/>θα<text:s/>αντιμετωπισθεί<text:s/>με<text:s/>έκτακτη<text:s/>οικονομική<text:s/>ενίσχυση<text:s/>που<text:s/>θα<text:s/>λάβουν<text:s/>οι<text:s/>εμπλεκόμενοι<text:s/>φορείς<text:s/>από<text:s/>τις<text:s/>πιστώσεις<text:s/>του<text:s/>υπό<text:s/>κατανομή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,<text:s/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Δημιουργία<text:s/>συστήματος<text:s/>«Τηλεσυμβουλευτικής<text:s/>για<text:s/>Ασθενείς<text:s/>με<text:s/>COVID-19»</text:span></text:h>
      <text:p text:style-name="P23"><text:span text:style-name="T23_1">1.</text:span><text:span text:style-name="T23_2"><text:s/>Δημιουργείται<text:s/>σύστημα<text:s/>με<text:s/>την<text:s/>ονομασία<text:s/>«Τηλεσυμβουλευτική<text:s/>για<text:s/>Ασθενείς<text:s/>με<text:s/>COVID-19»,<text:s/>μέσω<text:s/>του<text:s/>οποίου<text:s/>οι<text:s/>ιατροί<text:s/>συγκεκριμένων<text:s/>ειδικοτήτων,<text:s/>όπως<text:s/>αυτές<text:s/>ορίζονται<text:s/>στις<text:s/>κοινές<text:s/>υπουργικές<text:s/>αποφάσεις<text:s/>του<text:s/>Εθνικού<text:s/>Μητρώου<text:s/>Ασθενών<text:s/>από<text:s/>τον<text:s/>κορωνοιό<text:s/>COVID-19,<text:s/>ήτοι<text:s/>γενικής<text:s/>ιατρικής,<text:s/>παθολογίας,<text:s/>πνευμονολογίας<text:s/>και<text:s/>παιδιατρικής<text:s/>θα<text:s/>παρέχουν<text:s/>συμβουλές,<text:s/>υποστήριξη<text:s/>και<text:s/>καθοδήγηση<text:s/>σε<text:s/>ασθενείς<text:s/>με<text:s/>COVID-19<text:s/>οι<text:s/>οποίοι<text:s/>βρίσκονται<text:s/>σε<text:s/>κατ’<text:s/>οίκον<text:s/>περιορισμό<text:s/>ή<text:s/>νοσηλεία<text:s/>κατά<text:s/>τις<text:s/>κείμενες<text:s/>διατάξεις.</text:span></text:p>
      <text:p text:style-name="P24"><text:span text:style-name="T24_1">2.</text:span><text:span text:style-name="T24_2"><text:s/>Η<text:s/>ανάπτυξη<text:s/>και<text:s/>λειτουργία<text:s/>του<text:s/>συστήματος<text:s/>πραγματοποιείται<text:s/>από<text:s/>την<text:s/>ΗΔΙΚΑ<text:s/>Α.Ε.,<text:s/>αποτελεί<text:s/>κοινή<text:s/>δράση<text:s/>του<text:s/>Υπουργείου<text:s/>Υγείας<text:s/>και<text:s/>του<text:s/>Υπουργείου<text:s/>Ψηφιακής<text:s/>Διακυβέρνησης<text:s/>και<text:s/>έχει<text:s/>σαν<text:s/>στόχο<text:s/>οι<text:s/>ιατροί<text:s/>συγκεκριμένων<text:s/>ειδικοτήτων,<text:s/>όπως<text:s/>αυτές<text:s/>ορίζονται<text:s/>στις<text:s/>κοινές<text:s/>υπουργικές<text:s/>αποφάσεις<text:s/>του<text:s/>Εθνικού<text:s/>Μητρώου<text:s/>Ασθενών<text:s/>από<text:s/>τον<text:s/>κορωνοιό<text:s/>COVID-<text:s/>19,<text:s/>να<text:s/>παρέχουν<text:s/>συμβουλές,<text:s/>καθοδήγηση<text:s/>και<text:s/>υποστήριξη<text:s/>στους<text:s/>ασθενείς<text:s/>με<text:s/>COVID-<text:s/>19,<text:s/>οι<text:s/>οποίοι<text:s/>βρίσκονται<text:s/>σε<text:s/>κατ’<text:s/>οίκον<text:s/>περιορισμό<text:s/>ή<text:s/>νοσηλεία,<text:s/>με<text:s/>σκοπό<text:s/>την<text:s/>παρακολούθηση<text:s/>της<text:s/>υγείας<text:s/>τους<text:s/>και<text:s/>την<text:s/>ορθή<text:s/>ενημέρωσή<text:s/>τους.</text:span></text:p>
      <text:p text:style-name="P25"><text:span text:style-name="T25_1">3.</text:span><text:span text:style-name="T25_2"><text:s/>Το<text:s/>σύστημα<text:s/>και<text:s/>η<text:s/>παράλληλη<text:s/>λειτουργία<text:s/>του<text:s/>με<text:s/>άλλα<text:s/>υποσυστήματα<text:s/>του<text:s/>Συστήματος<text:s/>Ηλεκτρονικής<text:s/>Συνταγογράφησης<text:s/>(ΣΗΣ),<text:s/>όπως<text:s/>το<text:s/>«Σύστημα<text:s/>ηλεκτρονικών<text:s/>ιατρικών<text:s/>Ραντεβού<text:s/>-<text:s/>eRDV»<text:s/>και<text:s/>η<text:s/>«Εφαρμογή<text:s/>Ηλεκτρονικής<text:s/>Συνταγογράφησης»<text:s/>και<text:s/>«Επίσκεψης<text:s/>του<text:s/>Συστήματος<text:s/>ΠΦΥ»,<text:s/>έχει<text:s/>ως<text:s/>στόχο<text:s/>να<text:s/>παρέχει<text:s/>ιατρική<text:s/>υποστήριξη<text:s/>και<text:s/>να<text:s/>αναβαθμίσει<text:s/>το<text:s/>επίπεδο<text:s/>των<text:s/>προσφερόμενων<text:s/>υπηρεσιών<text:s/>προς<text:s/>τους<text:s/>ασθενείς<text:s/>με<text:s/>COVID-19,<text:s/>οι<text:s/>οποίοι<text:s/>βρίσκονται<text:s/>σε<text:s/>κατ’<text:s/>οίκον<text:s/>περιορισμό<text:s/>ή<text:s/>νοσηλεία.</text:span></text:p>
      <text:h text:style-name="P26" text:outline-level="6"><text:span text:style-name="T26_1">Άρθρο<text:s/>2<text:s/></text:span></text:h>
      <text:h text:style-name="P27" text:outline-level="6"><text:span text:style-name="T27_1">Ορισμός<text:s/>της<text:s/>έννοιας<text:s/>της<text:s/>τηλεσυμβουλευτικής</text:span></text:h>
      <text:p text:style-name="P28"><text:span text:style-name="T28_1">1.</text:span><text:span text:style-name="T28_2"><text:s/>Με<text:s/>τον<text:s/>όρο<text:s/>«τηλε-συμβουλευτική»,<text:s/>ορίζεται<text:s/>η<text:s/>δυνατότητα<text:s/>παροχής<text:s/>ιατρικών<text:s/>συμβουλών,<text:s/>καθοδήγησης<text:s/>και<text:s/>ιατρικής<text:s/>υποστήριξης<text:s/>εξ<text:s/>αποστάσεως<text:s/>μεταξύ<text:s/>ενός<text:s/>ασθενή<text:s/>και<text:s/>των<text:s/>ιατρών<text:s/>ειδικοτήτων<text:s/>γενικής<text:s/>ιατρικής,<text:s/>παθολογίας,<text:s/>πνευμονολογίας<text:s/>και<text:s/>παιδιατρικής,<text:s/>όπως<text:s/>ορίζονται<text:s/>στις<text:s/>κοινές<text:s/>υπουργικές<text:s/>αποφάσεις<text:s/>του<text:s/>Μητρώου<text:s/>COVID,<text:s/>με<text:s/>τη<text:s/>χρήση<text:s/>ασφαλών<text:s/>τεχνικών<text:s/>μέσων<text:s/>και<text:s/>τεχνολογιών<text:s/>πληροφορικής<text:s/>και<text:s/>επικοινωνιών.</text:span></text:p>
      <text:p text:style-name="P29"><text:span text:style-name="T29_1">2.</text:span><text:span text:style-name="T29_2"><text:s/>Σύμφωνα<text:s/>με<text:s/>το<text:s/>άρθρο<text:s/>δέκατο<text:s/>ένατο<text:s/>της<text:s/>από<text:s/>13.04.2020<text:s/>Π.Ν.Π.<text:s/>(Α’<text:s/>84),<text:s/>όπως<text:s/>αυτή<text:s/>κυρώθηκε<text:s/>με<text:s/>τον<text:s/>ν.<text:s/>4690/2020<text:s/>(Α’<text:s/>104)<text:s/>και<text:s/>ισχύει,<text:s/>η<text:s/>λειτουργία<text:s/>Συστήματος<text:s/>Τηλεσυμβουλευτικής<text:s/>για<text:s/>ασθενείς<text:s/>με<text:s/>COVID-19<text:s/>αποσκοπεί<text:s/>στην<text:s/>προάσπιση<text:s/>της<text:s/>υγείας<text:s/>του<text:s/>πληθυσμού,<text:s/>της<text:s/>αντιμετώπισης<text:s/>των<text:s/>επιπτώσεων<text:s/>του<text:s/>νοσήματος<text:s/>στον<text:s/>γενικό<text:s/>πληθυσμό,<text:s/>της<text:s/>παροχής<text:s/>στοχευμένων<text:s/>υπηρεσιών<text:s/>υγείας<text:s/>και<text:s/>συνεχούς<text:s/>υποστήριξης<text:s/>των<text:s/>ασθενών<text:s/>που<text:s/>παραμένουν<text:s/>και<text:s/>παρακολουθούνται<text:s/>«κατ’<text:s/>οίκον»<text:s/>από<text:s/>τους<text:s/>εξουσιοδοτημένους<text:s/>ιατρούς<text:s/>και<text:s/>τους<text:s/>φορείς<text:s/>υγειονομικής<text:s/>υποστήριξης.</text:span></text:p>
      <text:p text:style-name="P30"><text:span text:style-name="T30_1">3.</text:span><text:span text:style-name="T30_2"><text:s/>Ειδικότεροι<text:s/>σκοποί<text:s/>λειτουργίας<text:s/>του<text:s/>συστήματος<text:s/>«Τηλεσυμβουλευτικής<text:s/>για<text:s/>Ασθενείς<text:s/>με<text:s/>COVID-19»<text:s/>είναι:</text:span></text:p>
      <text:p text:style-name="P31"><text:span text:style-name="T31_1">α.<text:s/>Η<text:s/>παροχή<text:s/>συμβουλών,<text:s/>καθοδήγησης<text:s/>και<text:s/>υποστήριξης<text:s/>των<text:s/>ασθενών<text:s/>που<text:s/>έχουν<text:s/>διαγνωσθεί<text:s/>με<text:s/>κορωνοϊό<text:s/>COVID-19<text:s/>και<text:s/>παραμένουν<text:s/>στην<text:s/>οικία<text:s/>τους<text:s/>για<text:s/>όλη<text:s/>τη<text:s/>διάρκεια<text:s/>της<text:s/>παρακολούθησής<text:s/>τους,</text:span></text:p>
      <text:p text:style-name="P32"><text:span text:style-name="T32_1">β.<text:s/>η<text:s/>άμεση<text:s/>παρακολούθηση<text:s/>και<text:s/>καταγραφή<text:s/>της<text:s/>πορείας<text:s/>της<text:s/>υγείας<text:s/>των<text:s/>ασθενών<text:s/>στο<text:s/>Εθνικό<text:s/>Μητρώο<text:s/>Ασθενών<text:s/>με<text:s/>COVID-19<text:s/>από<text:s/>τον<text:s/>ιατρό,</text:span></text:p>
      <text:p text:style-name="P33"><text:span text:style-name="T33_1">γ.<text:s/>η<text:s/>παράλληλη<text:s/>λειτουργία<text:s/>και<text:s/>η<text:s/>διαλειτουργικότητα<text:s/>του<text:s/>συστήματος<text:s/>με<text:s/>τα<text:s/>υφιστάμενα<text:s/>υποσυστήματα<text:s/>του<text:s/>ΣΗΣ:<text:s/>Εθνικό<text:s/>Μητρώο<text:s/>Ασθενών<text:s/>με<text:s/>COVID-19,<text:s/>Σύστημα<text:s/>Ηλεκτρονικών<text:s/>ιατρικών<text:s/>Ραντεβού<text:s/>eRDV,<text:s/>Σύστημα<text:s/>ΠΦΥ<text:s/>(ιατρική<text:s/>επίσκεψη),<text:s/>Εφαρμογή<text:s/>Ηλεκτρονικής<text:s/>Συνταγογράφησης<text:s/>(ιατρική<text:s/>επίσκεψη),</text:span></text:p>
      <text:p text:style-name="P34"><text:span text:style-name="T34_1">δ.<text:s/>η<text:s/>παράλληλη<text:s/>χρήση<text:s/>και<text:s/>αξιοποίηση<text:s/>των<text:s/>ψηφιακών<text:s/>υποδομών<text:s/>και<text:s/>υπηρεσιών<text:s/>του<text:s/>Υπουργείου<text:s/>Ψηφιακής<text:s/>Διακυβέρνησης.</text:span></text:p>
      <text:h text:style-name="P35" text:outline-level="6"><text:span text:style-name="T35_1">Άρθρο<text:s/>3<text:s/></text:span></text:h>
      <text:h text:style-name="P36" text:outline-level="6"><text:span text:style-name="T36_1">Πρόσβαση<text:s/>στο<text:s/>σύστημα<text:s/>τηλεσυμβουλευτικής<text:s/>και<text:s/>κανόνες<text:s/>ορθής<text:s/>διενέργειας<text:s/>της<text:s/>συνεδρίας</text:span></text:h>
      <text:p text:style-name="P37"><text:span text:style-name="T37_1">1.</text:span><text:span text:style-name="T37_2"><text:s/>Πρόσβαση<text:s/>στο<text:s/>σύστημα<text:s/>«Τηλεσυμβουλευτικής<text:s/>για<text:s/>Ασθενείς<text:s/>με<text:s/>COVID-19»<text:s/>έχουν<text:s/>όλοι<text:s/>οι<text:s/>ασθενείς<text:s/>με<text:s/>COVID-19,<text:s/>οι<text:s/>οποίοι<text:s/>είναι<text:s/>καταγεγραμμένοι<text:s/>στο<text:s/>«Εθνικό<text:s/>Μητρώο<text:s/>Ασθενών<text:s/>με<text:s/>COVID-19»<text:s/>και<text:s/>βρίσκονται<text:s/>σε<text:s/>κατ’<text:s/>οίκον<text:s/>περιορισμό<text:s/>με<text:s/>σύσταση<text:s/>για<text:s/>παρακολούθηση<text:s/>κατ’<text:s/>οίκον<text:s/>και<text:s/>για<text:s/>χρονικό<text:s/>διάστημα<text:s/>14<text:s/>ημερών<text:s/>αρχομένου<text:s/>από<text:s/>την<text:s/>επομένη<text:s/>της<text:s/>διακρίβωσης<text:s/>της<text:s/>νόσησης<text:s/>μέσω<text:s/>θετικού<text:s/>μοριακού<text:s/>διαγνωστικού<text:s/>ελέγχου<text:s/>(PCR)<text:s/>και<text:s/>οι<text:s/>ιατροί<text:s/>συγκεκριμένων<text:s/>ειδικοτήτων,<text:s/>όπως<text:s/>ορίζονται<text:s/>στις<text:s/>κοινές<text:s/>υπουργικές<text:s/>αποφάσεις<text:s/>του<text:s/>Μητρώου<text:s/>COVID,<text:s/>των<text:s/>δημοσίων<text:s/>δομών<text:s/>ΠΦΥ<text:s/>και<text:s/>οι<text:s/>συμβεβλημένοι<text:s/>με<text:s/>τον<text:s/>ΕΟΠΥΥ,<text:s/>οι<text:s/>οποίοι<text:s/>είναι<text:s/>πιστοποιημένοι<text:s/>στο<text:s/>ΣΗΣ<text:s/>και<text:s/>οι<text:s/>οποίοι<text:s/>έχουν<text:s/>αναρτήσει<text:s/>στο<text:s/>πρόγραμμά<text:s/>τους<text:s/>στο<text:s/>eRDV<text:s/>συγκεκριμένες<text:s/>χρονοθυρίδες<text:s/>για<text:s/>την<text:s/>υποστήριξη<text:s/>των<text:s/>παραπάνω<text:s/>ασθενών,<text:s/>μέσω<text:s/>του<text:s/>Συστήματος<text:s/>Ηλεκτρονικών<text:s/>ιατρικών<text:s/>Ραντεβού<text:s/>-<text:s/>eRDV<text:s/>επιλέγοντας<text:s/>για<text:s/>κάθε<text:s/>διαθέσιμη<text:s/>χρονοθυρίδα<text:s/>(time<text:s/>slot)<text:s/>το<text:s/>ραντεβού<text:s/>(«τηλεδιάσκεψη»).</text:span></text:p>
      <text:p text:style-name="P38"><text:span text:style-name="T38_1">2.</text:span><text:span text:style-name="T38_2"><text:s/>Η<text:s/>επικοινωνία<text:s/>ιατρού<text:s/>-<text:s/>ασθενή<text:s/>θα<text:s/>γίνεται<text:s/>μέσω<text:s/>της<text:s/>πλατφόρμας<text:s/>τηλεδιάσκεψης<text:s/>με<text:s/>τη<text:s/>χρήση<text:s/>υπολογιστή,<text:s/>tablet<text:s/>ή<text:s/>smartphone.<text:s/>Η<text:s/>πλατφόρμα<text:s/>τηλεδιάσκεψης<text:s/>διαθέτει<text:s/>τις<text:s/>πλέον<text:s/>βασικές<text:s/>λειτουργικότητες<text:s/>σε<text:s/>ότι<text:s/>αφορά<text:s/>την<text:s/>εξ<text:s/>αποστάσεως<text:s/>παρακολούθηση<text:s/>και<text:s/>υποστήριξη<text:s/>των<text:s/>ασθενών<text:s/>με<text:s/>COVID-19<text:s/>και<text:s/>είναι<text:s/>συμβατή<text:s/>με<text:s/>τα<text:s/>ευρωπαϊκά<text:s/>πρωτόκολλα<text:s/>ασφάλειας<text:s/>και<text:s/>τον<text:s/>Γενικό<text:s/>Κανονισμό<text:s/>Προστασίας<text:s/>δεδομένων<text:s/>(GDPR).</text:span></text:p>
      <text:p text:style-name="P39"><text:span text:style-name="T39_1">3.</text:span><text:span text:style-name="T39_2"><text:s/>Για<text:s/>την<text:s/>ορθή<text:s/>διενέργεια<text:s/>της<text:s/>συνεδρίας<text:s/>τηλεσυμβουλευτικής<text:s/>απαιτείται:</text:span></text:p>
      <text:p text:style-name="P40"><text:span text:style-name="T40_1">α.<text:s/>Ο<text:s/>ιατρός<text:s/>να<text:s/>έχει<text:s/>κατάλληλο<text:s/>τερματικό<text:s/>σταθμό<text:s/>(επιτραπέζιος<text:s/>υπολογιστής,<text:s/>Laptop,<text:s/>Tablet,<text:s/>Smartphone<text:s/>ή<text:s/>άλλο<text:s/>ισοδύναμο)<text:s/>με<text:s/>ψηφιακή<text:s/>κάμερα<text:s/>και<text:s/>μικρόφωνο<text:s/>και<text:s/>διασύνδεση<text:s/>στο<text:s/>διαδίκτυο,</text:span></text:p>
      <text:p text:style-name="P41"><text:span text:style-name="T41_1">β.<text:s/>να<text:s/>έχει<text:s/>πιστοποιηθεί<text:s/>ως<text:s/>χρήστης<text:s/>στα<text:s/>συστήματα<text:s/>της<text:s/>ΗΔΙΚΑ,</text:span></text:p>
      <text:p text:style-name="P42"><text:span text:style-name="T42_1">γ.<text:s/>να<text:s/>είναι<text:s/>σε<text:s/>ήσυχο<text:s/>και<text:s/>απομονωμένο<text:s/>χώρο<text:s/>(πχ<text:s/>το<text:s/>εξεταστήριο<text:s/>της<text:s/>δομής<text:s/>ΠΦΥ<text:s/>όπου<text:s/>εργάζεται)<text:s/>ώστε<text:s/>να<text:s/>διασφαλίζεται<text:s/>η<text:s/>ιδιωτικότητα<text:s/>και<text:s/>το<text:s/>ιατρικό<text:s/>απόρρητο<text:s/>της<text:s/>ιατρικής<text:s/>επίσκεψης<text:s/>εξ<text:s/>αποστάσεως,</text:span></text:p>
      <text:p text:style-name="P43"><text:span text:style-name="T43_1">δ.<text:s/>η<text:s/>διάρκεια<text:s/>της<text:s/>συνεδρίας<text:s/>τηλεσυμβουλευτικής<text:s/>ορίζεται<text:s/>κατ’<text:s/>ελάχιστο<text:s/>χρονικό<text:s/>όριο<text:s/>σε<text:s/>δέκα<text:s/>λεπτά,<text:s/>και<text:s/>ακολουθεί<text:s/>το<text:s/>ιατρικό<text:s/>πρωτόκολλο<text:s/>που<text:s/>έχει<text:s/>δημιουργηθεί<text:s/>για<text:s/>ασθενείς<text:s/>COVID-19,<text:s/>έτσι<text:s/>ώστε<text:s/>να<text:s/>διασφαλίζεται<text:s/>η<text:s/>ορθότητα<text:s/>της<text:s/>ιατρικής<text:s/>πράξης.<text:s/>Οι<text:s/>συνεδρίες<text:s/>δύνανται<text:s/>να<text:s/>ορίζονται<text:s/>ανά<text:s/>δεκαπέντε<text:s/>(15)<text:s/>λεπτά.<text:s/>Συνεδρία<text:s/>τηλεσυμβουλευτικής<text:s/>δεν<text:s/>εφαρμόζεται<text:s/>σε<text:s/>επείγον<text:s/>περιστατικό<text:s/>που<text:s/>χρήζει<text:s/>άμεσης<text:s/>ιατρικής<text:s/>παρέμβασης,</text:span></text:p>
      <text:p text:style-name="P44"><text:span text:style-name="T44_1">ε.<text:s/>ο<text:s/>ασθενής<text:s/>να<text:s/>έχει<text:s/>αποδεχθεί<text:s/>την<text:s/>τηλεσυνεδρία<text:s/>με<text:s/>βάση<text:s/>την<text:s/>αίτηση<text:s/>του<text:s/>μέσω<text:s/>του<text:s/>συστήματος<text:s/>e-RDV.</text:span></text:p>
      <text:p text:style-name="P45"><text:span text:style-name="T45_1">4.</text:span><text:span text:style-name="T45_2"><text:s/>Υπεύθυνος<text:s/>για<text:s/>την<text:s/>εκκίνηση<text:s/>και<text:s/>τον<text:s/>τερματισμό<text:s/>της<text:s/>συνεδρίας<text:s/>τηλεσυμβουλευτικής<text:s/>είναι<text:s/>ο<text:s/>ιατρός<text:s/>των<text:s/>ειδικοτήτων,<text:s/>όπως<text:s/>ορίζονται<text:s/>στις<text:s/>κοινές<text:s/>υπουργικές<text:s/>αποφάσεις<text:s/>του<text:s/>Μητρώου<text:s/>COVID.</text:span></text:p>
      <text:h text:style-name="P46" text:outline-level="6"><text:span text:style-name="T46_1">Άρθρο<text:s/>4<text:s/></text:span></text:h>
      <text:h text:style-name="P47" text:outline-level="6"><text:span text:style-name="T47_1">Μέτρα<text:s/>για<text:s/>την<text:s/>προστασία<text:s/>της<text:s/>ιδιωτικότητας</text:span></text:h>
      <text:p text:style-name="P48"><text:span text:style-name="T48_1">1.</text:span><text:span text:style-name="T48_2"><text:s/>Ως<text:s/>εκτελούσα<text:s/>την<text:s/>επεξεργασία,<text:s/>για<text:s/>λογαριασμό<text:s/>των<text:s/>Υπουργείων<text:s/>Υγείας,<text:s/>για<text:s/>τη<text:s/>σύσταση<text:s/>και<text:s/>τη<text:s/>λειτουργία<text:s/>του<text:s/>συστήματος<text:s/>της<text:s/>«Πλατφόρμας<text:s/>Τηλεσυμβουλευτικής<text:s/>για<text:s/>Ασθενείς<text:s/>με<text:s/>COVID-19»<text:s/>ορίζεται<text:s/>η<text:s/>εταιρεία<text:s/>με<text:s/>την<text:s/>επωνυμία<text:s/>«ΗΛΕΚΤΡΟΝΙΚΗ<text:s/>ΔΙΑΚΥΒΕΡΝΗΣΗ<text:s/>ΚΟΙΝΩΝΙΚΗΣ<text:s/>ΑΣΦΑΛΙΣΗΣ<text:s/>ΑΝΩΝΥΜΗ<text:s/>ΕΤΑΙΡΕΙΑ»<text:s/>και<text:s/>το<text:s/>διακριτικό<text:s/>τίτλο<text:s/>«ΗΔΙΚΑ<text:s/>Α.Ε.»<text:s/>που<text:s/>έχει<text:s/>συσταθεί<text:s/>με<text:s/>τον<text:s/>ν.<text:s/>3607/2007<text:s/>(Α’<text:s/>245).<text:s/>Η<text:s/>ΗΔΙΚΑ<text:s/>Α.Ε.<text:s/>αναλαμβάνει<text:s/>τον<text:s/>τεχνικό<text:s/>σχεδιασμό,<text:s/>την<text:s/>υλοποίηση,<text:s/>την<text:s/>οργάνωση<text:s/>της<text:s/>μετάπτωσης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,<text:s/>που<text:s/>αφορά<text:s/>την<text:s/>ομαλή<text:s/>λειτουργία<text:s/>του<text:s/>συστήματος,<text:s/>τηρώντας<text:s/>τις<text:s/>διατάξεις<text:s/>της<text:s/>νομοθεσίας<text:s/>για<text:s/>την<text:s/>προστασία<text:s/>των<text:s/>δεδομένων<text:s/>προσωπικού<text:s/>χαρακτήρα<text:s/>και,<text:s/>ιδίως,<text:s/>τις<text:s/>θεμελιώδεις<text:s/>αρχές,<text:s/>που<text:s/>θέτουν<text:s/>για<text:s/>τη<text:s/>νομιμότητα<text:s/>κάθε<text:s/>επεξεργασίας<text:s/>δεδομένων<text:s/>προσωπικού<text:s/>χαρακτήρα<text:s/>οι<text:s/>διατάξεις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<text:s/>(L<text:s/>119)<text:s/>(Γενικού<text:s/>Κανονισμού<text:s/>για<text:s/>την<text:s/>Προστασία<text:s/>Δεδομένων<text:s/>-<text:s/>ΓΚΠΔ)<text:s/>και<text:s/>του<text:s/>ν.<text:s/>4624/2019<text:s/>(Α’<text:s/>137).</text:span></text:p>
      <text:p text:style-name="P49"><text:span text:style-name="T49_1">2.</text:span><text:span text:style-name="T49_2"><text:s/>Στο<text:s/>πλαίσιο<text:s/>της<text:s/>εν<text:s/>λόγω<text:s/>εκτέλεσης<text:s/>επεξεργασίας,<text:s/>η<text:s/>ΗΔΙΚΑ<text:s/>Α.Ε.<text:s/>επιφορτίζεται<text:s/>με<text:s/>όλες<text:s/>τις<text:s/>υποχρεώσεις<text:s/>που<text:s/>θέτουν<text:s/>για<text:s/>τον<text:s/>εκτελούντα<text:s/>την<text:s/>επεξεργασία<text:s/>οι<text:s/>διατάξεις<text:s/>του<text:s/>ΓΚΠΔ<text:s/>και<text:s/>ιδίως:<text:s/>α)<text:s/>Επεξεργάζεται<text:s/>τα<text:s/>δεδομένα<text:s/>προσωπικού<text:s/>χαρακτήρα,<text:s/>μόνο<text:s/>βάσει<text:s/>καταγεγραμμένων<text:s/>εντολών<text:s/>του<text:s/>Υπουργείου<text:s/>Υγείας,<text:s/>ως<text:s/>υπευθύνου<text:s/>επεξεργασίας,<text:s/>μεταξύ<text:s/>άλλων<text:s/>όσον<text:s/>αφορά<text:s/>τη<text:s/>διαβίβαση<text:s/>δεδομένων<text:s/>προσωπικού<text:s/>χαρακτήρα<text:s/>σε<text:s/>τρίτη<text:s/>χώρα<text:s/>ή<text:s/>διεθνή<text:s/>οργανισμό,<text:s/>εκτός<text:s/>αν<text:s/>υποχρεούται<text:s/>προς<text:s/>τούτο<text:s/>βάσει<text:s/>του<text:s/>δικαίου<text:s/>της<text:s/>Ευρωπαϊκής<text:s/>Ένωσης<text:s/>ή<text:s/>βάσει<text:s/>εθνικών<text:s/>ρυθμίσεων.<text:s/>Σε<text:s/>αυτή<text:s/>την<text:s/>περίπτωση,<text:s/>η<text:s/>ΗΔΙΚΑ<text:s/>Α.Ε.<text:s/>ενημερώνει<text:s/>το<text:s/>Υπουργείο<text:s/>Υγείας<text:s/>για<text:s/>την<text:s/>εν<text:s/>λόγω<text:s/>νομική<text:s/>απαίτηση<text:s/>πριν<text:s/>από<text:s/>την<text:s/>επεξεργασία.<text:s/>β)<text:s/>Διασφαλίζει<text:s/>ότι<text:s/>τα<text:s/>πρόσωπα<text:s/>που<text:s/>είναι<text:s/>εξουσιοδοτημένα<text:s/>να<text:s/>επεξεργάζονται<text:s/>τα<text:s/>δεδομένα<text:s/>προσωπικού<text:s/>χαρακτήρα<text:s/>έχουν<text:s/>αναλάβει<text:s/>δέσμευση<text:s/>τήρησης<text:s/>εμπιστευτικότητας<text:s/>ή<text:s/>τελούν<text:s/>υπό<text:s/>τη<text:s/>δέουσα<text:s/>κανονιστική<text:s/>υποχρέωση<text:s/>τήρησης<text:s/>εμπιστευτικότητας,<text:s/>λαμβανομένων<text:s/>υπόψη<text:s/>και<text:s/>των<text:s/>επιταγών<text:s/>της<text:s/>παρ.<text:s/>4<text:s/>του<text:s/>άρθρου<text:s/>83<text:s/>του<text:s/>ν.<text:s/>4600/2019.<text:s/>γ)<text:s/>Λαμβάνει<text:s/>όλα<text:s/>τα<text:s/>απαιτούμενα<text:s/>μέτρα<text:s/>για<text:s/>τη<text:s/>διασφάλιση<text:s/>του<text:s/>απορρήτου<text:s/>και<text:s/>της<text:s/>ασφάλειας<text:s/>της<text:s/>επεξεργασίας<text:s/>σύμφωνα<text:s/>με<text:s/>το<text:s/>άρθρο<text:s/>32<text:s/>του<text:s/>ΓΚΠΔ.<text:s/>δ)<text:s/>Τηρεί<text:s/>τους<text:s/>όρους<text:s/>που<text:s/>αναφέρονται<text:s/>στις<text:s/>παρ.<text:s/>2<text:s/>και<text:s/>4<text:s/>του<text:s/>άρθρου<text:s/>28<text:s/>του<text:s/>ΓΚΠΔ<text:s/>σχετικά<text:s/>με<text:s/>την<text:s/>πρόσληψη<text:s/>άλλου<text:s/>εκτελούντος<text:s/>την<text:s/>επεξεργασία.<text:s/>ε)<text:s/>Λαμβάνει<text:s/>υπόψη<text:s/>τη<text:s/>φύση<text:s/>της<text:s/>επεξεργασίας<text:s/>και<text:s/>επικουρεί<text:s/>το<text:s/>Υπουργείο<text:s/>Υγείας<text:s/>με<text:s/>τα<text:s/>κατάλληλα<text:s/>τεχνικά<text:s/>και<text:s/>οργανωτικά<text:s/>μέτρα,<text:s/>στο<text:s/>βαθμό<text:s/>που<text:s/>αυτό<text:s/>είναι<text:s/>δυνατό,<text:s/>για<text:s/>την<text:s/>εκπλήρωση<text:s/>της<text:s/>υποχρέωσης<text:s/>του<text:s/>Υπουργείου<text:s/>Υγείας<text:s/>να<text:s/>απαντά<text:s/>σε<text:s/>αιτήματα<text:s/>για<text:s/>άσκηση<text:s/>των<text:s/>δικαιωμάτων<text:s/>του<text:s/>υποκειμένου<text:s/>των<text:s/>δεδομένων,<text:s/>που<text:s/>προβλέπονται<text:s/>στο<text:s/>Κεφάλαιο<text:s/>III<text:s/>του<text:s/>ΓΚΠΔ.<text:s/>στ)<text:s/>Συνδράμει<text:s/>το<text:s/>Υπουργείο<text:s/>Υγείας<text:s/>στη<text:s/>διασφάλιση<text:s/>της<text:s/>συμμόρφωσης<text:s/>προς<text:s/>τις<text:s/>υποχρεώσεις<text:s/>που<text:s/>απορρέουν<text:s/>από<text:s/>τα<text:s/>άρθρα<text:s/>32<text:s/>έως<text:s/>36<text:s/>του<text:s/>ΓΚΠΔ,<text:s/>λαμβάνοντας<text:s/>υπόψη<text:s/>τη<text:s/>φύση<text:s/>της<text:s/>επεξεργασίας<text:s/>και<text:s/>τις<text:s/>πληροφορίες<text:s/>που<text:s/>διαθέτει<text:s/>η<text:s/>ΗΔΙΚΑ<text:s/>Α.Ε.<text:s/>Στο<text:s/>πλαίσιο<text:s/>αυτό<text:s/>η<text:s/>ΗΔΙΚΑ<text:s/>Α.Ε.<text:s/>ιδίως<text:s/>διενεργεί,<text:s/>για<text:s/>λογαριασμό<text:s/>του<text:s/>Υπουργείου<text:s/>Υγείας,<text:s/>την<text:s/>απαιτούμενη<text:s/>από<text:s/>τις<text:s/>διατάξεις<text:s/>του<text:s/>άρθρου<text:s/>35<text:s/>του<text:s/>ΓΚΠΔ<text:s/>εκτίμηση<text:s/>αντίκτυπου<text:s/>σχετικά<text:s/>με<text:s/>την<text:s/>προστασία<text:s/>δεδομένων<text:s/>και<text:s/>υποβάλλει<text:s/>αυτήν,<text:s/>καθώς<text:s/>και<text:s/>κάθε<text:s/>επικαιροποίησή<text:s/>της,<text:s/>στην<text:s/>Αυτοτελή<text:s/>Διεύθυνση<text:s/>Ηλεκτρονικής<text:s/>Διακυβέρνησης<text:s/>και<text:s/>στον<text:s/>Υπεύθυνο<text:s/>Προστασίας<text:s/>Δεδομένων<text:s/>(DPO)<text:s/>του<text:s/>Υπουργείου<text:s/>Υγείας.<text:s/>Ο<text:s/>Υπεύθυνος<text:s/>Προστασίας<text:s/>Δεδομένων<text:s/>(DPO)<text:s/>του<text:s/>Υπουργείου<text:s/>Υγείας,<text:s/>ως<text:s/>υπεύθυνου<text:s/>επεξεργασίας,<text:s/>παρέχει<text:s/>συμβουλές<text:s/>σχετικά<text:s/>με<text:s/>την<text:s/>εκτίμηση<text:s/>αντίκτυπου<text:s/>σχετικά<text:s/>με<text:s/>την<text:s/>προστασία<text:s/>των<text:s/>δεδομένων<text:s/>και<text:s/>παρακολουθεί<text:s/>την<text:s/>υλοποίηση<text:s/>της,<text:s/>με<text:s/>τη<text:s/>συνεργασία<text:s/>του<text:s/>Υπευθύνου<text:s/>Προστασίας<text:s/>Δεδομένων<text:s/>(DPO)<text:s/>της<text:s/>ΗΔΙΚΑ<text:s/>Α.Ε.<text:s/>ζ)<text:s/>Θέτει<text:s/>στη<text:s/>διάθεση<text:s/>του<text:s/>Υπουργείου<text:s/>Υγείας<text:s/>κάθε<text:s/>απαραίτητη<text:s/>πληροφορία<text:s/>προς<text:s/>απόδειξη<text:s/>της<text:s/>συμμόρφωσης<text:s/>προς<text:s/>τις<text:s/>υποχρεώσεις<text:s/>που<text:s/>θεσπίζονται<text:s/>στο<text:s/>άρθρο<text:s/>28<text:s/>του<text:s/>ΓΚΠΔ<text:s/>και<text:s/>επιτρέπει<text:s/>και<text:s/>διευκολύνει<text:s/>τους<text:s/>ελέγχους,<text:s/>περιλαμβανομένων<text:s/>των<text:s/>επιθεωρήσεων<text:s/>που<text:s/>διενεργούνται<text:s/>από<text:s/>το<text:s/>Υπουργείο<text:s/>Υγείας,<text:s/>ιδίως,<text:s/>μέσω<text:s/>του<text:s/>Υπευθύνου<text:s/>Προστασίας<text:s/>Δεδομένων<text:s/>(DPO)<text:s/>και<text:s/>υπαλλήλων<text:s/>της<text:s/>Αυτοτελούς<text:s/>Διεύθυνσης<text:s/>Ηλεκτρονικής<text:s/>Διακυβέρνησης<text:s/>του<text:s/>Υπουργείου<text:s/>Υγείας,<text:s/>ή<text:s/>από<text:s/>άλλον<text:s/>ελεγκτή<text:s/>εντεταλμένο<text:s/>από<text:s/>το<text:s/>Υπουργείο<text:s/>Υγείας.<text:s/>η)<text:s/>Ενημερώνει<text:s/>το<text:s/>Υπουργείο<text:s/>Υγείας,<text:s/>ως<text:s/>υπεύθυνο<text:s/>επεξεργασίας,<text:s/>αμελλητί,<text:s/>στην<text:s/>περίπτωση<text:s/>που<text:s/>αντιληφθεί<text:s/>παραβίαση<text:s/>δεδομένων<text:s/>προσωπικού<text:s/>χαρακτήρα,<text:s/>σύμφωνα<text:s/>με<text:s/>τις<text:s/>διατάξεις<text:s/>του<text:s/>άρθρου<text:s/>33<text:s/>του<text:s/>ΓΚΠΔ.</text:span></text:p>
      <text:p text:style-name="P50"><text:span text:style-name="T50_1">3.</text:span><text:span text:style-name="T50_2"><text:s/>Το<text:s/>σύστημα<text:s/>««Τηλεσυμβουλευτική<text:s/>για<text:s/>Ασθενείς<text:s/>με<text:s/>COVID-19»<text:s/>διαλειτουργεί<text:s/>με<text:s/>ασφάλεια<text:s/>με<text:s/>τα<text:s/>ακόλουθα<text:s/>συστήματα<text:s/>αρχειοθέτησης,<text:s/>που<text:s/>έχουν<text:s/>ήδη<text:s/>αναπτυχθεί<text:s/>από<text:s/>την<text:s/>ΗΔΙΚΑ<text:s/>Α.Ε.:<text:s/>(α)<text:s/>Με<text:s/>το<text:s/>σύστημα<text:s/>αρχειοθέτησης<text:s/>της<text:s/>Ηλεκτρονικής<text:s/>Συνταγογράφησης<text:s/>(ΣΗΣ).<text:s/>(β)<text:s/>Με<text:s/>το<text:s/>Εθνικό<text:s/>Μητρώο<text:s/>Ασθενών<text:s/>COVID-19,<text:s/>(γ)<text:s/>Με<text:s/>το<text:s/>σύστημα<text:s/>αρχειοθέτησης<text:s/>του<text:s/>Εθνικού<text:s/>Μητρώου<text:s/>ΑΜΚΑ<text:s/>-<text:s/>ΕΜΑΕΣ,<text:s/>(δ)<text:s/>Με<text:s/>το<text:s/>σύστημα<text:s/>αρχειοθέτησης<text:s/>του<text:s/>Εθνικού<text:s/>Μητρώου<text:s/>Εμβολιασμών,<text:s/>(ε)<text:s/>Με<text:s/>το<text:s/>σύστημα<text:s/>αρχειοθέτησης<text:s/>του<text:s/>Ατομικού<text:s/>Ηλεκτρονικού<text:s/>Φακέλου<text:s/>Υγείας<text:s/>(Α.Η.Φ.Υ.)</text:span></text:p>
      <text:h text:style-name="P51" text:outline-level="6"><text:span text:style-name="T51_1">Άρθρο<text:s/>5<text:s/></text:span></text:h>
      <text:h text:style-name="P52" text:outline-level="6"><text:span text:style-name="T52_1">Επιμέρους<text:s/>ζητήματα<text:s/>τηλεσυμβουλευτικής</text:span></text:h>
      <text:p text:style-name="P53"><text:span text:style-name="T53_1">1.</text:span><text:span text:style-name="T53_2"><text:s/>Η<text:s/>χρήση<text:s/>του<text:s/>συστήματος<text:s/>δεν<text:s/>υποκαθιστά<text:s/>σε<text:s/>καμία<text:s/>περίπτωση<text:s/>την<text:s/>ιατρική<text:s/>εξέταση,<text:s/>αλλά<text:s/>προσφέρει<text:s/>έναν<text:s/>ενδιάμεσο<text:s/>τρόπο<text:s/>αμφίδρομης<text:s/>επικοινωνίας<text:s/>των<text:s/>ασθενών<text:s/>με<text:s/>τους<text:s/>ιατρούς,<text:s/>προκειμένου<text:s/>να<text:s/>παρέχεται<text:s/>μία<text:s/>άμεση<text:s/>και<text:s/>ασφαλής<text:s/>τηλεσυνεδρία<text:s/>χωρίς<text:s/>να<text:s/>απαιτείται<text:s/>η<text:s/>φυσική<text:s/>παρουσία<text:s/>των<text:s/>ασθενών<text:s/>με<text:s/>COVID-19.</text:span></text:p>
      <text:p text:style-name="P54"><text:span text:style-name="T54_1">2.</text:span><text:span text:style-name="T54_2"><text:s/>Δυνατότητα<text:s/>χρήσης<text:s/>του<text:s/>συστήματος<text:s/>έχουν:</text:span></text:p>
      <text:p text:style-name="P55"><text:span text:style-name="T55_1">α.<text:s/>Πολίτες,<text:s/>ασθενείς<text:s/>με<text:s/>COVID-19,<text:s/>οι<text:s/>οποίοι<text:s/>είναι<text:s/>καταγραμμένοι<text:s/>στο<text:s/>«Εθνικό<text:s/>Μητρώο<text:s/>Ασθενών<text:s/>με<text:s/>COVID-19»<text:s/>και<text:s/>βρίσκονται<text:s/>σε<text:s/>κατ’<text:s/>οίκον<text:s/>περιορισμό<text:s/>με<text:s/>σύσταση<text:s/>για<text:s/>παρακολούθηση<text:s/>κατ’<text:s/>οίκον<text:s/>και<text:s/>για<text:s/>χρονικό<text:s/>διάστημα<text:s/>14<text:s/>ημερών<text:s/>αρχομένου<text:s/>από<text:s/>την<text:s/>επομένη<text:s/>της<text:s/>διακρίβωσης<text:s/>της<text:s/>νόσησης<text:s/>μέσω<text:s/>θετικού<text:s/>μοριακού<text:s/>διαγνωστικού<text:s/>ελέγχου<text:s/>(PCR).</text:span></text:p>
      <text:p text:style-name="P56"><text:span text:style-name="T56_1">β.<text:s/>Χρήστες<text:s/>των<text:s/>Μονάδων<text:s/>Υγείας,<text:s/>που<text:s/>θα<text:s/>κληθούν<text:s/>να<text:s/>καταχωρήσουν<text:s/>ραντεβού<text:s/>για<text:s/>Τηλεσυμβουλευτική<text:s/>για<text:s/>λογαριασμό<text:s/>των<text:s/>δικαιούχων<text:s/>ασθενών.</text:span></text:p>
      <text:p text:style-name="P57"><text:span text:style-name="T57_1">γ.<text:s/>Οι<text:s/>ιατροί,<text:s/>που<text:s/>θα<text:s/>παρέχουν<text:s/>υπηρεσίες<text:s/>Τηλεσυμβουλευτικής<text:s/>(μέσω<text:s/>τηλεδιάσκεψης).<text:s/>Οι<text:s/>ιατροί<text:s/>θα<text:s/>ανήκουν<text:s/>στις<text:s/>δημόσιες<text:s/>δομές<text:s/>ΠΦΥ<text:s/>είτε<text:s/>είναι<text:s/>συμβεβλημένοι<text:s/>με<text:s/>τον<text:s/>ΕΟΠΥΥ<text:s/>και<text:s/>προσδιορίζονται<text:s/>ως<text:s/>ιατροί<text:s/>ειδικοτήτων<text:s/>γενικής<text:s/>ιατρικής,<text:s/>παθολογίας,<text:s/>πνευμονολογίας<text:s/>και<text:s/>παιδιατρικής,<text:s/>όπως<text:s/>ορίζονται<text:s/>στις<text:s/>κοινές<text:s/>υπουργικές<text:s/>αποφάσεις<text:s/>του<text:s/>Μητρώου<text:s/>COVID.</text:span></text:p>
      <text:p text:style-name="P58"><text:span text:style-name="T58_1">3.</text:span><text:span text:style-name="T58_2"><text:s/>Οι<text:s/>ιατροί<text:s/>οι<text:s/>οποίοι<text:s/>θα<text:s/>παρέχουν<text:s/>υπηρεσίες<text:s/>τηλεσυμβουλευτικής<text:s/>θα<text:s/>πρέπει<text:s/>να<text:s/>είναι<text:s/>πιστοποιημένοι<text:s/>στο<text:s/>ΣΗΣ<text:s/>και<text:s/>να<text:s/>έχουν<text:s/>αναρτήσει<text:s/>στο<text:s/>πρόγραμμά<text:s/>τους<text:s/>στο<text:s/>eRDV<text:s/>συγκεκριμένες<text:s/>χρονοθυρίδες<text:s/>για<text:s/>την<text:s/>υποστήριξη<text:s/>των<text:s/>παραπάνω<text:s/>ασθενών,<text:s/>μέσω<text:s/>του<text:s/>Συστήματος<text:s/>Ηλεκτρονικών<text:s/>ιατρικών<text:s/>Ραντεβού<text:s/>-<text:s/>eRDV.<text:s/>Οι<text:s/>ιατροί<text:s/>είναι<text:s/>υποχρεωμένοι<text:s/>να<text:s/>αναρτούν<text:s/>το<text:s/>πρόγραμμά<text:s/>τους<text:s/>στο<text:s/>τέλος<text:s/>εκάστου<text:s/>ημερολογιακού<text:s/>μηνός<text:s/>για<text:s/>τον<text:s/>επόμενο<text:s/>μήνα.</text:span></text:p>
      <text:p text:style-name="P59"><text:span text:style-name="T59_1">4.</text:span><text:span text:style-name="T59_2"><text:s/>Η<text:s/>παροχή<text:s/>από<text:s/>τους<text:s/>ιατρούς<text:s/>των<text:s/>υπηρεσιών<text:s/>τηλεσυμβουλευτικής<text:s/>θα<text:s/>γίνεται<text:s/>σε<text:s/>χρόνο<text:s/>μετά<text:s/>την<text:s/>ολοκλήρωση<text:s/>του<text:s/>ωραρίου<text:s/>παροχής<text:s/>υπηρεσιών<text:s/>στην<text:s/>Μονάδα<text:s/>ΠΦΥ<text:s/>για<text:s/>τους<text:s/>ιατρούς<text:s/>του<text:s/>ΕΣΥ<text:s/>ή<text:s/>στο<text:s/>ιατρείο<text:s/>τους<text:s/>για<text:s/>τους<text:s/>συμβεβλημένους<text:s/>με<text:s/>τον<text:s/>ΕΟΠΥΥ<text:s/>ελευθεροεπαγγελματίες<text:s/>και<text:s/>δεν<text:s/>θα<text:s/>επιβαρύνει<text:s/>την<text:s/>άσκηση<text:s/>του<text:s/>καθημερινού<text:s/>κλινικού<text:s/>τους<text:s/>έργου.</text:span></text:p>
      <text:p text:style-name="P60"><text:span text:style-name="T60_1">5.</text:span><text:span text:style-name="T60_2"><text:s/>Η<text:s/>αποζημίωση<text:s/>των<text:s/>ιατρών<text:s/>που<text:s/>παρέχουν<text:s/>υπηρεσίες<text:s/>τηλεσυμβουλευτικής<text:s/>προσδιορίζεται<text:s/>στις<text:s/>σχετικές<text:s/>διατάξεις<text:s/>των<text:s/>άρθρων<text:s/>16<text:s/>και<text:s/>17<text:s/>της<text:s/>από<text:s/>13.04.2020<text:s/>Π.Ν.Π.<text:s/>(Α’<text:s/>84),<text:s/>όπως<text:s/>αυτή<text:s/>κυρώθηκε<text:s/>με<text:s/>τον<text:s/>ν.<text:s/>4690/2020<text:s/>(Α’<text:s/>104).</text:span></text:p>
      <text:p text:style-name="P61"><text:span text:style-name="T61_1">6.</text:span><text:span text:style-name="T61_2"><text:s/>Ειδικότερα<text:s/>ζητήματα<text:s/>που<text:s/>αφορούν<text:s/>στην<text:s/>ροή<text:s/>εργασιών<text:s/>(workflow)<text:s/>και<text:s/>τις<text:s/>τεχνικές<text:s/>διεργασίες<text:s/>για<text:s/>την<text:s/>διενέργεια<text:s/>συνεδρίας<text:s/>τηλεσυμβουλευτικής,<text:s/>όπως<text:s/>ο<text:s/>τρόπος<text:s/>και<text:s/>η<text:s/>μέθοδος<text:s/>υποβολής<text:s/>του<text:s/>αιτήματος<text:s/>από<text:s/>τον<text:s/>πολίτη,<text:s/>η<text:s/>αναζήτηση<text:s/>διαθέσιμου<text:s/>ραντεβού,<text:s/>η<text:s/>επιλογή<text:s/>ιατρού<text:s/>συγκεκριμένης<text:s/>ειδικότητας,<text:s/>η<text:s/>επιβεβαίωση<text:s/>του<text:s/>ραντεβού,<text:s/>η<text:s/>καταχώριση<text:s/>της<text:s/>τηλεσυνεδρίας,<text:s/>ο<text:s/>τρόπος<text:s/>τροποποίησης<text:s/>ή<text:s/>ακύρωσης<text:s/>του<text:s/>ραντεβού,<text:s/>η<text:s/>καταγραφή<text:s/>από<text:s/>τον<text:s/>ιατρό<text:s/>των<text:s/>αναγκαίων<text:s/>ιατρικών<text:s/>στοιχείων<text:s/>στο<text:s/>«Εθνικό<text:s/>Μητρώο<text:s/>Ασθενών<text:s/>με<text:s/>COVID<text:s/>19»<text:s/>και<text:s/>η<text:s/>ενημέρωση<text:s/>του<text:s/>συστήματος<text:s/>για<text:s/>την<text:s/>επιτυχή<text:s/>εκτέλεση<text:s/>της<text:s/>τηλεσυνεδρίας,<text:s/>δύνανται<text:s/>να<text:s/>ρυθμίζονται<text:s/>με<text:s/>σχετικές<text:s/>εγκυκλίους<text:s/>και<text:s/>οδηγούς<text:s/>χρήσης<text:s/>της<text:s/>ΗΔΙΚΑ.</text:span></text:p>
      <text:h text:style-name="P62" text:outline-level="6"><text:span text:style-name="T62_1">Άρθρο<text:s/>6<text:s/></text:span></text:h>
      <text:h text:style-name="P63" text:outline-level="6"><text:span text:style-name="T63_1">Περιγραφή<text:s/>διαδικασίας<text:s/>για<text:s/>τον<text:s/>πολίτη</text:span></text:h>
      <text:p text:style-name="P64"><text:span text:style-name="T64_1">1.</text:span><text:span text:style-name="T64_2"><text:s/>Ο<text:s/>πολίτης<text:s/>υποβάλλει<text:s/>αίτημα<text:s/>για<text:s/>διενέργεια<text:s/>συνεδρίας<text:s/>μέσω<text:s/>του<text:s/>τίτλου<text:s/>«Τηλεσυμβουλευτική<text:s/>για<text:s/>ασθενείς<text:s/>με<text:s/>Covid<text:s/>19»<text:s/>μέσω<text:s/>της<text:s/>διαδικτυακής<text:s/>πύλης<text:s/>για<text:s/>τους<text:s/>πολίτες<text:s/>gov.gr.<text:s/>Η<text:s/>πρόσβαση<text:s/>του<text:s/>πολίτη<text:s/>στην<text:s/>υπηρεσία<text:s/>γίνεται<text:s/>με<text:s/>χρήση<text:s/>των<text:s/>προσωπικών<text:s/>του<text:s/>κωδικών<text:s/>Taxisnet,<text:s/>είτε<text:s/>με<text:s/>χρήση<text:s/>των<text:s/>προσωπικών<text:s/>του<text:s/>κωδικών<text:s/>στο<text:s/>σύστημα<text:s/>της<text:s/>ΠΦΥ.<text:s/>Ο<text:s/>πολίτης<text:s/>δρομολογείται<text:s/>αυτόματα<text:s/>στην<text:s/>αρχική<text:s/>οθόνη<text:s/>του<text:s/>«Συστήματος<text:s/>ηλεκτρονικών<text:s/>ιατρικών<text:s/>ραντεβού<text:s/>-<text:s/>e<text:s/>RDV».<text:s/>Αφού<text:s/>καταχωρηθεί<text:s/>ο<text:s/>ΑΜΚΑ<text:s/>του<text:s/>ασθενούς,<text:s/>γίνεται<text:s/>κλήση<text:s/>κατάλληλης<text:s/>διαδικτυακής<text:s/>υπηρεσίας<text:s/>του<text:s/>«Εθνικού<text:s/>Μητρώου<text:s/>Ασθενών<text:s/>με<text:s/>Covid<text:s/>-<text:s/>19»,<text:s/>μέσω<text:s/>της<text:s/>οποίας<text:s/>λαμβάνεται<text:s/>η<text:s/>πληροφορία<text:s/>περί<text:s/>του<text:s/>δικαιώματος<text:s/>του<text:s/>πολίτη<text:s/>να<text:s/>κάνει<text:s/>χρήση<text:s/>της<text:s/>υπηρεσίας<text:s/>της<text:s/>τηλεσυμβουλευτικής,<text:s/>ως<text:s/>ανωτέρω<text:s/>ορίσθηκε,<text:s/>ή<text:s/>όχι.<text:s/>Στην<text:s/>περίπτωση<text:s/>θετικής<text:s/>απάντησης<text:s/>εμφανίζεται<text:s/>η<text:s/>επιλογή<text:s/>«Νέο<text:s/>ραντεβού<text:s/>Covid<text:s/>-<text:s/>19»<text:s/>για<text:s/>την<text:s/>αναζήτηση<text:s/>διαθέσιμων<text:s/>ραντεβού<text:s/>για<text:s/>«τηλεσυμβουλευτική<text:s/>για<text:s/>ασθενείς<text:s/>με<text:s/>COVID-19».<text:s/>Κατόπιν<text:s/>και<text:s/>υπό<text:s/>την<text:s/>προϋπόθεση<text:s/>ότι<text:s/>έχουν<text:s/>καταχωρηθεί<text:s/>τα<text:s/>στοιχεία<text:s/>επικοινωνίας<text:s/>του<text:s/>πολίτη,<text:s/>εμφανίζονται<text:s/>στη<text:s/>οθόνη<text:s/>για<text:s/>επιβεβαίωση<text:s/>από<text:s/>τον<text:s/>πολίτη,<text:s/>άλλως<text:s/>καλείται<text:s/>ο<text:s/>πολίτης<text:s/>να<text:s/>εισάγει<text:s/>στοιχεία<text:s/>επικοινωνίας<text:s/>μέσω<text:s/>ειδικής<text:s/>φόρμας<text:s/>της<text:s/>εφαρμογής.</text:span></text:p>
      <text:p text:style-name="P65"><text:span text:style-name="T65_1">2.</text:span><text:span text:style-name="T65_2"><text:s/>Στη<text:s/>φόρμα<text:s/>αναζήτησης<text:s/>Ραντεβού<text:s/>για<text:s/>«Τηλεσυμβουλευτική<text:s/>για<text:s/>ασθενείς<text:s/>με<text:s/>COVID-19»,<text:s/>ο<text:s/>πολίτης<text:s/>μπορεί<text:s/>να<text:s/>αναζητήσει<text:s/>διαθέσιμα<text:s/>ραντεβού<text:s/>με<text:s/>ένα<text:s/>ή<text:s/>περισσότερα<text:s/>κριτήρια,<text:s/>όπως<text:s/>ημεροχρονολογία,<text:s/>Νομό,<text:s/>πόλη,<text:s/>φορέα<text:s/>(ιατροί<text:s/>Δημόσιων<text:s/>δομών<text:s/>ΠΦΥ,<text:s/>συμβεβλημένοι<text:s/>με<text:s/>τον<text:s/>ΕΟΠΥΥ<text:s/>ιατροί),<text:s/>ειδικότητα,<text:s/>συγκεκριμένος<text:s/>ιατρός.<text:s/>Από<text:s/>τα<text:s/>διαθέσιμα<text:s/>ραντεβού<text:s/>ο<text:s/>πολίτης<text:s/>επιλέγει<text:s/>το<text:s/>επιθυμητό<text:s/>ραντεβού<text:s/>και<text:s/>το<text:s/>καταχωρεί.<text:s/>Κατά<text:s/>την<text:s/>καταχώριση<text:s/>γίνεται<text:s/>κλήση<text:s/>από<text:s/>το<text:s/>σύστημα<text:s/>του<text:s/>e-RDV<text:s/>κατάλληλης<text:s/>διαδικτυακής<text:s/>υπηρεσίας<text:s/>της<text:s/>«Πλατφόρμας<text:s/>Τηλεδιάσκεψης»,<text:s/>μέσω<text:s/>της<text:s/>οποίας<text:s/>αποστέλλονται<text:s/>οι<text:s/>πληροφορίες<text:s/>του<text:s/>ασθενή,<text:s/>του<text:s/>ιατρού<text:s/>και<text:s/>του<text:s/>ραντεβού<text:s/>για<text:s/>Τηλεσυμβουλευτική.<text:s/>Με<text:s/>την<text:s/>επιτυχή<text:s/>αποστολή<text:s/>των<text:s/>παραπάνω<text:s/>στοιχείων,<text:s/>γίνεται<text:s/>αποστολή<text:s/>από<text:s/>την<text:s/>«Πλατφόρμα<text:s/>Τηλεδιάσκεψης»<text:s/>της<text:s/>ηλεκτρονικής<text:s/>διεύθυνσης<text:s/>(link)<text:s/>της<text:s/>προγραμματισμένης<text:s/>τηλεδιάσκεψης,<text:s/>το<text:s/>οποίο<text:s/>αποθηκεύεται<text:s/>στο<text:s/>Σύστημα<text:s/>e-RDV<text:s/>μαζί<text:s/>με<text:s/>τα<text:s/>υπόλοιπα<text:s/>δεδομένα<text:s/>του<text:s/>ραντεβού<text:s/>για<text:s/>«Τηλεσυμβουλευτική<text:s/>για<text:s/>ασθενείς<text:s/>με<text:s/>COVID-19»<text:s/>και<text:s/>εμφανίζεται<text:s/>στην<text:s/>καρτέλα<text:s/>του<text:s/>πολίτη<text:s/>«Τα<text:s/>ραντεβού<text:s/>μου».</text:span></text:p>
      <text:p text:style-name="P66"><text:span text:style-name="T66_1">3.</text:span><text:span text:style-name="T66_2"><text:s/>Με<text:s/>την<text:s/>ορθή<text:s/>καταχώριση<text:s/>του<text:s/>ραντεβού,<text:s/>ο<text:s/>ασθενής<text:s/>λαμβάνει<text:s/>μήνυμα<text:s/>μέσω<text:s/>SMS<text:s/>ή/και<text:s/>email,<text:s/>το<text:s/>οποίο<text:s/>περιλαμβάνει<text:s/>τα<text:s/>δεδομένα<text:s/>του<text:s/>ραντεβού,<text:s/>καθώς<text:s/>επίσης<text:s/>και<text:s/>την<text:s/>ηλεκτρονική<text:s/>διεύθυνση<text:s/>(link)<text:s/>για<text:s/>την<text:s/>Τηλεδιάσκεψη.<text:s/>Σε<text:s/>περίπτωση<text:s/>τροποποίησης<text:s/>ή<text:s/>ακύρωσης<text:s/>του<text:s/>ραντεβού,<text:s/>στην<text:s/>«Πλατφόρμα<text:s/>Τηλεδιάσκεψης»<text:s/>αποστέλλονται<text:s/>τα<text:s/>νέα<text:s/>δεδομένα<text:s/>και<text:s/>επαναλαμβάνεται<text:s/>η<text:s/>άνω<text:s/>διαδικασία.</text:span></text:p>
      <text:p text:style-name="P67"><text:span text:style-name="T67_1">4.</text:span><text:span text:style-name="T67_2"><text:s/>Η<text:s/>επιβεβαίωση<text:s/>της<text:s/>πραγματοποίησης<text:s/>του<text:s/>ραντεβού<text:s/>για<text:s/>Τηλεσυμβουλευτική<text:s/>γίνεται<text:s/>στην<text:s/>«Πλατφόρμα<text:s/>Τηλεδιάσκεψης»<text:s/>και<text:s/>εφόσον<text:s/>η<text:s/>διάρκεια<text:s/>της<text:s/>ηλεκτρονικής<text:s/>τηλε-συνεδρίας<text:s/>είναι<text:s/>αυτή<text:s/>που<text:s/>ανωτέρω<text:s/>καθορίζεται<text:s/>(δέκα<text:s/>λεπτά),<text:s/>η<text:s/>οποία<text:s/>διάρκεια<text:s/>δύναται<text:s/>να<text:s/>ορίζεται<text:s/>και<text:s/>παραμετρικά,<text:s/>θα<text:s/>αποστέλλεται<text:s/>ως<text:s/>επιτυχημένη<text:s/>ηλεκτρονική<text:s/>συνεδρία<text:s/>στο<text:s/>Σύστημα<text:s/>του<text:s/>e-RDV.</text:span></text:p>
      <text:h text:style-name="P68" text:outline-level="6"><text:span text:style-name="T68_1">Άρθρο<text:s/>7<text:s/></text:span></text:h>
      <text:h text:style-name="P69" text:outline-level="6"><text:span text:style-name="T69_1">Περιγραφή<text:s/>διαδικασίας<text:s/>για<text:s/>τον<text:s/>ιατρό</text:span></text:h>
      <text:p text:style-name="P70"><text:span text:style-name="T70_1">1.</text:span><text:span text:style-name="T70_2"><text:s/>Ο<text:s/>ιατρός<text:s/>εισέρχεται<text:s/>στο<text:s/>Σύστημα<text:s/>της<text:s/>ΠΦΥ<text:s/>και<text:s/>στη<text:s/>λίστα<text:s/>εργασίας<text:s/>του<text:s/>στην<text:s/>οποία<text:s/>εμφαίνονται<text:s/>τα<text:s/>ραντεβού<text:s/>για<text:s/>«Τηλεσυμβουλευτική<text:s/>για<text:s/>ασθενείς<text:s/>με<text:s/>COVID-19»<text:s/>που<text:s/>είναι<text:s/>προγραμματισμένα<text:s/>για<text:s/>την<text:s/>τρέχουσα<text:s/>ημέρα.<text:s/>Όταν<text:s/>ο<text:s/>πολίτης<text:s/>καταχωρεί<text:s/>ραντεβού<text:s/>για<text:s/>Τηλεσυμβουλευτική<text:s/>μέσω<text:s/>«Τηλεδιάσκεψης»,<text:s/>ο<text:s/>ιατρός<text:s/>με<text:s/>τον<text:s/>οποίο<text:s/>έχει<text:s/>κλείσει<text:s/>το<text:s/>ραντεβού<text:s/>λαμβάνει<text:s/>μέσω<text:s/>email<text:s/>ή/και<text:s/>sms<text:s/>την<text:s/>ηλεκτρονική<text:s/>διεύθυνση<text:s/>(link)<text:s/>της<text:s/>τηλεδιάσκεψης.<text:s/>Στη<text:s/>λίστα<text:s/>εργασιών<text:s/>του<text:s/>ιατρού,<text:s/>για<text:s/>κάθε<text:s/>ασθενή<text:s/>με<text:s/>τύπο<text:s/>ραντεβού<text:s/>«Τηλεδιάσκεψη»<text:s/>υπάρχει<text:s/>διαθέσιμο<text:s/>και<text:s/>η<text:s/>αντίστοιχη<text:s/>ηλεκτρονική<text:s/>διεύθυνση<text:s/>(link)<text:s/>της<text:s/>Τηλεδιάσκεψης.</text:span></text:p>
      <text:p text:style-name="P71"><text:span text:style-name="T71_1">2.</text:span><text:span text:style-name="T71_2"><text:s/>Κατά<text:s/>τη<text:s/>διάρκεια<text:s/>της<text:s/>επικοινωνίας<text:s/>ιατρού<text:s/>-<text:s/>ασθενή,<text:s/>ο<text:s/>ιατρός<text:s/>καταγράφει<text:s/>τα<text:s/>συμπτώματα<text:s/>του<text:s/>ασθενή<text:s/>και<text:s/>τις<text:s/>ιατρικές<text:s/>του<text:s/>σημειώσεις<text:s/>στην<text:s/>ενότητα<text:s/>«κατ’<text:s/>οίκον<text:s/>περιορισμός»<text:s/>στο<text:s/>«Εθνικό<text:s/>Μητρώο<text:s/>Ασθενών<text:s/>με<text:s/>COVID-19».</text:span></text:p>
      <text:p text:style-name="P72"><text:span text:style-name="T72_1">3.</text:span><text:span text:style-name="T72_2"><text:s/>Με<text:s/>τη<text:s/>λήξη<text:s/>της<text:s/>«Τηλεδιάσκεψης»<text:s/>αποστέλλεται<text:s/>στο<text:s/>Σύστημα<text:s/>eRDV<text:s/>η<text:s/>διάρκεια<text:s/>της<text:s/>ηλεκτρονικής<text:s/>τηλε-συνεδρίας,<text:s/>κατ’<text:s/>ελάχιστον<text:s/>δέκα<text:s/>(10)<text:s/>λεπτών,<text:s/>πληροφορία<text:s/>που<text:s/>αποθηκεύεται<text:s/>ως<text:s/>ένδειξη<text:s/>επιτυχούς<text:s/>εκτέλεσης<text:s/>της<text:s/>συνεδρίας.</text:span></text:p>
      <text:p text:style-name="P73"><text:span text:style-name="T73_1">4.</text:span><text:span text:style-name="T73_2"><text:s/>Δημιουργείται<text:s/>αυτόματα<text:s/>επίσκεψη<text:s/>στο<text:s/>Σύστημα<text:s/>της<text:s/>ΠΦΥ.<text:s/>Στην<text:s/>περίπτωση<text:s/>που<text:s/>χρειάζεται<text:s/>συνταγογράφηση<text:s/>δημιουργείται<text:s/>και<text:s/>η<text:s/>αντίστοιχη<text:s/>επίσκεψη<text:s/>στο<text:s/>ΣΗΣ.</text:span></text:p>
      <text:h text:style-name="P74" text:outline-level="6"><text:span text:style-name="T74_1">Άρθρο<text:s/>8<text:s/></text:span></text:h>
      <text:h text:style-name="P75" text:outline-level="6"><text:span text:style-name="T75_1">Διαδικασία<text:s/>ταυτοποίησης<text:s/>συμμετεχόντων</text:span></text:h>
      <text:p text:style-name="P76"><text:span text:style-name="T76_1">1.</text:span><text:span text:style-name="T76_2"><text:s/>Η<text:s/>είσοδος<text:s/>των<text:s/>πολιτών<text:s/>στην<text:s/>«Πλατφόρμα<text:s/>Τηλεδιάσκεψης»<text:s/>θα<text:s/>πραγματοποιείται<text:s/>με<text:s/>χρήση<text:s/>της<text:s/>ηλεκτρονικής<text:s/>διεύθυνσης<text:s/>(link)<text:s/>που<text:s/>θα<text:s/>λαμβάνουν<text:s/>με<text:s/>email<text:s/>ή/<text:s/>και<text:s/>sms.</text:span></text:p>
      <text:p text:style-name="P77"><text:span text:style-name="T77_1">2.</text:span><text:span text:style-name="T77_2"><text:s/>Η<text:s/>πρόσβαση<text:s/>των<text:s/>χρηστών<text:s/>-<text:s/>ιατρών<text:s/>των<text:s/>συγκεκριμένων<text:s/>ειδικοτήτων<text:s/>θα<text:s/>είναι<text:s/>επίσης<text:s/>διαβαθμισμένη<text:s/>και<text:s/>θα<text:s/>πραγματοποιείται<text:s/>κατά<text:s/>την<text:s/>πρώτη<text:s/>φάση<text:s/>της<text:s/>λειτουργίας<text:s/>με<text:s/>τη<text:s/>χρήση<text:s/>ειδικών<text:s/>διαπιστευτηρίων<text:s/>που<text:s/>θα<text:s/>τους<text:s/>χορηγηθούν<text:s/>με<text:s/>username<text:s/>ίδιο<text:s/>με<text:s/>αυτό<text:s/>του<text:s/>Συστήματος<text:s/>Ηλεκτρονικής<text:s/>Συνταγογράφησης.</text:span></text:p>
      <text:p text:style-name="P78"><text:span text:style-name="T78_1">3.</text:span><text:span text:style-name="T78_2"><text:s/>Τα<text:s/>διαπιστευτήρια<text:s/>(username/password)<text:s/>είναι<text:s/>αυστηρώς<text:s/>προσωπικά<text:s/>τόσο<text:s/>για<text:s/>τους<text:s/>ιατρούς<text:s/>όσο<text:s/>και<text:s/>για<text:s/>τους<text:s/>ασθενείς.<text:s/>Ο<text:s/>ασθενής<text:s/>έχει<text:s/>εκ<text:s/>των<text:s/>προτέρων<text:s/>συναινέσει<text:s/>στη<text:s/>διενέργεια<text:s/>της<text:s/>τηλεσυνεδρίας.<text:s/>Για<text:s/>λόγους<text:s/>αρχής<text:s/>ο<text:s/>ιατρός<text:s/>και<text:s/>ο<text:s/>ασθενής<text:s/>ταυτοποιούνται<text:s/>προφορικά<text:s/>κατά<text:s/>τη<text:s/>διενέργεια<text:s/>της<text:s/>τηλεσυνεδρίας<text:s/>-<text:s/>τηλεσυμβουλευτικής.<text:s/>Ο<text:s/>ιατρός<text:s/>φέρει<text:s/>την<text:s/>ευθύνη<text:s/>να<text:s/>αναφέρει<text:s/>λεπτομερώς<text:s/>τα<text:s/>αποτελέσματα<text:s/>της<text:s/>τηλεσυνεδρίας<text:s/>με<text:s/>την<text:s/>ενημέρωση<text:s/>τόσο<text:s/>του<text:s/>Μητρώου<text:s/>COVID<text:s/>όσο<text:s/>και<text:s/>της<text:s/>αναφοράς<text:s/>τηλεσυνεδρίας<text:s/>πρωτοβάθμιας<text:s/>φροντίδας<text:s/>υγείας.</text:span></text:p>
      <text:h text:style-name="P79" text:outline-level="6"><text:span text:style-name="T79_1">Άρθρο<text:s/>9<text:s/></text:span></text:h>
      <text:h text:style-name="P80" text:outline-level="6"><text:span text:style-name="T80_1">Διαδικασία<text:s/>καταγραφής<text:s/>των<text:s/>αποτελεσμάτων<text:s/>της<text:s/>επίσκεψης<text:s/>(compte-rendu<text:s/>medical,<text:s/>healthcare<text:s/>encounter<text:s/>report)</text:span></text:h>
      <text:p text:style-name="P81"><text:span text:style-name="T81_1">1.</text:span><text:span text:style-name="T81_2"><text:s/>Κάθε<text:s/>τηλεσυνεδρία<text:s/>καταγράφεται<text:s/>στο<text:s/>σύστημα,<text:s/>τηρώντας<text:s/>τα<text:s/>ακόλουθα:</text:span></text:p>
      <text:p text:style-name="P82"><text:span text:style-name="T82_1">α.<text:s/>Στοιχεία<text:s/>της<text:s/>επίσκεψης<text:s/>(μέρα,<text:s/>ώρα<text:s/>έναρξης<text:s/>και<text:s/>διάρκεια).</text:span></text:p>
      <text:p text:style-name="P83"><text:span text:style-name="T83_1">β.<text:s/>Στοιχεία<text:s/>του<text:s/>εξεταζόμενου<text:s/>(όνομα<text:s/>επώνυμο<text:s/>ΑΜΚΑ).<text:s/>γ.<text:s/>Στοιχεία<text:s/>του<text:s/>επαγγελματία<text:s/>υγείας</text:span></text:p>
      <text:p text:style-name="P84"><text:span text:style-name="T84_1">2.</text:span><text:span text:style-name="T84_2"><text:s/>Για<text:s/>κάθε<text:s/>τηλεσυνεδρία<text:s/>ο<text:s/>ιατρός<text:s/>καταγράφει<text:s/>στο<text:s/>σύστημα:</text:span></text:p>
      <text:p text:style-name="P85"><text:span text:style-name="T85_1">α.<text:s/>Ευρήματα<text:s/>επίσκεψης<text:s/>(εν<text:s/>προκειμένω<text:s/>στην<text:s/>ενότητα<text:s/>«κατ’<text:s/>οίκον<text:s/>περιορισμός»<text:s/>στο<text:s/>«Εθνικό<text:s/>Μητρώο<text:s/>Ασθενών<text:s/>με<text:s/>COVID-19»)</text:span></text:p>
      <text:p text:style-name="P86"><text:span text:style-name="T86_1">β.<text:s/>Λοιπές<text:s/>κλινικές<text:s/>σημειώσεις</text:span></text:p>
      <text:p text:style-name="P87"><text:span text:style-name="T87_1">γ.<text:s/>Τυχόν<text:s/>ανάγκη<text:s/>συνταγογράφησης<text:s/>και<text:s/>παραπομπής<text:s/>σε<text:s/>δομή<text:s/>υγείας</text:span></text:p>
      <text:h text:style-name="P88" text:outline-level="6"><text:span text:style-name="T88_1">Άρθρο<text:s/>10</text:span></text:h>
      <text:p text:style-name="P89"><text:span text:style-name="T89_1">Υποχρεώσεις<text:s/>καταγραφής</text:span></text:p>
      <text:p text:style-name="P90"><text:span text:style-name="T90_1">στο<text:s/>Μητρώο<text:s/>COVID-19</text:span></text:p>
      <text:p text:style-name="P91"><text:span text:style-name="T91_1">Όλοι<text:s/>οι<text:s/>ιατροί<text:s/>των<text:s/>ειδικοτήτων<text:s/>γενικής<text:s/>ιατρικής,<text:s/>παθολογίας,<text:s/>πνευμονολογίας<text:s/>και<text:s/>παιδιατρικής<text:s/>των<text:s/>Μονάδων<text:s/>ΠΦΥ<text:s/>και<text:s/>οι<text:s/>συμβεβλημένοι<text:s/>με<text:s/>τον<text:s/>ΕΟΠΥΥ,<text:s/>έχουν<text:s/>την<text:s/>υποχρέωση<text:s/>να<text:s/>συμπληρώνουν<text:s/>και<text:s/>να<text:s/>τηρούν<text:s/>το<text:s/>«Εθνικό<text:s/>Μητρώο<text:s/>Ασθενών<text:s/>με<text:s/>COVID-19»,<text:s/>στο<text:s/>οποίο<text:s/>έχει<text:s/>καταγραφεί<text:s/>το<text:s/>επιβεβαιωμένο<text:s/>κρούσμα<text:s/>(μετά<text:s/>την<text:s/>επιβεβαίωση<text:s/>μοριακού<text:s/>PCR<text:s/>ελέγχου),<text:s/>παρέχοντας<text:s/>παράλληλα<text:s/>υπηρεσίες<text:s/>τηλεσυμβουλευτικής,<text:s/>με<text:s/>συμβουλές,<text:s/>καθοδήγηση<text:s/>και<text:s/>υποστήριξη<text:s/>στους<text:s/>ασθενείς<text:s/>με<text:s/>COVID-19<text:s/>οι<text:s/>οποίοι<text:s/>βρίσκονται<text:s/>σε<text:s/>κατ’<text:s/>οίκον<text:s/>περιορισμό,<text:s/>με<text:s/>σύσταση<text:s/>παρακολούθησης<text:s/>κατ’<text:s/>οίκον<text:s/>και<text:s/>για<text:s/>χρονικό<text:s/>διάστημα<text:s/>14<text:s/>ημερών<text:s/>αρχομένου<text:s/>από<text:s/>την<text:s/>επομένη<text:s/>της<text:s/>διακρίβωσης<text:s/>της<text:s/>νόσησης<text:s/>μέσω<text:s/>θετικού<text:s/>μοριακού<text:s/>διαγνωστικού<text:s/>ελέγχου<text:s/>(PCR),<text:s/>με<text:s/>σκοπό<text:s/>την<text:s/>παρακολούθηση<text:s/>της<text:s/>υγείας<text:s/>τους<text:s/>και<text:s/>την<text:s/>ορθή<text:s/>ενημέρωσή<text:s/>τους.</text:span></text:p>
      <text:h text:style-name="P92" text:outline-level="6"><text:span text:style-name="T92_1">Άρθρο<text:s/>11</text:span></text:h>
      <text:p text:style-name="P93"><text:span text:style-name="T93_1">Έναρξη<text:s/>ισχύος</text:span></text:p>
      <text:p text:style-name="P94"><text:span text:style-name="T94_1">Η<text:s/>παρούσα<text:s/>ισχύει<text:s/>από<text:s/>την<text:s/>10η.01.2022.</text:span></text:p>
      <text:p text:style-name="P95"><text:span text:style-name="T95_1">Η<text:s/>απόφαση<text:s/>αυτή<text:s/>να<text:s/>δημοσιευθεί<text:s/>στην<text:s/>Εφημερίδα<text:s/>της<text:s/>Κυβερνήσεως.</text:span></text:p>
      <text:p text:style-name="P96"><text:span text:style-name="T96_1">Αθήνα,<text:s/>23<text:s/>Δεκεμβρίου<text:s/>2021</text:span></text:p>
      <text:p text:style-name="P97"><text:span text:style-name="T97_1">Οι<text:s/>Υπουργοί</text:span></text:p>
      <text:p text:style-name="P98"><text:span text:style-name="T98_1">Υγείας<text:s/>Επικρατείας</text:span></text:p>
      <text:p text:style-name="P99"><text:span text:style-name="T99_1">ΑΘΑΝΑΣΙΟΣ<text:s/>ΠΛΕΥΡΗΣ<text:s/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