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1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1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Title">
      <style:paragraph-properties fo:margin-top="0.212cm" fo:margin-bottom="0.635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</office:automatic-styles>
  <office:body>
    <office:text>
      <text:p text:style-name="P1"><text:span text:style-name="T1_1">107422/24.12.2021</text:span></text:p>
      <text:p text:style-name="P2"><text:span text:style-name="T2_1">Ενίσχυση<text:s/>επιχειρήσεων<text:s/>θεάτρων,<text:s/>μουσικών<text:s/>σκηνών,<text:s/>χοροθεάτρων,<text:s/>συναυλιακών<text:s/>χώρων,<text:s/>χώρων<text:s/>παραστάσεων<text:s/>και<text:s/>επιχειρήσεων<text:s/>κινηματογράφων<text:s/>και<text:s/>διανομέων<text:s/>κινηματογραφικών<text:s/>ταινιών,<text:s/>στο<text:s/>πλαίσιο<text:s/>αντιμετώπισης<text:s/>των<text:s/>συνεπειών<text:s/>του<text:s/>COVID-<text:s/>19,<text:s/>για<text:s/>το<text:s/>έτος<text:s/>2021</text:span></text:p>
      <text:p text:style-name="P3"><text:span text:style-name="T3_1">Αριθμ.<text:s/>107422/2021</text:span></text:p>
      <text:p text:style-name="P4"><text:span text:style-name="T4_1">(ΦΕΚ<text:s/>Β'<text:s/>6231/24-12-2021)</text:span></text:p>
      <text:p text:style-name="P5"><text:span text:style-name="T5_1">ΟΙ<text:s/>ΥΠΟΥΡΓΟΙ</text:span></text:p>
      <text:p text:style-name="P6"><text:span text:style-name="T6_1">ΟΙΚΟΝΟΜΙΚΩΝ<text:s/>-ΕΡΓΑΣΙΑΣ<text:s/>ΚΑΙ<text:s/>ΚΟΙΝΩΝΙΚΩΝ<text:s/>ΥΠΟΘΕΣΕΩΝ<text:s/>-ΠΟΛΙΤΙΣΜΟΥ<text:s/>ΚΑΙ<text:s/>ΑΘΛΗΤΙΣΜΟΥ<text:s/>-<text:s/>ΕΠΙΚΡΑΤΕΙΑΣ</text:span></text:p>
      <text:p text:style-name="P7"><text:span text:style-name="T7_1">Έχοντας<text:s/>υπόψη:</text:span></text:p>
      <text:p text:style-name="P8"><text:span text:style-name="T8_1">1.<text:s/>Το<text:s/>άρθρο<text:s/>70<text:s/>του<text:s/>ν.<text:s/>4745/2020<text:s/>«Ρυθμίσεις<text:s/>για<text:s/>την επιτάχυνση<text:s/>της<text:s/>εκδίκασης<text:s/>εκκρεμών<text:s/>υποθέσεων<text:s/>του ν.<text:s/>3869/2010,<text:s/>σύμφωνα<text:s/>με<text:s/>τις<text:s/>επιταγές<text:s/>της<text:s/>παρ.<text:s/>1<text:s/>του άρθρου<text:s/>6<text:s/>της<text:s/>Ε.Σ.Δ.Α.,<text:s/>ως<text:s/>προς<text:s/>την<text:s/>εύλογη<text:s/>διάρκεια<text:s/>της πολιτικής<text:s/>δίκης,<text:s/>τροποποιήσεις<text:s/>του<text:s/>Κώδικα<text:s/>Δικηγόρων και<text:s/>άλλες<text:s/>διατάξεις»<text:s/>(Α'<text:s/>214).</text:span></text:p>
      <text:p text:style-name="P9"><text:span text:style-name="T9_1">2.<text:s/>Το<text:s/>στοιχείο<text:s/>β)<text:s/>της<text:s/>παρ.<text:s/>3<text:s/>του<text:s/>άρθρου<text:s/>107<text:s/>της<text:s/>Συνθήκης<text:s/>για<text:s/>τη<text:s/>λειτουργία<text:s/>της<text:s/>Ευρωπαϊκής<text:s/>Ένωσης<text:s/>(ΣΛΕΕ).</text:span></text:p>
      <text:p text:style-name="P10"><text:span text:style-name="T10_1">3.<text:s/>Τον<text:s/>υπό<text:s/>στοιχεία<text:s/>1407/2013<text:s/>Κανονισμό<text:s/>(ΕΕ)<text:s/>της 18ης<text:s/>Δεκεμβρίου<text:s/>2013<text:s/>σχετικά<text:s/>με<text:s/>την<text:s/>εφαρμογή<text:s/>των άρθρων<text:s/>107<text:s/>και<text:s/>108<text:s/>της<text:s/>Συνθήκης<text:s/>για<text:s/>τη<text:s/>λειτουργία<text:s/>της Ευρωπαϊκής<text:s/>Ένωσης<text:s/>στις<text:s/>ενισχύσεις<text:s/>ήσσονος<text:s/>σημασίας (ΕΕ<text:s/>Λ352/1/24.12.2013).</text:span></text:p>
      <text:p text:style-name="P11"><text:span text:style-name="T11_1">4.<text:s/>Τον<text:s/>υπ'<text:s/>αρ.<text:s/>651/2014<text:s/>Κανονισμό<text:s/>(ΕΕ)<text:s/>της<text:s/>Επιτροπής 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 αγορά<text:s/>κατ'<text:s/>εφαρμογή<text:s/>των<text:s/>άρθρων<text:s/>107<text:s/>και<text:s/>108<text:s/>της<text:s/>Συνθήκης<text:s/>(EEL<text:s/>187/1<text:s/>της<text:s/>26.6.204)<text:s/>και<text:s/>ιδίως<text:s/>τον<text:s/>ορισμό<text:s/>του σημείου<text:s/>18<text:s/>του<text:s/>άρθρου<text:s/>2<text:s/>(προβληματική<text:s/>επιχείρηση) και<text:s/>το<text:s/>παράρτημα<text:s/>1<text:s/>σχετικά<text:s/>με<text:s/>τον<text:s/>ορισμό<text:s/>των<text:s/>ΜΜΕ.</text:span></text:p>
      <text:p text:style-name="P12"><text:span text:style-name="T12_1">5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 στηριχθεί<text:s/>η<text:s/>οικονομία<text:s/>κατά<text:s/>τη<text:s/>διάρκεια<text:s/>της<text:s/>τρέχουσας έξαρσης<text:s/>της<text:s/>νόσου<text:s/>COVID-19»<text:s/>και<text:s/>ιδίως<text:s/>το<text:s/>τμήμα<text:s/>3.1.</text:span></text:p>
      <text:p text:style-name="P13"><text:span text:style-name="T13_1">6.<text:s/>Την<text:s/>υπ'<text:s/>αρ.<text:s/>59886/ΕΥΚΕ913/11.6.2020<text:s/>κοινή<text:s/>απόφαση<text:s/>των Υπουργών<text:s/>Οικονομικών<text:s/>και<text:s/>Ανάπτυξης<text:s/>και<text:s/>Επενδύσεων «Λειτουργία<text:s/>του<text:s/>Πληροφοριακού<text:s/>Συστήματος<text:s/>Σώρευσης Ενισχύσεων<text:s/>Ήσσονος<text:s/>σημασίας<text:s/>(ΠΣΣΕΕΗΣ)»<text:s/>(Β'<text:s/>2417).</text:span></text:p>
      <text:p text:style-name="P14"><text:span text:style-name="T14_1">7.<text:s/>Την<text:s/>παρ.<text:s/>β<text:s/>του<text:s/>άρθρου<text:s/>1<text:s/>του<text:s/>ν.<text:s/>4152/2013<text:s/>«Επείγοντα<text:s/>μέτρα<text:s/>εφαρμογής<text:s/>των<text:s/>νόμων<text:s/>4046,<text:s/>4093/2012<text:s/>και 4127/2013»<text:s/>(Α'<text:s/>107).</text:span></text:p>
      <text:p text:style-name="P15"><text:span text:style-name="T15_1">8.<text:s/>Τον<text:s/>ν.<text:s/>4270/2014<text:s/>«Αρχές<text:s/>δημοσιονομικής<text:s/>διαχείρισης<text:s/>και<text:s/>εποπτείας<text:s/>(ενσωμάτωση<text:s/>της<text:s/>Οδηγίας<text:s/>2011/85/ ΕΕ)<text:s/>-<text:s/>δημόσιο<text:s/>λογιστικό<text:s/>και<text:s/>άλλες<text:s/>διατάξεις»<text:s/>(Α'<text:s/>143).</text:span></text:p>
      <text:p text:style-name="P16"><text:span text:style-name="T16_1">9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17"><text:span text:style-name="T17_1">10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'<text:s/>98), όπως<text:s/>διατηρήθηκε<text:s/>σε<text:s/>ισχύ<text:s/>με<text:s/>την<text:s/>παρ.<text:s/>22<text:s/>του<text:s/>άρθρου 119<text:s/>του<text:s/>ν.<text:s/>4622/2019<text:s/>(Α'<text:s/>133).</text:span></text:p>
      <text:p text:style-name="P18"><text:span text:style-name="T18_1">11.<text:s/>Το<text:s/>π.δ.<text:s/>80/2016<text:s/>«Ανάληψη<text:s/>υποχρεώσεων<text:s/>από<text:s/>τους διατάκτες»<text:s/>(Α'<text:s/>145).</text:span></text:p>
      <text:p text:style-name="P19"><text:span text:style-name="T19_1">12.<text:s/>Το<text:s/>π.δ.<text:s/>134/2017<text:s/>«Οργανισμός<text:s/>Υπουργείου<text:s/>Εργασίας,<text:s/>Κοινωνικής<text:s/>Ασφάλισης<text:s/>και<text:s/>Κοινωνικής<text:s/>Αλληλεγγύης» (Α'<text:s/>168).</text:span></text:p>
      <text:p text:style-name="P20"><text:span text:style-name="T20_1">13.<text:s/>Το<text:s/>π.δ.<text:s/>142/2017<text:s/>«Οργανισμός<text:s/>Υπουργείου<text:s/>Οικονομικών»<text:s/>(Α'<text:s/>181).</text:span></text:p>
      <text:p text:style-name="P21"><text:span text:style-name="T21_1">14.<text:s/>Το<text:s/>π.δ.<text:s/>4/2018<text:s/>«Οργανισμός<text:s/>Υπουργείου<text:s/>Πολιτισμού<text:s/>και<text:s/>Αθλητισμού»<text:s/>(Α'<text:s/>7).</text:span></text:p>
      <text:p text:style-name="P22"><text:span text:style-name="T22_1">15.<text:s/>Το<text:s/>π.δ.<text:s/>40/2020<text:s/>«Οργανισμός<text:s/>Υπουργείου<text:s/>Ψηφιακής<text:s/>Διακυβέρνησης»<text:s/>(Α'<text:s/>85).</text:span></text:p>
      <text:p text:style-name="P23"><text:span text:style-name="T23_1">16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4"><text:span text:style-name="T24_1">17.<text:s/>Το<text:s/>π.δ.<text:s/>83/2019<text:s/>«Διορισμός<text:s/>Αντιπροέδρου<text:s/>της Κυβέρνησης,<text:s/>Υπουργών,<text:s/>Αναπληρωτών<text:s/>Υπουργών<text:s/>και Υφυπουργών»<text:s/>(Α'<text:s/>121).</text:span></text:p>
      <text:p text:style-name="P25"><text:span text:style-name="T25_1">18.<text:s/>Το<text:s/>π.δ.<text:s/>84/2019<text:s/>«Σύσταση<text:s/>και<text:s/>κατάργηση<text:s/>Γενικών Γραμματειών<text:s/>και<text:s/>Ειδικών<text:s/>Γραμματειών/Ενιαίων<text:s/>Διοικητικών<text:s/>Τομέων<text:s/>Υπουργείων»<text:s/>(Α'<text:s/>123).</text:span></text:p>
      <text:p text:style-name="P26"><text:span text:style-name="T26_1">19.<text:s/>Το<text:s/>π.δ.<text:s/>62/2020<text:s/>«Διορισμός<text:s/>αναπληρωτών<text:s/>Υπουργών<text:s/>και<text:s/>Υφυπουργών»<text:s/>(Α'<text:s/>155).</text:span></text:p>
      <text:p text:style-name="P27"><text:span text:style-name="T27_1">20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8"><text:span text:style-name="T28_1">21.<text:s/>Την<text:s/>υπό<text:s/>στοιχεία<text:s/>Υ6/19-7-2020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9"><text:span text:style-name="T29_1">22.<text:s/>Την<text:s/>υπό<text:s/>στοιχεία<text:s/>Υ70/30-10-2020<text:s/>απόφαση<text:s/>Πρωθυπουργού<text:s/>«Ανάθεση<text:s/>αρμοδιοτήτων<text:s/>στον<text:s/>Αναπληρωτή Υπουργό<text:s/>Οικονομικών,<text:s/>Θεόδωρο<text:s/>Σκυλακάκη»<text:s/>(Β'<text:s/>4805).</text:span></text:p>
      <text:p text:style-name="P30"><text:span text:style-name="T30_1">23.<text:s/>Την<text:s/>υπ'<text:s/>αρ.<text:s/>8071/8-1-2021<text:s/>κοινή<text:s/>απόφαση<text:s/>του Πρωθυπουργού<text:s/>και<text:s/>της<text:s/>Υπουργού<text:s/>Πολιτισμού<text:s/>και Αθλητισμού<text:s/>«Ανάθεση<text:s/>αρμοδιοτήτων<text:s/>στον<text:s/>Υφυπουργό Πολιτισμού<text:s/>και<text:s/>Αθλητισμού,<text:s/>Νικόλαο<text:s/>Γιατρομανωλάκη» (Β'<text:s/>35).</text:span></text:p>
      <text:p text:style-name="P31"><text:span text:style-name="T31_1">24.<text:s/>Το<text:s/>από<text:s/>24/11/2021<text:s/>ηλεκτρονικό<text:s/>μήνυμα<text:s/>της<text:s/>Κεντρικής<text:s/>Υπηρεσίας<text:s/>Κρατικών<text:s/>Ενισχύσεων<text:s/>του<text:s/>Υπουργείου<text:s/>Οικονομικών.</text:span></text:p>
      <text:p text:style-name="P32"><text:span text:style-name="T32_1">25.<text:s/>Την<text:s/>υπ'<text:s/>αρ.<text:s/>97085/30-11-2021<text:s/>εισήγηση<text:s/>της<text:s/>Γενικής Διεύθυνσης<text:s/>Οικονομικών<text:s/>Υπηρεσιών<text:s/>του<text:s/>Υπουργείου Εργασίας<text:s/>και<text:s/>Κοινωνικών<text:s/>Υποθέσεων.</text:span></text:p>
      <text:p text:style-name="P33"><text:span text:style-name="T33_1">26.<text:s/>Την<text:s/>από<text:s/>21/12/2021<text:s/>απόφαση<text:s/>της<text:s/>Ευρωπαϊκής Επιτροπής<text:s/>υπ'<text:s/>αρ.<text:s/>9888<text:s/>final<text:s/>C(2021).</text:span></text:p>
      <text:p text:style-name="P34"><text:span text:style-name="T34_1">27.<text:s/>Την<text:s/>ανάγκη<text:s/>στήριξης<text:s/>των<text:s/>επιχειρήσεων<text:s/>του<text:s/>πολιτισμού<text:s/>που<text:s/>επλήγησαν<text:s/>σημαντικά<text:s/>από<text:s/>τις<text:s/>συνέπειες των<text:s/>έκτακτων<text:s/>μέτρων<text:s/>αντιμετώπισης<text:s/>της<text:s/>πανδημίας COVID-19.</text:span></text:p>
      <text:p text:style-name="P35"><text:span text:style-name="T35_1">28.<text:s/>Το<text:s/>γεγονός<text:s/>ότι<text:s/>από<text:s/>τις<text:s/>διατάξεις<text:s/>της<text:s/>παρούσας προκαλείται<text:s/>δαπάνη<text:s/>στον<text:s/>κρατικό<text:s/>προϋπολογισμό<text:s/>και στον<text:s/>Προϋπολογισμό<text:s/>του<text:s/>Υπουργείου<text:s/>Εργασίας<text:s/>και<text:s/>Κοινωνικών<text:s/>Υποθέσεων,<text:s/>το<text:s/>ύψος<text:s/>της<text:s/>οποίας<text:s/>εκτιμάται<text:s/>έως του<text:s/>ποσού<text:s/>των<text:s/>είκοσι<text:s/>εκατομμυρίων<text:s/>ευρώ<text:s/>(20.000.000<text:s/>€) και<text:s/>θα<text:s/>βαρύνει<text:s/>τον<text:s/>Προϋπολογισμό<text:s/>του<text:s/>2021<text:s/>στον<text:s/>ΕΦ 1033-501-<text:s/>0000000<text:s/>και<text:s/>ΑΛΕ<text:s/>2310988899,</text:span></text:p>
      <text:p text:style-name="P36"><text:span text:style-name="T36_1">αποφασίζουμε:</text:span></text:p>
      <text:p text:style-name="P37"><text:span text:style-name="T37_1">Την<text:s/>οικονομική<text:s/>ενίσχυση<text:s/>επιχειρήσεων<text:s/>του<text:s/>πολιτισμού:<text:s/>Θέατρα<text:s/>-<text:s/>Μουσικές<text:s/>σκηνές<text:s/>-<text:s/>Χοροθέατρα<text:s/>-<text:s/>Συναυλιακοί<text:s/>χώροι<text:s/>-<text:s/>Χώροι<text:s/>παραστάσεων<text:s/>και<text:s/>Κινηματογράφοι<text:s/>και<text:s/>Διανομείς<text:s/>κινηματογραφικών<text:s/>ταινιών,<text:s/>σύμφωνα<text:s/>με τους<text:s/>όρους<text:s/>της<text:s/>υπό<text:s/>στοιχεία<text:s/>C(2020)<text:s/>1863/19.03.2020 Ανακοίνωσης<text:s/>της<text:s/>Ευρωπαϊκής<text:s/>Επιτροπής<text:s/>(ΕΕ)<text:s/>«Προσωρινό<text:s/>πλαίσιο<text:s/>για<text:s/>τη<text:s/>λήψη<text:s/>μέτρων<text:s/>κρατικής<text:s/>ενίσχυσης με<text:s/>σκοπό<text:s/>να<text:s/>στηριχθεί<text:s/>η<text:s/>οικονομία<text:s/>κατά<text:s/>τη<text:s/>διάρκεια της<text:s/>τρέχουσας<text:s/>έξαρσης<text:s/>της<text:s/>νόσου<text:s/>COVID-19»<text:s/>και<text:s/>τους όρους<text:s/>του<text:s/>Κανονισμού<text:s/>(ΕΕ)<text:s/>υπ'<text:s/>αρ.<text:s/>1407/2013<text:s/>για<text:s/>τις<text:s/>ενισχύσεις<text:s/>ήσσονος<text:s/>σημασίας<text:s/>(Κανονισμός<text:s/>de<text:s/>minimis), ως<text:s/>εξής:</text:span></text:p>
      <text:h text:style-name="P38" text:outline-level="1"><text:span text:style-name="T38_1">ΚΕΦΑΛΑΙΟ<text:s/></text:span></text:h>
      <text:h text:style-name="P39" text:outline-level="1"><text:span text:style-name="T39_1">Α'</text:span></text:h>
      <text:p text:style-name="P40"><text:span text:style-name="T40_1">Οικονομική<text:s/>ενίσχυση<text:s/>επιχειρήσεων<text:s/>Θεάτρων<text:s/>-Μουσικών<text:s/>σκηνών<text:s/>-<text:s/>Χοροθεάτρων<text:s/>-Συναυλιακών<text:s/>χώρων<text:s/>-<text:s/>Χώρων<text:s/>παραστάσεων<text:s/></text:span></text:p>
      <text:p text:style-name="P41"><text:span text:style-name="T41_1">ΥΠΟΚΕΦΑΛΑΙΟ<text:s/>Ι</text:span></text:p>
      <text:p text:style-name="P42"><text:span text:style-name="T42_1">Οικονομική<text:s/>ενίσχυση<text:s/>επιχειρήσεων<text:s/>Θεάτρων<text:s/>-Μουσικών<text:s/>σκηνών<text:s/>-<text:s/>Χοροθεάτρων<text:s/>-Συναυλιακών<text:s/>χώρων<text:s/>-<text:s/>Χώρων<text:s/>παραστάσεων<text:s/>για<text:s/>τους<text:s/>μήνες<text:s/>Ιανουάριο,<text:s/>Φεβρουάριο,<text:s/>Μάρτιο, Απρίλιο<text:s/>και<text:s/>Μάιο<text:s/>2021<text:s/></text:span></text:p>
      <text:h text:style-name="P43" text:outline-level="6"><text:span text:style-name="T43_1">Άρθρο<text:s/>1</text:span></text:h>
      <text:h text:style-name="P44" text:outline-level="6"><text:span text:style-name="T44_1">Δικαιούχοι<text:s/>και<text:s/>Προϋποθέσεις<text:s/>ένταξης<text:s/>των<text:s/>επιχειρήσεων<text:s/>στην<text:s/>οικονομική<text:s/>ενίσχυση<text:s/></text:span></text:h>
      <text:p text:style-name="P45"><text:span text:style-name="T45_1">1.</text:span><text:span text:style-name="T45_2"><text:s/>Οι<text:s/>επιχειρήσεις<text:s/>του<text:s/>ιδιωτικού<text:s/>τομέα<text:s/>ή<text:s/>μη<text:s/>κερδοσκοπικές<text:s/>επιχειρήσεις<text:s/>και<text:s/>γενικά<text:s/>οι<text:s/>επιχειρήσεις<text:s/>εκτός Κεντρικής<text:s/>Κυβέρνησης<text:s/>και<text:s/>ΟΤΑ,<text:s/>θεάτρων,<text:s/>μουσικών σκηνών,<text:s/>χοροθεάτρων,<text:s/>συναυλιακών<text:s/>χώρων<text:s/>και<text:s/>χώρων<text:s/>παραστάσεων,<text:s/>υποκείμενες<text:s/>σε<text:s/>ΦΠΑ,<text:s/>που<text:s/>έχουν κύριο<text:s/>ή<text:s/>δευτερεύοντα<text:s/>ΚΑΔ<text:s/>έναν<text:s/>από<text:s/>τους<text:s/>ακόλουθους: 90.01,<text:s/>90.02,<text:s/>90.03,<text:s/>90.04,<text:s/>93.29.2,<text:s/>οι<text:s/>οποίες<text:s/>παρέμειναν κλειστές<text:s/>με<text:s/>εντολή<text:s/>δημόσιας<text:s/>αρχής<text:s/>ενισχύονται<text:s/>οικονομικά<text:s/>με<text:s/>τη<text:s/>μορφή<text:s/>οικονομικής<text:s/>κάλυψης<text:s/>θέσεων<text:s/>θεατή/εισιτηρίου<text:s/>για<text:s/>τους<text:s/>μήνες<text:s/>Ιανουάριο,<text:s/>Φεβρουάριο, Μάρτιο,<text:s/>Απρίλιο<text:s/>και<text:s/>Μάιο<text:s/>2021.<text:s/>Στο<text:s/>πεδίο<text:s/>εφαρμογής του<text:s/>παρόντος<text:s/>Υποκεφαλαίου<text:s/>για<text:s/>τους<text:s/>μήνες<text:s/>Ιανουάριο έως<text:s/>και<text:s/>Απρίλιο<text:s/>2021<text:s/>δεν<text:s/>υπάγονται<text:s/>οι<text:s/>επιχειρήσεις<text:s/>που δραστηριοποιούνται<text:s/>μόνο<text:s/>σε<text:s/>υπαίθριο<text:s/>χώρο.</text:span></text:p>
      <text:p text:style-name="P46"><text:span text:style-name="T46_1">2.</text:span><text:span text:style-name="T46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 πληρούν<text:s/>τις<text:s/>κάτωθι<text:s/>προϋποθέσεις:</text:span></text:p>
      <text:p text:style-name="P47"><text:span text:style-name="T47_1">α.<text:s/>έχουν<text:s/>λειτουργήσει<text:s/>ή<text:s/>λειτουργούν<text:s/>επί<text:s/>αδειοδοτημένου<text:s/>χώρου,<text:s/>με<text:s/>άδεια<text:s/>εγκατάστασης<text:s/>και<text:s/>λειτουργίας<text:s/>ή<text:s/>με<text:s/>δήλωση<text:s/>γνωστοποίησης<text:s/>της<text:s/>έναρξης<text:s/>λειτουργίας<text:s/>της<text:s/>δραστηριότητας<text:s/>μέσω<text:s/>της<text:s/>ιστοσελίδας<text:s/>https//notifybusiness.gov.gr,<text:s/>είτε<text:s/>θεάτρου,<text:s/>είτε<text:s/>μουσικής<text:s/>σκηνής<text:s/>ή<text:s/>γενικά<text:s/>χώρου<text:s/>παραστάσεων,<text:s/>εξαιρουμένων<text:s/>των αθλητικών<text:s/>εγκαταστάσεων,</text:span></text:p>
      <text:p text:style-name="P48"><text:span text:style-name="T48_1">και</text:span></text:p>
      <text:p text:style-name="P49"><text:span text:style-name="T49_1">β.<text:s/>παρουσιάζουν<text:s/>πτώση<text:s/>κύκλου<text:s/>εργασιών<text:s/>για<text:s/>το<text:s/>έτος<text:s/>2020<text:s/>σε<text:s/>σχέση<text:s/>με<text:s/>το<text:s/>έτος<text:s/>2019<text:s/>τουλάχιστον<text:s/>20%,<text:s/>όπως 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 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50"><text:span text:style-name="T50_1">Η<text:s/>προϋπόθεση<text:s/>της<text:s/>περίπτωσης<text:s/>β.<text:s/>δεν<text:s/>χρειάζεται<text:s/>να<text:s/>συντρέχει<text:s/>για<text:s/>επιχειρήσεις<text:s/>Θεάτρων<text:s/>-<text:s/>Μουσικών<text:s/>σκηνών<text:s/>-<text:s/>Χοροθεάτρων<text:s/>-<text:s/>Συναυλιακών<text:s/>χώρων<text:s/>-<text:s/>Χώρων<text:s/>παραστάσεων<text:s/>που<text:s/>έκαναν<text:s/>έναρξη<text:s/>εργασιών<text:s/>μετά<text:s/>την<text:s/>1η/1/2019.</text:span><text:span text:style-name="T50_2"><text:note text:note-class="footnote"><text:note-citation/><text:note-body><text:p text:style-name="P51"><text:span text:style-name="T51_1">Προσθήκη<text:s/>A.<text:s/>21534/2022 04.03.2022</text:span></text:p></text:note-body></text:note></text:span></text:p>
      <text:p text:style-name="P52"><text:span text:style-name="T52_1">3.</text:span><text:span text:style-name="T52_2"><text:s/>Δικαιούχος<text:s/>της<text:s/>οικονομικής<text:s/>ενίσχυσης<text:s/>είναι<text:s/>η<text:s/>επιχείρηση<text:s/>που<text:s/>διαχειρίζεται<text:s/>την<text:s/>αίθουσα,<text:s/>η<text:s/>επιχειρηματική της<text:s/>δραστηριότητα<text:s/>ανήκει<text:s/>στους<text:s/>ανωτέρω<text:s/>ΚΑΔ<text:s/>και<text:s/>πληροί<text:s/>τις<text:s/>προϋποθέσεις<text:s/>της<text:s/>παραγράφου<text:s/>2<text:s/>του<text:s/>παρόντος.</text:span></text:p>
      <text:p text:style-name="P53"><text:span text:style-name="T53_1">Διαχειριστής<text:s/>της<text:s/>αίθουσας,<text:s/>για<text:s/>την<text:s/>εφαρμογή<text:s/>της<text:s/>παρούσας,<text:s/>νοείται<text:s/>με<text:s/>προτεραιότητα<text:s/>ο<text:s/>υπομισθωτής,<text:s/>κι<text:s/>αν<text:s/>τέτοιος<text:s/>δεν<text:s/>υπάρχει,<text:s/>ο<text:s/>μισθωτής,<text:s/>κι<text:s/>αν<text:s/>τέτοιος<text:s/>δεν υπάρχει,<text:s/>ο<text:s/>ιδιοκτήτης<text:s/>αυτής.<text:s/>Σε<text:s/>περίπτωση<text:s/>ύπαρξης συμφωνητικού<text:s/>παραχώρησης<text:s/>χρήσης<text:s/>χώρου<text:s/>μεταξύ ενός<text:s/>εκ<text:s/>των<text:s/>ανωτέρω<text:s/>προσώπων<text:s/>και<text:s/>τρίτων<text:s/>προσώπων, διαχειριστές<text:s/>της<text:s/>αίθουσας<text:s/>νοούνται<text:s/>οι<text:s/>συμβαλλόμενοι στο<text:s/>συμφωνητικό.</text:span></text:p>
      <text:h text:style-name="P54" text:outline-level="6"><text:span text:style-name="T54_1">Άρθρο<text:s/>2</text:span></text:h>
      <text:h text:style-name="P55" text:outline-level="6"><text:span text:style-name="T55_1">Ύψος<text:s/>και<text:s/>τρόπος<text:s/>Υπολογισμού<text:s/>της<text:s/>οικονομικής<text:s/>ενίσχυσης<text:s/>με<text:s/>βάση<text:s/>την<text:s/>κάλυψη<text:s/>θέσεων<text:s/>θεατή/ εισιτηρίου<text:s/></text:span></text:h>
      <text:p text:style-name="P56"><text:span text:style-name="T56_1">1.</text:span><text:span text:style-name="T56_2"><text:s/>Στις<text:s/>δικαιούχες<text:s/>επιχειρήσεις<text:s/>του<text:s/>άρθρου<text:s/>1<text:s/>του<text:s/>παρόντος<text:s/>Υποκεφαλαίου<text:s/>καταβάλλεται<text:s/>σταθερό<text:s/>ποσό δέκα<text:s/>(10)<text:s/>ευρώ<text:s/>ανεξαρτήτως<text:s/>της<text:s/>τιμής<text:s/>του<text:s/>εισιτηρίου που<text:s/>εφαρμόζει<text:s/>η<text:s/>επιχείρηση<text:s/>ανά<text:s/>θέση<text:s/>θεατή/εισιτήριο, ανά<text:s/>παράσταση<text:s/>για<text:s/>τους<text:s/>μήνες<text:s/>Ιανουάριο,<text:s/>Φεβρουάριο, Μάρτιο,<text:s/>Απρίλιο<text:s/>και<text:s/>Μάιο<text:s/>2021<text:s/>και<text:s/>για<text:s/>συνολικό<text:s/>μέγιστο αριθμό<text:s/>είκοσι<text:s/>τεσσάρων<text:s/>(24)<text:s/>παραστάσεων<text:s/>ανά<text:s/>μήνα, ως<text:s/>εξής:</text:span></text:p>
      <text:p text:style-name="P57"><text:span text:style-name="T57_1">Καταβάλλεται<text:s/>στον<text:s/>δικαιούχο,<text:s/>ποσό<text:s/>που<text:s/>αντιστοιχεί<text:s/>σε<text:s/>ποσοστό<text:s/>20%<text:s/>των<text:s/>συνολικών<text:s/>θέσεων<text:s/>θεατή/εισιτηρίων,<text:s/>όπως<text:s/>οι<text:s/>θέσεις<text:s/>προκύπτουν<text:s/>από<text:s/>τον<text:s/>μέγιστο αριθμό<text:s/>θέσεων<text:s/>της<text:s/>άδειας<text:s/>λειτουργίας<text:s/>ή<text:s/>της<text:s/>δήλωσης γνωστοποίησης<text:s/>ή<text:s/>άλλου<text:s/>εγγράφου<text:s/>που<text:s/>έχει<text:s/>εκδοθεί<text:s/>από δημόσια<text:s/>αρχή.</text:span></text:p>
      <text:p text:style-name="P58"><text:span text:style-name="T58_1">α)</text:span><text:span text:style-name="T58_2"><text:tab/></text:span><text:span text:style-name="T58_3">Σε<text:s/>περίπτωση<text:s/>ενός<text:s/>υπομισθωτή,<text:s/>μισθωτή<text:s/>ή<text:s/>ιδιοκτήτη,<text:s/>ο<text:s/>υπολογισμός<text:s/>της<text:s/>οικονομικής<text:s/>ενίσχυσης<text:s/>γίνεται<text:s/>ανά<text:s/>μήνα<text:s/>και<text:s/>ανά<text:s/>θέατρο,<text:s/>μουσική<text:s/>σκηνή, χοροθέατρο,<text:s/>συναυλιακό<text:s/>χώρο,<text:s/>χώρο<text:s/>παραστάσεων ως<text:s/>εξής:</text:span></text:p>
      <text:p text:style-name="P59"><text:span text:style-name="T59_1">ΠΟΣΟ<text:s/>ΟΙΚΟΝΟΜΙΚΗΣ<text:s/>ΕΝΙΣΧΥΣΗΣ<text:s/>=<text:s/>(Σύνολο<text:s/>θέσεων<text:s/>x<text:s/>20%)<text:s/>x<text:s/>10<text:s/>ευρώ/ <text:s/>θέση<text:s/>x<text:s/>[x<text:s/>αριθμός<text:s/>προγραμματισμένων παραστάσεων<text:s/>(έως<text:s/>24<text:s/>παραστάσεις)]</text:span></text:p>
      <text:p text:style-name="P60"><text:span text:style-name="T60_1">β)</text:span><text:span text:style-name="T60_2"><text:tab/></text:span><text:span text:style-name="T60_3">Σε<text:s/>περίπτωση<text:s/>περισσοτέρων<text:s/>υπομισθωτών,<text:s/>μισθωτών<text:s/>και<text:s/>ιδιοκτητών,<text:s/>ο<text:s/>υπολογισμός<text:s/>της<text:s/>οικονομικής ενίσχυσης<text:s/>ανά<text:s/>μήνα<text:s/>και<text:s/>ανά<text:s/>θέατρο,<text:s/>μουσική<text:s/>σκηνή, χοροθέατρο,<text:s/>συναυλιακό<text:s/>χώρο,<text:s/>χώρο<text:s/>παραστάσεων γίνεται<text:s/>για<text:s/>κάθε<text:s/>έναν<text:s/>χωριστά<text:s/>σύμφωνα<text:s/>με<text:s/>το<text:s/>ποσοστό συμμετοχής<text:s/>του,<text:s/>όπως<text:s/>αυτό<text:s/>αναγράφεται<text:s/>στο<text:s/>συμφωνητικό<text:s/>υπομίσθωσης/μίσθωσης/ιδιοκτησίας<text:s/>ως<text:s/>εξής:</text:span></text:p>
      <text:p text:style-name="P61"><text:span text:style-name="T61_1">ΠΟΣΟ<text:s/>ΟΙΚΟΝΟΜΙΚΗΣ<text:s/>ΕΝΙΣΧΥΣΗΣ<text:s/>=<text:s/>(Σύνολο<text:s/>θέσεων<text:s/>x<text:s/>20%)<text:s/>x<text:s/>10<text:s/>ευρώ/<text:s/>θέση<text:s/>x<text:s/>[x<text:s/>αριθμός<text:s/>προγραμματισμένων παραστάσεων<text:s/>(έως<text:s/>24<text:s/>παραστάσεις)]<text:s/>x (το<text:s/>ποσοστό<text:s/>συμμετοχής<text:s/>του<text:s/>στην<text:s/>υπομίσθωση/<text:s/>μίσθωση/ιδιοκτησία<text:s/>του<text:s/>χώρου)</text:span></text:p>
      <text:p text:style-name="P62"><text:span text:style-name="T62_1">Σε<text:s/>περίπτωση<text:s/>ύπαρξης<text:s/>συμφωνητικού<text:s/>παραχώρησης<text:s/>χρήσης<text:s/>του<text:s/>χώρου<text:s/>ο<text:s/>υπολογισμός<text:s/>της<text:s/>οικονομικής<text:s/>ενίσχυσης<text:s/>ανά<text:s/>μήνα<text:s/>και<text:s/>ανά<text:s/>θέατρο,<text:s/>μουσική<text:s/>σκηνή, χοροθέατρο,<text:s/>συναυλιακό<text:s/>χώρο,<text:s/>χώρο<text:s/>παραστάσεων<text:s/>γίνεται<text:s/>για<text:s/>κάθε<text:s/>έναν<text:s/>από<text:s/>τους<text:s/>συμβαλλόμενους<text:s/>χωριστά, με<text:s/>βάση<text:s/>τον<text:s/>αριθμό<text:s/>παραστάσεων<text:s/>που<text:s/>προκύπτει<text:s/>από τις<text:s/>ημέρες<text:s/>και<text:s/>ώρες<text:s/>χρήσης<text:s/>του<text:s/>χώρου,<text:s/>όπως<text:s/>αυτές<text:s/>αναγράφονται<text:s/>στο<text:s/>συμφωνητικό,<text:s/>σύμφωνα<text:s/>με<text:s/>τον<text:s/>ανωτέρω αλγόριθμο,<text:s/>χωρίς<text:s/>τον<text:s/>συνυπολογισμό<text:s/>ποσοστού<text:s/>συμμετοχής<text:s/>τους.<text:s/>Στην<text:s/>περίπτωση<text:s/>αυτή,<text:s/>δεν<text:s/>καταβάλλεται<text:s/>οικονομική<text:s/>ενίσχυση<text:s/>για<text:s/>τον<text:s/>ίδιο<text:s/>χώρο<text:s/>σε<text:s/>περισσότερους από<text:s/>τρεις<text:s/>(3)<text:s/>δικαιούχους.</text:span></text:p>
      <text:p text:style-name="P63"><text:span text:style-name="T63_1">Σε<text:s/>όλες<text:s/>τις<text:s/>ανωτέρω<text:s/>περιπτώσεις,<text:s/>η<text:s/>οικονομική<text:s/>ενίσχυση<text:s/>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24<text:s/>παραστάσεις<text:s/>ανά<text:s/>μήνα.</text:span></text:p>
      <text:p text:style-name="P64"><text:span text:style-name="T64_1">ΥΠΟΚΕΦΑΛΑΙΟ<text:s/>ΙΙ</text:span></text:p>
      <text:p text:style-name="P65"><text:span text:style-name="T65_1">Οικονομική<text:s/>ενίσχυση<text:s/>επιχειρήσεων<text:s/>Θεάτρων<text:s/>-Μουσικών<text:s/>σκηνών<text:s/>-<text:s/>Χοροθεάτρων<text:s/>-Συναυλιακών<text:s/>χώρων<text:s/>-<text:s/>Χώρων<text:s/>παραστάσεων<text:s/>για<text:s/>τους<text:s/>μήνες<text:s/>Ιούνιο,<text:s/>Ιούλιο,<text:s/>Αύγουστο,<text:s/>Σεπτέμβριο, Οκτώβριο,<text:s/>Νοέμβριο<text:s/>και<text:s/>Δεκέμβριο<text:s/>2021<text:s/></text:span></text:p>
      <text:h text:style-name="P66" text:outline-level="6"><text:span text:style-name="T66_1">Άρθρο<text:s/>1</text:span></text:h>
      <text:h text:style-name="P67" text:outline-level="6"><text:span text:style-name="T67_1">Δικαιούχοι<text:s/>και<text:s/>Προϋποθέσεις<text:s/>ένταξης<text:s/>των<text:s/>επιχειρήσεων<text:s/>στην<text:s/>οικονομική<text:s/>ενίσχυση<text:s/></text:span></text:h>
      <text:p text:style-name="P68"><text:span text:style-name="T68_1">1.</text:span><text:span text:style-name="T68_2"><text:s/>Οι<text:s/>επιχειρήσεις<text:s/>του<text:s/>ιδιωτικού<text:s/>τομέα<text:s/>ή<text:s/>μη<text:s/>κερδοσκοπικές<text:s/>επιχειρήσεις<text:s/>και<text:s/>γενικά<text:s/>οι<text:s/>επιχειρήσεις<text:s/>εκτός Κεντρικής<text:s/>Κυβέρνησης<text:s/>και<text:s/>ΟΤΑ,<text:s/>θεάτρων,<text:s/>μουσικών σκηνών,<text:s/>χοροθεάτρων,<text:s/>συναυλιακών<text:s/>χώρων<text:s/>και<text:s/>χώρων παραστάσεων,<text:s/>υποκείμενες<text:s/>σε<text:s/>ΦΠΑ,<text:s/>που<text:s/>έχουν<text:s/>κύριο<text:s/>ή δευτερεύοντα<text:s/>ΚΑΔ<text:s/>έναν<text:s/>από<text:s/>τους<text:s/>ακόλουθους:<text:s/>90.01, 90.02,<text:s/>90.03,<text:s/>90.04,<text:s/>93.29.2,<text:s/>ενισχύονται<text:s/>οικονομικά με<text:s/>τη<text:s/>μορφή<text:s/>οικονομικής<text:s/>κάλυψης<text:s/>θέσεων<text:s/>θεατή/ εισιτηρίου<text:s/>για<text:s/>τους<text:s/>μήνες<text:s/>Ιούνιο,<text:s/>Ιούλιο,<text:s/>Αύγουστο, Σεπτέμβριο,<text:s/>Οκτώβριο,<text:s/>Νοέμβριο<text:s/>και<text:s/>Δεκέμβριο<text:s/>2021. Στο<text:s/>πεδίο<text:s/>εφαρμογής<text:s/>του<text:s/>παρόντος<text:s/>Υποκεφαλαίου<text:s/>για τους<text:s/>μήνες<text:s/>Νοέμβριο<text:s/>και<text:s/>Δεκέμβριο<text:s/>2021<text:s/>δεν<text:s/>υπάγονται<text:s/>οι<text:s/>επιχειρήσεις<text:s/>που<text:s/>δραστηριοποιούνται<text:s/>μόνο<text:s/>σε υπαίθριο<text:s/>χώρο.</text:span></text:p>
      <text:p text:style-name="P69"><text:span text:style-name="T69_1">2.</text:span><text:span text:style-name="T69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 πληρούν<text:s/>τις<text:s/>κάτωθι<text:s/>προϋποθέσεις:</text:span></text:p>
      <text:p text:style-name="P70"><text:span text:style-name="T70_1">α.<text:s/>έχουν<text:s/>λειτουργήσει<text:s/>ή<text:s/>λειτουργούν<text:s/>επί<text:s/>αδειοδοτημένου<text:s/>χώρου,<text:s/>με<text:s/>άδεια<text:s/>εγκατάστασης<text:s/>και<text:s/>λειτουργίας<text:s/>ή<text:s/>με<text:s/>δήλωση<text:s/>γνωστοποίησης<text:s/>της<text:s/>έναρξης<text:s/>λειτουργίας<text:s/>της<text:s/>δραστηριότητας<text:s/>μέσω<text:s/>της<text:s/>ιστοσελίδας<text:s/>https//notifybusiness.gov.gr,<text:s/>είτε<text:s/>θεάτρου,<text:s/>είτε<text:s/>μουσικής<text:s/>σκηνής<text:s/>ή<text:s/>γενικά<text:s/>χώρου<text:s/>παραστάσεων,<text:s/>εξαιρουμένων<text:s/>των αθλητικών<text:s/>εγκαταστάσεων</text:span></text:p>
      <text:p text:style-name="P71"><text:span text:style-name="T71_1">και</text:span></text:p>
      <text:p text:style-name="P72"><text:span text:style-name="T72_1">β.<text:s/>παρουσιάζουν<text:s/>πτώση<text:s/>κύκλου<text:s/>εργασιών<text:s/>για<text:s/>το<text:s/>έτος<text:s/>2020<text:s/>σε<text:s/>σχέση<text:s/>με<text:s/>το<text:s/>έτος<text:s/>2019<text:s/>τουλάχιστον<text:s/>20%,<text:s/>όπως 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 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73"><text:span text:style-name="T73_1">Η<text:s/>προϋπόθεση<text:s/>της<text:s/>περίπτωσης<text:s/>β.<text:s/>δεν<text:s/>χρειάζεται<text:s/>να<text:s/>συντρέχει<text:s/>για<text:s/>επιχειρήσεις<text:s/>Θεάτρων<text:s/>-<text:s/>Μουσικών<text:s/>σκηνών<text:s/>-<text:s/>Χοροθεάτρων<text:s/>-<text:s/>Συναυλιακών<text:s/>χώρων<text:s/>-<text:s/>Χώρων<text:s/>παραστάσεων<text:s/>που<text:s/>έκαναν<text:s/>έναρξη<text:s/>εργασιών<text:s/>μετά<text:s/>την<text:s/>1η/1/2019.</text:span><text:span text:style-name="T73_2"><text:note text:note-class="footnote"><text:note-citation/><text:note-body><text:p text:style-name="P74"><text:span text:style-name="T74_1">Τροποποίηση<text:s/>A.<text:s/>21534/2022 04.03.2022</text:span></text:p></text:note-body></text:note></text:span></text:p>
      <text:p text:style-name="P75"><text:span text:style-name="T75_1">3.</text:span><text:span text:style-name="T75_2"><text:s/>α.<text:s/>Στην<text:s/>περίπτωση<text:s/>λειτουργούσας<text:s/>επιχείρησης, δικαιούχος<text:s/>είναι<text:s/>ο/οι<text:s/>παραγωγός/οι<text:s/>της<text:s/>παράστασης που<text:s/>πληροί<text:s/>τις<text:s/>προϋποθέσεις<text:s/>της<text:s/>παραγράφου<text:s/>2<text:s/>του παρόντος<text:s/>και<text:s/>ο<text:s/>οποίος<text:s/>μπορεί<text:s/>να<text:s/>είναι<text:s/>υπομισθωτής/μισθωτής/ιδιοκτήτης<text:s/>ή<text:s/>πρόσωπο<text:s/>στο<text:s/>οποίο<text:s/>παραχωρείται η<text:s/>χρήση<text:s/>αδειοδοτημένου<text:s/>χώρου<text:s/>κατά<text:s/>την<text:s/>παρ.<text:s/>2α<text:s/>του παρόντος<text:s/>άρθρου.</text:span></text:p>
      <text:p text:style-name="P76"><text:span text:style-name="T76_1">β.<text:s/>Σε<text:s/>περίπτωση<text:s/>πολλαπλών<text:s/>παραγωγών<text:s/>(διαφορετικά<text:s/>έργα/στον<text:s/>ίδιο<text:s/>χώρο)<text:s/>δικαιούχος<text:s/>είναι<text:s/>αυτοτελώς<text:s/>ο<text:s/>κάθε παραγωγός<text:s/>της<text:s/>παράστασης,<text:s/>που<text:s/>πληροί<text:s/>τις<text:s/>προϋποθέσεις<text:s/>της<text:s/>παραγράφου<text:s/>2<text:s/>του<text:s/>παρόντος.</text:span></text:p>
      <text:p text:style-name="P77"><text:span text:style-name="T77_1">4.</text:span><text:span text:style-name="T77_2"><text:s/>α.<text:s/>Στην<text:s/>περίπτωση<text:s/>κλειστής<text:s/>επιχείρησης,<text:s/>η<text:s/>οποία είτε<text:s/>παρέμεινε<text:s/>κλειστή<text:s/>με<text:s/>εντολή<text:s/>δημόσιας<text:s/>αρχής<text:s/>είτε από<text:s/>επιλογή,<text:s/>δικαιούχος<text:s/>είναι<text:s/>η<text:s/>επιχείρηση<text:s/>που<text:s/>διαχειρίζεται<text:s/>την<text:s/>αίθουσα,<text:s/>η<text:s/>επιχειρηματική<text:s/>της<text:s/>δραστηριότητα ανήκει<text:s/>στους<text:s/>ανωτέρω<text:s/>ΚΑΔ<text:s/>και<text:s/>πληροί<text:s/>τις<text:s/>προϋποθέσεις της<text:s/>παραγράφου<text:s/>2<text:s/>του<text:s/>παρόντος.</text:span></text:p>
      <text:p text:style-name="P78"><text:span text:style-name="T78_1">β.<text:s/>Διαχειριστής<text:s/>της<text:s/>αίθουσας,<text:s/>για<text:s/>την<text:s/>εφαρμογή<text:s/>της<text:s/>παρούσας,<text:s/>νοείται<text:s/>με<text:s/>προτεραιότητα<text:s/>ο<text:s/>υπομισθωτής<text:s/>κι αν<text:s/>τέτοιος<text:s/>δεν<text:s/>υπάρχει,<text:s/>ο<text:s/>μισθωτής,<text:s/>κι<text:s/>αν<text:s/>τέτοιος<text:s/>δεν υπάρχει,<text:s/>ο<text:s/>ιδιοκτήτης<text:s/>αυτής.<text:s/>Σε<text:s/>περίπτωση<text:s/>ύπαρξης συμφωνητικού<text:s/>παραχώρησης<text:s/>χρήσης<text:s/>χώρου<text:s/>μεταξύ ενός<text:s/>εκ<text:s/>των<text:s/>ανωτέρω<text:s/>προσώπων<text:s/>και<text:s/>τρίτων<text:s/>προσώπων, διαχειριστές<text:s/>της<text:s/>αίθουσας<text:s/>νοούνται<text:s/>οι<text:s/>συμβαλλόμενοι στο<text:s/>συμφωνητικό.</text:span></text:p>
      <text:p text:style-name="P79"><text:span text:style-name="T79_1">5.</text:span><text:span text:style-name="T79_2"><text:s/>Στην<text:s/>περίπτωση<text:s/>επιχείρησης<text:s/>της<text:s/>παρ.<text:s/>1<text:s/>του<text:s/>παρόντος,<text:s/>που<text:s/>λειτούργησε<text:s/>για<text:s/>χρονικά<text:s/>διαστήματα<text:s/>εντός των<text:s/>μηνών<text:s/>Ιούνιου,<text:s/>Ιουλίου,<text:s/>Αυγούστου,<text:s/>Σεπτεμβρίου, Οκτωβρίου,<text:s/>Νοεμβρίου<text:s/>και<text:s/>Δεκεμβρίου<text:s/>2021,<text:s/>ο/οι<text:s/>παραγωγός/οι<text:s/>της<text:s/>παράστασης<text:s/>υποχρεούται/νται<text:s/>υπευθύνως<text:s/>να<text:s/>δηλώσει/ουν<text:s/>στο<text:s/>ΠΣ<text:s/>ΕΡΓΑΝΗ<text:s/>του<text:s/>Υπουργείου Εργασίας<text:s/>και<text:s/>Κοινωνικών<text:s/>Υποθέσεων:<text:s/>α)<text:s/>τους<text:s/>καλλιτέχνες<text:s/>με<text:s/>τους<text:s/>οποίους<text:s/>έχει/ουν<text:s/>ενεργό<text:s/>συμβόλαιο<text:s/>ανά έργο<text:s/>καθώς<text:s/>και<text:s/>β)<text:s/>τους<text:s/>συγγραφείς,<text:s/>μουσικοσυνθέτες και<text:s/>στιχουργούς,<text:s/>με<text:s/>τους<text:s/>οποίους<text:s/>έχει/ουν<text:s/>συμφωνηθεί η<text:s/>καταβολή<text:s/>ποσών<text:s/>που<text:s/>αφορούν<text:s/>τα<text:s/>πνευματικά<text:s/>τους δικαιώματα.</text:span></text:p>
      <text:h text:style-name="P80" text:outline-level="6"><text:span text:style-name="T80_1">Άρθρο<text:s/>2</text:span></text:h>
      <text:h text:style-name="P81" text:outline-level="6"><text:span text:style-name="T81_1">Ύψος<text:s/>και<text:s/>τρόπος<text:s/>Υπολογισμού<text:s/>της<text:s/>οικονομικής<text:s/>ενίσχυσης<text:s/>με<text:s/>βάση<text:s/>την<text:s/>κάλυψη<text:s/>θέσεων<text:s/>θεατή/ εισιτηρίου<text:s/></text:span></text:h>
      <text:p text:style-name="P82"><text:span text:style-name="T82_1">1.</text:span><text:span text:style-name="T82_2"><text:s/>Στις<text:s/>δικαιούχες<text:s/>επιχειρήσεις<text:s/>του<text:s/>άρθρου<text:s/>1<text:s/>του<text:s/>παρόντος<text:s/>Υποκεφαλαίου<text:s/>καταβάλλεται<text:s/>από<text:s/>τον<text:s/>κρατικό<text:s/>προϋπολογισμό<text:s/>σταθερό<text:s/>ποσό<text:s/>δέκα<text:s/>(10)<text:s/>ευρώ<text:s/>ανεξαρτήτως της<text:s/>τιμής<text:s/>του<text:s/>εισιτηρίου<text:s/>που<text:s/>εφαρμόζει<text:s/>η<text:s/>επιχείρηση ανά<text:s/>θέση<text:s/>θεατή/εισιτήριο,<text:s/>ανά<text:s/>παράσταση,<text:s/>για<text:s/>τους<text:s/>μήνες<text:s/>Ιούνιο,<text:s/>Ιούλιο,<text:s/>Αύγουστο,<text:s/>Σεπτέμβριο,<text:s/>Οκτώβριο, Νοέμβριο<text:s/>και<text:s/>Δεκέμβριο<text:s/>2021<text:s/>και<text:s/>για<text:s/>συνολικό<text:s/>μέγιστο αριθμό<text:s/>είκοσι<text:s/>τεσσάρων<text:s/>(24)<text:s/>παραστάσεων<text:s/>ανά<text:s/>μήνα, ως<text:s/>εξής:</text:span></text:p>
      <text:p text:style-name="P83"><text:span text:style-name="T83_1">α)</text:span><text:span text:style-name="T83_2"><text:tab/></text:span><text:span text:style-name="T83_3">Στην<text:s/>περίπτωση<text:s/>επιχείρησης<text:s/>του<text:s/>άρθρου<text:s/>1<text:s/>του<text:s/>παρόντος<text:s/>Υποκεφαλαίου,<text:s/>που<text:s/>λειτούργησε<text:s/>για<text:s/>χρονικά<text:s/>διαστήματα<text:s/>εντός<text:s/>των<text:s/>μηνών<text:s/>Ιουνίου,<text:s/>Ιουλίου, Αυγούστου,<text:s/>Σεπτεμβρίου,<text:s/>Οκτωβρίου,<text:s/>Νοεμβρίου<text:s/>και Δεκεμβρίου<text:s/>2021,<text:s/>σύμφωνα<text:s/>με<text:s/>τις<text:s/>δηλώσεις<text:s/>ΦΠΑ<text:s/>του δεύτερου,<text:s/>τρίτου<text:s/>και<text:s/>τέταρτου<text:s/>τριμήνου<text:s/>2021,<text:s/>καταβάλλεται<text:s/>στον<text:s/>παραγωγό<text:s/>της<text:s/>παράστασης,<text:s/>ποσό<text:s/>που αντιστοιχεί<text:s/>σε<text:s/>ποσοστό<text:s/>40%<text:s/>των<text:s/>συνολικών<text:s/>θέσεων θεατή/εισιτηρίων<text:s/>της<text:s/>εκάστοτε<text:s/>παράστασης,<text:s/>όπως οι<text:s/>θέσεις<text:s/>αυτές<text:s/>προκύπτουν<text:s/>από<text:s/>τον<text:s/>μέγιστο<text:s/>αριθμό θέσεων<text:s/>της<text:s/>άδειας<text:s/>λειτουργίας<text:s/>ή<text:s/>της<text:s/>δήλωσης<text:s/>γνωστοποίησης<text:s/>ή<text:s/>άλλου<text:s/>εγγράφου<text:s/>που<text:s/>έχει<text:s/>εκδοθεί<text:s/>από δημόσια<text:s/>αρχή.</text:span></text:p>
      <text:p text:style-name="P84"><text:span text:style-name="T84_1">Σε<text:s/>περίπτωση<text:s/>παραγωγού<text:s/>παράστασης<text:s/>σε<text:s/>υπαίθριο<text:s/>χώρο<text:s/>ο<text:s/>αριθμός<text:s/>θέσεων<text:s/>του<text:s/>χώρου<text:s/>επί<text:s/>του<text:s/>οποίου<text:s/>υπολογίζεται<text:s/>η<text:s/>οικονομική<text:s/>ενίσχυση<text:s/>δεν<text:s/>μπορεί<text:s/>να<text:s/>υπερβαίνει<text:s/>τον<text:s/>αριθμό<text:s/>των<text:s/>500.</text:span></text:p>
      <text:p text:style-name="P85"><text:span text:style-name="T85_1">i)</text:span><text:span text:style-name="T85_2"><text:tab/></text:span><text:span text:style-name="T85_3">Στην<text:s/>περίπτωση<text:s/>όπου<text:s/>στον<text:s/>ίδιο<text:s/>χώρο<text:s/>πραγματοποιούνται<text:s/>άνω<text:s/>της<text:s/>μιας<text:s/>παράστασης/έργου,<text:s/>η<text:s/>οικονομική<text:s/>ενίσχυση<text:s/>καταβάλλεται<text:s/>ανά<text:s/>παραγωγή<text:s/>και<text:s/>ανά<text:s/>παραγωγό<text:s/>και<text:s/>για<text:s/>μέγιστο<text:s/>αριθμό<text:s/>24<text:s/>παραστάσεων<text:s/>στον<text:s/>καθένα και<text:s/>ο<text:s/>υπολογισμός<text:s/>της<text:s/>γίνεται<text:s/>ανά<text:s/>μήνα<text:s/>και<text:s/>ανά<text:s/>παραγωγή/έργο<text:s/>ως<text:s/>εξής:</text:span></text:p>
      <text:p text:style-name="P86"><text:span text:style-name="T86_1">ΠΟΣΟ<text:s/>ΟΙΚΟΝΟΜΙΚΗΣ<text:s/>ΕΝΙΣΧΥΣΗΣ<text:s/>= <text:s/>(Σύνολο<text:s/>θέσεων<text:s/>x<text:s/>40%)<text:s/>x<text:s/>10<text:s/>ευρώ/θέση<text:s/>x<text:s/>(x<text:s/>αριθμός<text:s/>πραγματοποιηθεισών<text:s/>παραστάσεων<text:s/>για<text:s/>το<text:s/>δηλωθέν<text:s/>διάστημα)</text:span></text:p>
      <text:p text:style-name="P87"><text:span text:style-name="T87_1">ii)</text:span><text:span text:style-name="T87_2"><text:tab/></text:span><text:span text:style-name="T87_3">Σε<text:s/>περίπτωση<text:s/>συμπαραγωγής<text:s/>παράστασης/έργου,<text:s/>ο<text:s/>υπολογισμός<text:s/>της<text:s/>οικονομικής<text:s/>ενίσχυσης<text:s/>γίνεται<text:s/>για κάθε<text:s/>έναν<text:s/>παραγωγό<text:s/>χωριστά<text:s/>και<text:s/>για<text:s/>μέγιστο<text:s/>αριθμό 24<text:s/>παραστάσεων<text:s/>σύμφωνα<text:s/>με<text:s/>το<text:s/>ποσοστό<text:s/>συμμετοχής του<text:s/>στην<text:s/>παραγωγή.<text:s/>Στην<text:s/>περίπτωση<text:s/>αυτή<text:s/>ο<text:s/>τρόπος υπολογισμού<text:s/>γίνεται<text:s/>ως<text:s/>εξής:</text:span></text:p>
      <text:p text:style-name="P88"><text:span text:style-name="T88_1">ΠΟΣΟ<text:s/>ΟΙΚΟΝΟΜΙΚΗΣ<text:s/>ΕΝΙΣΧΥΣΗΣ<text:s/>=<text:s/>(Σύνολο<text:s/>θέσεων<text:s/>x<text:s/>40%)<text:s/>x<text:s/>10<text:s/>ευρώ/θέση<text:s/>x<text:s/>[x<text:s/>αριθμός<text:s/>πραγματοποιηθεισών<text:s/>παραστάσεων<text:s/>για<text:s/>το<text:s/>δηλωθέν<text:s/>διάστημα)<text:s/>x<text:s/>(το<text:s/>ποσοστό<text:s/>συμμετοχής<text:s/>του<text:s/>στην<text:s/>παραγωγή]</text:span></text:p>
      <text:p text:style-name="P89"><text:span text:style-name="T89_1">Στην<text:s/>περίπτωση<text:s/>κατά<text:s/>την<text:s/>οποία<text:s/>από<text:s/>το<text:s/>συμφωνητικό<text:s/>συμπαραγωγής,<text:s/>δεν<text:s/>προκύπτουν<text:s/>ποσοστά<text:s/>συμμετοχής εκάστου<text:s/>στην<text:s/>συμπαραγωγή,<text:s/>τεκμαίρεται<text:s/>ίση<text:s/>συμμετοχή καθενός.</text:span></text:p>
      <text:p text:style-name="P90"><text:span text:style-name="T90_1">β)</text:span><text:span text:style-name="T90_2"><text:tab/></text:span><text:span text:style-name="T90_3">Στην<text:s/>περίπτωση<text:s/>κλειστής<text:s/>επιχείρησης<text:s/>του<text:s/>άρθρου<text:s/>1<text:s/>του<text:s/>παρόντος<text:s/>Υποκεφαλαίου,<text:s/>η<text:s/>οποία<text:s/>παρέμεινε κλειστή<text:s/>με<text:s/>εντολή<text:s/>δημόσιας<text:s/>αρχής<text:s/>ή<text:s/>από<text:s/>επιλογή<text:s/>για χρονικά<text:s/>διαστήματα<text:s/>εντός<text:s/>των<text:s/>μηνών<text:s/>Ιουνίου,<text:s/>Ιουλίου,<text:s/>Αυγούστου,<text:s/>Σεπτεμβρίου,<text:s/>Οκτωβρίου,<text:s/>Νοεμβρίου και<text:s/>Δεκεμβρίου<text:s/>2021,<text:s/>καταβάλλεται<text:s/>στην<text:s/>επιχείρηση που<text:s/>διαχειρίζεται<text:s/>την<text:s/>αίθουσα,<text:s/>ποσό<text:s/>που<text:s/>αντιστοιχεί σε<text:s/>ποσοστό<text:s/>20%<text:s/>των<text:s/>συνολικών<text:s/>θέσεων<text:s/>θεατή/εισιτηρίων,<text:s/>όπως<text:s/>οι<text:s/>θέσεις<text:s/>προκύπτουν<text:s/>από<text:s/>τον<text:s/>μέγιστο αριθμό<text:s/>θέσεων<text:s/>της<text:s/>άδειας<text:s/>λειτουργίας<text:s/>ή<text:s/>της<text:s/>δήλωσης γνωστοποίησης<text:s/>ή<text:s/>άλλου<text:s/>εγγράφου<text:s/>που<text:s/>έχει<text:s/>εκδοθεί από<text:s/>δημόσια<text:s/>αρχή.</text:span></text:p>
      <text:p text:style-name="P91"><text:span text:style-name="T91_1">i)</text:span><text:span text:style-name="T91_2"><text:tab/></text:span><text:span text:style-name="T91_3">Σε<text:s/>περίπτωση<text:s/>ενός<text:s/>υπομισθωτή,<text:s/>μισθωτή<text:s/>ή<text:s/>ιδιοκτήτη,<text:s/>ο<text:s/>υπολογισμός<text:s/>της<text:s/>οικονομικής<text:s/>ενίσχυσης<text:s/>γίνεται ανά<text:s/>μήνα<text:s/>και<text:s/>ανά<text:s/>θέατρο,<text:s/>μουσική<text:s/>σκηνή,<text:s/>χοροθέατρο, συναυλιακό<text:s/>χώρο,<text:s/>χώρο<text:s/>παραστάσεων<text:s/>ως<text:s/>εξής:</text:span></text:p>
      <text:p text:style-name="P92"><text:span text:style-name="T92_1">ΠΟΣΟ<text:s/>ΟΙΚΟΝΟΜΙΚΗΣ<text:s/>ΕΝΙΣΧΥΣΗΣ<text:s/>=<text:s/>(Σύνολο<text:s/>θέσεων<text:s/>x<text:s/>20%)<text:s/>x<text:s/>10<text:s/>ευρώ/θέση<text:s/>x <text:s/>[x<text:s/>αριθμός<text:s/>προγραμματισμένων<text:s/>παραστάσεων<text:s/>(έως 24<text:s/>παραστάσεις)για<text:s/>το<text:s/>δηλωθέν<text:s/>χρονικό<text:s/>διάστημα]</text:span></text:p>
      <text:p text:style-name="P93"><text:span text:style-name="T93_1">ii)</text:span><text:span text:style-name="T93_2"><text:tab/></text:span><text:span text:style-name="T93_3">Σε<text:s/>περίπτωση<text:s/>περισσοτέρων<text:s/>υπομισθωτών,<text:s/>μισθωτών<text:s/>και<text:s/>ιδιοκτητών<text:s/>ο<text:s/>υπολογισμός<text:s/>της<text:s/>οικονομικής ενίσχυσης<text:s/>ανά<text:s/>μήνα<text:s/>και<text:s/>ανά<text:s/>θέατρο,<text:s/>μουσική<text:s/>σκηνή, χοροθέατρο,<text:s/>συναυλιακό<text:s/>χώρο,<text:s/>χώρο<text:s/>παραστάσεων γίνεται<text:s/>για<text:s/>κάθε<text:s/>έναν<text:s/>χωριστά<text:s/>σύμφωνα<text:s/>με<text:s/>το<text:s/>ποσοστό συμμετοχής<text:s/>του,<text:s/>όπως<text:s/>αυτό<text:s/>αναγράφεται<text:s/>στο<text:s/>συμφωνητικό<text:s/>υπομίσθωσης/μίσθωσης/ιδιοκτησίας<text:s/>ως<text:s/>εξής:</text:span></text:p>
      <text:p text:style-name="P94"><text:span text:style-name="T94_1">ΠΟΣΟ<text:s/>ΟΙΚΟΝΟΜΙΚΗΣ<text:s/>ΕΝΙΣΧΥΣΗΣ<text:s/>=<text:s/>(Σύνολο<text:s/>θέσεων<text:s/>x<text:s/>20%)<text:s/>x<text:s/>10<text:s/>ευρώ/θέση<text:s/>x <text:s/>[x<text:s/>αριθμός<text:s/>προγραμματισμένων<text:s/>παραστάσεων (έως<text:s/>24<text:s/>παραστάσεις)<text:s/>για<text:s/>το<text:s/>δηλωθέν<text:s/>χρονικό διάστημα]<text:s/>x<text:s/>(το<text:s/>ποσοστό<text:s/>συμμετοχής<text:s/>του<text:s/>στην υπομίσθωση/μίσθωση/ιδιοκτησία<text:s/>του<text:s/>χώρου)</text:span></text:p>
      <text:p text:style-name="P95"><text:span text:style-name="T95_1">Σε<text:s/>περίπτωση<text:s/>ύπαρξης<text:s/>συμφωνητικού<text:s/>παραχώρησης<text:s/>χρήσης<text:s/>του<text:s/>χώρου,<text:s/>ο<text:s/>υπολογισμός<text:s/>της<text:s/>οικονομικής<text:s/>ενίσχυσης<text:s/>ανά<text:s/>μήνα<text:s/>και<text:s/>ανά<text:s/>θέατρο,<text:s/>μουσική<text:s/>σκηνή,<text:s/>χοροθέατρο,<text:s/>συναυλιακό<text:s/>χώρο,<text:s/>χώρο<text:s/>παραστάσεων<text:s/>γίνεται για<text:s/>κάθε<text:s/>έναν<text:s/>από<text:s/>τους<text:s/>συμβαλλόμενους<text:s/>χωριστά,<text:s/>με βάση<text:s/>τον<text:s/>αριθμό<text:s/>παραστάσεων<text:s/>που<text:s/>προκύπτει<text:s/>από<text:s/>τις ημέρες<text:s/>και<text:s/>ώρες<text:s/>χρήσης<text:s/>του<text:s/>χώρου,<text:s/>όπως<text:s/>αυτές<text:s/>αναγράφονται<text:s/>στο<text:s/>συμφωνητικό,<text:s/>σύμφωνα<text:s/>με<text:s/>τον<text:s/>ανωτέρω αλγόριθμο,<text:s/>χωρίς<text:s/>τον<text:s/>συνυπολογισμό<text:s/>ποσοστού<text:s/>συμμετοχής<text:s/>τους.<text:s/>Στην<text:s/>περίπτωση<text:s/>αυτή,<text:s/>δεν<text:s/>καταβάλλεται<text:s/>οικονομική<text:s/>ενίσχυση<text:s/>για<text:s/>τον<text:s/>ίδιο<text:s/>χώρο<text:s/>σε<text:s/>περισσότερους από<text:s/>τρεις<text:s/>(3)<text:s/>δικαιούχους.</text:span></text:p>
      <text:p text:style-name="P96"><text:span text:style-name="T96_1">Τα<text:s/>συμφωνητικά<text:s/>παραχώρησης<text:s/>χρήσης<text:s/>χώρου<text:s/>που<text:s/>έχουν<text:s/>υπογραφεί<text:s/>μέχρι<text:s/>30/9/2021<text:s/>πρέπει<text:s/>να<text:s/>έχουν<text:s/>γνωστοποιηθεί<text:s/>στο<text:s/>taxisnet<text:s/>έως<text:s/>και<text:s/>την<text:s/>20/10/2021<text:s/>και<text:s/>τα<text:s/>συμφωνητικά<text:s/>παραχώρησης<text:s/>χρήσης<text:s/>χώρου<text:s/>που<text:s/>έχουν<text:s/>υπογραφεί<text:s/>από<text:s/>1/10/2021<text:s/>μέχρι<text:s/>31/12/2021<text:s/>πρέπει<text:s/>να<text:s/>έχουν<text:s/>γνωστοποιηθεί<text:s/>στο<text:s/>taxisnet<text:s/>έως<text:s/>και<text:s/>την<text:s/>20/1/2022.</text:span><text:span text:style-name="T96_2"><text:note text:note-class="footnote"><text:note-citation/><text:note-body><text:p text:style-name="P97"><text:span text:style-name="T97_1">Τροποποίηση<text:s/>A.<text:s/>21534/2022 04.03.2022</text:span></text:p></text:note-body></text:note></text:span></text:p>
      <text:p text:style-name="P98"><text:span text:style-name="T98_1">Σε<text:s/>όλες<text:s/>τις<text:s/>ανωτέρω<text:s/>περιπτώσεις,<text:s/>η<text:s/>οικονομική<text:s/>ενίσχυση<text:s/>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24<text:s/>παραστάσεις<text:s/>ανά<text:s/>μήνα.</text:span></text:p>
      <text:p text:style-name="P99"><text:span text:style-name="T99_1">2.</text:span><text:span text:style-name="T99_2"><text:s/>Σε<text:s/>περίπτωση<text:s/>που<text:s/>το<text:s/>ίδιο<text:s/>πρόσωπο<text:s/>είναι<text:s/>παραγωγός<text:s/>λειτουργούσας<text:s/>επιχείρησης<text:s/>για<text:s/>ένα<text:s/>χρονικό<text:s/>διάστημα<text:s/>εντός<text:s/>του<text:s/>μήνα<text:s/>αναφοράς<text:s/>και<text:s/>υπομισθωτής/μισθωτής/ιδιοκτήτης<text:s/>ή<text:s/>πρόσωπο<text:s/>στο<text:s/>οποίο<text:s/>παραχωρείται<text:s/>ο χώρος<text:s/>κλειστής<text:s/>επιχείρησης<text:s/>για<text:s/>το<text:s/>υπόλοιπο<text:s/>χρονικό διάστημα<text:s/>του<text:s/>μήνα<text:s/>αναφοράς,<text:s/>η<text:s/>οικονομική<text:s/>ενίσχυση 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24<text:s/>παραστάσεις ανά<text:s/>μήνα.</text:span></text:p>
      <text:p text:style-name="P100"><text:span text:style-name="T100_1">ΥΠΟΚΕΦΑΛΑΙΟ<text:s/>ΙΙΙ</text:span></text:p>
      <text:p text:style-name="P101"><text:span text:style-name="T101_1">Διαδικασία<text:s/>υποβολής<text:s/>αιτήσεων<text:s/>των<text:s/>επιχειρήσεων<text:s/>του<text:s/>Κεφαλαίου<text:s/>Α'<text:s/></text:span></text:p>
      <text:h text:style-name="P102" text:outline-level="6"><text:span text:style-name="T102_1">Άρθρο<text:s/>1</text:span></text:h>
      <text:h text:style-name="P103" text:outline-level="6"><text:span text:style-name="T103_1">Διαδικασία<text:s/>υποβολής<text:s/>αίτησης<text:s/>ένταξης/<text:s/>Δικαιολογητικά<text:s/>από<text:s/>τον<text:s/>παραγωγό λειτουργούσας<text:s/>επιχείρησης<text:s/>θεάτρου,<text:s/>μουσικής σκηνής,<text:s/>χοροθεάτρου,<text:s/>συναυλιακού<text:s/>χώρου<text:s/>και χώρου<text:s/>παραστάσεων</text:span></text:h>
      <text:p text:style-name="P104"><text:span text:style-name="T104_1">1.</text:span><text:span text:style-name="T104_2"><text:s/>Οι<text:s/>παραγωγοί<text:s/>παραστάσεων<text:s/>θεάτρων,<text:s/>μουσικών σκηνών,<text:s/>χοροθεάτρων,<text:s/>συναυλιακών<text:s/>χώρων<text:s/>και<text:s/>χώρων παραστάσεων<text:s/>της<text:s/>παρ.<text:s/>3<text:s/>του<text:s/>άρθρου<text:s/>1<text:s/>του<text:s/>Υποκεφαλαίου<text:s/>ΙΙ<text:s/>του<text:s/>Κεφαλαίου<text:s/>Α,<text:s/>οι<text:s/>οποίοι<text:s/>επιθυμούν<text:s/>να<text:s/>λάβουν<text:s/>την<text:s/>οικονομική<text:s/>ενίσχυση<text:s/>της<text:s/>παρούσας,<text:s/>υποβάλλουν<text:s/>ηλεκτρονική<text:s/>αίτηση/υπεύθυνη<text:s/>δήλωση<text:s/>ένταξης στην<text:s/>οικονομική<text:s/>ενίσχυση<text:s/>του<text:s/>Υποκεφαλαίου<text:s/>ΙΙ<text:s/>του Κεφαλαίου<text:s/>Α<text:s/>της<text:s/>παρούσας<text:s/>στην<text:s/>ειδική<text:s/>πλατφόρμα stirizoumetonpolitismo.services.gov.gr,<text:s/>μέσω<text:s/>της<text:s/>Ενιαίας Ψηφιακής<text:s/>Πύλης<text:s/>της<text:s/>Δημόσιας<text:s/>Διοίκησης<text:s/>(gov.gr-ΕΨΠ), που<text:s/>τηρείται<text:s/>στο<text:s/>ΠΣ<text:s/>ΕΡΓΑΝΗ<text:s/>του<text:s/>Υπουργείου<text:s/>Εργασίας και<text:s/>Κοινωνικών<text:s/>Υποθέσεων.</text:span></text:p>
      <text:p text:style-name="P105"><text:span text:style-name="T105_1">2.</text:span><text:span text:style-name="T105_2"><text:s/>Οι<text:s/>παραγωγοί<text:s/>υποβάλλουν<text:s/>υποχρεωτικά<text:s/>αίτηση/ υπεύθυνη<text:s/>δήλωση<text:s/>ανά<text:s/>παραγωγή<text:s/>σε<text:s/>ειδικό<text:s/>έντυπο<text:s/>με τίτλο:<text:s/>«Αίτηση/υπεύθυνη<text:s/>δήλωση<text:s/>παραγωγού<text:s/>ένταξης στην<text:s/>οικονομική<text:s/>ενίσχυση<text:s/>του<text:s/>Πολιτισμού<text:s/>του<text:s/>άρθρου 70<text:s/>του<text:s/>ν.<text:s/>4745/2020»,<text:s/>η<text:s/>οποία<text:s/>συνιστά<text:s/>ταυτοχρόνως<text:s/>και υπεύθυνη<text:s/>δήλωση<text:s/>του<text:s/>ν.<text:s/>1599/1986<text:s/>(Α'<text:s/>75),<text:s/>σύμφωνα<text:s/>με το<text:s/>ΠΑΡΑΡΤΗΜΑ<text:s/>Ι,<text:s/>στο<text:s/>ΠΣ<text:s/>ΕΡΓΑΝΗ<text:s/>με<text:s/>την<text:s/>οποία<text:s/>αιτούνται την<text:s/>οικονομική<text:s/>ενίσχυσή<text:s/>τους<text:s/>και<text:s/>δηλώνουν<text:s/>τα<text:s/>κάτωθι:</text:span></text:p>
      <text:p text:style-name="P106"><text:span text:style-name="T106_1">α.<text:s/>Τα<text:s/>στοιχεία<text:s/>της<text:s/>επιχείρησης<text:s/>(επωνυμία,<text:s/>ΑΦΜ,<text:s/>έδρα,<text:s/>διεύθυνση,<text:s/>Κωδικός<text:s/>Αριθμός<text:s/>Δραστηριότητας<text:s/>(ΚΑΔ), Περιφερειακή<text:s/>Ενότητα<text:s/>κ.λπ.).</text:span></text:p>
      <text:p text:style-name="P107"><text:span text:style-name="T107_1">β.<text:s/>Τον<text:s/>μέγιστο<text:s/>αριθμό<text:s/>θέσεων<text:s/>από<text:s/>την<text:s/>άδεια<text:s/>λειτουργίας<text:s/>ή<text:s/>τη<text:s/>δήλωση<text:s/>γνωστοποίησης<text:s/>ή<text:s/>άλλου<text:s/>εγγράφου<text:s/>που<text:s/>έχει<text:s/>εκδοθεί<text:s/>από<text:s/>δημόσια<text:s/>αρχή<text:s/>καθώς<text:s/>και<text:s/>τον<text:s/>αριθμό άδειας<text:s/>λειτουργίας<text:s/>ή<text:s/>της<text:s/>δήλωσης<text:s/>γνωστοποίησης.</text:span></text:p>
      <text:p text:style-name="P108"><text:span text:style-name="T108_1">γ.<text:s/>Τον<text:s/>τίτλο<text:s/>παραγωγής/έργο.</text:span></text:p>
      <text:p text:style-name="P109"><text:span text:style-name="T109_1">δ.<text:s/>Την<text:s/>επωνυμία,<text:s/>την<text:s/>έδρα,<text:s/>τη<text:s/>διεύθυνση<text:s/>και<text:s/>την<text:s/>Περιφερειακή<text:s/>Ενότητα<text:s/>του<text:s/>θεάτρου/μουσικής<text:s/>σκηνής/χοροθεάτρου/συναυλιακού<text:s/>χώρου/χώρου<text:s/>παραστάσεων.</text:span></text:p>
      <text:p text:style-name="P110"><text:span text:style-name="T110_1">ε.<text:s/>Τους<text:s/>καλλιτέχνες<text:s/>και<text:s/>τα<text:s/>στοιχεία<text:s/>τους<text:s/>που<text:s/>έχουν<text:s/>ενεργό<text:s/>συμβόλαιο<text:s/>για<text:s/>την<text:s/>εκτέλεση<text:s/>της<text:s/>παραγωγής<text:s/>και τους<text:s/>συγγραφείς,<text:s/>μουσικοσυνθέτες<text:s/>και<text:s/>στιχουργούς και<text:s/>τα<text:s/>στοιχεία<text:s/>τους,<text:s/>με<text:s/>τους<text:s/>οποίους<text:s/>έχει<text:s/>συμφωνηθεί η<text:s/>καταβολή<text:s/>ποσών<text:s/>που<text:s/>αφορούν<text:s/>τα<text:s/>πνευματικά<text:s/>τους δικαιώματα.</text:span></text:p>
      <text:p text:style-name="P111"><text:span text:style-name="T111_1">στ.<text:s/>Τον<text:s/>αριθμό<text:s/>των<text:s/>παραστάσεων<text:s/>που<text:s/>πραγματοποίησε<text:s/>κατά<text:s/>τους<text:s/>δηλωθέντες<text:s/>μήνες,</text:span></text:p>
      <text:p text:style-name="P112"><text:span text:style-name="T112_1">ζ.<text:s/>Το<text:s/>πιστωτικό<text:s/>ίδρυμα<text:s/>και<text:s/>τα<text:s/>στοιχεία<text:s/>του<text:s/>τραπεζικού<text:s/>λογαριασμού<text:s/>(ΙΒΑΝ).</text:span></text:p>
      <text:p text:style-name="P113"><text:span text:style-name="T113_1">η.<text:s/>Τα<text:s/>στοιχεία<text:s/>συμπαραγωγού/ων<text:s/>(εφόσον<text:s/>υπάρχει)<text:s/>και<text:s/>το/τα<text:s/>ποσοστό/α<text:s/>συμμετοχής<text:s/>στην<text:s/>παραγωγή.</text:span></text:p>
      <text:p text:style-name="P114"><text:span text:style-name="T114_1">θ.<text:s/>Τα<text:s/>χρονικά<text:s/>διαστήματα<text:s/>ένταξης<text:s/>στην<text:s/>οικονομική<text:s/>ενίσχυση,<text:s/>καθώς<text:s/>και<text:s/>τα<text:s/>οικονομικά<text:s/>στοιχεία<text:s/>της<text:s/>επιχείρησης,<text:s/>σύμφωνα<text:s/>με<text:s/>τα<text:s/>οριζόμενα<text:s/>στο<text:s/>άρθρο<text:s/>1<text:s/>του Υποκεφαλαίου<text:s/>ΙΙ<text:s/>του<text:s/>Κεφαλαίου<text:s/>Α,<text:s/>τα<text:s/>οποία<text:s/>διασταυρώνονται<text:s/>σε<text:s/>άμεσο<text:s/>χρόνο<text:s/>με<text:s/>τα<text:s/>φορολογικά<text:s/>στοιχεία<text:s/>που τηρούνται<text:s/>στην<text:s/>ΑΑΔΕ.</text:span></text:p>
      <text:p text:style-name="P115"><text:span text:style-name="T115_1">3.</text:span><text:span text:style-name="T115_2"><text:s/>Στο<text:s/>ΠΣ<text:s/>ΕΡΓΑΝΗ<text:s/>επίσης<text:s/>αναρτάται:<text:s/>α)<text:s/>η<text:s/>άδεια<text:s/>λειτουργίας<text:s/>ή<text:s/>δήλωση<text:s/>γνωστοποίησης<text:s/>ή<text:s/>άλλο<text:s/>έγγραφο<text:s/>που έχει<text:s/>εκδοθεί<text:s/>από<text:s/>δημόσια<text:s/>αρχή<text:s/>στο<text:s/>οποίο<text:s/>αναγράφεται ο<text:s/>αριθμός<text:s/>των<text:s/>θέσεων<text:s/>του<text:s/>χώρου<text:s/>του<text:s/>θεάτρου/μουσικής<text:s/>σκηνής/χοροθεάτρου/συναυλιακού<text:s/>χώρου/χώρου παραστάσεων,<text:s/>β)<text:s/>συμφωνητικό<text:s/>μίσθωσης<text:s/>σε<text:s/>ισχύ<text:s/>για<text:s/>το χρονικό<text:s/>διάστημα<text:s/>που<text:s/>αιτείται<text:s/>και<text:s/>αποδεικτικό<text:s/>ανάρτησης<text:s/>του<text:s/>νομίμως<text:s/>στο<text:s/>taxisnet/συμφωνητικό<text:s/>παραχώρησης<text:s/>χρήσης<text:s/>χώρου<text:s/>σε<text:s/>ισχύ<text:s/>για<text:s/>το<text:s/>χρονικό<text:s/>διάστημα<text:s/>που αιτείται<text:s/>και<text:s/>αποδεικτικά<text:s/>νόμιμης<text:s/>γνωστοποίησης<text:s/>στο taxisnet<text:s/>γ)<text:s/>το<text:s/>συμφωνητικό<text:s/>συμπαραγωγής,<text:s/>όπου<text:s/>αυτό απαιτείται<text:s/>σε<text:s/>ισχύ<text:s/>για<text:s/>το<text:s/>χρονικό<text:s/>διάστημα<text:s/>που<text:s/>αιτείται και<text:s/>αποδεικτικά<text:s/>νόμιμης<text:s/>γνωστοποίησης<text:s/>στο<text:s/>taxisnet.</text:span></text:p>
      <text:p text:style-name="P116"><text:span text:style-name="T116_1">4.</text:span><text:span text:style-name="T116_2"><text:s/>Σε<text:s/>περίπτωση<text:s/>που<text:s/>το<text:s/>ίδιο<text:s/>πρόσωπο<text:s/>είναι<text:s/>και<text:s/>παραγωγός<text:s/>λειτουργούσας<text:s/>επιχείρησης<text:s/>και<text:s/>υπομισθωτής/ μισθωτής/ιδιοκτήτης<text:s/>ή<text:s/>πρόσωπο<text:s/>στο<text:s/>οποίο<text:s/>παραχωρείται<text:s/>η<text:s/>χρήση<text:s/>χώρου<text:s/>στον<text:s/>οποίο<text:s/>η<text:s/>επιχείρηση<text:s/>παρέμεινε κλειστή<text:s/>είτε<text:s/>από<text:s/>επιλογή<text:s/>είτε<text:s/>λόγω<text:s/>κρατικής<text:s/>εντολής, υποβάλλονται<text:s/>αυτοτελείς<text:s/>υπεύθυνες<text:s/>δηλώσεις,<text:s/>μία<text:s/>ως παραγωγός<text:s/>και<text:s/>μίας<text:s/>ως<text:s/>υπομισθωτής<text:s/>ή<text:s/>πρόσωπο<text:s/>στο οποίο<text:s/>παραχωρείται<text:s/>η<text:s/>χρήση/μισθωτής/ιδιοκτήτης<text:s/>για τα<text:s/>αντίστοιχα<text:s/>χρονικά<text:s/>διαστήματα.</text:span></text:p>
      <text:h text:style-name="P117" text:outline-level="6"><text:span text:style-name="T117_1">Άρθρο<text:s/>2</text:span></text:h>
      <text:h text:style-name="P118" text:outline-level="6"><text:span text:style-name="T118_1">Διαδικασία<text:s/>υποβολής<text:s/>αίτησης<text:s/>ένταξης/<text:s/>Δικαιολογητικά<text:s/>από<text:s/>τον<text:s/>υπομισθωτή/μισθωτή/ ιδιοκτήτη/πρόσωπο<text:s/>στο<text:s/>οποίο<text:s/>παραχωρείται η<text:s/>χρήση<text:s/>χώρου<text:s/>θεάτρων,<text:s/>μουσικών<text:s/>σκηνών, χοροθεάτρων,<text:s/>συναυλιακών<text:s/>χώρων<text:s/>και<text:s/>χώρων παραστάσεων<text:s/></text:span></text:h>
      <text:p text:style-name="P119"><text:span text:style-name="T119_1">1.</text:span><text:span text:style-name="T119_2"><text:s/>Οι<text:s/>υπομισθωτές/μισθωτές/ιδιοκτήτες<text:s/>επιχείρησης<text:s/>ή πρόσωπα<text:s/>στα<text:s/>οποία<text:s/>παραχωρείται<text:s/>ο<text:s/>χώρος<text:s/>επιχείρησης της<text:s/>παρ.<text:s/>3<text:s/>του<text:s/>άρθρου<text:s/>1<text:s/>του<text:s/>Υποκεφαλαίου<text:s/>Ι<text:s/>και<text:s/>της παρ.<text:s/>4<text:s/>του<text:s/>άρθρου<text:s/>1<text:s/>του<text:s/>Υποκεφαλαίου<text:s/>ΙΙ<text:s/>του<text:s/>Κεφαλαίου<text:s/>Α,<text:s/>οι<text:s/>οποίοι<text:s/>επιθυμούν<text:s/>να<text:s/>λάβουν<text:s/>την<text:s/>οικονομική<text:s/>ενίσχυση<text:s/>της<text:s/>παρούσας,<text:s/>υποβάλλουν<text:s/>ηλεκτρονική αίτηση/υπεύθυνη<text:s/>δήλωση<text:s/>ένταξης<text:s/>στην<text:s/>οικονομική ενίσχυση<text:s/>των<text:s/>Υποκεφαλαίων<text:s/>Ι<text:s/>και<text:s/>ΙΙ<text:s/>του<text:s/>Κεφαλαίου<text:s/>Α στην<text:s/>ειδική<text:s/>πλατφόρμα<text:s/>stirizoumetonpolitismo.services.gov.gr,<text:s/>μέσω<text:s/>της<text:s/>Ενιαίας<text:s/>Ψηφιακής<text:s/>Πύλης<text:s/>της<text:s/>Δημόσιας Διοίκησης<text:s/>(gov.gr<text:s/>-<text:s/>ΕΨΠ),<text:s/>που<text:s/>τηρείται<text:s/>στο<text:s/>ΠΣ<text:s/>ΕΡΓΑΝΗ του<text:s/>Υπουργείου<text:s/>Εργασίας<text:s/>και<text:s/>Κοινωνικών<text:s/>Υποθέσεων, σε<text:s/>ειδικό<text:s/>έντυπο<text:s/>με<text:s/>τίτλο:<text:s/>«Αίτηση/υπεύθυνη<text:s/>δήλωση υπομισθωτή/μισθωτή/ιδιοκτήτη<text:s/>θεάτρων,<text:s/>μουσικών σκηνών,<text:s/>χοροθεάτρων,<text:s/>συναυλιακών<text:s/>χώρων<text:s/>και<text:s/>χώρων<text:s/>παραστάσεων<text:s/>ένταξης<text:s/>στην<text:s/>οικονομική<text:s/>ενίσχυση του<text:s/>Πολιτισμού<text:s/>του<text:s/>άρθρου<text:s/>70<text:s/>του<text:s/>ν.<text:s/>4745/2020»,<text:s/>η οποία<text:s/>συνιστά<text:s/>ταυτοχρόνως<text:s/>και<text:s/>υπεύθυνη<text:s/>δήλωση<text:s/>του ν.<text:s/>1599/1986<text:s/>(Α'<text:s/>75),<text:s/>σύμφωνα<text:s/>με<text:s/>το<text:s/>ΠΑΡΑΡΤΗΜΑ<text:s/>ΙΙ,<text:s/>με την<text:s/>οποία<text:s/>αιτούνται<text:s/>την<text:s/>οικονομική<text:s/>ενίσχυσή<text:s/>τους,<text:s/>και δηλώνουν<text:s/>τα<text:s/>κάτωθι:</text:span></text:p>
      <text:p text:style-name="P120"><text:span text:style-name="T120_1">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 Ενότητα<text:s/>κ.λπ.).</text:span></text:p>
      <text:p text:style-name="P121"><text:span text:style-name="T121_1">β.<text:s/>Τον<text:s/>μέγιστο<text:s/>αριθμό<text:s/>θέσεων<text:s/>που<text:s/>δηλώνεται<text:s/>στην<text:s/>άδεια<text:s/>λειτουργίας<text:s/>ή<text:s/>τη<text:s/>δήλωση<text:s/>γνωστοποίησης,<text:s/>ή<text:s/>σε άλλο<text:s/>έγγραφο<text:s/>που<text:s/>έχει<text:s/>εκδοθεί<text:s/>από<text:s/>δημόσια<text:s/>αρχή,<text:s/>καθώς<text:s/>και<text:s/>τον<text:s/>αριθμό<text:s/>άδειας<text:s/>λειτουργίας<text:s/>ή<text:s/>της<text:s/>δήλωσης γνωστοποίησης.</text:span></text:p>
      <text:p text:style-name="P122"><text:span text:style-name="T122_1">γ.<text:s/>Τον<text:s/>τίτλο<text:s/>προγραμματισμένου<text:s/>έργου<text:s/>(σε<text:s/>περίπτωση<text:s/>που<text:s/>είχε<text:s/>ενεργοποιηθεί).</text:span></text:p>
      <text:p text:style-name="P123"><text:span text:style-name="T123_1">δ.<text:s/>Την<text:s/>επωνυμία,<text:s/>την<text:s/>έδρα<text:s/>του<text:s/>θεάτρου/μουσικής<text:s/>σκηνής/χοροθεάτρου/συναυλιακού<text:s/>χώρου/χώρου<text:s/>παραστάσεων,<text:s/>καθώς<text:s/>και<text:s/>την<text:s/>Περιφερειακή<text:s/>Ενότητα<text:s/>στην οποία<text:s/>βρίσκεται.</text:span></text:p>
      <text:p text:style-name="P124"><text:span text:style-name="T124_1">ε.<text:s/>Τον<text:s/>αριθμό<text:s/>προγραμματισμένων<text:s/>παραστάσεων<text:s/>ανά<text:s/>μήνα.</text:span></text:p>
      <text:p text:style-name="P125"><text:span text:style-name="T125_1">στ.<text:s/>Το<text:s/>πιστωτικό<text:s/>ίδρυμα<text:s/>και<text:s/>τα<text:s/>στοιχεία<text:s/>τραπεζικού<text:s/>λογαριασμού<text:s/>(ΙΒΑΝ).</text:span></text:p>
      <text:p text:style-name="P126"><text:span text:style-name="T126_1">ζ.<text:s/>Τα<text:s/>στοιχεία<text:s/>συνυπομισθωτή/συνμισθωτή/συνιδιοκτήτη<text:s/>(εφόσον<text:s/>υπάρχει)<text:s/>και<text:s/>το<text:s/>ποσοστό<text:s/>συμμετοχής<text:s/>του<text:s/>στην<text:s/>υπομίσθωση/μίσθωση/ιδιοκτησία.</text:span></text:p>
      <text:p text:style-name="P127"><text:span text:style-name="T127_1">η.<text:s/>Τα<text:s/>χρονικά<text:s/>διαστήματα<text:s/>ένταξης<text:s/>στην<text:s/>οικονομική<text:s/>ενίσχυση<text:s/>καθώς<text:s/>και<text:s/>τα<text:s/>οικονομικά<text:s/>στοιχεία<text:s/>της<text:s/>επιχείρησης<text:s/>σύμφωνα<text:s/>με<text:s/>τα<text:s/>οριζόμενα<text:s/>στο<text:s/>άρθρο<text:s/>1<text:s/>των Υποκεφαλαίων<text:s/>Ι<text:s/>και<text:s/>ΙΙ<text:s/>του<text:s/>Κεφαλαίου<text:s/>Α,<text:s/>τα<text:s/>οποία<text:s/>διασταυρώνονται<text:s/>με<text:s/>τα<text:s/>φορολογικά<text:s/>στοιχεία<text:s/>που<text:s/>τηρούνται στην<text:s/>ΑΑΔΕ.</text:span></text:p>
      <text:p text:style-name="P128"><text:span text:style-name="T128_1">2.</text:span><text:span text:style-name="T128_2"><text:s/>Στο<text:s/>ΠΣ<text:s/>ΕΡΓΑΝΗ<text:s/>επίσης<text:s/>αναρτάται:<text:s/>α)<text:s/>η<text:s/>άδεια<text:s/>λειτουργίας<text:s/>ή<text:s/>δήλωση<text:s/>γνωστοποίησης<text:s/>της<text:s/>έναρξης<text:s/>λειτουργίας<text:s/>της<text:s/>δραστηριότητας<text:s/>ή<text:s/>άλλο<text:s/>έγγραφο<text:s/>που<text:s/>έχει εκδοθεί<text:s/>από<text:s/>δημόσια<text:s/>αρχή,<text:s/>του<text:s/>θεάτρου/μουσικής<text:s/>σκηνής/χοροθεάτρου/συναυλιακού<text:s/>χώρου/χώρου<text:s/>παραστάσεων<text:s/>και<text:s/>β)<text:s/>συμφωνητικό<text:s/>υπομίσθωσης/μίσθωσης σε<text:s/>ισχύ<text:s/>για<text:s/>το<text:s/>χρονικό<text:s/>διάστημα<text:s/>που<text:s/>αιτείται,<text:s/>νομίμως αναρτημένο<text:s/>στο<text:s/>taxisnet/συμφωνητικό<text:s/>παραχώρησης χρήσης<text:s/>σε<text:s/>ισχύ<text:s/>για<text:s/>το<text:s/>χρονικό<text:s/>διάστημα<text:s/>που<text:s/>αιτείται, καθώς<text:s/>και<text:s/>αποδεικτικό<text:s/>νόμιμης<text:s/>γνωστοποίησης<text:s/>στο taxisnet<text:s/>ή<text:s/>συμβόλαιο<text:s/>κυριότητας.</text:span></text:p>
      <text:p text:style-name="P129"><text:span text:style-name="T129_1">3.</text:span><text:span text:style-name="T129_2"><text:s/>Σε<text:s/>περίπτωση<text:s/>περισσοτέρων<text:s/>υπομισθωτών,<text:s/>μισθωτών<text:s/>και<text:s/>ιδιοκτητών<text:s/>την<text:s/>αίτηση/υπεύθυνη<text:s/>δήλωση της<text:s/>παρ.<text:s/>1<text:s/>του<text:s/>παρόντος<text:s/>άρθρου<text:s/>την<text:s/>υποβάλλει<text:s/>ο<text:s/>κάθε ένας<text:s/>χωριστά,<text:s/>δηλώνοντας<text:s/>το<text:s/>ποσοστό<text:s/>συμμετοχής<text:s/>του στην<text:s/>υπομίσθωση/μίσθωση/ιδιοκτησία<text:s/>επί<text:s/>του<text:s/>οποίου θα<text:s/>υπολογιστεί<text:s/>η<text:s/>οικονομική<text:s/>ενίσχυση,<text:s/>στο<text:s/>ΠΣ<text:s/>ΕΡΓΑΝΗ του<text:s/>Υπουργείου<text:s/>Εργασίας<text:s/>και<text:s/>Κοινωνικών<text:s/>Υποθέσεων.</text:span></text:p>
      <text:h text:style-name="P130" text:outline-level="6"><text:span text:style-name="T130_1">Άρθρο<text:s/>3</text:span></text:h>
      <text:h text:style-name="P131" text:outline-level="6"><text:span text:style-name="T131_1">Διαδικασία<text:s/>υποβολής<text:s/>αίτησης<text:s/>επιχειρήσεων υπαγωγής<text:s/>στο<text:s/>Προσωρινό<text:s/>Πλαίσιο<text:s/>ή στον<text:s/>Καν.<text:s/>1407/2013<text:s/>(De<text:s/>minimis)</text:span></text:h>
      <text:p text:style-name="P132"><text:span text:style-name="T132_1">1.</text:span><text:span text:style-name="T132_2"><text:s/>Οι<text:s/>επιχειρήσεις<text:s/>του<text:s/>άρθρου<text:s/>1<text:s/>των<text:s/>Υποκεφαλαίων<text:s/>Ι και<text:s/>ΙΙ<text:s/>του<text:s/>Κεφαλαίου<text:s/>Α<text:s/>υποβάλλουν<text:s/>ηλεκτρονική<text:s/>αίτηση/ υπεύθυνη<text:s/>δήλωση<text:s/>υπαγωγής<text:s/>«Αίτηση/δήλωση<text:s/>επιχείρησης<text:s/>υπαγωγής<text:s/>στο<text:s/>Προσωρινό<text:s/>Πλαίσιο<text:s/>ή<text:s/>στον<text:s/>Καν. 1407/2013<text:s/>(De<text:s/>minimis)»<text:s/>(ΠΑΡΑΡΤΗΜΑ<text:s/>VI),<text:s/>στην<text:s/>ειδική πλατφόρμα<text:s/>stirizoumetonpolitismo.services.gov.gr,<text:s/>που τηρείται<text:s/>στο<text:s/>ΠΣ<text:s/>ΕΡΓΑΝΗ<text:s/>του<text:s/>Υπουργείου<text:s/>Εργασίας<text:s/>και Κοινωνικών<text:s/>Υποθέσεων.</text:span></text:p>
      <text:p text:style-name="P133"><text:span text:style-name="T133_1">Με<text:s/>την<text:s/>ανωτέρω<text:s/>αίτηση/υπεύθυνη<text:s/>δήλωση,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 Καν.<text:s/>1407/2013<text:s/>De<text:s/>minimis<text:s/>καθώς<text:s/>και<text:s/>τα<text:s/>απαιτούμενα στοιχεία<text:s/>και<text:s/>πληροφορίες<text:s/>σχετικά<text:s/>με<text:s/>την<text:s/>πλήρωση<text:s/>των προϋποθέσεων<text:s/>της<text:s/>παρούσας,<text:s/>κατά<text:s/>περίπτωση.</text:span></text:p>
      <text:p text:style-name="P134"><text:span text:style-name="T134_1">Η<text:s/>επιχείρηση<text:s/>υποβάλει<text:s/>μία<text:s/>αίτηση/υπεύθυνη<text:s/>δήλωση<text:s/>ανεξαρτήτως<text:s/>του<text:s/>αριθμού<text:s/>των<text:s/>υπεύθυνων<text:s/>δηλώσεων που<text:s/>υποβάλει<text:s/>ως<text:s/>παραγωγός<text:s/>λειτουργούσας<text:s/>επιχείρησης<text:s/>ή<text:s/>διαχειριστής<text:s/>θεάτρου,<text:s/>μουσικής<text:s/>σκηνής,<text:s/>χοροθεάτρου,<text:s/>συναυλιακού<text:s/>χώρου,<text:s/>χώρου<text:s/>παραστάσεων<text:s/>επιλέγοντας<text:s/>ένα<text:s/>νομικό<text:s/>πλαίσιο<text:s/>χορήγησης<text:s/>της<text:s/>ενίσχυσης, σύμφωνα<text:s/>με<text:s/>τα<text:s/>ανωτέρω.</text:span></text:p>
      <text:p text:style-name="P135"><text:span text:style-name="T135_1">2.</text:span><text:span text:style-name="T135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ΠΣ<text:s/>ΕΡΓΑΝΗ,<text:s/>τα<text:s/>εξής<text:s/>δικαιολογητικά:</text:span></text:p>
      <text:p text:style-name="P136"><text:span text:style-name="T136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 με<text:s/>τη<text:s/>νομική<text:s/>μορφή<text:s/>και<text:s/>το<text:s/>είδος<text:s/>των<text:s/>βιβλίων<text:s/>της<text:s/>επιχείρησης),<text:s/>δεν<text:s/>ήταν<text:s/>προβληματική<text:s/>σε<text:s/>επίπεδο<text:s/>αιτούσας επιχείρησης<text:s/>καθώς<text:s/>και<text:s/>σε<text:s/>επίπεδο<text:s/>ενιαίας<text:s/>επιχείρησης σύμφωνα<text:s/>με<text:s/>τον<text:s/>ορισμό<text:s/>του<text:s/>σημείου<text:s/>18<text:s/>του<text:s/>άρθρου<text:s/>2 του<text:s/>Κανονισμού<text:s/>(ΕΕ)<text:s/>651/2014:</text:span></text:p>
      <text:p text:style-name="P137"><text:span text:style-name="T137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 ζημιών,</text:span></text:p>
      <text:p text:style-name="P138"><text:span text:style-name="T138_1">ii.<text:s/>είτε<text:s/>δεν<text:s/>έχει<text:s/>απωλέσει<text:s/>πάνω<text:s/>από<text:s/>το<text:s/>ήμισυ<text:s/>του<text:s/>κεφαλαίου<text:s/>της,<text:s/>όπως<text:s/>εμφαίνεται<text:s/>στους<text:s/>λογαριασμούς<text:s/>της επιχείρησης,<text:s/>λόγω<text:s/>συσσωρευμένων<text:s/>ζημιών.</text:span></text:p>
      <text:p text:style-name="P139"><text:span text:style-name="T139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140"><text:span text:style-name="T140_1">iii.<text:s/>Επιπλέον,<text:s/>εάν<text:s/>πρόκειται<text:s/>για<text:s/>μεγάλη<text:s/>επιχείρηση,<text:s/>να βεβαιώνει<text:s/>ότι<text:s/>τα<text:s/>δύο<text:s/>τελευταία<text:s/>έτη:</text:span></text:p>
      <text:p text:style-name="P141"><text:span text:style-name="T141_1">Ο<text:s/>δείκτης<text:s/>χρέους<text:s/>προς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(ΕBITDA<text:s/>interest<text:s/>coverage<text:s/>ratio)<text:s/>δεν<text:s/>ήταν<text:s/>κάτω<text:s/>του<text:s/>1.0.</text:span></text:p>
      <text:p text:style-name="P142"><text:span text:style-name="T142_1">β.<text:s/>Ενιαίο<text:s/>πιστοποιητικό<text:s/>δικαστικής<text:s/>φερεγγυότητας<text:s/>εν<text:s/>ισχύ.</text:span></text:p>
      <text:h text:style-name="P143" text:outline-level="1"><text:span text:style-name="T143_1">ΚΕΦΑΛΑΙΟ<text:s/></text:span></text:h>
      <text:h text:style-name="P144" text:outline-level="1"><text:span text:style-name="T144_1">Β'</text:span></text:h>
      <text:p text:style-name="P145"><text:span text:style-name="T145_1">Οικονομική<text:s/>ενίσχυση<text:s/>επιχειρήσεων<text:s/>κινηματογράφου<text:s/>και<text:s/>διανομέων κινηματογραφικών<text:s/>ταινιών<text:s/>σε<text:s/>κινηματογράφους<text:s/></text:span></text:p>
      <text:p text:style-name="P146"><text:span text:style-name="T146_1">ΥΠΟΚΕΦΑΛΑΙΟ<text:s/>Ι</text:span></text:p>
      <text:p text:style-name="P147"><text:span text:style-name="T147_1">Οικονομική<text:s/>ενίσχυση<text:s/>επιχειρήσεων<text:s/>κινηματογράφου<text:s/>για<text:s/>τους<text:s/>μήνες<text:s/>Ιανουάριο, Φεβρουάριο,<text:s/>Μάρτιο,<text:s/>Απρίλιο<text:s/>και<text:s/>Μάιο<text:s/>2021<text:s/></text:span></text:p>
      <text:h text:style-name="P148" text:outline-level="6"><text:span text:style-name="T148_1">Άρθρο<text:s/>1</text:span></text:h>
      <text:h text:style-name="P149" text:outline-level="6"><text:span text:style-name="T149_1">Δικαιούχοι<text:s/>και<text:s/>Προϋποθέσεις<text:s/>ένταξης<text:s/>των<text:s/>επιχειρήσεων<text:s/>στην<text:s/>οικονομική<text:s/>ενίσχυση<text:s/></text:span></text:h>
      <text:p text:style-name="P150"><text:span text:style-name="T150_1">1.</text:span><text:span text:style-name="T150_2"><text:s/>Οι<text:s/>επιχειρήσεις<text:s/>κινηματογράφου<text:s/>του<text:s/>ιδιωτικού<text:s/>τομέα<text:s/>ή<text:s/>μη<text:s/>κερδοσκοπικές<text:s/>επιχειρήσεις,<text:s/>και<text:s/>γενικά<text:s/>οι<text:s/>επιχειρήσεις<text:s/>εκτός<text:s/>Κεντρικής<text:s/>Κυβέρνησης<text:s/>και<text:s/>Ο.Τ.Α.,<text:s/>υποκείμενες<text:s/>σε<text:s/>ΦΠΑ,<text:s/>που<text:s/>έχουν<text:s/>κύριο<text:s/>ή<text:s/>δευτερεύοντα<text:s/>ΚΑΔ</text:span></text:p>
      <text:p text:style-name="P151"><text:span text:style-name="T151_1">59.</text:span><text:span text:style-name="T151_2"><text:s/>14,<text:s/>οι<text:s/>οποίες<text:s/>παρέμειναν<text:s/>κλειστές<text:s/>κατόπιν<text:s/>δημόσιας εντολής<text:s/>ενισχύονται<text:s/>οικονομικά<text:s/>με<text:s/>τη<text:s/>μορφή<text:s/>οικονομικής<text:s/>κάλυψης<text:s/>θέσεων<text:s/>θεατή/εισιτηρίου<text:s/>για<text:s/>τους<text:s/>μήνες Ιανουάριο,<text:s/>Φεβρουάριο,<text:s/>Μάρτιο,<text:s/>Απρίλιο<text:s/>και<text:s/>Μάιο<text:s/>2021. Στο<text:s/>πεδίο<text:s/>εφαρμογής<text:s/>του<text:s/>παρόντος<text:s/>Υποκεφαλαίου<text:s/>για τους<text:s/>μήνες<text:s/>Ιανουάριο<text:s/>έως<text:s/>και<text:s/>Απρίλιο<text:s/>2021<text:s/>δεν<text:s/>υπάγονται<text:s/>οι<text:s/>επιχειρήσεις<text:s/>που<text:s/>δραστηριοποιούνται<text:s/>μόνο<text:s/>σε υπαίθριο<text:s/>χώρο.</text:span></text:p>
      <text:p text:style-name="P152"><text:span text:style-name="T152_1">2.</text:span><text:span text:style-name="T152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 πληρούν<text:s/>τις<text:s/>κάτωθι<text:s/>προϋποθέσεις:</text:span></text:p>
      <text:p text:style-name="P153"><text:span text:style-name="T153_1">α.<text:s/>έχουν<text:s/>λειτουργήσει<text:s/>ή<text:s/>λειτουργούν<text:s/>επί<text:s/>αδειοδοτημένου<text:s/>χώρου<text:s/>με<text:s/>άδεια<text:s/>εγκατάστασης<text:s/>και<text:s/>λειτουργίας<text:s/>κινηματογράφου<text:s/>ή<text:s/>γνωστοποίηση<text:s/>της<text:s/>έναρξης<text:s/>λειτουργίας<text:s/>της<text:s/>δραστηριότητας<text:s/>μέσω<text:s/>της<text:s/>ιστοσελίδας<text:s/>https//notifybusiness.gov.gr,</text:span></text:p>
      <text:p text:style-name="P154"><text:span text:style-name="T154_1">β.<text:s/>παρουσιάζουν<text:s/>πτώση<text:s/>κύκλου<text:s/>εργασιών<text:s/>το<text:s/>έτος<text:s/>2020<text:s/>σε<text:s/>σχέση<text:s/>με<text:s/>το<text:s/>έτος<text:s/>2019<text:s/>τουλάχιστον<text:s/>20%, όπως<text:s/>προκύπτει<text:s/>από<text:s/>τα<text:s/>στοιχεία<text:s/>των<text:s/>περιοδικών δηλώσεων<text:s/>ΦΠΑ<text:s/>που<text:s/>έχουν<text:s/>υποβληθεί<text:s/>στην<text:s/>ΑΑΔΕ έως<text:s/>και<text:s/>την<text:s/>26η/11/2021,<text:s/>ημέρα<text:s/>ανακοίνωσης<text:s/>των κριτηρίων<text:s/>ένταξης<text:s/>στην<text:s/>οικονομική<text:s/>ενίσχυση<text:s/>της παρούσας.</text:span></text:p>
      <text:p text:style-name="P155"><text:span text:style-name="T155_1">Η<text:s/>προϋπόθεση<text:s/>της<text:s/>περίπτωσης<text:s/>β.<text:s/>δεν<text:s/>χρειάζεται<text:s/>να<text:s/>συντρέχει<text:s/>για<text:s/>επιχειρήσεις<text:s/>κινηματογράφου<text:s/>που<text:s/>έκαναν<text:s/>έναρξη<text:s/>εργασιών<text:s/>μετά<text:s/>την<text:s/>1η/1/2019.</text:span><text:span text:style-name="T155_2"><text:note text:note-class="footnote"><text:note-citation/><text:note-body><text:p text:style-name="P156"><text:span text:style-name="T156_1">Τροποποίηση<text:s/>A.<text:s/>21534/2022 04.03.2022</text:span></text:p></text:note-body></text:note></text:span></text:p>
      <text:h text:style-name="P157" text:outline-level="6"><text:span text:style-name="T157_1">Άρθρο<text:s/>2</text:span></text:h>
      <text:h text:style-name="P158" text:outline-level="6"><text:span text:style-name="T158_1">Ύψος<text:s/>και<text:s/>Τρόπος<text:s/>Υπολογισμού<text:s/>της<text:s/>οικονομικής<text:s/>ενίσχυσης<text:s/>επιχειρήσεων<text:s/>κινηματογράφου<text:s/></text:span></text:h>
      <text:p text:style-name="P159"><text:span text:style-name="T159_1">Στις<text:s/>δικαιούχες<text:s/>επιχειρήσεις<text:s/>του<text:s/>άρθρου<text:s/>1<text:s/>του<text:s/>παρόντος<text:s/>Υποκεφαλαίου,<text:s/>με<text:s/>κύριο<text:s/>ή<text:s/>δευτερεύοντα<text:s/>ΚΑΔ</text:span></text:p>
      <text:p text:style-name="P160"><text:span text:style-name="T160_1">59.</text:span><text:span text:style-name="T160_2"><text:s/>14,<text:s/>καταβάλλεται<text:s/>σταθερό<text:s/>ποσό<text:s/>τεσσάρων<text:s/>(4)<text:s/>ευρώ, ανεξαρτήτως<text:s/>της<text:s/>τιμής<text:s/>του<text:s/>εισιτηρίου<text:s/>που<text:s/>εφαρμόζει<text:s/>η επιχείρηση,<text:s/>ανά<text:s/>θέση<text:s/>θεατή/εισιτήριο,<text:s/>ανά<text:s/>προβολή, για<text:s/>τους<text:s/>μήνες<text:s/>Ιανουάριο,<text:s/>Φεβρουάριο,<text:s/>Μάρτιο,<text:s/>Απρίλιο και<text:s/>Μάιο<text:s/>2021<text:s/>και<text:s/>για<text:s/>έως<text:s/>σαράντα<text:s/>(40)<text:s/>προβολές<text:s/>ανά μήνα,<text:s/>ως<text:s/>εξής:</text:span></text:p>
      <text:p text:style-name="P161"><text:span text:style-name="T161_1">Για<text:s/>τους<text:s/>μήνες<text:s/>Ιανουάριο,<text:s/>Φεβρουάριο,<text:s/>Μάρτιο,<text:s/>Απρίλιο<text:s/>και<text:s/>Μάιο<text:s/>2021<text:s/>καταβάλλεται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ν<text:s/>ανωτέρω<text:s/>ΚΑΔ,<text:s/>συνολικό<text:s/>ποσό που<text:s/>αντιστοιχεί<text:s/>σε<text:s/>ποσοστό<text:s/>10%<text:s/>των<text:s/>συνολικών<text:s/>θέσεων<text:s/>θεατή/εισιτηρίων,<text:s/>όπως<text:s/>οι<text:s/>θέσεις<text:s/>αυτές<text:s/>προκύπτουν από<text:s/>τον<text:s/>μέγιστο<text:s/>πληθυσμό<text:s/>της<text:s/>άδειας<text:s/>λειτουργίας<text:s/>ή<text:s/>της δήλωσης<text:s/>γνωστοποίησης<text:s/>ή<text:s/>άλλου<text:s/>εγγράφου<text:s/>που<text:s/>έχει εκδοθεί<text:s/>από<text:s/>δημόσια<text:s/>αρχή.</text:span></text:p>
      <text:p text:style-name="P162"><text:span text:style-name="T162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163"><text:span text:style-name="T163_1">ΠΟΣΟ<text:s/>ΟΙΚΟΝΟΜΙΚΗΣ<text:s/>ΕΝΙΣΧΥΣΗΣ<text:s/>=<text:s/>(Σύνολο<text:s/>θέσεων<text:s/>x<text:s/>10%)<text:s/>x<text:s/>4<text:s/>ευρώ/θέση<text:s/>x <text:s/>(x<text:s/>αριθμός<text:s/>προγραμματισμένων<text:s/>προβολών)</text:span></text:p>
      <text:p text:style-name="P164"><text:span text:style-name="T164_1">ΥΠΟΚΕΦΑΛΑΙΟ<text:s/>ΙΙ</text:span></text:p>
      <text:p text:style-name="P165"><text:span text:style-name="T165_1">Οικονομική<text:s/>ενίσχυση<text:s/>επιχειρήσεων<text:s/>κινηματογράφου<text:s/>για<text:s/>τους<text:s/>μήνες<text:s/>Ιούνιο,<text:s/>Ιούλιο, Αύγουστο,<text:s/>Σεπτέμβριο,<text:s/>Οκτώβριο,<text:s/>Νοέμβριο<text:s/>και Δεκέμβριο<text:s/>2021<text:s/></text:span></text:p>
      <text:h text:style-name="P166" text:outline-level="6"><text:span text:style-name="T166_1">Άρθρο<text:s/>1</text:span></text:h>
      <text:h text:style-name="P167" text:outline-level="6"><text:span text:style-name="T167_1">Δικαιούχοι<text:s/>και<text:s/>Προϋποθέσεις<text:s/>ένταξης<text:s/>των<text:s/>επιχειρήσεων<text:s/>στην<text:s/>οικονομική<text:s/>ενίσχυση<text:s/></text:span></text:h>
      <text:p text:style-name="P168"><text:span text:style-name="T168_1">1.</text:span><text:span text:style-name="T168_2"><text:s/>Οι<text:s/>επιχειρήσεις<text:s/>κινηματογράφου<text:s/>του<text:s/>ιδιωτικού<text:s/>τομέα<text:s/>ή<text:s/>μη<text:s/>κερδοσκοπικές<text:s/>επιχειρήσεις,<text:s/>και<text:s/>γενικά<text:s/>οι<text:s/>επιχειρήσεις<text:s/>εκτός<text:s/>Κεντρικής<text:s/>Κυβέρνησης<text:s/>και<text:s/>Ο.Τ.Α.,<text:s/>υποκείμενες<text:s/>σε<text:s/>ΦΠΑ,<text:s/>που<text:s/>έχουν<text:s/>κύριο<text:s/>ή<text:s/>δευτερεύοντα<text:s/>ΚΑΔ 59.14<text:s/>ενισχύονται<text:s/>οικονομικά<text:s/>με<text:s/>τη<text:s/>μορφή<text:s/>οικονομικής κάλυψης<text:s/>θέσεων<text:s/>θεατή/εισιτηρίου<text:s/>για<text:s/>τους<text:s/>μήνες<text:s/>Ιούνιο, Ιούλιο,<text:s/>Αύγουστο,<text:s/>Σεπτέμβριο<text:s/>Οκτώβριο,<text:s/>Νοέμβριο<text:s/>και Δεκέμβριο<text:s/>2021.<text:s/>Στο<text:s/>πεδίο<text:s/>εφαρμογής<text:s/>του<text:s/>παρόντος Υποκεφαλαίου<text:s/>για<text:s/>τους<text:s/>μήνες<text:s/>Νοέμβριο<text:s/>και<text:s/>Δεκέμβριο 2021<text:s/>δεν<text:s/>υπάγονται<text:s/>οι<text:s/>επιχειρήσεις<text:s/>που<text:s/>δραστηριοποιούνται<text:s/>μόνο<text:s/>σε<text:s/>υπαίθριο<text:s/>χώρο.</text:span></text:p>
      <text:p text:style-name="P169"><text:span text:style-name="T169_1">2.</text:span><text:span text:style-name="T169_2"><text:s/>Δικαιούχοι<text:s/>της<text:s/>οικονομικής<text:s/>ενίσχυσης<text:s/>είναι<text:s/>οι<text:s/>επιχειρήσεις<text:s/>της<text:s/>παρ.<text:s/>1α.<text:s/>του<text:s/>παρόντος<text:s/>άρθρου,<text:s/>οι<text:s/>οποίες πληρούν<text:s/>τις<text:s/>κάτωθι<text:s/>προϋποθέσεις:</text:span></text:p>
      <text:p text:style-name="P170"><text:span text:style-name="T170_1">α.<text:s/>έχουν<text:s/>λειτουργήσει<text:s/>ή<text:s/>λειτουργούν<text:s/>επί<text:s/>αδειοδοτημένου<text:s/>χώρου<text:s/>με<text:s/>άδεια<text:s/>εγκατάστασης<text:s/>και<text:s/>λειτουργίας<text:s/>κινηματογράφου<text:s/>ή<text:s/>γνωστοποίηση<text:s/>της<text:s/>έναρξης<text:s/>λειτουργίας<text:s/>της<text:s/>δραστηριότητας<text:s/>μέσω<text:s/>της<text:s/>ιστοσελίδας<text:s/>https//notifybusiness.gov.gr,</text:span></text:p>
      <text:p text:style-name="P171"><text:span text:style-name="T171_1">β.<text:s/>παρουσιάζουν<text:s/>πτώση<text:s/>κύκλου<text:s/>εργασιών<text:s/>το<text:s/>έτος<text:s/>2020<text:s/>σε<text:s/>σχέση<text:s/>με<text:s/>το<text:s/>έτος<text:s/>2019<text:s/>τουλάχιστον<text:s/>20%,<text:s/>όπως 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 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172"><text:span text:style-name="T172_1">Η<text:s/>προϋπόθεση<text:s/>της<text:s/>περίπτωσης<text:s/>β.<text:s/>δεν<text:s/>χρειάζεται<text:s/>να<text:s/>συντρέχει<text:s/>για<text:s/>επιχειρήσεις<text:s/>κινηματογράφου<text:s/>που<text:s/>έκαναν<text:s/>έναρξη<text:s/>εργασιών<text:s/>μετά<text:s/>την<text:s/>1η/1/2019.</text:span><text:span text:style-name="T172_2"><text:note text:note-class="footnote"><text:note-citation/><text:note-body><text:p text:style-name="P173"><text:span text:style-name="T173_1">Τροποποίηση<text:s/>A.<text:s/>21534/2022 04.03.2022</text:span></text:p></text:note-body></text:note></text:span></text:p>
      <text:h text:style-name="P174" text:outline-level="6"><text:span text:style-name="T174_1">Άρθρο<text:s/>2</text:span></text:h>
      <text:h text:style-name="P175" text:outline-level="6"><text:span text:style-name="T175_1">Ύψος<text:s/>και<text:s/>Τρόπος<text:s/>Υπολογισμού<text:s/>της<text:s/>οικονομικής<text:s/>ενίσχυσης<text:s/>επιχειρήσεων<text:s/>κινηματογράφου<text:s/></text:span></text:h>
      <text:p text:style-name="P176"><text:span text:style-name="T176_1">1.</text:span><text:span text:style-name="T176_2"><text:s/>Στις<text:s/>δικαιούχες<text:s/>επιχειρήσεις<text:s/>του<text:s/>άρθρου<text:s/>1<text:s/>του<text:s/>παρόντος<text:s/>Υποκεφαλαίου,<text:s/>με<text:s/>κύριο<text:s/>ή<text:s/>δευτερεύοντα<text:s/>ΚΑΔ</text:span></text:p>
      <text:p text:style-name="P177"><text:span text:style-name="T177_1">59.</text:span><text:span text:style-name="T177_2"><text:s/>14,<text:s/>καταβάλλεται<text:s/>σταθερό<text:s/>ποσό<text:s/>τεσσάρων<text:s/>(4)<text:s/>ευρώ, ανεξαρτήτως<text:s/>της<text:s/>τιμής<text:s/>του<text:s/>εισιτηρίου<text:s/>που<text:s/>εφαρμόζει<text:s/>η επιχείρηση,<text:s/>ανά<text:s/>θέση<text:s/>θεατή/εισιτήριο,<text:s/>ανά<text:s/>προβολή, για<text:s/>τους<text:s/>μήνες<text:s/>Ιούνιο,<text:s/>Ιούλιο,<text:s/>Αύγουστο,<text:s/>Σεπτέμβριο, Οκτώβριο,<text:s/>Νοέμβριο<text:s/>και<text:s/>Δεκέμβριο<text:s/>2021<text:s/>και<text:s/>για<text:s/>έως σαράντα<text:s/>(40)<text:s/>προβολές<text:s/>ανά<text:s/>μήνα,<text:s/>ως<text:s/>εξής:</text:span></text:p>
      <text:p text:style-name="P178"><text:span text:style-name="T178_1">α)</text:span><text:span text:style-name="T178_2"><text:tab/></text:span><text:span text:style-name="T178_3">Στην<text:s/>περίπτωση<text:s/>επιχείρησης<text:s/>που<text:s/>λειτούργησε<text:s/>για<text:s/>χρονικά<text:s/>διαστήματα<text:s/>εντός<text:s/>των<text:s/>μηνών<text:s/>Ιουνίου,<text:s/>Ιουλίου,<text:s/>Αυγούστου,<text:s/>Σεπτεμβρίου,<text:s/>Οκτωβρίου,<text:s/>Νοεμβρίου και<text:s/>Δεκεμβρίου<text:s/>2021<text:s/>σύμφωνα<text:s/>με<text:s/>τις<text:s/>δηλώσεις<text:s/>ΦΠΑ του<text:s/>δεύτερου,<text:s/>τρίτου<text:s/>και<text:s/>τέταρτου<text:s/>τριμήνου<text:s/>2021, καταβάλλεται<text:s/>στην<text:s/>επιχείρηση<text:s/>συνολικό<text:s/>ποσό<text:s/>που αντιστοιχεί<text:s/>στο<text:s/>20%<text:s/>των<text:s/>συνολικών<text:s/>θέσεων<text:s/>θεατή/ εισιτηρίων,<text:s/>όπως<text:s/>οι<text:s/>θέσεις<text:s/>προκύπτουν<text:s/>από<text:s/>τον<text:s/>μέγιστο<text:s/>πληθυσμό<text:s/>της<text:s/>άδειας<text:s/>λειτουργίας<text:s/>ή<text:s/>της<text:s/>δήλωσης γνωστοποίησης<text:s/>ή<text:s/>άλλου<text:s/>εγγράφου<text:s/>που<text:s/>έχει<text:s/>εκδοθεί από<text:s/>δημόσια<text:s/>αρχή.</text:span></text:p>
      <text:p text:style-name="P179"><text:span text:style-name="T179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180"><text:span text:style-name="T180_1">ΠΟΣΟ<text:s/>ΟΙΚΟΝΟΜΙΚΗΣ<text:s/>ΕΝΙΣΧΥΣΗΣ<text:s/>=<text:s/>(Σύνολο<text:s/>θέσεων<text:s/>x<text:s/>20%)<text:s/>x<text:s/>4<text:s/>ευρώ/θέση<text:s/>x (x<text:s/>αριθμός<text:s/>πραγματοποιηθεισών<text:s/>προβολών<text:s/>για<text:s/>το ___________δηλωθέν<text:s/>χρονικό<text:s/>διάστημα)___________<text:s/>β)<text:s/>Στην<text:s/>περίπτωση<text:s/>επιχείρησης,<text:s/>η<text:s/>οποία<text:s/>παρέμεινε κλειστή<text:s/>με<text:s/>εντολή<text:s/>δημόσιας<text:s/>αρχής<text:s/>ή<text:s/>από<text:s/>επιλογή<text:s/>για χρονικά<text:s/>διαστήματα<text:s/>εντός<text:s/>των<text:s/>μηνών<text:s/>Ιουνίου,<text:s/>Ιουλίου,<text:s/>Αυγούστου,<text:s/>Σεπτεμβρίου,<text:s/>Οκτωβρίου,<text:s/>Νοεμβρίου και<text:s/>Δεκεμβρίου<text:s/>2021,<text:s/>καταβάλλεται<text:s/>στην<text:s/>επιχείρηση που<text:s/>διαχειρίζεται<text:s/>την<text:s/>αίθουσα<text:s/>και<text:s/>η<text:s/>επιχειρηματική<text:s/>της δραστηριότητα<text:s/>ανήκει<text:s/>στον<text:s/>ανωτέρω<text:s/>ΚΑΔ,<text:s/>συνολικό ποσό<text:s/>που<text:s/>αντιστοιχεί<text:s/>σε<text:s/>ποσοστό<text:s/>10%<text:s/>των<text:s/>συνολικών θέσεων<text:s/>θεατή/εισιτηρίων,<text:s/>όπως<text:s/>οι<text:s/>θέσεις<text:s/>αυτές<text:s/>προκύπτουν<text:s/>από<text:s/>τον<text:s/>μέγιστο<text:s/>πληθυσμό<text:s/>της<text:s/>άδειας<text:s/>λειτουργίας<text:s/>ή<text:s/>της<text:s/>δήλωσης<text:s/>γνωστοποίησης<text:s/>ή<text:s/>της<text:s/>δήλωσης γνωστοποίησης<text:s/>ή<text:s/>άλλου<text:s/>εγγράφου<text:s/>που<text:s/>έχει<text:s/>εκδοθεί από<text:s/>δημόσια<text:s/>αρχή.</text:span></text:p>
      <text:p text:style-name="P181"><text:span text:style-name="T181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182"><text:span text:style-name="T182_1">ΠΟΣΟ<text:s/>ΟΙΚΟΝΟΜΙΚΗΣ<text:s/>ΕΝΙΣΧΥΣΗΣ<text:s/>=<text:s/>(Σύνολο<text:s/>θέσεων<text:s/>x<text:s/>10%)<text:s/>x<text:s/>4<text:s/>ευρώ/θέση<text:s/>x<text:s/>(χ<text:s/>αριθμός<text:s/>προγραμματισμένων<text:s/>προβολών<text:s/>για<text:s/>το<text:s/>δηλωθέν<text:s/>διάστημα)</text:span></text:p>
      <text:p text:style-name="P183"><text:span text:style-name="T183_1">2.</text:span><text:span text:style-name="T183_2"><text:s/>Σε<text:s/>περίπτωση<text:s/>που<text:s/>το<text:s/>ίδιο<text:s/>πρόσωπο<text:s/>είναι<text:s/>λειτουργούσα<text:s/>επιχείρηση<text:s/>κινηματογράφου<text:s/>για<text:s/>ένα<text:s/>χρονικό διάστημα<text:s/>εντός<text:s/>του<text:s/>μήνα<text:s/>αναφοράς<text:s/>και<text:s/>κλειστή<text:s/>επιχείρηση<text:s/>κινηματογράφου<text:s/>για<text:s/>το<text:s/>υπόλοιπο<text:s/>χρονικό<text:s/>διάστημα<text:s/>του<text:s/>μήνα<text:s/>αναφοράς,<text:s/>η<text:s/>οικονομική<text:s/>ενίσχυση που<text:s/>καταβάλλεται<text:s/>ανά<text:s/>επιχείρηση<text:s/>και<text:s/>ανά<text:s/>χώρο<text:s/>δεν μπορεί<text:s/>να<text:s/>αντιστοιχεί<text:s/>σε<text:s/>περισσότερες<text:s/>από<text:s/>40<text:s/>προβολές<text:s/>ανά<text:s/>μήνα.</text:span></text:p>
      <text:p text:style-name="P184"><text:span text:style-name="T184_1">ΥΠΟΚΕΦΑΛΑΙΟ<text:s/>ΙΙΙ</text:span></text:p>
      <text:p text:style-name="P185"><text:span text:style-name="T185_1">Οικονομική<text:s/>ενίσχυση<text:s/>επιχειρήσεων<text:s/>διανομέων<text:s/>κινηματογραφικών<text:s/>ταινιών<text:s/>σε<text:s/>κινηματογράφους για<text:s/>το<text:s/>έτος<text:s/>2021<text:s/></text:span></text:p>
      <text:h text:style-name="P186" text:outline-level="6"><text:span text:style-name="T186_1">Άρθρο<text:s/>1</text:span></text:h>
      <text:h text:style-name="P187" text:outline-level="6"><text:span text:style-name="T187_1">Δικαιούχοι<text:s/>και<text:s/>Προϋποθέσεις<text:s/>ένταξης<text:s/>των<text:s/>επιχειρήσεων<text:s/>στην<text:s/>οικονομική<text:s/>ενίσχυση</text:span></text:h>
      <text:p text:style-name="P188"><text:span text:style-name="T188_1">1.</text:span><text:span text:style-name="T188_2"><text:s/>Οι<text:s/>επιχειρήσεις<text:s/>διανομέων<text:s/>κινηματογραφικών<text:s/>ταινιών,<text:s/>υποκείμενες<text:s/>σε<text:s/>ΦΠΑ,<text:s/>που<text:s/>έχουν<text:s/>ΚΑΔ<text:s/>59.13,<text:s/>κύριο ή<text:s/>δευτερεύοντα,<text:s/>ενισχύονται<text:s/>οικονομικά<text:s/>για<text:s/>τους<text:s/>μήνες Ιανουάριο<text:s/>έως<text:s/>και<text:s/>Δεκέμβριο<text:s/>2021.</text:span></text:p>
      <text:p text:style-name="P189"><text:span text:style-name="T189_1">2.</text:span><text:span text:style-name="T189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 πληρούν<text:s/>τις<text:s/>κάτωθι<text:s/>προϋποθέσεις:</text:span></text:p>
      <text:p text:style-name="P190"><text:span text:style-name="T190_1">α.<text:s/>είναι<text:s/>διανομείς<text:s/>ταινιών<text:s/>σε<text:s/>κινηματογράφους,</text:span></text:p>
      <text:p text:style-name="P191"><text:span text:style-name="T191_1">και<text:s/>β.<text:s/>παρουσιάζουν<text:s/>πτώση<text:s/>κύκλου<text:s/>εργασιών<text:s/>στο<text:s/>σύνολο<text:s/>της<text:s/>δραστηριότητας<text:s/>του<text:s/>ΚΑΔ<text:s/>59.13<text:s/>κατά<text:s/>το<text:s/>έτος<text:s/>2020<text:s/>σε<text:s/>σχέση<text:s/>με<text:s/>το<text:s/>έτος<text:s/>2019<text:s/>τουλάχιστον<text:s/>20%,<text:s/>όπως προκύπτει<text:s/>από<text:s/>τα<text:s/>στοιχεία<text:s/>που<text:s/>έχουν<text:s/>υποβληθεί<text:s/>στην ΑΑΔΕ<text:s/>έως<text:s/>και<text:s/>την<text:s/>26η/11/2021,<text:s/>ημέρα<text:s/>ανακοίνωσης των<text:s/>κριτηρίων<text:s/>ένταξης<text:s/>στην<text:s/>οικονομική<text:s/>ενίσχυση<text:s/>της παρούσας.</text:span></text:p>
      <text:h text:style-name="P192" text:outline-level="6"><text:span text:style-name="T192_1">Άρθρο<text:s/>2</text:span></text:h>
      <text:h text:style-name="P193" text:outline-level="6"><text:span text:style-name="T193_1">Ύψος<text:s/>και<text:s/>Τρόπος<text:s/>Υπολογισμού<text:s/>της<text:s/>οικονομικής<text:s/>ενίσχυσης<text:s/>επιχειρήσεων<text:s/>διανομέων κινηματογραφικών<text:s/>ταινιών</text:span></text:h>
      <text:p text:style-name="P194"><text:span text:style-name="T194_1">Στις<text:s/>δικαιούχες<text:s/>επιχειρήσεις<text:s/>διανομέων<text:s/>κινηματογραφικών<text:s/>ταινιών<text:s/>του<text:s/>άρθρου<text:s/>1<text:s/>του<text:s/>παρόντος<text:s/>Υποκεφαλαίου,<text:s/>με<text:s/>ΚΑΔ<text:s/>59.13,<text:s/>κύριο<text:s/>ή<text:s/>δευτερεύοντα,<text:s/>καταβάλλεται<text:s/>από<text:s/>τον<text:s/>κρατικό<text:s/>προϋπολογισμό<text:s/>οικονομική<text:s/>ενίσχυση που<text:s/>καλύπτει<text:s/>το<text:s/>40%<text:s/>της<text:s/>διαφοράς<text:s/>της<text:s/>μείωσης<text:s/>του κύκλου<text:s/>εργασιών<text:s/>(πτώση<text:s/>τζίρου)<text:s/>των<text:s/>εσόδων<text:s/>της<text:s/>δραστηριότητας<text:s/>διανομής<text:s/>ταινιών<text:s/>σε<text:s/>κινηματογράφους<text:s/>του έτους<text:s/>2020<text:s/>σε<text:s/>σχέση<text:s/>με<text:s/>το<text:s/>έτος<text:s/>2019.</text:span></text:p>
      <text:p text:style-name="P195"><text:span text:style-name="T195_1">ΥΠΟΚΕΦΑΛΑΙΟ<text:s/>IV</text:span></text:p>
      <text:p text:style-name="P196"><text:span text:style-name="T196_1">Διαδικασία<text:s/>υποβολής<text:s/>αιτήσεων<text:s/>επιχειρήσεων<text:s/>του<text:s/>Κεφαλαίου<text:s/>Β'<text:s/></text:span></text:p>
      <text:h text:style-name="P197" text:outline-level="6"><text:span text:style-name="T197_1">Άρθρο<text:s/>1</text:span></text:h>
      <text:h text:style-name="P198" text:outline-level="6"><text:span text:style-name="T198_1">Διαδικασία<text:s/>υποβολής<text:s/>αιτήσεων/Δικαιολογητικά<text:s/>από<text:s/>λειτουργούσα<text:s/>επιχείρηση<text:s/>κινηματογράφου<text:s/></text:span></text:h>
      <text:p text:style-name="P199"><text:span text:style-name="T199_1">Η<text:s/>δικαιούχος<text:s/>λειτουργούσα<text:s/>επιχείρηση<text:s/>κινηματογράφου<text:s/>του<text:s/>άρθρου<text:s/>1<text:s/>του<text:s/>Υποκεφαλαίου<text:s/>ΙΙ<text:s/>του<text:s/>Κεφαλαίου<text:s/>Β,<text:s/>η<text:s/>οποία<text:s/>επιθυμεί<text:s/>να<text:s/>λάβει<text:s/>την<text:s/>οικονομική<text:s/>ενίσχυση της<text:s/>παρούσας,<text:s/>υποβάλλει<text:s/>ηλεκτρονική<text:s/>αίτηση/υπεύθυνη<text:s/>δήλωση<text:s/>ένταξης<text:s/>στην<text:s/>οικονομική<text:s/>ενίσχυση<text:s/>του Υποκεφαλαίου<text:s/>ΙΙ<text:s/>του<text:s/>Κεφαλαίου<text:s/>Β<text:s/>υποχρεωτικά<text:s/>στην 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Σ<text:s/>ΕΡΓΑΝΗ του<text:s/>Υπουργείου<text:s/>Εργασίας<text:s/>και<text:s/>Κοινωνικών<text:s/>Υποθέσεων τα<text:s/>κάτωθι:</text:span></text:p>
      <text:p text:style-name="P200"><text:span text:style-name="T200_1">α.<text:s/>ηλεκτρονική<text:s/>αίτηση/υπεύθυνη<text:s/>δήλωση<text:s/>ένταξης<text:s/>στην<text:s/>οικονομική<text:s/>ενίσχυση<text:s/>της<text:s/>παρούσας<text:s/>σε<text:s/>ειδικό έντυπο<text:s/>με<text:s/>τίτλο:<text:s/>«Αίτηση/υπεύθυνη<text:s/>δήλωση<text:s/>λειτουργούσας<text:s/>επιχείρησης<text:s/>κινηματογράφου<text:s/>ένταξης<text:s/>στην οικονομική<text:s/>ενίσχυση<text:s/>του<text:s/>Πολιτισμού<text:s/>του<text:s/>άρθρου 70<text:s/>του<text:s/>ν.<text:s/>4745/2020»,<text:s/>η<text:s/>οποία<text:s/>συνιστά<text:s/>ταυτοχρόνως και<text:s/>υπεύθυνη<text:s/>δήλωση<text:s/>του<text:s/>ν.<text:s/>1599/1986<text:s/>(Α'<text:s/>75),<text:s/>σύμφωνα<text:s/>με<text:s/>το<text:s/>ΠΑΡΑΡΤΗΜΑ<text:s/>Iii,<text:s/>στο<text:s/>ΠΣ<text:s/>ΕΡΓΑΝΗ,<text:s/>με<text:s/>την οποία<text:s/>αιτείται<text:s/>την<text:s/>οικονομική<text:s/>ενίσχυση<text:s/>και<text:s/>δηλώνει τα<text:s/>κάτωθι:</text:span></text:p>
      <text:p text:style-name="P201"><text:span text:style-name="T201_1">α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 Ενότητα<text:s/>κ.λπ.).</text:span></text:p>
      <text:p text:style-name="P202"><text:span text:style-name="T202_1">ββ.<text:s/>Τον<text:s/>μέγιστο<text:s/>αριθμό<text:s/>θέσεων<text:s/>από<text:s/>την<text:s/>άδεια<text:s/>λειτουργίας<text:s/>ή<text:s/>τη<text:s/>δήλωση<text:s/>γνωστοποίησης<text:s/>ή<text:s/>άλλου<text:s/>εγγράφου<text:s/>που<text:s/>έχει<text:s/>εκδοθείσα<text:s/>από<text:s/>δημόσια<text:s/>αρχή<text:s/>καθώς<text:s/>και<text:s/>τον αριθμό<text:s/>άδειας<text:s/>λειτουργίας<text:s/>ή<text:s/>της<text:s/>δήλωσης<text:s/>γνωστοποίησης.</text:span></text:p>
      <text:p text:style-name="P203"><text:span text:style-name="T203_1">γγ.<text:s/>Την<text:s/>επωνυμία,<text:s/>τη<text:s/>διεύθυνση<text:s/>του<text:s/>κινηματογράφου,<text:s/>καθώς<text:s/>και<text:s/>την<text:s/>Περιφερειακή<text:s/>Ενότητα<text:s/>στην<text:s/>οποία<text:s/>βρίσκεται.</text:span></text:p>
      <text:p text:style-name="P204"><text:span text:style-name="T204_1">δδ.<text:s/>Τον<text:s/>αριθμό<text:s/>των<text:s/>πραγματοποιηθεισών<text:s/>προβολών<text:s/>στα<text:s/>δηλωθέντα<text:s/>διαστήματα<text:s/>και<text:s/>όχι<text:s/>πάνω<text:s/>από<text:s/>40<text:s/>ανά μήνα.</text:span></text:p>
      <text:p text:style-name="P205"><text:span text:style-name="T205_1">εε.<text:s/>Το<text:s/>πιστωτικό<text:s/>ίδρυμα<text:s/>και<text:s/>τα<text:s/>στοιχεία<text:s/>τραπεζικού<text:s/>λογαριασμού<text:s/>(ΙΒΑΝ).</text:span></text:p>
      <text:p text:style-name="P206"><text:span text:style-name="T206_1">στστ.<text:s/>Τους<text:s/>μήνες<text:s/>και<text:s/>χρονικά<text:s/>διαστήματα<text:s/>ένταξης<text:s/>στην<text:s/>οικονομική<text:s/>ενίσχυση<text:s/>καθώς<text:s/>και<text:s/>τα<text:s/>οικονομικά<text:s/>στοιχεία της<text:s/>επιχείρησης<text:s/>σύμφωνα<text:s/>με<text:s/>τα<text:s/>οριζόμενα<text:s/>του<text:s/>άρθρου 1<text:s/>του<text:s/>Υποκεφαλαίου<text:s/>ΙΙ<text:s/>του<text:s/>Κεφαλαίου<text:s/>Β,<text:s/>τα<text:s/>οποία<text:s/>διασταυρώνονται<text:s/>με<text:s/>τα<text:s/>φορολογικά<text:s/>στοιχεία<text:s/>που<text:s/>τηρούνται στην<text:s/>ΑΑΔΕ.</text:span></text:p>
      <text:p text:style-name="P207"><text:span text:style-name="T207_1">Επίσης,<text:s/>στο<text:s/>ΠΣ<text:s/>ΕΡΓΑΝΗ<text:s/>με<text:s/>την<text:s/>ίδια<text:s/>δήλωση/αίτηση<text:s/>αναρτάται<text:s/>η<text:s/>άδεια<text:s/>λειτουργίας<text:s/>ή<text:s/>δήλωση<text:s/>γνωστοποίησης<text:s/>του<text:s/>κινηματογράφου<text:s/>ή<text:s/>άλλου<text:s/>εγγράφου<text:s/>που<text:s/>έχει εκδοθεί<text:s/>από<text:s/>δημόσια<text:s/>αρχή.</text:span></text:p>
      <text:p text:style-name="P208"><text:span text:style-name="T208_1">Σε<text:s/>περίπτωση<text:s/>επιχείρησης<text:s/>κινηματογράφου<text:s/>η<text:s/>οποία<text:s/>διαχειρίζεται<text:s/>και<text:s/>αίθουσα/αίθουσες<text:s/>θερινού<text:s/>κινηματογράφου<text:s/>να<text:s/>αποδεικνύεται<text:s/>ο<text:s/>αριθμός<text:s/>των<text:s/>θέσεων<text:s/>που αντιστοιχούν<text:s/>στις<text:s/>αίθουσες<text:s/>θερινών<text:s/>και<text:s/>χειμερινών προβολών.</text:span></text:p>
      <text:h text:style-name="P209" text:outline-level="6"><text:span text:style-name="T209_1">Άρθρο<text:s/>2</text:span></text:h>
      <text:h text:style-name="P210" text:outline-level="6"><text:span text:style-name="T210_1">Διαδικασία<text:s/>υποβολής<text:s/>αιτήσεων<text:s/>ένταξης/<text:s/>Δικαιολογητικά<text:s/>από<text:s/>κλειστή<text:s/>επιχείρηση κινηματογράφου<text:s/></text:span></text:h>
      <text:p text:style-name="P211"><text:span text:style-name="T211_1">Η<text:s/>δικαιούχος<text:s/>κλειστή<text:s/>επιχείρηση<text:s/>που<text:s/>διαχειρίζεται<text:s/>την<text:s/>κινηματογραφική<text:s/>αίθουσα<text:s/>της<text:s/>παρ.<text:s/>1<text:s/>του<text:s/>άρθρου 1<text:s/>του<text:s/>Υποκεφαλαίου<text:s/>Ι<text:s/>και<text:s/>της<text:s/>παρ.<text:s/>1<text:s/>του<text:s/>άρθρου<text:s/>1<text:s/>του Υποκεφαλαίου<text:s/>ΙΙ<text:s/>του<text:s/>Κεφαλαίου<text:s/>Β<text:s/>και<text:s/>η<text:s/>οποία<text:s/>επιθυμεί να<text:s/>λάβει<text:s/>την<text:s/>οικονομική<text:s/>ενίσχυση<text:s/>της<text:s/>παρούσας,<text:s/>υποβάλλει<text:s/>ηλεκτρονική<text:s/>αίτηση/υπεύθυνη<text:s/>δήλωση<text:s/>ένταξης στην<text:s/>οικονομική<text:s/>ενίσχυση<text:s/>των<text:s/>Υποκεφαλαίων<text:s/>Ι<text:s/>και<text:s/>ΙΙ του<text:s/>Κεφαλαίου<text:s/>Β<text:s/>υποχρεωτικά<text:s/>στην<text:s/>ειδική<text:s/>πλατφόρμα stirizoumetonpolitismo.services.gov.gr,<text:s/>μέσω<text:s/>της<text:s/>Ενιαίας Ψηφιακής<text:s/>Πύλης<text:s/>της<text:s/>Δημόσιας<text:s/>Διοίκησης<text:s/>(gov.gr<text:s/>-<text:s/>ΕΨΠ), που<text:s/>τηρείται<text:s/>στο<text:s/>ΠΣ<text:s/>ΕΡΓΑΝΗ<text:s/>του<text:s/>Υπουργείου<text:s/>Εργασίας και<text:s/>Κοινωνικών<text:s/>Υποθέσεων<text:s/>τα<text:s/>κάτωθι:</text:span></text:p>
      <text:p text:style-name="P212"><text:span text:style-name="T212_1">α.<text:s/>ηλεκτρονική<text:s/>αίτηση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/υπεύθυνη<text:s/>δήλωση<text:s/>κλειστής<text:s/>επιχείρησης<text:s/>κινηματογράφου<text:s/>ένταξης<text:s/>στην<text:s/>οικονομική<text:s/>ενίσχυση<text:s/>του<text:s/>Πολιτισμού<text:s/>του<text:s/>άρθρου<text:s/>70<text:s/>του<text:s/>ν.<text:s/>4745/2020», η<text:s/>οποία<text:s/>συνιστά<text:s/>ταυτοχρόνως<text:s/>και<text:s/>υπεύθυνη<text:s/>δήλωση του<text:s/>ν.<text:s/>1599/1986<text:s/>(Α'<text:s/>75),<text:s/>σύμφωνα<text:s/>με<text:s/>το<text:s/>ΠΑΡΑΡΤΗΜΑ IV,<text:s/>στο<text:s/>ΠΣ<text:s/>ΕΡΓΑΝΗ,<text:s/>με<text:s/>την<text:s/>οποία<text:s/>αιτείται<text:s/>την<text:s/>οικονομική ενίσχυσή<text:s/>και<text:s/>δηλώνει<text:s/>τα<text:s/>κάτωθι:</text:span></text:p>
      <text:p text:style-name="P213"><text:span text:style-name="T213_1">α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 Ενότητα<text:s/>κ.λπ.).</text:span></text:p>
      <text:p text:style-name="P214"><text:span text:style-name="T214_1">ββ.<text:s/>Τον<text:s/>μέγιστο<text:s/>αριθμό<text:s/>θέσεων<text:s/>από<text:s/>την<text:s/>άδεια<text:s/>λειτουργίας<text:s/>ή<text:s/>τη<text:s/>δήλωση<text:s/>γνωστοποίησης<text:s/>ή<text:s/>άλλου<text:s/>νομιμοποιητικού<text:s/>εγγράφου<text:s/>που<text:s/>έχει<text:s/>εκδοθείσα<text:s/>από<text:s/>δημόσια<text:s/>αρχή<text:s/>καθώς<text:s/>και<text:s/>τον<text:s/>αριθμό<text:s/>άδειας<text:s/>λειτουργίας<text:s/>ή<text:s/>της<text:s/>δήλωσης γνωστοποίησης.</text:span></text:p>
      <text:p text:style-name="P215"><text:span text:style-name="T215_1">γγ.<text:s/>Την<text:s/>επωνυμία,<text:s/>τη<text:s/>διεύθυνση<text:s/>του<text:s/>κινηματογράφου,<text:s/>καθώς<text:s/>και<text:s/>την<text:s/>Περιφερειακή<text:s/>Ενότητα<text:s/>στην<text:s/>οποία<text:s/>βρίσκεται.</text:span></text:p>
      <text:p text:style-name="P216"><text:span text:style-name="T216_1">δδ.<text:s/>Τον<text:s/>αριθμό<text:s/>προγραμματισμένων<text:s/>προβολών<text:s/>ανά<text:s/>μήνα<text:s/>και<text:s/>όχι<text:s/>πάνω<text:s/>από<text:s/>40,</text:span></text:p>
      <text:p text:style-name="P217"><text:span text:style-name="T217_1">εε.<text:s/>Το<text:s/>πιστωτικό<text:s/>ίδρυμα<text:s/>και<text:s/>τα<text:s/>στοιχεία<text:s/>τραπεζικού<text:s/>λογαριασμού<text:s/>(ΙΒΑΝ).</text:span></text:p>
      <text:p text:style-name="P218"><text:span text:style-name="T218_1">στστ.<text:s/>Τους<text:s/>μήνες<text:s/>και<text:s/>τα<text:s/>χρονικά<text:s/>διαστήματα<text:s/>ένταξης<text:s/>στην<text:s/>οικονομική<text:s/>ενίσχυση<text:s/>καθώς<text:s/>και<text:s/>τα<text:s/>οικονομικά στοιχεία<text:s/>της<text:s/>επιχείρησης<text:s/>σύμφωνα<text:s/>με<text:s/>τα<text:s/>οριζόμενα<text:s/>στο άρθρο<text:s/>1<text:s/>των<text:s/>Υποκεφαλαίων<text:s/>Ι<text:s/>και<text:s/>ΙΙ<text:s/>του<text:s/>Κεφαλαίου<text:s/>Β,<text:s/>τα οποία<text:s/>διασταυρώνονται<text:s/>με<text:s/>τα<text:s/>φορολογικά<text:s/>στοιχεία<text:s/>που τηρούνται<text:s/>στην<text:s/>ΑΑΔΕ.</text:span></text:p>
      <text:p text:style-name="P219"><text:span text:style-name="T219_1">Επίσης,<text:s/>στο<text:s/>ΠΣ<text:s/>ΕΡΓΑΝΗ<text:s/>με<text:s/>την<text:s/>ίδια<text:s/>δήλωση/αίτηση<text:s/>αναρτάται<text:s/>η<text:s/>άδεια<text:s/>λειτουργίας<text:s/>ή<text:s/>δήλωση<text:s/>γνωστοποίησης<text:s/>του<text:s/>κινηματογράφου<text:s/>ή<text:s/>άλλου<text:s/>εγγράφου<text:s/>που<text:s/>έχει εκδοθεί<text:s/>από<text:s/>δημόσια<text:s/>αρχή.</text:span></text:p>
      <text:p text:style-name="P220"><text:span text:style-name="T220_1">Σε<text:s/>περίπτωση<text:s/>επιχείρησης<text:s/>κινηματογράφου<text:s/>η<text:s/>οποία<text:s/>διαχειρίζεται<text:s/>και<text:s/>αίθουσα/αίθουσες<text:s/>θερινού<text:s/>κινηματογράφου<text:s/>να<text:s/>αποδεικνύεται<text:s/>ο<text:s/>αριθμός<text:s/>των<text:s/>θέσεων<text:s/>που<text:s/>αντιστοιχούν<text:s/>στις<text:s/>αίθουσες<text:s/>χειμερινών<text:s/>και<text:s/>θερινών<text:s/>προβολών.</text:span></text:p>
      <text:h text:style-name="P221" text:outline-level="6"><text:span text:style-name="T221_1">Άρθρο<text:s/>3</text:span></text:h>
      <text:h text:style-name="P222" text:outline-level="6"><text:span text:style-name="T222_1">Διαδικασία<text:s/>υποβολής<text:s/>αιτήσεων<text:s/>ένταξης/<text:s/>Δικαιολογητικά<text:s/>επιχειρήσεων<text:s/>διανομέων κινηματογραφικών<text:s/>ταινιών<text:s/></text:span></text:h>
      <text:p text:style-name="P223"><text:span text:style-name="T223_1">Οι<text:s/>δικαιούχες<text:s/>επιχειρήσεις<text:s/>διανομέων<text:s/>κινηματογραφικών<text:s/>ταινιών<text:s/>του<text:s/>άρθρου<text:s/>1<text:s/>του<text:s/>Υποκεφαλαίου<text:s/>ΙΙΙ<text:s/>του<text:s/>Κεφαλαίου<text:s/>Β,<text:s/>οι<text:s/>οποίες<text:s/>επιθυμούν<text:s/>να<text:s/>λάβουν<text:s/>την<text:s/>οικονομική<text:s/>ενίσχυση<text:s/>της<text:s/>παρούσας,<text:s/>υποβάλλουν<text:s/>ηλεκτρονική<text:s/>αίτηση/υπεύθυνη<text:s/>δήλωση<text:s/>ένταξης<text:s/>στην<text:s/>οικονομική ενίσχυση<text:s/>του<text:s/>Υποκεφαλαίου<text:s/>ΙΙΙ<text:s/>του<text:s/>Κεφαλαίου<text:s/>Β<text:s/>στην 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Σ<text:s/>ΕΡΓΑΝΗ<text:s/>του Υπουργείου<text:s/>Εργασίας<text:s/>και<text:s/>Κοινωνικών<text:s/>Υποθέσεων,<text:s/>τα κάτωθι:</text:span></text:p>
      <text:p text:style-name="P224"><text:span text:style-name="T224_1">α.<text:s/>ηλεκτρονική<text:s/>αίτηση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/υπεύθυνη<text:s/>δήλωση<text:s/>επιχειρήσεων διανομέων<text:s/>κινηματογραφικών<text:s/>ταινιών<text:s/>ένταξης<text:s/>στην οικονομική<text:s/>ενίσχυση<text:s/>του<text:s/>Πολιτισμού<text:s/>του<text:s/>άρθρου<text:s/>70 του<text:s/>ν.<text:s/>4745/2020»,<text:s/>η<text:s/>οποία<text:s/>συνιστά<text:s/>ταυτοχρόνως<text:s/>και υπεύθυνη<text:s/>δήλωση<text:s/>του<text:s/>ν.<text:s/>1599/1986<text:s/>(Α'<text:s/>75),<text:s/>σύμφωνα<text:s/>με το<text:s/>ΠΑΡΑΡΤΗΜΑ<text:s/>V,<text:s/>με<text:s/>την<text:s/>οποία<text:s/>αιτούνται<text:s/>την<text:s/>οικονομική ενίσχυσή<text:s/>τους,<text:s/>και<text:s/>δηλώνουν<text:s/>τα<text:s/>κάτωθι</text:span></text:p>
      <text:p text:style-name="P225"><text:span text:style-name="T225_1">αα.<text:s/>Τα<text:s/>στοιχεία<text:s/>της<text:s/>επιχείρησης<text:s/>(επωνυμία,<text:s/>ΑΦΜ,<text:s/>έδρα,<text:s/>Κωδικός<text:s/>Αριθμός<text:s/>Δραστηριότητας<text:s/>(ΚΑΔ),<text:s/>κ.λπ.).</text:span></text:p>
      <text:p text:style-name="P226"><text:span text:style-name="T226_1">ββ.<text:s/>Είναι<text:s/>διανομέας<text:s/>κινηματογραφικών<text:s/>ταινιών<text:s/>σε<text:s/>κινηματογράφους<text:s/>και<text:s/>δηλώνει<text:s/>τα<text:s/>έσοδα<text:s/>της<text:s/>από<text:s/>τη<text:s/>διανομή<text:s/>ταινιών<text:s/>σε<text:s/>κινηματογράφους<text:s/>το<text:s/>έτος<text:s/>2019<text:s/>και<text:s/>το<text:s/>έτος<text:s/>2020,<text:s/>τα<text:s/>οποία<text:s/>διασταυρώνονται<text:s/>με<text:s/>τα<text:s/>φορολογικά στοιχεία<text:s/>που<text:s/>τηρούνται<text:s/>στην<text:s/>ΑΑΔΕ.</text:span></text:p>
      <text:p text:style-name="P227"><text:span text:style-name="T227_1">γγ.<text:s/>Τα<text:s/>οικονομικά<text:s/>στοιχεία<text:s/>της<text:s/>επιχείρησης<text:s/>σύμφωνα<text:s/>με<text:s/>τα<text:s/>οριζόμενα<text:s/>στο<text:s/>άρθρο<text:s/>1<text:s/>του<text:s/>ΥΠΟΚΕΦΑΛΑΙΟΥ<text:s/>ΙΙΙ παρόντος<text:s/>Κεφαλαίου,<text:s/>τα<text:s/>οποία<text:s/>διασταυρώνονται<text:s/>με<text:s/>τα φορολογικά<text:s/>στοιχεία<text:s/>που<text:s/>τηρούνται<text:s/>στην<text:s/>ΑΑΔΕ.</text:span></text:p>
      <text:p text:style-name="P228"><text:span text:style-name="T228_1">δδ.<text:s/>Το<text:s/>πιστωτικό<text:s/>ίδρυμα<text:s/>και<text:s/>τα<text:s/>στοιχεία<text:s/>τραπεζικού<text:s/>λογαριασμού<text:s/>(ΙΒΑΝ).</text:span></text:p>
      <text:p text:style-name="P229"><text:span text:style-name="T229_1">Επίσης<text:s/>στο<text:s/>Π.Σ.<text:s/>Εργάνη<text:s/>με<text:s/>την<text:s/>ίδια<text:s/>δήλωση/αίτηση<text:s/>αναρτάται<text:s/>συμφωνητικό<text:s/>διανομής<text:s/>με<text:s/>κινηματογραφική αίθουσα<text:s/>που<text:s/>να<text:s/>έχει<text:s/>συναφθεί<text:s/>το<text:s/>έτος<text:s/>2019<text:s/>ή<text:s/>το<text:s/>έτος 2020.</text:span></text:p>
      <text:h text:style-name="P230" text:outline-level="6"><text:span text:style-name="T230_1">Άρθρο<text:s/>4</text:span></text:h>
      <text:h text:style-name="P231" text:outline-level="6"><text:span text:style-name="T231_1">Διαδικασία<text:s/>υποβολής<text:s/>αίτησης<text:s/>επιχειρήσεων<text:s/>υπαγωγής<text:s/>στο<text:s/>Προσωρινό<text:s/>Πλαίσιο<text:s/>ή<text:s/>στον<text:s/>Καν. 1407/2013<text:s/>(De<text:s/>minimis)<text:s/></text:span></text:h>
      <text:p text:style-name="P232"><text:span text:style-name="T232_1">1.</text:span><text:span text:style-name="T232_2"><text:s/>Οι<text:s/>επιχειρήσεις<text:s/>κινηματογράφου<text:s/>και<text:s/>επιχειρήσεων διανομέων<text:s/>κινηματογραφικών<text:s/>ταινιών<text:s/>του<text:s/>Κεφαλαίου Β<text:s/>υποβάλλουν<text:s/>ηλεκτρονική<text:s/>αίτηση/υπεύθυνη<text:s/>δήλωση σε<text:s/>ειδικό<text:s/>έντυπο<text:s/>«Αίτηση/δήλωση<text:s/>υπαγωγής<text:s/>επιχείρησης<text:s/>στο<text:s/>Προσωρινό<text:s/>Πλαίσιο<text:s/>ή<text:s/>στον<text:s/>Καν.<text:s/>1407/2013<text:s/>(De minimis)»<text:s/>(ΠΑΡΑΡΤΗΜΑ<text:s/>VI<text:s/>η<text:s/>οποία<text:s/>συνιστά<text:s/>ταυτοχρόνως<text:s/>και<text:s/>υπεύθυνη<text:s/>δήλωση<text:s/>του<text:s/>ν.<text:s/>1599/1986<text:s/>(Α'<text:s/>75),<text:s/>με την<text:s/>οποία<text:s/>δηλώνουν<text:s/>το<text:s/>αν<text:s/>αιτούνται<text:s/>να<text:s/>λάβουν<text:s/>την 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 απαιτούμενα<text:s/>στοιχεία<text:s/>και<text:s/>πληροφορίες<text:s/>σχετικά<text:s/>με<text:s/>την πλήρωση<text:s/>των<text:s/>προϋποθέσεων<text:s/>της<text:s/>παρούσας,<text:s/>κατά<text:s/>περίπτωση.</text:span></text:p>
      <text:p text:style-name="P233"><text:span text:style-name="T233_1">Οι<text:s/>επιχειρήσεις<text:s/>υποβάλλουν<text:s/>μόνο<text:s/>μία<text:s/>Αίτηση/δήλωση<text:s/>υπαγωγής<text:s/>επιχείρησης<text:s/>στο<text:s/>Προσωρινό<text:s/>Πλαίσιο<text:s/>ή<text:s/>στον Καν.<text:s/>1407/2013<text:s/>(De<text:s/>minimis)<text:s/>ανεξαρτήτως<text:s/>του<text:s/>αριθμού των<text:s/>υπεύθυνων<text:s/>δηλώσεων<text:s/>ένταξης,<text:s/>επιλέγοντας<text:s/>ένα νομικό<text:s/>πλαίσιο<text:s/>χορήγησης<text:s/>της<text:s/>ενίσχυσης,<text:s/>σύμφωνα<text:s/>με τα<text:s/>ανωτέρω.</text:span></text:p>
      <text:p text:style-name="P234"><text:span text:style-name="T234_1">2.</text:span><text:span text:style-name="T234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ΠΣ<text:s/>ΕΡΓΑΝΗ,<text:s/>τα<text:s/>εξής<text:s/>δικαιολογητικά:</text:span></text:p>
      <text:p text:style-name="P235"><text:span text:style-name="T235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 με<text:s/>τη<text:s/>νομική<text:s/>μορφή<text:s/>και<text:s/>το<text:s/>είδος<text:s/>των<text:s/>βιβλίων<text:s/>της<text:s/>επιχείρησης),<text:s/>δεν<text:s/>ήταν<text:s/>προβληματική<text:s/>σε<text:s/>επίπεδο<text:s/>αιτούσας επιχείρησης<text:s/>καθώς<text:s/>και<text:s/>σε<text:s/>επίπεδο<text:s/>ενιαίας<text:s/>επιχείρησης σύμφωνα<text:s/>με<text:s/>τον<text:s/>ορισμό<text:s/>του<text:s/>σημείου<text:s/>18<text:s/>του<text:s/>άρθρου<text:s/>2 του<text:s/>Κανονισμού<text:s/>(ΕΕ)<text:s/>651/2014:</text:span></text:p>
      <text:p text:style-name="P236"><text:span text:style-name="T236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 ζημιών,</text:span></text:p>
      <text:p text:style-name="P237"><text:span text:style-name="T237_1">ii.<text:s/>είτε<text:s/>δεν<text:s/>έχει<text:s/>απωλέσει<text:s/>πάνω<text:s/>από<text:s/>το<text:s/>ήμισυ<text:s/>του<text:s/>κεφαλαίου<text:s/>της,<text:s/>όπως<text:s/>εμφαίνεται<text:s/>στους<text:s/>λογαριασμούς<text:s/>της επιχείρησης,<text:s/>λόγω<text:s/>συσσωρευμένων<text:s/>ζημιών.</text:span></text:p>
      <text:p text:style-name="P238"><text:span text:style-name="T238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239"><text:span text:style-name="T239_1">iii.<text:s/>Επιπλέον,<text:s/>εάν<text:s/>πρόκειται<text:s/>για<text:s/>μεγάλη<text:s/>επιχείρηση,<text:s/>να βεβαιώνει<text:s/>ότι<text:s/>τα<text:s/>δύο<text:s/>τελευταία<text:s/>έτη:</text:span></text:p>
      <text:p text:style-name="P240"><text:span text:style-name="T240_1">Ο<text:s/>δείκτης<text:s/>χρέους<text:s/>προς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(EBITDA interest<text:s/>coverage<text:s/>ratio)<text:s/>δεν<text:s/>ήταν<text:s/>κάτω<text:s/>του<text:s/>1.0.</text:span></text:p>
      <text:p text:style-name="P241"><text:span text:style-name="T241_1">β.<text:s/>Ενιαίο<text:s/>πιστοποιητικό<text:s/>δικαστικής<text:s/>φερεγγυότητας<text:s/>εν<text:s/>ισχύ.</text:span></text:p>
      <text:h text:style-name="P242" text:outline-level="1"><text:span text:style-name="T242_1">ΚΕΦΑΛΑΙΟ<text:s/></text:span></text:h>
      <text:h text:style-name="P243" text:outline-level="1"><text:span text:style-name="T243_1">Γ'</text:span></text:h>
      <text:p text:style-name="P244"><text:span text:style-name="T244_1">ΓΕΝΙΚΕΣ<text:s/>ΔΙΑΤΑΞΕΙΣ<text:s/></text:span></text:p>
      <text:h text:style-name="P245" text:outline-level="6"><text:span text:style-name="T245_1">Άρθρο<text:s/>1</text:span></text:h>
      <text:h text:style-name="P246" text:outline-level="6"><text:span text:style-name="T246_1">Πλαίσιο<text:s/>χορήγησης<text:s/>της<text:s/>οικονομικής<text:s/>ενίσχυσης<text:s/></text:span></text:h>
      <text:p text:style-name="P247"><text:span text:style-name="T247_1">1.</text:span><text:span text:style-name="T247_2"><text:s/>Η<text:s/>οικονομική<text:s/>ενίσχυση<text:s/>στο<text:s/>πλαίσιο<text:s/>της<text:s/>παρούσας χορηγείται<text:s/>έως<text:s/>την<text:s/>30ή<text:s/>Ιουνίου<text:s/>2022<text:s/>ή<text:s/>έως<text:s/>την<text:s/>ημερομηνία<text:s/>λήξης<text:s/>του<text:s/>Προσωρινού<text:s/>Πλαισίου,<text:s/>όπως<text:s/>αυτή<text:s/>τυχόν παραταθεί<text:s/>μετά<text:s/>τη<text:s/>θέση<text:s/>της<text:s/>παρούσας<text:s/>σε<text:s/>ισχύ:</text:span></text:p>
      <text:p text:style-name="P248"><text:span text:style-name="T248_1">i)</text:span><text:span text:style-name="T248_2"><text:tab/></text:span><text:span text:style-name="T248_3">είτε<text:s/>σύμφωνα<text:s/>με<text:s/>τους<text:s/>όρους<text:s/>της<text:s/>υπό<text:s/>στοιχεία C(2020)<text:s/>1863/19.03.2020<text:s/>Ανακοίνωσης<text:s/>της<text:s/>Ευρωπαϊκής<text:s/>Επιτροπής<text:s/>(ΕΕ)<text:s/>«Προσωρινό<text:s/>πλαίσιο<text:s/>για<text:s/>τη<text:s/>λήψη μέτρων<text:s/>κρατικής<text:s/>ενίσχυσης<text:s/>με<text:s/>σκοπό<text:s/>να<text:s/>στηριχθεί<text:s/>η οικονομία<text:s/>κατά<text:s/>τη<text:s/>διάρκεια<text:s/>της<text:s/>τρέχουσας<text:s/>έξαρσης<text:s/>της νόσου<text:s/>COVID-19»,</text:span></text:p>
      <text:p text:style-name="P249"><text:span text:style-name="T249_1">ii)</text:span><text:span text:style-name="T249_2"><text:tab/></text:span><text:span text:style-name="T249_3">είτε<text:s/>σύμφωνα<text:s/>με<text:s/>τους<text:s/>όρους<text:s/>του<text:s/>Κανονισμού<text:s/>(ΕΕ) υπ'<text:s/>αρ.<text:s/>1407/2013<text:s/>για<text:s/>τις<text:s/>ενισχύσεις<text:s/>ήσσονος<text:s/>σημασίας (Κανονισμός<text:s/>de<text:s/>minimis).</text:span></text:p>
      <text:p text:style-name="P250"><text:span text:style-name="T250_1">2.</text:span><text:span text:style-name="T250_2"><text:s/>Για<text:s/>τις<text:s/>επιχειρήσεις<text:s/>που<text:s/>λαμβάνουν<text:s/>την<text:s/>οικονομική ενίσχυση<text:s/>βάσει<text:s/>του<text:s/>Προσωρινού<text:s/>Πλαισίου,<text:s/>το<text:s/>συνολικό ποσό<text:s/>ενισχύσεων<text:s/>που<text:s/>έχουν<text:s/>λάβει<text:s/>από<text:s/>οποιοδήποτε πρόγραμμα<text:s/>βάσει<text:s/>του<text:s/>τμήματος<text:s/>3.1<text:s/>του<text:s/>Προσωρινού Πλαισίου,<text:s/>ελέγχεται<text:s/>σε<text:s/>επίπεδο<text:s/>ενιαίας<text:s/>επιχείρησης<text:s/>και δεν<text:s/>δύναται<text:s/>να<text:s/>υπερβαίνει<text:s/>το<text:s/>ποσό<text:s/>των<text:s/>δύο<text:s/>εκατομμυρίων<text:s/>τριακοσίων<text:s/>χιλιάδων<text:s/>ευρώ<text:s/>(2.300.000<text:s/>€).</text:span></text:p>
      <text:p text:style-name="P251"><text:span text:style-name="T251_1">3.</text:span><text:span text:style-name="T251_2"><text:s/>Για<text:s/>τις<text:s/>επιχειρήσεις<text:s/>που<text:s/>λαμβάνουν<text:s/>την<text:s/>οικονομική ενίσχυση<text:s/>βάσει<text:s/>του<text:s/>Καν.<text:s/>De<text:s/>minimis,<text:s/>το<text:s/>συνολικό<text:s/>ποσό ενίσχυσης<text:s/>ήσσονος<text:s/>σημασίας<text:s/>που<text:s/>έχουν<text:s/>λάβει<text:s/>κατά την<text:s/>τριετία<text:s/>2019-<text:s/>2021<text:s/>από<text:s/>οποιοδήποτε<text:s/>πρόγραμμα, 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ευρώ (200.000<text:s/>€).</text:span></text:p>
      <text:p text:style-name="P252"><text:span text:style-name="T252_1">4.</text:span><text:span text:style-name="T252_2"><text:s/>Η<text:s/>οικονομική<text:s/>ενίσχυση<text:s/>του<text:s/>παρόντος<text:s/>άρθρου<text:s/>είναι αφορολόγητη,<text:s/>ανεκχώρητη<text:s/>και<text:s/>ακατάσχετη<text:s/>στα<text:s/>χέρια του<text:s/>Δημοσίου<text:s/>ή<text:s/>τρίτων,<text:s/>κατά<text:s/>παρέκκλιση<text:s/>κάθε<text:s/>γενικής και<text:s/>ειδικής<text:s/>διάταξης,<text:s/>δεν<text:s/>υπόκειται<text:s/>σε<text:s/>οποιαδήποτε κράτηση,<text:s/>τέλος<text:s/>ή<text:s/>εισφορά,<text:s/>συμπεριλαμβανομένης<text:s/>και της<text:s/>ειδικής<text:s/>εισφοράς<text:s/>αλληλεγγύης<text:s/>του<text:s/>άρθρου<text:s/>43<text:s/>Α<text:s/>του ν.<text:s/>4172/2013<text:s/>(Α'<text:s/>167),<text:s/>δεν<text:s/>δεσμεύεται<text:s/>και<text:s/>δεν<text:s/>συμψηφίζεται<text:s/>με<text:s/>βεβαιωμένα<text:s/>χρέη<text:s/>προς<text:s/>τη<text:s/>φορολογική<text:s/>διοίκηση και<text:s/>το<text:s/>Δημόσιο<text:s/>εν<text:s/>γένει,<text:s/>τους<text:s/>δήμους,<text:s/>τις<text:s/>περιφέρειες,<text:s/>τα ασφαλιστικά<text:s/>ταμεία<text:s/>ή<text:s/>τα<text:s/>πιστωτικά<text:s/>ιδρύματα.</text:span></text:p>
      <text:p text:style-name="P253"><text:span text:style-name="T253_1">5.</text:span><text:span text:style-name="T253_2"><text:s/>Επιπλέον<text:s/>των<text:s/>προϋποθέσεων<text:s/>των<text:s/>Υποκεφαλαίων Ι<text:s/>και<text:s/>ΙΙ<text:s/>των<text:s/>Κεφαλαίων<text:s/>Α<text:s/>και<text:s/>Β<text:s/>της<text:s/>παρούσας,<text:s/>η<text:s/>επιχείρηση<text:s/>πρέπει<text:s/>να<text:s/>πληροί<text:s/>τις<text:s/>κάτωθι<text:s/>προϋποθέσεις,<text:s/>κατά περίπτωση:</text:span></text:p>
      <text:p text:style-name="P254"><text:span text:style-name="T254_1">α.<text:s/>Εφόσον<text:s/>αιτείται<text:s/>της<text:s/>οικονομικής<text:s/>ενίσχυσης<text:s/>δυνάμει<text:s/>του<text:s/>Προσωρινού<text:s/>Πλαισίου<text:s/>(ΠΠ),<text:s/>πρέπει:</text:span></text:p>
      <text:p text:style-name="P255"><text:span text:style-name="T255_1">i)</text:span><text:span text:style-name="T255_2"><text:tab/></text:span><text:span text:style-name="T255_3">Να<text:s/>μην<text:s/>έχει<text:s/>λάβει<text:s/>σε<text:s/>επίπεδο<text:s/>ενιαίας<text:s/>επιχείρησης, κατά<text:s/>την<text:s/>έννοια<text:s/>του<text:s/>παραρτήματος<text:s/>Ι<text:s/>του<text:s/>Κανονισμού (ΕΕ)<text:s/>651/2014,<text:s/>ενίσχυση<text:s/>που<text:s/>έχει<text:s/>κριθεί<text:s/>παράνομη<text:s/>και ασυμβίβαστη<text:s/>με<text:s/>βάση<text:s/>απόφασης<text:s/>της<text:s/>Ευρωπαϊκής<text:s/>Επιτροπής<text:s/>ή<text:s/>του<text:s/>Δ.Ε.Ε.,</text:span></text:p>
      <text:p text:style-name="P256"><text:span text:style-name="T256_1">ii)</text:span><text:span text:style-name="T256_2"><text:tab/></text:span><text:span text:style-name="T256_3">να<text:s/>μην<text:s/>ήταν<text:s/>προβληματική<text:s/>στις<text:s/>31/12/2019,<text:s/>σύμφωνα<text:s/>με<text:s/>τον<text:s/>ορισμό<text:s/>του<text:s/>σημείου<text:s/>18<text:s/>του<text:s/>άρθρου<text:s/>2<text:s/>του Κανονισμού<text:s/>(ΕΕ)<text:s/>651/2014,<text:s/>σε<text:s/>επίπεδο<text:s/>αιτούσας<text:s/>καθώς και<text:s/>σε<text:s/>επίπεδο<text:s/>ενιαίας<text:s/>επιχείρησης,<text:s/>ή<text:s/>εάν<text:s/>πρόκειται<text:s/>για μικρή/πολύ<text:s/>μικρή<text:s/>επιχείρηση,<text:s/>ακόμα<text:s/>και<text:s/>αν<text:s/>ήταν<text:s/>ήδη προβληματική<text:s/>στις<text:s/>31/12/2019,<text:s/>να<text:s/>μην<text:s/>υπάγεται<text:s/>σε<text:s/>συλλογική<text:s/>πτωχευτική<text:s/>διαδικασία<text:s/>ή<text:s/>άλλη<text:s/>διαδικασία<text:s/>αφερεγγυότητας<text:s/>και<text:s/>να<text:s/>μην<text:s/>έχει<text:s/>λάβει<text:s/>ενίσχυση<text:s/>διάσωσης ή<text:s/>εναλλακτικά,<text:s/>εάν<text:s/>την<text:s/>έχει<text:s/>λάβει,<text:s/>να<text:s/>έχει<text:s/>αποπληρώσει το<text:s/>δάνειο<text:s/>ή<text:s/>λύσει<text:s/>τη<text:s/>σύμβαση<text:s/>εγγύησης<text:s/>και<text:s/>επίσης,<text:s/>να μην<text:s/>έχει<text:s/>λάβει<text:s/>ενίσχυση<text:s/>αναδιάρθρωσης<text:s/>ή<text:s/>εναλλακτικά, εάν<text:s/>την<text:s/>έχει<text:s/>λάβει,<text:s/>να<text:s/>μην<text:s/>υπόκειται<text:s/>πλέον<text:s/>σε<text:s/>σχέδιο αναδιάρθρωσης,</text:span></text:p>
      <text:p text:style-name="P257"><text:span text:style-name="T257_1">iii)</text:span><text:span text:style-name="T257_2"><text:tab/></text:span><text:span text:style-name="T257_3">σε<text:s/>περίπτωση<text:s/>που<text:s/>η<text:s/>επιχείρηση<text:s/>δραστηριοποιείται 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 το<text:s/>τμήμα<text:s/>3.1<text:s/>του<text:s/>ΠΠ,<text:s/>να<text:s/>διασφαλίζει<text:s/>με<text:s/>κατάλληλα<text:s/>μέσα, 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258"><text:span text:style-name="T258_1">Ο<text:s/>έλεγχος<text:s/>της<text:s/>εν<text:s/>λόγω<text:s/>προϋπόθεσης<text:s/>γίνεται<text:s/>(και)<text:s/>σε<text:s/>επίπεδο<text:s/>ενιαίας<text:s/>επιχείρησης<text:s/>κατά<text:s/>την<text:s/>έννοια<text:s/>του<text:s/>Παραρτήματος<text:s/>Ι<text:s/>του<text:s/>Κανονισμού<text:s/>(ΕΕ)<text:s/>651/2014.</text:span></text:p>
      <text:p text:style-name="P259"><text:span text:style-name="T259_1">β.<text:s/>Εφόσον<text:s/>αιτείται<text:s/>της<text:s/>οικονομικής<text:s/>ενίσχυσης<text:s/>δυνάμει<text:s/>του<text:s/>Καν.<text:s/>1407/2013<text:s/>(De<text:s/>minimis),<text:s/>πρέπει:</text:span></text:p>
      <text:p text:style-name="P260"><text:span text:style-name="T260_1">i)</text:span><text:span text:style-name="T260_2"><text:tab/></text:span><text:span text:style-name="T260_3">Να<text:s/>μη<text:s/>δραστηριοποιείται<text:s/>στην<text:s/>πρωτογενή<text:s/>παραγωγή<text:s/>γεωργικών<text:s/>προϊόντων,<text:s/>ή<text:s/>στους<text:s/>τομείς<text:s/>της<text:s/>αλιείας<text:s/>και της<text:s/>υδατοκαλλιέργειας,</text:span></text:p>
      <text:p text:style-name="P261"><text:span text:style-name="T261_1">ii)</text:span><text:span text:style-name="T261_2"><text:tab/></text:span><text:span text:style-name="T261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 σύμφωνα<text:s/>με<text:s/>τον<text:s/>Καν.<text:s/>De<text:s/>minimis,<text:s/>να<text:s/>διασφαλίζει<text:s/>με κατάλληλα<text:s/>μέσα,<text:s/>όπως<text:s/>ο<text:s/>λογιστικός<text:s/>διαχωρισμός,<text:s/>ότι καθεμία<text:s/>από<text:s/>τις<text:s/>δραστηριότητες<text:s/>αυτές<text:s/>τηρείται<text:s/>το<text:s/>σχετικό<text:s/>ανώτατο<text:s/>όριο,</text:span></text:p>
      <text:p text:style-name="P262"><text:span text:style-name="T262_1">iii)</text:span><text:span text:style-name="T262_2"><text:tab/></text:span><text:span text:style-name="T262_3">σε<text:s/>περίπτωση<text:s/>που<text:s/>δραστηριοποιείται<text:s/>σε<text:s/>κάποιον 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.<text:s/>(ΕΕ) αριθμ.<text:s/>1407/13,<text:s/>να<text:s/>διασφαλίζει<text:s/>με<text:s/>κατάλληλα<text:s/>μέσα,<text:s/>όπως ο<text:s/>λογιστικός<text:s/>διαχωρισμός,<text:s/>ότι<text:s/>δεν<text:s/>ενισχύεται<text:s/>η<text:s/>μη<text:s/>επιλέξιμη<text:s/>δραστηριότητα,</text:span></text:p>
      <text:p text:style-name="P263"><text:span text:style-name="T263_1">iv)</text:span><text:span text:style-name="T263_2"><text:tab/></text:span><text:span text:style-name="T263_3">σε<text:s/>περίπτωση<text:s/>κατά<text:s/>την<text:s/>οποία<text:s/>η<text:s/>ενίσχυση<text:s/>που<text:s/>χορηγείται,<text:s/>σύμφωνα<text:s/>με<text:s/>την<text:s/>παρούσα,<text:s/>συνδυάζεται<text:s/>με<text:s/>ενισχύσεις<text:s/>δυνάμει<text:s/>άλλων<text:s/>ενωσιακών<text:s/>κανόνων,<text:s/>απαιτείται η<text:s/>συμμόρφωση<text:s/>με<text:s/>τις<text:s/>οικείες<text:s/>εντάσεις<text:s/>ενίσχυσης<text:s/>και<text:s/>τις σχετικές<text:s/>προϋποθέσεις.</text:span></text:p>
      <text:h text:style-name="P264" text:outline-level="6"><text:span text:style-name="T264_1">Άρθρο<text:s/>2</text:span></text:h>
      <text:h text:style-name="P265" text:outline-level="6"><text:span text:style-name="T265_1">Καταβολή<text:s/>της<text:s/>οικονομικής<text:s/>ενίσχυσης<text:s/></text:span></text:h>
      <text:p text:style-name="P266"><text:span text:style-name="T266_1">1.</text:span><text:span text:style-name="T266_2"><text:s/>Στην<text:s/>περίπτωση<text:s/>που<text:s/>ο<text:s/>ίδιος<text:s/>χώρος<text:s/>λειτουργεί<text:s/>ως<text:s/>κινηματογράφος<text:s/>και<text:s/>ως<text:s/>θέατρο,<text:s/>η<text:s/>επιχείρηση<text:s/>μπορεί<text:s/>να<text:s/>αιτηθεί<text:s/>για<text:s/>την<text:s/>οικονομική<text:s/>ενίσχυση<text:s/>για<text:s/>χρονικά<text:s/>διαστήματα<text:s/>εντός<text:s/>του<text:s/>ίδιου<text:s/>μήνα<text:s/>για<text:s/>τη<text:s/>μία<text:s/>από<text:s/>τις<text:s/>δύο<text:s/>χρήσεις,<text:s/>κατ'<text:s/>επιλογή<text:s/>της.<text:s/>Στην<text:s/>περίπτωση<text:s/>που<text:s/>αιτηθεί<text:s/>η<text:s/>επιχείρηση<text:s/>ως<text:s/>κινηματογράφος<text:s/>και<text:s/>ως<text:s/>θέατρο<text:s/>για<text:s/>ίδια<text:s/>χρονικά<text:s/>διαστήματα,<text:s/>η<text:s/>οικονομική<text:s/>ενίσχυση<text:s/>καταβάλλεται<text:s/>βάσει<text:s/>της<text:s/>αίτησης<text:s/>για<text:s/>τη<text:s/>μία<text:s/>από<text:s/>τις<text:s/>δύο<text:s/>χρήσεις.</text:span><text:span text:style-name="T266_3"><text:note text:note-class="footnote"><text:note-citation/><text:note-body><text:p text:style-name="P267"><text:span text:style-name="T267_1">Τροποποίηση<text:s/>A.<text:s/>21534/2022 04.03.2022</text:span></text:p></text:note-body></text:note></text:span></text:p>
      <text:p text:style-name="P268"><text:span text:style-name="T268_1">2.</text:span><text:span text:style-name="T268_2"><text:s/>Προκειμένου<text:s/>για<text:s/>την<text:s/>καταβολή<text:s/>της<text:s/>οικονομικής ενίσχυσης<text:s/>στις<text:s/>επιχειρήσεις<text:s/>διενεργείται<text:s/>έλεγχος<text:s/>της σώρευσης<text:s/>σε<text:s/>επίπεδο<text:s/>επιχείρησης<text:s/>-<text:s/>μοναδικό<text:s/>ΑΦΜ,<text:s/>με βάση<text:s/>τα<text:s/>στοιχεία<text:s/>του<text:s/>Πληροφοριακού<text:s/>Συστήματος<text:s/>Σώρευσης<text:s/>Κρατικών<text:s/>Ενισχύσεων<text:s/>Ήσσονος<text:s/>Σημασίας<text:s/>(ΠΣΣΕ-ΗΣ,<text:s/>https://www.sorefsis.gr)<text:s/>του<text:s/>Υπουργείου<text:s/>Ανάπτυξης και<text:s/>Επενδύσεων<text:s/>και<text:s/>τα<text:s/>σχετικά<text:s/>στοιχεία<text:s/>που<text:s/>υποβάλει<text:s/>η επιχείρηση,<text:s/>και<text:s/>το<text:s/>ύψος<text:s/>της<text:s/>οικονομικής<text:s/>ενίσχυσης<text:s/>που λαμβάνει<text:s/>βάσει<text:s/>της<text:s/>παρούσας<text:s/>προσαρμόζεται<text:s/>ανάλογα, ώστε<text:s/>να<text:s/>μην<text:s/>οδηγεί<text:s/>σε<text:s/>υπέρβαση<text:s/>των<text:s/>κατά<text:s/>περίπτωση ανωτέρω<text:s/>ορίων<text:s/>των<text:s/>παρ.<text:s/>2<text:s/>και<text:s/>3<text:s/>του<text:s/>άρθρου<text:s/>1<text:s/>παρόντος Κεφαλαίου.</text:span></text:p>
      <text:p text:style-name="P269"><text:span text:style-name="T269_1">3.</text:span><text:span text:style-name="T269_2"><text:s/>Σε<text:s/>περίπτωση<text:s/>υποβολής<text:s/>αιτήσεων<text:s/>ενίσχυσης,<text:s/>στο 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 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 επιχειρήσεις<text:s/>υπερβαίνει<text:s/>τα<text:s/>ανώτατα<text:s/>κατά<text:s/>περίπτωση όρια<text:s/>των<text:s/>παρ.<text:s/>2<text:s/>και<text:s/>3<text:s/>του<text:s/>άρθρου<text:s/>1<text:s/>του<text:s/>παρόντος<text:s/>Κεφαλαίου,<text:s/>το<text:s/>ύψος<text:s/>της<text:s/>ενίσχυσης<text:s/>για<text:s/>κάθε<text:s/>μία<text:s/>από<text:s/>αυτές μειώνεται<text:s/>αναλογικά,<text:s/>με<text:s/>βάση<text:s/>το<text:s/>αιτούμενο<text:s/>από<text:s/>κάθε μία<text:s/>επιχείρηση<text:s/>ποσό,<text:s/>προκειμένου<text:s/>το<text:s/>συνολικό<text:s/>εγκριθέν ποσό<text:s/>ενίσχυσης<text:s/>ανά<text:s/>ενιαία<text:s/>επιχείρηση<text:s/>να<text:s/>μην<text:s/>υπερβαίνει τα<text:s/>κατά<text:s/>περίπτωση<text:s/>όρια.</text:span></text:p>
      <text:p text:style-name="P270"><text:span text:style-name="T270_1">4.</text:span><text:span text:style-name="T270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 ενισχύσεις<text:s/>που<text:s/>έχουν<text:s/>χορηγηθεί<text:s/>βάσει<text:s/>του<text:s/>τμήματος<text:s/>3.1 του<text:s/>Προσωρινού<text:s/>Πλαισίου,<text:s/>καθώς<text:s/>και<text:s/>τα<text:s/>συνολικά<text:s/>στοιχεία<text:s/>για<text:s/>τις<text:s/>ενισχύσεις<text:s/>ήσσονος<text:s/>σημασίας<text:s/>(De<text:s/>minimis) της<text:s/>τελευταίας<text:s/>τριετίας,<text:s/>στο<text:s/>Πληροφοριακό<text:s/>Σύστημα 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271"><text:span text:style-name="T271_1">5.</text:span><text:span text:style-name="T271_2"><text:s/>Μετά<text:s/>τη<text:s/>διασταύρωση<text:s/>των<text:s/>φορολογικών<text:s/>στοιχείων από<text:s/>την<text:s/>ΑΑΔΕ,<text:s/>τον<text:s/>έλεγχο<text:s/>των<text:s/>επισυναπτόμενων<text:s/>δικαιολογητικών<text:s/>και<text:s/>τον<text:s/>έλεγχο<text:s/>σώρευσης,<text:s/>οι<text:s/>δικαιούχοι<text:s/>ενημερώνονται<text:s/>ψηφιακά<text:s/>για<text:s/>την<text:s/>έγκριση<text:s/>ή<text:s/>την<text:s/>απόρριψη της<text:s/>αίτησης.<text:s/>Για<text:s/>τον<text:s/>έλεγχο<text:s/>των<text:s/>δηλώσεων<text:s/>της<text:s/>αίτησης το<text:s/>Υπουργείο<text:s/>Εργασίας<text:s/>και<text:s/>Κοινωνικών<text:s/>Υποθέσεων<text:s/>διατηρεί<text:s/>το<text:s/>δικαίωμα<text:s/>να<text:s/>διασταυρώνει<text:s/>τα<text:s/>δηλωθέντα<text:s/>στοιχεία<text:s/>με<text:s/>κάθε<text:s/>πρόσφορο<text:s/>μέσο.<text:s/>Το<text:s/>ποσό<text:s/>της<text:s/>ενίσχυσης επιχειρήσεων<text:s/>που<text:s/>υπολογίζεται<text:s/>σύμφωνα<text:s/>με<text:s/>τα<text:s/>οριζόμενα<text:s/>στην<text:s/>παρούσα<text:s/>καταβάλλεται<text:s/>στους<text:s/>δικαιούχους από<text:s/>το<text:s/>Υπουργείο<text:s/>Εργασίας<text:s/>και<text:s/>Κοινωνικών<text:s/>Υποθέσεων.</text:span></text:p>
      <text:h text:style-name="P272" text:outline-level="6"><text:span text:style-name="T272_1">Άρθρο<text:s/>3</text:span></text:h>
      <text:h text:style-name="P273" text:outline-level="6"><text:span text:style-name="T273_1">Υποχρεώσεις<text:s/>των<text:s/>δικαιούχων<text:s/></text:span></text:h>
      <text:p text:style-name="P274"><text:span text:style-name="T274_1">1.</text:span><text:span text:style-name="T274_2"><text:s/>Σε<text:s/>περίπτωση<text:s/>που<text:s/>κατά<text:s/>τον<text:s/>έλεγχο<text:s/>της<text:s/>επιχείρησης από<text:s/>το<text:s/>αρμόδιο<text:s/>όργανο<text:s/>ελέγχου<text:s/>διαπιστωθεί<text:s/>μη<text:s/>τήρηση των<text:s/>όρων<text:s/>της<text:s/>παρούσας,<text:s/>υπέρβαση<text:s/>του<text:s/>ανώτατου<text:s/>ορίου<text:s/>της<text:s/>οικονομικής<text:s/>ενίσχυσης<text:s/>βάσει<text:s/>του<text:s/>Προσωρινού Πλαισίου<text:s/>ή<text:s/>βάσει<text:s/>του<text:s/>Καν.<text:s/>1407/2013<text:s/>ή<text:s/>υποβολή<text:s/>ψευδών στοιχείων,<text:s/>η<text:s/>χορηγηθείσα<text:s/>ενίσχυση<text:s/>αναζητείται<text:s/>κατά<text:s/>τα οριζόμενα<text:s/>στις<text:s/>κείμενες<text:s/>διατάξεις<text:s/>και<text:s/>στο<text:s/>άρθρο<text:s/>6<text:s/>του παρόντος<text:s/>Κεφαλαίου.</text:span></text:p>
      <text:p text:style-name="P275"><text:span text:style-name="T275_1">2.</text:span><text:span text:style-name="T275_2"><text:s/>Όλα<text:s/>τα<text:s/>σχετικά<text:s/>δικαιολογητικά<text:s/>και<text:s/>παραστατικά 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 της<text:s/>οικονομικής<text:s/>ενίσχυσης<text:s/>και<text:s/>τίθενται<text:s/>στη<text:s/>διάθεση<text:s/>των 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 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 δικαιολογητικών<text:s/>και<text:s/>παραστατικών.<text:s/>Τα<text:s/>ανωτέρω<text:s/>στοιχεία και<text:s/>δικαιολογητικά<text:s/>έγγραφα<text:s/>διατηρούνται<text:s/>υπό<text:s/>τη<text:s/>μορφή πρωτοτύπων,<text:s/>ή<text:s/>αντιγράφων<text:s/>των<text:s/>πρωτοτύπων<text:s/>ή<text:s/>σε<text:s/>κοινώς αποδεκτούς<text:s/>φορείς<text:s/>δεδομένων,<text:s/>περιλαμβανομένων<text:s/>των ηλεκτρονικών<text:s/>εκδόσεων<text:s/>των<text:s/>πρωτότυπων<text:s/>εγγράφων<text:s/>ή εγγράφων<text:s/>που<text:s/>υπάρχουν<text:s/>μόνο<text:s/>σε<text:s/>ηλεκτρονική<text:s/>μορφή.</text:span></text:p>
      <text:p text:style-name="P276"><text:span text:style-name="T276_1">3.</text:span><text:span text:style-name="T276_2"><text:s/>Οι<text:s/>επιχειρήσεις<text:s/>θεάτρων,<text:s/>μουσικών<text:s/>σκηνών,<text:s/>χοροθεάτρων,<text:s/>συναυλιακών<text:s/>χώρων,<text:s/>χώρων<text:s/>παραστάσεων<text:s/>και επιχειρήσεων<text:s/>κινηματογράφων<text:s/>επιστρέφουν<text:s/>ποσοστό 20%<text:s/>της<text:s/>οικονομικής<text:s/>ενίσχυσης<text:s/>για<text:s/>τη<text:s/>χορήγηση<text:s/>κοινωνικού<text:s/>εισιτηρίου<text:s/>εντός<text:s/>διαστήματος<text:s/>τριών<text:s/>(3)<text:s/>ετών<text:s/>σε ευάλωτες<text:s/>ομάδες<text:s/>του<text:s/>πληθυσμού,<text:s/>όπως<text:s/>ΑμεΑ,<text:s/>μακροχρόνια<text:s/>ανέργους,<text:s/>μονογονεϊκές<text:s/>οικογένειες,<text:s/>τρίτεκνους και<text:s/>πολύτεκνους.</text:span></text:p>
      <text:h text:style-name="P277" text:outline-level="6"><text:span text:style-name="T277_1">Άρθρο<text:s/>4</text:span></text:h>
      <text:h text:style-name="P278" text:outline-level="6"><text:span text:style-name="T278_1">Υποχρέωση<text:s/>διαφάνειας<text:s/>-<text:s/>Τήρηση<text:s/>αρχείου<text:s/>-<text:s/>Υποβολή<text:s/>εκθέσεων</text:span></text:h>
      <text:p text:style-name="P279"><text:span text:style-name="T279_1">1.</text:span><text:span text:style-name="T279_2"><text:s/>Το<text:s/>Υπουργείο<text:s/>Εργασίας<text:s/>και<text:s/>Κοινωνικών<text:s/>Υποθέσεων στο<text:s/>πλαίσιο<text:s/>των<text:s/>αρμοδιοτήτων<text:s/>του,<text:s/>αναλαμβάνει<text:s/>την υποχρέωση<text:s/>της<text:s/>συγκέντρωσης<text:s/>των<text:s/>δικαιολογητικών υλοποίησης<text:s/>της<text:s/>δράσης<text:s/>και<text:s/>της<text:s/>τήρησης<text:s/>όλων<text:s/>των<text:s/>παραστατικών,<text:s/>της<text:s/>επιβεβαίωσης<text:s/>τήρησης<text:s/>των<text:s/>υποχρεώσεων<text:s/>των<text:s/>δικαιούχων<text:s/>της<text:s/>οικονομικής<text:s/>ενίσχυσης,<text:s/>αποκλειστικά<text:s/>και<text:s/>μόνο<text:s/>στη<text:s/>βάση<text:s/>παραστατικών<text:s/>και<text:s/>εγγράφων που<text:s/>της<text:s/>έχουν<text:s/>υποβληθεί<text:s/>από<text:s/>αρμόδιους<text:s/>φορείς,<text:s/>και τηρεί<text:s/>λεπτομερή<text:s/>αρχεία<text:s/>για<text:s/>τουλάχιστον<text:s/>δέκα<text:s/>(10)<text:s/>έτη από<text:s/>την<text:s/>ημερομηνία<text:s/>χορήγησης<text:s/>των<text:s/>ενισχύσεων,<text:s/>από τα<text:s/>οποία<text:s/>αποδεικνύεται<text:s/>ότι<text:s/>τηρήθηκαν<text:s/>οι<text:s/>απαιτούμενες, εκ<text:s/>της<text:s/>παρούσας,<text:s/>προϋποθέσεις<text:s/>για<text:s/>την<text:s/>χορήγηση<text:s/>της οικονομικής<text:s/>ενίσχυσης.</text:span></text:p>
      <text:p text:style-name="P280"><text:span text:style-name="T280_1">2.</text:span><text:span text:style-name="T280_2"><text:s/>Οι<text:s/>οικονομικές<text:s/>ενισχύσεις<text:s/>που<text:s/>χορηγούνται<text:s/>δυνάμει του<text:s/>Προσωρινού<text:s/>Πλαισίου<text:s/>στο<text:s/>πλαίσιο<text:s/>της<text:s/>παρούσας αναρτώνται<text:s/>από<text:s/>την<text:s/>αρμόδια<text:s/>υπηρεσία<text:s/>στην<text:s/>εφαρμογή της<text:s/>ΕΕ<text:s/>για<text:s/>την<text:s/>διαφάνεια<text:s/>“Transparency<text:s/>Award<text:s/>Module” (ΤΑΜ),<text:s/>εντός<text:s/>ενός<text:s/>έτους<text:s/>από<text:s/>τη<text:s/>χορήγησή<text:s/>τους,<text:s/>σύμφωνα<text:s/>με<text:s/>τα<text:s/>οριζόμενα<text:s/>στο<text:s/>σημείο<text:s/>88<text:s/>του<text:s/>Προσωρινού Πλαισίου<text:s/>και<text:s/>στην<text:s/>υποπαρ.<text:s/>Β11<text:s/>της<text:s/>παρ.<text:s/>Β'<text:s/>του<text:s/>άρθρου πρώτου<text:s/>του<text:s/>ν.<text:s/>4152/2013<text:s/>(Α'<text:s/>107).</text:span></text:p>
      <text:p text:style-name="P281"><text:span text:style-name="T281_1">3.</text:span><text:span text:style-name="T281_2"><text:s/>Με<text:s/>τη<text:s/>λήψη<text:s/>της<text:s/>οικονομικής<text:s/>ενίσχυσης<text:s/>τεκμαίρεται η<text:s/>συναίνεση<text:s/>του<text:s/>δικαιούχου<text:s/>-<text:s/>λήπτη<text:s/>της<text:s/>ενίσχυσης<text:s/>για τη<text:s/>δημοσιοποίηση<text:s/>των<text:s/>στοιχείων<text:s/>για<text:s/>την<text:s/>οικονομική ενίσχυση<text:s/>που<text:s/>έλαβε.</text:span></text:p>
      <text:p text:style-name="P282"><text:span text:style-name="T282_1">4.</text:span><text:span text:style-name="T282_2"><text:s/>Το<text:s/>τμήμα<text:s/>Κρατικών<text:s/>Ενισχύσεων<text:s/>του<text:s/>Υπουργείου<text:s/>Εργασίας<text:s/>και<text:s/>Κοινωνικών<text:s/>Υποθέσεων<text:s/>μεριμνά<text:s/>για<text:s/>την<text:s/>ανάρτηση των<text:s/>ενισχύσεων<text:s/>που<text:s/>χορηγούνται<text:s/>βάσει<text:s/>του<text:s/>Προσωρινού Πλαισίου<text:s/>στο<text:s/>ΤΑΜ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h text:style-name="P283" text:outline-level="6"><text:span text:style-name="T283_1">Άρθρο<text:s/>5</text:span></text:h>
      <text:h text:style-name="P284" text:outline-level="6"><text:span text:style-name="T284_1">Διαδικασία<text:s/>καταβολής<text:s/>της<text:s/>οικονομικής<text:s/>ενίσχυσης<text:s/></text:span></text:h>
      <text:p text:style-name="P285"><text:span text:style-name="T285_1">1.</text:span><text:span text:style-name="T285_2"><text:s/>Για<text:s/>τη<text:s/>διαδικασία<text:s/>καταβολής<text:s/>της<text:s/>οικονομικής<text:s/>ενίσχυσης<text:s/>των<text:s/>επιχειρήσεων<text:s/>του<text:s/>Πολιτισμού,<text:s/>όπως<text:s/>αυτή<text:s/>ορίζεται<text:s/>στην<text:s/>παρούσα,<text:s/>ορίζεται<text:s/>ως<text:s/>αρμόδιος<text:s/>φορέας το<text:s/>Υπουργείο<text:s/>Εργασίας<text:s/>και<text:s/>Κοινωνικών<text:s/>Υποθέσεων.<text:s/>Η παραπάνω<text:s/>καταβολή<text:s/>γίνεται<text:s/>εφάπαξ<text:s/>με<text:s/>πίστωση<text:s/>του τραπεζικού<text:s/>λογαριασμού<text:s/>του<text:s/>δικαιούχου.<text:s/>Από<text:s/>το<text:s/>ΠΣ ΕΡΓΑΝΗ<text:s/>εξάγεται<text:s/>σε<text:s/>ηλεκτρονική<text:s/>μορφή<text:s/>αναλυτική<text:s/>κατάσταση<text:s/>δικαιούχων,<text:s/>η<text:s/>οποία<text:s/>περιλαμβάνει<text:s/>τα<text:s/>πλήρη στοιχεία<text:s/>τους,<text:s/>τον<text:s/>αριθμό<text:s/>τραπεζικού<text:s/>λογαριασμού<text:s/>σε μορφή<text:s/>ΙΒΑΝ,<text:s/>το<text:s/>πιστωτικό<text:s/>ίδρυμα,<text:s/>στο<text:s/>οποίο<text:s/>τηρείται<text:s/>ο λογαριασμός,<text:s/>το<text:s/>ποσό<text:s/>της<text:s/>καταβολής<text:s/>και<text:s/>το<text:s/>ΑΦΜ<text:s/>τους.</text:span></text:p>
      <text:p text:style-name="P286"><text:span text:style-name="T286_1">2.</text:span><text:span text:style-name="T286_2"><text:s/>Η<text:s/>ηλεκτρονική<text:s/>μορφή<text:s/>της<text:s/>κατάστασης<text:s/>αυτής<text:s/>είναι 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 διαβιβάζεται<text:s/>στη<text:s/>ΔΙΑΣ<text:s/>Α.Ε.,<text:s/>στη<text:s/>Διεύθυνση<text:s/>Ένταξης<text:s/>στην Εργασία<text:s/>και<text:s/>στη<text:s/>Διεύθυνση<text:s/>Οικονομικής<text:s/>Διαχείρισης του<text:s/>Υπουργείου<text:s/>Εργασίας<text:s/>και<text:s/>Κοινωνικών<text:s/>Υποθέσεων συγκεντρωτική<text:s/>κατάσταση<text:s/>δικαιούχων<text:s/>σε<text:s/>έντυπη<text:s/>και 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 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 από<text:s/>τον<text:s/>αρμόδιο<text:s/>διατάκτη<text:s/>του<text:s/>Υπουργείου<text:s/>Εργασίας και<text:s/>Κοινωνικών<text:s/>Υποθέσεων,<text:s/>έπειτα<text:s/>από<text:s/>εισήγηση<text:s/>της Διεύθυνσης<text:s/>Ένταξης<text:s/>στην<text:s/>Εργασία.</text:span></text:p>
      <text:p text:style-name="P287"><text:span text:style-name="T287_1">3.</text:span><text:span text:style-name="T287_2"><text:s/>Με<text:s/>απόφαση<text:s/>του<text:s/>Υπουργού<text:s/>Εργασίας<text:s/>και<text:s/>Κοινωνικών<text:s/>Υποθέσεων<text:s/>εγκρίνεται<text:s/>η<text:s/>μεταφορά<text:s/>της<text:s/>πίστωσης του<text:s/>συνολικού<text:s/>ποσού<text:s/>αυτής,<text:s/>μετά<text:s/>από<text:s/>εισήγηση<text:s/>της Διεύθυνσης<text:s/>Οικονομικής<text:s/>Διαχείρισης.</text:span></text:p>
      <text:p text:style-name="P288"><text:span text:style-name="T288_1">4.</text:span><text:span text:style-name="T288_2"><text:s/>Η<text:s/>ανωτέρω<text:s/>έντυπη<text:s/>συγκεντρωτική<text:s/>κατάσταση<text:s/>αποστέλλεται,<text:s/>μέσω<text:s/>της<text:s/>Γενικής<text:s/>Διεύθυνσης<text:s/>Οικονομικών Υπηρεσιών<text:s/>(ΓΔΟΥ)<text:s/>του<text:s/>Υπουργείου<text:s/>στη<text:s/>Διεύθυνση<text:s/>Λογαριασμών<text:s/>και<text:s/>Ταμειακού<text:s/>Προγραμματισμού<text:s/>του<text:s/>Γενικού Λογιστηρίου<text:s/>του<text:s/>Κράτους<text:s/>(Γ.Λ.Κ.)<text:s/>η<text:s/>οποία<text:s/>εκδίδει,<text:s/>βάσει 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 «Ελληνικό<text:s/>Δημόσιο<text:s/>-<text:s/>Συγκέντρωση<text:s/>Εισπράξεων<text:s/>-<text:s/>Πληρωμών»,<text:s/>και<text:s/>την<text:s/>πίστωση<text:s/>του<text:s/>ενδιάμεσου<text:s/>λογαριασμού του<text:s/>Ελληνικού<text:s/>Δημοσίου<text:s/>με<text:s/>ΙΒΑΝ<text:s/>GR22<text:s/>0100<text:s/>0230<text:s/>0000 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 Ελλάδος<text:s/>με:<text:s/>α)<text:s/>το<text:s/>συνολικό<text:s/>ποσό<text:s/>προς<text:s/>τους<text:s/>δικαιούχους και<text:s/>β)<text:s/>με<text:s/>το<text:s/>ποσό<text:s/>που<text:s/>αφορά<text:s/>το<text:s/>συνολικό<text:s/>ανά<text:s/>συναλλαγή κόστος<text:s/>προς<text:s/>τρίτους<text:s/>(ΔΙΑΣ<text:s/>Α.Ε.)<text:s/>σύμφωνα<text:s/>με<text:s/>την<text:s/>109/ 12-03-2019<text:s/>Πράξη<text:s/>του<text:s/>Διοικητή<text:s/>της<text:s/>Τράπεζας<text:s/>της<text:s/>Ελλάδος.<text:s/>Η<text:s/>Τράπεζας<text:s/>της<text:s/>Ελλάδος<text:s/>εξουσιοδοτείται<text:s/>για<text:s/>την κάλυψη<text:s/>του<text:s/>ανά<text:s/>συναλλαγή<text:s/>κόστους<text:s/>προς<text:s/>τρίτους.</text:span></text:p>
      <text:p text:style-name="P289"><text:span text:style-name="T289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 λογαριασμός<text:s/>με<text:s/>ΙΒΑΝ<text:s/>GR22<text:s/>0100<text:s/>0230<text:s/>0000<text:s/>0242<text:s/>1220 698<text:s/>προκειμένου<text:s/>να<text:s/>διοδευθούν<text:s/>οι<text:s/>επιμέρους<text:s/>πληρωμές<text:s/>προς<text:s/>τους<text:s/>τραπεζικούς<text:s/>λογαριασμούς<text:s/>των<text:s/>τελικών δικαιούχων.<text:s/>Τυχόν<text:s/>υπόλοιπα<text:s/>στον<text:s/>λογαριασμό<text:s/>μετά<text:s/>την ολοκλήρωση<text:s/>της<text:s/>πληρωμής<text:s/>μεταφέρονται<text:s/>με<text:s/>εντολή προς<text:s/>την<text:s/>Τράπεζα<text:s/>Ελλάδος<text:s/>από<text:s/>τη<text:s/>Διεύθυνση<text:s/>Λογαριασμών<text:s/>Ταμειακού<text:s/>Προγραμματισμού<text:s/>του<text:s/>Γενικού<text:s/>Λογιστηρίου<text:s/>του<text:s/>Κράτους<text:s/>σε<text:s/>πίστωση<text:s/>του<text:s/>Λογαριασμού<text:s/>με IBAN:<text:s/>GR7101000230000000000200211<text:s/>και<text:s/>λογιστικοποιούνται<text:s/>ως<text:s/>έσοδα<text:s/>του<text:s/>τακτικού<text:s/>προϋπολογισμού.<text:s/>Η 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<text:s/>της<text:s/>Γενικής<text:s/>Διεύθυνσης Οικονομικών<text:s/>Υπηρεσιών<text:s/>του<text:s/>Υπουργείου<text:s/>Εργασίας<text:s/>και Κοινωνικών<text:s/>Υποθέσεων<text:s/>και<text:s/>στη<text:s/>ΔΙΑΣ<text:s/>Α.Ε.</text:span></text:p>
      <text:p text:style-name="P290"><text:span text:style-name="T290_1">5.</text:span><text:span text:style-name="T290_2"><text:s/>Τα<text:s/>ποσά<text:s/>που<text:s/>απέτυχαν<text:s/>να<text:s/>πληρωθούν<text:s/>επιστρέφουν<text:s/>στο<text:s/>λογαριασμό<text:s/>του<text:s/>ΕΔ<text:s/>με<text:s/>ΙΒΑΝ: GR7101000230000000000200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 τις<text:s/>αποτυχούσες<text:s/>πληρωμές<text:s/>η<text:s/>ΔΙΑΣ<text:s/>Α.Ε.<text:s/>ενημερώνει<text:s/>το Υπουργείο<text:s/>Εργασίας<text:s/>και<text:s/>Κοινωνικών<text:s/>Υποθέσεων<text:s/>και<text:s/>το ΠΣ<text:s/>ΕΡΓΑΝΗ<text:s/>προκειμένου<text:s/>ενημερωθούν<text:s/>οι<text:s/>δικαιούχοι<text:s/>και να<text:s/>συμπεριληφθούν<text:s/>στην<text:s/>επόμενη<text:s/>πληρωμή.</text:span></text:p>
      <text:p text:style-name="P291"><text:span text:style-name="T291_1">6.</text:span><text:span text:style-name="T291_2"><text:s/>Για<text:s/>την<text:s/>πληρωμή<text:s/>οικονομικής<text:s/>αυτής<text:s/>ενίσχυσης<text:s/>η<text:s/>ειδική<text:s/>εντολή<text:s/>πληρωμής<text:s/>της<text:s/>παρ.<text:s/>4<text:s/>επέχει<text:s/>θέση<text:s/>απόφασης ανάληψης<text:s/>υποχρέωσης.</text:span></text:p>
      <text:p text:style-name="P292"><text:span text:style-name="T292_1">7.</text:span><text:span text:style-name="T292_2"><text:s/>Η<text:s/>εμφάνιση<text:s/>των<text:s/>σχετικών<text:s/>πληρωμών<text:s/>στη<text:s/>δημόσια ληψοδοσία,<text:s/>πραγματοποιείται<text:s/>με<text:s/>την<text:s/>έκδοση<text:s/>συμψη-φιστικών<text:s/>χρηματικών<text:s/>ενταλμάτων<text:s/>από<text:s/>τη<text:s/>Διεύθυνση 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93"><text:span text:style-name="T293_1">8.</text:span><text:span text:style-name="T293_2"><text:s/>Η<text:s/>Διεύθυνση<text:s/>Λογαριασμών<text:s/>και<text:s/>Ταμειακού<text:s/>Προγραμματισμού,<text:s/>οι<text:s/>συμβαλλόμενες<text:s/>τράπεζες<text:s/>και<text:s/>τα<text:s/>λοιπά 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 υπαιτιότητα.</text:span></text:p>
      <text:p text:style-name="P294"><text:span text:style-name="T294_1">9.</text:span><text:span text:style-name="T294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295"><text:span text:style-name="T295_1">α)</text:span><text:span text:style-name="T295_2"><text:tab/></text:span><text:span text:style-name="T295_3">Η<text:s/>απόφαση<text:s/>του<text:s/>Υπουργού<text:s/>Εργασίας<text:s/>και<text:s/>Κοινωνικών<text:s/>Υποθέσεων<text:s/>για<text:s/>την<text:s/>έκδοση<text:s/>του<text:s/>συμψηφιστικού<text:s/>χρηματικού<text:s/>εντάλματος.</text:span></text:p>
      <text:p text:style-name="P296"><text:span text:style-name="T296_1">β)</text:span><text:span text:style-name="T296_2"><text:tab/></text:span><text:span text:style-name="T296_3">Η<text:s/>συγκεντρωτική<text:s/>κατάσταση<text:s/>της<text:s/>παρ.<text:s/>2.</text:span></text:p>
      <text:p text:style-name="P297"><text:span text:style-name="T297_1">γ)</text:span><text:span text:style-name="T297_2"><text:tab/></text:span><text:span text:style-name="T297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298" text:outline-level="6"><text:span text:style-name="T298_1">Άρθρο<text:s/>6</text:span></text:h>
      <text:h text:style-name="P299" text:outline-level="6"><text:span text:style-name="T299_1">Αχρεωστήτως<text:s/>καταβληθέντα<text:s/>-αναδρομικότητα<text:s/>και<text:s/>συμψηφισμός<text:s/>πληρωμών<text:s/></text:span></text:h>
      <text:p text:style-name="P300"><text:span text:style-name="T300_1">1.</text:span><text:span text:style-name="T300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 νομοθεσία<text:s/>σε<text:s/>περίπτωση<text:s/>υποβολής<text:s/>ψευδούς<text:s/>δηλώσεως.</text:span></text:p>
      <text:p text:style-name="P301"><text:span text:style-name="T301_1">2.</text:span><text:span text:style-name="T301_2"><text:s/>Τυχόν<text:s/>αχρεωστήτως<text:s/>καταβληθέντα<text:s/>ποσά<text:s/>με<text:s/>βάση τις<text:s/>υπ'<text:s/>αρ.<text:s/>5774/203/5-2-2021<text:s/>(Β'<text:s/>457)<text:s/>και<text:s/>υπ'<text:s/>αρ.24907/29.4.2021<text:s/>(Β'<text:s/>1820)<text:s/>κοινές<text:s/>υπουργικές<text:s/>αποφάσεις,<text:s/>όπως ισχύουν,<text:s/>στην<text:s/>αιτούσα<text:s/>δικαιούχο<text:s/>επιχείρηση,<text:s/>τα<text:s/>οποία καταλογίζονται<text:s/>σε<text:s/>βάρος<text:s/>του<text:s/>ανοικείως<text:s/>λαβόντος,<text:s/>με απόφαση<text:s/>του<text:s/>Υπουργού<text:s/>Εργασίας<text:s/>και<text:s/>Κοινωνικών<text:s/>Υποθέσεων<text:s/>ή<text:s/>του<text:s/>νομίμως<text:s/>εξουσιοδοτημένου<text:s/>από<text:s/>αυτόν οργάνου,<text:s/>αναζητούνται<text:s/>εντόκως<text:s/>από<text:s/>την<text:s/>ημερομηνία καταβολής<text:s/>τους<text:s/>και<text:s/>έως<text:s/>την<text:s/>επιστροφή<text:s/>τους,<text:s/>με<text:s/>βάση<text:s/>το επιτόκιο<text:s/>αναφοράς<text:s/>της<text:s/>ΕΕ,<text:s/>όπως<text:s/>αυτό<text:s/>καθορίζεται<text:s/>σύμφωνα<text:s/>με<text:s/>την<text:s/>Ανακοίνωση<text:s/>της<text:s/>Επιτροπής<text:s/>σχετικά<text:s/>με<text:s/>την αναθεώρηση<text:s/>της<text:s/>μεθόδου<text:s/>καθορισμού<text:s/>των<text:s/>επιτοκίων αναφοράς<text:s/>και<text:s/>προεξόφλησης<text:s/>(2008/C<text:s/>14/06)<text:s/>και<text:s/>συμψηφίζονται<text:s/>με<text:s/>τυχόν<text:s/>ποσά<text:s/>που<text:s/>πρόκειται<text:s/>να<text:s/>εισπράξει η<text:s/>επιχείρηση<text:s/>με<text:s/>βάση<text:s/>την<text:s/>παρούσα<text:s/>κοινή<text:s/>υπουργική απόφαση.</text:span></text:p>
      <text:p text:style-name="P302"><text:span text:style-name="T302_1">3.</text:span><text:span text:style-name="T302_2"><text:s/>Τυχόν<text:s/>αχρεωστήτως<text:s/>καταβληθέντα<text:s/>ποσά<text:s/>καταλογίζονται<text:s/>σε<text:s/>βάρος<text:s/>του<text:s/>ανοικείως<text:s/>λαβόντος,<text:s/>με<text:s/>απόφαση του<text:s/>Υπουργού<text:s/>Εργασίας<text:s/>και<text:s/>Κοινωνικών<text:s/>Υποθέσεων<text:s/>ή του<text:s/>νομίμως<text:s/>εξουσιοδοτημένου<text:s/>από<text:s/>αυτόν<text:s/>οργάνου<text:s/>και εισπράττονται<text:s/>κατά<text:s/>τις<text:s/>διατάξεις<text:s/>του<text:s/>ΚΕΔΕ.</text:span></text:p>
      <text:p text:style-name="P303"><text:span text:style-name="T303_1">Τα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 τους,<text:s/>με<text:s/>βάση<text:s/>το<text:s/>επιτόκιο<text:s/>αναφοράς<text:s/>της<text:s/>ΕΕ,<text:s/>όπως<text:s/>αυτό καθορίζεται<text:s/>σύμφωνα<text:s/>με<text:s/>την<text:s/>Ανακοίνωση<text:s/>της<text:s/>Επιτροπής σχετικά<text:s/>με<text:s/>την<text:s/>αναθεώρηση<text:s/>της<text:s/>μεθόδου<text:s/>καθορισμού των<text:s/>επιτοκίων<text:s/>αναφοράς<text:s/>και<text:s/>προεξόφλησης<text:s/>(2008/C 14/06).</text:span></text:p>
      <text:p text:style-name="P304"><text:span text:style-name="T304_1">Παράρτημα</text:span></text:p>
      <text:p text:style-name="P305"><text:span text:style-name="T305_1">Η<text:s/>ισχύς<text:s/>της<text:s/>παρούσας<text:s/>αρχίζει<text:s/>από<text:s/>δημοσιεύσεως<text:s/>στην<text:s/>Εφημερίδα<text:s/>της<text:s/>Κυβερνήσεως.</text:span></text:p>
      <text:p text:style-name="P306"><text:span text:style-name="T306_1">Η<text:s/>απόφαση<text:s/>αυτή<text:s/>να<text:s/>δημοσιευθεί<text:s/>στην<text:s/>Εφημερίδα<text:s/>της<text:s/>Κυβερνήσεως.</text:span></text:p>
      <text:p text:style-name="P307"><text:span text:style-name="T307_1">Αθήνα,<text:s/>24<text:s/>Δεκεμβρίου<text:s/>2021</text:span></text:p>
      <text:p text:style-name="P308"><text:span text:style-name="T308_1">Οι<text:s/>Υπουργοί</text:span></text:p>
      <text:p text:style-name="P309"><text:span text:style-name="T309_1">Αναπληρωτής<text:s/>Υπουργός<text:s/>Οικονομικών</text:span></text:p>
      <text:p text:style-name="P310"><text:span text:style-name="T310_1">ΘΕΟΔΩΡΟΣ<text:s/>ΣΚΥΛΑΚΑΚΗΣ</text:span></text:p>
      <text:p text:style-name="P311"><text:span text:style-name="T311_1">Εργασίας<text:s/>και<text:s/>Κοινωνικών<text:s/>Υποθέσεων</text:span></text:p>
      <text:p text:style-name="P312"><text:span text:style-name="T312_1">ΚΩΝΣΤΑΝΤΙΝΟΣ<text:s/>ΧΑΤΖΗΔΑΚΗΣ</text:span></text:p>
      <text:p text:style-name="P313"><text:span text:style-name="T313_1">Υφυπουργός<text:s/>Πολιτισμού<text:s/>και<text:s/>Αθλητισμού</text:span></text:p>
      <text:p text:style-name="P314"><text:span text:style-name="T314_1">ΝΙΚΟΛΑΟΣ<text:s/>ΓΙΑΤΡΟΜΑΝΩΛΑΚΗΣ</text:span></text:p>
      <text:p text:style-name="P315"><text:span text:style-name="T315_1">Επικρατείας</text:span></text:p>
      <text:p text:style-name="P316"><text:span text:style-name="T316_1">ΚΥΡΙΑΚΟΣ<text:s/>ΠΙΕΡΡΑΚ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