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 style:parent-style-name="article-num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1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/>
    <style:style style:name="T292_4" style:family="text" style:parent-style-name="Internet_20_link">
      <style:text-properties fo:color="#0000ee" fo:language="el" fo:language-asian="el"/>
    </style:style>
    <style:style style:name="T292_5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78cm"/>
    </style:style>
    <style:style style:name="Column2" style:family="table-column">
      <style:table-column-properties style:column-width="1.02cm"/>
    </style:style>
    <style:style style:name="Column3" style:family="table-column">
      <style:table-column-properties style:column-width="0.381cm"/>
    </style:style>
    <style:style style:name="Column4" style:family="table-column">
      <style:table-column-properties style:column-width="2.212cm"/>
    </style:style>
    <style:style style:name="Column5" style:family="table-column">
      <style:table-column-properties style:column-width="0.847cm"/>
    </style:style>
    <style:style style:name="Column6" style:family="table-column">
      <style:table-column-properties style:column-width="3.512cm"/>
    </style:style>
    <style:style style:name="Column7" style:family="table-column">
      <style:table-column-properties style:column-width="1.175cm"/>
    </style:style>
    <style:style style:name="Column8" style:family="table-column">
      <style:table-column-properties style:column-width="0.637cm"/>
    </style:style>
    <style:style style:name="Column9" style:family="table-column">
      <style:table-column-properties style:column-width="0.758cm"/>
    </style:style>
    <style:style style:name="Column10" style:family="table-column">
      <style:table-column-properties style:column-width="0.459cm"/>
    </style:style>
    <style:style style:name="Column11" style:family="table-column">
      <style:table-column-properties style:column-width="1.244cm"/>
    </style:style>
    <style:style style:name="Column12" style:family="table-column">
      <style:table-column-properties style:column-width="0.4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13" style:family="table-column">
      <style:table-column-properties style:column-width="3.496cm"/>
    </style:style>
    <style:style style:name="Column14" style:family="table-column">
      <style:table-column-properties style:column-width="1.05cm"/>
    </style:style>
    <style:style style:name="Column15" style:family="table-column">
      <style:table-column-properties style:column-width="0.418cm"/>
    </style:style>
    <style:style style:name="Column16" style:family="table-column">
      <style:table-column-properties style:column-width="1.154cm"/>
    </style:style>
    <style:style style:name="Column17" style:family="table-column">
      <style:table-column-properties style:column-width="1.152cm"/>
    </style:style>
    <style:style style:name="Column18" style:family="table-column">
      <style:table-column-properties style:column-width="2.071cm"/>
    </style:style>
    <style:style style:name="Column19" style:family="table-column">
      <style:table-column-properties style:column-width="1.9cm"/>
    </style:style>
    <style:style style:name="Column20" style:family="table-column">
      <style:table-column-properties style:column-width="0.023cm"/>
    </style:style>
    <style:style style:name="Column21" style:family="table-column">
      <style:table-column-properties style:column-width="0.023cm"/>
    </style:style>
    <style:style style:name="Column22" style:family="table-column">
      <style:table-column-properties style:column-width="5.196cm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6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6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/>
    <style:style style:name="T458_3" style:family="text" style:parent-style-name="Internet_20_link">
      <style:text-properties fo:color="#0000ee" fo:language="el" fo:language-asian="el"/>
    </style:style>
    <style:style style:name="T458_4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style:text-position="super 58%" fo:font-size="15pt" style:font-size-asian="15pt" style:font-size-complex="15pt" fo:language="el" fo:language-asian="el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style:text-position="super 58%" fo:font-size="15pt" style:font-size-asian="15pt" style:font-size-complex="15pt" fo:language="el" fo:language-asian="el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23" style:family="table-column">
      <style:table-column-properties style:column-width="4.172cm"/>
    </style:style>
    <style:style style:name="Column24" style:family="table-column">
      <style:table-column-properties style:column-width="0.563cm"/>
    </style:style>
    <style:style style:name="Column25" style:family="table-column">
      <style:table-column-properties style:column-width="0.563cm"/>
    </style:style>
    <style:style style:name="Column26" style:family="table-column">
      <style:table-column-properties style:column-width="0.422cm"/>
    </style:style>
    <style:style style:name="Column27" style:family="table-column">
      <style:table-column-properties style:column-width="2.443cm"/>
    </style:style>
    <style:style style:name="Column28" style:family="table-column">
      <style:table-column-properties style:column-width="0.933cm"/>
    </style:style>
    <style:style style:name="Column29" style:family="table-column">
      <style:table-column-properties style:column-width="2.702cm"/>
    </style:style>
    <style:style style:name="Column30" style:family="table-column">
      <style:table-column-properties style:column-width="2.697cm"/>
    </style:style>
    <style:style style:name="Column31" style:family="table-column">
      <style:table-column-properties style:column-width="0.141cm"/>
    </style:style>
    <style:style style:name="Column32" style:family="table-column">
      <style:table-column-properties style:column-width="0.139cm"/>
    </style:style>
    <style:style style:name="Column33" style:family="table-column">
      <style:table-column-properties style:column-width="0.141cm"/>
    </style:style>
    <style:style style:name="Column34" style:family="table-column">
      <style:table-column-properties style:column-width="1.147cm"/>
    </style:style>
    <style:style style:name="Column35" style:family="table-column">
      <style:table-column-properties style:column-width="0.42cm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36" style:family="table-column">
      <style:table-column-properties style:column-width="3.45cm"/>
    </style:style>
    <style:style style:name="Column37" style:family="table-column">
      <style:table-column-properties style:column-width="4.593cm"/>
    </style:style>
    <style:style style:name="Column38" style:family="table-column">
      <style:table-column-properties style:column-width="0.822cm"/>
    </style:style>
    <style:style style:name="Column39" style:family="table-column">
      <style:table-column-properties style:column-width="0.822cm"/>
    </style:style>
    <style:style style:name="Column40" style:family="table-column">
      <style:table-column-properties style:column-width="0.261cm"/>
    </style:style>
    <style:style style:name="Column41" style:family="table-column">
      <style:table-column-properties style:column-width="3.219cm"/>
    </style:style>
    <style:style style:name="Column42" style:family="table-column">
      <style:table-column-properties style:column-width="0.021cm"/>
    </style:style>
    <style:style style:name="Column43" style:family="table-column">
      <style:table-column-properties style:column-width="3.293cm"/>
    </style:style>
    <style:style style:name="Row5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6_7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36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6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/>
    <style:style style:name="T5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5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style:text-position="super 58%" fo:font-size="15pt" style:font-size-asian="15pt" style:font-size-complex="15pt" fo:language="el" fo:language-asian="el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style:text-position="super 58%" fo:font-size="15pt" style:font-size-asian="15pt" style:font-size-complex="15pt" fo:language="el" fo:language-asian="el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44" style:family="table-column">
      <style:table-column-properties style:column-width="3.51cm"/>
    </style:style>
    <style:style style:name="Column45" style:family="table-column">
      <style:table-column-properties style:column-width="1.127cm"/>
    </style:style>
    <style:style style:name="Column46" style:family="table-column">
      <style:table-column-properties style:column-width="0.185cm"/>
    </style:style>
    <style:style style:name="Column47" style:family="table-column">
      <style:table-column-properties style:column-width="0.146cm"/>
    </style:style>
    <style:style style:name="Column48" style:family="table-column">
      <style:table-column-properties style:column-width="1.93cm"/>
    </style:style>
    <style:style style:name="Column49" style:family="table-column">
      <style:table-column-properties style:column-width="0.736cm"/>
    </style:style>
    <style:style style:name="Column50" style:family="table-column">
      <style:table-column-properties style:column-width="1.141cm"/>
    </style:style>
    <style:style style:name="Column51" style:family="table-column">
      <style:table-column-properties style:column-width="2.533cm"/>
    </style:style>
    <style:style style:name="Column52" style:family="table-column">
      <style:table-column-properties style:column-width="1.069cm"/>
    </style:style>
    <style:style style:name="Column53" style:family="table-column">
      <style:table-column-properties style:column-width="0.827cm"/>
    </style:style>
    <style:style style:name="Column54" style:family="table-column">
      <style:table-column-properties style:column-width="0.829cm"/>
    </style:style>
    <style:style style:name="Column55" style:family="table-column">
      <style:table-column-properties style:column-width="0.519cm"/>
    </style:style>
    <style:style style:name="Column56" style:family="table-column">
      <style:table-column-properties style:column-width="1.411cm"/>
    </style:style>
    <style:style style:name="Column57" style:family="table-column">
      <style:table-column-properties style:column-width="0.519cm"/>
    </style:style>
    <style:style style:name="Row7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/>
    <style:style style:name="T642_3" style:family="text" style:parent-style-name="Internet_20_link">
      <style:text-properties fo:color="#0000ee" fo:language="el" fo:language-asian="el"/>
    </style:style>
    <style:style style:name="T642_4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58" style:family="table-column">
      <style:table-column-properties style:column-width="3.838cm"/>
    </style:style>
    <style:style style:name="Column59" style:family="table-column">
      <style:table-column-properties style:column-width="1.256cm"/>
    </style:style>
    <style:style style:name="Column60" style:family="table-column">
      <style:table-column-properties style:column-width="2.914cm"/>
    </style:style>
    <style:style style:name="Column61" style:family="table-column">
      <style:table-column-properties style:column-width="1.249cm"/>
    </style:style>
    <style:style style:name="Column62" style:family="table-column">
      <style:table-column-properties style:column-width="2.768cm"/>
    </style:style>
    <style:style style:name="Column63" style:family="table-column">
      <style:table-column-properties style:column-width="0.025cm"/>
    </style:style>
    <style:style style:name="Column64" style:family="table-column">
      <style:table-column-properties style:column-width="0.22cm"/>
    </style:style>
    <style:style style:name="Column65" style:family="table-column">
      <style:table-column-properties style:column-width="4.212cm"/>
    </style:style>
    <style:style style:name="Row100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6" style:family="paragraph" style:parent-style-name="Normal">
      <style:paragraph-properties fo:text-align="justify" fo:margin-top="0.423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T725_2" style:family="text"/>
    <style:style style:name="T725_3" style:family="text" style:parent-style-name="Internet_20_link">
      <style:text-properties fo:color="#0000ee" fo:language="el" fo:language-asian="el"/>
    </style:style>
    <style:style style:name="T725_4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style:text-position="super 58%" fo:font-size="15pt" style:font-size-asian="15pt" style:font-size-complex="15pt" fo:language="el" fo:language-asian="el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style:text-position="super 58%" fo:font-size="15pt" style:font-size-asian="15pt" style:font-size-complex="15pt" fo:language="el" fo:language-asian="el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66" style:family="table-column">
      <style:table-column-properties style:column-width="8.197cm"/>
    </style:style>
    <style:style style:name="Column67" style:family="table-column">
      <style:table-column-properties style:column-width="1.348cm"/>
    </style:style>
    <style:style style:name="Column68" style:family="table-column">
      <style:table-column-properties style:column-width="0.504cm"/>
    </style:style>
    <style:style style:name="Column69" style:family="table-column">
      <style:table-column-properties style:column-width="2.083cm"/>
    </style:style>
    <style:style style:name="Column70" style:family="table-column">
      <style:table-column-properties style:column-width="3.84cm"/>
    </style:style>
    <style:style style:name="Column71" style:family="table-column">
      <style:table-column-properties style:column-width="0.034cm"/>
    </style:style>
    <style:style style:name="Column72" style:family="table-column">
      <style:table-column-properties style:column-width="0.504cm"/>
    </style:style>
    <style:style style:name="Row126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T782_2" style:family="text"/>
    <style:style style:name="T782_3" style:family="text" style:parent-style-name="Internet_20_link">
      <style:text-properties fo:color="#0000ee" fo:language="el" fo:language-asian="el"/>
    </style:style>
    <style:style style:name="T782_4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73" style:family="table-column">
      <style:table-column-properties style:column-width="7.782cm"/>
    </style:style>
    <style:style style:name="Column74" style:family="table-column">
      <style:table-column-properties style:column-width="1.348cm"/>
    </style:style>
    <style:style style:name="Column75" style:family="table-column">
      <style:table-column-properties style:column-width="0.504cm"/>
    </style:style>
    <style:style style:name="Column76" style:family="table-column">
      <style:table-column-properties style:column-width="1.319cm"/>
    </style:style>
    <style:style style:name="Column77" style:family="table-column">
      <style:table-column-properties style:column-width="0.504cm"/>
    </style:style>
    <style:style style:name="Column78" style:family="table-column">
      <style:table-column-properties style:column-width="4.547cm"/>
    </style:style>
    <style:style style:name="Column79" style:family="table-column">
      <style:table-column-properties style:column-width="0.504cm"/>
    </style:style>
    <style:style style:name="Row145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6" style:family="paragraph" style:parent-style-name="Normal">
      <style:paragraph-properties fo:text-align="justify" fo:margin-top="0.423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paragraph-properties fo:text-align="justify" fo:margin-top="0.423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T825_2" style:family="text">
      <style:text-properties style:text-position="super 58%" fo:font-size="15pt" style:font-size-asian="15pt" style:font-size-complex="15pt" fo:language="el" fo:language-asian="el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0_4" style:family="text">
      <style:text-properties fo:language="el" fo:language-asian="el" fo:font-weight="bold" style:font-weight-asian="bold" style:font-weight-complex="bold"/>
    </style:style>
    <style:style style:name="T8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 fo:margin-bottom="0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9.338cm" fo:margin-left="0cm"/>
    </style:style>
    <style:style style:name="Column80" style:family="table-column">
      <style:table-column-properties style:column-width="1.261cm"/>
    </style:style>
    <style:style style:name="Column81" style:family="table-column">
      <style:table-column-properties style:column-width="1.595cm"/>
    </style:style>
    <style:style style:name="Column82" style:family="table-column">
      <style:table-column-properties style:column-width="6.482cm"/>
    </style:style>
    <style:style style:name="Row156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482cm" fo:margin-left="0cm"/>
    </style:style>
    <style:style style:name="Column83" style:family="table-column">
      <style:table-column-properties style:column-width="0.635cm"/>
    </style:style>
    <style:style style:name="Column84" style:family="table-column">
      <style:table-column-properties style:column-width="1.672cm"/>
    </style:style>
    <style:style style:name="Column85" style:family="table-column">
      <style:table-column-properties style:column-width="1.672cm"/>
    </style:style>
    <style:style style:name="Column86" style:family="table-column">
      <style:table-column-properties style:column-width="2.261cm"/>
    </style:style>
    <style:style style:name="Column87" style:family="table-column">
      <style:table-column-properties style:column-width="1.732cm"/>
    </style:style>
    <style:style style:name="Column88" style:family="table-column">
      <style:table-column-properties style:column-width="1.667cm"/>
    </style:style>
    <style:style style:name="Column89" style:family="table-column">
      <style:table-column-properties style:column-width="1.667cm"/>
    </style:style>
    <style:style style:name="Column90" style:family="table-column">
      <style:table-column-properties style:column-width="1.612cm"/>
    </style:style>
    <style:style style:name="Column91" style:family="table-column">
      <style:table-column-properties style:column-width="1.877cm"/>
    </style:style>
    <style:style style:name="Column92" style:family="table-column">
      <style:table-column-properties style:column-width="1.686cm"/>
    </style:style>
    <style:style style:name="Row159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482cm" fo:margin-left="0cm"/>
    </style:style>
    <style:style style:name="Column93" style:family="table-column">
      <style:table-column-properties style:column-width="1.676cm"/>
    </style:style>
    <style:style style:name="Column94" style:family="table-column">
      <style:table-column-properties style:column-width="1.563cm"/>
    </style:style>
    <style:style style:name="Column95" style:family="table-column">
      <style:table-column-properties style:column-width="1.563cm"/>
    </style:style>
    <style:style style:name="Column96" style:family="table-column">
      <style:table-column-properties style:column-width="2.113cm"/>
    </style:style>
    <style:style style:name="Column97" style:family="table-column">
      <style:table-column-properties style:column-width="1.617cm"/>
    </style:style>
    <style:style style:name="Column98" style:family="table-column">
      <style:table-column-properties style:column-width="1.558cm"/>
    </style:style>
    <style:style style:name="Column99" style:family="table-column">
      <style:table-column-properties style:column-width="1.558cm"/>
    </style:style>
    <style:style style:name="Column100" style:family="table-column">
      <style:table-column-properties style:column-width="1.506cm"/>
    </style:style>
    <style:style style:name="Column101" style:family="table-column">
      <style:table-column-properties style:column-width="1.753cm"/>
    </style:style>
    <style:style style:name="Column102" style:family="table-column">
      <style:table-column-properties style:column-width="1.575cm"/>
    </style:style>
    <style:style style:name="Row162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style:text-position="super 58%" fo:font-size="15pt" style:font-size-asian="15pt" style:font-size-complex="15pt" fo:language="el" fo:language-asian="el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style:text-position="super 58%" fo:font-size="15pt" style:font-size-asian="15pt" style:font-size-complex="15pt" fo:language="el" fo:language-asian="el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>
      <style:text-properties fo:language="el" fo:language-asian="el"/>
    </style:style>
    <style:style style:name="T936_5" style:family="text">
      <style:text-properties fo:language="el" fo:language-asian="el" fo:font-weight="bold" style:font-weight-asian="bold" style:font-weight-complex="bold"/>
    </style:style>
    <style:style style:name="T936_6" style:family="text">
      <style:text-properties fo:language="el" fo:language-asian="el"/>
    </style:style>
    <style:style style:name="T936_7" style:family="text">
      <style:text-properties fo:language="el" fo:language-asian="el" fo:font-weight="bold" style:font-weight-asian="bold" style:font-weight-complex="bold"/>
    </style:style>
    <style:style style:name="T936_8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style:text-position="super 58%" fo:font-size="15pt" style:font-size-asian="15pt" style:font-size-complex="15pt" fo:language="el" fo:language-asian="el"/>
    </style:style>
    <style:style style:name="T938_4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</office:automatic-styles>
  <office:body>
    <office:text>
      <text:p text:style-name="P1"><text:span text:style-name="T1_1">Αριθμ.<text:s/>107422</text:span></text:p>
      <text:p text:style-name="P2"><text:span text:style-name="T2_1">Ενίσχυση<text:s/>επιχειρήσεων<text:s/>θεάτρων,<text:s/>μουσικών<text:s/>σκηνών,<text:s/>χοροθεάτρων,<text:s/>συναυλιακών<text:s/>χώρων,<text:s/>χώρων<text:s/>παραστάσεων<text:s/>και<text:s/>επιχειρήσεων<text:s/>κινηματογράφων<text:s/>και<text:s/>διανομέων<text:s/>κινηματογραφικών<text:s/>ταινιών,<text:s/>στο<text:s/>πλαίσιο<text:s/>αντιμετώπισης<text:s/>των<text:s/>συνεπειών<text:s/>του<text:s/>CΟVID-<text:s/>19,<text:s/>για<text:s/>το<text:s/>έτος<text:s/>2021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ΠΟΛΙΤΙΣΜΟΥ<text:s/>ΚΑΙ<text:s/>ΑΘΛΗΤΙΣΜΟΥ<text:s/>-<text:s/>ΕΠΙΚΡΑΤΕΙΑΣ</text:span></text:p>
      <text:p text:style-name="P6"><text:span text:style-name="T6_1">Έχοντας<text:s/>υπόψη:</text:span></text:p>
      <text:p text:style-name="P7"><text:span text:style-name="T7_1">1.<text:s/>Το<text:s/>άρθρο<text:s/>70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.</text:span></text:p>
      <text:p text:style-name="P8"><text:span text:style-name="T8_1">2.<text:s/>Το<text:s/>στοιχείο<text:s/>β)<text:s/>της<text:s/>παρ.<text:s/>3<text:s/>του<text:s/>άρθρου<text:s/>107<text:s/>της<text:s/>Συνθήκης<text:s/>για<text:s/>τη<text:s/>λειτουργία<text:s/>της<text:s/>Ευρωπαϊκής<text:s/>Ένωσης<text:s/>(ΣΛΕΕ).</text:span></text:p>
      <text:p text:style-name="P9"><text:span text:style-name="T9_1">3.<text:s/>Τον<text:s/>υπό<text:s/>στοιχεία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Λ352/1/24.12.2013).</text:span></text:p>
      <text:p text:style-name="P10"><text:span text:style-name="T10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L<text:s/>187/1<text:s/>της<text:s/>26.6.204)<text:s/>και<text:s/>ιδίως<text:s/>τον<text:s/>ορισμό<text:s/>του<text:s/>σημείου<text:s/>18<text:s/>του<text:s/>άρθρου<text:s/>2<text:s/>(προβληματική<text:s/>επιχείρηση)<text:s/>και<text:s/>το<text:s/>παράρτημα<text:s/>1<text:s/>σχετικά<text:s/>με<text:s/>τον<text:s/>ορισμό<text:s/>των<text:s/>ΜΜΕ.</text:span></text:p>
      <text:p text:style-name="P11"><text:span text:style-name="T11_1">5.<text:s/>T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και<text:s/>ιδίως<text:s/>το<text:s/>τμήμα<text:s/>3.1.</text:span></text:p>
      <text:p text:style-name="P12"><text:span text:style-name="T12_1">6.<text:s/>Την<text:s/>υπ’<text:s/>αρ.<text:s/>59886/ΕΥΚΕ/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ΕΗΣ)»<text:s/>(Β’<text:s/>2417).</text:span></text:p>
      <text:p text:style-name="P13"><text:span text:style-name="T13_1">7.<text:s/>Την<text:s/>παρ.<text:s/>β<text:s/>του<text:s/>άρθρου<text:s/>1<text:s/>του<text:s/>ν.<text:s/>4152/2013<text:s/>«Επείγοντα<text:s/>μέτρα<text:s/>εφαρμογής<text:s/>των<text:s/>νόμων<text:s/>4046,<text:s/>4093/2012<text:s/>και<text:s/>4127/2013»<text:s/>(Α’<text:s/>107).</text:span></text:p>
      <text:p text:style-name="P14"><text:span text:style-name="T14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5"><text:span text:style-name="T15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6"><text:span text:style-name="T16_1">10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7"><text:span text:style-name="T17_1">11.<text:s/>Το<text:s/>π.δ.<text:s/>80/2016<text:s/>«Ανάληψη<text:s/>υποχρεώσεων<text:s/>από<text:s/>τους<text:s/>διατάκτες»<text:s/>(Α’<text:s/>145).</text:span></text:p>
      <text:p text:style-name="P18"><text:span text:style-name="T18_1">12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9"><text:span text:style-name="T19_1">13.<text:s/>Το<text:s/>π.δ.<text:s/>142/2017<text:s/>«Οργανισμός<text:s/>Υπουργείου<text:s/>Οικονομικών»<text:s/>(Α’<text:s/>181).</text:span></text:p>
      <text:p text:style-name="P20"><text:span text:style-name="T20_1">14.<text:s/>Το<text:s/>π.δ.<text:s/>4/2018<text:s/>«Οργανισμός<text:s/>Υπουργείου<text:s/>Πολιτισμού<text:s/>και<text:s/>Αθλητισμού»<text:s/>(Α’<text:s/>7).</text:span></text:p>
      <text:p text:style-name="P21"><text:span text:style-name="T21_1">15.<text:s/>Το<text:s/>π.δ.<text:s/>40/2020<text:s/>«Οργανισμός<text:s/>Υπουργείου<text:s/>Ψηφιακής<text:s/>Διακυβέρνησης»<text:s/>(Α’<text:s/>85).</text:span></text:p>
      <text:p text:style-name="P22"><text:span text:style-name="T22_1">1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3"><text:span text:style-name="T23_1">1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4"><text:span text:style-name="T24_1">1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5"><text:span text:style-name="T25_1">19.<text:s/>Το<text:s/>π.δ.<text:s/>62/2020<text:s/>«Διορισμός<text:s/>αναπληρωτών<text:s/>Υπουργών<text:s/>και<text:s/>Υφυπουργών»<text:s/>(Α’<text:s/>155).</text:span></text:p>
      <text:p text:style-name="P26"><text:span text:style-name="T26_1">20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7"><text:span text:style-name="T27_1">21.<text:s/>Την<text:s/>υπό<text:s/>στοιχεία<text:s/>Υ6/19-7-2020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8"><text:span text:style-name="T28_1">22.<text:s/>Την<text:s/>υπό<text:s/>στοιχεία<text:s/>Υ70/30-10-2020<text:s/>απόφαση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9"><text:span text:style-name="T29_1">23.<text:s/>Την<text:s/>υπ’<text:s/>αρ.<text:s/>8071/8-1-2021<text:s/>κοινή<text:s/>απόφαση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’<text:s/>35).</text:span></text:p>
      <text:p text:style-name="P30"><text:span text:style-name="T30_1">24.<text:s/>Το<text:s/>από<text:s/>24/11/2021<text:s/>ηλεκτρονικό<text:s/>μήνυμα<text:s/>της<text:s/>Κεντρικής<text:s/>Υπηρεσίας<text:s/>Κρατικών<text:s/>Ενισχύσεων<text:s/>του<text:s/>Υπουργείου<text:s/>Οικονομικών.</text:span></text:p>
      <text:p text:style-name="P31"><text:span text:style-name="T31_1">25.<text:s/>Την<text:s/>υπ’<text:s/>αρ.<text:s/>97085/30-11-2021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2"><text:span text:style-name="T32_1">26.<text:s/>Την<text:s/>από<text:s/>21/12/2021<text:s/>απόφαση<text:s/>της<text:s/>Ευρωπαϊκής<text:s/>Επιτροπής<text:s/>υπ’<text:s/>αρ.<text:s/>9888<text:s/>final<text:s/>C(2021).</text:span></text:p>
      <text:p text:style-name="P33"><text:span text:style-name="T33_1">27.<text:s/>Την<text:s/>ανάγκη<text:s/>στήριξης<text:s/>των<text:s/>επιχειρήσεων<text:s/>του<text:s/>πολιτισμού<text:s/>που<text:s/>επλήγησαν<text:s/>σημαντικά<text:s/>από<text:s/>τις<text:s/>συνέπειες<text:s/>των<text:s/>έκτακτων<text:s/>μέτρων<text:s/>αντιμετώπισης<text:s/>της<text:s/>πανδημίας<text:s/>COVID-19.</text:span></text:p>
      <text:p text:style-name="P34"><text:span text:style-name="T34_1">28.<text:s/>Το<text:s/>γεγονός<text:s/>ότι<text:s/>από<text:s/>τις<text:s/>διατάξεις<text:s/>της<text:s/>παρούσας<text:s/>προκαλείται<text:s/>δαπάνη<text:s/>στον<text:s/>κρατικό<text:s/>προϋπολογισμό<text:s/>και<text:s/>στον<text:s/>Προϋπολογισμό<text:s/>του<text:s/>Υπουργείου<text:s/>Εργασίας<text:s/>και<text:s/>Κοινωνικών<text:s/>Υποθέσεων,<text:s/>το<text:s/>ύψος<text:s/>της<text:s/>οποίας<text:s/>εκτιμάται<text:s/>έως<text:s/>του<text:s/>ποσού<text:s/>των<text:s/>είκοσι<text:s/>εκατομμυρίων<text:s/>ευρώ<text:s/>(20.000.000<text:s/>€)<text:s/>και<text:s/>θα<text:s/>βαρύνει<text:s/>τον<text:s/>Προϋπολογισμό<text:s/>του<text:s/>2021<text:s/>στον<text:s/>ΕΦ<text:s/>1033-501-<text:s/>0000000<text:s/>και<text:s/>ΑΛΕ<text:s/>2310988899,<text:s/>αποφασίζουμε:</text:span></text:p>
      <text:p text:style-name="P35"><text:span text:style-name="T35_1">Την<text:s/>οικονομική<text:s/>ενίσχυση<text:s/>επιχειρήσεων<text:s/>του<text:s/>πολιτισμού:<text:s/>Θέατρα<text:s/>-<text:s/>Μουσικές<text:s/>σκηνές<text:s/>-<text:s/>Χοροθέατρα<text:s/>-<text:s/>Συναυλιακοί<text:s/>χώροι<text:s/>-<text:s/>Χώροι<text:s/>παραστάσεων<text:s/>και<text:s/>Κινηματογράφοι<text:s/>και<text:s/>Διανομείς<text:s/>κινηματογραφικών<text:s/>ταινιών,<text:s/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και<text:s/>τους<text:s/>όρους<text:s/>του<text:s/>Κανονισμού<text:s/>(ΕΕ)<text:s/>υπ’<text:s/>αρ.<text:s/>1407/2013<text:s/>για<text:s/>τις<text:s/>ενισχύσεις<text:s/>ήσσονος<text:s/>σημασίας<text:s/>(Κανονισμός<text:s/>de<text:s/>minimis),<text:s/>ως<text:s/>εξής:</text:span></text:p>
      <text:h text:style-name="P36" text:outline-level="1"><text:span text:style-name="T36_1">ΚΕΦ<text:s/></text:span></text:h>
      <text:h text:style-name="P37" text:outline-level="1"><text:span text:style-name="T37_1">ΑΛΑΙΟ<text:s/>Α</text:span></text:h>
      <text:p text:style-name="P38"><text:span text:style-name="T38_1">Οικονομική<text:s/>ενίσχυση<text:s/>επιχειρήσεων<text:s/>Θεάτρων<text:s/>-<text:s/>Μουσικών<text:s/>σκηνών<text:s/>-<text:s/>Χοροθεάτρων<text:s/>-<text:s/>Συναυλιακών<text:s/>χώρων<text:s/>-<text:s/>Χώρων<text:s/>παραστάσεων</text:span></text:p>
      <text:p text:style-name="P39"><text:span text:style-name="T39_1">ΥΠΟΚΕΦΑΛΑΙΟ<text:s/>Ι</text:span></text:p>
      <text:p text:style-name="P40"><text:span text:style-name="T40_1">Οικονομική<text:s/>ενίσχυση<text:s/>επιχειρήσεων<text:s/>Θεάτρων<text:s/>-<text:s/>Μουσικών<text:s/>σκηνών<text:s/>-<text:s/>Χοροθεάτρων<text:s/>-</text:span></text:p>
      <text:p text:style-name="P41"><text:span text:style-name="T41_1">Συναυλιακών<text:s/>χώρων<text:s/>-<text:s/>Χώρων<text:s/>παραστάσεων<text:s/>για<text:s/>τους<text:s/>μήνες<text:s/>Ιανουάριο,<text:s/>Φεβρουάριο,<text:s/>Μάρτιο,<text:s/>Απρίλιο<text:s/>και<text:s/>Μάιο<text:s/>2021</text:span></text:p>
      <text:h text:style-name="P42" text:outline-level="6"><text:span text:style-name="T42_1">Άρθρο<text:s/>1<text:s/></text:span></text:h>
      <text:h text:style-name="P43" text:outline-level="6"><text:span text:style-name="T43_1">Δικαιούχοι<text:s/>και<text:s/>Προϋποθέσεις<text:s/>ένταξης<text:s/>των<text:s/>επιχειρήσεων<text:s/>στην<text:s/>οικονομική<text:s/>ενίσχυση</text:span></text:h>
      <text:p text:style-name="P44"><text:span text:style-name="T44_1">1.</text:span><text:span text:style-name="T44_2"><text:s/>Οι<text:s/>επιχειρήσεις<text:s/>του<text:s/>ιδιωτικού<text:s/>τομέα<text:s/>ή<text:s/>μη<text:s/>κερδοσκοπικές<text:s/>επιχειρήσεις<text:s/>και<text:s/>γενικά<text:s/>οι<text:s/>επιχειρήσεις<text:s/>εκτός<text:s/>Κεντρικής<text:s/>Κυβέρνησης<text:s/>και<text:s/>ΟΤΑ,<text:s/>θεάτρων,<text:s/>μουσικών<text:s/>σκηνών,<text:s/>χοροθεάτρων,<text:s/>συναυλιακών<text:s/>χώρων<text:s/>και<text:s/>χώρων<text:s/>παραστάσεων,<text:s/>υποκείμενες<text:s/>σε<text:s/>ΦΠΑ,<text:s/>που<text:s/>έχουν<text:s/>κύριο<text:s/>ή<text:s/>δευτερεύοντα<text:s/>ΚΑΔ<text:s/>έναν<text:s/>από<text:s/>τους<text:s/>ακόλουθους:<text:s/>90.01,<text:s/>90.02,<text:s/>90.03,<text:s/>90.04,<text:s/>93.29.2,<text:s/>οι<text:s/>οποίες<text:s/>παρέμειναν<text:s/>κλειστές<text:s/>με<text:s/>εντολή<text:s/>δημόσιας<text:s/>αρχής<text:s/>ενισχύονται<text:s/>οικονομικά<text:s/>με<text:s/>τη<text:s/>μορφή<text:s/>οικονομικής<text:s/>κάλυψης<text:s/>θέσεων<text:s/>θεατή/εισιτηρίου<text:s/>για<text:s/>τους<text:s/>μήνες<text:s/>Ιανουάριο,<text:s/>Φεβρουάριο,<text:s/>Μάρτιο,<text:s/>Απρίλιο<text:s/>και<text:s/>Μάιο<text:s/>2021.<text:s/>Στο<text:s/>πεδίο<text:s/>εφαρμογής<text:s/>του<text:s/>παρόντος<text:s/>Υποκεφαλαίου<text:s/>για<text:s/>τους<text:s/>μήνες<text:s/>Ιανουάριο<text:s/>έως<text:s/>και<text:s/>Απρίλιο<text:s/>2021<text:s/>δεν<text:s/>υπάγονται<text:s/>οι<text:s/>επιχειρήσεις<text:s/>που<text:s/>δραστηριοποιούνται<text:s/>μόνο<text:s/>σε<text:s/>υπαίθριο<text:s/>χώρο.</text:span></text:p>
      <text:p text:style-name="P45"><text:span text:style-name="T45_1">2.</text:span><text:span text:style-name="T45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<text:s/>πληρούν<text:s/>τις<text:s/>κάτωθι<text:s/>προϋποθέσεις:</text:span></text:p>
      <text:p text:style-name="P46"><text:span text:style-name="T46_1">α.<text:s/>έχουν<text:s/>λειτουργήσει<text:s/>ή<text:s/>λειτουργούν<text:s/>επί<text:s/>αδειοδοτημένου<text:s/>χώρου,<text:s/>με<text:s/>άδεια<text:s/>εγκατάστασης<text:s/>και<text:s/>λειτουργίας<text:s/>ή<text:s/>με<text:s/>δήλωση<text:s/>γνωστοποίησης<text:s/>της<text:s/>έναρξης<text:s/>λειτουργίας<text:s/>της<text:s/>δραστηριότητας<text:s/>μέσω<text:s/>της<text:s/>ιστοσελίδας<text:s/>https//<text:s/>notifybusiness.gov.gr,<text:s/>είτε<text:s/>θεάτρου,<text:s/>είτε<text:s/>μουσικής<text:s/>σκηνής<text:s/>ή<text:s/>γενικά<text:s/>χώρου<text:s/>παραστάσεων,<text:s/>εξαιρουμένων<text:s/>των<text:s/>αθλητικών<text:s/>εγκαταστάσεων,</text:span></text:p>
      <text:p text:style-name="P47"><text:span text:style-name="T47_1">και</text:span></text:p>
      <text:p text:style-name="P48"><text:span text:style-name="T48_1">β.<text:s/>παρουσιάζουν<text:s/>πτώση<text:s/>κύκλου<text:s/>εργασιών<text:s/>για<text:s/>το<text:s/>έτος<text:s/>2020<text:s/>σε<text:s/>σχέση<text:s/>με<text:s/>το<text:s/>έτος<text:s/>2019<text:s/>τουλάχιστον<text:s/>20%,<text:s/>όπως<text:s/>προκύπτει<text:s/>από<text:s/>τα<text:s/>στοιχεία<text:s/>των<text:s/>περιοδικών<text:s/>δηλώσεων<text:s/>ΦΠΑ<text:s/>που<text:s/>έχουν<text:s/>υποβληθεί<text:s/>στην<text:s/>ΑΑΔΕ<text:s/>έως<text:s/>και<text:s/>την<text:s/>26η/11/2021,<text:s/>ημέρα<text:s/>ανακοίνωσης<text:s/>των<text:s/>κριτηρίων<text:s/>ένταξης<text:s/>στην<text:s/>οικονομική<text:s/>ενίσχυση<text:s/>της<text:s/>παρούσας.</text:span></text:p>
      <text:p text:style-name="P49"><text:span text:style-name="T49_1">3.</text:span><text:span text:style-name="T49_2"><text:s/>Δικαιούχος<text:s/>της<text:s/>οικονομικής<text:s/>ενίσχυσης<text:s/>είναι<text:s/>η<text:s/>επιχείρηση<text:s/>που<text:s/>διαχειρίζεται<text:s/>την<text:s/>αίθουσα,<text:s/>η<text:s/>επιχειρηματική<text:s/>της<text:s/>δραστηριότητα<text:s/>ανήκει<text:s/>στους<text:s/>ανωτέρω<text:s/>ΚΑΔ<text:s/>και<text:s/>πληροί<text:s/>τις<text:s/>προϋποθέσεις<text:s/>της<text:s/>παραγράφου<text:s/>2<text:s/>του<text:s/>παρόντος.</text:span></text:p>
      <text:p text:style-name="P50"><text:span text:style-name="T50_1">Διαχειριστής<text:s/>της<text:s/>αίθουσας,<text:s/>για<text:s/>την<text:s/>εφαρμογή<text:s/>της<text:s/>παρούσας,<text:s/>νοείται<text:s/>με<text:s/>προτεραιότητα<text:s/>ο<text:s/>υπομισθωτής,<text:s/>κι<text:s/>αν<text:s/>τέτοιος<text:s/>δεν<text:s/>υπάρχει,<text:s/>ο<text:s/>μισθωτής,<text:s/>κι<text:s/>αν<text:s/>τέτοιος<text:s/>δεν<text:s/>υπάρχει,<text:s/>ο<text:s/>ιδιοκτήτης<text:s/>αυτής.<text:s/>Σε<text:s/>περίπτωση<text:s/>ύπαρξης<text:s/>συμφωνητικού<text:s/>παραχώρησης<text:s/>χρήσης<text:s/>χώρου<text:s/>μεταξύ<text:s/>ενός<text:s/>εκ<text:s/>των<text:s/>ανωτέρω<text:s/>προσώπων<text:s/>και<text:s/>τρίτων<text:s/>προσώπων,<text:s/>διαχειριστές<text:s/>της<text:s/>αίθουσας<text:s/>νοούνται<text:s/>οι<text:s/>συμβαλλόμενοι<text:s/>στο<text:s/>συμφωνητικό.</text:span></text:p>
      <text:h text:style-name="P51" text:outline-level="6"><text:span text:style-name="T51_1">Άρθρο<text:s/>2<text:s/></text:span></text:h>
      <text:h text:style-name="P52" text:outline-level="6"><text:span text:style-name="T52_1">Ύψος<text:s/>και<text:s/>τρόπος<text:s/>Υπολογισμού<text:s/>της<text:s/>οικονομικής<text:s/>ενίσχυσης<text:s/>με<text:s/>βάση<text:s/>την<text:s/>κάλυψη<text:s/>θέσεων<text:s/>θεατή/<text:s/>εισιτηρίου</text:span></text:h>
      <text:p text:style-name="P53"><text:span text:style-name="T53_1">1.</text:span><text:span text:style-name="T53_2"><text:s/>Στις<text:s/>δικαιούχες<text:s/>επιχειρήσεις<text:s/>του<text:s/>άρθρου<text:s/>1<text:s/>του<text:s/>παρόντος<text:s/>Υποκεφαλαίου<text:s/>καταβάλλεται<text:s/>σταθερό<text:s/>ποσό<text:s/>δέκα<text:s/>(10)<text:s/>ευρώ<text:s/>ανεξαρτήτως<text:s/>της<text:s/>τιμής<text:s/>του<text:s/>εισιτηρίου<text:s/>που<text:s/>εφαρμόζει<text:s/>η<text:s/>επιχείρηση<text:s/>ανά<text:s/>θέση<text:s/>θεατή/εισιτήριο,<text:s/>ανά<text:s/>παράσταση<text:s/>για<text:s/>τους<text:s/>μήνες<text:s/>Ιανουάριο,<text:s/>Φεβρουάριο,<text:s/>Μάρτιο,<text:s/>Απρίλιο<text:s/>και<text:s/>Μάιο<text:s/>2021<text:s/>και<text:s/>για<text:s/>συνολικό<text:s/>μέγιστο<text:s/>αριθμό<text:s/>είκοσι<text:s/>τεσσάρων<text:s/>(24)<text:s/>παραστάσεων<text:s/>ανά<text:s/>μήνα,<text:s/>ως<text:s/>εξής:</text:span></text:p>
      <text:p text:style-name="P54"><text:span text:style-name="T54_1">Καταβάλλεται<text:s/>στον<text:s/>δικαιούχο,<text:s/>ποσό<text:s/>που<text:s/>αντιστοιχεί<text:s/>σε<text:s/>ποσοστό<text:s/>20%<text:s/>των<text:s/>συνολικών<text:s/>θέσεων<text:s/>θεατή/εισιτηρίων,<text:s/>όπως<text:s/>οι<text:s/>θέσεις<text:s/>προκύπτουν<text:s/>από<text:s/>τον<text:s/>μέγιστο<text:s/>αριθμό<text:s/>θέσεων<text:s/>της<text:s/>άδειας<text:s/>λειτουργίας<text:s/>ή<text:s/>της<text:s/>δήλωσης<text:s/>γνωστοποίησης<text:s/>ή<text:s/>άλλου<text:s/>εγγράφου<text:s/>που<text:s/>έχει<text:s/>εκδοθεί<text:s/>από<text:s/>δημόσια<text:s/>αρχή.</text:span></text:p>
      <text:p text:style-name="P55"><text:span text:style-name="T55_1">α)</text:span><text:span text:style-name="T55_2"><text:tab/></text:span><text:span text:style-name="T55_3">Σε<text:s/>περίπτωση<text:s/>ενός<text:s/>υπομισθωτή,<text:s/>μισθωτή<text:s/>ή<text:s/>ιδιοκτήτη,<text:s/>ο<text:s/>υπολογισμός<text:s/>της<text:s/>οικονομικής<text:s/>ενίσχυσης<text:s/>γίνεται<text:s/>ανά<text:s/>μήνα<text:s/>και<text:s/>ανά<text:s/>θέατρο,<text:s/>μουσική<text:s/>σκηνή,<text:s/>χοροθέατρο,<text:s/>συναυλιακό<text:s/>χώρο,<text:s/>χώρο<text:s/>παραστάσεων<text:s/>ως<text:s/>εξής:</text:span></text:p>
      <text:p text:style-name="P56"><text:span text:style-name="T56_1">ΠΟΣΟ<text:s/>ΟΙΚΟΝΟΜΙΚΗΣ<text:s/>ΕΝΙΣΧΥΣΗΣ<text:s/></text:span></text:p>
      <text:p text:style-name="P57"><text:span text:style-name="T57_1">=(Σύνολο<text:s/>θέσεων<text:s/>x<text:s/>20%)<text:s/>x<text:s/>10<text:s/></text:span></text:p>
      <text:p text:style-name="P58"><text:span text:style-name="T58_1">ευρώ/θέση<text:s/>x<text:s/>[x<text:s/></text:span></text:p>
      <text:p text:style-name="P59"><text:span text:style-name="T59_1">αριθμός<text:s/>προγραμματισμένωνπαραστάσεων<text:s/>(έως<text:s/>24<text:s/>παραστάσεις)]</text:span></text:p>
      <text:p text:style-name="P60"><text:span text:style-name="T60_1">β)</text:span><text:span text:style-name="T60_2"><text:tab/></text:span><text:span text:style-name="T60_3">Σε<text:s/>περίπτωση<text:s/>περισσοτέρων<text:s/>υπομισθωτών,<text:s/>μισθωτών<text:s/>και<text:s/>ιδιοκτητών,<text:s/>ο<text:s/>υπολογισμός<text:s/>της<text:s/>οικονομικής<text:s/>ενίσχυσης<text:s/>ανά<text:s/>μήνα<text:s/>και<text:s/>ανά<text:s/>θέατρο,<text:s/>μουσική<text:s/>σκηνή,<text:s/>χοροθέατρο,<text:s/>συναυλιακό<text:s/>χώρο,<text:s/>χώρο<text:s/>παραστάσεων<text:s/>γίνεται<text:s/>για<text:s/>κάθε<text:s/>έναν<text:s/>χωριστά<text:s/>σύμφωνα<text:s/>με<text:s/>το<text:s/>ποσοστό<text:s/>συμμετοχής<text:s/>του,<text:s/>όπως<text:s/>αυτό<text:s/>αναγράφεται<text:s/>στο<text:s/>συμφωνητικό<text:s/>υπομίσθωσης/μίσθωσης/ιδιοκτησίας<text:s/>ως<text:s/>εξής:</text:span></text:p>
      <text:p text:style-name="P61"><text:span text:style-name="T61_1">ΠΟΣΟ<text:s/>ΟΙΚΟΝΟΜΙΚΗΣ<text:s/>ΕΝΙΣΧΥΣΗΣ<text:s/></text:span></text:p>
      <text:p text:style-name="P62"><text:span text:style-name="T62_1">=(Σύνολο<text:s/>θέσεων<text:s/>x<text:s/>20%)<text:s/>x<text:s/>10<text:s/></text:span></text:p>
      <text:p text:style-name="P63"><text:span text:style-name="T63_1">ευρώ/θέση<text:s/>x<text:s/>[x<text:s/></text:span></text:p>
      <text:p text:style-name="P64"><text:span text:style-name="T64_1">αριθμός<text:s/>προγραμματισμένωνπαραστάσεων<text:s/>(έως<text:s/>24<text:s/>παραστάσεις)]<text:s/></text:span></text:p>
      <text:p text:style-name="P65"><text:span text:style-name="T65_1">x</text:span></text:p>
      <text:p text:style-name="P66"><text:span text:style-name="T66_1">(το<text:s/>ποσοστό<text:s/>συμμετοχής<text:s/>του<text:s/>στην<text:s/>υπομίσθωση/μίσθωση/ιδιοκτησία<text:s/>του<text:s/>χώρου)</text:span></text:p>
      <text:p text:style-name="P67"><text:span text:style-name="T67_1">Σε<text:s/>περίπτωση<text:s/>ύπαρξης<text:s/>συμφωνητικού<text:s/>παραχώρησης<text:s/>χρήσης<text:s/>του<text:s/>χώρου<text:s/>ο<text:s/>υπολογισμός<text:s/>της<text:s/>οικονομικής<text:s/>ενίσχυσης<text:s/>ανά<text:s/>μήνα<text:s/>και<text:s/>ανά<text:s/>θέατρο,<text:s/>μουσική<text:s/>σκηνή,<text:s/>χοροθέατρο,<text:s/>συναυλιακό<text:s/>χώρο,<text:s/>χώρο<text:s/>παραστάσεων<text:s/>γίνεται<text:s/>για<text:s/>κάθε<text:s/>έναν<text:s/>από<text:s/>τους<text:s/>συμβαλλόμενους<text:s/>χωριστά,<text:s/>με<text:s/>βάση<text:s/>τον<text:s/>αριθμό<text:s/>παραστάσεων<text:s/>που<text:s/>προκύπτει<text:s/>από<text:s/>τις<text:s/>ημέρες<text:s/>και<text:s/>ώρες<text:s/>χρήσης<text:s/>του<text:s/>χώρου,<text:s/>όπως<text:s/>αυτές<text:s/>αναγράφονται<text:s/>στο<text:s/>συμφωνητικό,<text:s/>σύμφωνα<text:s/>με<text:s/>τον<text:s/>ανωτέρω<text:s/>αλγόριθμο,<text:s/>χωρίς<text:s/>τον<text:s/>συνυπολογισμό<text:s/>ποσοστού<text:s/>συμμετοχής<text:s/>τους.<text:s/>Στην<text:s/>περίπτωση<text:s/>αυτή,<text:s/>δεν<text:s/>καταβάλλεται<text:s/>οικονομική<text:s/>ενίσχυση<text:s/>για<text:s/>τον<text:s/>ίδιο<text:s/>χώρο<text:s/>σε<text:s/>περισσότερους<text:s/>από<text:s/>τρεις<text:s/>(3)<text:s/>δικαιούχους.</text:span></text:p>
      <text:p text:style-name="P68"><text:span text:style-name="T68_1">Σε<text:s/>όλες<text:s/>τις<text:s/>ανωτέρω<text:s/>περιπτώσεις,<text:s/>η<text:s/>οικονομική<text:s/>ενίσχυση<text:s/>που<text:s/>καταβάλλεται<text:s/>ανά<text:s/>επιχείρηση<text:s/>και<text:s/>ανά<text:s/>χώρο<text:s/>δεν<text:s/>μπορεί<text:s/>να<text:s/>αντιστοιχεί<text:s/>σε<text:s/>περισσότερες<text:s/>από<text:s/>24<text:s/>παραστάσεις<text:s/>ανά<text:s/>μήνα.</text:span></text:p>
      <text:p text:style-name="P69"><text:span text:style-name="T69_1">ΥΠΟΚΕΦΑΛΑΙΟ<text:s/>ΙΙ</text:span></text:p>
      <text:p text:style-name="P70"><text:span text:style-name="T70_1">Οικονομική<text:s/>ενίσχυση<text:s/>επιχειρήσεων<text:s/>Θεάτρων<text:s/>-<text:s/>Μουσικών<text:s/>σκηνών<text:s/>-<text:s/>Χοροθεάτρων<text:s/>-</text:span></text:p>
      <text:p text:style-name="P71"><text:span text:style-name="T71_1">Συναυλιακών<text:s/>χώρων<text:s/>-<text:s/>Χώρων<text:s/>παραστάσεων<text:s/>για<text:s/>τους<text:s/>μήνες<text:s/>Ιούνιο,<text:s/>Ιούλιο,<text:s/>Αύγουστο,<text:s/>Σεπτέμβριο,<text:s/>Οκτώβριο,<text:s/>Νοέμβριο<text:s/>και<text:s/>Δεκέμβριο<text:s/>2021</text:span></text:p>
      <text:h text:style-name="P72" text:outline-level="6"><text:span text:style-name="T72_1">Άρθρο<text:s/>1<text:s/></text:span></text:h>
      <text:h text:style-name="P73" text:outline-level="6"><text:span text:style-name="T73_1">Δικαιούχοι<text:s/>και<text:s/>Προϋποθέσεις<text:s/>ένταξης<text:s/>των<text:s/>επιχειρήσεων<text:s/>στην<text:s/>οικονομική<text:s/>ενίσχυση</text:span></text:h>
      <text:p text:style-name="P74"><text:span text:style-name="T74_1">1.</text:span><text:span text:style-name="T74_2"><text:s/>Οι<text:s/>επιχειρήσεις<text:s/>του<text:s/>ιδιωτικού<text:s/>τομέα<text:s/>ή<text:s/>μη<text:s/>κερδοσκοπικές<text:s/>επιχειρήσεις<text:s/>και<text:s/>γενικά<text:s/>οι<text:s/>επιχειρήσεις<text:s/>εκτός<text:s/>Κεντρικής<text:s/>Κυβέρνησης<text:s/>και<text:s/>ΟΤΑ,<text:s/>θεάτρων,<text:s/>μουσικών<text:s/>σκηνών,<text:s/>χοροθεάτρων,<text:s/>συναυλιακών<text:s/>χώρων<text:s/>και<text:s/>χώρων<text:s/>παραστάσεων,<text:s/>υποκείμενες<text:s/>σε<text:s/>ΦΠΑ,<text:s/>που<text:s/>έχουν<text:s/>κύριο<text:s/>ή<text:s/>δευτερεύοντα<text:s/>ΚΑΔ<text:s/>έναν<text:s/>από<text:s/>τους<text:s/>ακόλουθους:<text:s/>90.01,<text:s/>90.02,<text:s/>90.03,<text:s/>90.04,<text:s/>93.29.2,<text:s/>ενισχύονται<text:s/>οικονομικά<text:s/>με<text:s/>τη<text:s/>μορφή<text:s/>οικονομικής<text:s/>κάλυψης<text:s/>θέσεων<text:s/>θεατή/<text:s/>εισιτηρίου<text:s/>για<text:s/>τους<text:s/>μήνες<text:s/>Ιούνιο,<text:s/>Ιούλιο,<text:s/>Αύγουστο,<text:s/>Σεπτέμβριο,<text:s/>Οκτώβριο,<text:s/>Νοέμβριο<text:s/>και<text:s/>Δεκέμβριο<text:s/>2021.<text:s/>Στο<text:s/>πεδίο<text:s/>εφαρμογής<text:s/>του<text:s/>παρόντος<text:s/>Υποκεφαλαίου<text:s/>για<text:s/>τους<text:s/>μήνες<text:s/>Νοέμβριο<text:s/>και<text:s/>Δεκέμβριο<text:s/>2021<text:s/>δεν<text:s/>υπάγονται<text:s/>οι<text:s/>επιχειρήσεις<text:s/>που<text:s/>δραστηριοποιούνται<text:s/>μόνο<text:s/>σε<text:s/>υπαίθριο<text:s/>χώρο.</text:span></text:p>
      <text:p text:style-name="P75"><text:span text:style-name="T75_1">2.</text:span><text:span text:style-name="T75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<text:s/>πληρούν<text:s/>τις<text:s/>κάτωθι<text:s/>προϋποθέσεις:</text:span></text:p>
      <text:p text:style-name="P76"><text:span text:style-name="T76_1">α.<text:s/>έχουν<text:s/>λειτουργήσει<text:s/>ή<text:s/>λειτουργούν<text:s/>επί<text:s/>αδειοδοτημένου<text:s/>χώρου,<text:s/>με<text:s/>άδεια<text:s/>εγκατάστασης<text:s/>και<text:s/>λειτουργίας<text:s/>ή<text:s/>με<text:s/>δήλωση<text:s/>γνωστοποίησης<text:s/>της<text:s/>έναρξης<text:s/>λειτουργίας<text:s/>της<text:s/>δραστηριότητας<text:s/>μέσω<text:s/>της<text:s/>ιστοσελίδας<text:s/>https//<text:s/>notifybusiness.gov.gr,<text:s/>είτε<text:s/>θεάτρου,<text:s/>είτε<text:s/>μουσικής<text:s/>σκηνής<text:s/>ή<text:s/>γενικά<text:s/>χώρου<text:s/>παραστάσεων,<text:s/>εξαιρουμένων<text:s/>των<text:s/>αθλητικών<text:s/>εγκαταστάσεων</text:span></text:p>
      <text:p text:style-name="P77"><text:span text:style-name="T77_1">και</text:span></text:p>
      <text:p text:style-name="P78"><text:span text:style-name="T78_1">β.<text:s/>παρουσιάζουν<text:s/>πτώση<text:s/>κύκλου<text:s/>εργασιών<text:s/>για<text:s/>το<text:s/>έτος<text:s/>2020<text:s/>σε<text:s/>σχέση<text:s/>με<text:s/>το<text:s/>έτος<text:s/>2019<text:s/>τουλάχιστον<text:s/>20%,<text:s/>όπως<text:s/>προκύπτει<text:s/>από<text:s/>τα<text:s/>στοιχεία<text:s/>των<text:s/>περιοδικών<text:s/>δηλώσεων<text:s/>ΦΠΑ<text:s/>που<text:s/>έχουν<text:s/>υποβληθεί<text:s/>στην<text:s/>ΑΑΔΕ<text:s/>έως<text:s/>και<text:s/>την<text:s/>26η/11/2021,<text:s/>ημέρα<text:s/>ανακοίνωσης<text:s/>των<text:s/>κριτηρίων<text:s/>ένταξης<text:s/>στην<text:s/>οικονομική<text:s/>ενίσχυση<text:s/>της<text:s/>παρούσας.</text:span></text:p>
      <text:p text:style-name="P79"><text:span text:style-name="T79_1">3.</text:span><text:span text:style-name="T79_2"><text:s/>α.<text:s/>Στην<text:s/>περίπτωση<text:s/>λειτουργούσας<text:s/>επιχείρησης,<text:s/>δικαιούχος<text:s/>είναι<text:s/>ο/οι<text:s/>παραγωγός/οι<text:s/>της<text:s/>παράστασης<text:s/>που<text:s/>πληροί<text:s/>τις<text:s/>προϋποθέσεις<text:s/>της<text:s/>παραγράφου<text:s/>2<text:s/>του<text:s/>παρόντος<text:s/>και<text:s/>ο<text:s/>οποίος<text:s/>μπορεί<text:s/>να<text:s/>είναι<text:s/>υπομισθωτής/μισθωτής/ιδιοκτήτης<text:s/>ή<text:s/>πρόσωπο<text:s/>στο<text:s/>οποίο<text:s/>παραχωρείται<text:s/>η<text:s/>χρήση<text:s/>αδειοδοτημένου<text:s/>χώρου<text:s/>κατά<text:s/>την<text:s/>παρ.<text:s/>2α<text:s/>του<text:s/>παρόντος<text:s/>άρθρου.</text:span></text:p>
      <text:p text:style-name="P80"><text:span text:style-name="T80_1">β.<text:s/>Σε<text:s/>περίπτωση<text:s/>πολλαπλών<text:s/>παραγωγών<text:s/>(διαφορετικά<text:s/>έργα/στον<text:s/>ίδιο<text:s/>χώρο)<text:s/>δικαιούχος<text:s/>είναι<text:s/>αυτοτελώς<text:s/>ο<text:s/>κάθε<text:s/>παραγωγός<text:s/>της<text:s/>παράστασης,<text:s/>που<text:s/>πληροί<text:s/>τις<text:s/>προϋποθέσεις<text:s/>της<text:s/>παραγράφου<text:s/>2<text:s/>του<text:s/>παρόντος.</text:span></text:p>
      <text:p text:style-name="P81"><text:span text:style-name="T81_1">4.</text:span><text:span text:style-name="T81_2"><text:s/>α.<text:s/>Στην<text:s/>περίπτωση<text:s/>κλειστής<text:s/>επιχείρησης,<text:s/>η<text:s/>οποία<text:s/>είτε<text:s/>παρέμεινε<text:s/>κλειστή<text:s/>με<text:s/>εντολή<text:s/>δημόσιας<text:s/>αρχής<text:s/>είτε<text:s/>από<text:s/>επιλογή,<text:s/>δικαιούχος<text:s/>είναι<text:s/>η<text:s/>επιχείρηση<text:s/>που<text:s/>διαχειρίζεται<text:s/>την<text:s/>αίθουσα,<text:s/>η<text:s/>επιχειρηματική<text:s/>της<text:s/>δραστηριότητα<text:s/>ανήκει<text:s/>στους<text:s/>ανωτέρω<text:s/>ΚΑΔ<text:s/>και<text:s/>πληροί<text:s/>τις<text:s/>προϋποθέσεις<text:s/>της<text:s/>παραγράφου<text:s/>2<text:s/>του<text:s/>παρόντος.</text:span></text:p>
      <text:p text:style-name="P82"><text:span text:style-name="T82_1">β.<text:s/>Διαχειριστής<text:s/>της<text:s/>αίθουσας,<text:s/>για<text:s/>την<text:s/>εφαρμογή<text:s/>της<text:s/>παρούσας,<text:s/>νοείται<text:s/>με<text:s/>προτεραιότητα<text:s/>ο<text:s/>υπομισθωτής<text:s/>κι<text:s/>αν<text:s/>τέτοιος<text:s/>δεν<text:s/>υπάρχει,<text:s/>ο<text:s/>μισθωτής,<text:s/>κι<text:s/>αν<text:s/>τέτοιος<text:s/>δεν<text:s/>υπάρχει,<text:s/>ο<text:s/>ιδιοκτήτης<text:s/>αυτής.<text:s/>Σε<text:s/>περίπτωση<text:s/>ύπαρξης<text:s/>συμφωνητικού<text:s/>παραχώρησης<text:s/>χρήσης<text:s/>χώρου<text:s/>μεταξύ<text:s/>ενός<text:s/>εκ<text:s/>των<text:s/>ανωτέρω<text:s/>προσώπων<text:s/>και<text:s/>τρίτων<text:s/>προσώπων,<text:s/>διαχειριστές<text:s/>της<text:s/>αίθουσας<text:s/>νοούνται<text:s/>οι<text:s/>συμβαλλόμενοι<text:s/>στο<text:s/>συμφωνητικό.</text:span></text:p>
      <text:p text:style-name="P83"><text:span text:style-name="T83_1">5.</text:span><text:span text:style-name="T83_2"><text:s/>Στην<text:s/>περίπτωση<text:s/>επιχείρησης<text:s/>της<text:s/>παρ.<text:s/>1<text:s/>του<text:s/>παρόντος,<text:s/>που<text:s/>λειτούργησε<text:s/>για<text:s/>χρονικά<text:s/>διαστήματα<text:s/>εντός<text:s/>των<text:s/>μηνών<text:s/>Ιούνιου,<text:s/>Ιουλίου,<text:s/>Αυγούστου,<text:s/>Σεπτεμβρίου,<text:s/>Οκτωβρίου,<text:s/>Νοεμβρίου<text:s/>και<text:s/>Δεκεμβρίου<text:s/>2021,<text:s/>ο/οι<text:s/>παραγωγός/οι<text:s/>της<text:s/>παράστασης<text:s/>υποχρεούται/νται<text:s/>υπευθύνως<text:s/>να<text:s/>δηλώσει/ουν<text:s/>στο<text:s/>ΠΣ<text:s/>ΕΡΓΑΝΗ<text:s/>του<text:s/>Υπουργείου<text:s/>Εργασίας<text:s/>και<text:s/>Κοινωνικών<text:s/>Υποθέσεων:<text:s/>α)<text:s/>τους<text:s/>καλλιτέχνες<text:s/>με<text:s/>τους<text:s/>οποίους<text:s/>έχει/ουν<text:s/>ενεργό<text:s/>συμβόλαιο<text:s/>ανά<text:s/>έργο<text:s/>καθώς<text:s/>και<text:s/>β)<text:s/>τους<text:s/>συγγραφείς,<text:s/>μουσικοσυνθέτες<text:s/>και<text:s/>στιχουργούς,<text:s/>με<text:s/>τους<text:s/>οποίους<text:s/>έχει/ουν<text:s/>συμφωνηθεί<text:s/>η<text:s/>καταβολή<text:s/>ποσών<text:s/>που<text:s/>αφορούν<text:s/>τα<text:s/>πνευματικά<text:s/>τους<text:s/>δικαιώματα.</text:span></text:p>
      <text:h text:style-name="P84" text:outline-level="6"><text:span text:style-name="T84_1">Άρθρο<text:s/>2<text:s/></text:span></text:h>
      <text:h text:style-name="P85" text:outline-level="6"><text:span text:style-name="T85_1">Ύψος<text:s/>και<text:s/>τρόπος<text:s/>Υπολογισμού<text:s/>της<text:s/>οικονομικής<text:s/>ενίσχυσης<text:s/>με<text:s/>βάση<text:s/>την<text:s/>κάλυψη<text:s/>θέσεων<text:s/>θεατή/<text:s/>εισιτηρίου</text:span></text:h>
      <text:p text:style-name="P86"><text:span text:style-name="T86_1">1.</text:span><text:span text:style-name="T86_2"><text:s/>Στις<text:s/>δικαιούχες<text:s/>επιχειρήσεις<text:s/>του<text:s/>άρθρου<text:s/>1<text:s/>του<text:s/>παρόντος<text:s/>Υποκεφαλαίου<text:s/>καταβάλλεται<text:s/>από<text:s/>τον<text:s/>κρατικό<text:s/>προϋπολογισμό<text:s/>σταθερό<text:s/>ποσό<text:s/>δέκα<text:s/>(10)<text:s/>ευρώ<text:s/>ανεξαρτήτως<text:s/>της<text:s/>τιμής<text:s/>του<text:s/>εισιτηρίου<text:s/>που<text:s/>εφαρμόζει<text:s/>η<text:s/>επιχείρηση<text:s/>ανά<text:s/>θέση<text:s/>θεατή/εισιτήριο,<text:s/>ανά<text:s/>παράσταση,<text:s/>για<text:s/>τους<text:s/>μήνες<text:s/>Ιούνιο,<text:s/>Ιούλιο,<text:s/>Αύγουστο,<text:s/>Σεπτέμβριο,<text:s/>Οκτώβριο,<text:s/>Νοέμβριο<text:s/>και<text:s/>Δεκέμβριο<text:s/>2021<text:s/>και<text:s/>για<text:s/>συνολικό<text:s/>μέγιστο<text:s/>αριθμό<text:s/>είκοσι<text:s/>τεσσάρων<text:s/>(24)<text:s/>παραστάσεων<text:s/>ανά<text:s/>μήνα,<text:s/>ως<text:s/>εξής:</text:span></text:p>
      <text:p text:style-name="P87"><text:span text:style-name="T87_1">α)</text:span><text:span text:style-name="T87_2"><text:tab/></text:span><text:span text:style-name="T87_3">Στην<text:s/>περίπτωση<text:s/>επιχείρησης<text:s/>του<text:s/>άρθρου<text:s/>1<text:s/>του<text:s/>παρόντος<text:s/>Υποκεφαλαίου,<text:s/>που<text:s/>λειτούργησε<text:s/>για<text:s/>χρονικά<text:s/>διαστήματα<text:s/>εντός<text:s/>των<text:s/>μηνών<text:s/>Ιουνίου,<text:s/>Ιουλίου,<text:s/>Αυγούστου,<text:s/>Σεπτεμβρίου,<text:s/>Οκτωβρίου,<text:s/>Νοεμβρίου<text:s/>και<text:s/>Δεκεμβρίου<text:s/>2021,<text:s/>σύμφωνα<text:s/>με<text:s/>τις<text:s/>δηλώσεις<text:s/>ΦΠΑ<text:s/>του<text:s/>δεύτερου,<text:s/>τρίτου<text:s/>και<text:s/>τέταρτου<text:s/>τριμήνου<text:s/>2021,<text:s/>καταβάλλεται<text:s/>στον<text:s/>παραγωγό<text:s/>της<text:s/>παράστασης,<text:s/>ποσό<text:s/>που<text:s/>αντιστοιχεί<text:s/>σε<text:s/>ποσοστό<text:s/>40%<text:s/>των<text:s/>συνολικών<text:s/>θέσεων<text:s/>θεατή/εισιτηρίων<text:s/>της<text:s/>εκάστοτε<text:s/>παράστασης,<text:s/>όπως<text:s/>οι<text:s/>θέσεις<text:s/>αυτές<text:s/>προκύπτουν<text:s/>από<text:s/>τον<text:s/>μέγιστο<text:s/>αριθμό<text:s/>θέσεων<text:s/>της<text:s/>άδειας<text:s/>λειτουργίας<text:s/>ή<text:s/>της<text:s/>δήλωσης<text:s/>γνωστοποίησης<text:s/>ή<text:s/>άλλου<text:s/>εγγράφου<text:s/>που<text:s/>έχει<text:s/>εκδοθεί<text:s/>από<text:s/>δημόσια<text:s/>αρχή.</text:span></text:p>
      <text:p text:style-name="P88"><text:span text:style-name="T88_1">Σε<text:s/>περίπτωση<text:s/>παραγωγού<text:s/>παράστασης<text:s/>σε<text:s/>υπαίθριο<text:s/>χώρο<text:s/>ο<text:s/>αριθμός<text:s/>θέσεων<text:s/>του<text:s/>χώρου<text:s/>επί<text:s/>του<text:s/>οποίου<text:s/>υπολογίζεται<text:s/>η<text:s/>οικονομική<text:s/>ενίσχυση<text:s/>δεν<text:s/>μπορεί<text:s/>να<text:s/>υπερβαίνει<text:s/>τον<text:s/>αριθμό<text:s/>των<text:s/>500.</text:span></text:p>
      <text:p text:style-name="P89"><text:span text:style-name="T89_1">i)</text:span><text:span text:style-name="T89_2"><text:tab/></text:span><text:span text:style-name="T89_3">Στην<text:s/>περίπτωση<text:s/>όπου<text:s/>στον<text:s/>ίδιο<text:s/>χώρο<text:s/>πραγματοποιούνται<text:s/>άνω<text:s/>της<text:s/>μιας<text:s/>παράστασης/έργου,<text:s/>η<text:s/>οικονομική<text:s/>ενίσχυση<text:s/>καταβάλλεται<text:s/>ανά<text:s/>παραγωγή<text:s/>και<text:s/>ανά<text:s/>παραγωγό<text:s/>και<text:s/>για<text:s/>μέγιστο<text:s/>αριθμό<text:s/>24<text:s/>παραστάσεων<text:s/>στον<text:s/>καθένα<text:s/>και<text:s/>ο<text:s/>υπολογισμός<text:s/>της<text:s/>γίνεται<text:s/>ανά<text:s/>μήνα<text:s/>και<text:s/>ανά<text:s/>παραγωγή/έργο<text:s/>ως<text:s/>εξής:</text:span></text:p>
      <text:p text:style-name="P90"><text:span text:style-name="T90_1">ΠΟΣΟ<text:s/>ΟΙΚΟΝΟΜΙΚΗΣ<text:s/>ΕΝΙΣΧΥΣΗΣ<text:s/>=</text:span></text:p>
      <text:p text:style-name="P91"><text:span text:style-name="T91_1">(Σύνολο<text:s/>θέσεων<text:s/>x<text:s/>40%)<text:s/>x<text:s/>10<text:s/>ευρώ/θέση<text:s/>x</text:span></text:p>
      <text:p text:style-name="P92"><text:span text:style-name="T92_1">(x<text:s/></text:span></text:p>
      <text:p text:style-name="P93"><text:span text:style-name="T93_1">αριθμός<text:s/>πραγματοποιηθεισών<text:s/>παραστάσεων<text:s/>γιατο<text:s/>δηλωθέν<text:s/>διάστημα)</text:span></text:p>
      <text:p text:style-name="P94"><text:span text:style-name="T94_1">ii)</text:span><text:span text:style-name="T94_2"><text:tab/></text:span><text:span text:style-name="T94_3">Σε<text:s/>περίπτωση<text:s/>συμπαραγωγής<text:s/>παράστασης/έργου,<text:s/>ο<text:s/>υπολογισμός<text:s/>της<text:s/>οικονομικής<text:s/>ενίσχυσης<text:s/>γίνεται<text:s/>για<text:s/>κάθε<text:s/>έναν<text:s/>παραγωγό<text:s/>χωριστά<text:s/>και<text:s/>για<text:s/>μέγιστο<text:s/>αριθμό<text:s/>24<text:s/>παραστάσεων<text:s/>σύμφωνα<text:s/>με<text:s/>το<text:s/>ποσοστό<text:s/>συμμετοχής<text:s/>του<text:s/>στην<text:s/>παραγωγή.<text:s/>Στην<text:s/>περίπτωση<text:s/>αυτή<text:s/>ο<text:s/>τρόπος<text:s/>υπολογισμού<text:s/>γίνεται<text:s/>ως<text:s/>εξής:</text:span></text:p>
      <text:p text:style-name="P95"><text:span text:style-name="T95_1">ΠΟΣΟ<text:s/>ΟΙΚΟΝΟΜΙΚΗΣ<text:s/>ΕΝΙΣΧΥΣΗΣ<text:s/>=</text:span></text:p>
      <text:p text:style-name="P96"><text:span text:style-name="T96_1">(Σύνολο<text:s/>θέσεων<text:s/>x<text:s/>40%)<text:s/>x<text:s/>10<text:s/>ευρώ/θέση<text:s/>x</text:span></text:p>
      <text:p text:style-name="P97"><text:span text:style-name="T97_1">(x<text:s/></text:span></text:p>
      <text:p text:style-name="P98"><text:span text:style-name="T98_1">αριθμός<text:s/>πραγματοποιηθεισών<text:s/>παραστάσεων<text:s/>γιατο<text:s/>δηλωθέν<text:s/>διάστημα)<text:s/>x</text:span></text:p>
      <text:p text:style-name="P99"><text:span text:style-name="T99_1">(το<text:s/>ποσοστό<text:s/>συμμετοχής<text:s/>του<text:s/>στην<text:s/>παραγωγή)</text:span></text:p>
      <text:p text:style-name="P100"><text:span text:style-name="T100_1">Στην<text:s/>περίπτωση<text:s/>κατά<text:s/>την<text:s/>οποία<text:s/>από<text:s/>το<text:s/>συμφωνητικό<text:s/>συμπαραγωγής,<text:s/>δεν<text:s/>προκύπτουν<text:s/>ποσοστά<text:s/>συμμετοχής<text:s/>εκάστου<text:s/>στην<text:s/>συμπαραγωγή,<text:s/>τεκμαίρεται<text:s/>ίση<text:s/>συμμετοχή<text:s/>καθενός.</text:span></text:p>
      <text:p text:style-name="P101"><text:span text:style-name="T101_1">β)</text:span><text:span text:style-name="T101_2"><text:tab/></text:span><text:span text:style-name="T101_3">Στην<text:s/>περίπτωση<text:s/>κλειστής<text:s/>επιχείρησης<text:s/>του<text:s/>άρθρου<text:s/>1<text:s/>του<text:s/>παρόντος<text:s/>Υποκεφαλαίου,<text:s/>η<text:s/>οποία<text:s/>παρέμεινε<text:s/>κλειστή<text:s/>με<text:s/>εντολή<text:s/>δημόσιας<text:s/>αρχής<text:s/>ή<text:s/>από<text:s/>επιλογή<text:s/>για<text:s/>χρονικά<text:s/>διαστήματα<text:s/>εντός<text:s/>των<text:s/>μηνών<text:s/>Ιουνίου,<text:s/>Ιουλίου,<text:s/>Αυγούστου,<text:s/>Σεπτεμβρίου,<text:s/>Οκτωβρίου,<text:s/>Νοεμβρίου<text:s/>και<text:s/>Δεκεμβρίου<text:s/>2021,<text:s/>καταβάλλεται<text:s/>στην<text:s/>επιχείρηση<text:s/>που<text:s/>διαχειρίζεται<text:s/>την<text:s/>αίθουσα,<text:s/>ποσό<text:s/>που<text:s/>αντιστοιχεί<text:s/>σε<text:s/>ποσοστό<text:s/>20%<text:s/>των<text:s/>συνολικών<text:s/>θέσεων<text:s/>θεατή/εισιτηρίων,<text:s/>όπως<text:s/>οι<text:s/>θέσεις<text:s/>προκύπτουν<text:s/>από<text:s/>τον<text:s/>μέγιστο<text:s/>αριθμό<text:s/>θέσεων<text:s/>της<text:s/>άδειας<text:s/>λειτουργίας<text:s/>ή<text:s/>της<text:s/>δήλωσης<text:s/>γνωστοποίησης<text:s/>ή<text:s/>άλλου<text:s/>εγγράφου<text:s/>που<text:s/>έχει<text:s/>εκδοθεί<text:s/>από<text:s/>δημόσια<text:s/>αρχή.</text:span></text:p>
      <text:p text:style-name="P102"><text:span text:style-name="T102_1">i)</text:span><text:span text:style-name="T102_2"><text:tab/></text:span><text:span text:style-name="T102_3">Σε<text:s/>περίπτωση<text:s/>ενός<text:s/>υπομισθωτή,<text:s/>μισθωτή<text:s/>ή<text:s/>ιδιοκτήτη,<text:s/>ο<text:s/>υπολογισμός<text:s/>της<text:s/>οικονομικής<text:s/>ενίσχυσης<text:s/>γίνεται<text:s/>ανά<text:s/>μήνα<text:s/>και<text:s/>ανά<text:s/>θέατρο,<text:s/>μουσική<text:s/>σκηνή,<text:s/>χοροθέατρο,<text:s/>συναυλιακό<text:s/>χώρο,<text:s/>χώρο<text:s/>παραστάσεων<text:s/>ως<text:s/>εξής:</text:span></text:p>
      <text:p text:style-name="P103"><text:span text:style-name="T103_1">ΠΟΣΟ<text:s/>ΟΙΚΟΝΟΜΙΚΗΣ<text:s/>ΕΝΙΣΧΥΣΗΣ<text:s/>=</text:span></text:p>
      <text:p text:style-name="P104"><text:span text:style-name="T104_1">(Σύνολο<text:s/>θέσεων<text:s/>x<text:s/>20%)<text:s/>x<text:s/>10<text:s/>ευρώ/θέση<text:s/>x</text:span></text:p>
      <text:p text:style-name="P105"><text:span text:style-name="T105_1">[x<text:s/>αριθμός<text:s/>προγραμματισμένων<text:s/>παραστάσεων<text:s/>(έως<text:s/>24<text:s/>παραστάσεις)για<text:s/>το<text:s/>δηλωθέν<text:s/>χρονικό<text:s/>διάστημα]<text:s/>ii)<text:s/>Σε<text:s/>περίπτωση<text:s/>περισσοτέρων<text:s/>υπομισθωτών,<text:s/>μισθωτών<text:s/>και<text:s/>ιδιοκτητών<text:s/>ο<text:s/>υπολογισμός<text:s/>της<text:s/>οικονομικής<text:s/>ενίσχυσης<text:s/>ανά<text:s/>μήνα<text:s/>και<text:s/>ανά<text:s/>θέατρο,<text:s/>μουσική<text:s/>σκηνή,<text:s/>χοροθέατρο,<text:s/>συναυλιακό<text:s/>χώρο,<text:s/>χώρο<text:s/>παραστάσεων<text:s/>γίνεται<text:s/>για<text:s/>κάθε<text:s/>έναν<text:s/>χωριστά<text:s/>σύμφωνα<text:s/>με<text:s/>το<text:s/>ποσοστό<text:s/>συμμετοχής<text:s/>του,<text:s/>όπως<text:s/>αυτό<text:s/>αναγράφεται<text:s/>στο<text:s/>συμφωνητικό<text:s/>υπομίσθωσης/μίσθωσης/ιδιοκτησίας<text:s/>ως<text:s/>εξής:</text:span></text:p>
      <text:p text:style-name="P106"><text:span text:style-name="T106_1">ΠΟΣΟ<text:s/>ΟΙΚΟΝΟΜΙΚΗΣ<text:s/>ΕΝΙΣΧΥΣΗΣ<text:s/>=</text:span></text:p>
      <text:p text:style-name="P107"><text:span text:style-name="T107_1">(Σύνολο<text:s/>θέσεων<text:s/>x<text:s/>20%)<text:s/>x<text:s/>10<text:s/>ευρώ/θέση<text:s/>x</text:span></text:p>
      <text:p text:style-name="P108"><text:span text:style-name="T108_1">[x<text:s/></text:span></text:p>
      <text:p text:style-name="P109"><text:span text:style-name="T109_1">αριθμός<text:s/>προγραμματισμένων<text:s/>παραστάσεων(έως<text:s/>24<text:s/></text:span></text:p>
      <text:p text:style-name="P110"><text:span text:style-name="T110_1">παραστάσεις)<text:s/>για<text:s/>το<text:s/>δηλωθέν<text:s/>χρονικόδιάστημα]<text:s/>x<text:s/></text:span></text:p>
      <text:p text:style-name="P111"><text:span text:style-name="T111_1">(το<text:s/>ποσοστό<text:s/>συμμετοχής<text:s/>του<text:s/>στηνυπομίσθωση/μίσθωση/ιδιοκτησία<text:s/>του<text:s/>χώρου)</text:span></text:p>
      <text:p text:style-name="P112"><text:span text:style-name="T112_1">Σε<text:s/>περίπτωση<text:s/>ύπαρξης<text:s/>συμφωνητικού<text:s/>παραχώρησης<text:s/>χρήσης<text:s/>του<text:s/>χώρου,<text:s/>ο<text:s/>υπολογισμός<text:s/>της<text:s/>οικονομικής<text:s/>ενίσχυσης<text:s/>ανά<text:s/>μήνα<text:s/>και<text:s/>ανά<text:s/>θέατρο,<text:s/>μουσική<text:s/>σκηνή,<text:s/>χοροθέατρο,<text:s/>συναυλιακό<text:s/>χώρο,<text:s/>χώρο<text:s/>παραστάσεων<text:s/>γίνεται<text:s/>για<text:s/>κάθε<text:s/>έναν<text:s/>από<text:s/>τους<text:s/>συμβαλλόμενους<text:s/>χωριστά,<text:s/>με<text:s/>βάση<text:s/>τον<text:s/>αριθμό<text:s/>παραστάσεων<text:s/>που<text:s/>προκύπτει<text:s/>από<text:s/>τις<text:s/>ημέρες<text:s/>και<text:s/>ώρες<text:s/>χρήσης<text:s/>του<text:s/>χώρου,<text:s/>όπως<text:s/>αυτές<text:s/>αναγράφονται<text:s/>στο<text:s/>συμφωνητικό,<text:s/>σύμφωνα<text:s/>με<text:s/>τον<text:s/>ανωτέρω<text:s/>αλγόριθμο,<text:s/>χωρίς<text:s/>τον<text:s/>συνυπολογισμό<text:s/>ποσοστού<text:s/>συμμετοχής<text:s/>τους.<text:s/>Στην<text:s/>περίπτωση<text:s/>αυτή,<text:s/>δεν<text:s/>καταβάλλεται<text:s/>οικονομική<text:s/>ενίσχυση<text:s/>για<text:s/>τον<text:s/>ίδιο<text:s/>χώρο<text:s/>σε<text:s/>περισσότερους<text:s/>από<text:s/>τρεις<text:s/>(3)<text:s/>δικαιούχους.</text:span></text:p>
      <text:p text:style-name="P113"><text:span text:style-name="T113_1">Το<text:s/>συμφωνητικό<text:s/>παραχώρησης<text:s/>θα<text:s/>πρέπει<text:s/>να<text:s/>έχει<text:s/>υπογραφεί<text:s/>μέχρι<text:s/>30/9/2021<text:s/>και<text:s/>να<text:s/>έχει<text:s/>γνωστοποιηθεί<text:s/>στο<text:s/>taxinset<text:s/>έως<text:s/>και<text:s/>την<text:s/>20/10/2021.</text:span></text:p>
      <text:p text:style-name="P114"><text:span text:style-name="T114_1">Σε<text:s/>όλες<text:s/>τις<text:s/>ανωτέρω<text:s/>περιπτώσεις,<text:s/>η<text:s/>οικονομική<text:s/>ενίσχυση<text:s/>που<text:s/>καταβάλλεται<text:s/>ανά<text:s/>επιχείρηση<text:s/>και<text:s/>ανά<text:s/>χώρο<text:s/>δεν<text:s/>μπορεί<text:s/>να<text:s/>αντιστοιχεί<text:s/>σε<text:s/>περισσότερες<text:s/>από<text:s/>24<text:s/>παραστάσεις<text:s/>ανά<text:s/>μήνα.</text:span></text:p>
      <text:p text:style-name="P115"><text:span text:style-name="T115_1">2.</text:span><text:span text:style-name="T115_2"><text:s/>Σε<text:s/>περίπτωση<text:s/>που<text:s/>το<text:s/>ίδιο<text:s/>πρόσωπο<text:s/>είναι<text:s/>παραγωγός<text:s/>λειτουργούσας<text:s/>επιχείρησης<text:s/>για<text:s/>ένα<text:s/>χρονικό<text:s/>διάστημα<text:s/>εντός<text:s/>του<text:s/>μήνα<text:s/>αναφοράς<text:s/>και<text:s/>υπομισθωτής/μισθωτής/ιδιοκτήτης<text:s/>ή<text:s/>πρόσωπο<text:s/>στο<text:s/>οποίο<text:s/>παραχωρείται<text:s/>ο<text:s/>χώρος<text:s/>κλειστής<text:s/>επιχείρησης<text:s/>για<text:s/>το<text:s/>υπόλοιπο<text:s/>χρονικό<text:s/>διάστημα<text:s/>του<text:s/>μήνα<text:s/>αναφοράς,<text:s/>η<text:s/>οικονομική<text:s/>ενίσχυση<text:s/>που<text:s/>καταβάλλεται<text:s/>ανά<text:s/>επιχείρηση<text:s/>και<text:s/>ανά<text:s/>χώρο<text:s/>δεν<text:s/>μπορεί<text:s/>να<text:s/>αντιστοιχεί<text:s/>σε<text:s/>περισσότερες<text:s/>από<text:s/>24<text:s/>παραστάσεις<text:s/>ανά<text:s/>μήνα.</text:span></text:p>
      <text:p text:style-name="P116"><text:span text:style-name="T116_1">ΥΠΟΚΕΦΑΛΑΙΟ<text:s/>ΙΙΙ</text:span></text:p>
      <text:p text:style-name="P117"><text:span text:style-name="T117_1">Διαδικασία<text:s/>υποβολής<text:s/>αιτήσεων<text:s/>των<text:s/>επιχειρήσεων<text:s/>του<text:s/>Κεφαλαίου<text:s/>Α</text:span></text:p>
      <text:h text:style-name="P118" text:outline-level="6"><text:span text:style-name="T118_1">Άρθρο<text:s/>1<text:s/></text:span></text:h>
      <text:h text:style-name="P119" text:outline-level="6"><text:span text:style-name="T119_1">Διαδικασία<text:s/>υποβολής<text:s/>αίτησης<text:s/>ένταξης/<text:s/>Δικαιολογητικά<text:s/>από<text:s/>τον<text:s/>παραγωγό<text:s/>λειτουργούσας<text:s/>επιχείρησης<text:s/>θεάτρου,<text:s/>μουσικής<text:s/>σκηνής,<text:s/>χοροθεάτρου,<text:s/>συναυλιακού<text:s/>χώρου<text:s/>και<text:s/>χώρου<text:s/>παραστάσεων</text:span></text:h>
      <text:p text:style-name="P120"><text:span text:style-name="T120_1">1.</text:span><text:span text:style-name="T120_2"><text:s/>Οι<text:s/>παραγωγοί<text:s/>παραστάσεων<text:s/>θεάτρων,<text:s/>μουσικών<text:s/>σκηνών,<text:s/>χοροθεάτρων,<text:s/>συναυλιακών<text:s/>χώρων<text:s/>και<text:s/>χώρων<text:s/>παραστάσεων<text:s/>της<text:s/>παρ.<text:s/>3<text:s/>του<text:s/>άρθρου<text:s/>1<text:s/>του<text:s/>Υποκεφαλαίου<text:s/>ΙΙ<text:s/>του<text:s/>Κεφαλαίου<text:s/>Α,<text:s/>οι<text:s/>οποίοι<text:s/>επιθυμούν<text:s/>να<text:s/>λάβουν<text:s/>την<text:s/>οικονομική<text:s/>ενίσχυση<text:s/>της<text:s/>παρούσας,<text:s/>υποβάλλουν<text:s/>ηλεκτρονική<text:s/>αίτηση/υπεύθυνη<text:s/>δήλωση<text:s/>ένταξης<text:s/>στην<text:s/>οικονομική<text:s/>ενίσχυση<text:s/>του<text:s/>Υποκεφαλαίου<text:s/>ΙΙ<text:s/>του<text:s/>Κεφαλαίου<text:s/>Α<text:s/>της<text:s/>παρούσας<text:s/>στην<text:s/>ειδική<text:s/>πλατφόρμα<text:s/>stirizoumetonpolitismo.services.gov.gr,<text:s/>μέσω<text:s/>της<text:s/>Ενιαίας<text:s/>Ψηφιακής<text:s/>Πύλης<text:s/>της<text:s/>Δημόσιας<text:s/>Διοίκησης<text:s/>(gov.gr-ΕΨΠ),<text:s/>που<text:s/>τηρείται<text:s/>στο<text:s/>ΠΣ<text:s/>ΕΡΓΑΝΗ<text:s/>του<text:s/>Υπουργείου<text:s/>Εργασίας<text:s/>και<text:s/>Κοινωνικών<text:s/>Υποθέσεων.</text:span></text:p>
      <text:p text:style-name="P121"><text:span text:style-name="T121_1">2.</text:span><text:span text:style-name="T121_2"><text:s/>Οι<text:s/>παραγωγοί<text:s/>υποβάλλουν<text:s/>υποχρεωτικά<text:s/>αίτηση/<text:s/>υπεύθυνη<text:s/>δήλωση<text:s/>ανά<text:s/>παραγωγή<text:s/>σε<text:s/>ειδικό<text:s/>έντυπο<text:s/>με<text:s/>τίτλο:<text:s/>«Αίτηση/υπεύθυνη<text:s/>δήλωση<text:s/>παραγωγού<text:s/>ένταξης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’<text:s/>75),<text:s/>σύμφωνα<text:s/>με<text:s/>το<text:s/>ΠΑΡΑΡΤΗΜΑ<text:s/>Ι,<text:s/>στο<text:s/>ΠΣ<text:s/>ΕΡΓΑΝΗ<text:s/>με<text:s/>την<text:s/>οποία<text:s/>αιτούνται<text:s/>την<text:s/>οικονομική<text:s/>ενίσχυσή<text:s/>τους<text:s/>και<text:s/>δηλώνουν<text:s/>τα<text:s/>κάτωθι:</text:span></text:p>
      <text:p text:style-name="P122"><text:span text:style-name="T122_1">α.<text:s/>Τα<text:s/>στοιχεία<text:s/>της<text:s/>επιχείρησης<text:s/>(επωνυμία,<text:s/>ΑΦΜ,<text:s/>έδρα,<text:s/>διεύθυνση,<text:s/>Κωδικός<text:s/>Αριθμός<text:s/>Δραστηριότητας<text:s/>(ΚΑΔ),<text:s/>Περιφερειακή<text:s/>Ενότητα<text:s/>κ.λπ.).</text:span></text:p>
      <text:p text:style-name="P123"><text:span text:style-name="T123_1">β.<text:s/>Τον<text:s/>μέγιστο<text:s/>αριθμό<text:s/>θέσεων<text:s/>από<text:s/>την<text:s/>άδεια<text:s/>λειτουργίας<text:s/>ή<text:s/>τη<text:s/>δήλωση<text:s/>γνωστοποίησης<text:s/>ή<text:s/>άλλου<text:s/>εγγράφου<text:s/>που<text:s/>έχει<text:s/>εκδοθεί<text:s/>από<text:s/>δημόσια<text:s/>αρχή<text:s/>καθώς<text:s/>και<text:s/>τον<text:s/>αριθμό<text:s/>άδειας<text:s/>λειτουργίας<text:s/>ή<text:s/>της<text:s/>δήλωσης<text:s/>γνωστοποίησης.</text:span></text:p>
      <text:p text:style-name="P124"><text:span text:style-name="T124_1">γ.<text:s/>Τον<text:s/>τίτλο<text:s/>παραγωγής/έργο.</text:span></text:p>
      <text:p text:style-name="P125"><text:span text:style-name="T125_1">δ.<text:s/>Την<text:s/>επωνυμία,<text:s/>την<text:s/>έδρα,<text:s/>τη<text:s/>διεύθυνση<text:s/>και<text:s/>την<text:s/>Περιφερειακή<text:s/>Ενότητα<text:s/>του<text:s/>θεάτρου/μουσικής<text:s/>σκηνής/χοροθεάτρου/συναυλιακού<text:s/>χώρου/χώρου<text:s/>παραστάσεων.</text:span></text:p>
      <text:p text:style-name="P126"><text:span text:style-name="T126_1">ε.<text:s/>Τους<text:s/>καλλιτέχνες<text:s/>και<text:s/>τα<text:s/>στοιχεία<text:s/>τους<text:s/>που<text:s/>έχουν<text:s/>ενεργό<text:s/>συμβόλαιο<text:s/>για<text:s/>την<text:s/>εκτέλεση<text:s/>της<text:s/>παραγωγής<text:s/>και<text:s/>τους<text:s/>συγγραφείς,<text:s/>μουσικοσυνθέτες<text:s/>και<text:s/>στιχουργούς<text:s/>και<text:s/>τα<text:s/>στοιχεία<text:s/>τους,<text:s/>με<text:s/>τους<text:s/>οποίους<text:s/>έχει<text:s/>συμφωνηθεί<text:s/>η<text:s/>καταβολή<text:s/>ποσών<text:s/>που<text:s/>αφορούν<text:s/>τα<text:s/>πνευματικά<text:s/>τους<text:s/>δικαιώματα.</text:span></text:p>
      <text:p text:style-name="P127"><text:span text:style-name="T127_1">στ.<text:s/>Τον<text:s/>αριθμό<text:s/>των<text:s/>παραστάσεων<text:s/>που<text:s/>πραγματοποίησε<text:s/>κατά<text:s/>τους<text:s/>δηλωθέντες<text:s/>μήνες,</text:span></text:p>
      <text:p text:style-name="P128"><text:span text:style-name="T128_1">ζ.<text:s/>Το<text:s/>πιστωτικό<text:s/>ίδρυμα<text:s/>και<text:s/>τα<text:s/>στοιχεία<text:s/>του<text:s/>τραπεζικού<text:s/>λογαριασμού<text:s/>(ΙΒΑΝ).</text:span></text:p>
      <text:p text:style-name="P129"><text:span text:style-name="T129_1">η.<text:s/>Τα<text:s/>στοιχεία<text:s/>συμπαραγωγού/ων<text:s/>(εφόσον<text:s/>υπάρχει)<text:s/>και<text:s/>το/τα<text:s/>ποσοστό/α<text:s/>συμμετοχής<text:s/>στην<text:s/>παραγωγή.</text:span></text:p>
      <text:p text:style-name="P130"><text:span text:style-name="T130_1">θ.<text:s/>Τα<text:s/>χρονικά<text:s/>διαστήματα<text:s/>ένταξης<text:s/>στην<text:s/>οικονομική<text:s/>ενίσχυση,<text:s/>καθώς<text:s/>και<text:s/>τα<text:s/>οικονομικά<text:s/>στοιχεία<text:s/>της<text:s/>επιχείρησης,<text:s/>σύμφωνα<text:s/>με<text:s/>τα<text:s/>οριζόμενα<text:s/>στο<text:s/>άρθρο<text:s/>1<text:s/>του<text:s/>Υποκεφαλαίου<text:s/>ΙΙ<text:s/>του<text:s/>Κεφαλαίου<text:s/>Α,<text:s/>τα<text:s/>οποία<text:s/>διασταυρώνονται<text:s/>σε<text:s/>άμεσο<text:s/>χρόνο<text:s/>με<text:s/>τα<text:s/>φορολογικά<text:s/>στοιχεία<text:s/>που<text:s/>τηρούνται<text:s/>στην<text:s/>ΑΑΔΕ.</text:span></text:p>
      <text:p text:style-name="P131"><text:span text:style-name="T131_1">3.</text:span><text:span text:style-name="T131_2"><text:s/>Στο<text:s/>ΠΣ<text:s/>ΕΡΓΑΝΗ<text:s/>επίσης<text:s/>αναρτάται:<text:s/>α)<text:s/>η<text:s/>άδεια<text:s/>λειτουργίας<text:s/>ή<text:s/>δήλωση<text:s/>γνωστοποίησης<text:s/>ή<text:s/>άλλο<text:s/>έγγραφο<text:s/>που<text:s/>έχει<text:s/>εκδοθεί<text:s/>από<text:s/>δημόσια<text:s/>αρχή<text:s/>στο<text:s/>οποίο<text:s/>αναγράφεται<text:s/>ο<text:s/>αριθμός<text:s/>των<text:s/>θέσεων<text:s/>του<text:s/>χώρου<text:s/>του<text:s/>θεάτρου/μουσικής<text:s/>σκηνής/χοροθεάτρου/συναυλιακού<text:s/>χώρου/χώρου<text:s/>παραστάσεων,<text:s/>β)<text:s/>συμφωνητικό<text:s/>μίσθωσης<text:s/>σε<text:s/>ισχύ<text:s/>για<text:s/>το<text:s/>χρονικό<text:s/>διάστημα<text:s/>που<text:s/>αιτείται<text:s/>και<text:s/>αποδεικτικό<text:s/>ανάρτησης<text:s/>του<text:s/>νομίμως<text:s/>στο<text:s/>taxisnet/συμφωνητικό<text:s/>παραχώρησης<text:s/>χρήσης<text:s/>χώρου<text:s/>σε<text:s/>ισχύ<text:s/>για<text:s/>το<text:s/>χρονικό<text:s/>διάστημα<text:s/>που<text:s/>αιτείται<text:s/>και<text:s/>αποδεικτικά<text:s/>νόμιμης<text:s/>γνωστοποίησης<text:s/>στο<text:s/>taxisnet<text:s/>γ)<text:s/>το<text:s/>συμφωνητικό<text:s/>συμπαραγωγής,<text:s/>όπου<text:s/>αυτό<text:s/>απαιτείται<text:s/>σε<text:s/>ισχύ<text:s/>για<text:s/>το<text:s/>χρονικό<text:s/>διάστημα<text:s/>που<text:s/>αιτείται<text:s/>και<text:s/>αποδεικτικά<text:s/>νόμιμης<text:s/>γνωστοποίησης<text:s/>στο<text:s/>taxisnet.</text:span></text:p>
      <text:p text:style-name="P132"><text:span text:style-name="T132_1">4.</text:span><text:span text:style-name="T132_2"><text:s/>Σε<text:s/>περίπτωση<text:s/>που<text:s/>το<text:s/>ίδιο<text:s/>πρόσωπο<text:s/>είναι<text:s/>και<text:s/>παραγωγός<text:s/>λειτουργούσας<text:s/>επιχείρησης<text:s/>και<text:s/>υπομισθωτής/<text:s/>μισθωτής/ιδιοκτήτης<text:s/>ή<text:s/>πρόσωπο<text:s/>στο<text:s/>οποίο<text:s/>παραχωρείται<text:s/>η<text:s/>χρήση<text:s/>χώρου<text:s/>στον<text:s/>οποίο<text:s/>η<text:s/>επιχείρηση<text:s/>παρέμεινε<text:s/>κλειστή<text:s/>είτε<text:s/>από<text:s/>επιλογή<text:s/>είτε<text:s/>λόγω<text:s/>κρατικής<text:s/>εντολής,<text:s/>υποβάλλονται<text:s/>αυτοτελείς<text:s/>υπεύθυνες<text:s/>δηλώσεις,<text:s/>μία<text:s/>ως<text:s/>παραγωγός<text:s/>και<text:s/>μίας<text:s/>ως<text:s/>υπομισθωτής<text:s/>ή<text:s/>πρόσωπο<text:s/>στο<text:s/>οποίο<text:s/>παραχωρείται<text:s/>η<text:s/>χρήση/μισθωτής/ιδιοκτήτης<text:s/>για<text:s/>τα<text:s/>αντίστοιχα<text:s/>χρονικά<text:s/>διαστήματα.</text:span></text:p>
      <text:h text:style-name="P133" text:outline-level="6"><text:span text:style-name="T133_1">Άρθρο<text:s/>2<text:s/></text:span></text:h>
      <text:h text:style-name="P134" text:outline-level="6"><text:span text:style-name="T134_1">Διαδικασία<text:s/>υποβολής<text:s/>αίτησης<text:s/>ένταξης/<text:s/>Δικαιολογητικά<text:s/>από<text:s/>τον<text:s/>υπομισθωτή/μισθωτή/<text:s/>ιδιοκτήτη/πρόσωπο<text:s/>στο<text:s/>οποίο<text:s/>παραχωρείται<text:s/>η<text:s/>χρήση<text:s/>χώρου<text:s/>θεάτρων,<text:s/>μουσικών<text:s/>σκηνών,<text:s/>χοροθεάτρων,<text:s/>συναυλιακών<text:s/>χώρων<text:s/>και<text:s/>χώρων<text:s/>παραστάσεων</text:span></text:h>
      <text:p text:style-name="P135"><text:span text:style-name="T135_1">1.</text:span><text:span text:style-name="T135_2"><text:s/>Οι<text:s/>υπομισθωτές/μισθωτές/ιδιοκτήτες<text:s/>επιχείρησης<text:s/>ή<text:s/>πρόσωπα<text:s/>στα<text:s/>οποία<text:s/>παραχωρείται<text:s/>ο<text:s/>χώρος<text:s/>επιχείρησης<text:s/>της<text:s/>παρ.<text:s/>3<text:s/>του<text:s/>άρθρου<text:s/>1<text:s/>του<text:s/>Υποκεφαλαίου<text:s/>Ι<text:s/>και<text:s/>της<text:s/>παρ.<text:s/>4<text:s/>του<text:s/>άρθρου<text:s/>1<text:s/>του<text:s/>Υποκεφαλαίου<text:s/>ΙΙ<text:s/>του<text:s/>Κεφαλαίου<text:s/>Α,<text:s/>οι<text:s/>οποίοι<text:s/>επιθυμούν<text:s/>να<text:s/>λάβουν<text:s/>την<text:s/>οικονομική<text:s/>ενίσχυση<text:s/>της<text:s/>παρούσας,<text:s/>υποβάλλουν<text:s/>ηλεκτρονική<text:s/>αίτηση/υπεύθυνη<text:s/>δήλωση<text:s/>ένταξης<text:s/>στην<text:s/>οικονομική<text:s/>ενίσχυση<text:s/>των<text:s/>Υποκεφαλαίων<text:s/>Ι<text:s/>και<text:s/>ΙΙ<text:s/>του<text:s/>Κεφαλαίου<text:s/>Α<text:s/>στην<text:s/>ειδική<text:s/>πλατφόρμα<text:s/>stirizoumetonpolitismo.services.<text:s/>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Σ<text:s/>ΕΡΓΑΝΗ<text:s/>του<text:s/>Υπουργείου<text:s/>Εργασίας<text:s/>και<text:s/>Κοινωνικών<text:s/>Υποθέσεων,<text:s/>σε<text:s/>ειδικό<text:s/>έντυπο<text:s/>με<text:s/>τίτλο:<text:s/>«Αίτηση/υπεύθυνη<text:s/>δήλωση<text:s/>υπομισθωτή/μισθωτή/ιδιοκτήτη<text:s/>θεάτρων,<text:s/>μουσικών<text:s/>σκηνών,<text:s/>χοροθεάτρων,<text:s/>συναυλιακών<text:s/>χώρων<text:s/>και<text:s/>χώρων<text:s/>παραστάσεων<text:s/>ένταξης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’<text:s/>75),<text:s/>σύμφωνα<text:s/>με<text:s/>το<text:s/>ΠΑΡΑΡΤΗΜΑ<text:s/>ΙΙ,<text:s/>με<text:s/>την<text:s/>οποία<text:s/>αιτούνται<text:s/>την<text:s/>οικονομική<text:s/>ενίσχυσή<text:s/>τους,<text:s/>και<text:s/>δηλώνουν<text:s/>τα<text:s/>κάτωθι:</text:span></text:p>
      <text:p text:style-name="P136"><text:span text:style-name="T136_1">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<text:s/>Ενότητα<text:s/>κ.λπ.).</text:span></text:p>
      <text:p text:style-name="P137"><text:span text:style-name="T137_1">β.<text:s/>Τον<text:s/>μέγιστο<text:s/>αριθμό<text:s/>θέσεων<text:s/>που<text:s/>δηλώνεται<text:s/>στην<text:s/>άδεια<text:s/>λειτουργίας<text:s/>ή<text:s/>τη<text:s/>δήλωση<text:s/>γνωστοποίησης,<text:s/>ή<text:s/>σε<text:s/>άλλο<text:s/>έγγραφο<text:s/>που<text:s/>έχει<text:s/>εκδοθεί<text:s/>από<text:s/>δημόσια<text:s/>αρχή,<text:s/>καθώς<text:s/>και<text:s/>τον<text:s/>αριθμό<text:s/>άδειας<text:s/>λειτουργίας<text:s/>ή<text:s/>της<text:s/>δήλωσης<text:s/>γνωστοποίησης.</text:span></text:p>
      <text:p text:style-name="P138"><text:span text:style-name="T138_1">γ.<text:s/>Τον<text:s/>τίτλο<text:s/>προγραμματισμένου<text:s/>έργου<text:s/>(σε<text:s/>περίπτωση<text:s/>που<text:s/>είχε<text:s/>ενεργοποιηθεί).</text:span></text:p>
      <text:p text:style-name="P139"><text:span text:style-name="T139_1">δ.<text:s/>Την<text:s/>επωνυμία,<text:s/>την<text:s/>έδρα<text:s/>του<text:s/>θεάτρου/μουσικής<text:s/>σκηνής/χοροθεάτρου/συναυλιακού<text:s/>χώρου/χώρου<text:s/>παραστάσεων,<text:s/>καθώς<text:s/>και<text:s/>την<text:s/>Περιφερειακή<text:s/>Ενότητα<text:s/>στην<text:s/>οποία<text:s/>βρίσκεται.</text:span></text:p>
      <text:p text:style-name="P140"><text:span text:style-name="T140_1">ε.<text:s/>Τον<text:s/>αριθμό<text:s/>προγραμματισμένων<text:s/>παραστάσεων<text:s/>ανά<text:s/>μήνα.</text:span></text:p>
      <text:p text:style-name="P141"><text:span text:style-name="T141_1">στ.<text:s/>Το<text:s/>πιστωτικό<text:s/>ίδρυμα<text:s/>και<text:s/>τα<text:s/>στοιχεία<text:s/>τραπεζικού<text:s/>λογαριασμού<text:s/>(ΙΒΑΝ).</text:span></text:p>
      <text:p text:style-name="P142"><text:span text:style-name="T142_1">ζ.<text:s/>Τα<text:s/>στοιχεία<text:s/>συνυπομισθωτή/συνμισθωτή/συνιδιοκτήτη<text:s/>(εφόσον<text:s/>υπάρχει)<text:s/>και<text:s/>το<text:s/>ποσοστό<text:s/>συμμετοχής<text:s/>του<text:s/>στην<text:s/>υπομίσθωση/μίσθωση/ιδιοκτησία.</text:span></text:p>
      <text:p text:style-name="P143"><text:span text:style-name="T143_1">η.<text:s/>Τα<text:s/>χρονικά<text:s/>διαστήματα<text:s/>ένταξης<text:s/>στην<text:s/>οικονομική<text:s/>ενίσχυση<text:s/>καθώς<text:s/>και<text:s/>τα<text:s/>οικονομικά<text:s/>στοιχεία<text:s/>της<text:s/>επιχείρησης<text:s/>σύμφωνα<text:s/>με<text:s/>τα<text:s/>οριζόμενα<text:s/>στο<text:s/>άρθρο<text:s/>1<text:s/>των<text:s/>Υποκεφαλαίων<text:s/>Ι<text:s/>και<text:s/>ΙΙ<text:s/>του<text:s/>Κεφαλαίου<text:s/>Α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144"><text:span text:style-name="T144_1">2.</text:span><text:span text:style-name="T144_2"><text:s/>Στο<text:s/>ΠΣ<text:s/>ΕΡΓΑΝΗ<text:s/>επίσης<text:s/>αναρτάται:<text:s/>α)<text:s/>η<text:s/>άδεια<text:s/>λειτουργίας<text:s/>ή<text:s/>δήλωση<text:s/>γνωστοποίησης<text:s/>της<text:s/>έναρξης<text:s/>λειτουργίας<text:s/>της<text:s/>δραστηριότητας<text:s/>ή<text:s/>άλλο<text:s/>έγγραφο<text:s/>που<text:s/>έχει<text:s/>εκδοθεί<text:s/>από<text:s/>δημόσια<text:s/>αρχή,<text:s/>του<text:s/>θεάτρου/μουσικής<text:s/>σκηνής/χοροθεάτρου/συναυλιακού<text:s/>χώρου/χώρου<text:s/>παραστάσεων<text:s/>και<text:s/>β)<text:s/>συμφωνητικό<text:s/>υπομίσθωσης/μίσθωσης<text:s/>σε<text:s/>ισχύ<text:s/>για<text:s/>το<text:s/>χρονικό<text:s/>διάστημα<text:s/>που<text:s/>αιτείται,<text:s/>νομίμως<text:s/>αναρτημένο<text:s/>στο<text:s/>taxisnet/συμφωνητικό<text:s/>παραχώρησης<text:s/>χρήσης<text:s/>σε<text:s/>ισχύ<text:s/>για<text:s/>το<text:s/>χρονικό<text:s/>διάστημα<text:s/>που<text:s/>αιτείται,<text:s/>καθώς<text:s/>και<text:s/>αποδεικτικό<text:s/>νόμιμης<text:s/>γνωστοποίησης<text:s/>στο<text:s/>taxisnet<text:s/>ή<text:s/>συμβόλαιο<text:s/>κυριότητας.</text:span></text:p>
      <text:p text:style-name="P145"><text:span text:style-name="T145_1">3.</text:span><text:span text:style-name="T145_2"><text:s/>Σε<text:s/>περίπτωση<text:s/>περισσοτέρων<text:s/>υπομισθωτών,<text:s/>μισθωτών<text:s/>και<text:s/>ιδιοκτητών<text:s/>την<text:s/>αίτηση/υπεύθυνη<text:s/>δήλωση<text:s/>της<text:s/>παρ.<text:s/>1<text:s/>του<text:s/>παρόντος<text:s/>άρθρου<text:s/>την<text:s/>υποβάλλει<text:s/>ο<text:s/>κάθε<text:s/>ένας<text:s/>χωριστά,<text:s/>δηλώνοντας<text:s/>το<text:s/>ποσοστό<text:s/>συμμετοχής<text:s/>του<text:s/>στην<text:s/>υπομίσθωση/μίσθωση/ιδιοκτησία<text:s/>επί<text:s/>του<text:s/>οποίου<text:s/>θα<text:s/>υπολογιστεί<text:s/>η<text:s/>οικονομική<text:s/>ενίσχυση,<text:s/>στο<text:s/>ΠΣ<text:s/>ΕΡΓΑΝΗ<text:s/>του<text:s/>Υπουργείου<text:s/>Εργασίας<text:s/>και<text:s/>Κοινωνικών<text:s/>Υποθέσεων.</text:span></text:p>
      <text:h text:style-name="P146" text:outline-level="6"><text:span text:style-name="T146_1">Άρθρο<text:s/>3<text:s/></text:span></text:h>
      <text:h text:style-name="P147" text:outline-level="6"><text:span text:style-name="T147_1">Διαδικασία<text:s/>υποβολής<text:s/>αίτησης<text:s/>επιχειρήσεων<text:s/>υπαγωγής<text:s/>στο<text:s/>Προσωρινό<text:s/>Πλαίσιο<text:s/>ή</text:span></text:h>
      <text:p text:style-name="P148"><text:span text:style-name="T148_1">στον<text:s/>Καν.<text:s/>1407/2013<text:s/>(De<text:s/>minimis)</text:span></text:p>
      <text:p text:style-name="P149"><text:span text:style-name="T149_1">1.</text:span><text:span text:style-name="T149_2"><text:s/>Οι<text:s/>επιχειρήσεις<text:s/>του<text:s/>άρθρου<text:s/>1<text:s/>των<text:s/>Υποκεφαλαίων<text:s/>Ι<text:s/>και<text:s/>ΙΙ<text:s/>του<text:s/>Κεφαλαίου<text:s/>Α<text:s/>υποβάλλουν<text:s/>ηλεκτρονική<text:s/>αίτηση/<text:s/>υπεύθυνη<text:s/>δήλωση<text:s/>υπαγωγής<text:s/>«Αίτηση/δήλωση<text:s/>επιχείρησης<text:s/>υπαγωγής<text:s/>στο<text:s/>Προσωρινό<text:s/>Πλαίσιο<text:s/>ή<text:s/>στον<text:s/>Καν.<text:s/>1407/2013<text:s/>(De<text:s/>minimis)»<text:s/>(ΠΑΡΑΡΤΗΜΑ<text:s/>VΙ),<text:s/>στην<text:s/>ειδική<text:s/>πλατφόρμα<text:s/>stirizoumetonpolitismo.services.gov.gr,<text:s/>που<text:s/>τηρείται<text:s/>στο<text:s/>ΠΣ<text:s/>ΕΡΓΑΝΗ<text:s/>του<text:s/>Υπουργείου<text:s/>Εργασίας<text:s/>και<text:s/>Κοινωνικών<text:s/>Υποθέσεων.</text:span></text:p>
      <text:p text:style-name="P150"><text:span text:style-name="T150_1">Με<text:s/>την<text:s/>ανωτέρω<text:s/>αίτηση/υπεύθυνη<text:s/>δήλωση,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.<text:s/>1407/2013<text:s/>De<text:s/>minimis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p text:style-name="P151"><text:span text:style-name="T151_1">Η<text:s/>επιχείρηση<text:s/>υποβάλει<text:s/>μία<text:s/>αίτηση/υπεύθυνη<text:s/>δήλωση<text:s/>ανεξαρτήτως<text:s/>του<text:s/>αριθμού<text:s/>των<text:s/>υπεύθυνων<text:s/>δηλώσεων<text:s/>που<text:s/>υποβάλει<text:s/>ως<text:s/>παραγωγός<text:s/>λειτουργούσας<text:s/>επιχείρησης<text:s/>ή<text:s/>διαχειριστής<text:s/>θεάτρου,<text:s/>μουσικής<text:s/>σκηνής,<text:s/>χοροθεάτρου,<text:s/>συναυλιακού<text:s/>χώρου,<text:s/>χώρου<text:s/>παραστάσεων<text:s/>επιλέγοντας<text:s/>ένα<text:s/>νομικό<text:s/>πλαίσιο<text:s/>χορήγησης<text:s/>της<text:s/>ενίσχυσης,<text:s/>σύμφωνα<text:s/>με<text:s/>τα<text:s/>ανωτέρω.</text:span></text:p>
      <text:p text:style-name="P152"><text:span text:style-name="T152_1">2.</text:span><text:span text:style-name="T152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ΠΣ<text:s/>ΕΡΓΑΝΗ,<text:s/>τα<text:s/>εξής<text:s/>δικαιολογητικά:</text:span></text:p>
      <text:p text:style-name="P153"><text:span text:style-name="T153_1">α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<text:s/>νομική<text:s/>μορφή<text:s/>και<text:s/>το<text:s/>είδος<text:s/>των<text:s/>βιβλίων<text:s/>της<text:s/>επιχείρησης),<text:s/>δεν<text:s/>ήταν<text:s/>προβληματική<text:s/>σε<text:s/>επίπεδο<text:s/>αιτούσας<text:s/>επιχείρησης<text:s/>καθώς<text:s/>και<text:s/>σε<text:s/>επίπεδο<text:s/>ενιαίας<text:s/>επιχείρησης<text:s/>σύμφωνα<text:s/>με<text:s/>τον<text:s/>ορισμό<text:s/>του<text:s/>σημείου<text:s/>18<text:s/>του<text:s/>άρθρου<text:s/>2<text:s/>του<text:s/>Κανονισμού<text:s/>(ΕΕ)<text:s/>651/2014:</text:span></text:p>
      <text:p text:style-name="P154"><text:span text:style-name="T154_1">i.<text:s/>είτε<text:s/>δεν<text:s/>έχει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55"><text:span text:style-name="T155_1">ii.<text:s/>είτε<text:s/>δεν<text:s/>έχει<text:s/>απωλέσει<text:s/>πάνω<text:s/>από<text:s/>το<text:s/>ήμισυ<text:s/>του<text:s/>κεφαλαίου<text:s/>της,<text:s/>όπως<text:s/>εμφαίνεται<text:s/>στους<text:s/>λογαριασμούς<text:s/>της<text:s/>επιχείρησης,<text:s/>λόγω<text:s/>συσσωρευμένων<text:s/>ζημιών.</text:span></text:p>
      <text:p text:style-name="P156"><text:span text:style-name="T156_1">Το<text:s/>ανωτέρω<text:s/>δεν<text:s/>απαιτείται<text:s/>στην<text:s/>περίπτωση<text:s/>ανεξάρτητων<text:s/>ατομικών<text:s/>επιχειρήσεων<text:s/>καθώς<text:s/>και<text:s/>στην<text:s/>περίπτωση<text:s/>μικρών<text:s/>και<text:s/>πολύ<text:s/>μικρών<text:s/>επιχειρήσεων.</text:span></text:p>
      <text:p text:style-name="P157"><text:span text:style-name="T157_1">iii.<text:s/>Επιπλέον,<text:s/>εάν<text:s/>πρόκειται<text:s/>για<text:s/>μεγάλη<text:s/>επιχείρηση,<text:s/>να<text:s/>βεβαιώνει<text:s/>ότι<text:s/>τα<text:s/>δύο<text:s/>τελευταία<text:s/>έτη:</text:span></text:p>
      <text:p text:style-name="P158"><text:span text:style-name="T158_1">Ο<text:s/>δείκτης<text:s/>χρέους<text:s/>προς<text:s/>ίδια<text:s/>κεφάλαια<text:s/>της<text:s/>επιχείρησης<text:s/>δεν<text:s/>ήταν<text:s/>ψηλότερος<text:s/>του<text:s/>7,5<text:s/>και<text:s/>ο<text:s/>δείκτης<text:s/>κάλυψης<text:s/>χρηματοικονομικών<text:s/>υποχρεώσεων<text:s/>της<text:s/>επιχείρησης<text:s/>(ΕΒΙTDA<text:s/>interest<text:s/>coverage<text:s/>ratio)<text:s/>δεν<text:s/>ήταν<text:s/>κάτω<text:s/>του<text:s/>1.0.</text:span></text:p>
      <text:p text:style-name="P159"><text:span text:style-name="T159_1">β.<text:s/>Ενιαίο<text:s/>πιστοποιητικό<text:s/>δικαστικής<text:s/>φερεγγυότητας<text:s/>εν<text:s/>ισχύ.</text:span></text:p>
      <text:h text:style-name="P160" text:outline-level="1"><text:span text:style-name="T160_1">ΚΕΦΑΛΑΙΟ<text:s/></text:span></text:h>
      <text:h text:style-name="P161" text:outline-level="1"><text:span text:style-name="T161_1">Β</text:span></text:h>
      <text:p text:style-name="P162"><text:span text:style-name="T162_1">Οικονομική<text:s/>ενίσχυση<text:s/>επιχειρήσεων<text:s/>κινηματογράφου<text:s/>και<text:s/>διανομέων<text:s/>κινηματογραφικών<text:s/>ταινιών<text:s/>σε<text:s/>κινηματογράφους</text:span></text:p>
      <text:p text:style-name="P163"><text:span text:style-name="T163_1">ΥΠΟΚΕΦΑΛΑΙΟ<text:s/>Ι</text:span></text:p>
      <text:p text:style-name="P164"><text:span text:style-name="T164_1">Οικονομική<text:s/>ενίσχυση<text:s/>επιχειρήσεων<text:s/>κινηματογράφου<text:s/>για<text:s/>τους<text:s/>μήνες<text:s/>Ιανουάριο,<text:s/>Φεβρουάριο,<text:s/>Μάρτιο,<text:s/>Απρίλιο<text:s/>και<text:s/>Μάιο<text:s/>2021</text:span></text:p>
      <text:h text:style-name="P165" text:outline-level="6"><text:span text:style-name="T165_1">Άρθρο<text:s/>1<text:s/></text:span></text:h>
      <text:h text:style-name="P166" text:outline-level="6"><text:span text:style-name="T166_1">Δικαιούχοι<text:s/>και<text:s/>Προϋποθέσεις<text:s/>ένταξης<text:s/>των<text:s/>επιχειρήσεων<text:s/>στην<text:s/>οικονομική<text:s/>ενίσχυση</text:span></text:h>
      <text:p text:style-name="P167"><text:span text:style-name="T167_1">1.</text:span><text:span text:style-name="T167_2"><text:s/>Οι<text:s/>επιχειρήσεις<text:s/>κινηματογράφου<text:s/>του<text:s/>ιδιωτικού<text:s/>τομέα<text:s/>ή<text:s/>μη<text:s/>κερδοσκοπικές<text:s/>επιχειρήσεις,<text:s/>και<text:s/>γενικά<text:s/>οι<text:s/>επιχειρήσεις<text:s/>εκτός<text:s/>Κεντρικής<text:s/>Κυβέρνησης<text:s/>και<text:s/>Ο.Τ.Α.,<text:s/>υποκείμενες<text:s/>σε<text:s/>ΦΠΑ,<text:s/>που<text:s/>έχουν<text:s/>κύριο<text:s/>ή<text:s/>δευτερεύοντα<text:s/>ΚΑΔ<text:s/>59.14,<text:s/>οι<text:s/>οποίες<text:s/>παρέμειναν<text:s/>κλειστές<text:s/>κατόπιν<text:s/>δημόσιας<text:s/>εντολής<text:s/>ενισχύονται<text:s/>οικονομικά<text:s/>με<text:s/>τη<text:s/>μορφή<text:s/>οικονομικής<text:s/>κάλυψης<text:s/>θέσεων<text:s/>θεατή/εισιτηρίου<text:s/>για<text:s/>τους<text:s/>μήνες<text:s/>Ιανουάριο,<text:s/>Φεβρουάριο,<text:s/>Μάρτιο,<text:s/>Απρίλιο<text:s/>και<text:s/>Μάιο<text:s/>2021.<text:s/>Στο<text:s/>πεδίο<text:s/>εφαρμογής<text:s/>του<text:s/>παρόντος<text:s/>Υποκεφαλαίου<text:s/>για<text:s/>τους<text:s/>μήνες<text:s/>Ιανουάριο<text:s/>έως<text:s/>και<text:s/>Απρίλιο<text:s/>2021<text:s/>δεν<text:s/>υπάγονται<text:s/>οι<text:s/>επιχειρήσεις<text:s/>που<text:s/>δραστηριοποιούνται<text:s/>μόνο<text:s/>σε<text:s/>υπαίθριο<text:s/>χώρο.</text:span></text:p>
      <text:p text:style-name="P168"><text:span text:style-name="T168_1">2.</text:span><text:span text:style-name="T168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<text:s/>πληρούν<text:s/>τις<text:s/>κάτωθι<text:s/>προϋποθέσεις:</text:span></text:p>
      <text:p text:style-name="P169"><text:span text:style-name="T169_1">α.<text:s/>έχουν<text:s/>λειτουργήσει<text:s/>ή<text:s/>λειτουργούν<text:s/>επί<text:s/>αδειοδοτημένου<text:s/>χώρου<text:s/>με<text:s/>άδεια<text:s/>εγκατάστασης<text:s/>και<text:s/>λειτουργίας<text:s/>κινηματογράφου<text:s/>ή<text:s/>γνωστοποίηση<text:s/>της<text:s/>έναρξης<text:s/>λειτουργίας<text:s/>της<text:s/>δραστηριότητας<text:s/>μέσω<text:s/>της<text:s/>ιστοσελίδας<text:s/>https//<text:s/>notifybusiness.gov.gr,</text:span></text:p>
      <text:p text:style-name="P170"><text:span text:style-name="T170_1">β.<text:s/>παρουσιάζουν<text:s/>πτώση<text:s/>κύκλου<text:s/>εργασιών<text:s/>το<text:s/>έτος<text:s/>2020<text:s/>σε<text:s/>σχέση<text:s/>με<text:s/>το<text:s/>έτος<text:s/>2019<text:s/>τουλάχιστον<text:s/>20%,<text:s/>όπως<text:s/>προκύπτει<text:s/>από<text:s/>τα<text:s/>στοιχεία<text:s/>των<text:s/>περιοδικών<text:s/>δηλώσεων<text:s/>ΦΠΑ<text:s/>που<text:s/>έχουν<text:s/>υποβληθεί<text:s/>στην<text:s/>ΑΑΔΕ<text:s/>έως<text:s/>και<text:s/>την<text:s/>26η/11/2021,<text:s/>ημέρα<text:s/>ανακοίνωσης<text:s/>των<text:s/>κριτηρίων<text:s/>ένταξης<text:s/>στην<text:s/>οικονομική<text:s/>ενίσχυση<text:s/>της<text:s/>παρούσας.</text:span></text:p>
      <text:p text:style-name="P171"><text:span text:style-name="T171_1">Η<text:s/>προϋπόθεση<text:s/>της<text:s/>περίπτωσης<text:s/>β.<text:s/>δεν<text:s/>χρειάζεται<text:s/>να<text:s/>συντρέχει<text:s/>για<text:s/>επιχειρήσεις<text:s/>κινηματογράφου<text:s/>που<text:s/>έκαναν<text:s/>έναρξη<text:s/>εργασιών<text:s/>μετά<text:s/>την<text:s/>1η/1/2019<text:s/>υπό<text:s/>την<text:s/>προϋπόθεση<text:s/>ότι<text:s/>παρουσιάζουν<text:s/>ζημία<text:s/>κατά<text:s/>το<text:s/>έτος<text:s/>2020.</text:span></text:p>
      <text:h text:style-name="P172" text:outline-level="6"><text:span text:style-name="T172_1">Άρθρο<text:s/>2</text:span></text:h>
      <text:p text:style-name="P173"><text:span text:style-name="T173_1">Ύψος<text:s/>και<text:s/>Τρόπος<text:s/>Υπολογισμού<text:s/>της<text:s/>οικονομικής<text:s/>ενίσχυσης<text:s/>επιχειρήσεων<text:s/>κινηματογράφου</text:span></text:p>
      <text:p text:style-name="P174"><text:span text:style-name="T174_1">Στις<text:s/>δικαιούχες<text:s/>επιχειρήσεις<text:s/>του<text:s/>άρθρου<text:s/>1<text:s/>του<text:s/>παρόντος<text:s/>Υποκεφαλαίου,<text:s/>με<text:s/>κύριο<text:s/>ή<text:s/>δευτερεύοντα<text:s/>ΚΑΔ<text:s/>59.14,<text:s/>καταβάλλεται<text:s/>σταθερό<text:s/>ποσό<text:s/>τεσσάρων<text:s/>(4)<text:s/>ευρώ,<text:s/>ανεξαρτήτως<text:s/>της<text:s/>τιμής<text:s/>του<text:s/>εισιτηρίου<text:s/>που<text:s/>εφαρμόζει<text:s/>η<text:s/>επιχείρηση,<text:s/>ανά<text:s/>θέση<text:s/>θεατή/εισιτήριο,<text:s/>ανά<text:s/>προβολή,<text:s/>για<text:s/>τους<text:s/>μήνες<text:s/>Ιανουάριο,<text:s/>Φεβρουάριο,<text:s/>Μάρτιο,<text:s/>Απρίλιο<text:s/>και<text:s/>Μάιο<text:s/>2021<text:s/>και<text:s/>για<text:s/>έως<text:s/>σαράντα<text:s/>(40)<text:s/>προβολές<text:s/>ανά<text:s/>μήνα,<text:s/>ως<text:s/>εξής:</text:span></text:p>
      <text:p text:style-name="P175"><text:span text:style-name="T175_1">Για<text:s/>τους<text:s/>μήνες<text:s/>Ιανουάριο,<text:s/>Φεβρουάριο,<text:s/>Μάρτιο,<text:s/>Απρίλιο<text:s/>και<text:s/>Μάιο<text:s/>2021<text:s/>καταβάλλεται<text:s/>στην<text:s/>επιχείρηση<text:s/>που<text:s/>διαχειρίζεται<text:s/>την<text:s/>αίθουσα<text:s/>και<text:s/>η<text:s/>επιχειρηματική<text:s/>της<text:s/>δραστηριότητα<text:s/>ανήκει<text:s/>στον<text:s/>ανωτέρω<text:s/>ΚΑΔ,<text:s/>συνολικό<text:s/>ποσό<text:s/>που<text:s/>αντιστοιχεί<text:s/>σε<text:s/>ποσοστό<text:s/>10%<text:s/>των<text:s/>συνολικών<text:s/>θέσεων<text:s/>θεατή/εισιτηρίων,<text:s/>όπως<text:s/>οι<text:s/>θέσεις<text:s/>αυτές<text:s/>προκύπτουν<text:s/>από<text:s/>τον<text:s/>μέγιστο<text:s/>πληθυσμό<text:s/>της<text:s/>άδειας<text:s/>λειτουργίας<text:s/>ή<text:s/>της<text:s/>δήλωσης<text:s/>γνωστοποίησης<text:s/>ή<text:s/>άλλου<text:s/>εγγράφου<text:s/>που<text:s/>έχει<text:s/>εκδοθεί<text:s/>από<text:s/>δημόσια<text:s/>αρχή.</text:span></text:p>
      <text:p text:style-name="P176"><text:span text:style-name="T176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177"><text:span text:style-name="T177_1">ΠΟΣΟ<text:s/>ΟΙΚΟΝΟΜΙΚΗΣ<text:s/>ΕΝΙΣΧΥΣΗΣ<text:s/>=</text:span></text:p>
      <text:p text:style-name="P178"><text:span text:style-name="T178_1">(Σύνολο<text:s/>θέσεων<text:s/>x<text:s/>10%)<text:s/>x<text:s/>4<text:s/>ευρώ/θέση<text:s/>x</text:span></text:p>
      <text:p text:style-name="P179"><text:span text:style-name="T179_1">(x<text:s/>αριθμός<text:s/>προγραμματισμένων<text:s/>προβολών)</text:span></text:p>
      <text:p text:style-name="P180"><text:span text:style-name="T180_1">ΥΠΟΚΕΦΑΛΑΙΟ<text:s/>ΙΙ</text:span></text:p>
      <text:p text:style-name="P181"><text:span text:style-name="T181_1">Οικονομική<text:s/>ενίσχυση<text:s/>επιχειρήσεων<text:s/>κινηματογράφου<text:s/>για<text:s/>τους<text:s/>μήνες<text:s/>Ιούνιο,<text:s/>Ιούλιο,<text:s/>Αύγουστο,<text:s/>Σεπτέμβριο,<text:s/>Οκτώβριο,<text:s/>Νοέμβριο<text:s/>και<text:s/>Δεκέμβριο<text:s/>2021</text:span></text:p>
      <text:h text:style-name="P182" text:outline-level="6"><text:span text:style-name="T182_1">Άρθρο<text:s/>1<text:s/></text:span></text:h>
      <text:h text:style-name="P183" text:outline-level="6"><text:span text:style-name="T183_1">Δικαιούχοι<text:s/>και<text:s/>Προϋποθέσεις<text:s/>ένταξης<text:s/>των<text:s/>επιχειρήσεων<text:s/>στην<text:s/>οικονομική<text:s/>ενίσχυση</text:span></text:h>
      <text:p text:style-name="P184"><text:span text:style-name="T184_1">1.</text:span><text:span text:style-name="T184_2"><text:s/>Οι<text:s/>επιχειρήσεις<text:s/>κινηματογράφου<text:s/>του<text:s/>ιδιωτικού<text:s/>τομέα<text:s/>ή<text:s/>μη<text:s/>κερδοσκοπικές<text:s/>επιχειρήσεις,<text:s/>και<text:s/>γενικά<text:s/>οι<text:s/>επιχειρήσεις<text:s/>εκτός<text:s/>Κεντρικής<text:s/>Κυβέρνησης<text:s/>και<text:s/>Ο.Τ.Α.,<text:s/>υποκείμενες<text:s/>σε<text:s/>ΦΠΑ,<text:s/>που<text:s/>έχουν<text:s/>κύριο<text:s/>ή<text:s/>δευτερεύοντα<text:s/>ΚΑΔ<text:s/>59.14<text:s/>ενισχύονται<text:s/>οικονομικά<text:s/>με<text:s/>τη<text:s/>μορφή<text:s/>οικονομικής<text:s/>κάλυψης<text:s/>θέσεων<text:s/>θεατή/εισιτηρίου<text:s/>για<text:s/>τους<text:s/>μήνες<text:s/>Ιούνιο,<text:s/>Ιούλιο,<text:s/>Αύγουστο,<text:s/>Σεπτέμβριο<text:s/>Οκτώβριο,<text:s/>Νοέμβριο<text:s/>και<text:s/>Δεκέμβριο<text:s/>2021.<text:s/>Στο<text:s/>πεδίο<text:s/>εφαρμογής<text:s/>του<text:s/>παρόντος<text:s/>Υποκεφαλαίου<text:s/>για<text:s/>τους<text:s/>μήνες<text:s/>Νοέμβριο<text:s/>και<text:s/>Δεκέμβριο<text:s/>2021<text:s/>δεν<text:s/>υπάγονται<text:s/>οι<text:s/>επιχειρήσεις<text:s/>που<text:s/>δραστηριοποιούνται<text:s/>μόνο<text:s/>σε<text:s/>υπαίθριο<text:s/>χώρο.</text:span></text:p>
      <text:p text:style-name="P185"><text:span text:style-name="T185_1">2.</text:span><text:span text:style-name="T185_2"><text:s/>Δικαιούχοι<text:s/>της<text:s/>οικονομικής<text:s/>ενίσχυσης<text:s/>είναι<text:s/>οι<text:s/>επιχειρήσεις<text:s/>της<text:s/>παρ.<text:s/>1α.<text:s/>του<text:s/>παρόντος<text:s/>άρθρου,<text:s/>οι<text:s/>οποίες<text:s/>πληρούν<text:s/>τις<text:s/>κάτωθι<text:s/>προϋποθέσεις:</text:span></text:p>
      <text:p text:style-name="P186"><text:span text:style-name="T186_1">α.<text:s/>έχουν<text:s/>λειτουργήσει<text:s/>ή<text:s/>λειτουργούν<text:s/>επί<text:s/>αδειοδοτημένου<text:s/>χώρου<text:s/>με<text:s/>άδεια<text:s/>εγκατάστασης<text:s/>και<text:s/>λειτουργίας<text:s/>κινηματογράφου<text:s/>ή<text:s/>γνωστοποίηση<text:s/>της<text:s/>έναρξης<text:s/>λειτουργίας<text:s/>της<text:s/>δραστηριότητας<text:s/>μέσω<text:s/>της<text:s/>ιστοσελίδας<text:s/>https//<text:s/>notifybusiness.gov.gr,</text:span></text:p>
      <text:p text:style-name="P187"><text:span text:style-name="T187_1">β.<text:s/>παρουσιάζουν<text:s/>πτώση<text:s/>κύκλου<text:s/>εργασιών<text:s/>το<text:s/>έτος<text:s/>2020<text:s/>σε<text:s/>σχέση<text:s/>με<text:s/>το<text:s/>έτος<text:s/>2019<text:s/>τουλάχιστον<text:s/>20%,<text:s/>όπως<text:s/>προκύπτει<text:s/>από<text:s/>τα<text:s/>στοιχεία<text:s/>των<text:s/>περιοδικών<text:s/>δηλώσεων<text:s/>ΦΠΑ<text:s/>που<text:s/>έχουν<text:s/>υποβληθεί<text:s/>στην<text:s/>ΑΑΔΕ<text:s/>έως<text:s/>και<text:s/>την<text:s/>26η/11/2021,<text:s/>ημέρα<text:s/>ανακοίνωσης<text:s/>των<text:s/>κριτηρίων<text:s/>ένταξης<text:s/>στην<text:s/>οικονομική<text:s/>ενίσχυση<text:s/>της<text:s/>παρούσας.</text:span></text:p>
      <text:p text:style-name="P188"><text:span text:style-name="T188_1">Η<text:s/>προϋπόθεση<text:s/>της<text:s/>περίπτωσης<text:s/>β.<text:s/>δεν<text:s/>χρειάζεται<text:s/>να<text:s/>συντρέχει<text:s/>για<text:s/>επιχειρήσεις<text:s/>κινηματογράφου<text:s/>που<text:s/>έκαναν<text:s/>έναρξη<text:s/>εργασιών<text:s/>μετά<text:s/>την<text:s/>1η/1/2019<text:s/>υπό<text:s/>την<text:s/>προϋπόθεση<text:s/>ότι<text:s/>παρουσιάζουν<text:s/>ζημία<text:s/>κατά<text:s/>το<text:s/>έτος<text:s/>2020.</text:span></text:p>
      <text:h text:style-name="P189" text:outline-level="6"><text:span text:style-name="T189_1">Άρθρο<text:s/>2<text:s/></text:span></text:h>
      <text:h text:style-name="P190" text:outline-level="6"><text:span text:style-name="T190_1">Ύψος<text:s/>και<text:s/>Τρόπος<text:s/>Υπολογισμού<text:s/>της<text:s/>οικονομικής<text:s/>ενίσχυσης<text:s/>επιχειρήσεων<text:s/>κινηματογράφου</text:span></text:h>
      <text:p text:style-name="P191"><text:span text:style-name="T191_1">1.</text:span><text:span text:style-name="T191_2"><text:s/>Στις<text:s/>δικαιούχες<text:s/>επιχειρήσεις<text:s/>του<text:s/>άρθρου<text:s/>1<text:s/>του<text:s/>παρόντος<text:s/>Υποκεφαλαίου,<text:s/>με<text:s/>κύριο<text:s/>ή<text:s/>δευτερεύοντα<text:s/>ΚΑΔ<text:s/>59.14,<text:s/>καταβάλλεται<text:s/>σταθερό<text:s/>ποσό<text:s/>τεσσάρων<text:s/>(4)<text:s/>ευρώ,<text:s/>ανεξαρτήτως<text:s/>της<text:s/>τιμής<text:s/>του<text:s/>εισιτηρίου<text:s/>που<text:s/>εφαρμόζει<text:s/>η<text:s/>επιχείρηση,<text:s/>ανά<text:s/>θέση<text:s/>θεατή/εισιτήριο,<text:s/>ανά<text:s/>προβολή,<text:s/>για<text:s/>τους<text:s/>μήνες<text:s/>Ιούνιο,<text:s/>Ιούλιο,<text:s/>Αύγουστο,<text:s/>Σεπτέμβριο,<text:s/>Οκτώβριο,<text:s/>Νοέμβριο<text:s/>και<text:s/>Δεκέμβριο<text:s/>2021<text:s/>και<text:s/>για<text:s/>έως<text:s/>σαράντα<text:s/>(40)<text:s/>προβολές<text:s/>ανά<text:s/>μήνα,<text:s/>ως<text:s/>εξής:</text:span></text:p>
      <text:p text:style-name="P192"><text:span text:style-name="T192_1">α)</text:span><text:span text:style-name="T192_2"><text:tab/></text:span><text:span text:style-name="T192_3">Στην<text:s/>περίπτωση<text:s/>επιχείρησης<text:s/>που<text:s/>λειτούργησε<text:s/>για<text:s/>χρονικά<text:s/>διαστήματα<text:s/>εντός<text:s/>των<text:s/>μηνών<text:s/>Ιουνίου,<text:s/>Ιουλίου,<text:s/>Αυγούστου,<text:s/>Σεπτεμβρίου,<text:s/>Οκτωβρίου,<text:s/>Νοεμβρίου<text:s/>και<text:s/>Δεκεμβρίου<text:s/>2021<text:s/>σύμφωνα<text:s/>με<text:s/>τις<text:s/>δηλώσεις<text:s/>ΦΠΑ<text:s/>του<text:s/>δεύτερου,<text:s/>τρίτου<text:s/>και<text:s/>τέταρτου<text:s/>τριμήνου<text:s/>2021,<text:s/>καταβάλλεται<text:s/>στην<text:s/>επιχείρηση<text:s/>συνολικό<text:s/>ποσό<text:s/>που<text:s/>αντιστοιχεί<text:s/>στο<text:s/>20%<text:s/>των<text:s/>συνολικών<text:s/>θέσεων<text:s/>θεατή/<text:s/>εισιτηρίων,<text:s/>όπως<text:s/>οι<text:s/>θέσεις<text:s/>προκύπτουν<text:s/>από<text:s/>τον<text:s/>μέγιστο<text:s/>πληθυσμό<text:s/>της<text:s/>άδειας<text:s/>λειτουργίας<text:s/>ή<text:s/>της<text:s/>δήλωσης<text:s/>γνωστοποίησης<text:s/>ή<text:s/>άλλου<text:s/>εγγράφου<text:s/>που<text:s/>έχει<text:s/>εκδοθεί<text:s/>από<text:s/>δημόσια<text:s/>αρχή.</text:span></text:p>
      <text:p text:style-name="P193"><text:span text:style-name="T193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194"><text:span text:style-name="T194_1">ΠΟΣΟ<text:s/>ΟΙΚΟΝΟΜΙΚΗΣ<text:s/>ΕΝΙΣΧΥΣΗΣ<text:s/>=</text:span></text:p>
      <text:p text:style-name="P195"><text:span text:style-name="T195_1">(Σύνολο<text:s/>θέσεων<text:s/>x<text:s/>20%)<text:s/>x<text:s/>4<text:s/>ευρώ/θέση<text:s/>x</text:span></text:p>
      <text:p text:style-name="P196"><text:span text:style-name="T196_1">(x<text:s/></text:span></text:p>
      <text:p text:style-name="P197"><text:span text:style-name="T197_1">αριθμός<text:s/>πραγματοποιηθεισών<text:s/>προβολών<text:s/>για<text:s/>τοδηλωθέν<text:s/>χρονικό<text:s/>διάστημα)</text:span></text:p>
      <text:p text:style-name="P198"><text:span text:style-name="T198_1">β)</text:span><text:span text:style-name="T198_2"><text:tab/></text:span><text:span text:style-name="T198_3">Στην<text:s/>περίπτωση<text:s/>επιχείρησης,<text:s/>η<text:s/>οποία<text:s/>παρέμεινε<text:s/>κλειστή<text:s/>με<text:s/>εντολή<text:s/>δημόσιας<text:s/>αρχής<text:s/>ή<text:s/>από<text:s/>επιλογή<text:s/>για<text:s/>χρονικά<text:s/>διαστήματα<text:s/>εντός<text:s/>των<text:s/>μηνών<text:s/>Ιουνίου,<text:s/>Ιουλίου,<text:s/>Αυγούστου,<text:s/>Σεπτεμβρίου,<text:s/>Οκτωβρίου,<text:s/>Νοεμβρίου<text:s/>και<text:s/>Δεκεμβρίου<text:s/>2021,<text:s/>καταβάλλεται<text:s/>στην<text:s/>επιχείρηση<text:s/>που<text:s/>διαχειρίζεται<text:s/>την<text:s/>αίθουσα<text:s/>και<text:s/>η<text:s/>επιχειρηματική<text:s/>της<text:s/>δραστηριότητα<text:s/>ανήκει<text:s/>στον<text:s/>ανωτέρω<text:s/>ΚΑΔ,<text:s/>συνολικό<text:s/>ποσό<text:s/>που<text:s/>αντιστοιχεί<text:s/>σε<text:s/>ποσοστό<text:s/>10%<text:s/>των<text:s/>συνολικών<text:s/>θέσεων<text:s/>θεατή/εισιτηρίων,<text:s/>όπως<text:s/>οι<text:s/>θέσεις<text:s/>αυτές<text:s/>προκύπτουν<text:s/>από<text:s/>τον<text:s/>μέγιστο<text:s/>πληθυσμό<text:s/>της<text:s/>άδειας<text:s/>λειτουργίας<text:s/>ή<text:s/>της<text:s/>δήλωσης<text:s/>γνωστοποίησης<text:s/>ή<text:s/>της<text:s/>δήλωσης<text:s/>γνωστοποίησης<text:s/>ή<text:s/>άλλου<text:s/>εγγράφου<text:s/>που<text:s/>έχει<text:s/>εκδοθεί<text:s/>από<text:s/>δημόσια<text:s/>αρχή.</text:span></text:p>
      <text:p text:style-name="P199"><text:span text:style-name="T199_1">Ο<text:s/>υπολογισμός<text:s/>της<text:s/>οικονομικής<text:s/>ενίσχυσης<text:s/>γίνεται<text:s/>ανά<text:s/>μήνα<text:s/>και<text:s/>ανά<text:s/>κινηματογράφο,<text:s/>και<text:s/>έως<text:s/>σαράντα<text:s/>(40)<text:s/>προβολές<text:s/>τον<text:s/>μήνα,<text:s/>ως<text:s/>εξής:</text:span></text:p>
      <text:p text:style-name="P200"><text:span text:style-name="T200_1">ΠΟΣΟ<text:s/>ΟΙΚΟΝΟΜΙΚΗΣ<text:s/>ΕΝΙΣΧΥΣΗΣ<text:s/>=</text:span></text:p>
      <text:p text:style-name="P201"><text:span text:style-name="T201_1">(Σύνολο<text:s/>θέσεων<text:s/>x<text:s/>10%)<text:s/>x<text:s/>4<text:s/>ευρώ/θέση<text:s/>x</text:span></text:p>
      <text:p text:style-name="P202"><text:span text:style-name="T202_1">(χ<text:s/>αριθμός<text:s/>προγραμματισμένων<text:s/>προβολών<text:s/>για<text:s/>τοδηλωθέν<text:s/>διάστημα)</text:span></text:p>
      <text:p text:style-name="P203"><text:span text:style-name="T203_1">2.</text:span><text:span text:style-name="T203_2"><text:s/>Σε<text:s/>περίπτωση<text:s/>που<text:s/>το<text:s/>ίδιο<text:s/>πρόσωπο<text:s/>είναι<text:s/>λειτουργούσα<text:s/>επιχείρηση<text:s/>κινηματογράφου<text:s/>για<text:s/>ένα<text:s/>χρονικό<text:s/>διάστημα<text:s/>εντός<text:s/>του<text:s/>μήνα<text:s/>αναφοράς<text:s/>και<text:s/>κλειστή<text:s/>επιχείρηση<text:s/>κινηματογράφου<text:s/>για<text:s/>το<text:s/>υπόλοιπο<text:s/>χρονικό<text:s/>διάστημα<text:s/>του<text:s/>μήνα<text:s/>αναφοράς,<text:s/>η<text:s/>οικονομική<text:s/>ενίσχυση<text:s/>που<text:s/>καταβάλλεται<text:s/>ανά<text:s/>επιχείρηση<text:s/>και<text:s/>ανά<text:s/>χώρο<text:s/>δεν<text:s/>μπορεί<text:s/>να<text:s/>αντιστοιχεί<text:s/>σε<text:s/>περισσότερες<text:s/>από<text:s/>40<text:s/>προβολές<text:s/>ανά<text:s/>μήνα.</text:span></text:p>
      <text:p text:style-name="P204"><text:span text:style-name="T204_1">ΥΠΟΚΕΦΑΛΑΙΟ<text:s/>ΙΙΙ</text:span></text:p>
      <text:p text:style-name="P205"><text:span text:style-name="T205_1">Οικονομική<text:s/>ενίσχυση<text:s/>επιχειρήσεων<text:s/>διανομέων<text:s/>κινηματογραφικών<text:s/>ταινιών<text:s/>σε<text:s/>κινηματογράφους<text:s/>για<text:s/>το<text:s/>έτος<text:s/>2021</text:span></text:p>
      <text:h text:style-name="P206" text:outline-level="6"><text:span text:style-name="T206_1">Άρθρο<text:s/>1<text:s/></text:span></text:h>
      <text:h text:style-name="P207" text:outline-level="6"><text:span text:style-name="T207_1">Δικαιούχοι<text:s/>και<text:s/>Προϋποθέσεις<text:s/>ένταξης<text:s/>των</text:span></text:h>
      <text:p text:style-name="P208"><text:span text:style-name="T208_1">επιχειρήσεων<text:s/>στην<text:s/>οικονομική<text:s/>ενίσχυση</text:span></text:p>
      <text:p text:style-name="P209"><text:span text:style-name="T209_1">1.</text:span><text:span text:style-name="T209_2"><text:s/>Οι<text:s/>επιχειρήσεις<text:s/>διανομέων<text:s/>κινηματογραφικών<text:s/>ταινιών,<text:s/>υποκείμενες<text:s/>σε<text:s/>ΦΠΑ,<text:s/>που<text:s/>έχουν<text:s/>ΚΑΔ<text:s/>59.13,<text:s/>κύριο<text:s/>ή<text:s/>δευτερεύοντα,<text:s/>ενισχύονται<text:s/>οικονομικά<text:s/>για<text:s/>τους<text:s/>μήνες<text:s/>Ιανουάριο<text:s/>έως<text:s/>και<text:s/>Δεκέμβριο<text:s/>2021.</text:span></text:p>
      <text:p text:style-name="P210"><text:span text:style-name="T210_1">2.</text:span><text:span text:style-name="T210_2">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<text:s/>πληρούν<text:s/>τις<text:s/>κάτωθι<text:s/>προϋποθέσεις:</text:span></text:p>
      <text:p text:style-name="P211"><text:span text:style-name="T211_1">α.<text:s/>είναι<text:s/>διανομείς<text:s/>ταινιών<text:s/>σε<text:s/>κινηματογράφους,</text:span></text:p>
      <text:p text:style-name="P212"><text:span text:style-name="T212_1">και<text:s/>β.<text:s/>παρουσιάζουν<text:s/>πτώση<text:s/>κύκλου<text:s/>εργασιών<text:s/>στο<text:s/>σύνολο<text:s/>της<text:s/>δραστηριότητας<text:s/>του<text:s/>ΚΑΔ<text:s/>59.13<text:s/>κατά<text:s/>το<text:s/>έτος<text:s/>2020<text:s/>σε<text:s/>σχέση<text:s/>με<text:s/>το<text:s/>έτος<text:s/>2019<text:s/>τουλάχιστον<text:s/>20%,<text:s/>όπως<text:s/>προκύπτει<text:s/>από<text:s/>τα<text:s/>στοιχεία<text:s/>που<text:s/>έχουν<text:s/>υποβληθεί<text:s/>στην<text:s/>ΑΑΔΕ<text:s/>έως<text:s/>και<text:s/>την<text:s/>26η/11/2021,<text:s/>ημέρα<text:s/>ανακοίνωσης<text:s/>των<text:s/>κριτηρίων<text:s/>ένταξης<text:s/>στην<text:s/>οικονομική<text:s/>ενίσχυση<text:s/>της<text:s/>παρούσας.</text:span></text:p>
      <text:h text:style-name="P213" text:outline-level="6"><text:span text:style-name="T213_1">Άρθρο<text:s/>2</text:span></text:h>
      <text:p text:style-name="P214"><text:span text:style-name="T214_1">Ύψος<text:s/>και<text:s/>Τρόπος<text:s/>Υπολογισμού<text:s/>της<text:s/>οικονομικής<text:s/>ενίσχυσης<text:s/>επιχειρήσεων<text:s/>διανομέων</text:span></text:p>
      <text:p text:style-name="P215"><text:span text:style-name="T215_1">κινηματογραφικών<text:s/>ταινιών</text:span></text:p>
      <text:p text:style-name="P216"><text:span text:style-name="T216_1">Στις<text:s/>δικαιούχες<text:s/>επιχειρήσεις<text:s/>διανομέων<text:s/>κινηματογραφικών<text:s/>ταινιών<text:s/>του<text:s/>άρθρου<text:s/>1<text:s/>του<text:s/>παρόντος<text:s/>Υποκεφαλαίου,<text:s/>με<text:s/>ΚΑΔ<text:s/>59.13,<text:s/>κύριο<text:s/>ή<text:s/>δευτερεύοντα,<text:s/>καταβάλλεται<text:s/>από<text:s/>τον<text:s/>κρατικό<text:s/>προϋπολογισμό<text:s/>οικονομική<text:s/>ενίσχυση<text:s/>που<text:s/>καλύπτει<text:s/>το<text:s/>40%<text:s/>της<text:s/>διαφοράς<text:s/>της<text:s/>μείωσης<text:s/>του<text:s/>κύκλου<text:s/>εργασιών<text:s/>(πτώση<text:s/>τζίρου)<text:s/>των<text:s/>εσόδων<text:s/>της<text:s/>δραστηριότητας<text:s/>διανομής<text:s/>ταινιών<text:s/>σε<text:s/>κινηματογράφους<text:s/>του<text:s/>έτους<text:s/>2020<text:s/>σε<text:s/>σχέση<text:s/>με<text:s/>το<text:s/>έτος<text:s/>2019.</text:span></text:p>
      <text:p text:style-name="P217"><text:span text:style-name="T217_1">ΥΠΟΚΕΦΑΛΑΙΟ<text:s/>ΙV</text:span></text:p>
      <text:p text:style-name="P218"><text:span text:style-name="T218_1">Διαδικασία<text:s/>υποβολής<text:s/>αιτήσεων<text:s/>επιχειρήσεων<text:s/>του<text:s/>Κεφαλαίου<text:s/>Β</text:span></text:p>
      <text:h text:style-name="P219" text:outline-level="6"><text:span text:style-name="T219_1">Άρθρο<text:s/>1</text:span></text:h>
      <text:p text:style-name="P220"><text:span text:style-name="T220_1">Διαδικασία<text:s/>υποβολής<text:s/>αιτήσεων/Δικαιολογητικά</text:span></text:p>
      <text:p text:style-name="P221"><text:span text:style-name="T221_1">από<text:s/>λειτουργούσα<text:s/>επιχείρηση<text:s/>κινηματογράφου</text:span></text:p>
      <text:p text:style-name="P222"><text:span text:style-name="T222_1">Η<text:s/>δικαιούχος<text:s/>λειτουργούσα<text:s/>επιχείρηση<text:s/>κινηματογράφου<text:s/>του<text:s/>άρθρου<text:s/>1<text:s/>του<text:s/>Υποκεφαλαίου<text:s/>ΙΙ<text:s/>του<text:s/>Κεφαλαίου<text:s/>Β,<text:s/>η<text:s/>οποία<text:s/>επιθυμεί<text:s/>να<text:s/>λάβει<text:s/>την<text:s/>οικονομική<text:s/>ενίσχυση<text:s/>της<text:s/>παρούσας,<text:s/>υποβάλλει<text:s/>ηλεκτρονική<text:s/>αίτηση/υπεύθυνη<text:s/>δήλωση<text:s/>ένταξης<text:s/>στην<text:s/>οικονομική<text:s/>ενίσχυση<text:s/>του<text:s/>Υποκεφαλαίου<text:s/>ΙΙ<text:s/>του<text:s/>Κεφαλαίου<text:s/>Β<text:s/>υποχρεωτικά<text:s/>στην<text:s/>ειδική<text:s/>πλατφόρμα<text:s/>stirizoumetonpolitismo.services.gov.<text:s/>gr,<text:s/>μέσω<text:s/>της<text:s/>Ενιαίας<text:s/>Ψηφιακής<text:s/>Πύλης<text:s/>της<text:s/>Δημόσιας<text:s/>Διοίκησης<text:s/>(gov.gr<text:s/>-<text:s/>ΕΨΠ),<text:s/>που<text:s/>τηρείται<text:s/>στο<text:s/>ΠΣ<text:s/>ΕΡΓΑΝΗ<text:s/>του<text:s/>Υπουργείου<text:s/>Εργασίας<text:s/>και<text:s/>Κοινωνικών<text:s/>Υποθέσεων<text:s/>τα<text:s/>κάτωθι:</text:span></text:p>
      <text:p text:style-name="P223"><text:span text:style-name="T223_1">α.<text:s/>ηλεκτρονική<text:s/>αίτηση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/υπεύθυνη<text:s/>δήλωση<text:s/>λειτουργούσας<text:s/>επιχείρησης<text:s/>κινηματογράφου<text:s/>ένταξης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’<text:s/>75),<text:s/>σύμφωνα<text:s/>με<text:s/>το<text:s/>ΠΑΡΑΡΤΗΜΑ<text:s/>IΙΙ,<text:s/>στο<text:s/>ΠΣ<text:s/>ΕΡΓΑΝΗ,<text:s/>με<text:s/>την<text:s/>οποία<text:s/>αιτείται<text:s/>την<text:s/>οικονομική<text:s/>ενίσχυση<text:s/>και<text:s/>δηλώνει<text:s/>τα<text:s/>κάτωθι:</text:span></text:p>
      <text:p text:style-name="P224"><text:span text:style-name="T224_1">α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<text:s/>Ενότητα<text:s/>κ.λπ.).</text:span></text:p>
      <text:p text:style-name="P225"><text:span text:style-name="T225_1">ββ.<text:s/>Τον<text:s/>μέγιστο<text:s/>αριθμό<text:s/>θέσεων<text:s/>από<text:s/>την<text:s/>άδεια<text:s/>λειτουργίας<text:s/>ή<text:s/>τη<text:s/>δήλωση<text:s/>γνωστοποίησης<text:s/>ή<text:s/>άλλου<text:s/>εγγράφου<text:s/>που<text:s/>έχει<text:s/>εκδοθείσα<text:s/>από<text:s/>δημόσια<text:s/>αρχή<text:s/>καθώς<text:s/>και<text:s/>τον<text:s/>αριθμό<text:s/>άδειας<text:s/>λειτουργίας<text:s/>ή<text:s/>της<text:s/>δήλωσης<text:s/>γνωστοποίησης.</text:span></text:p>
      <text:p text:style-name="P226"><text:span text:style-name="T226_1">γγ.<text:s/>Την<text:s/>επωνυμία,<text:s/>τη<text:s/>διεύθυνση<text:s/>του<text:s/>κινηματογράφου,<text:s/>καθώς<text:s/>και<text:s/>την<text:s/>Περιφερειακή<text:s/>Ενότητα<text:s/>στην<text:s/>οποία<text:s/>βρίσκεται.</text:span></text:p>
      <text:p text:style-name="P227"><text:span text:style-name="T227_1">δδ.<text:s/>Τον<text:s/>αριθμό<text:s/>των<text:s/>πραγματοποιηθεισών<text:s/>προβολών<text:s/>στα<text:s/>δηλωθέντα<text:s/>διαστήματα<text:s/>και<text:s/>όχι<text:s/>πάνω<text:s/>από<text:s/>40<text:s/>ανά<text:s/>μήνα.</text:span></text:p>
      <text:p text:style-name="P228"><text:span text:style-name="T228_1">εε.<text:s/>Το<text:s/>πιστωτικό<text:s/>ίδρυμα<text:s/>και<text:s/>τα<text:s/>στοιχεία<text:s/>τραπεζικού<text:s/>λογαριασμού<text:s/>(ΙΒΑΝ).</text:span></text:p>
      <text:p text:style-name="P229"><text:span text:style-name="T229_1">στστ.<text:s/>Τους<text:s/>μήνες<text:s/>και<text:s/>χρονικά<text:s/>διαστήματα<text:s/>ένταξης<text:s/>στην<text:s/>οικονομική<text:s/>ενίσχυση<text:s/>καθώς<text:s/>και<text:s/>τα<text:s/>οικονομικά<text:s/>στοιχεία<text:s/>της<text:s/>επιχείρησης<text:s/>σύμφωνα<text:s/>με<text:s/>τα<text:s/>οριζόμενα<text:s/>του<text:s/>άρθρου<text:s/>1<text:s/>του<text:s/>Υποκεφαλαίου<text:s/>ΙΙ<text:s/>του<text:s/>Κεφαλαίου<text:s/>Β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230"><text:span text:style-name="T230_1">Επίσης,<text:s/>στο<text:s/>ΠΣ<text:s/>ΕΡΓΑΝΗ<text:s/>με<text:s/>την<text:s/>ίδια<text:s/>δήλωση/αίτηση<text:s/>αναρτάται<text:s/>η<text:s/>άδεια<text:s/>λειτουργίας<text:s/>ή<text:s/>δήλωση<text:s/>γνωστοποίησης<text:s/>του<text:s/>κινηματογράφου<text:s/>ή<text:s/>άλλου<text:s/>εγγράφου<text:s/>που<text:s/>έχει<text:s/>εκδοθεί<text:s/>από<text:s/>δημόσια<text:s/>αρχή.</text:span></text:p>
      <text:p text:style-name="P231"><text:span text:style-name="T231_1">Σε<text:s/>περίπτωση<text:s/>επιχείρησης<text:s/>κινηματογράφου<text:s/>η<text:s/>οποία<text:s/>διαχειρίζεται<text:s/>και<text:s/>αίθουσα/αίθουσες<text:s/>θερινού<text:s/>κινηματογράφου<text:s/>να<text:s/>αποδεικνύεται<text:s/>ο<text:s/>αριθμός<text:s/>των<text:s/>θέσεων<text:s/>που<text:s/>αντιστοιχούν<text:s/>στις<text:s/>αίθουσες<text:s/>θερινών<text:s/>και<text:s/>χειμερινών<text:s/>προβολών.</text:span></text:p>
      <text:h text:style-name="P232" text:outline-level="6"><text:span text:style-name="T232_1">Άρθρο<text:s/>2</text:span></text:h>
      <text:p text:style-name="P233"><text:span text:style-name="T233_1">Διαδικασία<text:s/>υποβολής<text:s/>αιτήσεων<text:s/>ένταξης/</text:span></text:p>
      <text:p text:style-name="P234"><text:span text:style-name="T234_1">Δικαιολογητικά<text:s/>από<text:s/>κλειστή<text:s/>επιχείρηση<text:s/>κινηματογράφου</text:span></text:p>
      <text:p text:style-name="P235"><text:span text:style-name="T235_1">Η<text:s/>δικαιούχος<text:s/>κλειστή<text:s/>επιχείρηση<text:s/>που<text:s/>διαχειρίζεται<text:s/>την<text:s/>κινηματογραφική<text:s/>αίθουσα<text:s/>της<text:s/>παρ.<text:s/>1<text:s/>του<text:s/>άρθρου<text:s/>1<text:s/>του<text:s/>Υποκεφαλαίου<text:s/>Ι<text:s/>και<text:s/>της<text:s/>παρ.<text:s/>1<text:s/>του<text:s/>άρθρου<text:s/>1<text:s/>του<text:s/>Υποκεφαλαίου<text:s/>ΙΙ<text:s/>του<text:s/>Κεφαλαίου<text:s/>Β<text:s/>και<text:s/>η<text:s/>οποία<text:s/>επιθυμεί<text:s/>να<text:s/>λάβει<text:s/>την<text:s/>οικονομική<text:s/>ενίσχυση<text:s/>της<text:s/>παρούσας,<text:s/>υποβάλλει<text:s/>ηλεκτρονική<text:s/>αίτηση/υπεύθυνη<text:s/>δήλωση<text:s/>ένταξης<text:s/>στην<text:s/>οικονομική<text:s/>ενίσχυση<text:s/>των<text:s/>Υποκεφαλαίων<text:s/>Ι<text:s/>και<text:s/>ΙΙ<text:s/>του<text:s/>Κεφαλαίου<text:s/>Β<text:s/>υποχρεωτικά<text:s/>στην<text:s/>ειδική<text:s/>πλατφόρμα<text:s/>stirizoumetonpolitismo.services.gov.gr,<text:s/>μέσω<text:s/>της<text:s/>Ενιαίας<text:s/>Ψηφιακής<text:s/>Πύλης<text:s/>της<text:s/>Δημόσιας<text:s/>Διοίκησης<text:s/>(gov.gr<text:s/>-<text:s/>ΕΨΠ),<text:s/>που<text:s/>τηρείται<text:s/>στο<text:s/>ΠΣ<text:s/>ΕΡΓΑΝΗ<text:s/>του<text:s/>Υπουργείου<text:s/>Εργασίας<text:s/>και<text:s/>Κοινωνικών<text:s/>Υποθέσεων<text:s/>τα<text:s/>κάτωθι:</text:span></text:p>
      <text:p text:style-name="P236"><text:span text:style-name="T236_1">α.<text:s/>ηλεκτρονική<text:s/>αίτηση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/υπεύθυνη<text:s/>δήλωση<text:s/>κλειστής<text:s/>επιχείρησης<text:s/>κινηματογράφου<text:s/>ένταξης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’<text:s/>75),<text:s/>σύμφωνα<text:s/>με<text:s/>το<text:s/>ΠΑΡΑΡΤΗΜΑ<text:s/>ΙV,<text:s/>στο<text:s/>ΠΣ<text:s/>ΕΡΓΑΝΗ,<text:s/>με<text:s/>την<text:s/>οποία<text:s/>αιτείται<text:s/>την<text:s/>οικονομική<text:s/>ενίσχυσή<text:s/>και<text:s/>δηλώνει<text:s/>τα<text:s/>κάτωθι:</text:span></text:p>
      <text:p text:style-name="P237"><text:span text:style-name="T237_1">αα.<text:s/>Τα<text:s/>στοιχεία<text:s/>της<text:s/>επιχείρησης<text:s/>(επωνυμία,<text:s/>ΑΦΜ,<text:s/>έδρα,<text:s/>Κωδικός<text:s/>Αριθμός<text:s/>Δραστηριότητας<text:s/>(ΚΑΔ),<text:s/>Περιφερειακή<text:s/>Ενότητα<text:s/>κ.λπ.).</text:span></text:p>
      <text:p text:style-name="P238"><text:span text:style-name="T238_1">ββ.<text:s/>Τον<text:s/>μέγιστο<text:s/>αριθμό<text:s/>θέσεων<text:s/>από<text:s/>την<text:s/>άδεια<text:s/>λειτουργίας<text:s/>ή<text:s/>τη<text:s/>δήλωση<text:s/>γνωστοποίησης<text:s/>ή<text:s/>άλλου<text:s/>νομιμοποιητικού<text:s/>εγγράφου<text:s/>που<text:s/>έχει<text:s/>εκδοθείσα<text:s/>από<text:s/>δημόσια<text:s/>αρχή<text:s/>καθώς<text:s/>και<text:s/>τον<text:s/>αριθμό<text:s/>άδειας<text:s/>λειτουργίας<text:s/>ή<text:s/>της<text:s/>δήλωσης<text:s/>γνωστοποίησης.</text:span></text:p>
      <text:p text:style-name="P239"><text:span text:style-name="T239_1">γγ.<text:s/>Την<text:s/>επωνυμία,<text:s/>τη<text:s/>διεύθυνση<text:s/>του<text:s/>κινηματογράφου,<text:s/>καθώς<text:s/>και<text:s/>την<text:s/>Περιφερειακή<text:s/>Ενότητα<text:s/>στην<text:s/>οποία<text:s/>βρίσκεται.</text:span></text:p>
      <text:p text:style-name="P240"><text:span text:style-name="T240_1">δδ.<text:s/>Τον<text:s/>αριθμό<text:s/>προγραμματισμένων<text:s/>προβολών<text:s/>ανά<text:s/>μήνα<text:s/>και<text:s/>όχι<text:s/>πάνω<text:s/>από<text:s/>40,</text:span></text:p>
      <text:p text:style-name="P241"><text:span text:style-name="T241_1">εε.<text:s/>Το<text:s/>πιστωτικό<text:s/>ίδρυμα<text:s/>και<text:s/>τα<text:s/>στοιχεία<text:s/>τραπεζικού<text:s/>λογαριασμού<text:s/>(ΙΒΑΝ).</text:span></text:p>
      <text:p text:style-name="P242"><text:span text:style-name="T242_1">στστ.<text:s/>Τους<text:s/>μήνες<text:s/>και<text:s/>τα<text:s/>χρονικά<text:s/>διαστήματα<text:s/>ένταξης<text:s/>στην<text:s/>οικονομική<text:s/>ενίσχυση<text:s/>καθώς<text:s/>και<text:s/>τα<text:s/>οικονομικά<text:s/>στοιχεία<text:s/>της<text:s/>επιχείρησης<text:s/>σύμφωνα<text:s/>με<text:s/>τα<text:s/>οριζόμενα<text:s/>στο<text:s/>άρθρο<text:s/>1<text:s/>των<text:s/>Υποκεφαλαίων<text:s/>Ι<text:s/>και<text:s/>ΙΙ<text:s/>του<text:s/>Κεφαλαίου<text:s/>Β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243"><text:span text:style-name="T243_1">Επίσης,<text:s/>στο<text:s/>ΠΣ<text:s/>ΕΡΓΑΝΗ<text:s/>με<text:s/>την<text:s/>ίδια<text:s/>δήλωση/αίτηση<text:s/>αναρτάται<text:s/>η<text:s/>άδεια<text:s/>λειτουργίας<text:s/>ή<text:s/>δήλωση<text:s/>γνωστοποίησης<text:s/>του<text:s/>κινηματογράφου<text:s/>ή<text:s/>άλλου<text:s/>εγγράφου<text:s/>που<text:s/>έχει<text:s/>εκδοθεί<text:s/>από<text:s/>δημόσια<text:s/>αρχή.</text:span></text:p>
      <text:p text:style-name="P244"><text:span text:style-name="T244_1">Σε<text:s/>περίπτωση<text:s/>επιχείρησης<text:s/>κινηματογράφου<text:s/>η<text:s/>οποία<text:s/>διαχειρίζεται<text:s/>και<text:s/>αίθουσα/αίθουσες<text:s/>θερινού<text:s/>κινηματογράφου<text:s/>να<text:s/>αποδεικνύεται<text:s/>ο<text:s/>αριθμός<text:s/>των<text:s/>θέσεων<text:s/>που<text:s/>αντιστοιχούν<text:s/>στις<text:s/>αίθουσες<text:s/>χειμερινών<text:s/>και<text:s/>θερινών<text:s/>προβολών.</text:span></text:p>
      <text:h text:style-name="P245" text:outline-level="6"><text:span text:style-name="T245_1">Άρθρο<text:s/>3</text:span></text:h>
      <text:p text:style-name="P246"><text:span text:style-name="T246_1">Διαδικασία<text:s/>υποβολής<text:s/>αιτήσεων<text:s/>ένταξης/<text:s/>Δικαιολογητικά<text:s/>επιχειρήσεων<text:s/>διανομέων<text:s/>κινηματογραφικών<text:s/>ταινιών</text:span></text:p>
      <text:p text:style-name="P247"><text:span text:style-name="T247_1">Οι<text:s/>δικαιούχες<text:s/>επιχειρήσεις<text:s/>διανομέων<text:s/>κινηματογραφικών<text:s/>ταινιών<text:s/>του<text:s/>άρθρου<text:s/>1<text:s/>του<text:s/>Υποκεφαλαίου<text:s/>ΙΙΙ<text:s/>του<text:s/>Κεφαλαίου<text:s/>Β,<text:s/>οι<text:s/>οποίες<text:s/>επιθυμούν<text:s/>να<text:s/>λάβουν<text:s/>την<text:s/>οικονομική<text:s/>ενίσχυση<text:s/>της<text:s/>παρούσας,<text:s/>υποβάλλουν<text:s/>ηλεκτρονική<text:s/>αίτηση/υπεύθυνη<text:s/>δήλωση<text:s/>ένταξης<text:s/>στην<text:s/>οικονομική<text:s/>ενίσχυση<text:s/>του<text:s/>Υποκεφαλαίου<text:s/>ΙΙΙ<text:s/>του<text:s/>Κεφαλαίου<text:s/>Β<text:s/>στην<text:s/>ειδική<text:s/>πλατφόρμα<text:s/>stirizoumetonpolitismo.services.gov.<text:s/>gr,<text:s/>μέσω<text:s/>της<text:s/>Ενιαίας<text:s/>Ψηφιακής<text:s/>Πύλης<text:s/>της<text:s/>Δημόσιας<text:s/>Διοίκησης<text:s/>(gov.gr<text:s/>-<text:s/>ΕΨΠ),<text:s/>που<text:s/>τηρείται<text:s/>στο<text:s/>ΠΣ<text:s/>ΕΡΓΑΝΗ<text:s/>του<text:s/>Υπουργείου<text:s/>Εργασίας<text:s/>και<text:s/>Κοινωνικών<text:s/>Υποθέσεων,<text:s/>τα<text:s/>κάτωθι:</text:span></text:p>
      <text:p text:style-name="P248"><text:span text:style-name="T248_1">α.<text:s/>ηλεκτρονική<text:s/>αίτηση/υπεύθυνη<text:s/>δήλωση<text:s/>ένταξης<text:s/>στην<text:s/>οικονομική<text:s/>ενίσχυση<text:s/>της<text:s/>παρούσας<text:s/>σε<text:s/>ειδικό<text:s/>έντυπο<text:s/>με<text:s/>τίτλο:<text:s/>«Αίτηση/υπεύθυνη<text:s/>δήλωση<text:s/>επιχειρήσεων<text:s/>διανομέων<text:s/>κινηματογραφικών<text:s/>ταινιών<text:s/>ένταξης<text:s/>στην<text:s/>οικονομική<text:s/>ενίσχυση<text:s/>του<text:s/>Πολιτισμού<text:s/>του<text:s/>άρθρου<text:s/>70<text:s/>του<text:s/>ν.<text:s/>4745/2020»,<text:s/>η<text:s/>οποία<text:s/>συνιστά<text:s/>ταυτοχρόνως<text:s/>και<text:s/>υπεύθυνη<text:s/>δήλωση<text:s/>του<text:s/>ν.<text:s/>1599/1986<text:s/>(Α’<text:s/>75),<text:s/>σύμφωνα<text:s/>με<text:s/>το<text:s/>ΠΑΡΑΡΤΗΜΑ<text:s/>V,<text:s/>με<text:s/>την<text:s/>οποία<text:s/>αιτούνται<text:s/>την<text:s/>οικονομική<text:s/>ενίσχυσή<text:s/>τους,<text:s/>και<text:s/>δηλώνουν<text:s/>τα<text:s/>κάτωθι</text:span></text:p>
      <text:p text:style-name="P249"><text:span text:style-name="T249_1">αα.<text:s/>Τα<text:s/>στοιχεία<text:s/>της<text:s/>επιχείρησης<text:s/>(επωνυμία,<text:s/>ΑΦΜ,<text:s/>έδρα,<text:s/>Κωδικός<text:s/>Αριθμός<text:s/>Δραστηριότητας<text:s/>(ΚΑΔ),<text:s/>κ.λπ.).</text:span></text:p>
      <text:p text:style-name="P250"><text:span text:style-name="T250_1">ββ.<text:s/>Είναι<text:s/>διανομέας<text:s/>κινηματογραφικών<text:s/>ταινιών<text:s/>σε<text:s/>κινηματογράφους<text:s/>και<text:s/>δηλώνει<text:s/>τα<text:s/>έσοδα<text:s/>της<text:s/>από<text:s/>τη<text:s/>διανομή<text:s/>ταινιών<text:s/>σε<text:s/>κινηματογράφους<text:s/>το<text:s/>έτος<text:s/>2019<text:s/>και<text:s/>το<text:s/>έτος<text:s/>2020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251"><text:span text:style-name="T251_1">γγ.<text:s/>Τα<text:s/>οικονομικά<text:s/>στοιχεία<text:s/>της<text:s/>επιχείρησης<text:s/>σύμφωνα<text:s/>με<text:s/>τα<text:s/>οριζόμενα<text:s/>στο<text:s/>άρθρο<text:s/>1<text:s/>του<text:s/>ΥΠΟΚΕΦΑΛΑΙΟΥ<text:s/>ΙΙΙ<text:s/>παρόντος<text:s/>Κεφαλαίου,<text:s/>τα<text:s/>οποία<text:s/>διασταυρώνονται<text:s/>με<text:s/>τα<text:s/>φορολογικά<text:s/>στοιχεία<text:s/>που<text:s/>τηρούνται<text:s/>στην<text:s/>ΑΑΔΕ.</text:span></text:p>
      <text:p text:style-name="P252"><text:span text:style-name="T252_1">δδ.<text:s/>Το<text:s/>πιστωτικό<text:s/>ίδρυμα<text:s/>και<text:s/>τα<text:s/>στοιχεία<text:s/>τραπεζικού<text:s/>λογαριασμού<text:s/>(ΙΒΑΝ).</text:span></text:p>
      <text:p text:style-name="P253"><text:span text:style-name="T253_1">Επίσης<text:s/>στο<text:s/>Π.Σ.<text:s/>Εργάνη<text:s/>με<text:s/>την<text:s/>ίδια<text:s/>δήλωση/αίτηση<text:s/>αναρτάται<text:s/>συμφωνητικό<text:s/>διανομής<text:s/>με<text:s/>κινηματογραφική<text:s/>αίθουσα<text:s/>που<text:s/>να<text:s/>έχει<text:s/>συναφθεί<text:s/>το<text:s/>έτος<text:s/>2019<text:s/>ή<text:s/>το<text:s/>έτος<text:s/>2020.</text:span></text:p>
      <text:h text:style-name="P254" text:outline-level="6"><text:span text:style-name="T254_1">Άρθρο<text:s/>4<text:s/></text:span></text:h>
      <text:h text:style-name="P255" text:outline-level="6"><text:span text:style-name="T255_1">Διαδικασία<text:s/>υποβολής<text:s/>αίτησης<text:s/>επιχειρήσεων<text:s/>υπαγωγής<text:s/>στο<text:s/>Προσωρινό<text:s/>Πλαίσιο<text:s/>ή<text:s/>στον<text:s/>Καν.</text:span></text:h>
      <text:p text:style-name="P256"><text:span text:style-name="T256_1">1407/2013<text:s/>(De<text:s/>minimis)</text:span></text:p>
      <text:p text:style-name="P257"><text:span text:style-name="T257_1">1.</text:span><text:span text:style-name="T257_2"><text:s/>Οι<text:s/>επιχειρήσεις<text:s/>κινηματογράφου<text:s/>και<text:s/>επιχειρήσεων<text:s/>διανομέων<text:s/>κινηματογραφικών<text:s/>ταινιών<text:s/>του<text:s/>Κεφαλαίου<text:s/>Β<text:s/>υποβάλλουν<text:s/>ηλεκτρονική<text:s/>αίτηση/υπεύθυνη<text:s/>δήλωση<text:s/>σε<text:s/>ειδικό<text:s/>έντυπο<text:s/>«Αίτηση/δήλωση<text:s/>υπαγωγής<text:s/>επιχείρησης<text:s/>στο<text:s/>Προσωρινό<text:s/>Πλαίσιο<text:s/>ή<text:s/>στον<text:s/>Καν.<text:s/>1407/2013<text:s/>(De<text:s/>minimis)»<text:s/>(ΠΑΡΑΡΤΗΜΑ<text:s/>VΙ)<text:s/>η<text:s/>οποία<text:s/>συνιστά<text:s/>ταυτοχρόνως<text:s/>και<text:s/>υπεύθυνη<text:s/>δήλωση<text:s/>του<text:s/>ν.<text:s/>1599/1986<text:s/>(Α’<text:s/>75),<text:s/>με<text:s/>την<text:s/>οποία<text:s/>δηλώνουν<text:s/>το<text:s/>αν<text:s/>αιτούνται<text:s/>να<text:s/>λάβουν<text:s/>την<text:s/>οικονομική<text:s/>ενίσχυση<text:s/>βάσει<text:s/>του<text:s/>Προσωρινού<text:s/>Πλαισίου<text:s/>ή<text:s/>βάσει<text:s/>του<text:s/>Κανονισμού<text:s/>de<text:s/>minimis,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p text:style-name="P258"><text:span text:style-name="T258_1">Οι<text:s/>επιχειρήσεις<text:s/>υποβάλλουν<text:s/>μόνο<text:s/>μία<text:s/>Αίτηση/δήλωση<text:s/>υπαγωγής<text:s/>επιχείρησης<text:s/>στο<text:s/>Προσωρινό<text:s/>Πλαίσιο<text:s/>ή<text:s/>στον<text:s/>Καν.<text:s/>1407/2013<text:s/>(De<text:s/>minimis)<text:s/>ανεξαρτήτως<text:s/>του<text:s/>αριθμού<text:s/>των<text:s/>υπεύθυνων<text:s/>δηλώσεων<text:s/>ένταξης,<text:s/>επιλέγοντας<text:s/>ένα<text:s/>νομικό<text:s/>πλαίσιο<text:s/>χορήγησης<text:s/>της<text:s/>ενίσχυσης,<text:s/>σύμφωνα<text:s/>με<text:s/>τα<text:s/>ανωτέρω.</text:span></text:p>
      <text:p text:style-name="P259"><text:span text:style-name="T259_1">2.</text:span><text:span text:style-name="T259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ΠΣ<text:s/>ΕΡΓΑΝΗ,<text:s/>τα<text:s/>εξής<text:s/>δικαιολογητικά:</text:span></text:p>
      <text:p text:style-name="P260"><text:span text:style-name="T260_1">α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<text:s/>νομική<text:s/>μορφή<text:s/>και<text:s/>το<text:s/>είδος<text:s/>των<text:s/>βιβλίων<text:s/>της<text:s/>επιχείρησης),<text:s/>δεν<text:s/>ήταν<text:s/>προβληματική<text:s/>σε<text:s/>επίπεδο<text:s/>αιτούσας<text:s/>επιχείρησης<text:s/>καθώς<text:s/>και<text:s/>σε<text:s/>επίπεδο<text:s/>ενιαίας<text:s/>επιχείρησης<text:s/>σύμφωνα<text:s/>με<text:s/>τον<text:s/>ορισμό<text:s/>του<text:s/>σημείου<text:s/>18<text:s/>του<text:s/>άρθρου<text:s/>2<text:s/>του<text:s/>Κανονισμού<text:s/>(ΕΕ)<text:s/>651/2014:</text:span></text:p>
      <text:p text:style-name="P261"><text:span text:style-name="T261_1">i.<text:s/>είτε<text:s/>δεν<text:s/>έχει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262"><text:span text:style-name="T262_1">ii.<text:s/>είτε<text:s/>δεν<text:s/>έχει<text:s/>απωλέσει<text:s/>πάνω<text:s/>από<text:s/>το<text:s/>ήμισυ<text:s/>του<text:s/>κεφαλαίου<text:s/>της,<text:s/>όπως<text:s/>εμφαίνεται<text:s/>στους<text:s/>λογαριασμούς<text:s/>της<text:s/>επιχείρησης,<text:s/>λόγω<text:s/>συσσωρευμένων<text:s/>ζημιών.</text:span></text:p>
      <text:p text:style-name="P263"><text:span text:style-name="T263_1">Το<text:s/>ανωτέρω<text:s/>δεν<text:s/>απαιτείται<text:s/>στην<text:s/>περίπτωση<text:s/>ανεξάρτητων<text:s/>ατομικών<text:s/>επιχειρήσεων<text:s/>καθώς<text:s/>και<text:s/>στην<text:s/>περίπτωση<text:s/>μικρών<text:s/>και<text:s/>πολύ<text:s/>μικρών<text:s/>επιχειρήσεων.</text:span></text:p>
      <text:p text:style-name="P264"><text:span text:style-name="T264_1">iii.<text:s/>Επιπλέον,<text:s/>εάν<text:s/>πρόκειται<text:s/>για<text:s/>μεγάλη<text:s/>επιχείρηση,<text:s/>να<text:s/>βεβαιώνει<text:s/>ότι<text:s/>τα<text:s/>δύο<text:s/>τελευταία<text:s/>έτη:</text:span></text:p>
      <text:p text:style-name="P265"><text:span text:style-name="T265_1">Ο<text:s/>δείκτης<text:s/>χρέους<text:s/>προς<text:s/>ίδια<text:s/>κεφάλαια<text:s/>της<text:s/>επιχείρησης<text:s/>δεν<text:s/>ήταν<text:s/>ψηλότερος<text:s/>του<text:s/>7,5<text:s/>και<text:s/>ο<text:s/>δείκτης<text:s/>κάλυψης<text:s/>χρηματοικονομικών<text:s/>υποχρεώσεων<text:s/>της<text:s/>επιχείρησης<text:s/>(ΕΒΙTDA<text:s/>interest<text:s/>coverage<text:s/>ratio)<text:s/>δεν<text:s/>ήταν<text:s/>κάτω<text:s/>του<text:s/>1.0.</text:span></text:p>
      <text:p text:style-name="P266"><text:span text:style-name="T266_1">β.<text:s/>Ενιαίο<text:s/>πιστοποιητικό<text:s/>δικαστικής<text:s/>φερεγγυότητας<text:s/>εν<text:s/>ισχύ.</text:span></text:p>
      <text:h text:style-name="P267" text:outline-level="1"><text:span text:style-name="T267_1">ΚΕΦΑΛΑΙΟ<text:s/></text:span></text:h>
      <text:h text:style-name="P268" text:outline-level="1"><text:span text:style-name="T268_1">Γ</text:span></text:h>
      <text:p text:style-name="P269"><text:span text:style-name="T269_1">ΓΕΝΙΚΕΣ<text:s/>ΔΙΑΤΑΞΕΙΣ</text:span></text:p>
      <text:h text:style-name="P270" text:outline-level="6"><text:span text:style-name="T270_1">Άρθρο<text:s/>1<text:s/></text:span></text:h>
      <text:h text:style-name="P271" text:outline-level="6"><text:span text:style-name="T271_1">Πλαίσιο<text:s/>χορήγησης<text:s/>της<text:s/>οικονομικής<text:s/>ενίσχυσης</text:span></text:h>
      <text:p text:style-name="P272"><text:span text:style-name="T272_1">1.</text:span><text:span text:style-name="T272_2"><text:s/>Η<text:s/>οικονομική<text:s/>ενίσχυση<text:s/>στο<text:s/>πλαίσιο<text:s/>της<text:s/>παρούσας<text:s/>χορηγείται<text:s/>έως<text:s/>την<text:s/>30ή<text:s/>Ιουνίου<text:s/>2022<text:s/>ή<text:s/>έως<text:s/>την<text:s/>ημερομηνία<text:s/>λήξης<text:s/>του<text:s/>Προσωρινού<text:s/>Πλαισίου,<text:s/>όπως<text:s/>αυτή<text:s/>τυχόν<text:s/>παραταθεί<text:s/>μετά<text:s/>τη<text:s/>θέση<text:s/>της<text:s/>παρούσας<text:s/>σε<text:s/>ισχύ:</text:span></text:p>
      <text:p text:style-name="P273"><text:span text:style-name="T273_1">i)</text:span><text:span text:style-name="T273_2"><text:tab/></text:span><text:span text:style-name="T273_3">είτε<text:s/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/text:span></text:p>
      <text:p text:style-name="P274"><text:span text:style-name="T274_1">ii)</text:span><text:span text:style-name="T274_2"><text:tab/></text:span><text:span text:style-name="T274_3">είτε<text:s/>σύμφωνα<text:s/>με<text:s/>τους<text:s/>όρους<text:s/>του<text:s/>Κανονισμού<text:s/>(ΕΕ)<text:s/>υπ’<text:s/>αρ.<text:s/>1407/2013<text:s/>για<text:s/>τις<text:s/>ενισχύσεις<text:s/>ήσσονος<text:s/>σημασίας<text:s/>(Κανονισμός<text:s/>de<text:s/>minimis).</text:span></text:p>
      <text:p text:style-name="P275"><text:span text:style-name="T275_1">2.</text:span><text:span text:style-name="T275_2"><text:s/>Για<text:s/>τις<text:s/>επιχειρήσεις<text:s/>που<text:s/>λαμβάνουν<text:s/>την<text:s/>οικονομική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<text:s/>και<text:s/>δεν<text:s/>δύναται<text:s/>να<text:s/>υπερβαίνει<text:s/>το<text:s/>ποσό<text:s/>των<text:s/>δύο<text:s/>εκατομμυρίων<text:s/>τριακοσίων<text:s/>χιλιάδων<text:s/>ευρώ<text:s/>(2.300.000<text:s/>€).</text:span></text:p>
      <text:p text:style-name="P276"><text:span text:style-name="T276_1">3.</text:span><text:span text:style-name="T276_2"><text:s/>Για<text:s/>τις<text:s/>επιχειρήσεις<text:s/>που<text:s/>λαμβάνουν<text:s/>την<text:s/>οικονομική<text:s/>ενίσχυση<text:s/>βάσει<text:s/>του<text:s/>Καν.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<text:s/>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ευρώ<text:s/>(200.000<text:s/>€).</text:span></text:p>
      <text:p text:style-name="P277"><text:span text:style-name="T277_1">4.</text:span><text:span text:style-name="T277_2"><text:s/>Η<text:s/>οικονομική<text:s/>ενίσχυση<text:s/>του<text:s/>παρόντος<text:s/>άρθρου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278"><text:span text:style-name="T278_1">5.</text:span><text:span text:style-name="T278_2"><text:s/>Επιπλέον<text:s/>των<text:s/>προϋποθέσεων<text:s/>των<text:s/>Υποκεφαλαίων<text:s/>Ι<text:s/>και<text:s/>ΙΙ<text:s/>των<text:s/>Κεφαλαίων<text:s/>Α<text:s/>και<text:s/>Β<text:s/>της<text:s/>παρούσας,<text:s/>η<text:s/>επιχείρηση<text:s/>πρέπει<text:s/>να<text:s/>πληροί<text:s/>τις<text:s/>κάτωθι<text:s/>προϋποθέσεις,<text:s/>κατά<text:s/>περίπτωση:</text:span></text:p>
      <text:p text:style-name="P279"><text:span text:style-name="T279_1">α.<text:s/>Εφόσον<text:s/>αιτείται<text:s/>της<text:s/>οικονομικής<text:s/>ενίσχυσης<text:s/>δυνάμει<text:s/>του<text:s/>Προσωρινού<text:s/>Πλαισίου<text:s/>(ΠΠ),<text:s/>πρέπει:</text:span></text:p>
      <text:p text:style-name="P280"><text:span text:style-name="T280_1">i)</text:span><text:span text:style-name="T280_2"><text:tab/></text:span><text:span text:style-name="T280_3">Να<text:s/>μην<text:s/>έχει<text:s/>λάβει<text:s/>σε<text:s/>επίπεδο<text:s/>ενιαίας<text:s/>επιχείρησης,<text:s/>κατά<text:s/>την<text:s/>έννοια<text:s/>του<text:s/>παραρτήματος<text:s/>Ι<text:s/>του<text:s/>Κανονισμού<text:s/>(ΕΕ)<text:s/>651/2014,<text:s/>ενίσχυση<text:s/>που<text:s/>έχει<text:s/>κριθεί<text:s/>παράνομη<text:s/>και<text:s/>ασυμβίβαστη<text:s/>με<text:s/>βάση<text:s/>απόφασης<text:s/>της<text:s/>Ευρωπαϊκής<text:s/>Επιτροπής<text:s/>ή<text:s/>του<text:s/>Δ.Ε.Ε.,</text:span></text:p>
      <text:p text:style-name="P281"><text:span text:style-name="T281_1">ii)</text:span><text:span text:style-name="T281_2"><text:tab/></text:span><text:span text:style-name="T281_3">να<text:s/>μην<text:s/>ήταν<text:s/>προβληματική<text:s/>στις<text:s/>31/12/2019,<text:s/>σύμφωνα<text:s/>με<text:s/>τον<text:s/>ορισμό<text:s/>του<text:s/>σημείου<text:s/>18<text:s/>του<text:s/>άρθρου<text:s/>2<text:s/>του<text:s/>Κανονισμού<text:s/>(ΕΕ)<text:s/>651/2014,<text:s/>σε<text:s/>επίπεδο<text:s/>αιτούσας<text:s/>καθώς<text:s/>και<text:s/>σε<text:s/>επίπεδο<text:s/>ενιαίας<text:s/>επιχείρησης,<text:s/>ή<text:s/>εάν<text:s/>πρόκειται<text:s/>για<text:s/>μικρή/πολύ<text:s/>μικρή<text:s/>επιχείρηση,<text:s/>ακόμα<text:s/>και<text:s/>αν<text:s/>ήταν<text:s/>ήδη<text:s/>προβληματική<text:s/>στις<text:s/>31/12/2019,<text:s/>να<text:s/>μην<text:s/>υπάγεται<text:s/>σε<text:s/>συλλογική<text:s/>πτωχευτική<text:s/>διαδικασία<text:s/>ή<text:s/>άλλη<text:s/>διαδικασία<text:s/>αφερεγγυότητας<text:s/>και<text:s/>να<text:s/>μην<text:s/>έχει<text:s/>λάβει<text:s/>ενίσχυση<text:s/>διάσωσης<text:s/>ή<text:s/>εναλλακτικά,<text:s/>εάν<text:s/>την<text:s/>έχει<text:s/>λάβει,<text:s/>να<text:s/>έχει<text:s/>αποπληρώσει<text:s/>το<text:s/>δάνειο<text:s/>ή<text:s/>λύσει<text:s/>τη<text:s/>σύμβαση<text:s/>εγγύησης<text:s/>και<text:s/>επίσης,<text:s/>να<text:s/>μην<text:s/>έχει<text:s/>λάβει<text:s/>ενίσχυση<text:s/>αναδιάρθρωσης<text:s/>ή<text:s/>εναλλακτικά,<text:s/>εάν<text:s/>την<text:s/>έχει<text:s/>λάβει,<text:s/>να<text:s/>μην<text:s/>υπόκειται<text:s/>πλέον<text:s/>σε<text:s/>σχέδιο<text:s/>αναδιάρθρωσης,</text:span></text:p>
      <text:p text:style-name="P282"><text:span text:style-name="T282_1">iii)</text:span><text:span text:style-name="T282_2"><text:tab/></text:span><text:span text:style-name="T282_3"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Π,<text:s/>να<text:s/>διασφαλίζει<text:s/>με<text:s/>κατάλληλα<text:s/>μέσα,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283"><text:span text:style-name="T283_1">Ο<text:s/>έλεγχος<text:s/>της<text:s/>εν<text:s/>λόγω<text:s/>προϋπόθεσης<text:s/>γίνεται<text:s/>(και)<text:s/>σε<text:s/>επίπεδο<text:s/>ενιαίας<text:s/>επιχείρησης<text:s/>κατά<text:s/>την<text:s/>έννοια<text:s/>του<text:s/>Παραρτήματος<text:s/>Ι<text:s/>του<text:s/>Κανονισμού<text:s/>(ΕΕ)<text:s/>651/2014.</text:span></text:p>
      <text:p text:style-name="P284"><text:span text:style-name="T284_1">β.<text:s/>Εφόσον<text:s/>αιτείται<text:s/>της<text:s/>οικονομικής<text:s/>ενίσχυσης<text:s/>δυνάμει<text:s/>του<text:s/>Καν.<text:s/>1407/2013<text:s/>(De<text:s/>minimis),<text:s/>πρέπει:</text:span></text:p>
      <text:p text:style-name="P285"><text:span text:style-name="T285_1">i)</text:span><text:span text:style-name="T285_2"><text:tab/></text:span><text:span text:style-name="T285_3">Να<text:s/>μη<text:s/>δραστηριοποιεί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,</text:span></text:p>
      <text:p text:style-name="P286"><text:span text:style-name="T286_1">ii)</text:span><text:span text:style-name="T286_2"><text:tab/></text:span><text:span text:style-name="T286_3"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ν<text:s/>Καν.<text:s/>De<text:s/>minimis,<text:s/>να<text:s/>διασφαλίζει<text:s/>με<text:s/>κατάλληλα<text:s/>μέσα,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,</text:span></text:p>
      <text:p text:style-name="P287"><text:span text:style-name="T287_1">iii)</text:span><text:span text:style-name="T287_2"><text:tab/></text:span><text:span text:style-name="T287_3"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.<text:s/>(ΕΕ)<text:s/>αριθμ.<text:s/>1407/13,<text:s/>να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,</text:span></text:p>
      <text:p text:style-name="P288"><text:span text:style-name="T288_1">iv)</text:span><text:span text:style-name="T288_2"><text:tab/></text:span><text:span text:style-name="T288_3">σε<text:s/>περίπτωση<text:s/>κατά<text:s/>την<text:s/>οποία<text:s/>η<text:s/>ενίσχυση<text:s/>που<text:s/>χορηγείται,<text:s/>σύμφωνα<text:s/>με<text:s/>την<text:s/>παρούσα,<text:s/>συνδυάζεται<text:s/>με<text:s/>ενισχύσεις<text:s/>δυνάμει<text:s/>άλλων<text:s/>ενωσιακών<text:s/>κανόνων,<text:s/>απαιτείται<text:s/>η<text:s/>συμμόρφωση<text:s/>με<text:s/>τις<text:s/>οικείες<text:s/>εντάσεις<text:s/>ενίσχυσης<text:s/>και<text:s/>τις<text:s/>σχετικές<text:s/>προϋποθέσεις.</text:span></text:p>
      <text:h text:style-name="P289" text:outline-level="6"><text:span text:style-name="T289_1">Άρθρο<text:s/>2<text:s/></text:span></text:h>
      <text:h text:style-name="P290" text:outline-level="6"><text:span text:style-name="T290_1">Καταβολή<text:s/>της<text:s/>οικονομικής<text:s/>ενίσχυσης</text:span></text:h>
      <text:p text:style-name="P291"><text:span text:style-name="T291_1">1.</text:span><text:span text:style-name="T291_2"><text:s/>Στην<text:s/>περίπτωση<text:s/>που<text:s/>ο<text:s/>ίδιος<text:s/>χώρος<text:s/>λειτουργεί<text:s/>ως<text:s/>κινηματογράφος<text:s/>και<text:s/>ως<text:s/>θέατρο<text:s/>για<text:s/>το<text:s/>ίδιο<text:s/>χρονικό<text:s/>διάστημα<text:s/>η<text:s/>οικονομική<text:s/>ενίσχυση<text:s/>καταβάλλεται<text:s/>βάσει<text:s/>της<text:s/>αίτησης<text:s/>που<text:s/>αφορά<text:s/>τον<text:s/>ένα<text:s/>από<text:s/>τους<text:s/>δύο<text:s/>χώρους<text:s/>κατ’<text:s/>επιλογή<text:s/>της<text:s/>αιτούσας<text:s/>επιχείρησης.</text:span></text:p>
      <text:p text:style-name="P292"><text:span text:style-name="T292_1">2.</text:span><text:span text:style-name="T292_2"><text:s/>Προκειμένου<text:s/>για<text:s/>την<text:s/>καταβολή<text:s/>της<text:s/>οικονομικής<text:s/>ενίσχυσης<text:s/>στις<text:s/>επιχειρήσεις<text:s/>διενεργείται<text:s/>έλεγχος<text:s/>της<text:s/>σώρευσης<text:s/>σε<text:s/>επίπεδο<text:s/>επιχείρησης<text:s/>-<text:s/>μοναδικό<text:s/>ΑΦΜ,<text:s/>με<text:s/>βάση<text:s/>τα<text:s/>στοιχεία<text:s/>του<text:s/>Πληροφοριακού<text:s/>Συστήματος<text:s/>Σώρευσης<text:s/>Κρατικών<text:s/>Ενισχύσεων<text:s/>Ήσσονος<text:s/>Σημασίας<text:s/>(ΠΣΣΕ-<text:s/>ΗΣ,<text:s/></text:span><text:span text:style-name="T292_3"><text:a xlink:type="simple" xlink:href="https://www.sorefsis.gr"><text:span text:style-name="T292_4">https://www.sorefsis.gr</text:span></text:a></text:span><text:span text:style-name="T292_5">)<text:s/>του<text:s/>Υπουργείου<text:s/>Ανάπτυξης<text:s/>και<text:s/>Επενδύσεων<text:s/>και<text:s/>τα<text:s/>σχετικά<text:s/>στοιχεία<text:s/>που<text:s/>υποβάλει<text:s/>η<text:s/>επιχείρηση,<text:s/>και<text:s/>το<text:s/>ύψος<text:s/>της<text:s/>οικονομική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<text:s/>των<text:s/>παρ.<text:s/>2<text:s/>και<text:s/>3<text:s/>του<text:s/>άρθρου<text:s/>1<text:s/>παρόντος<text:s/>Κεφαλαίου.</text:span></text:p>
      <text:p text:style-name="P293"><text:span text:style-name="T293_1">3.</text:span><text:span text:style-name="T293_2">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2<text:s/>και<text:s/>3<text:s/>του<text:s/>άρθρου<text:s/>1<text:s/>του<text:s/>παρόντος<text:s/>Κεφαλαί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κατά<text:s/>περίπτωση<text:s/>όρια.</text:span></text:p>
      <text:p text:style-name="P294"><text:span text:style-name="T294_1">4.</text:span><text:span text:style-name="T294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ήσσονος<text:s/>σημασίας<text:s/>(De<text:s/>minimis)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295"><text:span text:style-name="T295_1">5.</text:span><text:span text:style-name="T295_2"><text:s/>Μετά<text:s/>τη<text:s/>διασταύρωση<text:s/>των<text:s/>φορολογικών<text:s/>στοιχείων<text:s/>από<text:s/>την<text:s/>ΑΑΔΕ,<text:s/>τον<text:s/>έλεγχο<text:s/>των<text:s/>επισυναπτόμενων<text:s/>δικαιολογητικών<text:s/>και<text:s/>τον<text:s/>έλεγχο<text:s/>σώρευσης,<text:s/>οι<text:s/>δικαιούχοι<text:s/>ενημερώνονται<text:s/>ψηφιακά<text:s/>για<text:s/>την<text:s/>έγκριση<text:s/>ή<text:s/>την<text:s/>απόρριψη<text:s/>της<text:s/>αίτησης.<text:s/>Για<text:s/>τον<text:s/>έλεγχο<text:s/>των<text:s/>δηλώσεων<text:s/>της<text:s/>αίτησης<text:s/>το<text:s/>Υπουργείο<text:s/>Εργασίας<text:s/>και<text:s/>Κοινωνικών<text:s/>Υποθέσεων<text:s/>διατηρεί<text:s/>το<text:s/>δικαίωμα<text:s/>να<text:s/>διασταυρώνει<text:s/>τα<text:s/>δηλωθέντα<text:s/>στοιχεία<text:s/>με<text:s/>κάθε<text:s/>πρόσφορο<text:s/>μέσο.<text:s/>Το<text:s/>ποσό<text:s/>της<text:s/>ενίσχυσης<text:s/>επιχειρήσεων<text:s/>που<text:s/>υπολογίζεται<text:s/>σύμφωνα<text:s/>με<text:s/>τα<text:s/>οριζόμενα<text:s/>στην<text:s/>παρούσα<text:s/>καταβάλλεται<text:s/>στους<text:s/>δικαιούχους<text:s/>από<text:s/>το<text:s/>Υπουργείο<text:s/>Εργασίας<text:s/>και<text:s/>Κοινωνικών<text:s/>Υποθέσεων.</text:span></text:p>
      <text:h text:style-name="P296" text:outline-level="6"><text:span text:style-name="T296_1">Άρθρο<text:s/>3<text:s/></text:span></text:h>
      <text:h text:style-name="P297" text:outline-level="6"><text:span text:style-name="T297_1">Υποχρεώσεις<text:s/>των<text:s/>δικαιούχων</text:span></text:h>
      <text:p text:style-name="P298"><text:span text:style-name="T298_1">1.</text:span><text:span text:style-name="T298_2"><text:s/>Σε<text:s/>περίπτωση<text:s/>που<text:s/>κατά<text:s/>τον<text:s/>έλεγχο<text:s/>της<text:s/>επιχείρησης<text:s/>από<text:s/>τ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της<text:s/>οικονομικής<text:s/>ενίσχυσης<text:s/>βάσει<text:s/>του<text:s/>Προσωρινού<text:s/>Πλαισίου<text:s/>ή<text:s/>βάσει<text:s/>του<text:s/>Καν.<text:s/>1407/2013<text:s/>ή<text:s/>υποβολή<text:s/>ψευδών<text:s/>στοιχείων,<text:s/>η<text:s/>χορηγηθείσα<text:s/>ενίσχυση<text:s/>αναζητείται<text:s/>κατά<text:s/>τα<text:s/>οριζόμενα<text:s/>στις<text:s/>κείμενες<text:s/>διατάξεις<text:s/>και<text:s/>στο<text:s/>άρθρο<text:s/>6<text:s/>του<text:s/>παρόντος<text:s/>Κεφαλαίου.</text:span></text:p>
      <text:p text:style-name="P299"><text:span text:style-name="T299_1">2.</text:span><text:span text:style-name="T299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οικονομική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300"><text:span text:style-name="T300_1">3.</text:span><text:span text:style-name="T300_2"><text:s/>Οι<text:s/>επιχειρήσεις<text:s/>θεάτρων,<text:s/>μουσικών<text:s/>σκηνών,<text:s/>χοροθεάτρων,<text:s/>συναυλιακών<text:s/>χώρων,<text:s/>χώρων<text:s/>παραστάσεων<text:s/>και<text:s/>επιχειρήσεων<text:s/>κινηματογράφων<text:s/>επιστρέφουν<text:s/>ποσοστό<text:s/>20%<text:s/>της<text:s/>οικονομικής<text:s/>ενίσχυσης<text:s/>για<text:s/>τη<text:s/>χορήγηση<text:s/>κοινωνικού<text:s/>εισιτηρίου<text:s/>εντός<text:s/>διαστήματος<text:s/>τριών<text:s/>(3)<text:s/>ετών<text:s/>σε<text:s/>ευάλωτες<text:s/>ομάδες<text:s/>του<text:s/>πληθυσμού,<text:s/>όπως<text:s/>ΑμεΑ,<text:s/>μακροχρόνια<text:s/>ανέργους,<text:s/>μονογονεϊκές<text:s/>οικογένειες,<text:s/>τρίτεκνους<text:s/>και<text:s/>πολύτεκνους.</text:span></text:p>
      <text:h text:style-name="P301" text:outline-level="6"><text:span text:style-name="T301_1">Άρθρο<text:s/>4<text:s/></text:span></text:h>
      <text:h text:style-name="P302" text:outline-level="6"><text:span text:style-name="T302_1">Υποχρέωση<text:s/>διαφάνειας<text:s/>-</text:span></text:h>
      <text:p text:style-name="P303"><text:span text:style-name="T303_1">Τήρηση<text:s/>αρχείου<text:s/>-<text:s/>Υποβολή<text:s/>εκθέσεων</text:span></text:p>
      <text:p text:style-name="P304"><text:span text:style-name="T304_1">1.</text:span><text:span text:style-name="T304_2"><text:s/>Το<text:s/>Υπουργείο<text:s/>Εργασίας<text:s/>και<text:s/>Κοινωνικών<text:s/>Υποθέσεων<text:s/>στο<text:s/>πλαίσιο<text:s/>των<text:s/>αρμοδιοτήτων<text:s/>του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της<text:s/>επιβεβαίωσης<text:s/>τήρησης<text:s/>των<text:s/>υποχρεώσεων<text:s/>των<text:s/>δικαιούχων<text:s/>της<text:s/>οικονομική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αρμόδιους<text:s/>φορείς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οικονομικής<text:s/>ενίσχυσης.</text:span></text:p>
      <text:p text:style-name="P305"><text:span text:style-name="T305_1">2.</text:span><text:span text:style-name="T305_2"><text:s/>Οι<text:s/>οικονομικές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306"><text:span text:style-name="T306_1">3.</text:span><text:span text:style-name="T306_2"><text:s/>Με<text:s/>τη<text:s/>λήψη<text:s/>της<text:s/>οικονομική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οικονομική<text:s/>ενίσχυση<text:s/>που<text:s/>έλαβε.</text:span></text:p>
      <text:p text:style-name="P307"><text:span text:style-name="T307_1">4.</text:span><text:span text:style-name="T307_2"><text:s/>Το<text:s/>τμήμα<text:s/>Κρατικών<text:s/>Ενισχύσεων<text:s/>του<text:s/>Υπουργείου<text:s/>Εργασίας<text:s/>και<text:s/>Κοινωνικών<text:s/>Υποθέσεων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h text:style-name="P308" text:outline-level="6"><text:span text:style-name="T308_1">Άρθρο<text:s/>5<text:s/></text:span></text:h>
      <text:h text:style-name="P309" text:outline-level="6"><text:span text:style-name="T309_1">Διαδικασία<text:s/>καταβολής<text:s/>της<text:s/>οικονομικής<text:s/>ενίσχυσης</text:span></text:h>
      <text:p text:style-name="P310"><text:span text:style-name="T310_1">1.</text:span><text:span text:style-name="T310_2"><text:s/>Για<text:s/>τη<text:s/>διαδικασία<text:s/>καταβολής<text:s/>της<text:s/>οικονομικής<text:s/>ενίσχυσης<text:s/>των<text:s/>επιχειρήσεων<text:s/>του<text:s/>Πολιτισμού,<text:s/>όπως<text:s/>αυτή<text:s/>ορίζεται<text:s/>στην<text:s/>παρούσα,<text:s/>ορίζεται<text:s/>ως<text:s/>αρμόδιος<text:s/>φορέας<text:s/>το<text:s/>Υπουργείο<text:s/>Εργασίας<text:s/>και<text:s/>Κοινωνικών<text:s/>Υποθέσεων.<text:s/>Η<text:s/>παραπάνω<text:s/>καταβολή<text:s/>γίνεται<text:s/>εφάπαξ<text:s/>με<text:s/>πίστωση<text:s/>του<text:s/>τραπεζικού<text:s/>λογαριασμού<text:s/>του<text:s/>δικαιούχου.<text:s/>Από<text:s/>το<text:s/>ΠΣ<text:s/>ΕΡΓΑΝΗ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<text:s/>το<text:s/>ποσό<text:s/>της<text:s/>καταβολής<text:s/>και<text:s/>το<text:s/>ΑΦΜ<text:s/>τους.</text:span></text:p>
      <text:p text:style-name="P311"><text:span text:style-name="T311_1">2.</text:span><text:span text:style-name="T311_2"><text:s/>Η<text:s/>ηλεκτρονική<text:s/>μορφή<text:s/>της<text:s/>κατάστασης<text:s/>αυτή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στη<text:s/>ΔΙΑΣ<text:s/>Α.Ε.,<text:s/>στη<text:s/>Διεύθυνση<text:s/>Ένταξης<text:s/>στην<text:s/>Εργασία<text:s/>και<text:s/>στη<text:s/>Διεύθυνση<text:s/>Οικονομικής<text:s/>Διαχείρισης<text:s/>του<text:s/>Υπουργείου<text:s/>Εργασίας<text:s/>και<text:s/>Κοινωνικών<text:s/>Υποθέσεων<text:s/>συγκεντρωτική<text:s/>κατάσταση<text:s/>δικαιούχων<text:s/>σε<text:s/>έντυπη<text:s/>και<text:s/>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Εργασίας<text:s/>και<text:s/>Κοινωνικών<text:s/>Υποθέσεων,<text:s/>έπειτα<text:s/>από<text:s/>εισήγηση<text:s/>της<text:s/>Διεύθυνσης<text:s/>Ένταξης<text:s/>στην<text:s/>Εργασία.</text:span></text:p>
      <text:p text:style-name="P312"><text:span text:style-name="T312_1">3.</text:span><text:span text:style-name="T312_2"><text:s/>Με<text:s/>απόφαση<text:s/>του<text:s/>Υπουργού<text:s/>Εργασίας<text:s/>και<text:s/>Κοινωνικών<text:s/>Υποθέσεων<text:s/>εγκρίνεται<text:s/>η<text:s/>μεταφορά<text:s/>της<text:s/>πίστωσης<text:s/>του<text:s/>συνολικού<text:s/>ποσού<text:s/>αυτής,<text:s/>μετά<text:s/>από<text:s/>εισήγηση<text:s/>της<text:s/>Διεύθυνσης<text:s/>Οικονομικής<text:s/>Διαχείρισης.</text:span></text:p>
      <text:p text:style-name="P313"><text:span text:style-name="T313_1">4.</text:span><text:span text:style-name="T313_2">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ΔΟΥ)<text:s/>του<text:s/>Υπουργείου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<text:s/>με: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.Ε.)<text:s/>σύμφωνα<text:s/>με<text:s/>την<text:s/>109/<text:s/>12-03-2019<text:s/>Πράξη<text:s/>του<text:s/>Διοικητή<text:s/>της<text:s/>Τράπεζας<text:s/>της<text:s/>Ελλάδος.<text:s/>Η<text:s/>Τράπεζας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314"><text:span text:style-name="T314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ν<text:s/>λογαριασμό<text:s/>μετά<text:s/>την<text:s/>ολοκλήρωση<text:s/>της<text:s/>πληρωμής<text:s/>μεταφέρονται<text:s/>με<text:s/>εντολή<text:s/>προς<text:s/>την<text:s/>Τράπεζα<text:s/>Ελλάδος<text:s/>από<text:s/>τη<text:s/>Διεύθυνση<text:s/>Λογαριασμών<text:s/>Ταμειακού<text:s/>Προγραμματισμού<text:s/>του<text:s/>Γενικού<text:s/>Λογιστηρίου<text:s/>του<text:s/>Κράτους<text:s/>σε<text:s/>πίστωση<text:s/>του<text:s/>Λογαριασμού<text:s/>με<text:s/>IBAN:<text:s/>GR7101000230000000000200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<text:s/>και<text:s/>στη<text:s/>ΔΙΑΣ<text:s/>Α.Ε.</text:span></text:p>
      <text:p text:style-name="P315"><text:span text:style-name="T315_1">5.</text:span><text:span text:style-name="T315_2"><text:s/>Τα<text:s/>ποσά<text:s/>που<text:s/>απέτυχαν<text:s/>να<text:s/>πληρωθούν<text:s/>επιστρέφουν<text:s/>στο<text:s/>λογαριασμό<text:s/>του<text:s/>ΕΔ<text:s/>με<text:s/>ΙΒΑΝ:<text:s/>GR7101000230000000000200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Εργασίας<text:s/>και<text:s/>Κοινωνικών<text:s/>Υποθέσεων<text:s/>και<text:s/>το<text:s/>ΠΣ<text:s/>ΕΡΓΑΝΗ<text:s/>προκειμένου<text:s/>ενημερωθούν<text:s/>οι<text:s/>δικαιούχοι<text:s/>και<text:s/>να<text:s/>συμπεριληφθούν<text:s/>στην<text:s/>επόμενη<text:s/>πληρωμή.</text:span></text:p>
      <text:p text:style-name="P316"><text:span text:style-name="T316_1">6.</text:span><text:span text:style-name="T316_2"><text:s/>Για<text:s/>την<text:s/>πληρωμή<text:s/>οικονομικής<text:s/>αυτής<text:s/>ενίσχυσης<text:s/>η<text:s/>ειδική<text:s/>εντολή<text:s/>πληρωμής<text:s/>της<text:s/>παρ.<text:s/>4<text:s/>επέχει<text:s/>θέση<text:s/>απόφασης<text:s/>ανάληψης<text:s/>υποχρέωσης.</text:span></text:p>
      <text:p text:style-name="P317"><text:span text:style-name="T317_1">7.</text:span><text:span text:style-name="T317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18"><text:span text:style-name="T318_1">8.</text:span><text:span text:style-name="T318_2">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319"><text:span text:style-name="T319_1">9.</text:span><text:span text:style-name="T319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320"><text:span text:style-name="T320_1">α)</text:span><text:span text:style-name="T320_2"><text:tab/></text:span><text:span text:style-name="T320_3">Η<text:s/>απόφαση<text:s/>του<text:s/>Υπουργού<text:s/>Εργασίας<text:s/>και<text:s/>Κοινωνικών<text:s/>Υποθέσεων<text:s/>για<text:s/>την<text:s/>έκδοση<text:s/>του<text:s/>συμψηφιστικού<text:s/>χρηματικού<text:s/>εντάλματος.</text:span></text:p>
      <text:p text:style-name="P321"><text:span text:style-name="T321_1">β)</text:span><text:span text:style-name="T321_2"><text:tab/></text:span><text:span text:style-name="T321_3">Η<text:s/>συγκεντρωτική<text:s/>κατάσταση<text:s/>της<text:s/>παρ.<text:s/>2.</text:span></text:p>
      <text:p text:style-name="P322"><text:span text:style-name="T322_1">γ)</text:span><text:span text:style-name="T322_2"><text:tab/></text:span><text:span text:style-name="T322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h text:style-name="P323" text:outline-level="6"><text:span text:style-name="T323_1">Άρθρο<text:s/>6<text:s/></text:span></text:h>
      <text:h text:style-name="P324" text:outline-level="6"><text:span text:style-name="T324_1">Αχρεωστήτως<text:s/>καταβληθέντα<text:s/>-</text:span></text:h>
      <text:p text:style-name="P325"><text:span text:style-name="T325_1">αναδρομικότητα<text:s/>και<text:s/>συμψηφισμός<text:s/>πληρωμών</text:span></text:p>
      <text:p text:style-name="P326"><text:span text:style-name="T326_1">1.</text:span><text:span text:style-name="T326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327"><text:span text:style-name="T327_1">2.</text:span><text:span text:style-name="T327_2"><text:s/>Τυχόν<text:s/>αχρεωστήτως<text:s/>καταβληθέντα<text:s/>ποσά<text:s/>με<text:s/>βάση<text:s/>τις<text:s/>υπ’<text:s/>αρ.<text:s/>5774/203/6-2-<text:s/>2021<text:s/>(Β’<text:s/>457)<text:s/>και<text:s/>υπ’<text:s/>αρ.24907/<text:s/>29-4-2021<text:s/>(Β’<text:s/>1820)<text:s/>κοινές<text:s/>υπουργικές<text:s/>αποφάσεις,<text:s/>όπως<text:s/>ισχύουν,<text:s/>στην<text:s/>αιτούσα<text:s/>δικαιούχο<text:s/>επιχείρηση,<text:s/>τα<text:s/>οποία<text:s/>καταλογίζονται<text:s/>σε<text:s/>βάρος<text:s/>του<text:s/>ανοικείως<text:s/>λαβόντος,<text:s/>με<text:s/>απόφαση<text:s/>του<text:s/>Υπουργού<text:s/>Εργασίας<text:s/>και<text:s/>Κοινωνικών<text:s/>Υποθέσεων<text:s/>ή<text:s/>του<text:s/>νομίμως<text:s/>εξουσιοδοτημένου<text:s/>από<text:s/>αυτόν<text:s/>οργάνου,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αφοράς<text:s/>της<text:s/>ΕΕ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<text:s/>και<text:s/>συμψηφίζονται<text:s/>με<text:s/>τυχόν<text:s/>ποσά<text:s/>που<text:s/>πρόκειται<text:s/>να<text:s/>εισπράξει<text:s/>η<text:s/>επιχείρηση<text:s/>με<text:s/>βάση<text:s/>την<text:s/>παρούσα<text:s/>κοινή<text:s/>υπουργική<text:s/>απόφαση.</text:span></text:p>
      <text:p text:style-name="P328"><text:span text:style-name="T328_1">3.</text:span><text:span text:style-name="T328_2"><text:s/>Τυχόν<text:s/>αχρεωστήτως<text:s/>καταβληθέντα<text:s/>ποσά<text:s/>καταλογίζονται<text:s/>σε<text:s/>βάρος<text:s/>του<text:s/>ανοικείως<text:s/>λαβόντος,<text:s/>με<text:s/>απόφαση<text:s/>του<text:s/>Υπουργού<text:s/>Εργασίας<text:s/>και<text:s/>Κοινωνικών<text:s/>Υποθέσεων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/text:span></text:p>
      <text:p text:style-name="P329"><text:span text:style-name="T329_1">Τα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αφοράς<text:s/>της<text:s/>ΕΕ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330"><text:span text:style-name="T330_1">ΠΑΡΑΡΤΗΜΑ<text:s/>Ι</text:span></text:p>
      <text:p text:style-name="P331"><text:span text:style-name="T331_1">Αίτηση/</text:span></text:p>
      <text:p text:style-name="P332"><text:span text:style-name="T332_1">υπεύθυνη<text:s/>δήλωση<text:s/>παρανωνού<text:s/>ένταξης<text:s/>στην<text:s/>οικονομική<text:s/>ενίσχυση<text:s/>του<text:s/>Πολιτισμούτου<text:s/>άρθρου<text:s/>70<text:s/>του<text:s/>ν.<text:s/>4745/2020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33"><text:span text:style-name="T333_1">ΑΡ.<text:s/>ΠΡΩΤ.:</text:span></text:p>
          </table:table-cell>
          <table:table-cell table:style-name="Cell2" table:number-columns-spanned="4">
            <text:p text:style-name="P334"/>
          </table:table-cell>
          <table:covered-table-cell/>
          <table:covered-table-cell/>
          <table:covered-table-cell/>
          <table:table-cell table:style-name="Cell3">
            <text:p text:style-name="P335"><text:span text:style-name="T335_1">ΗΜΕΡΟΜΗΝΙΑ</text:span></text:p>
          </table:table-cell>
          <table:table-cell table:style-name="Cell4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12">
            <text:p text:style-name="P337"><text:span text:style-name="T337_1">A.<text:s/>ΓΕΝΙΚΑ<text:s/>ΣΤΟΙΧΕΙΑ<text:s/>ΕΠΙΧΕΙΡΗΣΗΣ<text:s/>ΠΑΡΑΓΩΓΟΥ<text:s/>και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338"><text:span text:style-name="T338_1">ΦΥΣΙΚΟ<text:s/>ΠΡΟΣΩΠΟ/ΝΟΜΙΚΟ<text:s/>ΠΡΟΣΩΠΟ</text:span></text:p>
          </table:table-cell>
          <table:table-cell table:style-name="Cell7">
            <text:p text:style-name="P339"><text:span text:style-name="T339_1">ΝΑΙ</text:span></text:p>
          </table:table-cell>
          <table:table-cell table:style-name="Cell8">
            <text:p text:style-name="P340"/>
          </table:table-cell>
          <table:table-cell table:style-name="Cell9">
            <text:p text:style-name="P341"><text:span text:style-name="T341_1">ΟΧΙ</text:span></text:p>
          </table:table-cell>
          <table:table-cell table:style-name="Cell10">
            <text:p text:style-name="P342"/>
          </table:table-cell>
          <table:table-cell table:style-name="Cell11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44"><text:span text:style-name="T344_1">ΕΔΡΑ</text:span></text:p>
          </table:table-cell>
          <table:table-cell table:style-name="Cell13" table:number-columns-spanned="2">
            <text:p text:style-name="P345"/>
          </table:table-cell>
          <table:covered-table-cell/>
          <table:table-cell table:style-name="Cell14" table:number-columns-spanned="2">
            <text:p text:style-name="P346"><text:span text:style-name="T346_1">ΠΕΡΙΦΕΡΕΙΑΚΗ<text:s/>ΕΝΟΤΗΤΑ</text:span></text:p>
          </table:table-cell>
          <table:covered-table-cell/>
          <table:table-cell table:style-name="Cell15">
            <text:p text:style-name="P347"/>
          </table:table-cell>
          <table:table-cell table:style-name="Cell16" table:number-columns-spanned="3">
            <text:p text:style-name="P348"><text:span text:style-name="T348_1">ΔΙΕΥΘΥΝΣΗ</text:span></text:p>
          </table:table-cell>
          <table:covered-table-cell/>
          <table:covered-table-cell/>
          <table:table-cell table:style-name="Cell17">
            <text:p text:style-name="P349"/>
          </table:table-cell>
          <table:table-cell table:style-name="Cell18">
            <text:p text:style-name="P350"><text:span text:style-name="T350_1">Τ.Κ.</text:span></text:p>
          </table:table-cell>
          <table:table-cell table:style-name="Cell19">
            <text:p text:style-name="P351"/>
          </table:table-cell>
        </table:table-row>
        <table:table-row table:style-name="Row5">
          <table:table-cell table:style-name="Cell20">
            <text:p text:style-name="P352"><text:span text:style-name="T352_1">ΑΦΜ</text:span></text:p>
          </table:table-cell>
          <table:table-cell table:style-name="Cell21" table:number-columns-spanned="4">
            <text:p text:style-name="P353"/>
          </table:table-cell>
          <table:covered-table-cell/>
          <table:covered-table-cell/>
          <table:covered-table-cell/>
          <table:table-cell table:style-name="Cell22">
            <text:p text:style-name="P354"><text:span text:style-name="T354_1">ΕΠΩΝΥΜΙΑ<text:s/>ή<text:s/></text:span><text:span text:style-name="T354_2">ΕΠΩΝΥΜΟ</text:span></text:p>
          </table:table-cell>
          <table:table-cell table:style-name="Cell23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>
            <text:p text:style-name="P356"><text:span text:style-name="T356_1">ΟΝΟΜΑ</text:span></text:p>
          </table:table-cell>
          <table:table-cell table:style-name="Cell25" table:number-columns-spanned="4">
            <text:p text:style-name="P357"/>
          </table:table-cell>
          <table:covered-table-cell/>
          <table:covered-table-cell/>
          <table:covered-table-cell/>
          <table:table-cell table:style-name="Cell26">
            <text:p text:style-name="P358"><text:span text:style-name="T358_1">ΔΙΑΚΡΙΤΙΚΟΣ<text:s/></text:span><text:span text:style-name="T358_2">ΤΙΤΛΟΣ</text:span></text:p>
          </table:table-cell>
          <table:table-cell table:style-name="Cell27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8">
            <text:p text:style-name="P360"><text:span text:style-name="T360_1">ΚΑΔ</text:span></text:p>
          </table:table-cell>
          <table:table-cell table:style-name="Cell29" table:number-columns-spanned="4">
            <text:p text:style-name="P361"/>
          </table:table-cell>
          <table:covered-table-cell/>
          <table:covered-table-cell/>
          <table:covered-table-cell/>
          <table:table-cell table:style-name="Cell30">
            <text:p text:style-name="P362"><text:span text:style-name="T362_1">ΠΕΡΙΓΡΑΦΗ</text:span></text:p>
          </table:table-cell>
          <table:table-cell table:style-name="Cell31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2">
            <text:p text:style-name="P364"><text:span text:style-name="T364_1">ΤΗΛΕΦΩΝΟ</text:span></text:p>
          </table:table-cell>
          <table:table-cell table:style-name="Cell33" table:number-columns-spanned="4">
            <text:p text:style-name="P365"/>
          </table:table-cell>
          <table:covered-table-cell/>
          <table:covered-table-cell/>
          <table:covered-table-cell/>
          <table:table-cell table:style-name="Cell34">
            <text:p text:style-name="P366"><text:span text:style-name="T366_1">E-MAIL</text:span></text:p>
          </table:table-cell>
          <table:table-cell table:style-name="Cell35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>
            <text:p text:style-name="P368"><text:span text:style-name="T368_1">'Εχω<text:s/>πτώση<text:s/>κύκλου<text:s/>ερνασιών<text:s/>κατά<text:s/>το<text:s/>έτος<text:s/>2020<text:s/>σε<text:s/>σχέση<text:s/>με<text:s/>το<text:s/>έτος<text:s/>2019<text:s/>τουλάχιστον<text:s/>20%</text:span></text:p>
          </table:table-cell>
          <table:table-cell table:style-name="Cell37" table:number-columns-spanned="4">
            <text:p text:style-name="P369"><text:span text:style-name="T369_1">ν</text:span></text:p>
          </table:table-cell>
          <table:covered-table-cell/>
          <table:covered-table-cell/>
          <table:covered-table-cell/>
          <table:table-cell table:style-name="Cell38">
            <text:p text:style-name="P370"/>
          </table:table-cell>
          <table:table-cell table:style-name="Cell39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12">
            <text:p text:style-name="P372"><text:span text:style-name="T372_1">Β.<text:s/>ΣΤΟΙΧΕΙΑ<text:s/>ΘΕΑΤΡΟΥ<text:s/>/<text:s/>ΜΟΥΣΙΚΗΣ<text:s/>ΣΚΗΝΗΣ<text:s/>/<text:s/>ΧΟΡΟΘΕΑΤΡΟΥ<text:s/>/<text:s/>ΣΥΝΑΥΛΙΑΚΟΥ<text:s/>ΧΩΡΟΥ/ΧΩΡΟΥ<text:s/>ΠΑΡΑΣΤΑΣΕ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1">
            <text:p text:style-name="P373"><text:span text:style-name="T373_1">ΕΠΩΝΥΜΙΑ</text:span></text:p>
          </table:table-cell>
          <table:table-cell table:style-name="Cell42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3">
            <text:p text:style-name="P375"><text:span text:style-name="T375_1">ΕΔΡΑ</text:span></text:p>
          </table:table-cell>
          <table:table-cell table:style-name="Cell44" table:number-columns-spanned="4">
            <text:p text:style-name="P376"/>
          </table:table-cell>
          <table:covered-table-cell/>
          <table:covered-table-cell/>
          <table:covered-table-cell/>
          <table:table-cell table:style-name="Cell45" table:number-columns-spanned="2">
            <text:p text:style-name="P377"><text:span text:style-name="T377_1">ΠΕΡΙΦΕΡΕΙΑΚΗ</text:span><text:span text:style-name="T377_2"><text:s/>ΕΝΟΤΗΤΑ</text:span></text:p>
          </table:table-cell>
          <table:covered-table-cell/>
          <table:table-cell table:style-name="Cell46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7">
            <text:p text:style-name="P379"><text:span text:style-name="T379_1">ΔΗΜΟΣ</text:span></text:p>
          </table:table-cell>
          <table:table-cell table:style-name="Cell48" table:number-columns-spanned="4">
            <text:p text:style-name="P380"/>
          </table:table-cell>
          <table:covered-table-cell/>
          <table:covered-table-cell/>
          <table:covered-table-cell/>
          <table:table-cell table:style-name="Cell49" table:number-columns-spanned="2">
            <text:p text:style-name="P381"><text:span text:style-name="T381_1">ΔΗΜΟΤΙΚΗ<text:s/>/<text:s/>ΤΟΠΙΚΗ<text:s/>ΚΟΙΝΟΤΗΤΑ</text:span></text:p>
          </table:table-cell>
          <table:covered-table-cell/>
          <table:table-cell table:style-name="Cell50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1">
            <text:p text:style-name="P383"><text:span text:style-name="T383_1">ΔΙΕΥΘΥΝΣΗ</text:span></text:p>
          </table:table-cell>
          <table:table-cell table:style-name="Cell52" table:number-columns-spanned="4">
            <text:p text:style-name="P384"/>
          </table:table-cell>
          <table:covered-table-cell/>
          <table:covered-table-cell/>
          <table:covered-table-cell/>
          <table:table-cell table:style-name="Cell53" table:number-columns-spanned="2">
            <text:p text:style-name="P385"><text:span text:style-name="T385_1">Τ.Κ.</text:span></text:p>
          </table:table-cell>
          <table:covered-table-cell/>
          <table:table-cell table:style-name="Cell54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5">
            <text:p text:style-name="P387"><text:span text:style-name="T387_1">ΜΕΓΙΣΤΟΣ<text:s/>ΑΡΙΘΜΟΣ<text:s/>ΘΕΣΕΩΝ<text:s/>ΘΕΑΤΡΟΥ<text:s/>/<text:s/>ΜΟΥΣΙΚΗΣ<text:s/>ΣΚΗΝΗΣ<text:s/>/<text:s/>ΧΟΡΟΘΕΑΤΡΟΥ<text:s/>/<text:s/>ΣΥΝΑΥΛΙΑΚΟΥ<text:s/>ΧΩΡΟΥ/ΧΩΡΟΥ<text:s/>ΠΑΡΑΣΤΑΣΕΩΝ</text:span></text:p>
          </table:table-cell>
          <table:table-cell table:style-name="Cell56" table:number-columns-spanned="4">
            <text:p text:style-name="P388"/>
          </table:table-cell>
          <table:covered-table-cell/>
          <table:covered-table-cell/>
          <table:covered-table-cell/>
          <table:table-cell table:style-name="Cell57" table:number-columns-spanned="2">
            <text:p text:style-name="P389"><text:span text:style-name="T389_1">ΑΡΙΘΜΟΣ<text:s/>ΑΔΕΙΑΣ/ΔΗΛΩΣΗΣ<text:s/>ΓΝΩΣΤΟΠΟΙΗΣΗΣ</text:span></text:p>
          </table:table-cell>
          <table:covered-table-cell/>
          <table:table-cell table:style-name="Cell58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9" table:number-columns-spanned="12">
            <text:p text:style-name="P391"><text:span text:style-name="T391_1">Γ.<text:s/>ΣΤΟΙΧΕΙΑ<text:s/>ΠΑΡΑΓΩΓΗΣ/ΕΡΓ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0">
            <text:p text:style-name="P392"><text:span text:style-name="T392_1">ΤΙΤΛΟΣ<text:s/></text:span><text:span text:style-name="T392_2">ΠΑΡΑΓΩΓΗΣ/</text:span><text:span text:style-name="T392_3"><text:s/>ΕΡΓΟ</text:span></text:p>
          </table:table-cell>
          <table:table-cell table:style-name="Cell61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62">
            <text:p text:style-name="P394"><text:span text:style-name="T394_1">ΠΟΣΟΣΤΟ<text:s/>ΣΥΜΜΕΤΟΧΗΣ<text:s/>ΣΤΗΝ<text:s/>ΠΑΡΑΓΩΓΗ<text:s/>(%)</text:span></text:p>
          </table:table-cell>
          <table:table-cell table:style-name="Cell63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4" table:number-columns-spanned="12">
            <text:p text:style-name="P396"><text:span text:style-name="T396_1">Γ1.<text:s/>ΣΤΟΙΧΕΙΑ<text:s/>ΣΥΜΠΑΡΑΓΩΓ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5">
            <text:p text:style-name="P397"><text:span text:style-name="T397_1">ΑΦΜ</text:span></text:p>
          </table:table-cell>
          <table:table-cell table:style-name="Cell66" table:number-columns-spanned="4">
            <text:p text:style-name="P398"><text:span text:style-name="T398_1">ΕΠΩΝΥΜΟ/ΕΠΩΝΥΜΙΑ</text:span></text:p>
          </table:table-cell>
          <table:covered-table-cell/>
          <table:covered-table-cell/>
          <table:covered-table-cell/>
          <table:table-cell table:style-name="Cell67" table:number-columns-spanned="3">
            <text:p text:style-name="P399"><text:span text:style-name="T399_1">ΟΝΟΜΑ</text:span></text:p>
          </table:table-cell>
          <table:covered-table-cell/>
          <table:covered-table-cell/>
          <table:table-cell table:style-name="Cell68" table:number-columns-spanned="4">
            <text:p text:style-name="P400"><text:span text:style-name="T400_1">ΠΟΣΟΣΤΟ</text:span><text:span text:style-name="T400_2"><text:s/>ΣΥΜΜΕΤΟΧΗΣ</text:span></text:p>
          </table:table-cell>
          <table:covered-table-cell/>
          <table:covered-table-cell/>
          <table:covered-table-cell/>
        </table:table-row>
      </table:table>
      <text:p text:style-name="P401"/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1">
          <table:table-cell table:style-name="Cell69">
            <text:p text:style-name="P402"/>
          </table:table-cell>
          <table:table-cell table:style-name="Cell70" table:number-columns-spanned="3">
            <text:p text:style-name="P403"/>
          </table:table-cell>
          <table:covered-table-cell/>
          <table:covered-table-cell/>
          <table:table-cell table:style-name="Cell71" table:number-columns-spanned="4">
            <text:p text:style-name="P404"/>
          </table:table-cell>
          <table:covered-table-cell/>
          <table:covered-table-cell/>
          <table:covered-table-cell/>
          <table:table-cell table:style-name="Cell72" table:number-columns-spanned="2">
            <text:p text:style-name="P405"/>
          </table:table-cell>
          <table:covered-table-cell/>
        </table:table-row>
        <table:table-row table:style-name="Row22">
          <table:table-cell table:style-name="Cell73" table:number-columns-spanned="10">
            <text:p text:style-name="P406"><text:span text:style-name="T406_1">Γ2.<text:s/>ΣΤΟΙΧΕΙΑ<text:s/>ΚΑΛΛΙΤΕΧΝΩΝ<text:s/>ΠΟΥ<text:s/>ΕΧΟΥΝ<text:s/>ΕΝΕΡΓΟ<text:s/>ΣΥΜΒΟΛΑΙΟ<text:s/>ΓΙΑ<text:s/>ΤΗΝ<text:s/>ΕΚΤΕΛΕΣΗ<text:s/>ΤΗΣ<text:s/>ΠΑΡΑΓΩΓ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4">
            <text:p text:style-name="P407"><text:span text:style-name="T407_1">ΑΦΜ</text:span></text:p>
          </table:table-cell>
          <table:table-cell table:style-name="Cell75" table:number-columns-spanned="3">
            <text:p text:style-name="P408"><text:span text:style-name="T408_1">ΕΠΩΝΥΜΟ</text:span></text:p>
          </table:table-cell>
          <table:covered-table-cell/>
          <table:covered-table-cell/>
          <table:table-cell table:style-name="Cell76" table:number-columns-spanned="6">
            <text:p text:style-name="P409"><text:span text:style-name="T409_1">ΟΝΟΜ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7">
            <text:p text:style-name="P410"/>
          </table:table-cell>
          <table:table-cell table:style-name="Cell78" table:number-columns-spanned="3">
            <text:p text:style-name="P411"/>
          </table:table-cell>
          <table:covered-table-cell/>
          <table:covered-table-cell/>
          <table:table-cell table:style-name="Cell79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80" table:number-columns-spanned="10">
            <text:p text:style-name="P413"><text:span text:style-name="T413_1">Γ3.<text:s/></text:span><text:span text:style-name="T413_2">ΣΤΟΙΧΕΙΑ</text:span><text:span text:style-name="T413_3"><text:s/>ΣΥΓΓΡΑΦΕΩΝ/<text:s/>ΜΟΥΣΙΚΟΣΥΝΘΕΤΩΝ/ΣΤΙΧΟΥΡΓΩΝ<text:s/></text:span><text:span text:style-name="T413_4">ΜΕ</text:span><text:span text:style-name="T413_5"><text:s/>ΣΥΜΦΩΝΗΘΕΝΤΑ<text:s/>ΠΝΕΥΜΑΤΙΚΑ<text:s/>ΔΙΚΑΙΩΜΑ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1">
            <text:p text:style-name="P414"><text:span text:style-name="T414_1">ΑΦΜ</text:span></text:p>
          </table:table-cell>
          <table:table-cell table:style-name="Cell82" table:number-columns-spanned="3">
            <text:p text:style-name="P415"><text:span text:style-name="T415_1">ΕΠΩΝΥΜΟ</text:span></text:p>
          </table:table-cell>
          <table:covered-table-cell/>
          <table:covered-table-cell/>
          <table:table-cell table:style-name="Cell83" table:number-columns-spanned="6">
            <text:p text:style-name="P416"><text:span text:style-name="T416_1">ΟΝΟΜ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84">
            <text:p text:style-name="P417"/>
          </table:table-cell>
          <table:table-cell table:style-name="Cell85" table:number-columns-spanned="3">
            <text:p text:style-name="P418"/>
          </table:table-cell>
          <table:covered-table-cell/>
          <table:covered-table-cell/>
          <table:table-cell table:style-name="Cell86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7" table:number-columns-spanned="10">
            <text:p text:style-name="P420"><text:span text:style-name="T420_1">Δ.<text:s/>ΣΤΟΙΧΕΙΑ<text:s/>ΥΠΟΜΙΣΘΩΣΗΣ<text:s/>/ΜΙΣΘΩΣΗΣ<text:s/>/<text:s/>ΙΔΙΘΚΤΗΣΙΑΣ/ΣΥΜΦΩΝΗΤΙΚΘ<text:s/>ΠΑΡΑΧΩΡΗΣΗΣ<text:s/>ΧΩΡΘ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8" table:number-columns-spanned="2">
            <text:p text:style-name="P421"><text:span text:style-name="T421_1">ΤΙΤΛΟΣ</text:span><text:span text:style-name="T421_2"><text:s/>ΠΑΡΑΓΩΓΗΣ<text:s/>/<text:s/></text:span><text:span text:style-name="T421_3">ΕΡΓΟ</text:span></text:p>
          </table:table-cell>
          <table:covered-table-cell/>
          <table:table-cell table:style-name="Cell89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0" table:number-columns-spanned="2">
            <text:p text:style-name="P423"><text:span text:style-name="T423_1">ΠΟΣΟΣΤΟ<text:s/>ΣΥΜΜΕΤΟΧΗΣ<text:s/>ΣΤΗΝ</text:span></text:p>
            <text:p text:style-name="P424"><text:span text:style-name="T424_1">ΥΠΟΜΙΣΘΩΣΗ<text:s/>/<text:s/>ΜΙΣΘΩΣΗ<text:s/>/<text:s/>ΙΔΙΟΚΤΗΣΙΑ<text:s/>(%)</text:span></text:p>
          </table:table-cell>
          <table:covered-table-cell/>
          <table:table-cell table:style-name="Cell91" table:number-columns-spanned="8">
            <text:p text:style-name="P425"><text:span text:style-name="T425_1">Δεν<text:s/>απαιτείται<text:s/>στην<text:s/>περίπτωση<text:s/>προσώπου<text:s/>στο<text:s/>όποιο<text:s/>παραχωρείται<text:s/>η<text:s/>χρή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2" table:number-columns-spanned="10">
            <text:p text:style-name="P426"><text:span text:style-name="T426_1">Δ.1<text:s/>ΣΤΟΙΧΕΙΑ<text:s/>ΣΥΝΥΠΟΜΙΣΘΩΤΩΝ<text:s/>/<text:s/>ΣΥΝΜΙΣΘΩΤΩΝ<text:s/>/<text:s/>ΣΥΝΙΔΙΟΚΤΗΤΩΝ/<text:s/>ΛΟΙΠΩΝ<text:s/></text:span><text:span text:style-name="T426_2">ΠΡΟΣΩΠΩΝ</text:span><text:span text:style-name="T426_3"><text:s/>ΣΤΑ<text:s/>ΟΠΟΙΑ<text:s/>ΠΑΡΑΧΩΡΕΙΤΑΙ<text:s/>Η<text:s/></text:span><text:span text:style-name="T426_4">Χ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93" table:number-columns-spanned="2">
            <text:p text:style-name="P427"><text:span text:style-name="T427_1">ΑΦΜ</text:span></text:p>
          </table:table-cell>
          <table:covered-table-cell/>
          <table:table-cell table:style-name="Cell94" table:number-columns-spanned="4">
            <text:p text:style-name="P428"><text:span text:style-name="T428_1">ΕΠΩΝΥΜΟ/ΕΠΩΝΥΜΙΑ</text:span></text:p>
          </table:table-cell>
          <table:covered-table-cell/>
          <table:covered-table-cell/>
          <table:covered-table-cell/>
          <table:table-cell table:style-name="Cell95" table:number-columns-spanned="3">
            <text:p text:style-name="P429"><text:span text:style-name="T429_1">ΟΝΟΜΑ</text:span></text:p>
          </table:table-cell>
          <table:covered-table-cell/>
          <table:covered-table-cell/>
          <table:table-cell table:style-name="Cell96">
            <text:p text:style-name="P430"><text:span text:style-name="T430_1">ΠΟΣΟΣΤΟ<text:s/>ΣΥΜΜΕΤΟΧΗΣ</text:span></text:p>
          </table:table-cell>
        </table:table-row>
        <table:table-row table:style-name="Row33">
          <table:table-cell table:style-name="Cell97" table:number-columns-spanned="2">
            <text:p text:style-name="P431"/>
          </table:table-cell>
          <table:covered-table-cell/>
          <table:table-cell table:style-name="Cell98" table:number-columns-spanned="4">
            <text:p text:style-name="P432"/>
          </table:table-cell>
          <table:covered-table-cell/>
          <table:covered-table-cell/>
          <table:covered-table-cell/>
          <table:table-cell table:style-name="Cell99" table:number-columns-spanned="3">
            <text:p text:style-name="P433"/>
          </table:table-cell>
          <table:covered-table-cell/>
          <table:covered-table-cell/>
          <table:table-cell table:style-name="Cell100">
            <text:p text:style-name="P434"/>
          </table:table-cell>
        </table:table-row>
        <table:table-row table:style-name="Row34">
          <table:table-cell table:style-name="Cell101" table:number-columns-spanned="10">
            <text:p text:style-name="P435"><text:span text:style-name="T435_1">Ε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2" table:number-columns-spanned="10">
            <text:p text:style-name="P436"><text:span text:style-name="T436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436_2">1</text:span><text:span text:style-name="T436_3">,<text:s/>με<text:s/>την<text:s/>παρούσα<text:s/></text:span><text:span text:style-name="T436_4">ΔΗΛΩΝΩ<text:s/>ΥΠΕΥΘΥΝΑ<text:s/></text:span><text:span text:style-name="T436_5">ότι<text:s/>πληρώ<text:s/></text:span><text:span text:style-name="T436_6">τις<text:s/>προϋποθέσεις<text:s/>της<text:s/>σχετικής<text:s/>κοινής<text:s/>υπουργικής<text:s/>απόφασης</text:span><text:span text:style-name="T436_7">2</text:span><text:span text:style-name="T436_8"><text:s/>και<text:s/>αιτούμαι<text:s/>οικονομική<text:s/>ενίσχυση<text:s/></text:span><text:span text:style-name="T436_9">για<text:s/>την<text:s/>περίοδο<text:s/>λειτουργίας<text:s/>της<text:s/>παραγωγής<text:s/></text:span><text:span text:style-name="T436_10">όπως<text:s/>παρακάτ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03" table:number-columns-spanned="10">
            <text:p text:style-name="P437"><text:span text:style-name="T437_1">Ε1.ΠΕΡΙΟΔΟ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04">
            <text:p text:style-name="P438"><text:span text:style-name="T438_1">ΜΗΝΑΣ</text:span></text:p>
          </table:table-cell>
          <table:table-cell table:style-name="Cell105" table:number-columns-spanned="2">
            <text:p text:style-name="P439"><text:span text:style-name="T439_1">ΕΤΟΣ</text:span></text:p>
          </table:table-cell>
          <table:covered-table-cell/>
          <table:table-cell table:style-name="Cell106" table:number-columns-spanned="2">
            <text:p text:style-name="P440"><text:span text:style-name="T440_1">ΗΜ/ΝΙΑ<text:s/>ΑΠΟ</text:span></text:p>
          </table:table-cell>
          <table:covered-table-cell/>
          <table:table-cell table:style-name="Cell107" table:number-columns-spanned="2">
            <text:p text:style-name="P441"><text:span text:style-name="T441_1">ΗΜ/ΝΙΑ<text:s/></text:span><text:span text:style-name="T441_2">ΕΩΣ</text:span></text:p>
          </table:table-cell>
          <table:covered-table-cell/>
          <table:table-cell table:style-name="Cell108" table:number-columns-spanned="3">
            <text:p text:style-name="P442"><text:span text:style-name="T442_1">ΑΡΙΘΜΟΣ<text:s/>ΠΡΑΓΜΑΤΟΠΟΙΗΘΕΙΣΩΝ<text:s/>ΠΑΡΑΣΤΑΣΕΩΝ</text:span></text:p>
          </table:table-cell>
          <table:covered-table-cell/>
          <table:covered-table-cell/>
        </table:table-row>
        <table:table-row table:style-name="Row38">
          <table:table-cell table:style-name="Cell109">
            <text:p text:style-name="P443"/>
          </table:table-cell>
          <table:table-cell table:style-name="Cell110" table:number-columns-spanned="2">
            <text:p text:style-name="P444"/>
          </table:table-cell>
          <table:covered-table-cell/>
          <table:table-cell table:style-name="Cell111" table:number-columns-spanned="2">
            <text:p text:style-name="P445"/>
          </table:table-cell>
          <table:covered-table-cell/>
          <table:table-cell table:style-name="Cell112" table:number-columns-spanned="2">
            <text:p text:style-name="P446"/>
          </table:table-cell>
          <table:covered-table-cell/>
          <table:table-cell table:style-name="Cell113" table:number-columns-spanned="3">
            <text:p text:style-name="P447"/>
          </table:table-cell>
          <table:covered-table-cell/>
          <table:covered-table-cell/>
        </table:table-row>
        <table:table-row table:style-name="Row39">
          <table:table-cell table:style-name="Cell114">
            <text:p text:style-name="P448"><text:span text:style-name="T448_1">ΤΡΑΠΕΖΑ</text:span></text:p>
          </table:table-cell>
          <table:table-cell table:style-name="Cell115" table:number-columns-spanned="4">
            <text:p text:style-name="P449"/>
          </table:table-cell>
          <table:covered-table-cell/>
          <table:covered-table-cell/>
          <table:covered-table-cell/>
          <table:table-cell table:style-name="Cell116" table:number-columns-spanned="2">
            <text:p text:style-name="P450"><text:span text:style-name="T450_1">ΑΡΙΘΜΟΣ<text:s/>ΛΟΓΑΡΙΑΣΜΟΥ</text:span></text:p>
            <text:p text:style-name="P451"><text:span text:style-name="T451_1">ΤΡΑΠΕΖΑΣ<text:s/>ΙΒΑΝ</text:span></text:p>
          </table:table-cell>
          <table:covered-table-cell/>
          <table:table-cell table:style-name="Cell117" table:number-columns-spanned="3">
            <text:p text:style-name="P452"/>
          </table:table-cell>
          <table:covered-table-cell/>
          <table:covered-table-cell/>
        </table:table-row>
        <table:table-row table:style-name="Row40">
          <table:table-cell table:style-name="Cell118">
            <text:p text:style-name="P453"><text:span text:style-name="T453_1">ΠΑΡΑΤΗΡΗΣΕΙΣ</text:span></text:p>
          </table:table-cell>
          <table:table-cell table:style-name="Cell119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0" table:number-columns-spanned="10">
            <text:p text:style-name="P455"><text:span text:style-name="T455_1">Με<text:s/>την<text:s/>υποβολή<text:s/>της<text:s/>παρούσας<text:s/></text:span><text:span text:style-name="T455_2">παρέχω<text:s/></text:span><text:span text:style-name="T455_3"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text:s/>ισχύουσα<text:s/>νομοθεσία<text:s/>τη<text:s/></text:span><text:span text:style-name="T455_4">ρητή<text:s/>συγκατάθεσή<text:s/></text:span><text:span text:style-name="T455_5">μου<text:s/>στο<text:s/>Υπουργείο<text:s/>Εργασίας<text:s/>και<text:s/>Κοινωνικών<text:s/>Υποθέσεων<text:s/>και<text:s/></text:span><text:span text:style-name="T455_6">αποδέχομαι<text:s/></text:span><text:span text:style-name="T455_7"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21" table:number-columns-spanned="10">
            <text:p text:style-name="P456"><text:span text:style-name="T456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19.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<text:span text:style-name="T457_1"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<text:p text:style-name="P458"><text:span text:style-name="T458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:<text:s/></text:span><text:span text:style-name="T458_2"><text:a xlink:type="simple" xlink:href="mailto:dpo@yeka.gr"><text:span text:style-name="T458_3">dpo@yeka.gr</text:span></text:a></text:span><text:span text:style-name="T458_4">.</text:span></text:p>
      <text:p text:style-name="P459"><text:span text:style-name="T459_1">1</text:span><text:span text:style-name="T459_2">·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60"><text:span text:style-name="T460_1">2</text:span><text:span text:style-name="T460_2"><text:s/>Σε<text:s/>περίπτωση<text:s/>όπου<text:s/>μετά<text:s/>από<text:s/>τη<text:s/>διασταύρωση<text:s/>των<text:s/>προβλεπόμενων<text:s/>προϋποθέσεων<text:s/>από<text:s/>την<text:s/>ΑΑΔΕ,<text:s/>προκύψει<text:s/>ότι<text:s/>δεν<text:s/>πληρούνται<text:s/>αυτές,<text:s/>τότε<text:s/>η<text:s/>παρούσα<text:s/>αίτηση<text:s/>απορρίπτεται.</text:span></text:p>
      <text:p text:style-name="P461"><text:span text:style-name="T461_1">ΠΑΡΑΡΤΗΜΑ<text:s/>II</text:span></text:p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3">
          <table:table-cell table:style-name="Cell122" table:number-columns-spanned="13">
            <text:p text:style-name="P462"><text:span text:style-name="T462_1">Αίτηση/υπεύθυνη<text:s/>δήλωση<text:s/>υπομισθωτή/μισθωτή/ιδιοκτήτη<text:s/>ή<text:s/>προσώπου<text:s/>στο<text:s/>οποίο<text:s/>παραχωρείται<text:s/>η<text:s/>χρήση<text:s/>χώρου<text:s/>θεάτρων,<text:s/>μουσικών<text:s/>σκηνών,<text:s/>χοροθεάτρων,<text:s/>συναυλιακών<text:s/>χώρων<text:s/>και<text:s/>χώρων<text:s/>παραστάσεων<text:s/>ένταξης<text:s/>στην<text:s/>οικονομική<text:s/>ενίσχυση<text:s/>του<text:s/>Πολιτισμού<text:s/>του<text:s/>άρθρου<text:s/>70<text:s/>του<text:s/>ν.<text:s/>4745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23" table:number-columns-spanned="2">
            <text:p text:style-name="P463"><text:span text:style-name="T463_1">ΑΡ.<text:s/>ΠΡΩΤ.:</text:span></text:p>
          </table:table-cell>
          <table:covered-table-cell/>
          <table:table-cell table:style-name="Cell124" table:number-columns-spanned="6">
            <text:p text:style-name="P464"><text:span text:style-name="T464_1">ΗΜΕΡΟΜΗΝΙ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5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26" table:number-columns-spanned="13">
            <text:p text:style-name="P466"><text:span text:style-name="T466_1">A.<text:s/>ΓΕΝΙΚΑ<text:s/>ΣΤΟΙΧΕΙΑ<text:s/>ΕΠΙΧΕΙΡΗΣΗΣ<text:s/>ΥΠΟΜΙΣΘΩΤΗ/ΜΙΣΘΩΤΗ/ΙΔΙΟΚΤΗΤΗ<text:s/></text:span><text:span text:style-name="T466_2">ή</text:span><text:span text:style-name="T466_3"><text:s/>ΠΡΟΣΩΠΟΥ<text:s/>ΣΤΟ<text:s/>ΟΠΟΙΟ<text:s/>ΠΑΡΑΧΩΡΕΙΤΑΙ<text:s/>Η<text:s/>ΧΡΗΣΗ<text:s/>ΧΩΡΟΥ<text:s/>ΚΑΙ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27">
            <text:p text:style-name="P467"><text:span text:style-name="T467_1">ΦΥΣΙΚΟ<text:s/>ΠΡΟΣΩΠΟ/ΝΟΜΙΚΟ<text:s/>ΠΡΟΣΩΠΟ</text:span></text:p>
          </table:table-cell>
          <table:table-cell table:style-name="Cell128" table:number-columns-spanned="2">
            <text:p text:style-name="P468"><text:span text:style-name="T468_1">ΝΑΙ</text:span></text:p>
          </table:table-cell>
          <table:covered-table-cell/>
          <table:table-cell table:style-name="Cell129">
            <text:p text:style-name="P469"/>
          </table:table-cell>
          <table:table-cell table:style-name="Cell130">
            <text:p text:style-name="P470"><text:span text:style-name="T470_1">ΟΧΙ</text:span></text:p>
          </table:table-cell>
          <table:table-cell table:style-name="Cell131">
            <text:p text:style-name="P471"/>
          </table:table-cell>
          <table:table-cell table:style-name="Cell132" table:number-columns-spanned="4">
            <text:p text:style-name="P472"><text:span text:style-name="T472_1">ΙΔΙΟΤΗΤΑ</text:span><text:span text:style-name="T472_2"><text:s/>ΠΡΟΣΩΠΟΥ</text:span></text:p>
          </table:table-cell>
          <table:covered-table-cell/>
          <table:covered-table-cell/>
          <table:covered-table-cell/>
          <table:table-cell table:style-name="Cell133" table:number-columns-spanned="3">
            <text:p text:style-name="P473"/>
          </table:table-cell>
          <table:covered-table-cell/>
          <table:covered-table-cell/>
        </table:table-row>
        <table:table-row table:style-name="Row47">
          <table:table-cell table:style-name="Cell134">
            <text:p text:style-name="P474"><text:span text:style-name="T474_1">ΕΔΡΑ</text:span></text:p>
          </table:table-cell>
          <table:table-cell table:style-name="Cell135" table:number-columns-spanned="3">
            <text:p text:style-name="P475"/>
          </table:table-cell>
          <table:covered-table-cell/>
          <table:covered-table-cell/>
          <table:table-cell table:style-name="Cell136" table:number-columns-spanned="2">
            <text:p text:style-name="P476"><text:span text:style-name="T476_1">ΠΕΡΙΦΕΡΕΙΑΚΗ<text:s/>ΕΝΟΤΗΤΑ</text:span></text:p>
          </table:table-cell>
          <table:covered-table-cell/>
          <table:table-cell table:style-name="Cell137">
            <text:p text:style-name="P477"/>
          </table:table-cell>
          <table:table-cell table:style-name="Cell138">
            <text:p text:style-name="P478"><text:span text:style-name="T478_1">ΔΙΕΥΘΥΝΣΗ</text:span></text:p>
          </table:table-cell>
          <table:table-cell table:style-name="Cell139" table:number-columns-spanned="3">
            <text:p text:style-name="P479"/>
          </table:table-cell>
          <table:covered-table-cell/>
          <table:covered-table-cell/>
          <table:table-cell table:style-name="Cell140">
            <text:p text:style-name="P480"><text:span text:style-name="T480_1">Τ.Κ.</text:span></text:p>
          </table:table-cell>
          <table:table-cell table:style-name="Cell141">
            <text:p text:style-name="P481"/>
          </table:table-cell>
        </table:table-row>
        <table:table-row table:style-name="Row48">
          <table:table-cell table:style-name="Cell142">
            <text:p text:style-name="P482"><text:span text:style-name="T482_1">ΑΦΜ</text:span></text:p>
          </table:table-cell>
          <table:table-cell table:style-name="Cell143" table:number-columns-spanned="3">
            <text:p text:style-name="P483"/>
          </table:table-cell>
          <table:covered-table-cell/>
          <table:covered-table-cell/>
          <table:table-cell table:style-name="Cell144" table:number-columns-spanned="2">
            <text:p text:style-name="P484"><text:span text:style-name="T484_1">ΕΠΩΝΥΜΙΑ<text:s/>ή<text:s/>ΕΠΩΝΥΜΟ</text:span></text:p>
          </table:table-cell>
          <table:covered-table-cell/>
          <table:table-cell table:style-name="Cell145">
            <text:p text:style-name="P485"/>
          </table:table-cell>
          <table:table-cell table:style-name="Cell146">
            <text:p text:style-name="P486"><text:span text:style-name="T486_1">ΟΝΟΜΑ</text:span></text:p>
          </table:table-cell>
          <table:table-cell table:style-name="Cell147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48">
            <text:p text:style-name="P488"><text:span text:style-name="T488_1">ΔΙΑΚΡΙΤΙΚΟΣ<text:s/>ΤΙΤΛΟΣ</text:span></text:p>
          </table:table-cell>
          <table:table-cell table:style-name="Cell149" table:number-columns-spanned="1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50">
            <text:p text:style-name="P490"><text:span text:style-name="T490_1">ΚΑΔ</text:span></text:p>
          </table:table-cell>
          <table:table-cell table:style-name="Cell151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Cell152">
            <text:p text:style-name="P492"><text:span text:style-name="T492_1">ΠΕΡΙΓΡΑΦΗ</text:span></text:p>
          </table:table-cell>
          <table:table-cell table:style-name="Cell153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54">
            <text:p text:style-name="P494"><text:span text:style-name="T494_1">ΤΗΛΕΦΩΝΟ</text:span></text:p>
          </table:table-cell>
          <table:table-cell table:style-name="Cell155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Cell156" table:number-columns-spanned="3">
            <text:p text:style-name="P496"><text:span text:style-name="T496_1">E-MAIL</text:span></text:p>
          </table:table-cell>
          <table:covered-table-cell/>
          <table:covered-table-cell/>
          <table:table-cell table:style-name="Cell157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Row52">
          <table:table-cell table:style-name="Cell158">
            <text:p text:style-name="P498"><text:span text:style-name="T498_1">'Εχω<text:s/>πτώση<text:s/>κύκλου<text:s/>εργασιών<text:s/>το<text:s/>έτος<text:s/>2020<text:s/>σε<text:s/>σχέση<text:s/>με<text:s/>το<text:s/>έτος<text:s/>2019<text:s/>τουλάχιστον<text:s/>20%</text:span></text:p>
          </table:table-cell>
          <table:table-cell table:style-name="Cell159" table:number-columns-spanned="5">
            <text:p text:style-name="P499"><text:span text:style-name="T499_1">ν</text:span></text:p>
          </table:table-cell>
          <table:covered-table-cell/>
          <table:covered-table-cell/>
          <table:covered-table-cell/>
          <table:covered-table-cell/>
          <table:table-cell table:style-name="Cell160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61" table:number-columns-spanned="13">
            <text:p text:style-name="P501"><text:span text:style-name="T501_1">Β.<text:s/>ΣΤΟΙΧΕΙΑ<text:s/>ΘΕΑΤΡΟΥ<text:s/>/<text:s/>ΜΟΥΣΙΚΗΣ<text:s/>ΣΚΗΝΗΣ<text:s/>/<text:s/>ΧΟΡΟΘΕΑΤΡΟΥ<text:s/>/<text:s/>ΣΥΝΑΥΛΙΑΚΟΥ<text:s/>ΧΩΡΟΥ/ΧΩΡΟΥ<text:s/>ΠΑΡΑΣΤΑΣΕ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62" table:number-columns-spanned="2">
            <text:p text:style-name="P502"><text:span text:style-name="T502_1">ΕΠΩΝΥΜΙΑ</text:span></text:p>
          </table:table-cell>
          <table:covered-table-cell/>
          <table:table-cell table:style-name="Cell163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64" table:number-columns-spanned="2">
            <text:p text:style-name="P504"><text:span text:style-name="T504_1">ΕΔΡΑ</text:span></text:p>
          </table:table-cell>
          <table:covered-table-cell/>
          <table:table-cell table:style-name="Cell165" table:number-columns-spanned="4">
            <text:p text:style-name="P505"/>
          </table:table-cell>
          <table:covered-table-cell/>
          <table:covered-table-cell/>
          <table:covered-table-cell/>
          <table:table-cell table:style-name="Cell166" table:number-columns-spanned="3">
            <text:p text:style-name="P506"><text:span text:style-name="T506_1">ΠΕΡΙΦΕΡΕΙΑΚΗ<text:s/>ΕΝΟΤΗΤΑ</text:span></text:p>
          </table:table-cell>
          <table:covered-table-cell/>
          <table:covered-table-cell/>
          <table:table-cell table:style-name="Cell167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Row56">
          <table:table-cell table:style-name="Cell168" table:number-columns-spanned="2">
            <text:p text:style-name="P508"><text:span text:style-name="T508_1">ΔΙΕΥΘΥΝΣΗ</text:span></text:p>
          </table:table-cell>
          <table:covered-table-cell/>
          <table:table-cell table:style-name="Cell169" table:number-columns-spanned="4">
            <text:p text:style-name="P509"/>
          </table:table-cell>
          <table:covered-table-cell/>
          <table:covered-table-cell/>
          <table:covered-table-cell/>
          <table:table-cell table:style-name="Cell170" table:number-columns-spanned="3">
            <text:p text:style-name="P510"><text:span text:style-name="T510_1">Τ.Κ.</text:span></text:p>
          </table:table-cell>
          <table:covered-table-cell/>
          <table:covered-table-cell/>
          <table:table-cell table:style-name="Cell171" table:number-columns-spanned="4">
            <text:p text:style-name="P511"/>
          </table:table-cell>
          <table:covered-table-cell/>
          <table:covered-table-cell/>
          <table:covered-table-cell/>
        </table:table-row>
      </table:table>
      <text:p text:style-name="P512"/>
      <table:table table:style-name="Table4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7">
          <table:table-cell table:style-name="Cell172">
            <text:p text:style-name="P513"><text:span text:style-name="T513_1">ΔΗΜΟΣ</text:span></text:p>
          </table:table-cell>
          <table:table-cell table:style-name="Cell173" table:number-columns-spanned="2">
            <text:p text:style-name="P514"/>
          </table:table-cell>
          <table:covered-table-cell/>
          <table:table-cell table:style-name="Cell174" table:number-columns-spanned="3">
            <text:p text:style-name="P515"><text:span text:style-name="T515_1">ΔΗΜΟΤΙΚΗ<text:s/>/<text:s/>ΤΟΠΙΚΗ<text:s/>ΚΟΙΝΟΤΗΤΑ</text:span></text:p>
          </table:table-cell>
          <table:covered-table-cell/>
          <table:covered-table-cell/>
          <table:table-cell table:style-name="Cell175" table:number-columns-spanned="2">
            <text:p text:style-name="P516"/>
          </table:table-cell>
          <table:covered-table-cell/>
        </table:table-row>
        <table:table-row table:style-name="Row58">
          <table:table-cell table:style-name="Cell176">
            <text:p text:style-name="P517"><text:span text:style-name="T517_1">ΜΕΓΙΣΤΟΣ<text:s/>ΑΡΙΘΜΟΣ<text:s/>ΘΕΣΕΩΝ<text:s/>ΘΕΑΤΡΟΥ<text:s/>/<text:s/>ΜΟΥΣΙΚΗΣ<text:s/>ΣΚΗΝΗΣ<text:s/>/<text:s/>ΧΟΡΟΘΕΑΤΡΟΥ<text:s/>/<text:s/>ΣΥΝΑΥΛΙΑΚΟΥ<text:s/>ΧΩΡΟΥ/ΧΩΡΟΥ<text:s/>ΠΑΡΑΣΤΑΣΕΩΝ</text:span></text:p>
          </table:table-cell>
          <table:table-cell table:style-name="Cell177" table:number-columns-spanned="2">
            <text:p text:style-name="P518"/>
          </table:table-cell>
          <table:covered-table-cell/>
          <table:table-cell table:style-name="Cell178" table:number-columns-spanned="3">
            <text:p text:style-name="P519"><text:span text:style-name="T519_1">ΑΡΙΘΜΟΣ<text:s/>ΑΔΕΙΑΣ/<text:s/>ΔΗΛΩΣΗΣ<text:s/>ΓΝΩΣΤΟΠΟΙΗΣΗΣ</text:span></text:p>
          </table:table-cell>
          <table:covered-table-cell/>
          <table:covered-table-cell/>
          <table:table-cell table:style-name="Cell179" table:number-columns-spanned="2">
            <text:p text:style-name="P520"/>
          </table:table-cell>
          <table:covered-table-cell/>
        </table:table-row>
        <table:table-row table:style-name="Row59">
          <table:table-cell table:style-name="Cell180" table:number-columns-spanned="8">
            <text:p text:style-name="P521"><text:span text:style-name="T521_1">Γ.<text:s/>ΣΤΟΙΧΕΙΑ<text:s/>ΥΠΟΜΙΣΘΩΣΗΣ/ΜΙΣΘΩΣΗΣ<text:s/>/<text:s/>ΙΔΙΟΚΤΗΣΙΑΣ/ΠΑΡΑΧΩΡΗΣΗΣ<text:s/>Χ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81">
            <text:p text:style-name="P522"><text:span text:style-name="T522_1">ΠΟΣΟΣΤΟ<text:s/></text:span><text:span text:style-name="T522_2">ΣΥΜΜΕΤΟΧΗΣ<text:s/></text:span><text:span text:style-name="T522_3">ΣΤΗΝ<text:s/>ΥΠΟΜΙΣΘΩΣΗ<text:s/>/<text:s/>ΜΙΣΘΩΣΗ<text:s/>/<text:s/>ΙΔΙΟΚΤΗΣΙΑ<text:s/>(%)</text:span></text:p>
          </table:table-cell>
          <table:table-cell table:style-name="Cell182" table:number-columns-spanned="7">
            <text:p text:style-name="P523"><text:span text:style-name="T523_1">Δεν<text:s/>απαιτείται<text:s/>στην<text:s/>περίπτωση<text:s/>προσώπου<text:s/>στο<text:s/>όποιο<text:s/>παραχωρείται<text:s/>η<text:s/>χρήση<text:s/>χώρ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183">
            <text:p text:style-name="P524"><text:span text:style-name="T524_1">ΤΙΤΛΟΣ<text:s/></text:span><text:span text:style-name="T524_2">ΠΑΡΑΓΩΓΗΣ</text:span><text:span text:style-name="T524_3"><text:s/>/<text:s/></text:span><text:span text:style-name="T524_4">ΕΡΓΟ</text:span></text:p>
          </table:table-cell>
          <table:table-cell table:style-name="Cell18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85" table:number-columns-spanned="8">
            <text:p text:style-name="P526"><text:span text:style-name="T526_1">Γ<text:s/>1.ΣΤΟΙΧΕΙΑ<text:s/>ΣΥΝΥΠΟΜΙΣΘΩΤΩΝ<text:s/>/<text:s/>ΣΥΝΜΙΣΘΩΤΩΝ<text:s/>/<text:s/>ΣΥΝΙΔΙΟΚΤΗΤΩΝ/ΛΟΙΠΩΝ<text:s/>ΠΡΟΣΩΠΩΝ<text:s/>ΣΤΑ<text:s/></text:span><text:span text:style-name="T526_2">ΟΠΟΙΑ</text:span><text:span text:style-name="T526_3"><text:s/>ΠΑΡΑΧΩΡΕΙΤΑΙ<text:s/>Η<text:s/></text:span><text:span text:style-name="T526_4">ΧΡΗΣΗ</text:span><text:span text:style-name="T526_5"><text:s/>ΧΩΡ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86">
            <text:p text:style-name="P527"><text:span text:style-name="T527_1">ΑΦΜ</text:span></text:p>
          </table:table-cell>
          <table:table-cell table:style-name="Cell187" table:number-columns-spanned="3">
            <text:p text:style-name="P528"><text:span text:style-name="T528_1">ΕΠΩΝΥΜΟ/ΕΠΩΝΥΜΙΑ</text:span></text:p>
          </table:table-cell>
          <table:covered-table-cell/>
          <table:covered-table-cell/>
          <table:table-cell table:style-name="Cell188" table:number-columns-spanned="3">
            <text:p text:style-name="P529"><text:span text:style-name="T529_1">ΟΝΟΜΑ</text:span></text:p>
          </table:table-cell>
          <table:covered-table-cell/>
          <table:covered-table-cell/>
          <table:table-cell table:style-name="Cell189">
            <text:p text:style-name="P530"><text:span text:style-name="T530_1">ΠΟΣΟΣΤΟ</text:span><text:span text:style-name="T530_2"><text:s/>ΣΥΜΜΕΤΟΧΗΣ</text:span></text:p>
          </table:table-cell>
        </table:table-row>
        <table:table-row table:style-name="Row64">
          <table:table-cell table:style-name="Cell190">
            <text:p text:style-name="P531"/>
          </table:table-cell>
          <table:table-cell table:style-name="Cell191" table:number-columns-spanned="3">
            <text:p text:style-name="P532"/>
          </table:table-cell>
          <table:covered-table-cell/>
          <table:covered-table-cell/>
          <table:table-cell table:style-name="Cell192" table:number-columns-spanned="3">
            <text:p text:style-name="P533"/>
          </table:table-cell>
          <table:covered-table-cell/>
          <table:covered-table-cell/>
          <table:table-cell table:style-name="Cell193">
            <text:p text:style-name="P534"/>
          </table:table-cell>
        </table:table-row>
        <table:table-row table:style-name="Row65">
          <table:table-cell table:style-name="Cell194" table:number-columns-spanned="8">
            <text:p text:style-name="P535"><text:span text:style-name="T535_1">Δ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95" table:number-columns-spanned="8">
            <text:p text:style-name="P536"><text:span text:style-name="T536_1">Με<text:s/>ατομική<text:s/>μου<text:s/>ευθύνη<text:s/>και<text:s/>γνωρίζοντας<text:s/>τις<text:s/>κυρώσεις,<text:s/>που<text:s/>προβλέπονται<text:s/>από<text:s/>τις<text:s/>διατάξεις,<text:s/>της<text:s/>παρ.<text:s/>6<text:s/>του<text:s/>άρθρου<text:s/>22<text:s/>του<text:s/>Ν.<text:s/>1599/1986</text:span><text:span text:style-name="T536_2">1</text:span><text:span text:style-name="T536_3"><text:s/>,<text:s/>με<text:s/>την<text:s/>παρούσα<text:s/></text:span><text:span text:style-name="T536_4">ΔΗΛΩΝΩ<text:s/>ΥΠΕΥΘΥΝΑ<text:s/></text:span><text:span text:style-name="T536_5">ότι<text:s/>πληρώ<text:s/></text:span><text:span text:style-name="T536_6">τις<text:s/>προϋποθέσεις<text:s/>της<text:s/>σχετικής<text:s/>κοινής<text:s/>υπουργικής<text:s/>απόφασης</text:span><text:span text:style-name="T536_7">2</text:span><text:span text:style-name="T536_8"><text:s/>και<text:s/>αιτούμαι<text:s/>οικονομική<text:s/>ενίσχυση<text:s/></text:span><text:span text:style-name="T536_9">για<text:s/>την<text:s/>περίοδο<text:s/>που<text:s/>ήταν<text:s/>κλειστή<text:s/>η<text:s/>επιχείρηση<text:s/></text:span><text:span text:style-name="T536_10">όπως<text:s/>παρακάτ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96" table:number-columns-spanned="8">
            <text:p text:style-name="P537"><text:span text:style-name="T537_1">Ε1.ΠΕΡΙΟΔΟ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97">
            <text:p text:style-name="P538"><text:span text:style-name="T538_1">ΜΗΝΑΣ</text:span></text:p>
          </table:table-cell>
          <table:table-cell table:style-name="Cell198">
            <text:p text:style-name="P539"><text:span text:style-name="T539_1">ΕΤΟΣ</text:span></text:p>
          </table:table-cell>
          <table:table-cell table:style-name="Cell199" table:number-columns-spanned="3">
            <text:p text:style-name="P540"><text:span text:style-name="T540_1">ΗΜ/ΝΙΑ<text:s/></text:span><text:span text:style-name="T540_2">ΑΠΟ</text:span></text:p>
          </table:table-cell>
          <table:covered-table-cell/>
          <table:covered-table-cell/>
          <table:table-cell table:style-name="Cell200">
            <text:p text:style-name="P541"><text:span text:style-name="T541_1">ΗΜ/ΝΙΑ<text:s/></text:span><text:span text:style-name="T541_2">ΕΩΣ</text:span></text:p>
          </table:table-cell>
          <table:table-cell table:style-name="Cell201" table:number-columns-spanned="2">
            <text:p text:style-name="P542"><text:span text:style-name="T542_1">ΑΡΙΘΜΟΣ<text:s/>ΠΑΡΑΣΤΑΣΕΩΝ<text:s/></text:span><text:span text:style-name="T542_2">ΜΕΧΡΙ</text:span><text:span text:style-name="T542_3"><text:s/>24</text:span></text:p>
          </table:table-cell>
          <table:covered-table-cell/>
        </table:table-row>
        <table:table-row table:style-name="Row69">
          <table:table-cell table:style-name="Cell202">
            <text:p text:style-name="P543"/>
          </table:table-cell>
          <table:table-cell table:style-name="Cell203">
            <text:p text:style-name="P544"/>
          </table:table-cell>
          <table:table-cell table:style-name="Cell204" table:number-columns-spanned="3">
            <text:p text:style-name="P545"/>
          </table:table-cell>
          <table:covered-table-cell/>
          <table:covered-table-cell/>
          <table:table-cell table:style-name="Cell205">
            <text:p text:style-name="P546"/>
          </table:table-cell>
          <table:table-cell table:style-name="Cell206" table:number-columns-spanned="2">
            <text:p text:style-name="P547"/>
          </table:table-cell>
          <table:covered-table-cell/>
        </table:table-row>
        <table:table-row table:style-name="Row70">
          <table:table-cell table:style-name="Cell207">
            <text:p text:style-name="P548"><text:span text:style-name="T548_1">ΤΡΑΠΕΖΑ</text:span></text:p>
          </table:table-cell>
          <table:table-cell table:style-name="Cell208" table:number-columns-spanned="4">
            <text:p text:style-name="P549"/>
          </table:table-cell>
          <table:covered-table-cell/>
          <table:covered-table-cell/>
          <table:covered-table-cell/>
          <table:table-cell table:style-name="Cell209">
            <text:p text:style-name="P550"><text:span text:style-name="T550_1">ΑΡΙΘΜΟΣ<text:s/>ΛΟΓΑΡΙΑΣΜΟΥ</text:span></text:p>
            <text:p text:style-name="P551"><text:span text:style-name="T551_1">ΤΡΑΠΕΖΑΣ<text:s/>ΙΒΑΝ</text:span></text:p>
          </table:table-cell>
          <table:table-cell table:style-name="Cell210" table:number-columns-spanned="2">
            <text:p text:style-name="P552"/>
          </table:table-cell>
          <table:covered-table-cell/>
        </table:table-row>
        <table:table-row table:style-name="Row71">
          <table:table-cell table:style-name="Cell211">
            <text:p text:style-name="P553"><text:span text:style-name="T553_1">ΠΑΡΑΤΗΡΗΣΕΙΣ</text:span></text:p>
          </table:table-cell>
          <table:table-cell table:style-name="Cell212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13" table:number-columns-spanned="8">
            <text:p text:style-name="P555"><text:span text:style-name="T555_1">Με<text:s/>την<text:s/>υποβολή<text:s/>της<text:s/>παρούσας<text:s/></text:span><text:span text:style-name="T555_2">παρέχω<text:s/></text:span><text:span text:style-name="T555_3"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text:s/>ισχύουσα<text:s/>νομοθεσία<text:s/>τη<text:s/></text:span><text:span text:style-name="T555_4">ρητή<text:s/>συγκατάθεσή<text:s/></text:span><text:span text:style-name="T555_5">μου<text:s/>στο<text:s/>Υπουργείο<text:s/>Εργασίας<text:s/>και<text:s/>Κοινωνικών<text:s/>Υποθέσεων<text:s/>και<text:s/></text:span><text:span text:style-name="T555_6">αποδέχομαι<text:s/></text:span><text:span text:style-name="T555_7"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14" table:number-columns-spanned="8">
            <text:p text:style-name="P556"><text:span text:style-name="T556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19.Η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text:s/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      <text:p text:style-name="P557"><text:span text:style-name="T557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:<text:s/></text:span><text:span text:style-name="T557_2"><text:a xlink:type="simple" xlink:href="mailto:dpo@yeka.gr"><text:span text:style-name="T557_3">dpo@yeka.gr</text:span></text:a></text:span><text:span text:style-name="T557_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><text:span text:style-name="T558_1">1</text:span><text:span text:style-name="T558_2">·<text:s/>'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59"><text:span text:style-name="T559_1">2</text:span><text:span text:style-name="T559_2"><text:s/>Σε<text:s/>περίπτωση<text:s/>όπου<text:s/>μετά<text:s/>από<text:s/>τη<text:s/>διασταύρωση<text:s/>των<text:s/>προβλεπόμενων<text:s/>προϋποθέσεων<text:s/>από<text:s/>την<text:s/>ΑΑΔΕ,<text:s/>προκύψει<text:s/>ότι<text:s/>δεν<text:s/>πληρούνται<text:s/>αυτές,<text:s/>τότε<text:s/>η<text:s/>παρούσα<text:s/>αίτηση<text:s/>απορρίπτεται.</text:span></text:p>
      <text:p text:style-name="P560"><text:span text:style-name="T560_1">ΠΑΡΑΡΤΗΜΑ<text:s/>III</text:span></text:p>
      <table:table table:style-name="Table5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74">
          <table:table-cell table:style-name="Cell215" table:number-columns-spanned="14">
            <text:p text:style-name="P561"><text:span text:style-name="T561_1">Αίτηση/υπεύθυνη<text:s/>δήλωση<text:s/>λειτουρνούσας<text:s/>επιχείρησης<text:s/>κινηματογράφου<text:s/>(ΚΑΔ<text:s/>59.14)<text:s/>ένταξης<text:s/>στην<text:s/>οικονομική<text:s/>ενίσχυση<text:s/>του<text:s/>άρθρου<text:s/>70<text:s/>του<text:s/>ν.<text:s/>4745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16">
            <text:p text:style-name="P562"><text:span text:style-name="T562_1">ΑΡ.<text:s/>ΠΡΩΤ.:</text:span></text:p>
          </table:table-cell>
          <table:table-cell table:style-name="Cell217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Cell218" table:number-columns-spanned="8">
            <text:p text:style-name="P564"><text:span text:style-name="T564_1">ΗΜΕΡΟΜΗΝ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19" table:number-columns-spanned="14">
            <text:p text:style-name="P565"><text:span text:style-name="T565_1">A.<text:s/>ΓΕΝΙΚΑ<text:s/>ΣΤΟΙΧΕΙΑ<text:s/>ΕΠΙΧΕΙΡΗΣΗΣ<text:s/>ΚΙΝΗΜΑΤΟΓΡΑΦΟΥ<text:s/>και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20">
            <text:p text:style-name="P566"><text:span text:style-name="T566_1">ΦΥΣΙΚΟ<text:s/>ΠΡΟΣΩΠΟ/ΝΟΜΙΚΟ<text:s/>ΠΡΟΣΩΠΟ</text:span></text:p>
          </table:table-cell>
          <table:table-cell table:style-name="Cell221">
            <text:p text:style-name="P567"><text:span text:style-name="T567_1">ΝΑΙ</text:span></text:p>
          </table:table-cell>
          <table:table-cell table:style-name="Cell222" table:number-columns-spanned="2">
            <text:p text:style-name="P568"/>
          </table:table-cell>
          <table:covered-table-cell/>
          <table:table-cell table:style-name="Cell223">
            <text:p text:style-name="P569"><text:span text:style-name="T569_1">ΟΧΙ</text:span></text:p>
          </table:table-cell>
          <table:table-cell table:style-name="Cell224">
            <text:p text:style-name="P570"/>
          </table:table-cell>
          <table:table-cell table:style-name="Cell225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226">
            <text:p text:style-name="P572"><text:span text:style-name="T572_1">ΕΔΡΑ</text:span></text:p>
          </table:table-cell>
          <table:table-cell table:style-name="Cell227" table:number-columns-spanned="3">
            <text:p text:style-name="P573"/>
          </table:table-cell>
          <table:covered-table-cell/>
          <table:covered-table-cell/>
          <table:table-cell table:style-name="Cell228" table:number-columns-spanned="2">
            <text:p text:style-name="P574"><text:span text:style-name="T574_1">ΠΕΡΙΦΕΡΕΙΑΚΗ<text:s/>ΕΝΟΤΗΤΑ</text:span></text:p>
          </table:table-cell>
          <table:covered-table-cell/>
          <table:table-cell table:style-name="Cell229" table:number-columns-spanned="2">
            <text:p text:style-name="P575"/>
          </table:table-cell>
          <table:covered-table-cell/>
          <table:table-cell table:style-name="Cell230" table:number-columns-spanned="3">
            <text:p text:style-name="P576"><text:span text:style-name="T576_1">ΔΙΕΥΘΥΝΣΗ</text:span></text:p>
          </table:table-cell>
          <table:covered-table-cell/>
          <table:covered-table-cell/>
          <table:table-cell table:style-name="Cell231">
            <text:p text:style-name="P577"/>
          </table:table-cell>
          <table:table-cell table:style-name="Cell232">
            <text:p text:style-name="P578"><text:span text:style-name="T578_1">Τ.Κ.</text:span></text:p>
          </table:table-cell>
          <table:table-cell table:style-name="Cell233">
            <text:p text:style-name="P579"/>
          </table:table-cell>
        </table:table-row>
        <table:table-row table:style-name="Row79">
          <table:table-cell table:style-name="Cell234">
            <text:p text:style-name="P580"><text:span text:style-name="T580_1">ΑΦΜ</text:span></text:p>
          </table:table-cell>
          <table:table-cell table:style-name="Cell235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Cell236" table:number-columns-spanned="2">
            <text:p text:style-name="P582"><text:span text:style-name="T582_1">ΕΠΩΝΥΜΙΑ<text:s/>ή<text:s/>ΕΠΩΝΥΜΟ</text:span></text:p>
          </table:table-cell>
          <table:covered-table-cell/>
          <table:table-cell table:style-name="Cell237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238">
            <text:p text:style-name="P584"><text:span text:style-name="T584_1">ΟΝΟΜΑ</text:span></text:p>
          </table:table-cell>
          <table:table-cell table:style-name="Cell239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Cell240" table:number-columns-spanned="2">
            <text:p text:style-name="P586"><text:span text:style-name="T586_1">ΔΙΑΚΡΙΤΙΚΟΣ<text:s/>ΤΙΤΛΟΣ</text:span></text:p>
          </table:table-cell>
          <table:covered-table-cell/>
          <table:table-cell table:style-name="Cell241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42">
            <text:p text:style-name="P588"><text:span text:style-name="T588_1">ΚΑΔ</text:span></text:p>
          </table:table-cell>
          <table:table-cell table:style-name="Cell243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Cell244" table:number-columns-spanned="2">
            <text:p text:style-name="P590"><text:span text:style-name="T590_1">ΠΕΡΙΓΡΑΦΗ</text:span></text:p>
          </table:table-cell>
          <table:covered-table-cell/>
          <table:table-cell table:style-name="Cell245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46">
            <text:p text:style-name="P592"><text:span text:style-name="T592_1">ΤΗΛΕΦΩΝΟ</text:span></text:p>
          </table:table-cell>
          <table:table-cell table:style-name="Cell247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Cell248" table:number-columns-spanned="2">
            <text:p text:style-name="P594"><text:span text:style-name="T594_1">E-MAIL</text:span></text:p>
          </table:table-cell>
          <table:covered-table-cell/>
          <table:table-cell table:style-name="Cell249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250">
            <text:p text:style-name="P596"><text:span text:style-name="T596_1">ΝΟΜΙΜΟΣ</text:span><text:span text:style-name="T596_2"><text:s/>ΕΚΠΡΟΣΩΠΟΣ</text:span></text:p>
          </table:table-cell>
          <table:table-cell table:style-name="Cell251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Cell252" table:number-columns-spanned="2">
            <text:p text:style-name="P598"><text:span text:style-name="T598_1">ΑΦΜ</text:span></text:p>
          </table:table-cell>
          <table:covered-table-cell/>
          <table:table-cell table:style-name="Cell253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54">
            <text:p text:style-name="P600"><text:span text:style-name="T600_1">'Εχω<text:s/>πτώση<text:s/>κύκλου<text:s/>εργασιών<text:s/>κατά<text:s/>το<text:s/>έτος<text:s/>2020<text:s/>σε<text:s/>σχέση<text:s/>με<text:s/>το<text:s/>έτος<text:s/>2019<text:s/>τουλάχιστον<text:s/>20%.</text:span></text:p>
          </table:table-cell>
          <table:table-cell table:style-name="Cell255" table:number-columns-spanned="5">
            <text:p text:style-name="P601"><text:span text:style-name="T601_1">ν</text:span></text:p>
          </table:table-cell>
          <table:covered-table-cell/>
          <table:covered-table-cell/>
          <table:covered-table-cell/>
          <table:covered-table-cell/>
          <table:table-cell table:style-name="Cell256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257" table:number-columns-spanned="14">
            <text:p text:style-name="P603"><text:span text:style-name="T603_1">Β.<text:s/>ΣΤΟΙΧΕΙΑ<text:s/>ΚΙΝΗΜΑΤΟΓΡΑΦ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258">
            <text:p text:style-name="P604"><text:span text:style-name="T604_1">ΕΠΩΝΥΜΙΑ</text:span></text:p>
          </table:table-cell>
          <table:table-cell table:style-name="Cell259" table:number-columns-spanned="13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60">
            <text:p text:style-name="P606"><text:span text:style-name="T606_1">ΕΔΡΑ</text:span></text:p>
          </table:table-cell>
          <table:table-cell table:style-name="Cell261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Cell262" table:number-columns-spanned="4">
            <text:p text:style-name="P608"><text:span text:style-name="T608_1">ΠΕΡΙΦΕΡΕΙΑΚΗ<text:s/>ΕΝΟΤΗΤΑ</text:span></text:p>
          </table:table-cell>
          <table:covered-table-cell/>
          <table:covered-table-cell/>
          <table:covered-table-cell/>
          <table:table-cell table:style-name="Cell263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Row88">
          <table:table-cell table:style-name="Cell264">
            <text:p text:style-name="P610"><text:span text:style-name="T610_1">ΔΗΜΟΣ</text:span></text:p>
          </table:table-cell>
          <table:table-cell table:style-name="Cell265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Cell266" table:number-columns-spanned="4">
            <text:p text:style-name="P612"><text:span text:style-name="T612_1">ΔΗΜΟΤΙΚΗ<text:s/>/<text:s/>ΤΟΠΙΚΗ<text:s/>ΚΟΙΝΟΤΗΤΑ</text:span></text:p>
          </table:table-cell>
          <table:covered-table-cell/>
          <table:covered-table-cell/>
          <table:covered-table-cell/>
          <table:table-cell table:style-name="Cell267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Row89">
          <table:table-cell table:style-name="Cell268">
            <text:p text:style-name="P614"><text:span text:style-name="T614_1">ΔΙΕΥΘΥΝΣΗ</text:span></text:p>
          </table:table-cell>
          <table:table-cell table:style-name="Cell269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Cell270" table:number-columns-spanned="4">
            <text:p text:style-name="P616"><text:span text:style-name="T616_1">Τ.Κ.</text:span></text:p>
          </table:table-cell>
          <table:covered-table-cell/>
          <table:covered-table-cell/>
          <table:covered-table-cell/>
          <table:table-cell table:style-name="Cell271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Row90">
          <table:table-cell table:style-name="Cell272">
            <text:p text:style-name="P618"><text:span text:style-name="T618_1">ΜΕΓΙΣΤΟΣ<text:s/>ΑΡΙΘΜΟΣ<text:s/>ΘΕΣΕΩΝ<text:s/>ΚΙΝΗΜΑΤΟΓΡΑΦΟΥ</text:span></text:p>
          </table:table-cell>
          <table:table-cell table:style-name="Cell273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Cell274" table:number-columns-spanned="4">
            <text:p text:style-name="P620"><text:span text:style-name="T620_1">ΑΡΙΘΜΟΣ<text:s/>ΑΔΕΙΑΣ/ΔΗΛΩΣΗΣ<text:s/>ΓΝΩΣΤΟΠΟΙΗΣΗΣ</text:span></text:p>
          </table:table-cell>
          <table:covered-table-cell/>
          <table:covered-table-cell/>
          <table:covered-table-cell/>
          <table:table-cell table:style-name="Cell275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Row91">
          <table:table-cell table:style-name="Cell276" table:number-columns-spanned="14">
            <text:p text:style-name="P622"><text:span text:style-name="T622_1">Γ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277" table:number-columns-spanned="14">
            <text:p text:style-name="P623"><text:span text:style-name="T623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623_2">1</text:span><text:span text:style-name="T623_3">,<text:s/>με<text:s/>την<text:s/>παρούσα<text:s/></text:span><text:span text:style-name="T623_4">ΔΗΛΩΝΩ</text:span></text:p>
            <text:p text:style-name="P624"><text:span text:style-name="T624_1">ΥΠΕΥΘΥΝΑ<text:s/></text:span><text:span text:style-name="T624_2">ότι<text:s/>πληρώ<text:s/></text:span><text:span text:style-name="T624_3">τις<text:s/>προϋποθέσεις<text:s/>της<text:s/>σχετικής<text:s/>ΚΥΑ<text:s/></text:span><text:span text:style-name="T624_4">και<text:s/>αιτούμαι<text:s/>οικονομική<text:s/>ενίσχυση,<text:s/>όπως<text:s/>παρακάτ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278" table:number-columns-spanned="14">
            <text:p text:style-name="P625"><text:span text:style-name="T625_1">ΠΕΡΙΟΔΟΙ<text:s/>ΠΟΥ<text:s/>Η<text:s/>ΕΠΙΧΕΙΡΗΣΗ<text:s/>ΛΕΙΤΟΥΡΓΗΣ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279">
            <text:p text:style-name="P626"><text:span text:style-name="T626_1">ΜΗΝΑΣ</text:span></text:p>
          </table:table-cell>
          <table:table-cell table:style-name="Cell280" table:number-columns-spanned="2">
            <text:p text:style-name="P627"><text:span text:style-name="T627_1">ΕΤΟΣ</text:span></text:p>
          </table:table-cell>
          <table:covered-table-cell/>
          <table:table-cell table:style-name="Cell281" table:number-columns-spanned="4">
            <text:p text:style-name="P628"><text:span text:style-name="T628_1">ΗΜ/ΝΙΑ</text:span><text:span text:style-name="T628_2"><text:s/>ΑΠΟ</text:span></text:p>
          </table:table-cell>
          <table:covered-table-cell/>
          <table:covered-table-cell/>
          <table:covered-table-cell/>
          <table:table-cell table:style-name="Cell282" table:number-columns-spanned="2">
            <text:p text:style-name="P629"><text:span text:style-name="T629_1">ΗΜ/ΝΙΑ</text:span><text:span text:style-name="T629_2"><text:s/>ΕΩΣ</text:span></text:p>
          </table:table-cell>
          <table:covered-table-cell/>
          <table:table-cell table:style-name="Cell283" table:number-columns-spanned="5">
            <text:p text:style-name="P630"><text:span text:style-name="T630_1">ΑΡΙΘΜΟΣ<text:s/>ΠΡΑΓΜΑΤΟΠΟΙΗΘΕΙΣΩΝ<text:s/>ΠΡΟΒΟΛΩΝ<text:s/>(ΚΑΙ<text:s/>ΟΧΙ<text:s/>ΠΑΝΩ<text:s/>ΑΠΟ<text:s/>40)</text:span></text:p>
          </table:table-cell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284" table:number-columns-spanned="14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285">
            <text:p text:style-name="P632"><text:span text:style-name="T632_1">ΤΡΑΠΕΖΑ</text:span></text:p>
          </table:table-cell>
          <table:table-cell table:style-name="Cell286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Cell287" table:number-columns-spanned="2">
            <text:p text:style-name="P634"><text:span text:style-name="T634_1">ΑΡΙΘΜΟΣ<text:s/>ΛΟΓΑΡΙΑΣΜΟΥ</text:span></text:p>
            <text:p text:style-name="P635"><text:span text:style-name="T635_1">ΤΡΑΠΕΖΑΣ<text:s/>ΙΒΑΝ</text:span></text:p>
          </table:table-cell>
          <table:covered-table-cell/>
          <table:table-cell table:style-name="Cell288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289">
            <text:p text:style-name="P637"><text:span text:style-name="T637_1">ΠΑΡΑΤΗΡΗΣΕΙΣ</text:span></text:p>
          </table:table-cell>
          <table:table-cell table:style-name="Cell290" table:number-columns-spanned="13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291" table:number-columns-spanned="14">
            <text:p text:style-name="P639"><text:span text:style-name="T639_1">Με<text:s/>την<text:s/>υποβολή<text:s/>της<text:s/>παρούσας<text:s/>παρέχω<text:s/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text:s/>ισχύουσα<text:s/>νομοθεσία<text:s/>τη<text:s/>ρητή<text:s/>συγκατάθεσή<text:s/>μου<text:s/>στο<text:s/>Υπουργείο<text:s/>Εργασίας<text:s/>και<text:s/>Κοινωνικών<text:s/>Υποθέσεων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292" table:number-columns-spanned="14">
            <text:p text:style-name="P640"><text:span text:style-name="T640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><text:span text:style-name="T641_1"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19.H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text:s/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<text:p text:style-name="P642"><text:span text:style-name="T642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:<text:s/></text:span><text:span text:style-name="T642_2"><text:a xlink:type="simple" xlink:href="mailto:dpo@yeka.gr"><text:span text:style-name="T642_3">dpo@yeka.gr</text:span></text:a></text:span><text:span text:style-name="T642_4">.</text:span></text:p>
      <text:p text:style-name="P643"><text:span text:style-name="T643_1">ΠΑΡΑΡΤΗΜΑ<text:s/>IV</text:span></text:p>
      <table:table table:style-name="Table6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100">
          <table:table-cell table:style-name="Cell293" table:number-columns-spanned="8">
            <text:p text:style-name="P644"><text:span text:style-name="T644_1">Αίτηση/υπεύθυνη<text:s/>δήλωση<text:s/>κλειστής<text:s/>επιχείρησης<text:s/>κινηματογράφου<text:s/>(ΚΑΔ<text:s/>59.14)<text:s/>ένταξης<text:s/>στην<text:s/>οικονομική<text:s/>ενίσχυση<text:s/>του<text:s/>άρθρου<text:s/>70<text:s/>του<text:s/>ν.<text:s/>4745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294">
            <text:p text:style-name="P645"><text:span text:style-name="T645_1">ΑΡ.<text:s/>ΠΡΩΤ.:</text:span></text:p>
          </table:table-cell>
          <table:table-cell table:style-name="Cell295" table:number-columns-spanned="2">
            <text:p text:style-name="P646"/>
          </table:table-cell>
          <table:covered-table-cell/>
          <table:table-cell table:style-name="Cell296" table:number-columns-spanned="5">
            <text:p text:style-name="P647"><text:span text:style-name="T647_1">ΗΜΕΡΟΜΗΝΙ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297" table:number-columns-spanned="8">
            <text:p text:style-name="P648"><text:span text:style-name="T648_1">A.<text:s/>ΓΕΝΙΚΑ<text:s/>ΣΤΟΙΧΕΙΑ<text:s/>ΕΠΙΧΕΙΡΗΣΗΣ<text:s/>ΚΙΝΗΜΑΤΟΓΡΑΦΟΥ<text:s/></text:span><text:span text:style-name="T648_2">και</text:span><text:span text:style-name="T648_3">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98">
            <text:p text:style-name="P649"><text:span text:style-name="T649_1">ΦΥΣΙΚΟ<text:s/>ΠΡΟΣΩΠΟ/ΝΟΜΙΚΟ<text:s/>ΠΡΟΣΩΠΟ</text:span></text:p>
          </table:table-cell>
          <table:table-cell table:style-name="Cell299">
            <text:p text:style-name="P650"><text:span text:style-name="T650_1">ΝΑΙ</text:span></text:p>
          </table:table-cell>
          <table:table-cell table:style-name="Cell300">
            <text:p text:style-name="P651"><text:span text:style-name="T651_1">ΟΧΙ</text:span></text:p>
          </table:table-cell>
          <table:table-cell table:style-name="Cell30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302">
            <text:p text:style-name="P653"><text:span text:style-name="T653_1">ΕΔΡΑ</text:span></text:p>
          </table:table-cell>
          <table:table-cell table:style-name="Cell303">
            <text:p text:style-name="P654"/>
          </table:table-cell>
          <table:table-cell table:style-name="Cell304">
            <text:p text:style-name="P655"><text:span text:style-name="T655_1">ΠΕΡΙΦΕΡΕΙΑΚΗ<text:s/>ΕΝΟΤΗΤΑ</text:span></text:p>
          </table:table-cell>
          <table:table-cell table:style-name="Cell305" table:number-columns-spanned="2">
            <text:p text:style-name="P656"/>
          </table:table-cell>
          <table:covered-table-cell/>
          <table:table-cell table:style-name="Cell306" table:number-columns-spanned="3">
            <text:p text:style-name="P657"><text:span text:style-name="T657_1">ΔΙΕΥΘΥΝΣΗ<text:s/>Τ.Κ.</text:span></text:p>
          </table:table-cell>
          <table:covered-table-cell/>
          <table:covered-table-cell/>
        </table:table-row>
        <table:table-row table:style-name="Row105">
          <table:table-cell table:style-name="Cell307">
            <text:p text:style-name="P658"><text:span text:style-name="T658_1">ΑΦΜ</text:span></text:p>
          </table:table-cell>
          <table:table-cell table:style-name="Cell308" table:number-columns-spanned="2">
            <text:p text:style-name="P659"/>
          </table:table-cell>
          <table:covered-table-cell/>
          <table:table-cell table:style-name="Cell309" table:number-columns-spanned="2">
            <text:p text:style-name="P660"><text:span text:style-name="T660_1">ΕΠΩΝΥΜΙΑ<text:s/>ή<text:s/>ΕΠΩΝΥΜΟ</text:span></text:p>
          </table:table-cell>
          <table:covered-table-cell/>
          <table:table-cell table:style-name="Cell310" table:number-columns-spanned="3">
            <text:p text:style-name="P661"/>
          </table:table-cell>
          <table:covered-table-cell/>
          <table:covered-table-cell/>
        </table:table-row>
        <table:table-row table:style-name="Row106">
          <table:table-cell table:style-name="Cell311">
            <text:p text:style-name="P662"><text:span text:style-name="T662_1">ΟΝΟΜΑ</text:span></text:p>
          </table:table-cell>
          <table:table-cell table:style-name="Cell312" table:number-columns-spanned="2">
            <text:p text:style-name="P663"/>
          </table:table-cell>
          <table:covered-table-cell/>
          <table:table-cell table:style-name="Cell313" table:number-columns-spanned="2">
            <text:p text:style-name="P664"><text:span text:style-name="T664_1">ΔΙΑΚΡΙΤΙΚΟΣ<text:s/>ΤΙΤΛΟΣ</text:span></text:p>
          </table:table-cell>
          <table:covered-table-cell/>
          <table:table-cell table:style-name="Cell314" table:number-columns-spanned="3">
            <text:p text:style-name="P665"/>
          </table:table-cell>
          <table:covered-table-cell/>
          <table:covered-table-cell/>
        </table:table-row>
        <table:table-row table:style-name="Row107">
          <table:table-cell table:style-name="Cell315">
            <text:p text:style-name="P666"><text:span text:style-name="T666_1">ΚΑΔ</text:span></text:p>
          </table:table-cell>
          <table:table-cell table:style-name="Cell316" table:number-columns-spanned="2">
            <text:p text:style-name="P667"/>
          </table:table-cell>
          <table:covered-table-cell/>
          <table:table-cell table:style-name="Cell317" table:number-columns-spanned="2">
            <text:p text:style-name="P668"><text:span text:style-name="T668_1">ΠΕΡΙΓΡΑΦΗ</text:span></text:p>
          </table:table-cell>
          <table:covered-table-cell/>
          <table:table-cell table:style-name="Cell318" table:number-columns-spanned="3">
            <text:p text:style-name="P669"/>
          </table:table-cell>
          <table:covered-table-cell/>
          <table:covered-table-cell/>
        </table:table-row>
        <table:table-row table:style-name="Row108">
          <table:table-cell table:style-name="Cell319">
            <text:p text:style-name="P670"><text:span text:style-name="T670_1">ΤΗΛΕΦΩΝΟ</text:span></text:p>
          </table:table-cell>
          <table:table-cell table:style-name="Cell320" table:number-columns-spanned="2">
            <text:p text:style-name="P671"/>
          </table:table-cell>
          <table:covered-table-cell/>
          <table:table-cell table:style-name="Cell321" table:number-columns-spanned="2">
            <text:p text:style-name="P672"><text:span text:style-name="T672_1">E-MAIL</text:span></text:p>
          </table:table-cell>
          <table:covered-table-cell/>
          <table:table-cell table:style-name="Cell322" table:number-columns-spanned="3">
            <text:p text:style-name="P673"/>
          </table:table-cell>
          <table:covered-table-cell/>
          <table:covered-table-cell/>
        </table:table-row>
        <table:table-row table:style-name="Row109">
          <table:table-cell table:style-name="Cell323">
            <text:p text:style-name="P674"><text:span text:style-name="T674_1">ΝΟΜΙΜΟΣ<text:s/></text:span><text:span text:style-name="T674_2">ΕΚΠΡΟΣΩΠΟΣ</text:span></text:p>
          </table:table-cell>
          <table:table-cell table:style-name="Cell324" table:number-columns-spanned="2">
            <text:p text:style-name="P675"/>
          </table:table-cell>
          <table:covered-table-cell/>
          <table:table-cell table:style-name="Cell325" table:number-columns-spanned="2">
            <text:p text:style-name="P676"><text:span text:style-name="T676_1">ΑΦΜ</text:span></text:p>
          </table:table-cell>
          <table:covered-table-cell/>
          <table:table-cell table:style-name="Cell326" table:number-columns-spanned="3">
            <text:p text:style-name="P677"/>
          </table:table-cell>
          <table:covered-table-cell/>
          <table:covered-table-cell/>
        </table:table-row>
        <table:table-row table:style-name="Row110">
          <table:table-cell table:style-name="Cell327">
            <text:p text:style-name="P678"><text:span text:style-name="T678_1">'Εχω<text:s/>πτώση<text:s/>κύκλου<text:s/>εργασιών<text:s/>το<text:s/>έτος<text:s/>2020<text:s/>σε<text:s/>σχέση<text:s/>με<text:s/>το<text:s/>έτος<text:s/>2019<text:s/>τουλάχιστον<text:s/>20%.</text:span></text:p>
          </table:table-cell>
          <table:table-cell table:style-name="Cell328" table:number-columns-spanned="2">
            <text:p text:style-name="P679"><text:span text:style-name="T679_1">ν</text:span></text:p>
          </table:table-cell>
          <table:covered-table-cell/>
          <table:table-cell table:style-name="Cell32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330" table:number-columns-spanned="8">
            <text:p text:style-name="P681"><text:span text:style-name="T681_1">Β.<text:s/>ΣΤΟΙΧΕΙΑ<text:s/>ΚΙΝΗΜΑΤΟΓΡΑΦ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331">
            <text:p text:style-name="P682"><text:span text:style-name="T682_1">ΕΠΩΝΥΜΙΑ</text:span></text:p>
          </table:table-cell>
          <table:table-cell table:style-name="Cell33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333">
            <text:p text:style-name="P684"><text:span text:style-name="T684_1">ΕΔΡΑ</text:span></text:p>
          </table:table-cell>
          <table:table-cell table:style-name="Cell334" table:number-columns-spanned="2">
            <text:p text:style-name="P685"/>
          </table:table-cell>
          <table:covered-table-cell/>
          <table:table-cell table:style-name="Cell335" table:number-columns-spanned="4">
            <text:p text:style-name="P686"><text:span text:style-name="T686_1">ΠΕΡΙΦΕΡΕΙΑΚΗ<text:s/>ΕΝΟΤΗΤΑ</text:span></text:p>
          </table:table-cell>
          <table:covered-table-cell/>
          <table:covered-table-cell/>
          <table:covered-table-cell/>
          <table:table-cell table:style-name="Cell336">
            <text:p text:style-name="P687"/>
          </table:table-cell>
        </table:table-row>
        <table:table-row table:style-name="Row114">
          <table:table-cell table:style-name="Cell337">
            <text:p text:style-name="P688"><text:span text:style-name="T688_1">ΔΗΜΟΣ</text:span></text:p>
          </table:table-cell>
          <table:table-cell table:style-name="Cell338" table:number-columns-spanned="2">
            <text:p text:style-name="P689"/>
          </table:table-cell>
          <table:covered-table-cell/>
          <table:table-cell table:style-name="Cell339" table:number-columns-spanned="4">
            <text:p text:style-name="P690"><text:span text:style-name="T690_1">ΔΗΜΟΤΙΚΗ<text:s/>/<text:s/>ΤΟΠΙΚΗ<text:s/>ΚΟΙΝΟΤΗΤΑ</text:span></text:p>
          </table:table-cell>
          <table:covered-table-cell/>
          <table:covered-table-cell/>
          <table:covered-table-cell/>
          <table:table-cell table:style-name="Cell340">
            <text:p text:style-name="P691"/>
          </table:table-cell>
        </table:table-row>
        <table:table-row table:style-name="Row115">
          <table:table-cell table:style-name="Cell341">
            <text:p text:style-name="P692"><text:span text:style-name="T692_1">ΔΙΕΥΘΥΝΣΗ</text:span></text:p>
          </table:table-cell>
          <table:table-cell table:style-name="Cell342" table:number-columns-spanned="2">
            <text:p text:style-name="P693"/>
          </table:table-cell>
          <table:covered-table-cell/>
          <table:table-cell table:style-name="Cell343" table:number-columns-spanned="4">
            <text:p text:style-name="P694"><text:span text:style-name="T694_1">Τ.Κ.</text:span></text:p>
          </table:table-cell>
          <table:covered-table-cell/>
          <table:covered-table-cell/>
          <table:covered-table-cell/>
          <table:table-cell table:style-name="Cell344">
            <text:p text:style-name="P695"/>
          </table:table-cell>
        </table:table-row>
        <table:table-row table:style-name="Row116">
          <table:table-cell table:style-name="Cell345">
            <text:p text:style-name="P696"><text:span text:style-name="T696_1">ΜΕΓΙΣΤΟΣ<text:s/>ΑΡΙΘΜΟΣ<text:s/>ΘΕΣΕΩΝ<text:s/>ΚΙΝΗΜΑΤΟΓΡΑΦΟΥ</text:span></text:p>
          </table:table-cell>
          <table:table-cell table:style-name="Cell346" table:number-columns-spanned="2">
            <text:p text:style-name="P697"/>
          </table:table-cell>
          <table:covered-table-cell/>
          <table:table-cell table:style-name="Cell347" table:number-columns-spanned="4">
            <text:p text:style-name="P698"><text:span text:style-name="T698_1">ΑΡΙΘΜΟΣ<text:s/>ΑΔΕΙΑΣ/ΔΗΛΩΣΗΣ<text:s/>ΓΝΩΣΤΟΠΟΙΗΣΗΣ</text:span></text:p>
          </table:table-cell>
          <table:covered-table-cell/>
          <table:covered-table-cell/>
          <table:covered-table-cell/>
          <table:table-cell table:style-name="Cell348">
            <text:p text:style-name="P699"/>
          </table:table-cell>
        </table:table-row>
        <table:table-row table:style-name="Row117">
          <table:table-cell table:style-name="Cell349">
            <text:p text:style-name="P700"><text:span text:style-name="T700_1">ΑΡΙΘΜΟΣ<text:s/>ΑΙΘΟΥΣΩΝ</text:span></text:p>
          </table:table-cell>
          <table:table-cell table:style-name="Cell350" table:number-columns-spanned="2">
            <text:p text:style-name="P701"/>
          </table:table-cell>
          <table:covered-table-cell/>
          <table:table-cell table:style-name="Cell351" table:number-columns-spanned="4">
            <text:p text:style-name="P702"/>
          </table:table-cell>
          <table:covered-table-cell/>
          <table:covered-table-cell/>
          <table:covered-table-cell/>
          <table:table-cell table:style-name="Cell352">
            <text:p text:style-name="P703"/>
          </table:table-cell>
        </table:table-row>
        <table:table-row table:style-name="Row118">
          <table:table-cell table:style-name="Cell353" table:number-columns-spanned="8">
            <text:p text:style-name="P704"><text:span text:style-name="T704_1">Γ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354" table:number-columns-spanned="8">
            <text:p text:style-name="P705"><text:span text:style-name="T705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705_2">1</text:span><text:span text:style-name="T705_3">,<text:s/>με<text:s/>την<text:s/>παρούσα<text:s/></text:span><text:span text:style-name="T705_4">ΔΗΛΩΝΩ</text:span></text:p>
            <text:p text:style-name="P706"><text:span text:style-name="T706_1">ΥΠΕΥΘΥΝΑ<text:s/></text:span><text:span text:style-name="T706_2">ότι<text:s/>πληρώ<text:s/></text:span><text:span text:style-name="T706_3">τις<text:s/>προϋποθέσεις<text:s/>της<text:s/>σχετικής<text:s/>ΚΥΑ</text:span><text:span text:style-name="T706_4">2</text:span><text:span text:style-name="T706_5">και<text:s/>αιτούμαι<text:s/>οικονομική<text:s/>ενίσχυση,<text:s/>όπως<text:s/>παρακάτ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355" table:number-columns-spanned="8">
            <text:p text:style-name="P707"><text:span text:style-name="T707_1">ΠΕΡΙΟΔΟΙ<text:s/>ΠΟΥ<text:s/>Η<text:s/>ΕΠΙΧΕΙΡΗΣΗ<text:s/>ΗΤΑΝ<text:s/>ΚΛΕΙΣΤ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1">
          <table:table-cell table:style-name="Cell356">
            <text:p text:style-name="P708"><text:span text:style-name="T708_1">ΜΗΝΑΣ</text:span></text:p>
          </table:table-cell>
          <table:table-cell table:style-name="Cell357">
            <text:p text:style-name="P709"><text:span text:style-name="T709_1">ΕΤΟΣ</text:span></text:p>
          </table:table-cell>
          <table:table-cell table:style-name="Cell358" table:number-columns-spanned="2">
            <text:p text:style-name="P710"><text:span text:style-name="T710_1">ΗΜ/ΝΙΑ</text:span><text:span text:style-name="T710_2"><text:s/>ΑΠΟ</text:span></text:p>
          </table:table-cell>
          <table:covered-table-cell/>
          <table:table-cell table:style-name="Cell359" table:number-columns-spanned="2">
            <text:p text:style-name="P711"><text:span text:style-name="T711_1">ΗΜ/ΝΙΑ</text:span><text:span text:style-name="T711_2"><text:s/>ΕΩΣ</text:span></text:p>
          </table:table-cell>
          <table:covered-table-cell/>
          <table:table-cell table:style-name="Cell360" table:number-columns-spanned="2">
            <text:p text:style-name="P712"><text:span text:style-name="T712_1">ΑΡΙΘΜΟΣ<text:s/>ΠΡΟΓΡΑΜΜΑΤΙΣΜΕΝΩΝ<text:s/>ΠΡΟΒΟΛΩΝ<text:s/>(ΚΑΙ<text:s/>ΟΧΙ<text:s/>ΠΑΝΩ<text:s/>ΑΠΟ<text:s/>40)</text:span></text:p>
          </table:table-cell>
          <table:covered-table-cell/>
        </table:table-row>
        <table:table-row table:style-name="Row122">
          <table:table-cell table:style-name="Cell361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362">
            <text:p text:style-name="P714"><text:span text:style-name="T714_1">ΤΡΑΠΕΖΑ</text:span></text:p>
          </table:table-cell>
          <table:table-cell table:style-name="Cell363" table:number-columns-spanned="3">
            <text:p text:style-name="P715"/>
          </table:table-cell>
          <table:covered-table-cell/>
          <table:covered-table-cell/>
          <table:table-cell table:style-name="Cell364" table:number-columns-spanned="2">
            <text:p text:style-name="P716"><text:span text:style-name="T716_1">ΑΡΙΘΜΟΣ</text:span></text:p>
            <text:p text:style-name="P717"><text:span text:style-name="T717_1">ΛΟΓΑΡΙΑΣΜΟΥ</text:span></text:p>
            <text:p text:style-name="P718"><text:span text:style-name="T718_1">ΤΡΑΠΕΖΑΣ<text:s/>ΙΒΑΝ</text:span></text:p>
          </table:table-cell>
          <table:covered-table-cell/>
          <table:table-cell table:style-name="Cell365" table:number-columns-spanned="2">
            <text:p text:style-name="P719"/>
          </table:table-cell>
          <table:covered-table-cell/>
        </table:table-row>
        <table:table-row table:style-name="Row124">
          <table:table-cell table:style-name="Cell366">
            <text:p text:style-name="P720"><text:span text:style-name="T720_1">ΠΑΡΑΤΗΡΗΣΕΙΣ</text:span></text:p>
          </table:table-cell>
          <table:table-cell table:style-name="Cell367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5">
          <table:table-cell table:style-name="Cell368" table:number-columns-spanned="8">
            <text:p text:style-name="P722"><text:span text:style-name="T722_1">Με<text:s/>την<text:s/>υποβολή<text:s/>της<text:s/>παρούσας<text:s/>παρέχω<text:s/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3"><text:span text:style-name="T723_1">ισχύουσα<text:s/>νομοθεσία<text:s/>τη<text:s/>ρητή<text:s/>συγκατάθεσή<text:s/>μου<text:s/>στο<text:s/>Υπουργείο<text:s/>Εργασίας<text:s/>και<text:s/>Κοινωνικών<text:s/>Υποθέσεων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<text:p text:style-name="P724"><text:span text:style-name="T724_1">Το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19.H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text:s/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<text:p text:style-name="P725"><text:span text:style-name="T725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:<text:s/></text:span><text:span text:style-name="T725_2"><text:a xlink:type="simple" xlink:href="mailto:dpo@yeka.gr"><text:span text:style-name="T725_3">dpo@yeka.gr</text:span></text:a></text:span><text:span text:style-name="T725_4">.</text:span></text:p>
      <text:p text:style-name="P726"><text:span text:style-name="T726_1">1</text:span><text:span text:style-name="T726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727"><text:span text:style-name="T727_1">2</text:span><text:span text:style-name="T727_2"><text:s/>Σε<text:s/>περίπτωση<text:s/>όπου<text:s/>μετά<text:s/>από<text:s/>τη<text:s/>διασταύρωση<text:s/>των<text:s/>προβλεπόμενων<text:s/>προϋποθέσεων<text:s/>από<text:s/>την<text:s/>ΑΑΔΕ,<text:s/>προκύψει<text:s/>ότι<text:s/>δεν<text:s/>πληρούνται<text:s/>αυτές,<text:s/>τότε<text:s/>η<text:s/>παρούσα<text:s/>αίτηση<text:s/>απορρίπτεται.</text:span></text:p>
      <text:p text:style-name="P728"><text:span text:style-name="T728_1">ΠΑΡΑΡΤΗΜΑ<text:s/>V</text:span></text:p>
      <table:table table:style-name="Table7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26">
          <table:table-cell table:style-name="Cell369" table:number-columns-spanned="7">
            <text:p text:style-name="P729"><text:span text:style-name="T729_1">Αίτηση/υπεύθυνη<text:s/>δήλωση<text:s/>διανομέων<text:s/>κινηματογραφικών<text:s/>ταινιών<text:s/>(ΚΑΔ<text:s/>59.13)<text:s/>ένταξης<text:s/>στην<text:s/>οικονομική<text:s/>ενίσχυση<text:s/>του<text:s/>άρθρου<text:s/>70<text:s/>του<text:s/>ν.<text:s/>4745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table-cell table:style-name="Cell370">
            <text:p text:style-name="P730"><text:span text:style-name="T730_1">ΑΡ</text:span><text:span text:style-name="T730_2">.</text:span><text:span text:style-name="T730_3"><text:s/>ΠΡΩΤ.:</text:span></text:p>
          </table:table-cell>
          <table:table-cell table:style-name="Cell371" table:number-columns-spanned="2">
            <text:p text:style-name="P731"/>
          </table:table-cell>
          <table:covered-table-cell/>
          <table:table-cell table:style-name="Cell372" table:number-columns-spanned="2">
            <text:p text:style-name="P732"><text:span text:style-name="T732_1">ΗΜΕΡΟΜΗΝΙΑ</text:span></text:p>
          </table:table-cell>
          <table:covered-table-cell/>
          <table:table-cell table:style-name="Cell373" table:number-columns-spanned="2">
            <text:p text:style-name="P733"/>
          </table:table-cell>
          <table:covered-table-cell/>
        </table:table-row>
        <table:table-row table:style-name="Row128">
          <table:table-cell table:style-name="Cell374" table:number-columns-spanned="7">
            <text:p text:style-name="P734"><text:span text:style-name="T734_1">A.<text:s/>ΓΕΝΙΚΑ<text:s/>ΣΤΟΙΧΕΙΑ<text:s/>ΕΠΙΧΕΙΡΗΣΗΣ<text:s/>ΚΙΝΗΜΑΤΟΓΡΑΦΟΥ<text:s/></text:span><text:span text:style-name="T734_2">και</text:span><text:span text:style-name="T734_3"><text:s/>ΟΙΚΟΝΟΜ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9">
          <table:table-cell table:style-name="Cell375">
            <text:p text:style-name="P735"><text:span text:style-name="T735_1">ΦΥΣΙΚΟ<text:s/>ΠΡΟΣΩΠΟ/ΝΟΜΙΚΟ<text:s/>ΠΡΟΣΩΠΟ</text:span></text:p>
          </table:table-cell>
          <table:table-cell table:style-name="Cell376">
            <text:p text:style-name="P736"><text:span text:style-name="T736_1">ΝΑΙ</text:span><text:span text:style-name="T736_2"><text:s/>ΟΧΙ</text:span></text:p>
          </table:table-cell>
          <table:table-cell table:style-name="Cell377">
            <text:p text:style-name="P737"/>
          </table:table-cell>
          <table:table-cell table:style-name="Cell378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Row130">
          <table:table-cell table:style-name="Cell379">
            <text:p text:style-name="P739"><text:span text:style-name="T739_1">ΕΔΡΑ</text:span></text:p>
          </table:table-cell>
          <table:table-cell table:style-name="Cell380">
            <text:p text:style-name="P740"/>
          </table:table-cell>
          <table:table-cell table:style-name="Cell381" table:number-columns-spanned="3">
            <text:p text:style-name="P741"><text:span text:style-name="T741_1">ΔΙΕΥΘΥΝΣΗ<text:s/>Τ.Κ.</text:span></text:p>
          </table:table-cell>
          <table:covered-table-cell/>
          <table:covered-table-cell/>
          <table:table-cell table:style-name="Cell382" table:number-columns-spanned="2">
            <text:p text:style-name="P742"/>
          </table:table-cell>
          <table:covered-table-cell/>
        </table:table-row>
        <table:table-row table:style-name="Row131">
          <table:table-cell table:style-name="Cell383">
            <text:p text:style-name="P743"><text:span text:style-name="T743_1">ΑΦΜ</text:span></text:p>
          </table:table-cell>
          <table:table-cell table:style-name="Cell384" table:number-columns-spanned="2">
            <text:p text:style-name="P744"/>
          </table:table-cell>
          <table:covered-table-cell/>
          <table:table-cell table:style-name="Cell385" table:number-columns-spanned="2">
            <text:p text:style-name="P745"><text:span text:style-name="T745_1">ΕΠΩΝΥΜΙΑ<text:s/>ή<text:s/>ΕΠΩΝΥΜΟ</text:span></text:p>
          </table:table-cell>
          <table:covered-table-cell/>
          <table:table-cell table:style-name="Cell386" table:number-columns-spanned="2">
            <text:p text:style-name="P746"/>
          </table:table-cell>
          <table:covered-table-cell/>
        </table:table-row>
        <table:table-row table:style-name="Row132">
          <table:table-cell table:style-name="Cell387">
            <text:p text:style-name="P747"><text:span text:style-name="T747_1">ΟΝΟΜΑ</text:span></text:p>
          </table:table-cell>
          <table:table-cell table:style-name="Cell388" table:number-columns-spanned="2">
            <text:p text:style-name="P748"/>
          </table:table-cell>
          <table:covered-table-cell/>
          <table:table-cell table:style-name="Cell389" table:number-columns-spanned="2">
            <text:p text:style-name="P749"><text:span text:style-name="T749_1">ΔΙΑΚΡΙΤΙΚΟΣ<text:s/></text:span><text:span text:style-name="T749_2">ΤΙΤΛΟΣ</text:span></text:p>
          </table:table-cell>
          <table:covered-table-cell/>
          <table:table-cell table:style-name="Cell390" table:number-columns-spanned="2">
            <text:p text:style-name="P750"/>
          </table:table-cell>
          <table:covered-table-cell/>
        </table:table-row>
        <table:table-row table:style-name="Row133">
          <table:table-cell table:style-name="Cell391">
            <text:p text:style-name="P751"><text:span text:style-name="T751_1">ΚΑΔ</text:span></text:p>
          </table:table-cell>
          <table:table-cell table:style-name="Cell392" table:number-columns-spanned="2">
            <text:p text:style-name="P752"/>
          </table:table-cell>
          <table:covered-table-cell/>
          <table:table-cell table:style-name="Cell393" table:number-columns-spanned="2">
            <text:p text:style-name="P753"><text:span text:style-name="T753_1">ΠΕΡΙΓΡΑΦΗ</text:span></text:p>
          </table:table-cell>
          <table:covered-table-cell/>
          <table:table-cell table:style-name="Cell394" table:number-columns-spanned="2">
            <text:p text:style-name="P754"/>
          </table:table-cell>
          <table:covered-table-cell/>
        </table:table-row>
        <table:table-row table:style-name="Row134">
          <table:table-cell table:style-name="Cell395">
            <text:p text:style-name="P755"><text:span text:style-name="T755_1">ΤΗΛΕΦΩΝΟ</text:span></text:p>
          </table:table-cell>
          <table:table-cell table:style-name="Cell396" table:number-columns-spanned="2">
            <text:p text:style-name="P756"/>
          </table:table-cell>
          <table:covered-table-cell/>
          <table:table-cell table:style-name="Cell397" table:number-columns-spanned="2">
            <text:p text:style-name="P757"><text:span text:style-name="T757_1">E-MAIL</text:span></text:p>
          </table:table-cell>
          <table:covered-table-cell/>
          <table:table-cell table:style-name="Cell398" table:number-columns-spanned="2">
            <text:p text:style-name="P758"/>
          </table:table-cell>
          <table:covered-table-cell/>
        </table:table-row>
        <table:table-row table:style-name="Row135">
          <table:table-cell table:style-name="Cell399">
            <text:p text:style-name="P759"><text:span text:style-name="T759_1">ΝΟΜΙΜΟΣ<text:s/></text:span><text:span text:style-name="T759_2">ΕΚΠΡΟΣΩΠΟΣ</text:span></text:p>
          </table:table-cell>
          <table:table-cell table:style-name="Cell400" table:number-columns-spanned="2">
            <text:p text:style-name="P760"/>
          </table:table-cell>
          <table:covered-table-cell/>
          <table:table-cell table:style-name="Cell401" table:number-columns-spanned="2">
            <text:p text:style-name="P761"><text:span text:style-name="T761_1">ΑΦΜ</text:span></text:p>
          </table:table-cell>
          <table:covered-table-cell/>
          <table:table-cell table:style-name="Cell402" table:number-columns-spanned="2">
            <text:p text:style-name="P762"/>
          </table:table-cell>
          <table:covered-table-cell/>
        </table:table-row>
        <table:table-row table:style-name="Row136">
          <table:table-cell table:style-name="Cell403">
            <text:p text:style-name="P763"><text:span text:style-name="T763_1">'Εχω<text:s/>πτώση<text:s/>κύκλου<text:s/>εργασιών<text:s/>το<text:s/>έτος<text:s/>2020<text:s/>σε<text:s/>σχέση<text:s/>με<text:s/>το<text:s/>έτος<text:s/>2019<text:s/>τουλάχιστον<text:s/>20%</text:span></text:p>
          </table:table-cell>
          <table:table-cell table:style-name="Cell404" table:number-columns-spanned="2">
            <text:p text:style-name="P764"><text:span text:style-name="T764_1">V</text:span></text:p>
          </table:table-cell>
          <table:covered-table-cell/>
          <table:table-cell table:style-name="Cell405" table:number-columns-spanned="4">
            <text:p text:style-name="P765"/>
          </table:table-cell>
          <table:covered-table-cell/>
          <table:covered-table-cell/>
          <table:covered-table-cell/>
        </table:table-row>
        <table:table-row table:style-name="Row137">
          <table:table-cell table:style-name="Cell406" table:number-columns-spanned="7">
            <text:p text:style-name="P766"><text:span text:style-name="T766_1">Β.<text:s/>ΣΤΟΙΧΕΙΑ<text:s/>ΕΣΟΔΩΝ<text:s/>ΑΠΟ<text:s/>ΔΙΑΝΟΜΗ<text:s/>ΤΑΙΝΙΩΝ<text:s/>ΣΕ<text:s/>ΚΙΝΗΜΑΤΟΓΡΑΦΟΥΣ<text:s/>ΕΤΩΝ<text:s/>2019<text:s/>ΚΑΙ<text:s/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8">
          <table:table-cell table:style-name="Cell407">
            <text:p text:style-name="P767"><text:span text:style-name="T767_1">ΕΣΟΔΑ<text:s/>2019</text:span></text:p>
          </table:table-cell>
          <table:table-cell table:style-name="Cell408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9">
          <table:table-cell table:style-name="Cell409">
            <text:p text:style-name="P769"><text:span text:style-name="T769_1">ΕΣΟΔΑ</text:span><text:span text:style-name="T769_2"><text:s/>2020</text:span></text:p>
          </table:table-cell>
          <table:table-cell table:style-name="Cell410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0">
          <table:table-cell table:style-name="Cell411" table:number-columns-spanned="7">
            <text:p text:style-name="P771"><text:span text:style-name="T771_1">Γ.<text:s/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table-cell table:style-name="Cell412" table:number-columns-spanned="7">
            <text:p text:style-name="P772"><text:span text:style-name="T772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772_2">1</text:span><text:span text:style-name="T772_3">,<text:s/>με<text:s/>την<text:s/>παρούσα<text:s/></text:span><text:span text:style-name="T772_4">ΔΗΛΩΝΩ<text:s/>ΥΠΕΥΘΥΝΑ<text:s/>ότι<text:s/>είμαι<text:s/>διανομέας<text:s/>ταινιών<text:s/>σε<text:s/>κινηματογράφους<text:s/>,<text:s/></text:span><text:span text:style-name="T772_5">πληρώ<text:s/></text:span><text:span text:style-name="T772_6">τις<text:s/>προϋποθέσεις<text:s/>της<text:s/>σχετικής<text:s/>κοινής<text:s/>υπουργικής<text:s/>απόφασης<text:s/></text:span><text:span text:style-name="T772_7">και<text:s/>αιτούμαι<text:s/>οικονομική<text:s/>ενίσχυση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2">
          <table:table-cell table:style-name="Cell413">
            <text:p text:style-name="P773"><text:span text:style-name="T773_1">ΤΡΑΠΕΖΑ</text:span></text:p>
          </table:table-cell>
          <table:table-cell table:style-name="Cell414" table:number-columns-spanned="3">
            <text:p text:style-name="P774"/>
          </table:table-cell>
          <table:covered-table-cell/>
          <table:covered-table-cell/>
          <table:table-cell table:style-name="Cell415" table:number-columns-spanned="2">
            <text:p text:style-name="P775"><text:span text:style-name="T775_1">ΑΡΙΘΜΟΣ<text:s/>ΛΟΓΑΡΙΑΣΜΟΥ</text:span></text:p>
            <text:p text:style-name="P776"><text:span text:style-name="T776_1">ΤΡΑΠΕΖΑΣ<text:s/>ΙΒΑΝ</text:span></text:p>
          </table:table-cell>
          <table:covered-table-cell/>
          <table:table-cell table:style-name="Cell416">
            <text:p text:style-name="P777"/>
          </table:table-cell>
        </table:table-row>
        <table:table-row table:style-name="Row143">
          <table:table-cell table:style-name="Cell417">
            <text:p text:style-name="P778"><text:span text:style-name="T778_1">ΠΑΡΑΤΗΡΗΣΕΙΣ</text:span></text:p>
          </table:table-cell>
          <table:table-cell table:style-name="Cell41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419" table:number-columns-spanned="7">
            <text:p text:style-name="P780"><text:span text:style-name="T780_1">Με<text:s/>την<text:s/>υποβολή<text:s/>της<text:s/>παρούσας<text:s/>παρέχω<text:s/>σύμφωνα<text:s/>με<text:s/>τις<text:s/>διατάξεις<text:s/>των<text:s/>άρθρων<text:s/>7<text:s/>&amp;<text:s/>9<text:s/>του<text:s/>Γενικού<text:s/>Κανονισμού<text:s/>Προσωπικών<text:s/>Δεδομένων<text:s/>ΕΕ/679/2016<text:s/>και<text:s/>την<text:s/>ισχύουσα<text:s/>νομοθεσία<text:s/>τη<text:s/>ρητή<text:s/>συγκατάθεσή<text:s/>μου<text:s/>στο<text:s/>Υπουργείο<text:s/>Εργασίας<text:s/>και<text:s/>Κοινωνικών<text:s/>Υποθέσεων<text:s/>και<text:s/>αποδέχομαι<text:s/>τη<text:s/>συλλογή,<text:s/>επεξεργασία<text:s/>και<text:s/>αποθήκευση<text:s/>των<text:s/>προσωπικών<text:s/>μου<text:s/>δεδομένων<text:s/>για<text:s/>λόγους<text:s/>δημοσίου<text:s/>συμφέροντο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><text:span text:style-name="T781_1">To<text:s/>Υπουργείο<text:s/>Εργασίας<text:s/>και<text:s/>Κοινωνικών<text:s/>Υποθέσεων,<text:s/>ως<text:s/>υπεύθυνος<text:s/>επεξεργασίας<text:s/>δεδομένων<text:s/>προσωπικού<text:s/>χαρακτήρα<text:s/>σας<text:s/>ενημερώνει,<text:s/>σύμφωνα<text:s/>με<text:s/>το<text:s/>αρ.13<text:s/>του<text:s/>Γενικού<text:s/>Κανονισμού<text:s/>Προστασίας<text:s/>Δεδομένων<text:s/>(679/2016/ΕΕ),<text:s/>ότι<text:s/>είναι<text:s/>ο<text:s/>υπεύθυνος<text:s/>επεξεργασίας<text:s/>των<text:s/>δεδομένων<text:s/>προσωπικού<text:s/>χαρακτήρα<text:s/>που<text:s/>περιλαμβάνονται<text:s/>στο<text:s/>παρόν<text:s/>έντυπο.<text:s/>Σκοπός<text:s/>επεξεργασίας<text:s/>είναι<text:s/>εφαρμογή<text:s/>κατεπειγόντων<text:s/>μέτρων<text:s/>αντιμετώπισης<text:s/>των<text:s/>αρνητικών<text:s/>συνεπειών<text:s/>της<text:s/>εμφάνισης<text:s/>του<text:s/>κορωνοιού<text:s/>COVID-19.H<text:s/>νόμιμη<text:s/>βάση<text:s/>επεξεργασίας<text:s/>των<text:s/>δεδομένων<text:s/>αυτών<text:s/>είναι<text:s/>η<text:s/>άσκηση<text:s/>δημόσιας<text:s/>εξουσίας<text:s/>που<text:s/>έχει<text:s/>ανατεθεί<text:s/>στο<text:s/>Υπουργείο<text:s/>Εργασίας<text:s/>και<text:s/>Κοινωνικών<text:s/>Υποθέσεων,<text:s/>κατά<text:s/>την<text:s/>κείμενη<text:s/>νομοθεσία.<text:s/>Τα<text:s/>προσωπικά<text:s/>δεδομένα<text:s/>των<text:s/>επιχειρήσεων<text:s/>και<text:s/>των<text:s/>εργαζομένων<text:s/>δύνανται<text:s/>να<text:s/>κοινοποιούνται<text:s/>σε<text:s/>ή<text:s/>να<text:s/>αντλούνται<text:s/>από<text:s/>αρμόδιες<text:s/>υπηρεσίες.</text:span></text:p>
      <text:p text:style-name="P782"><text:span text:style-name="T782_1">Τα<text:s/>ανωτέρω<text:s/>δεδομένα<text:s/>διατηρούνται<text:s/>για<text:s/>το<text:s/>χρονικό<text:s/>διάστημα<text:s/>που<text:s/>είναι<text:s/>αναγκαίο<text:s/>για<text:s/>την<text:s/>εκπλήρωση<text:s/>του<text:s/>ανωτέρω<text:s/>σκοπού<text:s/>επεξεργασίας<text:s/>και<text:s/>στη<text:s/>συνέχεια<text:s/>αρχειοθετούνται<text:s/>προς<text:s/>το<text:s/>δημόσιο<text:s/>συμφέρον.<text:s/>Έχετε<text:s/>δικαίωμα<text:s/>ενημέρωσης,<text:s/>πρόσβασης,<text:s/>διόρθωσης,<text:s/>περιορισμού,<text:s/>εναντίωσης<text:s/>και<text:s/>καταγγελίας<text:s/>στην<text:s/>Αρχή<text:s/>Προστασίας<text:s/>Δεδομένων<text:s/>Προσωπικού<text:s/>Χαρακτήρα<text:s/>καθώς<text:s/>και<text:s/>δικαίωμα<text:s/>επικοινωνίας<text:s/>με<text:s/>τον<text:s/>Υπεύθυνο<text:s/>Προστασίας<text:s/>Δεδομένων<text:s/>του<text:s/>Υπουργείου<text:s/>Εργασίας<text:s/>και<text:s/>Κοινωνικών<text:s/>Υποθέσεων<text:s/>στην<text:s/>ηλεκτρονική<text:s/>διεύθυνση:<text:s/></text:span><text:span text:style-name="T782_2"><text:a xlink:type="simple" xlink:href="mailto:dpo@yeka.gr"><text:span text:style-name="T782_3">dpo@yeka.gr</text:span></text:a></text:span><text:span text:style-name="T782_4">.</text:span></text:p>
      <text:p text:style-name="P783"><text:span text:style-name="T783_1">1·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784"><text:span text:style-name="T784_1">ΠΑΡΑΡΤΗΜΑ<text:s/>VI</text:span></text:p>
      <table:table table:style-name="Table8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145">
          <table:table-cell table:style-name="Cell420" table:number-columns-spanned="7">
            <text:p text:style-name="P785"><text:span text:style-name="T785_1">Αίτηση/υπεύθυνη<text:s/>δήλωση<text:s/>επιχείρησης<text:s/>υπαγωγής<text:s/>στο<text:s/>Προσωρινό<text:s/>Πλαίσιο<text:s/>ή<text:s/>στον<text:s/>Καν.<text:s/>1407/2013<text:s/>(De</text:span></text:p>
            <text:p text:style-name="P786"><text:span text:style-name="T786_1">Mini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6">
          <table:table-cell table:style-name="Cell421">
            <text:p text:style-name="P787"><text:span text:style-name="T787_1">ΑΡ.<text:s/>ΠΡΩΤ.:</text:span></text:p>
          </table:table-cell>
          <table:table-cell table:style-name="Cell422" table:number-columns-spanned="4">
            <text:p text:style-name="P788"/>
          </table:table-cell>
          <table:covered-table-cell/>
          <table:covered-table-cell/>
          <table:covered-table-cell/>
          <table:table-cell table:style-name="Cell423">
            <text:p text:style-name="P789"><text:span text:style-name="T789_1">ΗΜΕΡΟΜΗΝΙΑ</text:span></text:p>
          </table:table-cell>
          <table:table-cell table:style-name="Cell424">
            <text:p text:style-name="P790"/>
          </table:table-cell>
        </table:table-row>
        <table:table-row table:style-name="Row147">
          <table:table-cell table:style-name="Cell425" table:number-columns-spanned="7">
            <text:p text:style-name="P791"><text:span text:style-name="T791_1">A.<text:s/>ΓΕΝΙΚΑ<text:s/>ΣΤΟΙΧΕΊΑ<text:s/>ΕΠΙΧΕΙ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8">
          <table:table-cell table:style-name="Cell426">
            <text:p text:style-name="P792"><text:span text:style-name="T792_1">ΦΥΣΙΚΟ<text:s/>ΠΡΟΣΩΠΟ/ΝΟΜΙΚΟ<text:s/>ΠΡΟΣΩΠΟ</text:span></text:p>
          </table:table-cell>
          <table:table-cell table:style-name="Cell427">
            <text:p text:style-name="P793"><text:span text:style-name="T793_1">ΝΑΙ</text:span></text:p>
          </table:table-cell>
          <table:table-cell table:style-name="Cell428">
            <text:p text:style-name="P794"/>
          </table:table-cell>
          <table:table-cell table:style-name="Cell429">
            <text:p text:style-name="P795"><text:span text:style-name="T795_1">ΟΧΙ</text:span></text:p>
          </table:table-cell>
          <table:table-cell table:style-name="Cell430">
            <text:p text:style-name="P796"/>
          </table:table-cell>
          <table:table-cell table:style-name="Cell431" table:number-columns-spanned="2">
            <text:p text:style-name="P797"/>
          </table:table-cell>
          <table:covered-table-cell/>
        </table:table-row>
        <table:table-row table:style-name="Row149">
          <table:table-cell table:style-name="Cell432">
            <text:p text:style-name="P798"><text:span text:style-name="T798_1">ΑΦΜ</text:span></text:p>
          </table:table-cell>
          <table:table-cell table:style-name="Cell433" table:number-columns-spanned="4">
            <text:p text:style-name="P799"/>
          </table:table-cell>
          <table:covered-table-cell/>
          <table:covered-table-cell/>
          <table:covered-table-cell/>
          <table:table-cell table:style-name="Cell434">
            <text:p text:style-name="P800"><text:span text:style-name="T800_1">ΕΠΩΝΥΜΙΑ<text:s/>ή<text:s/></text:span><text:span text:style-name="T800_2">ΕΠΩΝΥΜΟ</text:span></text:p>
          </table:table-cell>
          <table:table-cell table:style-name="Cell435">
            <text:p text:style-name="P801"/>
          </table:table-cell>
        </table:table-row>
        <table:table-row table:style-name="Row150">
          <table:table-cell table:style-name="Cell436">
            <text:p text:style-name="P802"><text:span text:style-name="T802_1">ΟΝΟΜΑ</text:span></text:p>
          </table:table-cell>
          <table:table-cell table:style-name="Cell437" table:number-columns-spanned="4">
            <text:p text:style-name="P803"/>
          </table:table-cell>
          <table:covered-table-cell/>
          <table:covered-table-cell/>
          <table:covered-table-cell/>
          <table:table-cell table:style-name="Cell438">
            <text:p text:style-name="P804"><text:span text:style-name="T804_1">ΔΙΑΚΡΙΤΙΚΟΣ<text:s/>ΤΙΤΛΟΣ</text:span></text:p>
          </table:table-cell>
          <table:table-cell table:style-name="Cell439">
            <text:p text:style-name="P805"/>
          </table:table-cell>
        </table:table-row>
        <table:table-row table:style-name="Row151">
          <table:table-cell table:style-name="Cell440">
            <text:p text:style-name="P806"><text:span text:style-name="T806_1">ΤΗΛΕΦΩΝΟ</text:span></text:p>
          </table:table-cell>
          <table:table-cell table:style-name="Cell441" table:number-columns-spanned="4">
            <text:p text:style-name="P807"/>
          </table:table-cell>
          <table:covered-table-cell/>
          <table:covered-table-cell/>
          <table:covered-table-cell/>
          <table:table-cell table:style-name="Cell442">
            <text:p text:style-name="P808"><text:span text:style-name="T808_1">E-MAIL</text:span></text:p>
          </table:table-cell>
          <table:table-cell table:style-name="Cell443">
            <text:p text:style-name="P809"/>
          </table:table-cell>
        </table:table-row>
        <table:table-row table:style-name="Row152">
          <table:table-cell table:style-name="Cell444">
            <text:p text:style-name="P810"><text:span text:style-name="T810_1">ΔΙΑΧΕΙΡΙΣΤΗΣ/</text:span></text:p>
            <text:p text:style-name="P811"><text:span text:style-name="T811_1">ΔΙΕΥΘΥΝΩΝ<text:s/>ΣΥΜΒΟΥΛΟΣ</text:span></text:p>
          </table:table-cell>
          <table:table-cell table:style-name="Cell445" table:number-columns-spanned="4">
            <text:p text:style-name="P812"/>
          </table:table-cell>
          <table:covered-table-cell/>
          <table:covered-table-cell/>
          <table:covered-table-cell/>
          <table:table-cell table:style-name="Cell446">
            <text:p text:style-name="P813"><text:span text:style-name="T813_1">ΑΦΜ</text:span></text:p>
          </table:table-cell>
          <table:table-cell table:style-name="Cell447">
            <text:p text:style-name="P814"/>
          </table:table-cell>
        </table:table-row>
        <table:table-row table:style-name="Row153">
          <table:table-cell table:style-name="Cell448">
            <text:p text:style-name="P815"><text:span text:style-name="T815_1">ΝΟΜΙΜΟΣ<text:s/>ΕΚΠΡΟΣΩΠΟΣ</text:span></text:p>
          </table:table-cell>
          <table:table-cell table:style-name="Cell449" table:number-columns-spanned="4">
            <text:p text:style-name="P816"/>
          </table:table-cell>
          <table:covered-table-cell/>
          <table:covered-table-cell/>
          <table:covered-table-cell/>
          <table:table-cell table:style-name="Cell450">
            <text:p text:style-name="P817"><text:span text:style-name="T817_1">ΑΦΜ</text:span></text:p>
          </table:table-cell>
          <table:table-cell table:style-name="Cell451">
            <text:p text:style-name="P818"/>
          </table:table-cell>
        </table:table-row>
        <table:table-row table:style-name="Row154">
          <table:table-cell table:style-name="Cell452" table:number-columns-spanned="7">
            <text:p text:style-name="P819"><text:span text:style-name="T819_1">ΠΕΡΙΕΧΟΜΕΝΟ<text:s/>ΔΗΛΩ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5">
          <table:table-cell table:style-name="Cell453" table:number-columns-spanned="7">
            <text:p text:style-name="P820"><text:span text:style-name="T820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820_2">1</text:span><text:span text:style-name="T820_3">,<text:s/>με<text:s/>την<text:s/>παρούσα<text:s/>ΔΗΛΩΝΩ<text:s/>ΥΠΕΥΘΥΝΑ<text:s/>τα<text:s/>κάτωθι:</text:span></text:p>
            <text:p text:style-name="P821"><text:span text:style-name="T821_1">1.<text:s/>Με<text:s/>βάση<text:s/>τον<text:s/>ορισμό<text:s/>του<text:s/>Παραρτήματος<text:s/>Ι<text:s/>του<text:s/>Κανονισμού<text:s/>(ΕΕ)<text:s/>651/2014</text:span><text:span text:style-name="T821_2">2</text:span><text:span text:style-name="T821_3">,<text:s/>η<text:s/>επιχείρηση<text:s/>είναι:</text:span></text:p>
            <text:p text:style-name="P822"><text:span text:style-name="T822_1">Πολύ<text:s/>μικρή<text:s/>Μικρή<text:s/>Μεσαία<text:s/>Μεγάλη<text:s/></text:span><text:span text:style-name="T822_2">I<text:s/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><text:span text:style-name="T823_1">2α.<text:s/>Αιτειται<text:s/>να<text:s/>λάβει<text:s/>την<text:s/>οικονομική<text:s/>ενίσχυση<text:s/>και<text:s/>να<text:s/>υπαχθεί<text:s/>στο<text:s/>Προσωρινό<text:s/>Πλαίσιο<text:s/>(ΠΠ)</text:span></text:p>
      <text:p text:style-name="P824"><text:span text:style-name="T824_1">και<text:s/></text:span></text:p>
      <text:p text:style-name="P825"><text:span text:style-name="T825_1">i.<text:s/>ότι<text:s/>σε<text:s/>επίπεδο<text:s/>ενιαίας<text:s/>επιχείρησης</text:span><text:span text:style-name="T825_2">3</text:span><text:span text:style-name="T825_3"><text:s/>δεν<text:s/>έχει<text:s/>λάβει<text:s/>ενίσχυση<text:s/>που<text:s/>έχει<text:s/>κριθεί<text:s/>παράνομη<text:s/>και<text:s/>ασυμβίβαστη<text:s/>με<text:s/>βάση<text:s/>προηγούμενη,<text:s/>σε<text:s/>επίπεδο<text:s/>απόφαση<text:s/>της<text:s/>Ευρωπαϊκής<text:s/>Επιτροπής<text:s/>ή<text:s/>του<text:s/>Δ.Ε.Ε.,</text:span></text:p>
      <text:p text:style-name="P826"><text:span text:style-name="T826_1">ii.<text:s/>θα<text:s/>λάβει<text:s/>οικονομική<text:s/>ενίσχυση,<text:s/>η<text:s/>οποία<text:s/>αθροιζόμενη<text:s/>με<text:s/>οποιαδήποτε<text:s/>άλλη<text:s/>ενίσχυση<text:s/>που<text:s/>έχει<text:s/>λάβει<text:s/>βάσει<text:s/>του<text:s/>τμήματος<text:s/>3.1<text:s/>του<text:s/>Προσωρινού<text:s/>Πλαισίου<text:s/>(ΠΠ)<text:s/>από<text:s/>οποιαδήποτε<text:s/>πηγή<text:s/>σε<text:s/>επίπεδο<text:s/>ενιαίας<text:s/>επιχείρησης<text:s/>δεν<text:s/>υπερβαίνει<text:s/>το<text:s/>ποσό<text:s/>των<text:s/>δύο<text:s/>εκατομμυρίων<text:s/>τριακοσίων<text:s/>χιλιάδων<text:s/>(2.300.000<text:s/>€)<text:s/>συμπεριλαμβανομένων<text:s/>κάθε<text:s/>μορφής<text:s/>φόρων<text:s/>και<text:s/>λοιπών<text:s/>επιβαρύνσεων,</text:span></text:p>
      <text:p text:style-name="P827"><text:span text:style-name="T827_1">iii.<text:s/>δεν<text:s/>ήταν<text:s/>προβληματική<text:s/>στις<text:s/>31/12/2019,<text:s/>σύμφωνα<text:s/>με<text:s/>τον<text:s/>ορισμό<text:s/>του<text:s/>σημείου<text:s/>18<text:s/>του<text:s/>άρθρου<text:s/>2<text:s/>του<text:s/>Κανονισμού<text:s/>(ΕΕ)<text:s/>651/2014,<text:s/>σε<text:s/>επίπεδο<text:s/>αιτούσας<text:s/>καθώς<text:s/>και<text:s/>σε<text:s/>επίπεδο<text:s/>ενιαίας<text:s/>επιχείρησης<text:s/>κατά<text:s/>την<text:s/>έννοια<text:s/>του<text:s/>παραρτήματος<text:s/>Ι<text:s/>του<text:s/>Κανονισμού<text:s/>(ΕΕ)<text:s/>651/2014<text:s/>ή<text:s/>εάν<text:s/>πρόκειται<text:s/>για<text:s/>μικρή/πολύ<text:s/>μικρή<text:s/>επιχείρηση,<text:s/>ακόμα<text:s/>και<text:s/>αν<text:s/>ήταν<text:s/>ήδη<text:s/>προβληματική<text:s/>στις<text:s/>31/12/2019,<text:s/>να<text:s/>μην<text:s/>υπάγεται<text:s/>σε<text:s/>συλλογική<text:s/>πτωχευτική<text:s/>διαδικασία<text:s/>ή<text:s/>άλλη<text:s/>διαδικασία<text:s/>αφερεγγυότητας<text:s/>και<text:s/>να<text:s/>μην<text:s/>έχει<text:s/>λάβει<text:s/>ενίσχυση<text:s/>διάσωσης<text:s/>ή<text:s/>εναλλακτικά,<text:s/>εάν<text:s/>την<text:s/>έχει<text:s/>λάβει,<text:s/>να<text:s/>έχει<text:s/>αποπληρώσει<text:s/>το<text:s/>δάνειο<text:s/>ή<text:s/>λύσει<text:s/>τη<text:s/>σύμβαση<text:s/>εγγύησης<text:s/>και<text:s/>επίσης,<text:s/>να<text:s/>μην<text:s/>έχει<text:s/>λάβει<text:s/>ενίσχυση<text:s/>αναδιάρθρωσης<text:s/>ή<text:s/>εναλλακτικά,<text:s/>εάν<text:s/>την<text:s/>έχει<text:s/>λάβει,<text:s/>να<text:s/>μην<text:s/>υπόκειται<text:s/>πλέον<text:s/>σε<text:s/>σχέδιο<text:s/>αναδιάρθρωσης,</text:span></text:p>
      <text:p text:style-name="P828"><text:span text:style-name="T828_1">iv.<text:s/>ότι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Π,<text:s/>διασφαλίζει<text:s/>με<text:s/>κατάλληλα<text:s/>μέσα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829"><text:span text:style-name="T829_1">0<text:s/>έλεγχος<text:s/>της<text:s/>εν<text:s/>λόγω<text:s/>προϋπόθεσης<text:s/>γίνεται<text:s/>(και)<text:s/>σε<text:s/>επίπεδο<text:s/>ενιαίας<text:s/>επιχείρησης<text:s/>κατά<text:s/>την<text:s/>έννοια<text:s/>του<text:s/>Παραρτήματος<text:s/>Ι<text:s/>του<text:s/>Κανονισμού<text:s/>(ΕΕ)<text:s/>651/2014.</text:span></text:p>
      <text:p text:style-name="P830"><text:span text:style-name="T830_1">2</text:span><text:span text:style-name="T830_2">β</text:span><text:span text:style-name="T830_3">.</text:span><text:span text:style-name="T830_4"><text:s/>Αιτείται<text:s/>να<text:s/>λάβει<text:s/>την<text:s/>ενίσχυση<text:s/>και<text:s/>να<text:s/>υπαχθεί<text:s/>στον<text:s/>Καν.<text:s/>1407/2013<text:s/>(De<text:s/>minimis)<text:s/></text:span><text:span text:style-name="T830_5">|~j</text:span></text:p>
      <text:p text:style-name="P831"><text:span text:style-name="T831_1">και</text:span></text:p>
      <text:p text:style-name="P832"><text:span text:style-name="T832_1">i.<text:s/>θα<text:s/>λάβει<text:s/>οικονομική<text:s/>ενίσχυση,<text:s/>η<text:s/>οποία<text:s/>αθροιζόμενη<text:s/>με<text:s/>οποιαδήποτε<text:s/>άλλη<text:s/>ενίσχυση<text:s/>ήσσονος<text:s/>σημασίας<text:s/>που<text:s/>έχει<text:s/>λάβει<text:s/>κατά<text:s/>την<text:s/>τριετία<text:s/>2019-2021,<text:s/>από<text:s/>οποιοδήποτε<text:s/>πρόγραμμα,<text:s/>σε<text:s/>επίπεδο<text:s/>ενιαίας<text:s/>επιχείρησης,<text:s/>δεν<text:s/>υπερβαίνει<text:s/>το<text:s/>ποσό<text:s/>των<text:s/>διακοσίων<text:s/>χιλιάδων<text:s/>ευρώ<text:s/>(200.000<text:s/>€),</text:span></text:p>
      <text:p text:style-name="P833"><text:span text:style-name="T833_1">ii.<text:s/>ότι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,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,<text:s/>iii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.<text:s/>(ΕΕ)<text:s/>αριθμ.<text:s/>1407/13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834"><text:span text:style-name="T834_1">3.</text:span><text:span text:style-name="T834_2"><text:s/></text:span><text:span text:style-name="T834_3">Όλες<text:s/>οι<text:s/>επιχειρήσεις<text:s/>με<text:s/>τις<text:s/>οποίες<text:s/>η<text:s/>επιχείρηση<text:s/>συνιστά<text:s/>ενιαία<text:s/>επιχείρηση<text:s/>(εφόσον<text:s/>υπάρχουν)<text:s/>είναι<text:s/>οι<text:s/>ακόλουθες:</text:span></text:p>
      <table:table table:style-name="Table9">
        <table:table-column table:style-name="Column80"/>
        <table:table-column table:style-name="Column81"/>
        <table:table-column table:style-name="Column82"/>
        <table:table-row table:style-name="Row156">
          <table:table-cell table:style-name="Cell454">
            <text:p text:style-name="P835"><text:span text:style-name="T835_1">Α/Α</text:span></text:p>
          </table:table-cell>
          <table:table-cell table:style-name="Cell455">
            <text:p text:style-name="P836"><text:span text:style-name="T836_1">ΑΦΜ</text:span></text:p>
          </table:table-cell>
          <table:table-cell table:style-name="Cell456">
            <text:p text:style-name="P837"><text:span text:style-name="T837_1">ΕΠΩΝΥΜΙΑ<text:s/>ΕΠΙΧΕΙΡΗΣΗΣ</text:span></text:p>
          </table:table-cell>
        </table:table-row>
        <table:table-row table:style-name="Row157">
          <table:table-cell table:style-name="Cell457">
            <text:p text:style-name="P838"><text:span text:style-name="T838_1">1.</text:span></text:p>
          </table:table-cell>
          <table:table-cell table:style-name="Cell458">
            <text:p text:style-name="P839"/>
          </table:table-cell>
          <table:table-cell table:style-name="Cell459">
            <text:p text:style-name="P840"/>
          </table:table-cell>
        </table:table-row>
        <table:table-row table:style-name="Row158">
          <table:table-cell table:style-name="Cell460">
            <text:p text:style-name="P841"><text:span text:style-name="T841_1">2.</text:span></text:p>
          </table:table-cell>
          <table:table-cell table:style-name="Cell461">
            <text:p text:style-name="P842"/>
          </table:table-cell>
          <table:table-cell table:style-name="Cell462">
            <text:p text:style-name="P843"/>
          </table:table-cell>
        </table:table-row>
      </table:table>
      <text:p text:style-name="P844"><text:span text:style-name="T844_1">4α.<text:s/>Στην<text:s/>περίπτωση<text:s/>που<text:s/>αιτείται<text:s/>να<text:s/>λάβει<text:s/>την<text:s/>οικονομική<text:s/>ενίσχυση<text:s/>δυνάμει<text:s/>του<text:s/>Προσωρινού<text:s/>Πλαισίου,<text:s/>δηλώνει<text:s/>τις<text:s/>ενισχύσεις<text:s/>που<text:s/>έχει<text:s/>λάβει<text:s/>η<text:s/>επιχείρηση<text:s/>βάσει<text:s/>του<text:s/>ΠΠ,<text:s/>σε<text:s/>επίπεδο<text:s/>ενιαίας<text:s/>επιχείρησης,<text:s/>ως<text:s/>ακολούθως:</text:span></text:p>
      <table:table table:style-name="Table10"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59">
          <table:table-cell table:style-name="Cell463">
            <text:p text:style-name="P845"><text:span text:style-name="T845_1">Α/Α</text:span></text:p>
          </table:table-cell>
          <table:table-cell table:style-name="Cell464">
            <text:p text:style-name="P846"><text:span text:style-name="T846_1">ΑΦΜ<text:s/>ΔΙΚΑΙΟΥΧΟΥ</text:span></text:p>
          </table:table-cell>
          <table:table-cell table:style-name="Cell465">
            <text:p text:style-name="P847"><text:span text:style-name="T847_1">ΕΠΩΝΥΜΙΑ<text:s/>ΔΙΚΑΙΟΥΧΟΥ</text:span></text:p>
          </table:table-cell>
          <table:table-cell table:style-name="Cell466">
            <text:p text:style-name="P848"><text:span text:style-name="T848_1">ΟΝΟΜΑΣΙΑ<text:s/>ΠΡΟΓΡΑΜΜΑΤΟΣ</text:span></text:p>
          </table:table-cell>
          <table:table-cell table:style-name="Cell467">
            <text:p text:style-name="P849"><text:span text:style-name="T849_1">ΦΟΡΕΑΣ<text:s/>ΧΟΡΗΓΗΣΗΣ<text:s/>ΤΗΣ<text:s/>ΕΝΙΣΧΥΣΗΣ</text:span></text:p>
          </table:table-cell>
          <table:table-cell table:style-name="Cell468">
            <text:p text:style-name="P850"><text:span text:style-name="T850_1">ΗΜ/ΝΙΑ<text:s/>ΕΓΚΡΙΤΙΚΗΣ<text:s/>ΑΠΟΦΑΣΗΣ</text:span></text:p>
          </table:table-cell>
          <table:table-cell table:style-name="Cell469">
            <text:p text:style-name="P851"><text:span text:style-name="T851_1">ΑΡ.<text:s/>ΠΡΩΤ.<text:s/>ΕΓΚΡΙΤΙΚΗΣ</text:span></text:p>
            <text:p text:style-name="P852"><text:span text:style-name="T852_1">ΑΠΟΦΑΣΗΣ</text:span></text:p>
          </table:table-cell>
          <table:table-cell table:style-name="Cell470">
            <text:p text:style-name="P853"><text:span text:style-name="T853_1">ΕΓΚΡΙΘΕΝ</text:span></text:p>
            <text:p text:style-name="P854"><text:span text:style-name="T854_1">ΠΟΣΟ<text:s/>ΕΝΙΣΧΥΣΗΣ</text:span></text:p>
          </table:table-cell>
          <table:table-cell table:style-name="Cell471">
            <text:p text:style-name="P855"><text:span text:style-name="T855_1">ΚΑΤΑΒΛΗΘΕΝ<text:s/>ΠΟΣΟ<text:s/>ΕΝΙΣΧΥΣΗΣ</text:span></text:p>
          </table:table-cell>
          <table:table-cell table:style-name="Cell472">
            <text:p text:style-name="P856"><text:span text:style-name="T856_1">ΗΜ/ΝΑ<text:s/>ΚΑΤΑΒΟΛΗΣ</text:span></text:p>
          </table:table-cell>
        </table:table-row>
        <table:table-row table:style-name="Row160">
          <table:table-cell table:style-name="Cell473">
            <text:p text:style-name="P857"><text:span text:style-name="T857_1">1.</text:span></text:p>
          </table:table-cell>
          <table:table-cell table:style-name="Cell474">
            <text:p text:style-name="P858"/>
          </table:table-cell>
          <table:table-cell table:style-name="Cell475">
            <text:p text:style-name="P859"/>
          </table:table-cell>
          <table:table-cell table:style-name="Cell476">
            <text:p text:style-name="P860"/>
          </table:table-cell>
          <table:table-cell table:style-name="Cell477">
            <text:p text:style-name="P861"/>
          </table:table-cell>
          <table:table-cell table:style-name="Cell478">
            <text:p text:style-name="P862"/>
          </table:table-cell>
          <table:table-cell table:style-name="Cell479">
            <text:p text:style-name="P863"/>
          </table:table-cell>
          <table:table-cell table:style-name="Cell480">
            <text:p text:style-name="P864"/>
          </table:table-cell>
          <table:table-cell table:style-name="Cell481">
            <text:p text:style-name="P865"/>
          </table:table-cell>
          <table:table-cell table:style-name="Cell482">
            <text:p text:style-name="P866"/>
          </table:table-cell>
        </table:table-row>
        <table:table-row table:style-name="Row161">
          <table:table-cell table:style-name="Cell483">
            <text:p text:style-name="P867"><text:span text:style-name="T867_1">2.</text:span></text:p>
          </table:table-cell>
          <table:table-cell table:style-name="Cell484">
            <text:p text:style-name="P868"/>
          </table:table-cell>
          <table:table-cell table:style-name="Cell485">
            <text:p text:style-name="P869"/>
          </table:table-cell>
          <table:table-cell table:style-name="Cell486">
            <text:p text:style-name="P870"/>
          </table:table-cell>
          <table:table-cell table:style-name="Cell487">
            <text:p text:style-name="P871"/>
          </table:table-cell>
          <table:table-cell table:style-name="Cell488">
            <text:p text:style-name="P872"/>
          </table:table-cell>
          <table:table-cell table:style-name="Cell489">
            <text:p text:style-name="P873"/>
          </table:table-cell>
          <table:table-cell table:style-name="Cell490">
            <text:p text:style-name="P874"/>
          </table:table-cell>
          <table:table-cell table:style-name="Cell491">
            <text:p text:style-name="P875"/>
          </table:table-cell>
          <table:table-cell table:style-name="Cell492">
            <text:p text:style-name="P876"/>
          </table:table-cell>
        </table:table-row>
      </table:table>
      <text:p text:style-name="P877"><text:span text:style-name="T877_1">ΣΥΝΟΛΙΚΟ</text:span></text:p>
      <text:p text:style-name="P878"><text:span text:style-name="T878_1">ΕΓΚΡΙΘΕΝ<text:s/>ΠΟΣΟ</text:span></text:p>
      <text:p text:style-name="P879"><text:span text:style-name="T879_1">ΕΝΙΣΧΥΣΕΩΝ</text:span></text:p>
      <text:p text:style-name="P880"><text:span text:style-name="T880_1">4β.<text:s/>Στην<text:s/>περίπτωση<text:s/>που<text:s/>αιτείται<text:s/>να<text:s/>λάβει<text:s/>την<text:s/>οικονομική<text:s/>ενίσχυση<text:s/>δυνάμει<text:s/>Κανονισμού<text:s/>ήσσονος<text:s/>σημασίας<text:s/>(De<text:s/>minimis)<text:s/>για<text:s/>τη<text:s/>τριετία<text:s/>2019-2021,<text:s/>δηλώνει<text:s/>τις<text:s/>ενισχύσεις<text:s/>που<text:s/>έχει<text:s/>λάβει<text:s/>η<text:s/>επιχείρηση<text:s/>σε<text:s/>επίπεδο<text:s/>ενιαίας<text:s/>επιχείρησης,<text:s/>ως<text:s/>ακολούθως:</text:span></text:p>
      <table:table table:style-name="Table11"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row table:style-name="Row162">
          <table:table-cell table:style-name="Cell493">
            <text:p text:style-name="P881"><text:span text:style-name="T881_1">Α/Α</text:span></text:p>
          </table:table-cell>
          <table:table-cell table:style-name="Cell494">
            <text:p text:style-name="P882"><text:span text:style-name="T882_1">ΑΦΜ<text:s/>ΔΙΚΑΙΟΥΧΟΥ</text:span></text:p>
          </table:table-cell>
          <table:table-cell table:style-name="Cell495">
            <text:p text:style-name="P883"><text:span text:style-name="T883_1">ΕΠΩΝΥΜΙΑ<text:s/></text:span><text:span text:style-name="T883_2">ΔΙΚΑΙΟΥΧΟΥ</text:span></text:p>
          </table:table-cell>
          <table:table-cell table:style-name="Cell496">
            <text:p text:style-name="P884"><text:span text:style-name="T884_1">ΟΝΟΜΑΣΙΑ<text:s/>ΠΡΟΓΡΑΜΜΑΤΟΣ</text:span></text:p>
          </table:table-cell>
          <table:table-cell table:style-name="Cell497">
            <text:p text:style-name="P885"><text:span text:style-name="T885_1">ΦΟΡΕΑΣ<text:s/>ΧΟΡΗΓΗΣΗΣ</text:span></text:p>
            <text:p text:style-name="P886"><text:span text:style-name="T886_1">ΤΗΣ<text:s/>ΕΝΙΣΧΥΣΗΣ</text:span></text:p>
          </table:table-cell>
          <table:table-cell table:style-name="Cell498">
            <text:p text:style-name="P887"><text:span text:style-name="T887_1">ΗΜ/ΝΙΑ<text:s/>ΕΓΚΡΙΤΙΚΗΣ<text:s/>ΑΠΟΦΑΣΗΣ</text:span></text:p>
          </table:table-cell>
          <table:table-cell table:style-name="Cell499">
            <text:p text:style-name="P888"><text:span text:style-name="T888_1">ΑΡ.<text:s/>ΠΡΩΤ.<text:s/>ΕΓΚΡΙΤΙΚΗΣ</text:span></text:p>
            <text:p text:style-name="P889"><text:span text:style-name="T889_1">ΑΠΟΦΑΣΗΣ</text:span></text:p>
          </table:table-cell>
          <table:table-cell table:style-name="Cell500">
            <text:p text:style-name="P890"><text:span text:style-name="T890_1">ΕΓΚΡΙΘΕΝ</text:span></text:p>
            <text:p text:style-name="P891"><text:span text:style-name="T891_1">ΠΟΣΟ<text:s/>ΕΝΙΣΧΥΣΗΣ</text:span></text:p>
          </table:table-cell>
          <table:table-cell table:style-name="Cell501">
            <text:p text:style-name="P892"><text:span text:style-name="T892_1">ΚΑΤΑΒΛΗΘΕΝ</text:span></text:p>
            <text:p text:style-name="P893"><text:span text:style-name="T893_1">ΠΟΣΟ<text:s/>ΕΝΙΣΧΥΣΗΣ</text:span></text:p>
          </table:table-cell>
          <table:table-cell table:style-name="Cell502">
            <text:p text:style-name="P894"><text:span text:style-name="T894_1">ΗΜ/ΝΑ<text:s/>ΚΑΤΑΒΟΛΗΣ</text:span></text:p>
          </table:table-cell>
        </table:table-row>
        <table:table-row table:style-name="Row163">
          <table:table-cell table:style-name="Cell503">
            <text:p text:style-name="P895"><text:span text:style-name="T895_1">1</text:span></text:p>
          </table:table-cell>
          <table:table-cell table:style-name="Cell504">
            <text:p text:style-name="P896"/>
          </table:table-cell>
          <table:table-cell table:style-name="Cell505">
            <text:p text:style-name="P897"/>
          </table:table-cell>
          <table:table-cell table:style-name="Cell506">
            <text:p text:style-name="P898"/>
          </table:table-cell>
          <table:table-cell table:style-name="Cell507">
            <text:p text:style-name="P899"/>
          </table:table-cell>
          <table:table-cell table:style-name="Cell508">
            <text:p text:style-name="P900"/>
          </table:table-cell>
          <table:table-cell table:style-name="Cell509">
            <text:p text:style-name="P901"/>
          </table:table-cell>
          <table:table-cell table:style-name="Cell510">
            <text:p text:style-name="P902"/>
          </table:table-cell>
          <table:table-cell table:style-name="Cell511">
            <text:p text:style-name="P903"/>
          </table:table-cell>
          <table:table-cell table:style-name="Cell512">
            <text:p text:style-name="P904"/>
          </table:table-cell>
        </table:table-row>
        <table:table-row table:style-name="Row164">
          <table:table-cell table:style-name="Cell513">
            <text:p text:style-name="P905"><text:span text:style-name="T905_1">2</text:span></text:p>
          </table:table-cell>
          <table:table-cell table:style-name="Cell514">
            <text:p text:style-name="P906"/>
          </table:table-cell>
          <table:table-cell table:style-name="Cell515">
            <text:p text:style-name="P907"/>
          </table:table-cell>
          <table:table-cell table:style-name="Cell516">
            <text:p text:style-name="P908"/>
          </table:table-cell>
          <table:table-cell table:style-name="Cell517">
            <text:p text:style-name="P909"/>
          </table:table-cell>
          <table:table-cell table:style-name="Cell518">
            <text:p text:style-name="P910"/>
          </table:table-cell>
          <table:table-cell table:style-name="Cell519">
            <text:p text:style-name="P911"/>
          </table:table-cell>
          <table:table-cell table:style-name="Cell520">
            <text:p text:style-name="P912"/>
          </table:table-cell>
          <table:table-cell table:style-name="Cell521">
            <text:p text:style-name="P913"/>
          </table:table-cell>
          <table:table-cell table:style-name="Cell522">
            <text:p text:style-name="P914"/>
          </table:table-cell>
        </table:table-row>
        <table:table-row table:style-name="Row165">
          <table:table-cell table:style-name="Cell523">
            <text:p text:style-name="P915"/>
          </table:table-cell>
          <table:table-cell table:style-name="Cell524">
            <text:p text:style-name="P916"/>
          </table:table-cell>
          <table:table-cell table:style-name="Cell525">
            <text:p text:style-name="P917"/>
          </table:table-cell>
          <table:table-cell table:style-name="Cell526">
            <text:p text:style-name="P918"/>
          </table:table-cell>
          <table:table-cell table:style-name="Cell527">
            <text:p text:style-name="P919"/>
          </table:table-cell>
          <table:table-cell table:style-name="Cell528">
            <text:p text:style-name="P920"/>
          </table:table-cell>
          <table:table-cell table:style-name="Cell529">
            <text:p text:style-name="P921"/>
          </table:table-cell>
          <table:table-cell table:style-name="Cell530">
            <text:p text:style-name="P922"/>
          </table:table-cell>
          <table:table-cell table:style-name="Cell531">
            <text:p text:style-name="P923"/>
          </table:table-cell>
          <table:table-cell table:style-name="Cell532">
            <text:p text:style-name="P924"/>
          </table:table-cell>
        </table:table-row>
        <table:table-row table:style-name="Row166">
          <table:table-cell table:style-name="Cell533">
            <text:p text:style-name="P925"><text:span text:style-name="T925_1">ΣΥΝΟΛΙΚΟ<text:s/>ΕΓΚΡΙΘΕΝ<text:s/>ΠΟΣΟ<text:s/>ΕΝΙΣΧΥΣΕΩΝ</text:span></text:p>
          </table:table-cell>
          <table:table-cell table:style-name="Cell534">
            <text:p text:style-name="P926"/>
          </table:table-cell>
          <table:table-cell table:style-name="Cell535">
            <text:p text:style-name="P927"/>
          </table:table-cell>
          <table:table-cell table:style-name="Cell536">
            <text:p text:style-name="P928"/>
          </table:table-cell>
          <table:table-cell table:style-name="Cell537">
            <text:p text:style-name="P929"/>
          </table:table-cell>
          <table:table-cell table:style-name="Cell538">
            <text:p text:style-name="P930"/>
          </table:table-cell>
          <table:table-cell table:style-name="Cell539">
            <text:p text:style-name="P931"/>
          </table:table-cell>
          <table:table-cell table:style-name="Cell540">
            <text:p text:style-name="P932"/>
          </table:table-cell>
          <table:table-cell table:style-name="Cell541">
            <text:p text:style-name="P933"/>
          </table:table-cell>
          <table:table-cell table:style-name="Cell542">
            <text:p text:style-name="P934"/>
          </table:table-cell>
        </table:table-row>
      </table:table>
      <text:p text:style-name="P935"><text:span text:style-name="T935_1">1</text:span><text:span text:style-name="T935_2">Ο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936"><text:span text:style-name="T936_1">2</text:span><text:span text:style-name="T936_2">Ως<text:s/></text:span><text:span text:style-name="T936_3">μεσαία<text:s/></text:span><text:span text:style-name="T936_4">επιχείρηση<text:s/>ορίζεται<text:s/>η<text:s/>επιχείρηση<text:s/>η<text:s/>οποία<text:s/>απασχολεί<text:s/>λιγότερους<text:s/>από<text:s/>250<text:s/>εργαζομένους<text:s/>και<text:s/>της<text:s/>οποίας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text:s/></text:span><text:span text:style-name="T936_5">Ως<text:s/>μικρή<text:s/>επιχείρηση<text:s/></text:span><text:span text:style-name="T936_6"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.<text:s/>ευρώ.<text:s/></text:span><text:span text:style-name="T936_7">Ως<text:s/>πολύ<text:s/>μικρή<text:s/></text:span><text:span text:style-name="T936_8"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.<text:s/>Οι<text:s/>επιχειρήσεις<text:s/>που<text:s/>δεν<text:s/>πληρούν<text:s/>τα<text:s/>ανωτέρω<text:s/>κριτήρια<text:s/>θεωρούνται<text:s/>μεγάλες.</text:span></text:p>
      <text:p text:style-name="P937"><text:span text:style-name="T937_1">3</text:span></text:p>
      <text:p text:style-name="P938"><text:span text:style-name="T938_1">Ενιαία<text:s/>επιχείρηση</text:span><text:span text:style-name="T938_2">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text:s/></text:span><text:span text:style-name="T938_3">4</text:span><text:span text:style-name="T938_4"><text:s/>Δηλαδή<text:s/>δεν<text:s/>τελεί<text:s/>σε<text:s/>καθεστώς<text:s/>πτώχευσης<text:s/>ή<text:s/>εκκαθάρισης,<text:s/>δεν<text:s/>έχει<text:s/>τεθεί<text:s/>σε<text:s/>αναγκαστική<text:s/>διαχείριση<text:s/>και<text:s/>δεν<text:s/>έχει<text:s/>υποβληθεί<text:s/>αίτηση<text:s/>για<text:s/>πτώχευση<text:s/>ή<text:s/>εκκαθάριση<text:s/>ή<text:s/>για<text:s/>θέση<text:s/>σε<text:s/>αναγκαστική<text:s/>διαχείριση.</text:span></text:p>
      <text:p text:style-name="P939"><text:span text:style-name="T93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/text:span></text:p>
      <text:p text:style-name="P940"><text:span text:style-name="T940_1">Η<text:s/>ισχύς<text:s/>της<text:s/>παρούσας<text:s/>αρχίζει<text:s/>από<text:s/>δημοσιεύσεω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941"><text:span text:style-name="T941_1">Αθήνα,<text:s/>24<text:s/>Δεκεμβρίου<text:s/>2021</text:span></text:p>
      <text:p text:style-name="P942"><text:span text:style-name="T942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