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 fo:margin-bottom="0.423cm"/>
    </style:style>
    <style:style style:name="T7_1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41613</text:span></text:p>
      <text:p text:style-name="P2"><text:span text:style-name="T2_1">Επιχορήγηση<text:s/>ΟΤΑ<text:s/>Β’<text:s/>βαθμού<text:s/>για<text:s/>την<text:s/>εξυγίανση<text:s/>των<text:s/>επιχειρήσεών<text:s/>του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ΑΝΑΠΤΥΞΗΣ<text:s/>ΚΑΙ<text:s/>ΕΠΕΝΔΥΣΕΩΝ</text:span></text:p>
      <text:p text:style-name="P6"><text:span text:style-name="T6_1">Έχοντας<text:s/>υπόψη:</text:span></text:p>
      <text:p text:style-name="P7"><text:span text:style-name="T7_1">1.<text:s/>α)<text:s/>Το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8"><text:span text:style-name="T8_1">β)</text:span><text:span text:style-name="T8_2"><text:tab/></text:span><text:span text:style-name="T8_3">Τον<text:s/>ν.<text:s/>4002/2011<text:s/>«Τροποποίηση<text:s/>της<text:s/>συνταξιοδοτικής<text:s/>νομοθεσίας<text:s/>του<text:s/>Δημοσίου<text:s/>-<text:s/>Ρυθμίσεις<text:s/>για<text:s/>την<text:s/>ανάπτυξη<text:s/>και<text:s/>τη<text:s/>δημοσιονομική<text:s/>εξυγίανση<text:s/>-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<text:s/>(Α’<text:s/>180).</text:span></text:p>
      <text:p text:style-name="P9"><text:span text:style-name="T9_1">γ)</text:span><text:span text:style-name="T9_2"><text:tab/></text:span><text:span text:style-name="T9_3">Τον<text:s/>ν.<text:s/>4270/2014<text:s/>«Αρχές<text:s/>δημοσιονομικής<text:s/>διαχείρισης<text:s/>και<text:s/>εποπτείας<text:s/>(ενσωμάτωση<text:s/>Οδηγίας<text:s/>2011/85/ΕΕ)<text:s/>-<text:s/>δημόσιο<text:s/>λογιστικό<text:s/>και<text:s/>άλλες<text:s/>διατάξεις»<text:s/>(Α’<text:s/>143)<text:s/>και<text:s/>ιδίως<text:s/>τα<text:s/>άρθρα<text:s/>20,<text:s/>23,<text:s/>57,<text:s/>78<text:s/>και<text:s/>79.</text:span></text:p>
      <text:p text:style-name="P10"><text:span text:style-name="T10_1">δ)</text:span><text:span text:style-name="T10_2"><text:tab/></text:span><text:span text:style-name="T10_3">Τον<text:s/>ν.<text:s/>4336/2015<text:s/>«Συνταξιοδοτικές<text:s/>διατάξεις<text:s/>-<text:s/>Κύρωση<text:s/>του<text:s/>Σχεδίου<text:s/>Σύμβασης<text:s/>από<text:s/>τον<text:s/>Ευρωπαϊκό<text:s/>Μηχανισμό<text:s/>Σταθερότητας<text:s/>και<text:s/>ρυθμίσεις<text:s/>για<text:s/>την<text:s/>υλοποίηση<text:s/>της<text:s/>Συμφωνίας<text:s/>Χρηματοδότησης»<text:s/>(Α’<text:s/>94).</text:span></text:p>
      <text:p text:style-name="P11"><text:span text:style-name="T11_1">ε)</text:span><text:span text:style-name="T11_2"><text:tab/></text:span><text:span text:style-name="T11_3">Τον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"Πρόγραμμα<text:s/>Διαύγεια"<text:s/>και<text:s/>άλλες<text:s/>διατάξεις»<text:s/>(Α’<text:s/>112).</text:span></text:p>
      <text:p text:style-name="P12"><text:span text:style-name="T12_1">στ)</text:span><text:span text:style-name="T12_2"><text:tab/></text:span><text:span text:style-name="T12_3">Τον<text:s/>ν.<text:s/>4412/2016<text:s/>«Δημόσιες<text:s/>Συμβάσεις<text:s/>Έργων,<text:s/>Προμηθειών<text:s/>και<text:s/>Υπηρεσιών<text:s/>(προσαρμογή<text:s/>στις<text:s/>Οδηγίες<text:s/>2014/24/ΕΕ<text:s/>και<text:s/>2014/25ΕΕ)»<text:s/>(Α’<text:s/>147).</text:span></text:p>
      <text:p text:style-name="P13"><text:span text:style-name="T13_1">ζ)</text:span><text:span text:style-name="T13_2"><text:tab/></text:span><text:span text:style-name="T13_3">Την<text:s/>εγκύκλιο<text:s/>25853/28.2.2019<text:s/>περί<text:s/>οδηγιών<text:s/>έγκρισης<text:s/>και<text:s/>χρηματοδότησης<text:s/>του<text:s/>ΠΔΕ<text:s/>2019<text:s/>και<text:s/>τον<text:s/>προγραμματισμό<text:s/>δαπανών<text:s/>ΠΔΕ<text:s/>2020-2022.</text:span></text:p>
      <text:p text:style-name="P14"><text:span text:style-name="T14_1">η)</text:span><text:span text:style-name="T14_2"><text:tab/></text:span><text:span text:style-name="T14_3"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46274/26.09.2014<text:s/>-<text:s/>Β’<text:s/>2573)»<text:s/>(Β’<text:s/>2857).</text:span></text:p>
      <text:p text:style-name="P15"><text:span text:style-name="T15_1">θ)</text:span><text:span text:style-name="T15_2"><text:tab/></text:span><text:span text:style-name="T15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6"><text:span text:style-name="T16_1">ι)</text:span><text:span text:style-name="T16_2"><text:tab/></text:span><text:span text:style-name="T16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ια)</text:span><text:span text:style-name="T17_2"><text:tab/></text:span><text:span text:style-name="T17_3">Του<text:s/>π.δ.<text:s/>147/2017<text:s/>«Οργανισμός<text:s/>του<text:s/>Υπουργείου<text:s/>Οικονομίας<text:s/>και<text:s/>Ανάπτυξης»<text:s/>(Α’<text:s/>192).</text:span></text:p>
      <text:p text:style-name="P18"><text:span text:style-name="T18_1">ιβ)</text:span><text:span text:style-name="T18_2"><text:tab/></text:span><text:span text:style-name="T18_3">Του<text:s/>π.δ.<text:s/>142/2017<text:s/>«Οργανισμός<text:s/>Υπουργείου<text:s/>Οικονομικών»<text:s/>(Α’181).</text:span></text:p>
      <text:p text:style-name="P19"><text:span text:style-name="T19_1">ιγ)</text:span><text:span text:style-name="T19_2"><text:tab/></text:span><text:span text:style-name="T19_3">Της<text:s/>περ.<text:s/>ιβ’<text:s/>της<text:s/>παρ.<text:s/>2<text:s/>του<text:s/>άρθρου<text:s/>5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20"><text:span text:style-name="T20_1">ιδ)</text:span><text:span text:style-name="T20_2"><text:tab/></text:span><text:span text:style-name="T20_3">Την<text:s/>υπ’<text:s/>αρ.<text:s/>11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1"><text:span text:style-name="T21_1">2.<text:s/>Το<text:s/>άρθρο<text:s/>107<text:s/>του<text:s/>ν.<text:s/>4849/2021<text:s/>«Επιχορήγηση<text:s/>ΟΤΑ<text:s/>β’<text:s/>βαθμού<text:s/>για<text:s/>την<text:s/>εξυγίανση<text:s/>των<text:s/>επιχειρήσεών<text:s/>τους»<text:s/>(Α’<text:s/>207).</text:span></text:p>
      <text:p text:style-name="P22"><text:span text:style-name="T22_1">3.<text:s/>Την<text:s/>υπ’<text:s/>αρ.<text:s/>117604/1-11-2021<text:s/>εντολή<text:s/>του<text:s/>Υπουργού<text:s/>Ανάπτυξης<text:s/>και<text:s/>Επενδύσεων,<text:s/>περί<text:s/>ορισμού<text:s/>και<text:s/>διαχείρισης<text:s/>των<text:s/>θεμάτων<text:s/>που<text:s/>προκύπτουν<text:s/>από<text:s/>τη<text:s/>νομοθετική<text:s/>διάταξη<text:s/>«Επιχορήγηση<text:s/>ΟΤΑ<text:s/>β’<text:s/>βαθμού<text:s/>για<text:s/>την<text:s/>εξυγίανση<text:s/>των<text:s/>επιχειρήσεών<text:s/>τους».</text:span></text:p>
      <text:p text:style-name="P23"><text:span text:style-name="T23_1">4.<text:s/>Το<text:s/>υπό<text:s/>στοιχεία<text:s/>ΠΔΕ/ΔΑΠ/338814/3952,<text:s/>αίτημα<text:s/>ενδιαφέροντος<text:s/>της<text:s/>Περιφέρειας<text:s/>Δυτικής<text:s/>Ελλάδας,<text:s/>καθώς<text:s/>και<text:s/>τα<text:s/>υπό<text:s/>στοιχεία<text:s/>ΠΔΕ/ΔΑΠ/358885/4199,<text:s/>τα<text:s/>υπό<text:s/>στοιχεία<text:s/>ΠΔΕ/ΔΑΠ/364324/4257<text:s/>υποβληθέντα<text:s/>δικαιολογητικά<text:s/>και<text:s/>στοιχεία<text:s/>προς<text:s/>το<text:s/>Υπουργείο<text:s/>Ανάπτυξης<text:s/>και<text:s/>Επενδύσεων.</text:span></text:p>
      <text:p text:style-name="P24"><text:span text:style-name="T24_1">5.<text:s/>Το<text:s/>εισηγητικό<text:s/>έγγραφο<text:s/>του<text:s/>Αυτοτελούς<text:s/>Τμήματος<text:s/>Επιθεώρησης<text:s/>Στρατηγικών<text:s/>και<text:s/>Ιδιωτικών<text:s/>Επενδύσεων<text:s/>του<text:s/>Υπουργείου<text:s/>Ανάπτυξης<text:s/>και<text:s/>Επενδύσεων<text:s/>(ΤΕΣΙΕ),<text:s/>κατόπιν<text:s/>του<text:s/>ελέγχου<text:s/>των<text:s/>δικαιολογητικών<text:s/>που<text:s/>υπέβαλε<text:s/>η<text:s/>Περιφέρεια<text:s/>Δυτικής<text:s/>Ελλάδας.</text:span></text:p>
      <text:p text:style-name="P25"><text:span text:style-name="T25_1">6.<text:s/>Το<text:s/>γεγονός<text:s/>ότι<text:s/>σύμφωνα<text:s/>με<text:s/>την<text:s/>υπ’<text:s/>αρ.<text:s/>138604/<text:s/>20-12-2021<text:s/>εισήγηση<text:s/>της<text:s/>αρμόδιας<text:s/>ΓΔΟΥ,<text:s/>από<text:s/>την<text:s/>παρούσα<text:s/>απόφαση<text:s/>διαπιστώνεται<text:s/>ότι<text:s/>προκαλείται<text:s/>επιβάρυνση<text:s/>επί<text:s/>του<text:s/>Προϋπολογισμού<text:s/>Δημοσίων<text:s/>Επενδύσεων<text:s/>ύψους<text:s/>έξι<text:s/>εκατομμυρίων<text:s/>(6.000.000)<text:s/></text:span></text:p>
      <text:p text:style-name="P26"><text:span text:style-name="T26_1">ευρώ,<text:s/>η<text:s/>οποία<text:s/>θα<text:s/>καλυφθεί<text:s/>από<text:s/>πιστώσεις<text:s/>που<text:s/>θα<text:s/>χορηγηθούν<text:s/>από<text:s/>το<text:s/>Πρόγραμμα<text:s/>Δημοσίων<text:s/>Επενδύσεων,<text:s/>εντός<text:s/>του<text:s/>ορίωνπιστώσεων<text:s/>αυτού<text:s/>και<text:s/>θα<text:s/>εγγραφούν<text:s/>σε<text:s/>ΣΑΕΠ<text:s/>της<text:s/>Περιφέρειας<text:s/>Δυτικής<text:s/>Ελλάδας,<text:s/>αποφασίζουμε:</text:span></text:p>
      <text:p text:style-name="P27"><text:span text:style-name="T27_1">1.<text:s/>Εγκρίνεται<text:s/>η<text:s/>καταβολή<text:s/>επιχορήγησης<text:s/>ποσού<text:s/>έξι<text:s/>(6)<text:s/>εκατομμυρίων<text:s/>ευρώ,<text:s/>προς<text:s/>την<text:s/>Περιφέρεια<text:s/>Δυτικής<text:s/>Ελλάδας,<text:s/>με<text:s/>την<text:s/>προϋπόθεση<text:s/>της<text:s/>εφαρμογής<text:s/>των<text:s/>απαιτήσεων<text:s/>του<text:s/>άρθρου<text:s/>107,<text:s/>του<text:s/>ν.<text:s/>4849/2021,<text:s/>όπως<text:s/>στην<text:s/>παρούσα<text:s/>εξειδικεύονται.</text:span></text:p>
      <text:p text:style-name="P28"><text:span text:style-name="T28_1">2.<text:s/>Τελικός<text:s/>ωφελούμενος<text:s/>είναι<text:s/>η<text:s/>επιχείρηση<text:s/>της<text:s/>Περιφέρειας<text:s/>Δυτικής<text:s/>Ελλάδας<text:s/>με<text:s/>την<text:s/>επωνυμία<text:s/>«ΥΔΡΟΗΛΕΚΤΡΙΚΗ<text:s/>ΗΛΕΙΑΣ<text:s/>ΑΝΩΝΥΜΗ<text:s/>ΕΤΑΙΡΕΙΑ»<text:s/>και<text:s/>διακριτικό<text:s/>τίτλο<text:s/>«ΥΔΡ.<text:s/>ΗΛ.<text:s/>Α.Ε.»,<text:s/>που<text:s/>έχει<text:s/>αντικείμενο<text:s/>δραστηριότητας<text:s/>την<text:s/>παραγωγή<text:s/>ηλεκτρικής<text:s/>ενέργειας<text:s/>από<text:s/>υδατοπτώσεις<text:s/>και<text:s/>στην<text:s/>οποία<text:s/>συντρέχουν<text:s/>οι<text:s/>προϋποθέσεις<text:s/>άρθρου<text:s/>107,<text:s/>του<text:s/>ν.<text:s/>4849/2021.</text:span></text:p>
      <text:p text:style-name="P29"><text:span text:style-name="T29_1">3.<text:s/>Η<text:s/>καταβολή<text:s/>της<text:s/>επιχορήγησης<text:s/>θα<text:s/>γίνει<text:s/>σε<text:s/>λογαριασμό<text:s/>που<text:s/>θα<text:s/>υποδείξει<text:s/>η<text:s/>Περιφέρεια<text:s/>Δυτικής<text:s/>Ελλάδας.<text:s/>Ακολούθως<text:s/>με<text:s/>την<text:s/>λήψη<text:s/>της<text:s/>επιχορήγησης<text:s/>και<text:s/>εντός<text:s/>των<text:s/>επομένων<text:s/>30<text:s/>ημερών,<text:s/>θα<text:s/>πρέπει<text:s/>να<text:s/>καταβληθούν<text:s/>οι<text:s/>δανειακές<text:s/>κατά<text:s/>προτεραιότητα<text:s/>υποχρεώσεις<text:s/>της<text:s/>«ΥΔΡ.<text:s/>ΗΛ.<text:s/>Α.Ε.»,<text:s/>ειδικότερα<text:s/>ποσό<text:s/>έως<text:s/>5.420.575<text:s/>ευρώ<text:s/>για<text:s/>την<text:s/>εξόφληση<text:s/>των<text:s/>δανείων<text:s/>της<text:s/>Τράπεζας<text:s/>Πειραιώς,<text:s/>τα<text:s/>οποία<text:s/>έχουν<text:s/>μεταφερθεί<text:s/>στην<text:s/>εταιρεία<text:s/>διαχείρισης<text:s/>απαιτήσεων<text:s/>με<text:s/>την<text:s/>ονομασία<text:s/>«INTRUM<text:s/>HELLAS<text:s/>Α.Ε.<text:s/>Δ.Α.Δ.Π.»,<text:s/>το<text:s/>υπολειπόμενο<text:s/>ποσό<text:s/>της<text:s/>επιχορήγησης,<text:s/>θα<text:s/>διατεθεί<text:s/>για<text:s/>την<text:s/>μερική<text:s/>ή<text:s/>ολική<text:s/>εξόφληση<text:s/>δανειακών<text:s/>και<text:s/>λοιπόν<text:s/>υποχρεώσεων<text:s/>της<text:s/>εταιρείας.</text:span></text:p>
      <text:p text:style-name="P30"><text:span text:style-name="T30_1">4.<text:s/>Η<text:s/>Περιφέρεια<text:s/>Δυτικής<text:s/>Ελλάδας<text:s/>κατόπιν<text:s/>της<text:s/>πραγματοποίησης<text:s/>των<text:s/>πληρωμών<text:s/>σύμφωνα<text:s/>με<text:s/>τα<text:s/>οριζόμενα<text:s/>ανωτέρω,<text:s/>υποχρεούται<text:s/>να<text:s/>στείλει<text:s/>στο<text:s/>Υπουργείο<text:s/>Ανάπτυξης<text:s/>και<text:s/>Επενδύσεων<text:s/>σχετικό<text:s/>ενημερωτικό<text:s/>έγγραφο<text:s/>συνοδευόμενο<text:s/>με<text:s/>αντίγραφα<text:s/>των<text:s/>παραστατικών<text:s/>ή<text:s/>εξοφλητικών<text:s/>βεβαιώσεων<text:s/>των<text:s/>δανείων<text:s/>ή<text:s/>και<text:s/>λοιπών<text:s/>πληρωμών.<text:s/>Στην<text:s/>περίπτωση<text:s/>ύπαρξης<text:s/>αδιάθετου<text:s/>ποσού<text:s/>εκ<text:s/>της<text:s/>επιχορήγησης,<text:s/>αυτό<text:s/>θα<text:s/>επιστραφεί<text:s/>στο<text:s/>ΠΔΕ.</text:span></text:p>
      <text:p text:style-name="P31"><text:span text:style-name="T31_1">5.<text:s/>Η<text:s/>Περιφέρεια<text:s/>Δυτικής<text:s/>Ελλάδας<text:s/>αμέσως<text:s/>με<text:s/>την<text:s/>λήψη<text:s/>της<text:s/>επιχορήγησης,<text:s/>θα<text:s/>εκκινήσει<text:s/>την<text:s/>εφαρμογή<text:s/>των<text:s/>δράσεων<text:s/>ενός<text:s/>προγράμματος<text:s/>εξυγίανσης<text:s/>της<text:s/>«ΥΔΡ.ΗΛ.<text:s/>Α.Ε.»,<text:s/>το<text:s/>οποίο<text:s/>θα<text:s/>προβλέπει<text:s/>την<text:s/>άμεση<text:s/>υλοποίηση<text:s/>των<text:s/>δράσεων<text:s/>που<text:s/>θα<text:s/>επιτρέψουν<text:s/>την<text:s/>πλήρη<text:s/>εκμετάλλευση<text:s/>της<text:s/>παραγωγικότητας<text:s/>της<text:s/>εταιρείας,<text:s/>καθότι<text:s/>η<text:s/>λειτουργία<text:s/>της<text:s/>παρέχει<text:s/>οικονομικά<text:s/>κοινωνικά<text:s/>και<text:s/>περιβαλλοντικά<text:s/>οφέλη.</text:span></text:p>
      <text:p text:style-name="P32"><text:span text:style-name="T32_1">6.<text:s/>Ο<text:s/>προβλεπόμενος<text:s/>διαχειριστικός<text:s/>έλεγχος<text:s/>της<text:s/>εταιρείας<text:s/>που<text:s/>ορίζεται<text:s/>στην<text:s/>παρ.<text:s/>4,<text:s/>του<text:s/>άρθρου<text:s/>107,<text:s/>του<text:s/>ν.<text:s/>4849/2021,<text:s/>θα<text:s/>πραγματοποιηθεί<text:s/>αμέσως<text:s/>μετά<text:s/>την<text:s/>έκδοση<text:s/>της<text:s/>παρούσας<text:s/>απόφασης.<text:s/>Ο<text:s/>προβλεπόμενος<text:s/>διαχειριστικός<text:s/>έλεγχος,<text:s/>δεν<text:s/>αποτελεί<text:s/>προϋπόθεση<text:s/>για<text:s/>την<text:s/>καταβολή<text:s/>της<text:s/>επιχορήγησης<text:s/>και<text:s/>την<text:s/>υλοποίηση<text:s/>του<text:s/>έργου<text:s/>εξυγίανσης.</text:span></text:p>
      <text:p text:style-name="P33"><text:span text:style-name="T33_1">7.<text:s/>Οι<text:s/>δράσεις<text:s/>αναδιοργάνωσης<text:s/>και<text:s/>εξυγίανσης,<text:s/>έχουν<text:s/>στόχο<text:s/>την<text:s/>ομαλή<text:s/>και<text:s/>βιώσιμη<text:s/>λειτουργία<text:s/>της<text:s/>εταιρείας.<text:s/>Η<text:s/>εταιρεία<text:s/>«ΥΔΡΟΗΛΕΚΤΡΙΚΗ<text:s/>ΗΛΕΙΑΣ<text:s/>ΑΝΩΝΥΜΗ<text:s/>ΕΤΑΙΡΕΙΑ»<text:s/>της<text:s/>Περιφέρειας<text:s/>Δυτικής<text:s/>Ελλάδας<text:s/>λειτουργεί<text:s/>προς<text:s/>όφελος<text:s/>της<text:s/>τοπικής<text:s/>κοινωνίας<text:s/>και<text:s/>οικονομίας,<text:s/>των<text:s/>αγροτών<text:s/>της<text:s/>ευρύτερης<text:s/>περιοχής<text:s/>εγκατάστασης<text:s/>και<text:s/>συνδέεται<text:s/>άμεσα<text:s/>με<text:s/>την<text:s/>προστασία<text:s/>του<text:s/>περιβάλλοντος<text:s/>και<text:s/>την<text:s/>επίτευξη<text:s/>των<text:s/>στόχων<text:s/>της<text:s/>ΕΕ<text:s/>και<text:s/>της<text:s/>Ελλάδας<text:s/>για<text:s/>τους<text:s/>περιορισμούς<text:s/>των<text:s/>ρύπων.</text:span></text:p>
      <text:p text:style-name="P34"><text:span text:style-name="T34_1">Η<text:s/>απόφαση<text:s/>αυτή<text:s/>να<text:s/>δημοσιευθεί<text:s/>στην<text:s/>Εφημερίδα<text:s/>της<text:s/>Κυβερνήσεως.</text:span></text:p>
      <text:p text:style-name="P35"><text:span text:style-name="T35_1">Αθήνα,<text:s/>24<text:s/>Δεκεμβρίου<text:s/>2021</text:span></text:p>
      <text:p text:style-name="P36"><text:span text:style-name="T36_1">Οι<text:s/>Υπουργοί</text:span></text:p>
      <text:p text:style-name="P37"><text:span text:style-name="T37_1">Αναπληρωτής<text:s/>Υπουργός<text:s/>Ανάπτυξης<text:s/>και<text:s/>Οικονομικών<text:s/>Επενδύσεων</text:span></text:p>
      <text:p text:style-name="P38"><text:span text:style-name="T38_1">ΘΕΟΔΩΡΟΣ<text:s/>ΣΠΥΡΙΔΩΝ<text:s/>-<text:s/>ΑΔΩΝΙΣ</text:span></text:p>
      <text:p text:style-name="P39"><text:span text:style-name="T39_1">ΣΚΥΛΑΚΑΚΗΣ<text:s/>ΓΕΩΡΓ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