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 style:parent-style-name="link">
      <style:text-properties fo:language="el" fo:language-asian="el" fo:font-weight="bold" style:font-weight-asian="bold" style:font-weight-complex="bold"/>
    </style:style>
    <style:style style:name="T8_5" style:family="text" style:parent-style-name="link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 style:parent-style-name="link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 style:parent-style-name="link">
      <style:text-properties fo:language="el" fo:language-asian="el" fo:font-weight="bold" style:font-weight-asian="bold" style:font-weight-complex="bold"/>
    </style:style>
    <style:style style:name="T9_5" style:family="text" style:parent-style-name="link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 style:parent-style-name="link">
      <style:text-properties fo:language="el" fo:language-asian="el" fo:font-weight="bold" style:font-weight-asian="bold" style:font-weight-complex="bold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 style:parent-style-name="link">
      <style:text-properties fo:language="el" fo:language-asian="el" fo:font-weight="bold" style:font-weight-asian="bold" style:font-weight-complex="bold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 style:parent-style-name="link">
      <style:text-properties fo:language="el" fo:language-asian="el" fo:font-weight="bold" style:font-weight-asian="bold" style:font-weight-complex="bold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 style:parent-style-name="link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</text:span></text:p>
      <text:p text:style-name="P2"><text:span text:style-name="T2_1">ΑΔΑ:<text:s/>6ΤΧΩ46ΜΠ3Ζ-Ω27</text:span></text:p>
      <text:p text:style-name="P3"><text:span text:style-name="T3_1">ΑΡΙΘ.<text:s/>ΦΕΚ:<text:s/>Β’<text:s/>6278/29.1</text:span></text:p>
      <text:p text:style-name="P4"><text:span text:style-name="T4_1">ΘΕΜΑ:<text:s/>Παράταση<text:s/>προθεσμίας<text:s/>υποβολής<text:s/>δηλώσεων<text:s/>φορολογίας<text:s/>εισοδήματος<text:s/>φυσικών<text:s/>προσώπων,<text:s/>οι<text:s/>οποίες<text:s/>έχουν<text:s/>καταληκτική<text:s/>ημερομηνία<text:s/>υποβολής<text:s/>την<text:s/>31</text:span><text:span text:style-name="T4_2">η<text:s/></text:span><text:span text:style-name="T4_3">Δεκεμβρίου<text:s/>2021.</text:span></text:p>
      <text:p text:style-name="P5"><text:span text:style-name="T5_1">ΑΠΟΦΑΣΗ</text:span><text:span text:style-name="T5_2"><text:line-break/></text:span><text:span text:style-name="T5_3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</text:span><text:span text:style-name="T7_2">Τις<text:s/>διατάξεις:</text:span></text:p>
      <text:p text:style-name="P8"><text:span text:style-name="T8_1">α)</text:span><text:span text:style-name="T8_2"><text:tab/></text:span><text:span text:style-name="T8_3">των</text:span><text:span text:style-name="T8_4"><text:s/>άρθρων<text:s/></text:span><text:span text:style-name="T8_5">6,</text:span><text:span text:style-name="T8_6"><text:s/>7,<text:s/>14,<text:s/>15,<text:s/>18,<text:s/>19,<text:s/>30,<text:s/>32,<text:s/>34,<text:s/>37,<text:s/>41<text:s/>και<text:s/>45<text:s/>του<text:s/>ν.</text:span><text:span text:style-name="T8_7">4174/2013</text:span><text:span text:style-name="T8_8"><text:s/>«Φορολογικές<text:s/>διαδικασίες<text:s/>και<text:s/>άλλες<text:s/>διατάξεις»<text:s/>(Α'<text:s/>170),</text:span></text:p>
      <text:p text:style-name="P9"><text:span text:style-name="T9_1">β)</text:span><text:span text:style-name="T9_2"><text:tab/></text:span><text:span text:style-name="T9_3">των</text:span><text:span text:style-name="T9_4"><text:s/>άρθρων<text:s/></text:span><text:span text:style-name="T9_5">3,<text:s/>59</text:span><text:span text:style-name="T9_6">,</text:span><text:span text:style-name="T9_7"><text:s/>60,<text:s/>61,<text:s/>62,<text:s/>64,</text:span><text:span text:style-name="T9_8"><text:s/>και</text:span><text:span text:style-name="T9_9">67<text:s/></text:span><text:span text:style-name="T9_10">του<text:s/>ν.</text:span><text:span text:style-name="T9_11">4172/2013<text:s/></text:span><text:span text:style-name="T9_12">«Φορολογία<text:s/>εισοδήματος,<text:s/>επείγοντα<text:s/>μέτρα<text:s/>εφαρμογής<text:s/>του<text:s/>ν.<text:s/>4046/2012,<text:s/>του<text:s/>ν.4093/2012<text:s/>και<text:s/>του<text:s/>ν.4127/2013<text:s/>και<text:s/>άλλες<text:s/>διατάξεις»<text:s/>(Α'<text:s/>167),</text:span></text:p>
      <text:p text:style-name="P10"><text:span text:style-name="T10_1">γ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΄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<text:s/>αυτού,<text:s/>και</text:span></text:p>
      <text:p text:style-name="P11"><text:span text:style-name="T11_1">δ)</text:span><text:span text:style-name="T11_2"><text:tab/></text:span><text:span text:style-name="T11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12"><text:span text:style-name="T12_1">2.<text:s/></text:span><text:span text:style-name="T12_2">Την<text:s/>υπό<text:s/>στοιχεία<text:s/>Α.<text:s/>1118/26.5.2021<text:s/>απόφαση<text:s/>του<text:s/>Διοικητή<text:s/>Α.Α.Δ.Ε.<text:s/>«Τύπος<text:s/>και<text:s/>περιεχόμενο<text:s/>της<text:s/>δήλωσης<text:s/>φορολογίας<text:s/>εισοδήματος<text:s/>φυσικών<text:s/>προσώπων<text:s/>φορολογικού<text:s/>έτους<text:s/>2020,<text:s/>των<text:s/>λοιπών<text:s/>εντύπων<text:s/>και<text:s/>των<text:s/>δικαιολογητικών<text:s/>εγγράφων<text:s/>που<text:s/>συνυποβάλλονται<text:s/>με<text:s/>αυτή»<text:s/>(Β’<text:s/>2226).</text:span></text:p>
      <text:p text:style-name="P13"><text:span text:style-name="T13_1">3.<text:s/></text:span><text:span text:style-name="T13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14"><text:span text:style-name="T14_1">4.<text:s/></text:span><text:span text:style-name="T14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5"><text:span text:style-name="T15_1">5.<text:s/></text:span><text:span text:style-name="T15_2">Την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΄34),<text:s/>περί<text:s/>παράτασης<text:s/>προθεσμιών<text:s/>υποβολής<text:s/>φορολογικών<text:s/>δηλώσεων,<text:s/>όταν<text:s/>συντρέχει<text:s/>λόγος<text:s/>ανωτέρας<text:s/>βίας.</text:span></text:p>
      <text:p text:style-name="P16"><text:span text:style-name="T16_1">6.<text:s/></text:span><text:span text:style-name="T16_2">Την<text:s/>ανάγκη<text:s/>εξυπηρέτησης<text:s/>και<text:s/>διευκόλυνσης<text:s/>των<text:s/>φορολογούμενων<text:s/>που,<text:s/>λόγω<text:s/>των<text:s/>μέτρων<text:s/>για<text:s/>την<text:s/>αντιμετώπιση<text:s/>του<text:s/>COVID-19<text:s/>και<text:s/>της<text:s/>απορρύθμισης<text:s/>της<text:s/>οικονομικής<text:s/>και<text:s/>κοινωνικής<text:s/>ζωής,<text:s/>αντιμετωπίζουν<text:s/>πρόβλημα<text:s/>στην<text:s/>έγκαιρη<text:s/>εκπλήρωση<text:s/>των<text:s/>φορολογικών<text:s/>τους<text:s/>υποχρεώσεων.</text:span></text:p>
      <text:p text:style-name="P17"><text:span text:style-name="T17_1">7.<text:s/></text:span><text:span text:style-name="T1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8"><text:span text:style-name="T18_1">ΑΠΟΦΑΣΙΖΟΥΜΕ</text:span></text:p>
      <text:h text:style-name="P19" text:outline-level="6"><text:span text:style-name="T19_1">Άρθρο<text:s/>1</text:span><text:span text:style-name="T19_2"><text:s/></text:span></text:h>
      <text:h text:style-name="P20" text:outline-level="6"><text:span text:style-name="T20_1">Παρατείνεται<text:s/>έως<text:s/>την<text:s/>28η<text:s/>Φεβρουαρίου<text:s/>2022<text:s/>η<text:s/>προθεσμία<text:s/>υποβολής<text:s/>των<text:s/>κάτωθι<text:s/>δηλώσεων<text:s/>φορολογίας<text:s/>εισοδήματος<text:s/>φυσικών<text:s/>προσώπων<text:s/>των<text:s/>οποίων<text:s/>η<text:s/>καταληκτική<text:s/>προθεσμία<text:s/>υποβολής<text:s/>είναι<text:s/>η<text:s/>31η<text:s/>Δεκεμβρίου<text:s/>2021:</text:span></text:h>
      <text:p text:style-name="P21"><text:span text:style-name="T21_1">1)<text:s/></text:span><text:span text:style-name="T21_2">Τροποποιητικές<text:s/>δηλώσεις<text:s/>με<text:s/>αγροτικές<text:s/>ενισχύσεις<text:s/>και<text:s/>επιδοτήσεις<text:s/>που<text:s/>ανάγονται<text:s/>σε<text:s/>προηγούμενα<text:s/>έτη,<text:s/>εφόσον<text:s/>η<text:s/>βεβαίωση<text:s/>για<text:s/>τα<text:s/>εν<text:s/>λόγω<text:s/>ποσά<text:s/>εκδόθηκε<text:s/>από<text:s/>τον<text:s/>ΟΠΕΚΕΠΕ<text:s/>εντός<text:s/>του<text:s/>2021.</text:span></text:p>
      <text:p text:style-name="P22"><text:span text:style-name="T22_1">2)<text:s/></text:span><text:span text:style-name="T22_2">Δηλώσεις<text:s/>φορολογικού<text:s/>έτους<text:s/>2020,<text:s/>σε<text:s/>περίπτωση<text:s/>θανάτου<text:s/>του<text:s/>φορολογούμενου,<text:s/>για<text:s/>τις<text:s/>οποίες<text:s/>υπόχρεοι<text:s/>σε<text:s/>υποβολή<text:s/>είναι<text:s/>οι<text:s/>κληρονόμοι<text:s/>του.</text:span></text:p>
      <text:p text:style-name="P23"><text:span text:style-name="T23_1">3)<text:s/></text:span><text:span text:style-name="T23_2">Δηλώσεις<text:s/>φορολογούμενων,<text:s/>των<text:s/>οποίων<text:s/>έγινε<text:s/>δεκτό<text:s/>το<text:s/>αίτημα<text:s/>μεταφοράς<text:s/>της<text:s/>φορολογικής<text:s/>τους<text:s/>κατοικίας<text:s/>στην<text:s/>αλλοδαπή<text:s/>εντός<text:s/>του<text:s/>2021<text:s/>ή<text:s/>δεν<text:s/>έγινε<text:s/>δεκτό<text:s/>το<text:s/>αίτημά<text:s/>τους,<text:s/>λόγω<text:s/>του<text:s/>γεγονότος<text:s/>ότι<text:s/>τα<text:s/>δικαιολογητικά<text:s/>που<text:s/>προσκόμισαν<text:s/>εμπρόθεσμα<text:s/>δεν<text:s/>κρίθηκαν<text:s/>επαρκή<text:s/>και<text:s/>ακριβή<text:s/>(σχετ.</text:span><text:span text:style-name="T23_3"><text:s/>ΠΟΛ.1201/2017<text:s/></text:span><text:span text:style-name="T23_4">άρθρο<text:s/>5).</text:span></text:p>
      <text:p text:style-name="P24"><text:span text:style-name="T24_1">4)<text:s/></text:span><text:span text:style-name="T24_2">Τροποποιητικές<text:s/>δηλώσεις<text:s/>φορολογίας<text:s/>εισοδήματος<text:s/>με<text:s/>αναδρομικά<text:s/>μισθών<text:s/>ή<text:s/>συντάξεων<text:s/>προηγουμένων<text:s/>ετών,<text:s/>αναδρομικά<text:s/>επιδομάτων<text:s/>ανεργίας,<text:s/>αναδρομικά<text:s/>αμοιβών<text:s/>ιατρών<text:s/>του<text:s/>ΕΣΥ,<text:s/>από<text:s/>απογευματινά<text:s/>ιατρεία<text:s/>νοσοκομείων<text:s/>του<text:s/>ΕΣΥ,<text:s/>καθώς<text:s/>και<text:s/>με<text:s/>λοιπά<text:s/>εισοδήματα,<text:s/>που,<text:s/>ομοίως,<text:s/>ανάγονται<text:s/>σε<text:s/>παλαιότερο<text:s/>έτος,<text:s/>εφόσον<text:s/>οι<text:s/>βεβαιώσεις<text:s/>αποδοχών<text:s/>ή<text:s/>συντάξεων<text:s/>εκδόθηκαν<text:s/>εντός<text:s/>του<text:s/>2021.</text:span></text:p>
      <text:p text:style-name="P25"><text:span text:style-name="T25_1">5)<text:s/></text:span><text:span text:style-name="T25_2">Τροποποιητικές<text:s/>δηλώσεις,<text:s/>που<text:s/>υποβάλλονται<text:s/>μετά<text:s/>την<text:s/>καταληκτική<text:s/>προθεσμί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.Α.Δ.Ε.,<text:s/>μηνιαίου<text:s/>ή<text:s/>ετήσιου,<text:s/>ή<text:s/>εξαιτίας<text:s/>εκπρόθεσμης<text:s/>χορήγησης,<text:s/>για<text:s/>οποιοδήποτε<text:s/>λόγο,<text:s/>έντυπης<text:s/>βεβαίωσης<text:s/>από<text:s/>τον<text:s/>εργοδότη/αρμόδιο<text:s/>φορέα<text:s/>που<text:s/>έχει<text:s/>την<text:s/>υποχρέωση,<text:s/>εφόσον<text:s/>οι<text:s/>βεβαιώσεις<text:s/>από<text:s/>τον<text:s/>φορέα<text:s/>εκδόθηκαν<text:s/>ή<text:s/>τροποποιήθηκαν<text:s/>εντός<text:s/>του<text:s/>2021.</text:span></text:p>
      <text:p text:style-name="P26"><text:span text:style-name="T26_1">6)<text:s/></text:span><text:span text:style-name="T26_2">Δηλώσεις<text:s/>που<text:s/>περιλαμβάνουν<text:s/>ανείσπρακτες<text:s/>δεδουλευμένες<text:s/>αποδοχές<text:s/>προηγούμενων<text:s/>ετών<text:s/>και<text:s/>α)<text:s/>είτε<text:s/>φορολογούνται<text:s/>στο<text:s/>έτος<text:s/>που<text:s/>ανάγονται,<text:s/>εφόσον<text:s/>αναγράφονται<text:s/>διακεκριμένα<text:s/>στην<text:s/>ετήσια<text:s/>βεβαίωση<text:s/>αποδοχών<text:s/>που<text:s/>χορηγήθηκε<text:s/>στον<text:s/>δικαιούχο<text:s/>εντός<text:s/>του<text:s/>2021<text:s/>ή<text:s/>προκύπτει<text:s/>με<text:s/>οποιοδήποτε<text:s/>πρόσφορο<text:s/>μέσο<text:s/>το<text:s/>έτος<text:s/>στο<text:s/>οποίο<text:s/>ανάγονται,<text:s/>β)<text:s/>είτε<text:s/>φορολογούνται<text:s/>στο<text:s/>έτος<text:s/>καταβολής<text:s/>τους<text:s/>(φορολογικό<text:s/>έτος<text:s/>2020),<text:s/>λόγω<text:s/>του<text:s/>ότι<text:s/>δεν<text:s/>χορηγήθηκε<text:s/>βεβαίωση<text:s/>αποδοχών<text:s/>και<text:s/>δεν<text:s/>μπορεί<text:s/>να<text:s/>αποδειχθεί<text:s/>με<text:s/>άλλο<text:s/>πρόσφορο<text:s/>μέσο<text:s/>το<text:s/>έτος<text:s/>ή<text:s/>τα<text:s/>έτη,<text:s/>στα<text:s/>οποία<text:s/>αυτές<text:s/>ανάγονται.</text:span></text:p>
      <text:h text:style-name="P27" text:outline-level="6"><text:span text:style-name="T27_1">Άρθρο<text:s/>2</text:span></text:h>
      <text:p text:style-name="P28"><text:span text:style-name="T28_1">1.</text:span><text:span text:style-name="T28_2"><text:s/></text:span><text:span text:style-name="T28_3">Για<text:s/>όλες<text:s/>τις<text:s/>ανωτέρω,<text:s/>από<text:s/>1<text:s/>έως<text:s/>6,<text:s/>περιπτώσεις,<text:s/>οι<text:s/>δηλώσεις<text:s/>υποβάλλονται<text:s/>μέχρι<text:s/>την<text:s/>31.12.2021<text:s/>με<text:s/>τους<text:s/>τρόπους<text:s/>που<text:s/>προβλέπονται<text:s/>στην<text:s/>υπό<text:s/>στοιχεία<text:s/>Α.<text:s/>1118/26.5.2021<text:s/>(Β’<text:s/>2226)<text:s/>απόφαση<text:s/>του<text:s/>Διοικητή<text:s/>Α.Α.Δ.Ε.</text:span></text:p>
      <text:p text:style-name="P29"><text:span text:style-name="T29_1">2.</text:span><text:span text:style-name="T29_2"><text:s/></text:span><text:span text:style-name="T29_3">Από<text:s/>την<text:s/>01.01.2022<text:s/>και<text:s/>μέχρι<text:s/>την<text:s/>28.2.2022,<text:s/>οι<text:s/>παραπάνω<text:s/>δηλώσεις<text:s/>υποβάλλονται<text:s/>αποκλειστικά<text:s/>μέσω<text:s/>της<text:s/>εφαρμογής<text:s/>«ΤΑ<text:s/>ΑΙΤΗΜΑΤΑ<text:s/>ΜΟΥ»<text:s/>στην<text:s/>ψηφιακή<text:s/>πύλη<text:s/>myAADE<text:s/>(myaade.gov.gr)<text:s/>και<text:s/>εκκαθαρίζονται<text:s/>από<text:s/>τις<text:s/>αρμόδιες<text:s/>Δ.Ο.Υ..</text:span></text:p>
      <text:p text:style-name="P30"><text:span text:style-name="T30_1">3.</text:span><text:span text:style-name="T30_2"><text:s/></text:span><text:span text:style-name="T30_3">Ειδικά<text:s/>οι<text:s/>τροποποιητικές<text:s/>δηλώσεις<text:s/>με<text:s/>αγροτικές<text:s/>ενισχύσεις<text:s/>και<text:s/>επιδοτήσεις,<text:s/>που<text:s/>ανάγονται<text:s/>σε<text:s/>προηγούμενα<text:s/>έτη,<text:s/>πέραν<text:s/>του<text:s/>χρονικού<text:s/>διαστήματος<text:s/>από<text:s/>01.01.2022<text:s/>μέχρι<text:s/>και<text:s/>28.02.2022,<text:s/>δύνανται<text:s/>να<text:s/>υποβάλλονται<text:s/>μέσω<text:s/>της<text:s/>εφαρμογής<text:s/>«ΤΑ<text:s/>ΑΙΤΗΜΑΤΑ<text:s/>ΜΟΥ»<text:s/>και<text:s/>μέχρι<text:s/>την<text:s/>31.12.2021,<text:s/>προκειμένου<text:s/>να<text:s/>εκκαθαριστούν<text:s/>από<text:s/>τις<text:s/>Δ.Ο.Υ.,<text:s/>σύμφωνα<text:s/>με<text:s/>τις<text:s/>συνυποβαλλόμενες<text:s/>βεβαιώσεις<text:s/>του<text:s/>ΟΠΕΚΕΠΕ.</text:span></text:p>
      <text:h text:style-name="P31" text:outline-level="6"><text:span text:style-name="T31_1">Άρθρο<text:s/>3</text:span></text:h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text:s/>ΑΑΔΕ</text:span></text:p>
      <text:p text:style-name="P34"><text:span text:style-name="T34_1">Γ.<text:s/>ΠΙΤΣΙΛΗΣ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</text:span><text:span text:style-name="T37_2">Εθνικό<text:s/>Τυπογραφείο<text:s/>(για<text:s/>δημοσίευση<text:s/>στην<text:s/>Εφημερίδα<text:s/>της<text:s/>Κυβερνήσεως)</text:span></text:p>
      <text:p text:style-name="P38"><text:span text:style-name="T38_1">2.<text:s/></text:span><text:span text:style-name="T3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9"><text:span text:style-name="T39_1">3.<text:s/></text:span><text:span text:style-name="T39_2">Αποδέκτες<text:s/>πίνακα<text:s/>Γ΄<text:s/>(εκτός<text:s/>του<text:s/>αριθμού<text:s/>2<text:s/>αυτού)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Γραφείο<text:s/>Υπουργού</text:span></text:p>
      <text:p text:style-name="P42"><text:span text:style-name="T42_1">2.<text:s/></text:span><text:span text:style-name="T42_2">Γραφείο<text:s/>Υφυπουργού</text:span></text:p>
      <text:p text:style-name="P43"><text:span text:style-name="T43_1">3.<text:s/></text:span><text:span text:style-name="T43_2">Γραφείο<text:s/>Γενικής<text:s/>Γραμματέως<text:s/>Φορολογικής<text:s/>Πολιτικής<text:s/>και<text:s/>Δημόσιας<text:s/>Περιουσίας</text:span></text:p>
      <text:p text:style-name="P44"><text:span text:style-name="T44_1">4.<text:s/></text:span><text:span text:style-name="T44_2"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/text:span></text:p>
      <text:p text:style-name="P45"><text:span text:style-name="T45_1">4<text:s/></text:span><text:span text:style-name="T45_2">αυτού),<text:s/>ΙΕ΄,<text:s/>ΙΣΤ΄,<text:s/>ΙΗ΄,<text:s/>και<text:s/>ΚΑ΄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ο<text:s/>Γενικής<text:s/>Δ/νσης<text:s/>Φορολογικής<text:s/>Διοίκησης</text:span></text:p>
      <text:p text:style-name="P49"><text:span text:style-name="T49_1">3.<text:s/></text:span><text:span text:style-name="T49_2">Γραφείο<text:s/>Γενικής<text:s/>Δ/νσης<text:s/>Ηλεκτρονικής<text:s/>Διακυβέρνησης</text:span></text:p>
      <text:p text:style-name="P50"><text:span text:style-name="T50_1">4.<text:s/></text:span><text:span text:style-name="T50_2">Γραφεία<text:s/>Γενικών<text:s/>Δ/ντών</text:span></text:p>
      <text:p text:style-name="P51"><text:span text:style-name="T51_1">5.<text:s/></text:span><text:span text:style-name="T51_2">Δ/νση<text:s/>Εφαρμογής<text:s/>Άμεσης<text:s/>Φορολογίας<text:s/>-<text:s/>Τμήματα<text:s/>Α΄<text:s/>-<text:s/>Β΄</text:span></text:p>
      <text:p text:style-name="P52"><text:span text:style-name="T52_1">6.<text:s/></text:span><text:span text:style-name="T52_2">Δ/νση<text:s/>Επιχειρησιακών<text:s/>Διαδικασιών</text:span></text:p>
      <text:p text:style-name="P53"><text:span text:style-name="T53_1">7.<text:s/></text:span><text:span text:style-name="T53_2">Δ/νση<text:s/>Ανάπτυξης<text:s/>Φορολογικών<text:s/>Εφαρμογών</text:span></text:p>
      <text:p text:style-name="P54"><text:span text:style-name="T54_1">8.<text:s/></text:span><text:span text:style-name="T54_2">Δ/νση<text:s/>Νομικής<text:s/>Υποστήριξης<text:s/>της<text:s/>Α.Α.Δ.Ε.</text:span></text:p>
      <text:p text:style-name="P55"><text:span text:style-name="T55_1">9.<text:s/></text:span><text:span text:style-name="T55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