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6537</text:span><text:span text:style-name="T1_2">3<text:s/></text:span></text:p>
      <text:p text:style-name="P2"><text:span text:style-name="T2_1">Διαδικασία<text:s/>καταβολής<text:s/>αποζημίωσης<text:s/>αναδρομικών<text:s/>στους<text:s/>ασκούντες<text:s/>καθήκοντα<text:s/>οικογενειακού<text:s/>ιατρού,<text:s/>για<text:s/>το<text:s/>χρονικό<text:s/>διάστημα<text:s/>από<text:s/>1.8.2019<text:s/>έως<text:s/>1.4.2020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ην<text:s/>παρ.<text:s/>3<text:s/>του<text:s/>άρθρου<text:s/>5<text:s/>του<text:s/>ν.<text:s/>4647/2019<text:s/>«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»<text:s/>(A’<text:s/>204).</text:span></text:p>
      <text:p text:style-name="P6"><text:span text:style-name="T6_1">2.<text:s/>Τα<text:s/>άρθρα<text:s/>6,<text:s/>7<text:s/>και<text:s/>11<text:s/>του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A’<text:s/>115).</text:span></text:p>
      <text:p text:style-name="P7"><text:span text:style-name="T7_1">3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8"><text:span text:style-name="T8_1">4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9"><text:span text:style-name="T9_1">5.<text:s/>Το<text:s/>π.δ.<text:s/>121/2017<text:s/>«Οργανισμός<text:s/>του<text:s/>Υπουργείου<text:s/>Υγείας»<text:s/>(Α’<text:s/>148).</text:span></text:p>
      <text:p text:style-name="P10"><text:span text:style-name="T10_1">6.<text:s/>Το<text:s/>π.δ.<text:s/>142/2017<text:s/>«Οργανισμός<text:s/>του<text:s/>Υπουργείου<text:s/>Οικονομικών»<text:s/>(Α’<text:s/>181).</text:span></text:p>
      <text:p text:style-name="P11"><text:span text:style-name="T11_1">7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8.<text:s/>Το<text:s/>άρθρο<text:s/>2<text:s/>του<text:s/>π.δ.<text:s/>63/2020,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4"><text:span text:style-name="T14_1">10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B’<text:s/>4805).</text:span></text:p>
      <text:p text:style-name="P15"><text:span text:style-name="T15_1">11.<text:s/>Την<text:s/>υπ’<text:s/>αρ.<text:s/>733η<text:s/>απόφαση<text:s/>της<text:s/>791ης/9.9.2021<text:s/>συνεδρίασης<text:s/>του<text:s/>Διοικητικού<text:s/>Συμβουλίου<text:s/>του<text:s/>Ε.Ο.Π.Υ.Υ.</text:span></text:p>
      <text:p text:style-name="P16"><text:span text:style-name="T16_1">12.<text:s/>Την<text:s/>υπό<text:s/>στοιχεία<text:s/>Β2β/Γ.Π.<text:s/>οικ.<text:s/>67665/29.10.2021<text:s/>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ε<text:s/>της<text:s/>παρ.<text:s/>5<text:s/>του<text:s/>άρθρου<text:s/>24<text:s/>του<text:s/>ν.<text:s/>4270/2014,<text:s/>σύμφωνα<text:s/>με<text:s/>την<text:s/>οποία<text:s/>με<text:s/>την<text:s/>παρούσα<text:s/>απόφαση<text:s/>προκαλείται<text:s/>δαπάνη<text:s/>σε<text:s/>βάρος<text:s/>του<text:s/>προϋπολογισμού<text:s/>τρέχοντος<text:s/>έτους<text:s/>του<text:s/>Ε.Ο.Π.Υ.Υ.,<text:s/>χωρίς<text:s/>αυτή<text:s/>να<text:s/>βαρύνει<text:s/>τον<text:s/>κρατικό<text:s/>προϋπολογισμό.<text:s/>Η<text:s/>προκαλούμενη<text:s/>επιβάρυνση<text:s/>έχει<text:s/>προσδιοριστεί<text:s/>στο<text:s/>ποσό<text:s/>των<text:s/>208.253,88<text:s/>€<text:s/>και<text:s/>θα<text:s/>βαρύνει<text:s/>τον<text:s/>ΚΑΕ<text:s/>0671.00,<text:s/>αποφασίζουμε:</text:span></text:p>
      <text:p text:style-name="P17"><text:span text:style-name="T17_1">Την<text:s/>καταβολή<text:s/>αποζημίωσης<text:s/>αναδρομικών<text:s/>στους<text:s/>ασκούντες<text:s/>καθήκοντα<text:s/>οικογενειακού<text:s/>ιατρού<text:s/>ιδιωτών<text:s/>ιατρών,<text:s/>με<text:s/>ενεργές<text:s/>συμβάσεις<text:s/>με<text:s/>τον<text:s/>Ε.Ο.Π.Π.Υ.,<text:s/>για<text:s/>το<text:s/>χρονικό<text:s/>διάστημα<text:s/>από<text:s/>1.8.2019<text:s/>έως<text:s/>1.4.2020,<text:s/>ως<text:s/>εξής:</text:span></text:p>
      <text:p text:style-name="P18"><text:span text:style-name="T18_1">α.<text:s/>Η<text:s/>ανά<text:s/>συμβεβλημένο<text:s/>ιατρό<text:s/>του<text:s/>Ε.Ο.Π.Π.Υ.<text:s/>αποζημίωση<text:s/>προσδιορίζεται<text:s/>βάσει<text:s/>των<text:s/>ανά<text:s/>μήνα<text:s/>αποζημιωμένων<text:s/>ποσών<text:s/>του<text:s/>ανωτέρω<text:s/>χρονικού<text:s/>διαστήματος<text:s/>και<text:s/>του<text:s/>ποσού<text:s/>των<text:s/>2.000,00<text:s/>ευρώ.</text:span></text:p>
      <text:p text:style-name="P19"><text:span text:style-name="T19_1">β.<text:s/>Δικαιούχοι<text:s/>των<text:s/>αναδρομικών<text:s/>είναι<text:s/>οι<text:s/>οικογενειακοί<text:s/>ιατροί<text:s/>που<text:s/>το<text:s/>διάστημα<text:s/>από<text:s/>1.8.2019<text:s/>έως<text:s/>31.12.2019<text:s/>είχαν<text:s/>ενεργή<text:s/>σύμβαση<text:s/>με<text:s/>τον<text:s/>Οργανισμό<text:s/>αλλά<text:s/>δεν<text:s/>είχαν<text:s/>συμπληρώσει<text:s/>το<text:s/>πρώτο<text:s/>έτος<text:s/>της<text:s/>σύμβασής<text:s/>τους<text:s/>έως<text:s/>την<text:s/>31.12.2019.<text:s/>Ο<text:s/>Ε.Ο.Π.Π.Υ.<text:s/>ενημερώνει<text:s/>τους<text:s/>δικαιούχους<text:s/>αναδρομικών<text:s/>ηλεκτρονικά,<text:s/>μέσω<text:s/>του<text:s/>Πληροφοριακού<text:s/>Συστήματος<text:s/>(Ε-ΔΑΠΥ),<text:s/>με<text:s/>το<text:s/>ακριβές<text:s/>ποσό<text:s/>της<text:s/>αποζημίωσης<text:s/>κάθε<text:s/>δικαιούχου<text:s/>και<text:s/>για<text:s/>τον<text:s/>τρόπο<text:s/>υποβολής<text:s/>του<text:s/>ποσού<text:s/>αυτού<text:s/>στο<text:s/>Πληροφοριακό<text:s/>Σύστημα<text:s/>του.</text:span></text:p>
      <text:p text:style-name="P20"><text:span text:style-name="T20_1">γ.<text:s/>Οι<text:s/>δικαιούχοι<text:s/>υποβάλλουν<text:s/>με<text:s/>συμπληρωματική<text:s/>υποβολή<text:s/>το<text:s/>σύνολο<text:s/>του<text:s/>ποσού<text:s/>αποζημίωσης<text:s/>και<text:s/>αποστέλλουν<text:s/>ισόποσο<text:s/>φορολογικό<text:s/>στοιχείο<text:s/>μαζί<text:s/>με<text:s/>το<text:s/>έντυπο<text:s/>ηλεκτρονικής<text:s/>υποβολής<text:s/>που<text:s/>εκτυπώνεται<text:s/>από<text:s/>το<text:s/>πληροφοριακό<text:s/>σύστημα<text:s/>του<text:s/>Οργανισμού<text:s/>στο<text:s/>Κέντρο<text:s/>Διαλογής<text:s/>Ε.Ο.Π.Υ.Υ.<text:s/>προς<text:s/>ψηφιοποίηση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4<text:s/>Δεκεμβρίου<text:s/>2021</text:span></text:p>
      <text:p text:style-name="P23"><text:span text:style-name="T23_1">Οι<text:s/>Υπουργοί</text:span></text:p>
      <text:p text:style-name="P24"><text:span text:style-name="T24_1">Αναπληρωτής<text:s/>Υπουργός<text:s/>Οικονομικών<text:s/>Υγείας</text:span></text:p>
      <text:p text:style-name="P25"><text:span text:style-name="T25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