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7675</text:span></text:p>
      <text:p text:style-name="P2"><text:span text:style-name="T2_1">Καθορισμός<text:s/>κατώτατου<text:s/>μισθού<text:s/>και<text:s/>κατώτατου<text:s/>ημερομισθίου<text:s/>για<text:s/>τους<text:s/>υπαλλήλους<text:s/>και<text:s/>τους<text:s/>εργατοτεχνίτες<text:s/>όλης<text:s/>της<text:s/>χώρας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103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<text:s/>και<text:s/>ιδίως<text:s/>την<text:s/>περ.<text:s/>β’<text:s/>της<text:s/>παρ.<text:s/>7<text:s/>αυτού.</text:span></text:p>
      <text:p text:style-name="P7"><text:span text:style-name="T7_1">2.<text:s/>Τις<text:s/>διατάξεις<text:s/>του<text:s/>άρθρου<text:s/>δεύτερου<text:s/>του<text:s/>ν.<text:s/>4564/2018<text:s/>«Κύρωση<text:s/>της<text:s/>Σύμβασης<text:s/>Δωρεάς<text:s/>μεταξύ<text:s/>του<text:s/>Ιδρύματος<text:s/>“Κοινωφελές<text:s/>Ίδρυμα<text:s/>Σταύρος<text:s/>Σ.<text:s/>Νιάρχος”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άλλες<text:s/>διατάξεις»<text:s/>(Α’<text:s/>170).</text:span></text:p>
      <text:p text:style-name="P8"><text:span text:style-name="T8_1">3.<text:s/>Τις<text:s/>διατάξεις<text:s/>του<text:s/>άρθρου<text:s/>2<text:s/>του<text:s/>ν.<text:s/>4690/2020<text:s/>«Κύρωση:<text:s/>α)<text:s/>της<text:s/>από<text:s/>13.4.2020<text:s/>Π.Ν.Π.<text:s/>“Μέτρα<text:s/>για<text:s/>την<text:s/>αντιμετώπιση<text:s/>των<text:s/>συνεχιζόμενων<text:s/>συνεπειών<text:s/>της<text:s/>πανδημίας<text:s/>του<text:s/>κορωνοϊού<text:s/>COVID-<text:s/>19<text:s/>και<text:s/>άλλες<text:s/>κατεπείγουσες<text:s/>διατάξεις”<text:s/>(Α’<text:s/>84)<text:s/>και<text:s/>β)<text:s/>της<text:s/>από<text:s/>1.5.2020<text:s/>Π.Ν.Π.<text:s/>“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”<text:s/>(Α’<text:s/>90)<text:s/>και<text:s/>άλλες<text:s/>διατάξεις»<text:s/>(Α’<text:s/>104).</text:span></text:p>
      <text:p text:style-name="P9"><text:span text:style-name="T9_1">4.<text:s/>Τις<text:s/>διατάξεις<text:s/>του<text:s/>άρθρου<text:s/>24<text:s/>του<text:s/>ν.<text:s/>4722/2020<text:s/>«Κύρωση:<text:s/>α)<text:s/>της<text:s/>από<text:s/>10.8.2020<text:s/>Πράξης<text:s/>Νομοθετικού<text:s/>Περιεχομένου<text:s/>“Επείγουσες<text:s/>ρυθμίσεις<text:s/>αντιμετώπισης<text:s/>εκτάκτων<text:s/>αναγκών<text:s/>του<text:s/>Εθνικού<text:s/>Συστήματος<text:s/>Υγείας,<text:s/>προστασίας<text:s/>από<text:s/>τη<text:s/>διασπορά<text:s/>του<text:s/>κορωνοϊού<text:s/>COVID-19,<text:s/>στήριξης<text:s/>της<text:s/>αγοράς<text:s/>εργασίας<text:s/>και<text:s/>διευκόλυνσης<text:s/>της<text:s/>εκπαιδευτικής<text:s/>διαδικασίας”<text:s/>(Α’<text:s/>157)<text:s/>και<text:s/>β)<text:s/>της<text:s/>από<text:s/>22.8.2020<text:s/>Πράξης<text:s/>Νομοθετικού<text:s/>Περιεχομένου<text:s/>“Έκτακτα<text:s/>μέτρα<text:s/>για<text:s/>την<text:s/>ενίσχυση<text:s/>των<text:s/>αστικών<text:s/>συγκοινωνιών,<text:s/>την<text:s/>προμήθεια<text:s/>μέσων<text:s/>ατομικής<text:s/>προστασίας<text:s/>και<text:s/>την<text:s/>πρόσληψη<text:s/>προσωπικού<text:s/>καθαριότητας<text:s/>των<text:s/>σχολικών<text:s/>μονάδων,<text:s/>τη<text:s/>στήριξη<text:s/>των<text:s/>τουριστικών<text:s/>επιχειρήσεων<text:s/>και<text:s/>της<text:s/>αγοράς<text:s/>εργασίας<text:s/>και<text:s/>την<text:s/>ενίσχυση<text:s/>της<text:s/>Γενικής<text:s/>Γραμματείας<text:s/>Πολιτικής<text:s/>Προστασίας<text:s/>προς<text:s/>αντιμετώπιση<text:s/>των<text:s/>συνεπειών<text:s/>της<text:s/>πανδημίας<text:s/>του<text:s/>κορωνοϊού<text:s/>COVID-19,<text:s/>καθώς<text:s/>και<text:s/>τη<text:s/>στήριξη<text:s/>των<text:s/>πλημμυροπαθών<text:s/>της<text:s/>Εύβοιας<text:s/>που<text:s/>επλήγησαν<text:s/>κατά<text:s/>τις<text:s/>πλημμύρες<text:s/>της<text:s/>8ης<text:s/>και<text:s/>9ης<text:s/>Αυγούστου<text:s/>2020”<text:s/>(Α’<text:s/>161)<text:s/>και<text:s/>άλλες<text:s/>διατάξεις<text:s/>για<text:s/>την<text:s/>αντιμετώπιση<text:s/>των<text:s/>συνεπειών<text:s/>της<text:s/>πανδημίας<text:s/>του<text:s/>κορωνοϊού<text:s/>COVID-19<text:s/>και<text:s/>άλλων<text:s/>επειγόντων<text:s/>ζητημάτων»<text:s/>(Α’<text:s/>177).</text:span></text:p>
      <text:p text:style-name="P10"><text:span text:style-name="T10_1">5.<text:s/>Τις<text:s/>διατάξεις<text:s/>του<text:s/>άρθρου<text:s/>110<text:s/>του<text:s/>ν.<text:s/>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Oργανισμούς<text:s/>Tοπικής<text:s/>Aυτοδιοίκησης<text:s/>και<text:s/>άλλες<text:s/>κατεπείγουσες<text:s/>διατάξεις»<text:s/>(Α’<text:s/>256).</text:span></text:p>
      <text:p text:style-name="P11"><text:span text:style-name="T11_1">6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2"><text:span text:style-name="T12_1">7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3"><text:span text:style-name="T13_1">8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10.<text:s/>Το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’<text:s/>123).</text:span></text:p>
      <text:p text:style-name="P16"><text:span text:style-name="T16_1">11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7"><text:span text:style-name="T17_1">12.<text:s/>Την<text:s/>υπό<text:s/>στοιχεία<text:s/>9328/Δ1/3326/24.2.2020<text:s/>απόφαση<text:s/>του<text:s/>Υπουργού<text:s/>Εργασίας<text:s/>και<text:s/>Κοινωνικών<text:s/>Υποθέσεων<text:s/>(ΑΔΑ:<text:s/>690Μ46ΜΤΛΚ-ΚΣ1)<text:s/>«Συγκρότηση<text:s/>και<text:s/>ορισμός<text:s/>μελών<text:s/>της<text:s/>Τριμελούς<text:s/>Επιτροπής<text:s/>Συντονισμού<text:s/>της<text:s/>διαβούλευσης<text:s/>του<text:s/>άρθρου<text:s/>103<text:s/>του<text:s/>ν.<text:s/>4172/2013<text:s/>(Α’<text:s/>167)».</text:span></text:p>
      <text:p text:style-name="P18"><text:span text:style-name="T18_1">13.<text:s/>Την<text:s/>υπό<text:s/>στοιχεία<text:s/>οικ.<text:s/>52117/Δ1.17937/5.10.2018<text:s/>απόφαση<text:s/>των<text:s/>Υπουργών<text:s/>Οικονομίας<text:s/>και<text:s/>Ανάπτυξης,<text:s/>Εργασίας,<text:s/>Κοινωνικής<text:s/>Ασφάλισης<text:s/>και<text:s/>Κοινωνικής<text:s/>Αλληλεγγύης<text:s/>και<text:s/>Οικονομικών<text:s/>«Σύσταση,<text:s/>συγκρότηση<text:s/>και<text:s/>ορισμός<text:s/>μελών<text:s/>της<text:s/>Επιτροπής<text:s/>Ανεξάρτητων<text:s/>Εμπειρογνωμόνων<text:s/>σε<text:s/>θέματα<text:s/>οικονομίας,<text:s/>οικονομίας<text:s/>της<text:s/>εργασίας,<text:s/>κοινωνικής<text:s/>πολιτικής<text:s/>και<text:s/>εργασιακών<text:s/>σχέσεων<text:s/>του<text:s/>άρθρου<text:s/>103<text:s/>του<text:s/>ν.<text:s/>4172/2013<text:s/>(Α’<text:s/>167)»<text:s/>(Β’<text:s/>4497).</text:span></text:p>
      <text:p text:style-name="P19"><text:span text:style-name="T19_1">14.<text:s/>Την<text:s/>υπ’<text:s/>αρ.<text:s/>42954/24.6.2021<text:s/>απόφαση<text:s/>των<text:s/>Υπουργών<text:s/>Οικονομικών,<text:s/>Ανάπτυξης<text:s/>και<text:s/>Επενδύσεων,<text:s/>Εργασίας<text:s/>και<text:s/>Κοινωνικών<text:s/>Υποθέσεων<text:s/>«Τροποποίηση<text:s/>της<text:s/>υπό<text:s/>στοιχεία<text:s/>οικ.52117/Δ1.17937/5.10.2018<text:s/>κοινής<text:s/>υπουργικής<text:s/>απόφασης<text:s/>«Σύσταση,<text:s/>συγκρότηση<text:s/>και<text:s/>ορισμός<text:s/>μελών<text:s/>της<text:s/>Επιτροπής<text:s/>Ανεξάρτητων<text:s/>Εμπειρογνωμόνων<text:s/>σε<text:s/>θέματα<text:s/>οικονομίας,<text:s/>οικονομίας<text:s/>της<text:s/>εργασίας,<text:s/>κοινωνικής<text:s/>πολιτικής<text:s/>και<text:s/>εργασιακών<text:s/>σχέσεων<text:s/>του<text:s/>άρθρου<text:s/>103<text:s/>του<text:s/>ν.<text:s/>4172/2013<text:s/>(Α’<text:s/>167)»<text:s/>(Β’<text:s/>2762).</text:span></text:p>
      <text:p text:style-name="P20"><text:span text:style-name="T20_1">15.<text:s/>Τις<text:s/>από<text:s/>26.3.2021<text:s/>προσκλήσεις<text:s/>της<text:s/>Επιτροπής<text:s/>Συντονισμού<text:s/>της<text:s/>διαβούλευσης<text:s/>προς<text:s/>την<text:s/>Τράπεζα<text:s/>της<text:s/>Ελλάδος,<text:s/>την<text:s/>ΕΛΣΤΑΤ,<text:s/>τον<text:s/>ΟΑΕΔ,<text:s/>το<text:s/>ΙΝΕ-ΓΣΕΕ,<text:s/>το<text:s/>ΙΜΕ-ΓΣΕ-<text:s/>ΒΕΕ,<text:s/>το<text:s/>ΙΟΒΕ,<text:s/>το<text:s/>ΙΝΣΕΤΕ,<text:s/>το<text:s/>ΚΕΠΕ,<text:s/>τον<text:s/>ΟΜΕΔ,<text:s/>το<text:s/>INΕΜΥ-<text:s/>ΕΣΕΕ<text:s/>και<text:s/>το<text:s/>ΕΙΕΑΔ<text:s/>για<text:s/>σύνταξη<text:s/>έκθεσης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,<text:s/>σύμφωνα<text:s/>με<text:s/>την<text:s/>υποπερ.<text:s/>αα’<text:s/>της<text:s/>περ.<text:s/>β’<text:s/>της<text:s/>παρ.<text:s/>5<text:s/>και<text:s/>την<text:s/>περ.<text:s/>α’<text:s/>της<text:s/>παρ.<text:s/>9<text:s/>του<text:s/>άρθρου<text:s/>103<text:s/>του<text:s/>ν.4172/2013<text:s/>(Α’<text:s/>167).</text:span></text:p>
      <text:p text:style-name="P21"><text:span text:style-name="T21_1">16.<text:s/>Τις<text:s/>εκθέσεις<text:s/>της<text:s/>Τράπεζας<text:s/>της<text:s/>Ελλάδος,<text:s/>της<text:s/>ΕΛΣΤΑΤ,<text:s/>του<text:s/>ΟΑΕΔ,<text:s/>του<text:s/>ΙΝΕ-ΓΣΕΕ,<text:s/>του<text:s/>ΙΜΕ-<text:s/>ΓΣΕΒΕΕ,<text:s/>του<text:s/>ΙΟΒΕ,<text:s/>του<text:s/>ΙΝΣΕΤΕ,<text:s/>του<text:s/>ΚΕΠΕ,<text:s/>του<text:s/>ΟΜΕΔ,<text:s/>του<text:s/>INΕΜΥ-ΕΣΕΕ<text:s/>και<text:s/>του<text:s/>ΕΙΕΑΔ,<text:s/>που<text:s/>διαβιβάστηκαν<text:s/>στην<text:s/>Επιτροπή<text:s/>Συντονισμού<text:s/>της<text:s/>διαβούλευσης,<text:s/>σύμφωνα<text:s/>με<text:s/>την<text:s/>υποπερ.<text:s/>αα’<text:s/>της<text:s/>περ.<text:s/>β’<text:s/>της<text:s/>παρ.<text:s/>5<text:s/>και<text:s/>την<text:s/>περ.<text:s/>β’<text:s/>της<text:s/>παρ.<text:s/>9<text:s/>του<text:s/>άρθρου<text:s/>103<text:s/>του<text:s/>ν.<text:s/>4172/2013<text:s/>(Α’<text:s/>167).</text:span></text:p>
      <text:p text:style-name="P22"><text:span text:style-name="T22_1">17.<text:s/>Την<text:s/>υπ’<text:s/>αρ.<text:s/>14/11.5.2021<text:s/></text:span></text:p>
      <text:p text:style-name="P23"><text:span text:style-name="T23_1">επιστολή<text:s/>της<text:s/>Επιτροπής<text:s/>Συντονισμού<text:s/>της<text:s/>διαβούλευσης<text:s/>προς<text:s/>τους<text:s/>κοινωνικούς<text:s/>εταίρους<text:s/>(ΓΣΕΕ,<text:s/>ΣΕΒ,<text:s/>ΓΣΕΒΕΕ,<text:s/>ΕΣΕΕ,<text:s/>ΣΕΤΕ<text:s/>και<text:s/>ΣΒΕ)<text:s/>για<text:s/>την<text:s/>έκφραση<text:s/>της<text:s/>γνώμης<text:s/>τους<text:s/>επί<text:s/>των<text:s/>εκθέσεων,<text:s/>με<text:s/>υποβολή<text:s/>υπομνήματος<text:s/>και<text:s/>της<text:s/>κατά<text:s/>την<text:s/>κρίση<text:s/>τους<text:s/>τεκμηρίωσηςγια<text:s/>την<text:s/>αναπροσαρμογή<text:s/>του<text:s/>ισχύοντος<text:s/>νομοθετημένου<text:s/>κατώτατου<text:s/>μισθού<text:s/>και<text:s/>ημερομισθίου,<text:s/>σύμφωνα<text:s/>με<text:s/>την<text:s/>υποπερ.<text:s/>ββ’<text:s/>της<text:s/>περ.<text:s/>β’<text:s/>της<text:s/>παρ.<text:s/>5<text:s/>και<text:s/>την<text:s/>παρ.<text:s/>9<text:s/>του<text:s/>άρθρου<text:s/>103<text:s/>του<text:s/>ν.<text:s/>4172/2013.</text:span></text:p>
      <text:p text:style-name="P24"><text:span text:style-name="T24_1">18.<text:s/>Τα<text:s/>υπομνήματα<text:s/>και<text:s/>τις<text:s/>τεκμηριώσεις<text:s/>της<text:s/>ΓΣΕΕ,<text:s/>του<text:s/>ΣΕΒ,<text:s/>της<text:s/>ΓΣΕΒΕΕ,<text:s/>της<text:s/>ΕΣΕΕ<text:s/>του<text:s/>ΣΕΤΕ<text:s/>και<text:s/>του<text:s/>ΣΒΕ<text:s/>για<text:s/>την<text:s/>αναπροσαρμογή<text:s/>του<text:s/>ισχύοντος<text:s/>νομοθετημένου<text:s/>κατώτατου<text:s/>μισθού<text:s/>και<text:s/>ημερομισθίου,<text:s/>που<text:s/>υποβλήθηκαν<text:s/>στην<text:s/>Επιτροπή<text:s/>Συντονισμού<text:s/>της<text:s/>διαβούλευσης,<text:s/>σύμφωνα<text:s/>με<text:s/>την<text:s/>υποπερ.<text:s/>ββ’<text:s/>της<text:s/>περ.<text:s/>β’<text:s/>της<text:s/>παρ.<text:s/>5<text:s/>του<text:s/>άρθρου<text:s/>103<text:s/>του<text:s/>ν.<text:s/>4172/2013<text:s/>(Α’<text:s/>167).</text:span></text:p>
      <text:p text:style-name="P25"><text:span text:style-name="T25_1">19.<text:s/>Την<text:s/>υπ’<text:s/>αρ.<text:s/>19/20.5.2021<text:s/>πρόσκληση<text:s/>της<text:s/>Επιτροπής<text:s/>Συντονισμού<text:s/>της<text:s/>διαβούλευσης<text:s/>προς<text:s/>τους<text:s/>κοινωνικούς<text:s/>εταίρους<text:s/>(ΓΣΕΕ,<text:s/>ΣΕΒ,<text:s/>ΓΣΕΒΕΕ,<text:s/>ΕΣΕΕ,<text:s/>ΣΕΤΕ<text:s/>και<text:s/>ΣΒΕ)<text:s/>για<text:s/>προφορική<text:s/>διαβούλευση,<text:s/>σύμφωνα<text:s/>με<text:s/>την<text:s/>υποπερ.<text:s/>γγ’<text:s/>της<text:s/>περ.<text:s/>β’<text:s/>της<text:s/>παρ.<text:s/>5<text:s/>και<text:s/>την<text:s/>περ.<text:s/>γ’<text:s/>της<text:s/>παρ.<text:s/>9<text:s/>του<text:s/>άρθρου<text:s/>103<text:s/>του<text:s/>ν.<text:s/>4172/2013.</text:span></text:p>
      <text:p text:style-name="P26"><text:span text:style-name="T26_1">20.<text:s/>Την<text:s/>από<text:s/>24.5.2021<text:s/>προφορική<text:s/>διαβούλευση<text:s/>των<text:s/>κοινωνικών<text:s/>εταίρων<text:s/>που<text:s/>ανταποκρίθηκαν<text:s/>στην<text:s/>ως<text:s/>άνω<text:s/>πρόσκληση<text:s/>(ΓΣΕΕ,<text:s/>ΣΕΒ,<text:s/>ΓΣΕΒΕΕ,<text:s/>ΕΣΕΕ,<text:s/>ΣΕΤΕ<text:s/>και<text:s/>ΣΒΕ),<text:s/>επί<text:s/>της<text:s/>οποίας<text:s/>τηρήθηκαν<text:s/>πρακτικά<text:s/>από<text:s/>την<text:s/>Επιτροπή<text:s/>Συντονισμού<text:s/>της<text:s/>διαβούλευσης.</text:span></text:p>
      <text:p text:style-name="P27"><text:span text:style-name="T27_1">21.<text:s/>Την<text:s/>υπ’<text:s/>αρ.<text:s/>22/28.5.2021<text:s/>επιστολή<text:s/>της<text:s/>Επιτροπής<text:s/>Συντονισμού<text:s/>της<text:s/>διαβούλευσης<text:s/>προς<text:s/>το<text:s/>ΚΕΠΕ,<text:s/>με<text:s/>την<text:s/>οποία<text:s/>διαβιβάστηκαν<text:s/>οι<text:s/>εκθέσεις<text:s/>των<text:s/>ανωτέρω<text:s/>εξειδικευμένων<text:s/>επιστημονικών<text:s/>και<text:s/>ερευνητικών<text:s/>φορέων,<text:s/>τα<text:s/>υπομνήματα<text:s/>και<text:s/>οι<text:s/>τεκμηριώσεις<text:s/>των<text:s/>διαβουλευομένων<text:s/>κοινωνικών<text:s/>εταίρων<text:s/>και<text:s/>τα<text:s/>πρακτικά<text:s/>της<text:s/>προφορικής<text:s/>διαβούλευσης<text:s/>και<text:s/>κλήθηκε<text:s/>το<text:s/>ΚΕΠΕ,<text:s/>σε<text:s/>συνεργασία<text:s/>με<text:s/>την<text:s/>Επιτροπή<text:s/>Ανεξάρτητων<text:s/>Εμπειρογνωμόνων,<text:s/>σε<text:s/>σύνταξη<text:s/>Σχεδίου<text:s/>Πορίσματος<text:s/>Διαβούλευσης,<text:s/>σύμφωνα<text:s/>με<text:s/>την<text:s/>υποπερ.<text:s/>δδ’<text:s/>της<text:s/>περ.<text:s/>β’<text:s/>της<text:s/>παρ.<text:s/>5<text:s/>και<text:s/>την<text:s/>περ.<text:s/>δ’<text:s/>της<text:s/>παρ.<text:s/>9<text:s/>του<text:s/>άρθρου<text:s/>103<text:s/>του<text:s/>ν.<text:s/>4172/2013.</text:span></text:p>
      <text:p text:style-name="P28"><text:span text:style-name="T28_1">22.<text:s/>Το<text:s/>από<text:s/>30.6.2021<text:s/>Σχέδιο<text:s/>Πορίσματος<text:s/>Διαβούλευσης<text:s/>του<text:s/>Κέντρου<text:s/>Προγραμματισμού<text:s/>και<text:s/>Οικονομικών<text:s/>Ερευνών<text:s/>(ΚΕΠΕ)<text:s/>σε<text:s/>συνεργασία<text:s/>με<text:s/>την<text:s/>Επιτροπή<text:s/>Ανεξάρτητων<text:s/>Εμπειρογνωμόνων,<text:s/>το<text:s/>οποίο<text:s/>συντάχθηκε<text:s/>σύμφωνα<text:s/>με<text:s/>την<text:s/>υποπερ.<text:s/>δδ’<text:s/>της<text:s/>περ.<text:s/>β’<text:s/>της<text:s/>παρ.<text:s/>5<text:s/>και<text:s/>την<text:s/>περ.<text:s/>ε’<text:s/>της<text:s/>παρ.<text:s/>9<text:s/>του<text:s/>άρθρου<text:s/>103<text:s/>του<text:s/>ν.<text:s/>4172/2013.</text:span></text:p>
      <text:p text:style-name="P29"><text:span text:style-name="T29_1">23.<text:s/>Το<text:s/>υπ’<text:s/>αρ.<text:s/>23/1.7.2021<text:s/>έγγραφο<text:s/>της<text:s/>Επιτροπής<text:s/>Συντονισμού<text:s/>της<text:s/>διαβούλευσης,<text:s/>με<text:s/>το<text:s/>οποίο<text:s/>διαπιστώθηκε<text:s/>η<text:s/>ολοκλήρωση<text:s/>της<text:s/>διαδικασίας<text:s/>και<text:s/>υποβλήθηκε<text:s/>στον<text:s/>Υπουργό<text:s/>Οικονομικών<text:s/>και<text:s/>τον<text:s/>Υπουργό<text:s/>Εργασίας<text:s/>και<text:s/>Κοινωνικών<text:s/>Υποθέσεων<text:s/>το<text:s/>από<text:s/>30.6.2021<text:s/>Σχέδιο<text:s/>Πορίσματος<text:s/>Διαβούλευσης<text:s/>του<text:s/>ΚΕΠΕ<text:s/>σε<text:s/>συνεργασία<text:s/>με<text:s/>την<text:s/>Επιτροπή<text:s/>Ανεξάρτητων<text:s/>Εμπειρογνωμόνων,<text:s/>σύμφωνα<text:s/>με<text:s/>τις<text:s/>υποπερ.<text:s/>εε’<text:s/>και<text:s/>στστ’<text:s/>της<text:s/>περ.<text:s/>β’<text:s/>της<text:s/>παρ.<text:s/>5<text:s/>και<text:s/>την<text:s/>περ.<text:s/>ε’<text:s/>της<text:s/>παρ.<text:s/>9<text:s/>του<text:s/>άρθρου<text:s/>103<text:s/>του<text:s/>ν.<text:s/>4172/2013.</text:span></text:p>
      <text:p text:style-name="P30"><text:span text:style-name="T30_1">24.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,<text:s/>σύμφωνα<text:s/>με<text:s/>την<text:s/>παρ.<text:s/>3<text:s/>του<text:s/>άρθρου<text:s/>103<text:s/>του<text:s/>ν.<text:s/>4172/2013.</text:span></text:p>
      <text:p text:style-name="P31"><text:span text:style-name="T31_1">25.<text:s/>Τη<text:s/>σύμφωνη<text:s/>γνώμη<text:s/>του<text:s/>Υπουργικού<text:s/>Συμβουλίου,<text:s/>κατόπιν<text:s/>εισήγησης<text:s/>του<text:s/>Υπουργού<text:s/>Εργασίας<text:s/>και<text:s/>Κοινωνικών<text:s/>Υποθέσεων,<text:s/>σύμφωνα<text:s/>με<text:s/>την<text:s/>περ.<text:s/>α’<text:s/>της<text:s/>παρ.<text:s/>7<text:s/>και<text:s/>την<text:s/>περ.<text:s/>στ’<text:s/>της<text:s/>παρ.<text:s/>9<text:s/>του<text:s/>άρθρου<text:s/>103<text:s/>του<text:s/>ν.<text:s/>4172/2013,<text:s/>η<text:s/>οποία<text:s/>αποτυπώνεται<text:s/>στην<text:s/>ΠΥΣ<text:s/>51/25.11.2021.</text:span></text:p>
      <text:p text:style-name="P32"><text:span text:style-name="T32_1">26.<text:s/>Το<text:s/>υπ’<text:s/>αρ.<text:s/>104319/16.12.2021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ών<text:s/>Υποθέσεων,<text:s/>σύμφωνα<text:s/>με<text:s/>την<text:s/>περ.<text:s/>ε’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33"><text:span text:style-name="T33_1">27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<text:s/>αλλά<text:s/>αύξηση<text:s/>εσόδων<text:s/>στον<text:s/>προϋπολογισμό<text:s/>του<text:s/>e-ΕΦΚΑ<text:s/>και<text:s/>ΟΑΕΔ<text:s/>εκτιμώμενου<text:s/>ύψους<text:s/>38<text:s/>εκ.<text:s/>€<text:s/>καθ’<text:s/>έτος<text:s/>εφαρμογής.<text:s/>Η<text:s/>αύξηση<text:s/>αυτή<text:s/>αναλύεται<text:s/>ως<text:s/>εξής:<text:s/>1.620.475<text:s/>μισθωτοί<text:s/>πλήρους<text:s/>απασχόλησης<text:s/>θα<text:s/>λάβουν<text:s/>μέση<text:s/>μηνιαία<text:s/>αύξηση<text:s/>13<text:s/>€<text:s/>για<text:s/>14<text:s/>μήνες<text:s/>με<text:s/>μέσο<text:s/>ποσοστό<text:s/>εισφορών<text:s/>37%,<text:s/>ήτοι<text:s/>30<text:s/>εκ.<text:s/>€<text:s/>αύξηση<text:s/>εσόδων.<text:s/>Επίσης<text:s/>191.183<text:s/>μισθωτοί<text:s/>μερικής<text:s/>απασχόλησης<text:s/>θα<text:s/>λάβουν<text:s/>μέση<text:s/>μηνιαία<text:s/>αύξηση<text:s/>8<text:s/>€<text:s/>για<text:s/>14<text:s/>μήνες<text:s/>με<text:s/>μέσο<text:s/>ποσοστό<text:s/>εισφορών<text:s/>37%,<text:s/>ήτοι<text:s/>8<text:s/>εκ.<text:s/>€<text:s/>αύξηση<text:s/>εσόδων.<text:s/>Επίσης<text:s/>προκαλείται<text:s/>δαπάνη<text:s/>σε<text:s/>βάρος<text:s/>του<text:s/>προϋπολογισμού<text:s/>των<text:s/>παραπάνω<text:s/>φορέων,<text:s/>(e-<text:s/>ΕΦΚΑ<text:s/>και<text:s/>ΟΑΕΔ)<text:s/>εκτιμώμενου<text:s/>ύψους<text:s/>27<text:s/>εκ.<text:s/>€,<text:s/>από<text:s/>την<text:s/>αύξηση<text:s/>των<text:s/>καταβαλλόμενων<text:s/>ποσών<text:s/>του<text:s/>επιδόματος<text:s/>ανεργίας<text:s/>και<text:s/>όσων<text:s/>επιδομάτων<text:s/>είναι<text:s/>συνδεδεμένα<text:s/>με<text:s/>το<text:s/>κατώτατο<text:s/>ημερομίσθιο,<text:s/>αποφασίζουμε:</text:span></text:p>
      <text:p text:style-name="P34"><text:span text:style-name="T34_1">Τον<text:s/>καθορισμό,<text:s/>σύμφωνα<text:s/>με<text:s/>τις<text:s/>διατάξεις<text:s/>του<text:s/>άρθρου<text:s/>103<text:s/>του<text:s/>ν.<text:s/>4172/2013<text:s/>(Α’<text:s/>167),<text:s/>του<text:s/>νόμιμου<text:s/>κατώτατου<text:s/>μισθού<text:s/>και<text:s/>του<text:s/>νόμιμου<text:s/>κατώτατου<text:s/>ημερομισθίου,<text:s/>για<text:s/>πλήρη<text:s/>απασχόληση,<text:s/>για<text:s/>τους<text:s/>υπαλλήλους<text:s/>και<text:s/>τους<text:s/>εργατοτεχνίτες<text:s/>όλης<text:s/>της<text:s/>χώρας,<text:s/>χωρίς<text:s/>ηλικιακή<text:s/>διάκριση,<text:s/>ως<text:s/>εξής:</text:span></text:p>
      <text:p text:style-name="P35"><text:span text:style-name="T35_1">α)</text:span><text:span text:style-name="T35_2"><text:tab/></text:span><text:span text:style-name="T35_3">Για<text:s/>τους<text:s/>υπαλλήλους<text:s/>ο<text:s/>κατώτατος<text:s/>μισθός<text:s/>ορίζεται<text:s/>στα<text:s/>εξακόσια<text:s/>εξήντα<text:s/>τρία<text:s/>ευρώ<text:s/>(663,00<text:s/>€).</text:span></text:p>
      <text:p text:style-name="P36"><text:span text:style-name="T36_1">β)</text:span><text:span text:style-name="T36_2"><text:tab/></text:span><text:span text:style-name="T36_3">Για<text:s/>τους<text:s/>εργατοτεχνίτες<text:s/>το<text:s/>κατώτατο<text:s/>ημερομίσθιο<text:s/>ορίζεται<text:s/>στα<text:s/>είκοσι<text:s/>εννέα<text:s/>ευρώ<text:s/>και<text:s/>εξήντα<text:s/>δύο<text:s/>λεπτά<text:s/>(29,62<text:s/>€).</text:span></text:p>
      <text:p text:style-name="P37"><text:span text:style-name="T37_1">Η<text:s/>απόφαση<text:s/>αυτή<text:s/>ισχύει<text:s/>από<text:s/>1<text:s/>Ιανουαρίου<text:s/>2022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27<text:s/>Δεκεμβρίου<text:s/>2021</text:span></text:p>
      <text:p text:style-name="P40"><text:span text:style-name="T40_1">Ο<text:s/>Υπουργός</text:span></text:p>
      <text:p text:style-name="P41"><text:span text:style-name="T41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