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/>
    <style:style style:name="T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/>
    <style:style style:name="T5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_4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Ταχ.<text:s/>Δ/νση<text:s/>:<text:s/>Χανδρή<text:s/>1<text:s/>&amp;</text:span></text:p>
      <text:p text:style-name="P3"><text:span text:style-name="T3_1">Θεσσαλονίκης</text:span></text:p>
      <text:p text:style-name="P4"><text:span text:style-name="T4_1">Ταχ.<text:s/>:<text:s/>183<text:s/>46<text:s/>Μοσχάτο</text:span></text:p>
      <text:p text:style-name="P5"><text:span text:style-name="T5_1">Κώδικας</text:span></text:p>
      <text:p text:style-name="P6"><text:span text:style-name="T6_1">Τηλέφωνο<text:s/>:<text:s/>210-4802530</text:span></text:p>
      <text:p text:style-name="P7"><text:span text:style-name="T7_1">E-Mail<text:s/>:</text:span><text:span text:style-name="T7_2"><text:a xlink:type="simple" xlink:href="mailto:d.eleg@aade.gr"><text:span text:style-name="T7_3">d<text:s/>.eleg<text:s/>@<text:s/>aade.gr</text:span></text:a></text:span></text:p>
      <text:p text:style-name="P8"><text:span text:style-name="T8_1">Url<text:s/>:</text:span><text:span text:style-name="T8_2"><text:a xlink:type="simple" xlink:href="http://www.aade.gr/"><text:span text:style-name="T8_3">www.aade.gr</text:span></text:a></text:span></text:p>
      <text:p text:style-name="P9"><text:span text:style-name="T9_1">ΘΕΜΑ:<text:s/>«Καθορισμός<text:s/>του<text:s/>αριθμού<text:s/>φορολογικών<text:s/>ελέγχων<text:s/>που<text:s/>θα<text:s/>διενεργηθούν<text:s/>κατά<text:s/>το<text:s/>έτος<text:s/>2022».</text:span></text:p>
      <text:p text:style-name="P10"><text:span text:style-name="T10_1">ΠΕΡΙΛΗΨΗ<text:s/>ΑΠΟΦΑΣΗΣ</text:span></text:p>
      <text:p text:style-name="P11"><text:span text:style-name="T11_1">Α)<text:s/>ΑΝΤΙΚΕΙΜΕΝΟ</text:span></text:p>
      <text:p text:style-name="P12"><text:span text:style-name="T12_1">Αντικείμενο<text:s/>της<text:s/>απόφασης<text:s/>είναι<text:s/>ο<text:s/>καθορισμός<text:s/>του<text:s/>αριθμού<text:s/>φορολογικών<text:s/>ελέγχων<text:s/>που<text:s/>θα<text:s/>διενεργηθούν<text:s/>κατά<text:s/>το<text:s/>έτος<text:s/>2022.</text:span></text:p>
      <text:p text:style-name="P13"><text:span text:style-name="T13_1">Β)<text:s/>ΠΕΡΙΕΧΟΜΕΝΟ</text:span></text:p>
      <text:p text:style-name="P14"><text:span text:style-name="T14_1">Με<text:s/>την<text:s/>απόφαση<text:s/>καθορίζεται<text:s/>ο<text:s/>αριθμός<text:s/>των<text:s/>φορολογικών<text:s/>ελέγχων<text:s/>(πλήρεις<text:s/>και<text:s/>μερικοί)<text:s/>που<text:s/>θα<text:s/>διενεργηθούν<text:s/>από<text:s/>τις<text:s/>ελεγκτικές<text:s/>υπηρεσίες<text:s/>της<text:s/>Γενικής<text:s/>Διεύθυνσης<text:s/>Φορολογικής<text:s/>Διοίκησης,<text:s/>καθώς<text:s/>και<text:s/>το<text:s/>ποσοστό<text:s/>αυτών<text:s/>που<text:s/>θα<text:s/>αφορά<text:s/>σε<text:s/>φορολογικά<text:s/>έτη,<text:s/>χρήσεις,<text:s/>υποθέσεις,<text:s/>περιόδους<text:s/>ή<text:s/>υποχρεώσεις<text:s/>της<text:s/>τελευταίας<text:s/>πενταετίας<text:s/>καθώς<text:s/>και<text:s/>σε<text:s/>ελέγχους<text:s/>της<text:s/>τελευταίας<text:s/>τριετίας<text:s/>για<text:s/>τις<text:s/>οποίες<text:s/>έχει<text:s/>λήξει<text:s/>η<text:s/>προθεσμία<text:s/>υποβολής<text:s/>δήλωσης<text:s/>φορολογίας<text:s/>εισοδήματος.<text:s/>Περαιτέρω,<text:s/>καθορίζεται<text:s/>ο<text:s/>αριθμός<text:s/>των<text:s/>ελέγχων<text:s/>που<text:s/>θα<text:s/>διενεργηθούν<text:s/>για<text:s/>τη<text:s/>διαπίστωση<text:s/>της<text:s/>ορθής<text:s/>εκπλήρωσης<text:s/>των<text:s/>μη<text:s/>ετήσιων<text:s/>υποχρεώσεων<text:s/>των<text:s/>φορολογιών<text:s/>κεφαλαίου.</text:span></text:p>
      <text:p text:style-name="P15"><text:span text:style-name="T15_1">Γ)<text:s/>ΠΕΔΙΟ<text:s/>ΕΦΑΡΜΟΓΗΣ</text:span></text:p>
      <text:p text:style-name="P16"><text:span text:style-name="T16_1">Η<text:s/>παρούσα<text:s/>καθορίζει<text:s/>τον<text:s/>αριθμό<text:s/>των<text:s/>φορολογικών<text:s/>ελέγχων<text:s/>που<text:s/>θα<text:s/>διενεργηθούν<text:s/>από<text:s/>τις<text:s/>ελεγκτικές<text:s/>υπηρεσίες<text:s/>της<text:s/>Γ.Δ.Φ.Δ.</text:span></text:p>
      <text:p text:style-name="P17"><text:span text:style-name="T17_1">ΑΠΟΦΑΣΗ</text:span></text:p>
      <text:p text:style-name="P18"><text:span text:style-name="T18_1">Ο<text:s/>ΔΙΟΙΚΗΤΗΣ<text:s/>ΤΗΣ<text:s/>ΑΝΕΞΑΡΤΗΤΗΣ<text:s/>ΑΡΧΗΣ<text:s/>ΔΗΜΟΣΙΩΝ<text:s/>ΕΣΟΔΩΝ</text:span></text:p>
      <text:p text:style-name="P19"><text:span text:style-name="T19_1">Έχοντας<text:s/>υπόψη:</text:span></text:p>
      <text:p text:style-name="P20"><text:span text:style-name="T20_1">1.<text:s/></text:span><text:span text:style-name="T20_2">Τις<text:s/>διατάξεις:</text:span></text:p>
      <text:p text:style-name="P21"><text:span text:style-name="T21_1">1.1.<text:s/></text:span><text:span text:style-name="T21_2">Του<text:s/>άρθρου<text:s/>26<text:s/>του<text:s/>ν.<text:s/>4174/2013<text:s/>«Φορολογικές<text:s/>διαδικασίες<text:s/>και<text:s/>άλλες<text:s/>διατάξεις»<text:s/>(Α΄<text:s/>170),</text:span></text:p>
      <text:p text:style-name="P22"><text:span text:style-name="T22_1">1.2.<text:s/></text:span><text:span text:style-name="T22_2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ων<text:s/>άρθρων<text:s/>1,<text:s/>2,<text:s/>7,<text:s/>13,<text:s/>14,<text:s/>17,<text:s/>37<text:s/>και<text:s/>41,</text:span></text:p>
      <text:p text:style-name="P23"><text:span text:style-name="T23_1">1.3.<text:s/></text:span><text:span text:style-name="T23_2">της<text:s/>υπό<text:s/>στοιχεία<text:s/>Δ.ΟΡΓ.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,<text:s/>και</text:span></text:p>
      <text:p text:style-name="P24"><text:span text:style-name="T24_1">1.4.<text:s/></text:span><text:span text:style-name="T24_2">της<text:s/>υπ’<text:s/>αρ.<text:s/>1/20.01.2016<text:s/>Πράξης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ν<text:s/>υπ’<text:s/>αρ.<text:s/>39/3/30.11.2017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2020/17.0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5"><text:span text:style-name="T25_1">2.<text:s/></text:span><text:span text:style-name="T25_2">Την<text:s/>υπ’<text:s/>αρ.<text:s/>50/24.12.2021<text:s/>βεβαίωση<text:s/>του<text:s/>Συμβουλίου<text:s/>Διοίκησης<text:s/>της<text:s/>Α.Α.Δ.Ε.<text:s/>περί<text:s/>έγκρισης<text:s/>του<text:s/>πλήθους<text:s/>των<text:s/>ποσοτικών<text:s/>στόχων<text:s/>ελέγχων<text:s/>της<text:s/>Γενικής<text:s/>Διεύθυνσης<text:s/>Φορολογικής<text:s/>Διοίκησης.</text:span></text:p>
      <text:p text:style-name="P26"><text:span text:style-name="T26_1">3.<text:s/></text:span><text:span text:style-name="T26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27"><text:span text:style-name="T27_1">ΑΠΟΦΑΣΙΖΟΥΜΕ</text:span></text:p>
      <text:p text:style-name="P28"><text:span text:style-name="T28_1">1.<text:s/></text:span><text:span text:style-name="T28_2">Το<text:s/>έτος<text:s/>2022<text:s/>θα<text:s/>διενεργηθούν<text:s/>είκοσι<text:s/>πέντε<text:s/>χιλιάδες<text:s/>(25.000)<text:s/>πλήρεις<text:s/>και<text:s/>μερικοί<text:s/>φορολογικοί<text:s/>έλεγχοι<text:s/>από<text:s/>τις<text:s/>ελεγκτικές<text:s/>υπηρεσίες<text:s/>της<text:s/>Γενικής<text:s/>Διεύθυνσης<text:s/>Φορολογικής<text:s/>Διοίκησης<text:s/>(Γ.Δ.Φ.Δ.).</text:span></text:p>
      <text:p text:style-name="P29"><text:span text:style-name="T29_1">2.<text:s/></text:span><text:span text:style-name="T29_2">Από<text:s/>το<text:s/>σύνολο<text:s/>των<text:s/>υποθέσεων<text:s/>που<text:s/>θα<text:s/>ελεγχθούν,<text:s/>τουλάχιστον<text:s/>το<text:s/>εβδομήντα<text:s/>τοις<text:s/>εκατό<text:s/>(70%)<text:s/>θα<text:s/>αφορά<text:s/>φορολογικά<text:s/>έτη,<text:s/>χρήσεις,<text:s/>υποθέσεις,<text:s/>περιόδους<text:s/>ή<text:s/>υποχρεώσεις<text:s/>της<text:s/>τελευταίας<text:s/>πενταετίας.<text:s/>Ποσοστό<text:s/>τουλάχιστον<text:s/>εβδομήντα<text:s/>πέντε<text:s/>τοις<text:s/>εκατό<text:s/>(75%)<text:s/>των<text:s/>ελέγχων<text:s/>του<text:s/>προηγούμενου<text:s/>εδαφίου,<text:s/>θα<text:s/>αφορούν<text:s/>καταρχήν<text:s/>σε<text:s/>ελέγχους<text:s/>της<text:s/>τελευταίας<text:s/>τριετίας,<text:s/>για<text:s/>τις<text:s/>οποίες<text:s/>έχει<text:s/>λήξει<text:s/>η<text:s/>προθεσμία<text:s/>υποβολής<text:s/>δήλωσης<text:s/>φορολογίας<text:s/>εισοδήματος.</text:span></text:p>
      <text:p text:style-name="P30"><text:span text:style-name="T30_1">3.<text:s/></text:span><text:span text:style-name="T30_2">Πέραν<text:s/>του<text:s/>αριθμού<text:s/>των<text:s/>φορολογικών<text:s/>ελέγχων<text:s/>που<text:s/>ορίζονται<text:s/>στην<text:s/>παρ.<text:s/>1<text:s/>της<text:s/>παρούσας,<text:s/>το<text:s/>έτος<text:s/>2022<text:s/>θα<text:s/>διενεργηθούν<text:s/>από<text:s/>τις<text:s/>ως<text:s/>άνω<text:s/>ελεγκτικές<text:s/>υπηρεσίες<text:s/>δύο<text:s/>χιλιάδες<text:s/>πεντακόσιοι<text:s/>(2.500)<text:s/>έλεγχοι<text:s/>για<text:s/>τη<text:s/>διαπίστωση<text:s/>της<text:s/>ορθής<text:s/>εκπλήρωσης<text:s/>των<text:s/>μη<text:s/>ετήσιων<text:s/>υποχρεώσεων<text:s/>των<text:s/>φορολογιών<text:s/>κεφαλαίου.</text:span></text:p>
      <text:p text:style-name="P31"><text:span text:style-name="T31_1">Η<text:s/>απόφαση<text:s/>αυτή<text:s/>να<text:s/>δημοσιευθεί<text:s/>στην<text:s/>Εφημερίδα<text:s/>της<text:s/>Κυβερνήσεως.</text:span></text:p>
      <text:p text:style-name="P32"><text:span text:style-name="T32_1">Ο<text:s/>ΔΙΟΙΚΗΤΗΣ<text:s/>ΤΗΣ<text:s/>ΑΝΕΞΑΡΤΗΤΗΣ<text:s/>ΑΡΧΗΣ<text:s/>ΔΗΜΟΣΙΩΝ<text:s/>ΕΣΟΔΩΝ</text:span></text:p>
      <text:p text:style-name="P33"><text:span text:style-name="T33_1">ΓΕΩΡΓΙΟΣ<text:s/>ΠΙΤΣΙΛΗΣ</text:span></text:p>
      <text:p text:style-name="P34"><text:span text:style-name="T34_1">ΠΙΝΑΚΑΣ<text:s/>ΔΙΑΝΟΜΗΣ</text:span></text:p>
      <text:p text:style-name="P35"><text:span text:style-name="T35_1">Ι.<text:s/>ΑΠΟΔΕΚΤΕΣ<text:s/>ΓΙΑ<text:s/>ΕΝΕΡΓΕΙΑ</text:span></text:p>
      <text:p text:style-name="P36"><text:span text:style-name="T36_1">1.<text:s/></text:span><text:span text:style-name="T36_2">Όλες<text:s/>οι<text:s/>Δ.Ο.Υ.<text:s/>Α΄<text:s/>ΤΆΞΗΣ</text:span></text:p>
      <text:p text:style-name="P37"><text:span text:style-name="T37_1">2.<text:s/></text:span><text:span text:style-name="T37_2">ΚΕΝΤΡΟ<text:s/>ΕΛΕΓΧΟΥ<text:s/>ΦΟΡΟΛΟΓΟΥΜΕΝΩΝ<text:s/>ΜΕΓΑΛΟΥ<text:s/>ΠΛΟΥΤΟΥ<text:s/>(Κ.Ε.ΦΟ.ΜΕ.Π.)</text:span></text:p>
      <text:p text:style-name="P38"><text:span text:style-name="T38_1">3.<text:s/></text:span><text:span text:style-name="T38_2">ΚENΤΡΟ<text:s/>ΕΛΕΓΧΟΥ<text:s/>ΜΕΓΑΛΩΝ<text:s/>ΕΠΙΧΕΙΡΗΣΕΩΝ<text:s/>(Κ.Ε.ΜΕ.ΕΠ.)</text:span></text:p>
      <text:p text:style-name="P39"><text:span text:style-name="T39_1">4.<text:s/></text:span><text:span text:style-name="T39_2">ΕΘΝΙΚΟ<text:s/>ΤΥΠΟΓΡΑΦΕΙΟ</text:span></text:p>
      <text:p text:style-name="P40"><text:span text:style-name="T40_1">ΙΙ.<text:s/>ΑΠΟΔΕΚΤΕΣ<text:s/>ΓΙΑ<text:s/>ΚΟΙΝΟΠΟΙΗΣΗ</text:span></text:p>
      <text:p text:style-name="P41"><text:span text:style-name="T41_1">1.<text:s/></text:span><text:span text:style-name="T41_2">ΓΡΑΦΕΙΟ<text:s/>ΥΠΟΥΡΓΟΥ<text:s/>ΟΙΚΟΝΟΜΙΚΩΝ</text:span></text:p>
      <text:p text:style-name="P42"><text:span text:style-name="T42_1">2.<text:s/></text:span><text:span text:style-name="T42_2">ΓΡΑΦΕΙΟ<text:s/>ΥΦΥΠΟΥΡΓΟΥ<text:s/>ΟΙΚΟΝΟΜΙΚΩΝ</text:span></text:p>
      <text:p text:style-name="P43"><text:span text:style-name="T43_1">3.<text:s/></text:span><text:span text:style-name="T43_2">ΓΡΑΦΕΙΟ<text:s/>ΓΕΝΙΚΗΣ<text:s/>ΓΡΑΜΜΑΤΕΩΣ<text:s/>ΦΟΡΟΛΟΓΙΚΗΣ<text:s/>ΠΟΛΙΤΙΚΗΣ<text:s/>ΚΑΙ<text:s/>ΔΗΜΟΣΙΑΣ<text:s/>ΠΕΡΙΟΥΣΙΑΣ</text:span></text:p>
      <text:p text:style-name="P44"><text:span text:style-name="T44_1">4.<text:s/></text:span><text:span text:style-name="T44_2">ΓΕΝΙΚΗ<text:s/>ΔΙΕΥΘΥΝΣΗ<text:s/>ΗΛΕΚΤΡΟΝΙΚΗΣ<text:s/>ΔΙΑΚΥΒΕΡΝΗΣΗΣ</text:span></text:p>
      <text:p text:style-name="P45"><text:span text:style-name="T45_1">5.<text:s/></text:span><text:span text:style-name="T45_2">ΔΙΕΥΘΥΝΣΗ<text:s/>ΕΣΩΤΕΡΙΚΩΝ<text:s/>ΥΠΟΘΕΣΕΩΝ</text:span></text:p>
      <text:p text:style-name="P46"><text:span text:style-name="T46_1">6.<text:s/></text:span><text:span text:style-name="T46_2">ΦΟΡΟΛΟΓΙΚΗ<text:s/>ΠΕΡΙΦΕΡΕΙΑ<text:s/>ΑΘΗΝΩΝ</text:span></text:p>
      <text:p text:style-name="P47"><text:span text:style-name="T47_1">7.<text:s/></text:span><text:span text:style-name="T47_2">ΦΟΡΟΛΟΓΙΚΗ<text:s/>ΠΕΡΙΦΕΡΕΙΑ<text:s/>ΠΕΙΡΑΙΑ</text:span></text:p>
      <text:p text:style-name="P48"><text:span text:style-name="T48_1">8.<text:s/></text:span><text:span text:style-name="T48_2">ΦΟΡΟΛΟΓΙΚΗ<text:s/>ΠΕΡΙΦΕΡΕΙΑ<text:s/>ΘΕΣΣΑΛΟΝΙΚΗΣ</text:span></text:p>
      <text:p text:style-name="P49"><text:span text:style-name="T49_1">9.<text:s/></text:span><text:span text:style-name="T49_2">ΦΟΡΟΛΟΓΙΚΗ<text:s/>ΠΕΡΙΦΕΡΕΙΑ<text:s/>ΠΑΤΡΩΝ</text:span></text:p>
      <text:p text:style-name="P50"><text:span text:style-name="T50_1">10.<text:s/></text:span><text:span text:style-name="T50_2">ΔΙΕΥΘΥΝΣΗ<text:s/>ΣΤΡΑΤΗΓΙΚΗΣ<text:s/>ΤΕΧΝΟΛΟΓΙΩΝ<text:s/>ΠΛΗΡΟΦΟΡΙΚΗΣ<text:s/>(ΔΙ.Σ.ΤΕ.ΠΛ.)</text:span></text:p>
      <text:p text:style-name="P51"><text:span text:style-name="T51_1">(προκειμένου<text:s/>να<text:s/>αναρτηθεί:<text:s/>α)<text:s/>στην<text:s/>ιστοσελίδα<text:s/>της<text:s/>ΑΑΔΕ<text:s/>και<text:s/>β)<text:s/>στην<text:s/>Ηλεκτρονική<text:s/>Βιβλιοθήκη)</text:span></text:p>
      <text:p text:style-name="P52"><text:span text:style-name="T52_1">11.<text:s/></text:span><text:span text:style-name="T52_2">ΠΕΡΙΟΔΙΚΟ<text:s/>“Φορολογική<text:s/>Επιθεώρηση”</text:span></text:p>
      <text:p text:style-name="P53"><text:span text:style-name="T53_1">(προκειμένου<text:s/>να<text:s/>αναρτηθεί<text:s/>στην<text:s/>ιστοσελίδα<text:s/></text:span><text:span text:style-name="T53_2"><text:a xlink:type="simple" xlink:href="http://www.poedoy.gr"><text:span text:style-name="T53_3">www.poedoy.gr</text:span></text:a></text:span><text:span text:style-name="T53_4">)</text:span></text:p>
      <text:p text:style-name="P54"><text:span text:style-name="T54_1">ΙΙΙ.<text:s/>ΕΣΩΤΕΡΙΚΗ<text:s/>ΔΙΑΝΟΜΗ</text:span></text:p>
      <text:p text:style-name="P55"><text:span text:style-name="T55_1">1.<text:s/></text:span><text:span text:style-name="T55_2">ΓΡΑΦΕΙΟ<text:s/>ΔΙΟΙΚΗΤΗ<text:s/>ΑΝΕΞΑΡΤΗΤΗΣ<text:s/>ΑΡΧΗΣ<text:s/>ΔΗΜΟΣΙΩΝ<text:s/>ΕΣΟΔΩΝ</text:span></text:p>
      <text:p text:style-name="P56"><text:span text:style-name="T56_1">2.<text:s/></text:span><text:span text:style-name="T56_2">ΓΡΑΦΕΙΟ<text:s/>ΠΡΟΪΣΤΑΜΕΝΟΥ<text:s/>ΓΕΝΙΚΗΣ<text:s/>ΔΙΕΥΘΥΝΣΗΣ<text:s/>ΦΟΡΟΛΟΓΙΚΗΣ<text:s/>ΔΙΟΙΚΗΣΗΣ</text:span></text:p>
      <text:p text:style-name="P57"><text:span text:style-name="T57_1">3.<text:s/></text:span><text:span text:style-name="T57_2">ΔΙΕΥΘΥΝΣΕΙΣ<text:s/>ΤΗΣ<text:s/>ΓΕΝΙΚΗΣ<text:s/>ΔΙΕΥΘΥΝΣΗΣ<text:s/>ΦΟΡΟΛΟΓΙΚΗΣ<text:s/>ΔΙΟΙΚΗΣΗΣ</text:span></text:p>
      <text:p text:style-name="P58"><text:span text:style-name="T58_1">4.<text:s/></text:span><text:span text:style-name="T58_2">ΔΙΕΥΘΥΝΣΗ<text:s/>ΕΛΕΓΧΩΝ<text:s/>–<text:s/>ΟΛΑ<text:s/>ΤΑ<text:s/>ΤΜΗΜΑΤ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