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</office:automatic-styles>
  <office:body>
    <office:text>
      <text:p text:style-name="P1"><text:span text:style-name="T1_1">ΓΠ.οικ.<text:s/>80277/23-12-2021</text:span></text:p>
      <text:p text:style-name="P2"><text:span text:style-name="T2_1">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</text:span></text:p>
      <text:p text:style-name="P3"><text:span text:style-name="T3_1">Αριθμ.<text:s/>ΓΠ.<text:s/>οικ.<text:s/>80277/2021</text:span></text:p>
      <text:p text:style-name="P4"><text:span text:style-name="T4_1">(ΦΕΚ<text:s/>Β'<text:s/>6247/27-12-2021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text:s/>-<text:s/>ΥΓ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'<text:s/>41)<text:s/>και<text:s/>ειδικότερα<text:s/>το<text:s/>άρθρο<text:s/>11<text:s/>αυτού.</text:span></text:p>
      <text:p text:style-name="P10"><text:span text:style-name="T10_1">β)</text:span><text:span text:style-name="T10_2"><text:tab/></text:span><text:span text:style-name="T10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'<text:s/>167),<text:s/>όπως<text:s/>τροποποιήθηκε<text:s/>με<text:s/>τον<text:s/>ν.<text:s/>4712/2020<text:s/>(Α'<text:s/>146)<text:s/>και<text:s/>ισχύει<text:s/>και<text:s/>ειδικότερα<text:s/>τα<text:s/>άρθρα<text:s/>22Α<text:s/>και<text:s/>23<text:s/>αυτού.</text:span></text:p>
      <text:p text:style-name="P11"><text:span text:style-name="T11_1">γ)</text:span><text:span text:style-name="T11_2"><text:tab/></text:span><text:span text:style-name="T11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'<text:s/>161)<text:s/>και<text:s/>ειδικότερα<text:s/>το<text:s/>άρθρο<text:s/>20<text:s/>αυτού.</text:span></text:p>
      <text:p text:style-name="P12"><text:span text:style-name="T12_1">δ)</text:span><text:span text:style-name="T12_2"><text:tab/></text:span><text:span text:style-name="T12_3">Του<text:s/>ν.<text:s/>4310/2014<text:s/>«Έρευνα,<text:s/>Τεχνολογική<text:s/>Ανάπτυξη<text:s/>και<text:s/>Καινοτομία<text:s/>και<text:s/>άλλες<text:s/>διατάξεις»<text:s/>(Α'<text:s/>258).</text:span></text:p>
      <text:p text:style-name="P13"><text:span text:style-name="T13_1">ε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4"><text:span text:style-name="T14_1">στ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5"><text:span text:style-name="T15_1">ζ)</text:span><text:span text:style-name="T15_2"><text:tab/></text:span><text:span text:style-name="T15_3">του<text:s/>π.δ.<text:s/>121/2017<text:s/>«Οργανισμός<text:s/>του<text:s/>Υπουργείου<text:s/>Υγείας»<text:s/>(Α'<text:s/>148).</text:span></text:p>
      <text:p text:style-name="P16"><text:span text:style-name="T16_1">η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όπως<text:s/>διατηρήθηκε<text:s/>σε<text:s/>ισχύ<text:s/>με<text:s/>την<text:s/>παρ.<text:s/>22<text:s/>του<text:s/>άρθρου<text:s/>119<text:s/>του<text:s/>ν.<text:s/>4622/2019<text:s/>(Α<text:s/>133).</text:span></text:p>
      <text:p text:style-name="P17"><text:span text:style-name="T17_1">θ)</text:span><text:span text:style-name="T17_2"><text:tab/></text:span><text:span text:style-name="T1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8"><text:span text:style-name="T18_1">ι)</text:span><text:span text:style-name="T18_2"><text:tab/></text:span><text:span text:style-name="T18_3">Της<text:s/>υπό<text:s/>στοιχεία<text:s/>Β1α/οικ.<text:s/>76954/30.11.2020<text:s/>εισήγησης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.</text:span></text:p>
      <text:p text:style-name="P19"><text:span text:style-name="T19_1">ια)</text:span><text:span text:style-name="T19_2"><text:tab/></text:span><text:span text:style-name="T19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0"><text:span text:style-name="T20_1">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1"><text:span text:style-name="T21_1">3.<text:s/>Τον<text:s/>Κανονισμό<text:s/>(ΕΕ)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«Γενικός<text:s/>Απαλλακτικός<text:s/>Κανονισμός»),<text:s/>όπως<text:s/>ισχύει<text:s/>(O.J<text:s/>ΕΕ<text:s/>L<text:s/>187/1<text:s/>της<text:s/>26.06.2014).</text:span></text:p>
      <text:p text:style-name="P22"><text:span text:style-name="T22_1">4.<text:s/>Τον<text:s/>Κανονισμό<text:s/>(ΕΕ)<text:s/>2021/1237<text:s/>της<text:s/>Ευρωπαϊκής<text:s/>Επιτροπής<text:s/>της<text:s/>23ης<text:s/>Ιουλίου<text:s/>2021<text:s/>για<text:s/>την<text:s/>τροποποίηση<text:s/>του<text:s/>κανονισμού<text:s/>(ΕΕ)<text:s/>υπ'<text:s/>αρ.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και<text:s/>ειδικά<text:s/>την<text:s/>παρ.<text:s/>4γ<text:s/>του<text:s/>άρθρου<text:s/>1<text:s/>αυτής.</text:span></text:p>
      <text:p text:style-name="P23"><text:span text:style-name="T23_1">5.<text:s/>Την<text:s/>υπό<text:s/>στοιχεία<text:s/>Α.Π.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8-9-2021<text:s/>(Β'<text:s/>4498)<text:s/>απόφασης<text:s/>του<text:s/>Αναπληρωτή<text:s/>Υπουργού<text:s/>Οικονομικών.</text:span></text:p>
      <text:p text:style-name="P24"><text:span text:style-name="T24_1">6.<text:s/>Το<text:s/>άρθρο<text:s/>3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.».</text:span></text:p>
      <text:p text:style-name="P25"><text:span text:style-name="T25_1">7.<text:s/>Την<text:s/>υπ'<text:s/>αρ.<text:s/>100335/21-06-2019<text:s/>κοινή<text:s/>υπουργική<text:s/>απόφαση<text:s/>«Κριτήρια<text:s/>χαρακτηρισμού<text:s/>δαπανών<text:s/>επιστημονικής<text:s/>και<text:s/>τεχνολογικής<text:s/>έρευνας<text:s/>των<text:s/>επιχειρήσεων»<text:s/>(Β'<text:s/>2600)<text:s/>των<text:s/>Υπουργών<text:s/>Παιδείας,<text:s/>Έρευνας<text:s/>και<text:s/>Θρησκευμάτων<text:s/>και<text:s/>Οικονομικών,<text:s/>όπως<text:s/>τροποποιήθηκε<text:s/>με<text:s/>την<text:s/>υπ'<text:s/>αρ.<text:s/>79230/15.7.2021<text:s/>(Β'<text:s/>3293)<text:s/>κοινή<text:s/>υπουργική<text:s/>απόφαση.</text:span></text:p>
      <text:p text:style-name="P26"><text:span text:style-name="T26_1">8.<text:s/>Την<text:s/>υπό<text:s/>στοιχεία<text:s/>Β1α,Β2α,β/Γ.Π.οικ.79843/21-12-2021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7"><text:span text:style-name="T27_1">9.<text:s/>Το<text:s/>γεγονός<text:s/>ότι<text:s/>από<text:s/>τις<text:s/>διατάξεις<text:s/>της<text:s/>παρούσας<text:s/>προκαλείται<text:s/>δαπάνη<text:s/>μέχρι<text:s/>του<text:s/>ποσού<text:s/>των<text:s/>διακοσίων<text:s/>πενήντα<text:s/>εκατομμυρίων<text:s/>(250.000.000)<text:s/>ευρώ,<text:s/>σε<text:s/>βάρος<text:s/>του<text:s/>προϋπολογισμού<text:s/>του<text:s/>Υπουργείου<text:s/>Υγείας,<text:s/>οικονομικού<text:s/>έτους<text:s/>2022,<text:s/>2023<text:s/>και<text:s/>2024,<text:s/>η<text:s/>οποία<text:s/>θα<text:s/>καλυφθεί<text:s/>από<text:s/>το<text:s/>Ταμείο<text:s/>Ανάκαμψης.</text:span></text:p>
      <text:p text:style-name="P28"><text:span text:style-name="T28_1">10.<text:s/>Την<text:s/>υπό<text:s/>στοιχεία<text:s/>156434<text:s/>ΕΞ<text:s/>2021/08.12.2021<text:s/>(ΑΔΑ:<text:s/>9ΞΣ7Η-11Π)<text:s/>απόφαση<text:s/>Ένταξης<text:s/>του<text:s/>Έργου<text:s/>«ΜΕΤΑΡΡΥΘΜΙΣΗ<text:s/>ΤΟΥ<text:s/>ΣΥΣΤΗΜΑΤΟΣ<text:s/>CLAWBACK<text:s/>&amp;<text:s/>ΣΥΜΨΗΦΙΣΜΟΣ<text:s/>ΤΟΥ<text:s/>ΜΕ<text:s/>ΕΡΕΥΝΗΤΙΚΕΣ<text:s/>&amp;<text:s/>ΕΠΕΝΔΥΤΙΚΕΣ<text:s/>ΔΑΠΑΝΕΣ»<text:s/>(Κωδικός<text:s/>ΟΠΣ<text:s/>ΤΑ<text:s/>5150266)<text:s/>στο<text:s/>Ταμείο<text:s/>Ανάκαμψης<text:s/>και<text:s/>Ανθεκτικότητας,<text:s/>το<text:s/>οποίο<text:s/>χρηματοδοτείται<text:s/>από<text:s/>την<text:s/>Ευρωπαϊκή<text:s/>Ένωση<text:s/>-<text:s/>NextGeneration<text:s/>EU,</text:span></text:p>
      <text:p text:style-name="P29"><text:span text:style-name="T29_1">αποφασίζουμε:</text:span></text:p>
      <text:h text:style-name="P30" text:outline-level="6"><text:span text:style-name="T30_1">Άρθρο<text:s/>1</text:span></text:h>
      <text:h text:style-name="P31" text:outline-level="6"><text:span text:style-name="T31_1">Ορισμοί</text:span></text:h>
      <text:p text:style-name="P32"><text:span text:style-name="T32_1">Για<text:s/>τους<text:s/>σκοπούς<text:s/>της<text:s/>παρούσας<text:s/>εφαρμόζονται<text:s/>οι<text:s/>ακόλουθοι<text:s/>ορισμοί:</text:span></text:p>
      <text:p text:style-name="P33"><text:span text:style-name="T33_1">1)<text:s/>Ως<text:s/>έργο<text:s/>έρευνας<text:s/>και<text:s/>ανάπτυξης<text:s/>φαρμακευτικών<text:s/>προϊόντων<text:s/>(«Έργο<text:s/>Ε&amp;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,<text:s/>προϊόντα<text:s/>που<text:s/>προάγουν<text:s/>την<text:s/>θεραπευτική<text:s/>αγωγή<text:s/>κ.λπ.)<text:s/>σύμφωνα<text:s/>με<text:s/>τις<text:s/>απαιτήσεις<text:s/>της<text:s/>ενωσιακής<text:s/>και<text:s/>εθνικής<text:s/>νομοθεσίας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34"><text:span text:style-name="T34_1">Νοούνται<text:s/>επίσης<text:s/>όλες<text:s/>οι<text:s/>δραστηριότητες<text:s/>που<text:s/>περιγράφονται<text:s/>στη<text:s/>παρ.<text:s/>2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35"><text:span text:style-name="T35_1">2)<text:s/>Ως<text:s/>επενδυτικό<text:s/>σχέδιο<text:s/>ανάπτυξης<text:s/>προϊόντων<text:s/>ή<text:s/>υποδομών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σκοπό<text:s/>έχει<text:s/>την<text:s/>υλοποίηση<text:s/>αρχικής<text:s/>επένδυσης,<text:s/>που<text:s/>αποσκοπεί<text:s/>στην<text:s/>εγκατάσταση<text:s/>νέας<text:s/>παραγωγικής<text:s/>διαδικασίας<text:s/>ή<text:s/>εργαστηριακής<text:s/>ερευνητικής<text:s/>υποδομής<text:s/>ανάπτυξης<text:s/>προϊόντων,<text:s/>στην<text:s/>αύξηση<text:s/>της<text:s/>δυναμικότητας<text:s/>αυτών<text:s/>και<text:s/>στην<text:s/>βελτίωση<text:s/>της<text:s/>ποιότητας<text:s/>των<text:s/>παραγόμενων<text:s/>προϊόντων,<text:s/>σύμφωνα<text:s/>με<text:s/>τα<text:s/>οριζόμενα<text:s/>κατωτέρω.</text:span></text:p>
      <text:p text:style-name="P36"><text:span text:style-name="T36_1">3)<text:s/>Ως<text:s/>Δικαιούχος<text:s/>για<text:s/>Έργο<text:s/>Ε&amp;Α<text:s/>και<text:s/>Επενδυτικό<text:s/>Σχέδιο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37"><text:span text:style-name="T37_1">Ειδικά<text:s/>για<text:s/>Επενδυτικά<text:s/>Σχέδια<text:s/>δικαιούχοι<text:s/>είναι<text:s/>επίσης<text:s/>επιχειρήσεις<text:s/>που<text:s/>δραστηριοποιούνται<text:s/>σε<text:s/>τομείς<text:s/>οικονομικής<text:s/>δραστηριότητας<text:s/>που<text:s/>εμπίπτουν<text:s/>στους<text:s/>κωδικούς<text:s/>δραστηριότητας<text:s/>ΚΑΔ<text:s/>21.10,<text:s/>21.20,<text:s/>26.60,<text:s/>32.50,<text:s/>17.22<text:s/>και<text:s/>72.11<text:s/>και<text:s/>υποχρεούνται<text:s/>σε<text:s/>καταβολή<text:s/>ποσού<text:s/>αυτόματης<text:s/>επιστροφής<text:s/>(clawback).</text:span></text:p>
      <text:p text:style-name="P38"><text:span text:style-name="T38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διάταξης<text:s/>της<text:s/>περ.<text:s/>ζ'<text:s/>της<text:s/>παρ.<text:s/>1<text:s/>του<text:s/>άρθρου<text:s/>11<text:s/>του<text:s/>ν.<text:s/>4052/2012<text:s/>(Α'<text:s/>41)<text:s/>και<text:s/>της<text:s/>παρ.<text:s/>1β)<text:s/>του<text:s/>άρθρου<text:s/>100<text:s/>του<text:s/>ν.<text:s/>4172/2013,<text:s/>όπως<text:s/>εξειδικεύονται<text:s/>με<text:s/>την<text:s/>παρούσα,<text:s/>είναι<text:s/>οι<text:s/>ακόλουθες:</text:span></text:p>
      <text:p text:style-name="P39"><text:span text:style-name="T39_1">α)</text:span><text:span text:style-name="T39_2"><text:tab/></text:span><text:span text:style-name="T39_3">η<text:s/>φορολογική<text:s/>και<text:s/>ασφαλιστική<text:s/>ενημερότητα<text:s/>των<text:s/>δικαιούχων,</text:span></text:p>
      <text:p text:style-name="P40"><text:span text:style-name="T40_1">β)</text:span><text:span text:style-name="T40_2"><text:tab/></text:span><text:span text:style-name="T40_3">η<text:s/>ρύθμιση<text:s/>της<text:s/>καταβολής<text:s/>των<text:s/>οφειλόμενων<text:s/>ποσών<text:s/>της<text:s/>αυτόματης<text:s/>επιστροφής<text:s/>(clawback)<text:s/>έως<text:s/>31.12.2020,</text:span></text:p>
      <text:p text:style-name="P41"><text:span text:style-name="T41_1">γ)</text:span><text:span text:style-name="T41_2"><text:tab/></text:span><text:span text:style-name="T41_3">με<text:s/>την<text:s/>ολοκλήρωση<text:s/>του<text:s/>έργου<text:s/>και<text:s/>για<text:s/>την<text:s/>τελική<text:s/>πιστοποίηση<text:s/>δαπανών<text:s/>σύμφωνα<text:s/>με<text:s/>το<text:s/>άρθρο<text:s/>6,<text:s/>ο<text:s/>δικαιούχος<text:s/>θα<text:s/>πρέπει<text:s/>να<text:s/>είναι<text:s/>ενήμερος<text:s/>ως<text:s/>προς<text:s/>την<text:s/>καταβολή<text:s/>των<text:s/>ποσών<text:s/>επιστροφής<text:s/>rebate<text:s/>του<text:s/>άρθρου<text:s/>87<text:s/>του<text:s/>ν.<text:s/>4472/2017<text:s/>(Α'<text:s/>74)<text:s/>που<text:s/>αφορούν<text:s/>στο<text:s/>έτος<text:s/>2023,</text:span><text:span text:style-name="T41_4"><text:note text:note-class="footnote"><text:note-citation/><text:note-body><text:p text:style-name="P42"><text:span text:style-name="T42_1">Τροποποίηση<text:s/>A.<text:s/>Β1β,Β2β/οικ.<text:s/>60162/2024 22.11.2024</text:span></text:p></text:note-body></text:note></text:span></text:p>
      <text:p text:style-name="P43"><text:span text:style-name="T43_1">δ)</text:span><text:span text:style-name="T43_2"><text:tab/></text:span><text:span text:style-name="T43_3">αποκλείεται<text:s/>η<text:s/>καταβολή<text:s/>ενισχύσεων<text:s/>υπέρ<text:s/>επιχειρήσεων<text:s/>κατά<text:s/>των<text:s/>οποίων<text:s/>εκκρεμεί<text:s/>διαταγή<text:s/>ανάκτησης,<text:s/>κατόπιν<text:s/>προηγούμενης<text:s/>απόφασης<text:s/>της<text:s/>Ευρωπαϊκής<text:s/>Επιτροπής<text:s/>(ΕΕ),<text:s/>με<text:s/>την<text:s/>οποία<text:s/>μια<text:s/>ενίσχυση<text:s/>κηρύσσεται<text:s/>παράνομη<text:s/>και<text:s/>ασυμβίβαστη<text:s/>καθώς<text:s/>και<text:s/>υπέρ<text:s/>προβληματικών<text:s/>επιχειρήσεων<text:s/>με<text:s/>την<text:s/>έννοια<text:s/>της<text:s/>παρ.<text:s/>18<text:s/>του<text:s/>αρ.<text:s/>2<text:s/>του<text:s/>ΓΑΚ,</text:span></text:p>
      <text:p text:style-name="P44"><text:span text:style-name="T44_1">4)<text:s/>Το<text:s/>ποσό<text:s/>συμψηφισμού<text:s/>ανέρχεται<text:s/>σε<text:s/>διακόσια<text:s/>πενήντα<text:s/>εκατομμύρια<text:s/>(250.000.000)<text:s/>ευρώ.</text:span></text:p>
      <text:p text:style-name="P45"><text:span text:style-name="T45_1">5.</text:span><text:span text:style-name="T45_2"><text:s/>Ως<text:s/>ποσά<text:s/>υποκείμενα<text:s/>σε<text:s/>συμψηφισμό<text:s/>με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,<text:s/>σύμφωνα<text:s/>με<text:s/>την<text:s/>παρούσα,<text:s/>θεωρούνται<text:s/>και<text:s/>α)<text:s/>η<text:s/>έκπτωση,<text:s/>την<text:s/>οποία<text:s/>χορηγούν<text:s/>οι<text:s/>Κ.Α.Κ.<text:s/>ή<text:s/>οι<text:s/>φαρμακευτικές<text:s/>εταιρείες,<text:s/>στο<text:s/>πλαίσιο<text:s/>των<text:s/>διαπραγματεύσεών<text:s/>τους<text:s/>με<text:s/>την<text:s/>Επιτροπή<text:s/>Διαπραγμάτευσης<text:s/>Τιμών<text:s/>Φαρμάκων<text:s/>του<text:s/>Ε.Ο.Π.Υ.Υ.,<text:s/>κατ'<text:s/>άρθρο<text:s/>254<text:s/>του<text:s/>ν.<text:s/>4512/2018<text:s/>(Α'<text:s/>5)<text:s/>και<text:s/>η<text:s/>οποία<text:s/>αντιστοιχεί<text:s/>έως<text:s/>το<text:s/>ποσό<text:s/>αυτόματης<text:s/>επιστροφής<text:s/>(clawback)<text:s/>που<text:s/>θα<text:s/>καταλογιζόταν<text:s/>σε<text:s/>βάρος<text:s/>τους,<text:s/>και<text:s/>β)<text:s/>το<text:s/>ποσό<text:s/>που<text:s/>επιβάλλεται<text:s/>στους<text:s/>Κ.Α.Κ.<text:s/>ή<text:s/>τις<text:s/>φαρμακευτικές<text:s/>εταιρείες<text:s/>σε<text:s/>περιπτώσεις<text:s/>υπέρβασης<text:s/>του<text:s/>ορίου<text:s/>του<text:s/>επιμέρους<text:s/>κλειστού<text:s/>προϋπολογισμού<text:s/>που<text:s/>θεσπίζεται<text:s/>στο<text:s/>πλαίσιο<text:s/>των<text:s/>διαπραγματεύσεών<text:s/>τους<text:s/>με<text:s/>την<text:s/>Επιτροπή<text:s/>Διαπραγμάτευσης<text:s/>Τιμών<text:s/>Φαρμάκων<text:s/>του<text:s/>Ε.Ο.Π.Υ.Υ.,<text:s/>κατ'<text:s/>άρθρο<text:s/>254<text:s/>του<text:s/>ν.<text:s/>4512/2018<text:s/>(Α'5).</text:span><text:span text:style-name="T45_3"><text:note text:note-class="footnote"><text:note-citation/><text:note-body><text:p text:style-name="P46"><text:span text:style-name="T46_1">Προσθήκη<text:s/>A.<text:s/>Γ.Π.<text:s/>οικ.<text:s/>12024/2023 03.03.2023;<text:s/>Τροποποίηση<text:s/>A.<text:s/>Β1β,Β2β/οικ.<text:s/>60162/2024 22.11.2024</text:span></text:p></text:note-body></text:note></text:span></text:p>
      <text:h text:style-name="P47" text:outline-level="6"><text:span text:style-name="T47_1">Άρθρο<text:s/>2</text:span></text:h>
      <text:h text:style-name="P48" text:outline-level="6"><text:span text:style-name="T48_1">Οριοθέτηση/Διάκριση<text:s/>δραστηριοτήτων<text:s/>(υπαγωγές<text:s/>-<text:s/>εξαιρέσεις)</text:span></text:h>
      <text:p text:style-name="P49"><text:span text:style-name="T49_1">1.</text:span><text:span text:style-name="T49_2"><text:s/>Οι<text:s/>ενισχύσεις<text:s/>για<text:s/>έργα<text:s/>Ε&amp;Α<text:s/>χορηγούνται<text:s/>πληρουμένου<text:s/>του<text:s/>συνόλου<text:s/>των<text:s/>προϋποθέσεων<text:s/>του<text:s/>άρθρου<text:s/>25<text:s/>του<text:s/>Κανονισμού<text:s/>(ΕΕ)<text:s/>υπ'<text:s/>αρ.<text:s/>651/2014<text:s/>της<text:s/>Επιτροπής<text:s/>της<text:s/>17ης<text:s/>Ιουνίου<text:s/>2014<text:s/>και<text:s/>του<text:s/>κεφαλαίου<text:s/>Ι<text:s/>αυτού<text:s/>και<text:s/>αφορούν<text:s/>σε:</text:span></text:p>
      <text:p text:style-name="P50"><text:span text:style-name="T50_1">«Βιομηχανική<text:s/>Έρευνα»<text:s/>ορίζεται<text:s/>η<text:s/>σχεδιασμένη<text:s/>έρευνα<text:s/>ή<text:s/>κριτική<text:s/>διερεύνηση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υφιστάμενων<text:s/>προϊόντων,<text:s/>διεργασιών<text:s/>ή<text:s/>υπηρεσιών.<text:s/>Περιλαμβάνει<text:s/>τη<text:s/>δημιουργία<text:s/>συστατικών<text:s/>στοιχείων<text:s/>πολύπλοκων<text:s/>συστημάτων<text:s/>και<text:s/>μπορεί<text:s/>να<text:s/>συμπεριλαμβάνει<text:s/>την<text:s/>κατασκευή<text:s/>πρωτοτύπων<text:s/>σε<text:s/>εργαστηριακό<text:s/>περιβάλλον<text:s/>ή<text:s/>σε<text:s/>περιβάλλον<text:s/>προσομοίωσης<text:s/>διεπαφών<text:s/>με<text:s/>υφιστάμενα<text:s/>συστήματα,<text:s/>καθώς<text:s/>και<text:s/>δοκιμαστικές<text:s/>γραμμές<text:s/>παραγωγής,<text:s/>εφόσον<text:s/>κρίνεται<text:s/>αναγκαίο<text:s/>για<text:s/>τη<text:s/>βιομηχανική<text:s/>έρευνα<text:s/>και<text:s/>ιδιαίτερα<text:s/>για<text:s/>την<text:s/>επικύρωση<text:s/>τεχνολογίας<text:s/>πολλαπλών<text:s/>εφαρμογών.</text:span></text:p>
      <text:p text:style-name="P51"><text:span text:style-name="T51_1">«Πειραματική<text:s/>Ανάπτυξη»<text:s/>ορίζεται<text:s/>η<text:s/>απόκτηση,<text:s/>ο<text:s/>συνδυασμός,<text:s/>η<text:s/>διαμόρφωση<text:s/>και<text:s/>η<text:s/>χρήση<text:s/>υφισταμένων<text:s/>επιστημονικών,<text:s/>τεχνολογικών,<text:s/>επιχειρηματ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text:s/>Μπορεί<text:s/>να<text:s/>περιλαμβάνονται,<text:s/>για<text:s/>παράδειγμα,<text:s/>και<text:s/>άλλες<text:s/>δραστηριότητες<text:s/>με<text:s/>στόχο<text:s/>τον<text:s/>εννοιολογικό<text:s/>προσδιορισμό,<text:s/>τον<text:s/>σχεδιασμό<text:s/>και<text:s/>την<text:s/>τεκμηρίωση<text:s/>νέων<text:s/>προϊόντων,<text:s/>διεργασιών<text:s/>ή<text:s/>υπηρεσιών.<text:s/>Η<text:s/>πειραματική<text:s/>ανάπτυξη<text:s/>μπορεί<text:s/>να<text:s/>περιλαμβάνει<text:s/>την<text:s/>κατασκευή<text:s/>πρωτοτύπων,<text:s/>την<text:s/>επίδειξη,<text:s/>την<text:s/>πιλοτική<text:s/>λειτουργία,<text:s/>τη<text:s/>δοκιμή<text:s/>και<text:s/>επικύρωση<text:s/>νέων<text:s/>ή<text:s/>βελτιωμένων<text:s/>προϊόντων,<text:s/>διεργασιών<text:s/>ή<text:s/>υπηρεσιών<text:s/>σε<text:s/>αντιπροσωπευτικά<text:s/>περιβάλλοντα<text:s/>πραγματικών<text:s/>συνθηκών<text:s/>λειτουργίας,<text:s/>στα<text:s/>οποία<text:s/>ο<text:s/>πρωταρχικός<text:s/>στόχος<text:s/>συνίσταται<text:s/>στην<text:s/>υλοποίηση<text:s/>περαιτέρω<text:s/>τεχνικών<text:s/>βελτιώσεων<text:s/>σε<text:s/>προϊόντα,<text:s/>διεργασίες<text:s/>ή<text:s/>υπηρεσίες<text:s/>που<text:s/>δεν<text:s/>έχουν<text:s/>διαμορφωθεί<text:s/>ουσιαστικά.<text:s/>Εν<text:s/>προκειμένω,<text:s/>μπορεί<text:s/>να<text:s/>περιλαμβάνεται<text:s/>η<text:s/>ανάπτυξη<text:s/>πρωτοτύπων<text:s/>ή<text:s/>πιλοτικών<text:s/>σχεδίων<text:s/>που<text:s/>μπορούν<text:s/>να<text:s/>χρησιμοποιηθούν<text:s/>εμπορικά<text:s/>στις<text:s/>περιπτώσεις<text:s/>που<text:s/>τα<text:s/>πρωτότυπα<text:s/>συνιστούν<text:s/>κατ'<text:s/>ανάγκη<text:s/>το<text:s/>τελικό<text:s/>εμπορικό<text:s/>προϊόν<text:s/>και<text:s/>είναι<text:s/>υπερβολικά<text:s/>δαπανηρό<text:s/>να<text:s/>παραχθούν<text:s/>και<text:s/>να<text:s/>χρησιμοποιηθούν<text:s/>μόνο<text:s/>για<text:s/>σκοπούς<text:s/>επίδειξης<text:s/>και<text:s/>επικύρωσης.<text:s/>Η<text:s/>πειραματική<text:s/>ανάπτυξη<text:s/>δεν<text:s/>περιλαμβάνει<text:s/>τις<text:s/>συνήθεις<text:s/>ή<text:s/>περιοδικές<text:s/>τροποποιήσεις<text:s/>σε<text:s/>υφιστάμενα<text:s/>προϊόντα,<text:s/>γραμμές<text:s/>παραγωγής,<text:s/>μεταποιητικές<text:s/>μεθόδους,<text:s/>υπηρεσίες<text:s/>και<text:s/>άλλες<text:s/>λειτουργίες<text:s/>σε<text:s/>εξέλιξη,<text:s/>ακόμη<text:s/>και<text:s/>αν<text:s/>αυτές<text:s/>οι<text:s/>τροποποιήσεις<text:s/>αποτελούν,<text:s/>ενδεχομένως,<text:s/>βελτιώσεις.</text:span></text:p>
      <text:p text:style-name="P52"><text:span text:style-name="T52_1">«Μελέτη<text:s/>Σκοπιμότητας»<text:s/>ορίζεται<text:s/>η<text:s/>αξιολόγηση<text:s/>και<text:s/>ανάλυση<text:s/>του<text:s/>δυναμικού<text:s/>ενός<text:s/>σχεδίου,<text:s/>με<text:s/>στόχο<text:s/>την<text:s/>υποστήριξη<text:s/>της<text:s/>διαδικασίας<text:s/>λήψης<text:s/>αποφάσεων,<text:s/>αποκαλύπτοντας<text:s/>κατά<text:s/>τρόπο<text:s/>αντικειμενικό<text:s/>και<text:s/>ορθολογικό<text:s/>τα<text:s/>πλεονεκτήματα<text:s/>και<text:s/>τις<text:s/>αδυναμίες<text:s/>του,<text:s/>τις<text:s/>ευκαιρίες<text:s/>και<text:s/>τις<text:s/>απειλές<text:s/>που<text:s/>προκύπτουν<text:s/>από<text:s/>αυτό,<text:s/>καθώς<text:s/>και<text:s/>προσδιορίζοντας<text:s/>τους<text:s/>πόρους<text:s/>που<text:s/>απαιτούνται<text:s/>για<text:s/>την<text:s/>εκτέλεσή<text:s/>του<text:s/>και,<text:s/>τελικά,<text:s/>τις<text:s/>προοπτικές<text:s/>επιτυχίας<text:s/>του.</text:span></text:p>
      <text:p text:style-name="P53"><text:span text:style-name="T53_1">2.</text:span><text:span text:style-name="T53_2"><text:s/>Στην<text:s/>περίπτωση<text:s/>έργων<text:s/>Έρευνας<text:s/>και<text:s/>Ανάπτυξης<text:s/>(Ε&amp;Α)<text:s/>φαρμακευτικών<text:s/>προϊόντων<text:s/>οι<text:s/>παραπάνω<text:s/>ορισμοί<text:s/>εξειδικεύονται<text:s/>και<text:s/>αφορούν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<text:s/>και<text:s/>ειδικότερα<text:s/>αφορούν<text:s/>τις<text:s/>παρακάτω<text:s/>ενέργειες<text:s/>-<text:s/>στάδια<text:s/>ανάπτυξης<text:s/>ως<text:s/>ακολούθως:</text:span></text:p>
      <text:p text:style-name="P54"><text:span text:style-name="T54_1">α)</text:span><text:span text:style-name="T54_2"><text:tab/></text:span><text:span text:style-name="T54_3">Πραγματοποίηση<text:s/>εργαστηριακής<text:s/>Ε&amp;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55"><text:span text:style-name="T55_1">β)</text:span><text:span text:style-name="T55_2"><text:tab/></text:span><text:span text:style-name="T55_3">Κλινικές<text:s/>δοκιμές<text:s/>φάσεων<text:s/>1,<text:s/>2<text:s/>και<text:s/>3,<text:s/>που<text:s/>είναι<text:s/>απαραίτητες<text:s/>για<text:s/>την<text:s/>συμπλήρωση<text:s/>του<text:s/>εγκριτικού<text:s/>φακέλου<text:s/>του<text:s/>προϊόντος<text:s/>(αποτελεσματικότητας,<text:s/>ασφάλειας,<text:s/>φαρμακοκινητικής/φαρμακοδυναμικής,<text:s/>βιοϊσοδυναμίας,<text:s/>σταθερότητας<text:s/>κ.λπ.)<text:s/>και<text:s/>αφορούν<text:s/>χορήγηση<text:s/>άδειας<text:s/>κυκλοφορίας<text:s/>φαρμάκου<text:s/>ή<text:s/>επέκτασης/τροποποίησης<text:s/>χορηγηθείσας<text:s/>άδειας.<text:s/>Οι<text:s/>ανωτέρω<text:s/>δοκιμές<text:s/>των<text:s/>φάσεων<text:s/>1,<text:s/>2<text:s/>και<text:s/>3<text:s/>αναγνωρίζονται<text:s/>υπό<text:s/>την<text:s/>προϋπόθεση<text:s/>ότι<text:s/>διενεργούνται<text:s/>με<text:s/>την<text:s/>διαδικασία<text:s/>που<text:s/>προβλέπεται<text:s/>από<text:s/>την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56"><text:span text:style-name="T56_1">γ)</text:span><text:span text:style-name="T56_2"><text:tab/></text:span><text:span text:style-name="T56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57"><text:span text:style-name="T57_1">δ)</text:span><text:span text:style-name="T57_2"><text:tab/></text:span><text:span text:style-name="T57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58"><text:span text:style-name="T58_1">ε)</text:span><text:span text:style-name="T58_2"><text:tab/></text:span><text:span text:style-name="T58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59"><text:span text:style-name="T59_1">3.</text:span><text:span text:style-name="T59_2"><text:s/>Στην<text:s/>περίπτωση<text:s/>επενδυτικών<text:s/>σχεδίων<text:s/>ανάπτυξης<text:s/>προϊόντων<text:s/>ή<text:s/>υπηρεσιών<text:s/>ή<text:s/>γραμμών<text:s/>παραγωγής,<text:s/>τα<text:s/>μέτρα<text:s/>περιφερειακών<text:s/>επενδυτικών<text:s/>ενισχύσεων<text:s/>συμβιβάζονται<text:s/>με<text:s/>την<text:s/>εσωτερική<text:s/>αγορά<text:s/>κατά<text:s/>την<text:s/>έννοια<text:s/>της<text:s/>παρ.<text:s/>3<text:s/>του<text:s/>άρθρου<text:s/>107<text:s/>της<text:s/>Συνθήκης<text:s/>και<text:s/>απαλλάσσονται<text:s/>από<text:s/>την<text:s/>υποχρέωση<text:s/>κοινοποίησης<text:s/>που<text:s/>προβλέπεται<text:s/>στη<text:s/>παρ.<text:s/>3<text:s/>του<text:s/>άρθρου<text:s/>108<text:s/>της<text:s/>Συνθήκης,<text:s/>εφ'<text:s/>όσον<text:s/>πληρούνται<text:s/>οι<text:s/>προϋποθέσεις<text:s/>των<text:s/>άρθρου<text:s/>13<text:s/>και<text:s/>14<text:s/>του<text:s/>Κανονισμού<text:s/>(ΕΕ)<text:s/>υπ'<text:s/>αρ.<text:s/>651/2014<text:s/>της<text:s/>Επιτροπής<text:s/>της<text:s/>17ης<text:s/>Ιουνίου<text:s/>2014<text:s/>και<text:s/>του<text:s/>κεφαλαίου<text:s/>Ι<text:s/>του<text:s/>Κανονισμού.</text:span></text:p>
      <text:p text:style-name="P60"><text:span text:style-name="T60_1">Οι<text:s/>ενισχύσεις<text:s/>χορηγούνται<text:s/>σε<text:s/>ενισχυόμενες<text:s/>περιοχές.<text:s/>Στις<text:s/>ενισχυόμενες<text:s/>περιοχές<text:s/>που<text:s/>πληρούν<text:s/>τις<text:s/>προϋποθέσεις<text:s/>της<text:s/>παρ.<text:s/>3<text:s/>του<text:s/>άρθρου<text:s/>107<text:s/>στοιχείο<text:s/>α)<text:s/>της<text:s/>Συνθήκης,<text:s/>οι<text:s/>ενισχύσεις<text:s/>μπορούν<text:s/>να<text:s/>χορηγούνται<text:s/>για<text:s/>αρχικές<text:s/>επενδύσεις,<text:s/>ανεξάρτητα<text:s/>από<text:s/>το<text:s/>μέγεθος<text:s/>του<text:s/>δικαιούχου.</text:span></text:p>
      <text:p text:style-name="P61"><text:span text:style-name="T61_1">Ως<text:s/>αρχική<text:s/>επένδυση,<text:s/>βάσει<text:s/>του<text:s/>σημείου<text:s/>49<text:s/>του<text:s/>άρθρου<text:s/>2<text:s/>του<text:s/>Κανονισμού<text:s/>(ΕΕ)<text:s/>υπ'<text:s/>αρ.<text:s/>651/2014,<text:s/>νοείται:</text:span></text:p>
      <text:p text:style-name="P62"><text:span text:style-name="T62_1">α)</text:span><text:span text:style-name="T62_2"><text:tab/></text:span><text:span text:style-name="T62_3">η<text:s/>επένδυση<text:s/>σε<text:s/>ενσώματα<text:s/>και<text:s/>άυλα<text:s/>στοιχεία<text:s/>ενεργητικού<text:s/>σε<text:s/>σχέση<text:s/>με<text:s/>τη<text:s/>δημιουργία<text:s/>νέας<text:s/>επιχειρηματικής<text:s/>εγκατάστασης,<text:s/>την<text:s/>επέκταση<text:s/>της<text:s/>δυναμικότητας<text:s/>υφιστάμενης<text:s/>επιχειρηματικής<text:s/>εγκατάστασης,<text:s/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text:s/>ή<text:s/>τη<text:s/>θεμελιώδη<text:s/>αλλαγή<text:s/>του<text:s/>συνόλου<text:s/>της<text:s/>παραγωγικής<text:s/>διαδικασίας<text:s/>υφιστάμενης<text:s/>επιχειρηματικής<text:s/>εγκατάστασης·<text:s/>ή<text:s/>β)<text:s/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αν<text:s/>δεν<text:s/>είχε<text:s/>αγορασθεί<text:s/>και<text:s/>η<text:s/>οποία<text:s/>αγοράζεται<text:s/>από<text:s/>επενδυτή<text:s/>που<text:s/>δεν<text:s/>σχετίζεται<text:s/>με<text:s/>τον<text:s/>πωλητή<text:s/>και<text:s/>αποκλείει<text:s/>την<text:s/>απλή<text:s/>εξαγορά<text:s/>των<text:s/>μετοχών<text:s/>μιας<text:s/>επιχείρησης</text:span></text:p>
      <text:p text:style-name="P63"><text:span text:style-name="T63_1">Στις<text:s/>ενισχυόμενες<text:s/>περιοχές<text:s/>που<text:s/>πληρούν<text:s/>τις<text:s/>προϋποθέσεις<text:s/>της<text:s/>παρ.<text:s/>3<text:s/>του<text:s/>άρθρου<text:s/>107<text:s/>στοιχείο<text:s/>γ)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64"><text:span text:style-name="T64_1">Ως<text:s/>αρχική<text:s/>επένδυση<text:s/>για<text:s/>νέα<text:s/>οικονομική<text:s/>δραστηριότητα,<text:s/>βάσει<text:s/>του<text:s/>σημείου<text:s/>51<text:s/>του<text:s/>άρθρου<text:s/>2<text:s/>του<text:s/>Κανονισμού<text:s/>(ΕΕ)<text:s/>υπ'<text:s/>αρ.<text:s/>651/2014<text:s/>νοείται:</text:span></text:p>
      <text:p text:style-name="P65"><text:span text:style-name="T65_1">α)</text:span><text:span text:style-name="T65_2"><text:tab/></text:span><text:span text:style-name="T65_3">η<text:s/>επένδυση<text:s/>σε<text:s/>ενσώματα<text:s/>και<text:s/>άυλα<text:s/>στοιχεία<text:s/>ενεργητικού<text:s/>σχετικά<text:s/>με<text:s/>τη<text:s/>δημιουργία<text:s/>νέας<text:s/>επιχειρηματικής<text:s/>εγκατάστασης<text:s/>ή<text:s/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·</text:span></text:p>
      <text:p text:style-name="P66"><text:span text:style-name="T66_1">β)</text:span><text:span text:style-name="T66_2"><text:tab/></text:span><text:span text:style-name="T66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<text:s/>και<text:s/>η<text:s/>οποία<text:s/>αγοράζεται<text:s/>από<text:s/>επενδυτή<text:s/>που<text:s/>δεν<text:s/>έχει<text:s/>σχέση<text:s/>με<text:s/>τον<text:s/>πωλητή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·</text:span></text:p>
      <text:p text:style-name="P67"><text:span text:style-name="T67_1">Σύμφωνα<text:s/>με<text:s/>τα<text:s/>οριζόμενα<text:s/>στο<text:s/>σημείο<text:s/>50<text:s/>του<text:s/>άρθρου<text:s/>2<text:s/>του<text:s/>Κανονισμού<text:s/>(ΕΕ)<text:s/>υπ'<text:s/>αρ.<text:s/>651/2014,<text:s/>ίδια<text:s/>ή<text:s/>παρεμφερής<text:s/>δραστηριότητα<text:s/>νοείται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(ΕΚ)<text:s/>υπ'<text:s/>αρ.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υπ'<text:s/>αρ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.</text:span></text:p>
      <text:p text:style-name="P68"><text:span text:style-name="T68_1">Τα<text:s/>ανωτέρω<text:s/>υλοποιούνται<text:s/>με<text:s/>δράσεις<text:s/>της<text:s/>αλυσίδας<text:s/>ανάπτυξη<text:s/>-<text:s/>παραγωγή<text:s/>-<text:s/>αποθήκευση<text:s/>προϊόντων,<text:s/>των<text:s/>ΚΑΔ<text:s/>της<text:s/>παρ.<text:s/>3<text:s/>του<text:s/>άρθρου<text:s/>1<text:s/>και<text:s/>αφορούν<text:s/>ενέργειες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<text:s/>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p text:style-name="P69"><text:span text:style-name="T69_1">Ως<text:s/>έναρξη<text:s/>εργασιών/δαπανών<text:s/>ορίζεται<text:s/>το<text:s/>πρώτο<text:s/>χρονικά<text:s/>μεταξύ<text:s/>είτε<text:s/>της<text:s/>έναρξης<text:s/>τω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<text:p text:style-name="P70"><text:span text:style-name="T70_1">4.</text:span><text:span text:style-name="T70_2"><text:s/>Σύμφωνα<text:s/>με<text:s/>το<text:s/>άρθρο<text:s/>4<text:s/>παρ.<text:s/>1<text:s/>του<text:s/>Κανονισμού<text:s/>(ΕΕ)<text:s/>υπ'<text:s/>αρ.<text:s/>651/2014<text:s/>η<text:s/>παρούσα<text:s/>δεν<text:s/>εφαρμόζεται<text:s/>στις<text:s/>ενισχύσεις<text:s/>που<text:s/>υπερβαίνουν<text:s/>τα<text:s/>ακόλουθα<text:s/>όρια:</text:span></text:p>
      <text:p text:style-name="P71"><text:span text:style-name="T71_1">α)</text:span><text:span text:style-name="T71_2"><text:tab/></text:span><text:span text:style-name="T71_3">για<text:s/>τις<text:s/>περιφερειακές<text:s/>επενδυτικές<text:s/>ενισχύσεις:<text:s/>το<text:s/>«προσαρμοσμένο<text:s/>ποσό<text:s/>της<text:s/>ενίσχυσης»,<text:s/>που<text:s/>υπολογίζεται<text:s/>σύμφωνα<text:s/>με<text:s/>τον<text:s/>μηχανισμό<text:s/>που<text:s/>διευκρινίζεται<text:s/>στο<text:s/>άρθρο<text:s/>2<text:s/>σημείο<text:s/>20<text:s/>του<text:s/>Κανονισμού<text:s/>(ΕΕ)<text:s/>υπ'<text:s/>αρ.<text:s/>651/2014,<text:s/>προκειμένου<text:s/>για<text:s/>επένδυση<text:s/>με<text:s/>επιλέξιμες<text:s/>δαπάνες<text:s/>ύψους<text:s/>100<text:s/>εκατ.<text:s/>ευρώ.<text:s/>Κάθε<text:s/>αρχική<text:s/>επένδυση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p text:style-name="P72"><text:span text:style-name="T72_1">Β)<text:s/>για<text:s/>τις<text:s/>ενισχύσεις<text:s/>για<text:s/>έρευνα<text:s/>και<text:s/>ανάπτυξη:</text:span></text:p>
      <text:p text:style-name="P73"><text:span text:style-name="T73_1">i)</text:span><text:span text:style-name="T73_2"><text:tab/></text:span><text:span text:style-name="T73_3">εάν<text:s/>το<text:s/>έργο<text:s/>αφορά<text:s/>κυρίως<text:s/>βιομηχανική<text:s/>έρευνα:<text:s/>20<text:s/>εκατ.<text:s/>ευρώ<text:s/>ανά<text:s/>επιχείρηση<text:s/>και<text:s/>ανά<text:s/>έργο,</text:span></text:p>
      <text:p text:style-name="P74"><text:span text:style-name="T74_1">ii)</text:span><text:span text:style-name="T74_2"><text:tab/></text:span><text:span text:style-name="T74_3">εάν<text:s/>το<text:s/>έργο<text:s/>αφορά<text:s/>κυρίως<text:s/>πειραματική<text:s/>ανάπτυξη:<text:s/>15<text:s/>εκατ.<text:s/>ευρώ<text:s/>ανά<text:s/>επιχείρηση<text:s/>και<text:s/>ανά<text:s/>έργο,</text:span></text:p>
      <text:p text:style-name="P75"><text:span text:style-name="T75_1">iii)</text:span><text:span text:style-name="T75_2"><text:tab/></text:span><text:span text:style-name="T75_3">ενισχύσεις<text:s/>για<text:s/>μελέτες<text:s/>σκοπιμότητας<text:s/>κατά<text:s/>την<text:s/>προετοιμασία<text:s/>ερευνητικών<text:s/>δραστηριοτήτων:<text:s/>7,5<text:s/>εκατ.<text:s/>ευρώ<text:s/>ανά<text:s/>μελέτη.</text:span></text:p>
      <text:p text:style-name="P76"><text:span text:style-name="T76_1">5.</text:span><text:span text:style-name="T76_2"><text:s/>Οι<text:s/>ενισχύσεις<text:s/>για<text:s/>έργα<text:s/>Ε&amp;Α<text:s/>και<text:s/>επενδυτικών<text:s/>σχεδίων<text:s/>χορηγούνται<text:s/>πληρουμένου<text:s/>του<text:s/>άρθρου<text:s/>6<text:s/>παρ,1<text:s/>και<text:s/>2<text:s/>και<text:s/>του<text:s/>άρθρου<text:s/>8<text:s/>του<text:s/>Κανονισμού<text:s/>(ΕΕ)<text:s/>υπ'<text:s/>αρ.<text:s/>651/2014,<text:s/>όπου<text:s/>εφαρμόζονται<text:s/>στην<text:s/>παρούσα.</text:span></text:p>
      <text:h text:style-name="P77" text:outline-level="6"><text:span text:style-name="T77_1">Άρθρο<text:s/>3</text:span></text:h>
      <text:h text:style-name="P78" text:outline-level="6"><text:span text:style-name="T78_1">Διαδικασία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text:s/>ή<text:s/>γραμμών<text:s/>παραγωγής.</text:span></text:h>
      <text:p text:style-name="P79"><text:span text:style-name="T79_1">Μετά<text:s/>τη<text:s/>δημοσίευση<text:s/>της<text:s/>παρούσας,<text:s/>η<text:s/>ΓΓΕΚ<text:s/>προβαίνει<text:s/>σε<text:s/>πρόσκληση<text:s/>στην<text:s/>ιστοσελίδα<text:s/>της<text:s/>για<text:s/>την<text:s/>έναρξη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text:s/>ή<text:s/>γραμμών<text:s/>παραγωγής.<text:s/>Αιτήματα<text:s/>μπορούν<text:s/>να<text:s/>υποβάλλουν<text:s/>οι<text:s/>δικαιούχοι<text:s/>που<text:s/>υπόκεινται<text:s/>σε<text:s/>διαδικασία<text:s/>συμψηφισμού<text:s/>αυτόματης<text:s/>επιστροφής<text:s/>(clawback),<text:s/>ανεξάρτητα<text:s/>από<text:s/>τη<text:s/>νομική<text:s/>τους<text:s/>μορφή,<text:s/>σύμφωνα<text:s/>με<text:s/>τα<text:s/>οριζόμενα<text:s/>στο<text:s/>άρθρο<text:s/>1<text:s/>της<text:s/>παρούσας.</text:span></text:p>
      <text:p text:style-name="P80"><text:span text:style-name="T80_1">Η<text:s/>Δράση<text:s/>καθ'<text:s/>όλη<text:s/>τη<text:s/>διάρκειά<text:s/>της<text:s/>[υποβολή<text:s/>αιτήματος<text:s/>ενίσχυσης,<text:s/>αξιολόγηση,<text:s/>ενστάσεις,<text:s/>έλεγχος<text:s/>δικαιολογητικών,<text:s/>ένταξη,<text:s/>πιστοποίηση,<text:s/>(ενδεχόμενη)<text:s/>τροποποίηση,<text:s/>έλεγχος<text:s/>μακροχρονίων<text:s/>υποχρεώσεων<text:s/>κ.λ.π.]<text:s/>υλοποιείται<text:s/>μέσω<text:s/>του<text:s/>Πληροφοριακού<text:s/>Συστήματος<text:s/>Κρατικών<text:s/>Ενισχύσεων<text:s/>(Π.Σ.Κ.Ε.),<text:s/>η<text:s/>πρόσβαση<text:s/>στο<text:s/>οποίο<text:s/>δίδεται<text:s/>στους<text:s/>δικαιούχους<text:s/>των<text:s/>ενισχύσεων<text:s/>μέσω<text:s/>της<text:s/>ιστοσελίδας<text:s/>www.ependyseis.gr/mis<text:s/>και<text:s/>στο<text:s/>οποίο<text:s/>υποχρεωτικά<text:s/>υποβάλλουν<text:s/>το<text:s/>σύνολο<text:s/>των<text:s/>αιτημάτων<text:s/>τους.</text:span></text:p>
      <text:p text:style-name="P81"><text:span text:style-name="T81_1">Η<text:s/>ημερομηνία<text:s/>έναρξης<text:s/>και<text:s/>λήξης<text:s/>της<text:s/>ηλεκτρονικής<text:s/>υποβολής<text:s/>των<text:s/>αιτημάτων<text:s/>ενίσχυσης<text:s/>στο<text:s/>Πληροφοριακό<text:s/>Σύστημα<text:s/>Κρατικών<text:s/>Ενισχύσεων<text:s/>ορίζεται<text:s/>στην<text:s/>πρόσκληση<text:s/>που<text:s/>θα<text:s/>εκδοθεί.</text:span></text:p>
      <text:p text:style-name="P82"><text:span text:style-name="T82_1">Μετά<text:s/>τη<text:s/>λήξη<text:s/>της<text:s/>ημερομηνίας<text:s/>και<text:s/>ώρας<text:s/>ηλεκτρονικής<text:s/>υποβολής<text:s/>των<text:s/>αιτημάτων<text:s/>δεν<text:s/>γίνεται<text:s/>δεκτή<text:s/>καμία<text:s/>υποβολή.<text:s/>Αιτήματα<text:s/>που<text:s/>δεν<text:s/>θα<text:s/>υποβληθούν<text:s/>εμπρόθεσμα<text:s/>δεν<text:s/>αξιολογούνται.</text:span></text:p>
      <text:p text:style-name="P83"><text:span text:style-name="T83_1">Οι<text:s/>δυνητικοί<text:s/>δικαιούχοι<text:s/>έχουν<text:s/>δικαίωμα<text:s/>υποβολής<text:s/>έως<text:s/>τριών/3<text:s/>αιτημάτων<text:s/>ενίσχυσης<text:s/>έργων<text:s/>Ε&amp;Α<text:s/>και<text:s/>έως<text:s/>τριών/3<text:s/>επενδυτικών<text:s/>σχεδίων.</text:span></text:p>
      <text:p text:style-name="P84"><text:span text:style-name="T84_1">Οι<text:s/>δαπάνες<text:s/>δύνανται<text:s/>να<text:s/>κριθούν<text:s/>επιλέξιμες<text:s/>από<text:s/>την<text:s/>υποβολή<text:s/>στο<text:s/>ΠΣΚΕ<text:s/>του<text:s/>αιτήματος<text:s/>ενίσχυσης.</text:span></text:p>
      <text:p text:style-name="P85"><text:span text:style-name="T85_1">Στο<text:s/>αίτημα<text:s/>ενίσχυσης<text:s/>θα<text:s/>αναφέρονται<text:s/>με<text:s/>σαφήνεια<text:s/>τα<text:s/>ακόλουθα<text:s/>στοιχεία,<text:s/>σύμφωνα<text:s/>με<text:s/>τα<text:s/>οριζόμενα<text:s/>στο<text:s/>άρθρο<text:s/>6<text:s/>του<text:s/>Κανονισμού<text:s/>(ΕΕ)<text:s/>υπ'<text:s/>αρ.<text:s/>651/2014:</text:span></text:p>
      <text:p text:style-name="P86"><text:span text:style-name="T86_1">Χαρακτήρας<text:s/>κινήτρου:<text:s/>Θεωρείται<text:s/>ότι<text:s/>οι<text:s/>ενισχύσεις<text:s/>έχουν<text:s/>χαρακτήρα<text:s/>κινήτρου,<text:s/>εάν<text:s/>ο<text:s/>δικαιούχος<text:s/>έχει<text:s/>υποβάλει<text:s/>γραπτή<text:s/>αίτηση<text:s/>ενίσχυσης<text:s/>στο<text:s/>οικείο<text:s/>κράτος<text:s/>μέλος<text:s/>πριν<text:s/>από<text:s/>την<text:s/>έναρξη<text:s/>των<text:s/>εργασιών<text:s/>για<text:s/>το<text:s/>έργο<text:s/>ή<text:s/>τη<text:s/>δραστηριότητα.<text:s/>Η<text:s/>αίτηση<text:s/>για<text:s/>τη<text:s/>χορήγηση<text:s/>ενίσχυσης<text:s/>περιλαμβάνει<text:s/>τουλάχιστον<text:s/>τα<text:s/>ακόλουθα<text:s/>στοιχεία:</text:span></text:p>
      <text:p text:style-name="P87"><text:span text:style-name="T87_1">α)</text:span><text:span text:style-name="T87_2"><text:tab/></text:span><text:span text:style-name="T87_3">την<text:s/>ονομασία<text:s/>και<text:s/>το<text:s/>μέγεθος<text:s/>της<text:s/>επιχείρησης·</text:span></text:p>
      <text:p text:style-name="P88"><text:span text:style-name="T88_1">β)</text:span><text:span text:style-name="T88_2"><text:tab/></text:span><text:span text:style-name="T88_3">περιγραφή<text:s/>του<text:s/>έργου,<text:s/>συμπεριλαμβανομένων<text:s/>των<text:s/>ημερομηνιών<text:s/>έναρξης<text:s/>και<text:s/>λήξης·</text:span></text:p>
      <text:p text:style-name="P89"><text:span text:style-name="T89_1">γ)</text:span><text:span text:style-name="T89_2"><text:tab/></text:span><text:span text:style-name="T89_3">τον<text:s/>τόπο<text:s/>εκτέλεσης<text:s/>του<text:s/>έργου·</text:span></text:p>
      <text:p text:style-name="P90"><text:span text:style-name="T90_1">δ)</text:span><text:span text:style-name="T90_2"><text:tab/></text:span><text:span text:style-name="T90_3">κατάλογο<text:s/>των<text:s/>δαπανών<text:s/>του<text:s/>έργου·</text:span></text:p>
      <text:p text:style-name="P91"><text:span text:style-name="T91_1">ε)</text:span><text:span text:style-name="T91_2"><text:tab/></text:span><text:span text:style-name="T91_3"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(για<text:s/>τις<text:s/>ανάγκες<text:s/>της<text:s/>παρούσας<text:s/>το<text:s/>ποσό<text:s/>συμψηφισμού)<text:s/>που<text:s/>απαιτείται<text:s/>για<text:s/>το<text:s/>έργο.</text:span></text:p>
      <text:p text:style-name="P92"><text:span text:style-name="T92_1">Επί<text:s/>πλέον<text:s/>των<text:s/>ανωτέρω<text:s/>στο<text:s/>αίτημα<text:s/>ενίσχυσης<text:s/>πρέπει<text:s/>να<text:s/>αναφέρονται<text:s/>το<text:s/>αντικείμενο<text:s/>και<text:s/>οι<text:s/>στόχοι<text:s/>του<text:s/>έργου,<text:s/>η<text:s/>αναγκαιότητα<text:s/>υλοποίησης<text:s/>αυτού<text:s/>και<text:s/>ο<text:s/>αναπτυξιακός<text:s/>χαρακτήρας<text:s/>του.<text:s/>Οι<text:s/>δαπάνες<text:s/>του<text:s/>άρθρου<text:s/>4<text:s/>των<text:s/>έργων<text:s/>Ε&amp;Α<text:s/>και<text:s/>των<text:s/>επενδυτικών<text:s/>σχεδίων<text:s/>ανάπτυξης<text:s/>προϊόντων<text:s/>ή<text:s/>υπηρεσιών<text:s/>ή<text:s/>γραμμών<text:s/>παραγωγής<text:s/>είναι<text:s/>επιλέξιμες<text:s/>εάν<text:s/>έχουν<text:s/>χαρακτήρα<text:s/>κινήτρου<text:s/>και<text:s/>έχουν<text:s/>υλοποιηθεί<text:s/>μετά<text:s/>την<text:s/>ημερομηνία<text:s/>αίτησης<text:s/>ενίσχυσης.</text:span></text:p>
      <text:h text:style-name="P93" text:outline-level="6"><text:span text:style-name="T93_1">Άρθρο<text:s/>4</text:span></text:h>
      <text:h text:style-name="P94" text:outline-level="6"><text:span text:style-name="T94_1">Επιλέξιμες<text:s/>δαπάνες</text:span></text:h>
      <text:p text:style-name="P95"><text:span text:style-name="T95_1">1.</text:span><text:span text:style-name="T95_2"><text:s/>Οι<text:s/>δαπάνες<text:s/>που<text:s/>σχετίζονται<text:s/>με<text:s/>την<text:s/>εκτέλεση<text:s/>δραστηριοτήτων<text:s/>Ε&amp;Α,<text:s/>κατά<text:s/>τις<text:s/>διατάξεις<text:s/>των<text:s/>άρθρων<text:s/>1<text:s/>και<text:s/>2<text:s/>της<text:s/>παρούσας<text:s/>και<text:s/>του<text:s/>άρθρου<text:s/>25<text:s/>του<text:s/>Κανονισμού<text:s/>(ΕΕ)<text:s/>υπ'<text:s/>αρ.<text:s/>651/2014<text:s/>της<text:s/>Επιτροπής<text:s/>της<text:s/>17ης<text:s/>Ιουνίου<text:s/>2014,<text:s/>είναι<text:s/>οι<text:s/>ακόλουθες:</text:span></text:p>
      <text:p text:style-name="P96"><text:span text:style-name="T96_1">α)</text:span><text:span text:style-name="T96_2"><text:tab/></text:span><text:span text:style-name="T96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97"><text:span text:style-name="T97_1">β)</text:span><text:span text:style-name="T97_2"><text:tab/></text:span><text:span text:style-name="T97_3">Αποσβέσεις<text:s/>δαπανών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,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<text:s/>εφόσον<text:s/>παγιοποιούνται.</text:span></text:p>
      <text:p text:style-name="P98"><text:span text:style-name="T98_1">γ)</text:span><text:span text:style-name="T98_2"><text:tab/></text:span><text:span text:style-name="T98_3">Αποσβέσεις<text:s/>δαπανών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&amp;Α.</text:span></text:p>
      <text:p text:style-name="P99"><text:span text:style-name="T99_1">δ)</text:span><text:span text:style-name="T99_2"><text:tab/></text:span><text:span text:style-name="T99_3">Ανάθεση<text:s/>με<text:s/>σύμβαση<text:s/>σε<text:s/>εξωτερικούς<text:s/>συνεργάτες<text:s/>ή<text:s/>φορείς<text:s/>(ιδιωτικά<text:s/>εργαστήρια<text:s/>και<text:s/>επιχειρήσεις,<text:s/>νοσοκομεία<text:s/>δημόσια<text:s/>και<text:s/>ιδιωτικά,<text:s/>δημόσια<text:s/>ερευνητικά<text:s/>κέντρα<text:s/>και<text:s/>εργαστήρια,<text:s/>Α.Ε.Ι.),<text:s/>συγκεκριμένου<text:s/>τμήματος<text:s/>έργου<text:s/>έρευνας<text:s/>και<text:s/>ανάπτυξης<text:s/>ή/και<text:s/>υπηρεσίας<text:s/>απαραίτητης<text:s/>για<text:s/>την<text:s/>υλοποίηση<text:s/>των<text:s/>δράσεων<text:s/>Ε&amp;Α.</text:span></text:p>
      <text:p text:style-name="P100"><text:span text:style-name="T100_1"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Ε&amp;Α<text:s/>και<text:s/>κλινικών<text:s/>δοκιμών<text:s/>δεν<text:s/>μπορούν<text:s/>να<text:s/>υπερβαίνουν<text:s/>το<text:s/>εβδομήντα<text:s/>τοις<text:s/>εκατό<text:s/>(70%)<text:s/>του<text:s/>συνόλου<text:s/>των<text:s/>επιλέξιμων<text:s/>δαπανών<text:s/>των<text:s/>έργων.<text:s/>Εξαιρούνται<text:s/>από<text:s/>το<text:s/>όριο<text:s/>της<text:s/>παραγράφου<text:s/>(70%)<text:s/>δαπάνες<text:s/>υπεργολαβίας<text:s/>που<text:s/>καταβάλλονται<text:s/>σε<text:s/>ΝΠΔΔ.</text:span></text:p>
      <text:p text:style-name="P101"><text:span text:style-name="T101_1">ε)</text:span><text:span text:style-name="T101_2"><text:tab/></text:span><text:span text:style-name="T101_3">πρόσθετα<text:s/>γενικά<text:s/>έξοδα,<text:s/>όπως<text:s/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&amp;Α<text:s/>που<text:s/>έχουν<text:s/>υποβληθεί<text:s/>για<text:s/>συμψηφισμό<text:s/>clawback,<text:s/>πληρωμές<text:s/>για<text:s/>φάρμακα,<text:s/>υλικά,<text:s/>έξοδα<text:s/>μετακινήσεων<text:s/>και<text:s/>δαπάνες<text:s/>ασφάλισης<text:s/>που<text:s/>απαιτούνται<text:s/>για<text:s/>την<text:s/>υλοποίηση<text:s/>των<text:s/>κλινικών<text:s/>δοκιμών,<text:s/>δαπάνες<text:s/>αγοράς<text:s/>αδειών<text:s/>χρήσης<text:s/>εξειδικευμένων<text:s/>επιστημονικών<text:s/>«πακέτων»/προγραμμάτων<text:s/>Η/Υ,<text:s/>τα<text:s/>οποία<text:s/>είναι<text:s/>απαραίτητα<text:s/>για<text:s/>την<text:s/>υλοποίηση<text:s/>της<text:s/>έρευνας<text:s/>και<text:s/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102"><text:span text:style-name="T102_1">2.</text:span><text:span text:style-name="T102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<text:s/>και<text:s/>παραγράφων<text:s/>6<text:s/>έως<text:s/>και<text:s/>8<text:s/>του<text:s/>άρθρου<text:s/>14<text:s/>του<text:s/>Κανονισμού<text:s/>(ΕΕ)<text:s/>υπ'<text:s/>αρ..<text:s/>651/2014<text:s/>της<text:s/>Επιτροπής<text:s/>της<text:s/>17ης<text:s/>Ιουνίου<text:s/>2014,<text:s/>είναι<text:s/>οι<text:s/>ακόλουθες:</text:span></text:p>
      <text:p text:style-name="P103"><text:span text:style-name="T103_1">α)</text:span><text:span text:style-name="T103_2"><text:tab/></text:span><text:span text:style-name="T103_3">Ενσώματα<text:s/>Στοιχεία<text:s/>Ενεργητικού:</text:span></text:p>
      <text:p text:style-name="P104"><text:span text:style-name="T104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<text:s/>-<text:s/>παραγωγή<text:s/>-<text:s/>αποθήκευση<text:s/>προϊόντων<text:s/>έως<text:s/>45%<text:s/>του<text:s/>συνόλου<text:s/>των<text:s/>επιλέξιμων<text:s/>δαπανών<text:s/>των<text:s/>επενδυτικών<text:s/>σχεδίων.</text:span></text:p>
      <text:p text:style-name="P105"><text:span text:style-name="T105_1">α2)<text:s/>Επενδυτικές<text:s/>δαπάνες<text:s/>στοιχείων<text:s/>ενεργητικού<text:s/>σύμφωνα<text:s/>με<text:s/>τα<text:s/>προβλεπόμενα<text:s/>στο<text:s/>σημείο<text:s/>6<text:s/>του<text:s/>άρθρου<text:s/>14<text:s/>του<text:s/>Κανονισμού<text:s/>(ΕΕ)<text:s/>651/2014.</text:span></text:p>
      <text:p text:style-name="P106"><text:span text:style-name="T106_1">α3)<text:s/>Ειδικές<text:s/>και<text:s/>μηχανολογικές<text:s/>εγκαταστάσεις<text:s/>(καθαροί<text:s/>χώροι<text:s/>παραγωγής,<text:s/>ηλεκτρομηχανολογικά<text:s/>δίκτυα,<text:s/>κ.λπ.).</text:span></text:p>
      <text:p text:style-name="P107"><text:span text:style-name="T107_1">β)</text:span><text:span text:style-name="T107_2"><text:tab/></text:span><text:span text:style-name="T107_3">Άυλα<text:s/>στοιχεία<text:s/>ενεργητικού<text:s/>τα<text:s/>οποία<text:s/>συμβιβάζονται<text:s/>με<text:s/>τα<text:s/>αναφερόμενα<text:s/>στην<text:s/>παρ.<text:s/>8<text:s/>του<text:s/>άρθρου<text:s/>14<text:s/>του<text:s/>Κανονισμού<text:s/>(ΕΕ)<text:s/>651/2014,<text:s/>έως<text:s/>50%<text:s/>του<text:s/>συνόλου<text:s/>των<text:s/>επιλέξιμων<text:s/>δαπανών<text:s/>των<text:s/>επενδυτικών<text:s/>σχεδίων.</text:span></text:p>
      <text:p text:style-name="P108"><text:span text:style-name="T108_1">3.</text:span><text:span text:style-name="T108_2"><text:s/>Οι<text:s/>αναφερόμενες<text:s/>στις<text:s/>παραγράφους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/text:span></text:p>
      <text:p text:style-name="P109"><text:span text:style-name="T109_1">4.</text:span><text:span text:style-name="T109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110"><text:span text:style-name="T110_1">5.</text:span><text:span text:style-name="T110_2"><text:s/>Δεν<text:s/>αποτελούν<text:s/>δαπάνες<text:s/>Έργων<text:s/>έρευνας<text:s/>και<text:s/>ανάπτυξη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111"><text:span text:style-name="T111_1">α)</text:span><text:span text:style-name="T111_2"><text:tab/></text:span><text:span text:style-name="T111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'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'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112"><text:span text:style-name="T112_1">β)</text:span><text:span text:style-name="T112_2"><text:tab/></text:span><text:span text:style-name="T112_3">Οι<text:s/>δαπάνες<text:s/>που<text:s/>αφορούν<text:s/>σε<text:s/>αποζημιώσεις<text:s/>απόλυσης,<text:s/>έκτακτες<text:s/>αμοιβές<text:s/>και<text:s/>παροχές<text:s/>σε<text:s/>είδος.</text:span></text:p>
      <text:p text:style-name="P113"><text:span text:style-name="T113_1">6.</text:span><text:span text:style-name="T113_2"><text:s/>Για<text:s/>τα<text:s/>έργα<text:s/>Ε&amp;Α<text:s/>το<text:s/>υπολογισθέν<text:s/>ποσό<text:s/>συμψηφισμού<text:s/>ανά<text:s/>δικαιούχο<text:s/>δεν<text:s/>μπορεί<text:s/>να<text:s/>υπερβαίνει<text:s/>για<text:s/>τα<text:s/>έργα<text:s/>βιομηχανικής<text:s/>έρευνας<text:s/>και<text:s/>τις<text:s/>μελέτες<text:s/>σκοπιμότητας<text:s/>το<text:s/>50%<text:s/>για<text:s/>μεγάλες<text:s/>επιχειρήσεις,<text:s/>60%<text:s/>για<text:s/>μεσαίες<text:s/>επιχειρήσεις<text:s/>και<text:s/>70%<text:s/>για<text:s/>μικρές<text:s/>επιχειρήσεις<text:s/>και<text:s/>αντίστοιχα<text:s/>25%,<text:s/>35%<text:s/>και<text:s/>45%<text:s/>για<text:s/>έργα<text:s/>πειραματικής<text:s/>ανάπτυξης,<text:s/>όπως<text:s/>ορίζονται<text:s/>στο<text:s/>άρθρο<text:s/>25<text:s/>του<text:s/>Κανονισμού<text:s/>(ΕΕ)<text:s/>υπ'<text:s/>αρ.<text:s/>651/2014<text:s/>της<text:s/>Επιτροπής<text:s/>της<text:s/>17ης<text:s/>Ιουνίου<text:s/>2014.</text:span></text:p>
      <text:p text:style-name="P114"><text:span text:style-name="T114_1">Για<text:s/>τα<text:s/>επενδυτικά<text:s/>έργα<text:s/>το<text:s/>υπολογισθέν<text:s/>ποσό<text:s/>συμψηφισμού<text:s/>ανά<text:s/>δικαιούχο<text:s/>δεν<text:s/>μπορεί<text:s/>να<text:s/>υπερβαίνει<text:s/>τα<text:s/>όρια<text:s/>έντασης<text:s/>ενίσχυσης<text:s/>του<text:s/>χάρτη<text:s/>των<text:s/>περιφερειακών<text:s/>επενδυτικών<text:s/>ενισχύσεων<text:s/>ανά<text:s/>περιοχή<text:s/>όπου<text:s/>πραγματοποιείται<text:s/>η<text:s/>επένδυση,<text:s/>με<text:s/>τις<text:s/>εκάστοτε<text:s/>προσαυξήσεις<text:s/>και<text:s/>εξαιρέσεις<text:s/>στα<text:s/>όρια<text:s/>της<text:s/>έντασης<text:s/>ενίσχυσης<text:s/>που<text:s/>ορίζονται<text:s/>στο<text:s/>πλαίσιο<text:s/>των<text:s/>κρατικών<text:s/>ενισχύσεων<text:s/>και<text:s/>του<text:s/>εκάστοτε<text:s/>ισχύοντα,<text:s/>κατά<text:s/>τη<text:s/>στιγμή<text:s/>χορήγησης<text:s/>της<text:s/>ενίσχυσης,<text:s/>Χάρτη<text:s/>των<text:s/>Περιφερειακών<text:s/>Ενισχύσεων.<text:s/>Για<text:s/>τα<text:s/>επενδυτικά<text:s/>έργα<text:s/>ως<text:s/>τόπος<text:s/>υπολογισμού<text:s/>του<text:s/>ορίου<text:s/>ενίσχυσης<text:s/>ορίζεται<text:s/>η<text:s/>περιφερειακή<text:s/>ενότητα<text:s/>εγκατάστασης<text:s/>της<text:s/>επένδυσης.</text:span></text:p>
      <text:h text:style-name="P115" text:outline-level="6"><text:span text:style-name="T115_1">Άρθρο<text:s/>5</text:span></text:h>
      <text:h text:style-name="P116" text:outline-level="6"><text:span text:style-name="T116_1">ΔΙΑΔΙΚΑΣΙΑ<text:s/>ΕΛΕΓΧΟΥ<text:s/>ΚΑΙ<text:s/>ΑΞΙΟΛΟΓΗΣΗΣ</text:span></text:h>
      <text:p text:style-name="P117"><text:span text:style-name="T117_1">Η<text:s/>διαδικασία<text:s/>ελέγχου<text:s/>και<text:s/>αξιολόγησης<text:s/>των<text:s/>υποβληθέντων<text:s/>αιτημάτων<text:s/>ενίσχυσης<text:s/>διεξάγεται<text:s/>σε<text:s/>δύο<text:s/>φάσεις<text:s/>ως<text:s/>ακολούθως:</text:span></text:p>
      <text:p text:style-name="P118"><text:span text:style-name="T118_1">Κατά<text:s/>την<text:s/>1η<text:s/>Φάση<text:s/>εξετάζεται/ελέγχεται<text:s/>η<text:s/>πληρότητα<text:s/>και<text:s/>επιλεξιμότητα<text:s/>του<text:s/>αιτήματος<text:s/>ενίσχυσης.</text:span></text:p>
      <text:p text:style-name="P119"><text:span text:style-name="T119_1">Κατά<text:s/>τη<text:s/>2η<text:s/>Φάση<text:s/>το<text:s/>αίτημα<text:s/>ενίσχυσης<text:s/>αξιολογείται/<text:s/>βαθμολογείται<text:s/>βάσει<text:s/>κριτηρίων<text:s/>αξιολόγησης.</text:span></text:p>
      <text:p text:style-name="P120"><text:span text:style-name="T120_1">Οι<text:s/>προϋποθέσεις<text:s/>πληρότητας<text:s/>και<text:s/>επιλεξιμότητας<text:s/>και<text:s/>τα<text:s/>κριτήρια<text:s/>αξιολόγησης<text:s/>καθορίζονται<text:s/>στην<text:s/>πρόσκληση,<text:s/>η<text:s/>οποία<text:s/>θα<text:s/>δημοσιευθεί<text:s/>μετά<text:s/>την<text:s/>έκδοση<text:s/>της<text:s/>παρούσας.</text:span></text:p>
      <text:p text:style-name="P121"><text:span text:style-name="T121_1">Τα<text:s/>απαιτούμενα<text:s/>για<text:s/>τον<text:s/>έλεγχο<text:s/>της<text:s/>πληρότητας<text:s/>και<text:s/>επιλεξιμότητας<text:s/>θα<text:s/>βεβαιώνονται<text:s/>από<text:s/>ορκωτό<text:s/>λογιστή<text:s/>-ελεγκτή<text:s/>ή<text:s/>ελεγκτική<text:s/>εταιρεία,<text:s/>ο<text:s/>οποίος<text:s/>θα<text:s/>πληροί<text:s/>τις<text:s/>προϋποθέσεις<text:s/>που<text:s/>αναφέρονται<text:s/>σύμφωνα<text:s/>με<text:s/>τα<text:s/>οριζόμενα<text:s/>στην<text:s/>παρ.<text:s/>1<text:s/>του<text:s/>άρθρου<text:s/>6.</text:span></text:p>
      <text:p text:style-name="P122"><text:span text:style-name="T122_1">Η<text:s/>αξιολόγηση<text:s/>των<text:s/>αιτημάτων<text:s/>ενίσχυσης<text:s/>διενεργείται<text:s/>από<text:s/>τη<text:s/>Γενική<text:s/>Γραμματεία<text:s/>Έρευνας<text:s/>και<text:s/>Καινοτομίας<text:s/>η<text:s/>οποία<text:s/>αναλαμβάνει<text:s/>όλες<text:s/>τις<text:s/>απαιτούμενες<text:s/>ενέργειες<text:s/>διοργάνωσης<text:s/>και<text:s/>υποστήριξης<text:s/>της<text:s/>διαδικασίας<text:s/>αξιολόγησης.</text:span></text:p>
      <text:p text:style-name="P123"><text:span text:style-name="T123_1">Μετά<text:s/>το<text:s/>πέρας<text:s/>της<text:s/>αξιολόγησης<text:s/>η<text:s/>ΓΓΕΚ<text:s/>συντάσσει<text:s/>εισήγηση<text:s/>προς<text:s/>το<text:s/>Γενικό<text:s/>Γραμματέα<text:s/>Έρευνας<text:s/>και<text:s/>Καινοτομίας<text:s/>ο<text:s/>οποίος<text:s/>δέχεται<text:s/>ή<text:s/>απορρίπτει<text:s/>τεκμηριωμένα<text:s/>την<text:s/>εισήγηση.<text:s/>Στη<text:s/>συνέχεια<text:s/>εκδίδεται<text:s/>απόφαση<text:s/>Ένταξης<text:s/>για<text:s/>τους<text:s/>δικαιούχους<text:s/>οι<text:s/>οποίοι<text:s/>αξιολογήθηκαν<text:s/>θετικά,<text:s/>η<text:s/>οποία<text:s/>υπογράφεται<text:s/>καθώς<text:s/>και<text:s/>απόφαση<text:s/>απόρριψης<text:s/>για<text:s/>τα<text:s/>αιτήματα<text:s/>που<text:s/>απερρίφθησαν.</text:span></text:p>
      <text:p text:style-name="P124"><text:span text:style-name="T124_1">Οι<text:s/>δικαιούχοι<text:s/>δύνανται,<text:s/>εντός<text:s/>προθεσμίας<text:s/>δέκα/10<text:s/>ημερών<text:s/>από<text:s/>την<text:s/>επομένη<text:s/>της<text:s/>έκδοσης<text:s/>της<text:s/>απόφασης<text:s/>ένταξης/απόρριψης,<text:s/>να<text:s/>υποβάλουν<text:s/>ένσταση,<text:s/>σύμφωνα<text:s/>με<text:s/>τα<text:s/>οριζόμενα<text:s/>στο<text:s/>άρθρο<text:s/>24<text:s/>του<text:s/>ν.<text:s/>4310/2014<text:s/>(Α'<text:s/>258),<text:s/>όπως<text:s/>τροποποιήθηκε<text:s/>και<text:s/>ισχύει,<text:s/>κατά<text:s/>της<text:s/>απόφασης<text:s/>ένταξης/απόρριψης<text:s/>του<text:s/>αιτήματος.</text:span></text:p>
      <text:h text:style-name="P125" text:outline-level="6"><text:span text:style-name="T125_1">Άρθρο<text:s/>6</text:span></text:h>
      <text:h text:style-name="P126" text:outline-level="6"><text:span text:style-name="T126_1">Διαδικασίες<text:s/>υποβολής<text:s/>και<text:s/>ελέγχου<text:s/>δαπανών<text:s/>αιτημάτων<text:s/>πιστοποίησης</text:span></text:h>
      <text:p text:style-name="P127"><text:span text:style-name="T127_1"> </text:span></text:p>
      <text:p text:style-name="P128"><text:span text:style-name="T128_1">1.</text:span><text:span text:style-name="T128_2"><text:s/>Με<text:s/>την<text:s/>έκδοση<text:s/>των<text:s/>αποφάσεων<text:s/>ένταξης<text:s/>του<text:s/>άρθρου<text:s/>5<text:s/>οι<text:s/>δικαιούχοι<text:s/>για<text:s/>συμψηφισμό<text:s/>Clawback<text:s/>περιόδου<text:s/>β'<text:s/>εξαμήνου<text:s/>2021<text:s/>και<text:s/>εντεύθεν<text:s/>για<text:s/>το<text:s/>οποίο<text:s/>έχουν<text:s/>εκδοθεί<text:s/>σημειώματα,<text:s/>έχουν<text:s/>την<text:s/>δυνατότητα<text:s/>να<text:s/>ζητήσουν<text:s/>με<text:s/>υπεύθυνη<text:s/>δήλωση<text:s/>τους<text:s/>προς<text:s/>τις<text:s/>Οικονομικές<text:s/>Υπηρεσίες<text:s/>του<text:s/>Υπουργείου<text:s/>Υγείας<text:s/>και<text:s/>τον<text:s/>ΕΟΠΥΥ<text:s/>και<text:s/>την<text:s/>έκδοση<text:s/>ισόποσης<text:s/>εγγυητικής<text:s/>υπέρ<text:s/>του<text:s/>δημοσίου,<text:s/>εντός<text:s/>20<text:s/>ημερών<text:s/>από<text:s/>την<text:s/>έκδοση<text:s/>των<text:s/>σημειωμάτων,<text:s/>να<text:s/>ανασταλεί<text:s/>η<text:s/>υποχρέωση<text:s/>Clawback<text:s/>για<text:s/>διάστημα<text:s/>μέχρι<text:s/>την<text:s/>πιστοποίηση<text:s/>δαπανών.<text:s/>Το<text:s/>συνολικό<text:s/>ποσό<text:s/>των<text:s/>υποχρεώσεων<text:s/>Clawback<text:s/>που<text:s/>έχει<text:s/>δικαίωμα<text:s/>ο<text:s/>δικαιούχος<text:s/>να<text:s/>αναστείλει<text:s/>μέσω<text:s/>των<text:s/>υπεύθυνων<text:s/>δηλώσεων<text:s/>δεν<text:s/>μπορεί<text:s/>να<text:s/>υπερβαίνει<text:s/>το<text:s/>ποσό<text:s/>συμψηφισμού<text:s/>του<text:s/>εγκεκριμένου<text:s/>έργου<text:s/>μείον<text:s/>του<text:s/>ποσού<text:s/>των<text:s/>ενδιάμεσων<text:s/>πιστοποιήσεων<text:s/>που<text:s/>έχουν<text:s/>ήδη<text:s/>χρησιμοποιηθεί<text:s/>για<text:s/>συμψηφισμό<text:s/>με<text:s/>Clawback,<text:s/>έως<text:s/>εκείνη<text:s/>την<text:s/>χρονική<text:s/>στιγμή.<text:s/>Η<text:s/>διαδικασία<text:s/>επαναλαμβάνεται<text:s/>με<text:s/>την<text:s/>έκδοση<text:s/>των<text:s/>σημειωμάτων<text:s/>clawback<text:s/>έως<text:s/>την<text:s/>ολοκλήρωση<text:s/>του<text:s/>εγκεκριμένου<text:s/>έργου.<text:s/>Ειδικότερα<text:s/>η<text:s/>υποχρέωση<text:s/>για<text:s/>την<text:s/>καταβολή<text:s/>του<text:s/>clawback<text:s/>περιόδου<text:s/>β'<text:s/>εξαμήνου<text:s/>2021,<text:s/>αναστέλλεται<text:s/>για<text:s/>την<text:s/>περίοδο<text:s/>από<text:s/>την<text:s/>ημερομηνία<text:s/>υποβολής<text:s/>του<text:s/>αιτήματος<text:s/>του<text:s/>άρθρου<text:s/>3<text:s/>έως<text:s/>την<text:s/>ημερομηνία<text:s/>έκδοσης<text:s/>της<text:s/>απόφασης<text:s/>ένταξης<text:s/>των<text:s/>έργων,<text:s/>για<text:s/>ποσό<text:s/>έως<text:s/>το<text:s/>50%<text:s/>του<text:s/>αιτηθέντος<text:s/>προς<text:s/>την<text:s/>ΓΓΕΚ<text:s/>ποσού<text:s/>συμψηφισμού,<text:s/>με<text:s/>υπεύθυνη<text:s/>δήλωση<text:s/>του<text:s/>δικαιούχου.</text:span><text:span text:style-name="T128_3"><text:note text:note-class="footnote"><text:note-citation/><text:note-body><text:p text:style-name="P129"><text:span text:style-name="T129_1">Τροποποίηση<text:s/>A.<text:s/>Γ.Π.<text:s/>Οικ.<text:s/>43696/2022 27.07.2022</text:span></text:p></text:note-body></text:note></text:span></text:p>
      <text:p text:style-name="P130"><text:span text:style-name="T130_1"> </text:span></text:p>
      <text:p text:style-name="P131"><text:span text:style-name="T131_1">2.</text:span><text:span text:style-name="T131_2"><text:s/>Οι<text:s/>δικαιούχοι<text:s/>οι<text:s/>οποίοι<text:s/>έχουν<text:s/>ενταχθεί,<text:s/>δύνανται<text:s/>να<text:s/>υποβάλλουν<text:s/>στο<text:s/>ΠΣΚΕ<text:s/>αιτήματα<text:s/>πιστοποίησης<text:s/>δαπανών<text:s/>και<text:s/>συμψηφισμού,<text:s/>σύμφωνα<text:s/>με<text:s/>τη<text:s/>διαδικασία<text:s/>που<text:s/>έχει<text:s/>καθοριστεί<text:s/>στην<text:s/>πρόσκληση<text:s/>και<text:s/>με<text:s/>βάση<text:s/>τις<text:s/>παρ.<text:s/>6<text:s/>και<text:s/>7<text:s/>του<text:s/>παρόντος<text:s/>άρθρου.</text:span><text:span text:style-name="T131_3"><text:note text:note-class="footnote"><text:note-citation/><text:note-body><text:p text:style-name="P132"><text:span text:style-name="T132_1">Τροποποίηση<text:s/>A.<text:s/>Γ.Π.<text:s/>Οικ.<text:s/>43696/2022 27.07.2022</text:span></text:p></text:note-body></text:note></text:span></text:p>
      <text:p text:style-name="P133"><text:span text:style-name="T133_1"> </text:span></text:p>
      <text:p text:style-name="P134"><text:span text:style-name="T134_1">3.</text:span><text:span text:style-name="T134_2"><text:s/>Οι<text:s/>δικαιούχοι<text:s/>των<text:s/>οποίων<text:s/>τα<text:s/>αιτήματα<text:s/>ενίσχυσης<text:s/>έχουν<text:s/>ενταχθεί<text:s/>μπορούν<text:s/>να<text:s/>συμψηφίσουν<text:s/>τις<text:s/>απαιτήσεις<text:s/>Clawback<text:s/>περιόδου<text:s/>β<text:s/>εξαμήνου<text:s/>2021<text:s/>και<text:s/>εντεύθεν<text:s/>για<text:s/>τις<text:s/>οποίες<text:s/>έχουν<text:s/>εκδοθεί<text:s/>σημειώματα,<text:s/>άμεσα<text:s/>με<text:s/>την<text:s/>έκδοση<text:s/>της<text:s/>ισόποσης<text:s/>εγγυητικής<text:s/>επιστολής<text:s/>υπέρ<text:s/>του<text:s/>Δημοσίου<text:s/>της<text:s/>παρ.<text:s/>1<text:s/>με<text:s/>βάση<text:s/>την<text:s/>παρ.<text:s/>7<text:s/>του<text:s/>παρόντος<text:s/>άρθρου.<text:s/>Ειδικότερα<text:s/>για<text:s/>το<text:s/>Clawback<text:s/>περιόδου<text:s/>β<text:s/>εξαμήνου<text:s/>2021<text:s/>η<text:s/>υπεύθυνη<text:s/>δήλωση<text:s/>της<text:s/>παρ.1<text:s/>και<text:s/>η<text:s/>εγγυητική<text:s/>επιστολή<text:s/>πρέπει<text:s/>να<text:s/>υποβληθούν<text:s/>εντός<text:s/>20<text:s/>ημερών<text:s/>μετά<text:s/>την<text:s/>ημερομηνία<text:s/>έκδοσης<text:s/>της<text:s/>απόφασης<text:s/>ένταξης<text:s/>των<text:s/>έργων.<text:s/>Στους<text:s/>δικαιούχους<text:s/>που<text:s/>δεν<text:s/>εκδώσουν<text:s/>εγγυητική<text:s/>επιστολή,<text:s/>ο<text:s/>συμψηφισμός<text:s/>θα<text:s/>γίνεται<text:s/>με<text:s/>βάση<text:s/>τις<text:s/>βεβαιώσεις<text:s/>πιστοποίησης<text:s/>δαπανών<text:s/>σύμφωνα<text:s/>με<text:s/>την<text:s/>παρ.<text:s/>2<text:s/>του<text:s/>παρόντος<text:s/>άρθρου.<text:s/>Η<text:s/>τελική<text:s/>εκκαθάριση<text:s/>και<text:s/>στις<text:s/>δύο<text:s/>περιπτώσεις<text:s/>θα<text:s/>γίνεται<text:s/>σύμφωνα<text:s/>με<text:s/>την<text:s/>παρ.<text:s/>5,<text:s/>με<text:s/>βάση<text:s/>τις<text:s/>εκάστοτε<text:s/>βεβαιώσεις<text:s/>πιστοποίησης<text:s/>της<text:s/>ΓΓΕΚ<text:s/>της<text:s/>παρ<text:s/>6.</text:span><text:span text:style-name="T134_3"><text:note text:note-class="footnote"><text:note-citation/><text:note-body><text:p text:style-name="P135"><text:span text:style-name="T135_1">Τροποποίηση<text:s/>A.<text:s/>Γ.Π.<text:s/>Οικ.<text:s/>43696/2022 27.07.2022</text:span></text:p></text:note-body></text:note></text:span></text:p>
      <text:p text:style-name="P136"><text:span text:style-name="T136_1"> </text:span></text:p>
      <text:p text:style-name="P137"><text:span text:style-name="T137_1">4.</text:span><text:span text:style-name="T137_2"><text:s/>Οι<text:s/>Οικονομικές<text:s/>Υπηρεσίες<text:s/>του<text:s/>Υπουργείου<text:s/>Υγείας<text:s/>με<text:s/>βάση:</text:span><text:span text:style-name="T137_3"><text:note text:note-class="footnote"><text:note-citation/><text:note-body><text:p text:style-name="P138"><text:span text:style-name="T138_1">Τροποποίηση<text:s/>A.<text:s/>Γ.Π.<text:s/>Οικ.<text:s/>43696/2022 27.07.2022</text:span></text:p></text:note-body></text:note></text:span></text:p>
      <text:p text:style-name="P139"><text:span text:style-name="T139_1">α)</text:span><text:span text:style-name="T139_2"><text:tab/></text:span><text:span text:style-name="T139_3">Το<text:s/>εγκεκριμένο<text:s/>Τεχνικό<text:s/>Δελτίο<text:s/>του<text:s/>έργου<text:s/>στο<text:s/>Ταμείο<text:s/>Ανάκαμψης<text:s/>και</text:span><text:span text:style-name="T139_4"><text:note text:note-class="footnote"><text:note-citation/><text:note-body><text:p text:style-name="P140"><text:span text:style-name="T140_1">Τροποποίηση<text:s/>A.<text:s/>Γ.Π.<text:s/>Οικ.<text:s/>43696/2022 27.07.2022</text:span></text:p></text:note-body></text:note></text:span></text:p>
      <text:p text:style-name="P141"><text:span text:style-name="T141_1">β)</text:span><text:span text:style-name="T141_2"><text:tab/></text:span><text:span text:style-name="T141_3">τις<text:s/>αποφάσεις<text:s/>ένταξης<text:s/>των<text:s/>έργων<text:s/>της<text:s/>ΓΓΕΚ<text:s/>και</text:span><text:span text:style-name="T141_4"><text:note text:note-class="footnote"><text:note-citation/><text:note-body><text:p text:style-name="P142"><text:span text:style-name="T142_1">Τροποποίηση<text:s/>A.<text:s/>Γ.Π.<text:s/>Οικ.<text:s/>43696/2022 27.07.2022</text:span></text:p></text:note-body></text:note></text:span></text:p>
      <text:p text:style-name="P143"><text:span text:style-name="T143_1">γ)</text:span><text:span text:style-name="T143_2"><text:tab/></text:span><text:span text:style-name="T143_3">τα<text:s/>σημειώματα<text:s/>clawback<text:s/>προς<text:s/>τους<text:s/>δικαιούχους<text:s/>αιτείται<text:s/>από<text:s/>το<text:s/>Ταμείο<text:s/>Ανάκαμψης<text:s/>κάθε<text:s/>εξάμηνο<text:s/>με<text:s/>την<text:s/>έκδοση<text:s/>των<text:s/>σημειωμάτων<text:s/>Clawback,<text:s/>την<text:s/>εκταμίευση<text:s/>Ενδιάμεσης<text:s/>Δόσης<text:s/>(Ε.Δ.)<text:s/>η<text:s/>οποία<text:s/>κατατίθεται<text:s/>σε<text:s/>ειδικό<text:s/>τραπεζικό<text:s/>λογαριασμό<text:s/>του<text:s/>Υπουργείου<text:s/>Υγείας.</text:span></text:p>
      <text:p text:style-name="P144"><text:span text:style-name="T144_1">Το<text:s/>μέγιστο<text:s/>ποσό<text:s/>της<text:s/>Αρχικής<text:s/>Δόσης<text:s/>(Α.Δ.),<text:s/>των<text:s/>Ενδιάμεσων<text:s/>Δόσεων<text:s/>(Ε.Δ.)<text:s/>και<text:s/>της<text:s/>Τελικής<text:s/>Δόσης<text:s/>(Τ.Δ.)<text:s/>που<text:s/>εκταμιεύεται,<text:s/>υπολογίζεται<text:s/>με<text:s/>βάση<text:s/>τα<text:s/>ποσά<text:s/>συμψηφισμού<text:s/>των<text:s/>σχετικών<text:s/>βεβαιώσεων<text:s/>πιστοποίησης<text:s/>δαπανών<text:s/>από<text:s/>την<text:s/>ΓΓΕΚ<text:s/>και<text:s/>των<text:s/>εγγυητικών<text:s/>επιστολών<text:s/>των<text:s/>δικαιούχων<text:s/>ως<text:s/>ακολούθως:</text:span><text:span text:style-name="T144_2"><text:note text:note-class="footnote"><text:note-citation/><text:note-body><text:p text:style-name="P145"><text:span text:style-name="T145_1">Τροποποίηση<text:s/>A.<text:s/>Γ.Π.<text:s/>Οικ.<text:s/>43696/2022 27.07.2022</text:span></text:p></text:note-body></text:note></text:span></text:p>
      <text:p text:style-name="P146"><text:span text:style-name="T146_1">Α.Δ.<text:s/>=<text:s/>άθροισμα<text:s/>των<text:s/>εγγυητικών<text:s/>επιστολών.</text:span><text:span text:style-name="T146_2"><text:note text:note-class="footnote"><text:note-citation/><text:note-body><text:p text:style-name="P147"><text:span text:style-name="T147_1">Τροποποίηση<text:s/>A.<text:s/>Γ.Π.<text:s/>Οικ.<text:s/>43696/2022 27.07.2022</text:span></text:p></text:note-body></text:note></text:span></text:p>
      <text:p text:style-name="P148"><text:span text:style-name="T148_1">Ε.Δ.<text:s/>=<text:s/>άθροισμα<text:s/>για<text:s/>όλους<text:s/>τους<text:s/>δικαιούχους<text:s/>[ποσό<text:s/>εγγυητικών<text:s/>περιόδου<text:s/>+<text:s/>(ποσό<text:s/>συμψηφισμού<text:s/>των<text:s/>αντίστοιχων<text:s/>βεβαιώσεων<text:s/>περιόδου<text:s/>-<text:s/>εγγυητική<text:s/>προηγούμενης<text:s/>περιόδου)].<text:s/>Στην<text:s/>περίπτωση<text:s/>που<text:s/>η<text:s/>ως<text:s/>ανωτέρω<text:s/>προκύπτουσα<text:s/>διαφορά<text:s/>του<text:s/>ποσού<text:s/>συμψηφισμού<text:s/>των<text:s/>αντίστοιχων<text:s/>βεβαιώσεων<text:s/>περιόδου<text:s/>-<text:s/>εγγυητική<text:s/>προηγούμενης<text:s/>περιόδου<text:s/>είναι<text:s/>αρνητική,<text:s/>δεν<text:s/>λαμβάνεται<text:s/>υπόψιν.</text:span><text:span text:style-name="T148_2"><text:note text:note-class="footnote"><text:note-citation/><text:note-body><text:p text:style-name="P149"><text:span text:style-name="T149_1">Τροποποίηση<text:s/>A.<text:s/>Γ.Π.<text:s/>Οικ.<text:s/>43696/2022 27.07.2022</text:span></text:p></text:note-body></text:note></text:span></text:p>
      <text:p text:style-name="P150"><text:span text:style-name="T150_1">Τ.Δ.<text:s/>=<text:s/>Π.Π.Σ.<text:s/>-<text:s/>Προηγηθείσες<text:s/>εκταμιεύσεις<text:s/>χρηματοδότησης.</text:span><text:span text:style-name="T150_2"><text:note text:note-class="footnote"><text:note-citation/><text:note-body><text:p text:style-name="P151"><text:span text:style-name="T151_1">Τροποποίηση<text:s/>A.<text:s/>Γ.Π.<text:s/>Οικ.<text:s/>43696/2022 27.07.2022</text:span></text:p></text:note-body></text:note></text:span></text:p>
      <text:p text:style-name="P152"><text:span text:style-name="T152_1">Πιστοποιηθέν<text:s/>Ποσό<text:s/>Συμψηφισμού<text:s/>Π.Π.Σ.<text:s/>=<text:s/>το<text:s/>άθροισμα<text:s/>των<text:s/>ποσών<text:s/>συμψηφισμού<text:s/>που<text:s/>έχει<text:s/>πιστοποιηθεί.</text:span><text:span text:style-name="T152_2"><text:note text:note-class="footnote"><text:note-citation/><text:note-body><text:p text:style-name="P153"><text:span text:style-name="T153_1">Τροποποίηση<text:s/>A.<text:s/>Γ.Π.<text:s/>Οικ.<text:s/>43696/2022 27.07.2022</text:span></text:p></text:note-body></text:note></text:span></text:p>
      <text:p text:style-name="P154"><text:span text:style-name="T154_1">Μετά<text:s/>την<text:s/>πάροδο<text:s/>10<text:s/>ημερών<text:s/>από<text:s/>την<text:s/>κάθε<text:s/>προθεσμία<text:s/>για<text:s/>την<text:s/>προσκόμιση<text:s/>των<text:s/>υπεύθυνων<text:s/>δηλώσεων<text:s/>για<text:s/>αναστολή<text:s/>και<text:s/>συμψηφισμό<text:s/>της<text:s/>οφειλής<text:s/>clawback<text:s/>από<text:s/>τους<text:s/>δικαιούχους,<text:s/>οι<text:s/>Οικονομικές<text:s/>υπηρεσίες<text:s/>του<text:s/>Υπουργείου<text:s/>Υγείας<text:s/>μεταφέρουν<text:s/>τα<text:s/>αναλογούντα<text:s/>ποσά<text:s/>στα<text:s/>Δημόσια<text:s/>Νοσοκομεία<text:s/>που<text:s/>έχουν<text:s/>κάνει<text:s/>την<text:s/>εκκαθάριση<text:s/>με<text:s/>βάση<text:s/>την<text:s/>παρ.<text:s/>7<text:s/>και<text:s/>τον<text:s/>ΕΟΠΠΥ.<text:s/>Στην<text:s/>περίπτωση<text:s/>που<text:s/>έχει<text:s/>εκδοθεί<text:s/>από<text:s/>τον<text:s/>δικαιούχο<text:s/>εγγυητική<text:s/>υπέρ<text:s/>του<text:s/>Ελληνικού<text:s/>Δημοσίου<text:s/>ή<text:s/>έχει<text:s/>εκδοθεί<text:s/>βεβαίωση<text:s/>από<text:s/>την<text:s/>ΓΓΕΚ<text:s/>για<text:s/>συμψηφισμό,<text:s/>ο<text:s/>ΕΟΠΥΥ<text:s/>και<text:s/>τα<text:s/>Δημόσια<text:s/>Νοσοκομεία<text:s/>προχωρούν<text:s/>άμεσα<text:s/>στην<text:s/>πληρωμή<text:s/>ισόποσων<text:s/>τιμολογίων<text:s/>προς<text:s/>τους<text:s/>δικαιούχους.</text:span><text:span text:style-name="T154_2"><text:note text:note-class="footnote"><text:note-citation/><text:note-body><text:p text:style-name="P155"><text:span text:style-name="T155_1">Τροποποίηση<text:s/>A.<text:s/>Γ.Π.<text:s/>Οικ.<text:s/>43696/2022 27.07.2022</text:span></text:p></text:note-body></text:note></text:span></text:p>
      <text:p text:style-name="P156"><text:span text:style-name="T156_1"> </text:span></text:p>
      <text:p text:style-name="P157"><text:span text:style-name="T157_1">5.</text:span><text:span text:style-name="T157_2"><text:s/>Με<text:s/>την<text:s/>τελική<text:s/>έκθεση<text:s/>πιστοποίησης<text:s/>και<text:s/>την<text:s/>έκδοση<text:s/>της<text:s/>σχετικής<text:s/>βεβαίωσης,<text:s/>γίνεται<text:s/>εκκαθάριση<text:s/>του<text:s/>συνολικού<text:s/>ποσού<text:s/>συμψηφισμού<text:s/>που<text:s/>αναλογεί<text:s/>στον<text:s/>κάθε<text:s/>δικαιούχο,<text:s/>βάσει<text:s/>της<text:s/>εγκριτικής<text:s/>απόφασης,<text:s/>τυχόν<text:s/>τροποποιήσεων<text:s/>αυτής<text:s/>καθώς<text:s/>και<text:s/>το<text:s/>Πιστοποιηθέν<text:s/>Ποσό<text:s/>Συμψηφισμού<text:s/>του<text:s/>κάθε<text:s/>δικαιούχου<text:s/>(Π.Π.Σ.Δ.)<text:s/>το<text:s/>οποίο<text:s/>ορίζεται<text:s/>ως:</text:span><text:span text:style-name="T157_3"><text:note text:note-class="footnote"><text:note-citation/><text:note-body><text:p text:style-name="P158"><text:span text:style-name="T158_1">Τροποποίηση<text:s/>A.<text:s/>Γ.Π.<text:s/>Οικ.<text:s/>43696/2022 27.07.2022</text:span></text:p></text:note-body></text:note></text:span></text:p>
      <text:p text:style-name="P159"><text:span text:style-name="T159_1">Πιστοποιηθέν<text:s/>Ποσό<text:s/>Συμψηφισμού<text:s/>Δικαιούχου<text:s/>Π.Π.Σ.Δ.<text:s/>=<text:s/>το<text:s/>άθροισμα<text:s/>των<text:s/>ποσών<text:s/>συμψηφισμού<text:s/>που<text:s/>έχει<text:s/>πιστοποιηθεί<text:s/>για<text:s/>τον<text:s/>δικαιούχο<text:s/>στο<text:s/>σύνολο<text:s/>των<text:s/>επαληθεύσεων-πιστοποιήσεων<text:s/>που<text:s/>έχουν<text:s/>διενεργηθεί.</text:span><text:span text:style-name="T159_2"><text:note text:note-class="footnote"><text:note-citation/><text:note-body><text:p text:style-name="P160"><text:span text:style-name="T160_1">Τροποποίηση<text:s/>A.<text:s/>Γ.Π.<text:s/>Οικ.<text:s/>43696/2022 27.07.2022</text:span></text:p></text:note-body></text:note></text:span></text:p>
      <text:p text:style-name="P161"><text:span text:style-name="T161_1">Με<text:s/>την<text:s/>ολοκλήρωση<text:s/>του<text:s/>έργου<text:s/>ο<text:s/>Δικαιούχος<text:s/>υποβάλει<text:s/>Υπεύθυνη<text:s/>Δήλωση<text:s/>με<text:s/>την<text:s/>τελική<text:s/>εκκαθάριση<text:s/>προς<text:s/>τις<text:s/>Οικονομικές<text:s/>Υπηρεσίες<text:s/>του<text:s/>Υπουργείου<text:s/>Υγείας<text:s/>όπου<text:s/>αναφέρονται<text:s/>αναλυτικά<text:s/>τα<text:s/>ποσά<text:s/>συμψηφισμού<text:s/>ανά<text:s/>είδος<text:s/>clawback<text:s/>(εξώ-νοσοκομειακό<text:s/>ή<text:s/>νοσοκομειακό),<text:s/>βάσει<text:s/>της<text:s/>εγκριτικής<text:s/>απόφασης,<text:s/>τυχόν<text:s/>τροποποιήσεων<text:s/>αυτής<text:s/>και<text:s/>το<text:s/>Π.Π.Σ.Δ.</text:span></text:p>
      <text:p text:style-name="P162"><text:span text:style-name="T162_1">Εάν<text:s/>το<text:s/>Π.Π.Σ.Δ.<text:s/>είναι<text:s/>μικρότερο<text:s/>από<text:s/>το<text:s/>ποσό<text:s/>που<text:s/>έχει<text:s/>αιτηθεί<text:s/>ο<text:s/>δικαιούχος<text:s/>με<text:s/>βάση<text:s/>την<text:s/>υπεύθυνη<text:s/>δήλωση<text:s/>της<text:s/>παρ.<text:s/>1<text:s/>αναστολής<text:s/>των<text:s/>υποχρεώσεων<text:s/>του<text:s/>και<text:s/>των<text:s/>αντίστοιχων<text:s/>εγγυητικών<text:s/>που<text:s/>έχει<text:s/>εκδώσει,<text:s/>τότε<text:s/>ο<text:s/>δικαιούχος<text:s/>υποχρεούται<text:s/>να<text:s/>πληρώσει<text:s/>την<text:s/>διαφορά<text:s/>της<text:s/>οφειλής<text:s/>επιβαρυνόμενη<text:s/>με<text:s/>τόκους<text:s/>και<text:s/>προσαυξήσεις<text:s/>από<text:s/>την<text:s/>ημερομηνία<text:s/>της<text:s/>τελευταίας<text:s/>έκδοσης<text:s/>σημειώματος<text:s/>οφειλής<text:s/>προς<text:s/>αυτόν<text:s/>με<text:s/>την<text:s/>οποία<text:s/>κλείνει<text:s/>το<text:s/>τελικό<text:s/>ποσό<text:s/>συμψηφισμού.<text:s/>Σε<text:s/>περίπτωση<text:s/>που<text:s/>το<text:s/>Π.Π.Σ.Δ.<text:s/>του<text:s/>Δικαιούχου<text:s/>υπερβαίνει<text:s/>το<text:s/>ποσό<text:s/>clawback<text:s/>που<text:s/>του<text:s/>αναλογεί,<text:s/>η<text:s/>διαφορά<text:s/>πιστώνεται<text:s/>στον<text:s/>ΕΟΠΠΥ<text:s/>ή<text:s/>στην<text:s/>Διεύθυνση<text:s/>Οικονομικών<text:s/>του<text:s/>Υπουργείου<text:s/>Υγείας<text:s/>και<text:s/>ο<text:s/>δικαιούχος<text:s/>το<text:s/>συμψηφίζει<text:s/>με<text:s/>υποχρεώσεις<text:s/>του.</text:span><text:span text:style-name="T162_2"><text:note text:note-class="footnote"><text:note-citation/><text:note-body><text:p text:style-name="P163"><text:span text:style-name="T163_1">Τροποποίηση<text:s/>A.<text:s/>Γ.Π.<text:s/>Οικ.<text:s/>43696/2022 27.07.2022</text:span></text:p></text:note-body></text:note></text:span></text:p>
      <text:p text:style-name="P164"><text:span text:style-name="T164_1"> </text:span></text:p>
      <text:p text:style-name="P165"><text:span text:style-name="T165_1">6.</text:span><text:span text:style-name="T165_2"><text:s/>Για<text:s/>την<text:s/>τεκμηρίωση<text:s/>των<text:s/>δαπανών<text:s/>του<text:s/>άρθρου<text:s/>4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<text:s/>/<text:s/>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text:span text:style-name="T165_3"><text:note text:note-class="footnote"><text:note-citation/><text:note-body><text:p text:style-name="P166"><text:span text:style-name="T166_1">Τροποποίηση<text:s/>A.<text:s/>Γ.Π.<text:s/>Οικ.<text:s/>43696/2022 27.07.2022</text:span></text:p></text:note-body></text:note></text:span></text:p>
      <text:p text:style-name="P167"><text:span text:style-name="T167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<text:s/>και<text:s/>Επενδύσεων.</text:span><text:span text:style-name="T167_2"><text:note text:note-class="footnote"><text:note-citation/><text:note-body><text:p text:style-name="P168"><text:span text:style-name="T168_1">Τροποποίηση<text:s/>A.<text:s/>Γ.Π.<text:s/>Οικ.<text:s/>43696/2022 27.07.2022</text:span></text:p></text:note-body></text:note></text:span></text:p>
      <text:p text:style-name="P169"><text:span text:style-name="T169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text:span text:style-name="T169_2"><text:note text:note-class="footnote"><text:note-citation/><text:note-body><text:p text:style-name="P170"><text:span text:style-name="T170_1">Τροποποίηση<text:s/>A.<text:s/>Γ.Π.<text:s/>Οικ.<text:s/>43696/2022 27.07.2022</text:span></text:p></text:note-body></text:note></text:span></text:p>
      <text:p text:style-name="P171"><text:span text:style-name="T171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text:span text:style-name="T171_2"><text:note text:note-class="footnote"><text:note-citation/><text:note-body><text:p text:style-name="P172"><text:span text:style-name="T172_1">Τροποποίηση<text:s/>A.<text:s/>Γ.Π.<text:s/>Οικ.<text:s/>43696/2022 27.07.2022</text:span></text:p></text:note-body></text:note></text:span></text:p>
      <text:p text:style-name="P173"><text:span text:style-name="T173_1">Ο<text:s/>τρόπος<text:s/>επαλήθευσης<text:s/>των<text:s/>δαπανών<text:s/>και<text:s/>τα<text:s/>απαραίτητα<text:s/>δικαιολογητικά<text:s/>που<text:s/>απαιτούνται<text:s/>για<text:s/>την<text:s/>πιστοποίηση<text:s/>των<text:s/>δαπανών<text:s/>καθορίζονται<text:s/>στην<text:s/>πρόσκληση,<text:s/>που<text:s/>έχει<text:s/>δημοσιευθεί.</text:span></text:p>
      <text:p text:style-name="P174"><text:span text:style-name="T174_1">Μετά<text:s/>την<text:s/>ολοκλήρωση<text:s/>της<text:s/>διαδικασίας<text:s/>ελέγχου<text:s/>και<text:s/>πιστοποίηση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,<text:s/>στις<text:s/>οικονομικές<text:s/>υπηρεσίες<text:s/>του<text:s/>Υπουργείου<text:s/>Υγείας<text:s/>και<text:s/>στον<text:s/>ΕΟΠΥΥ.<text:s/>Με<text:s/>την<text:s/>έκδοση<text:s/>της<text:s/>βεβαίωσης<text:s/>οι<text:s/>Οικονομικές<text:s/>υπηρεσίες<text:s/>του<text:s/>Υπουργείου<text:s/>Υγείας:</text:span><text:span text:style-name="T174_2"><text:note text:note-class="footnote"><text:note-citation/><text:note-body><text:p text:style-name="P175"><text:span text:style-name="T175_1">Τροποποίηση<text:s/>A.<text:s/>Γ.Π.<text:s/>Οικ.<text:s/>43696/2022 27.07.2022</text:span></text:p></text:note-body></text:note></text:span></text:p>
      <text:p text:style-name="P176"><text:span text:style-name="T176_1">α)</text:span><text:span text:style-name="T176_2"><text:tab/></text:span><text:span text:style-name="T176_3">Μεταφέρουν<text:s/>τα<text:s/>αναλογούντα<text:s/>ποσά<text:s/>στα<text:s/>Δημόσια<text:s/>Νοσοκομεία<text:s/>και<text:s/>τον<text:s/>ΕΟΠΠΥ.</text:span><text:span text:style-name="T176_4"><text:note text:note-class="footnote"><text:note-citation/><text:note-body><text:p text:style-name="P177"><text:span text:style-name="T177_1">Τροποποίηση<text:s/>A.<text:s/>Γ.Π.<text:s/>Οικ.<text:s/>43696/2022 27.07.2022</text:span></text:p></text:note-body></text:note></text:span></text:p>
      <text:p text:style-name="P178"><text:span text:style-name="T178_1">β)</text:span><text:span text:style-name="T178_2"><text:tab/></text:span><text:span text:style-name="T178_3">συμψηφίζουν<text:s/>clawback<text:s/>(εξώ-νοσοκομειακό<text:s/>ή<text:s/>νοσοκομειακό),</text:span><text:span text:style-name="T178_4"><text:note text:note-class="footnote"><text:note-citation/><text:note-body><text:p text:style-name="P179"><text:span text:style-name="T179_1">Τροποποίηση<text:s/>A.<text:s/>Γ.Π.<text:s/>Οικ.<text:s/>43696/2022 27.07.2022</text:span></text:p></text:note-body></text:note></text:span></text:p>
      <text:p text:style-name="P180"><text:span text:style-name="T180_1">γ)</text:span><text:span text:style-name="T180_2"><text:tab/></text:span><text:span text:style-name="T180_3">διαγράφουν<text:s/>απαιτήσεις<text:s/>από<text:s/>την<text:s/>αναστολή<text:s/>της<text:s/>παρ<text:s/>1<text:s/>ή<text:s/>επιστρέφουν<text:s/>εγγυητικές<text:s/></text:span><text:span text:style-name="T180_4"><text:note text:note-class="footnote"><text:note-citation/><text:note-body><text:p text:style-name="P181"><text:span text:style-name="T181_1">Τροποποίηση<text:s/>A.<text:s/>Γ.Π.<text:s/>Οικ.<text:s/>43696/2022 27.07.2022</text:span></text:p></text:note-body></text:note></text:span></text:p>
      <text:p text:style-name="P182"><text:span text:style-name="T182_1">δ)</text:span><text:span text:style-name="T182_2"><text:tab/></text:span><text:span text:style-name="T182_3">αιτούνται<text:s/>στο<text:s/>ταμείο<text:s/>Ανάκαμψης<text:s/>Ε.Δ.<text:s/>με<text:s/>βάση<text:s/>την<text:s/>παρ.<text:s/>4<text:s/>του<text:s/>παρόντος<text:s/>άρθρου.</text:span><text:span text:style-name="T182_4"><text:note text:note-class="footnote"><text:note-citation/><text:note-body><text:p text:style-name="P183"><text:span text:style-name="T183_1">Τροποποίηση<text:s/>A.<text:s/>Γ.Π.<text:s/>Οικ.<text:s/>43696/2022 27.07.2022</text:span></text:p></text:note-body></text:note></text:span></text:p>
      <text:p text:style-name="P184"><text:span text:style-name="T184_1"> </text:span></text:p>
      <text:p text:style-name="P185"><text:span text:style-name="T185_1">7.</text:span><text:span text:style-name="T185_2"><text:s/>Με<text:s/>την<text:s/>παραλαβή<text:s/>του<text:s/>εντύπου<text:s/>της<text:s/>επιβολής<text:s/>clawback<text:s/>από<text:s/>τον<text:s/>ΕΟΠΥΥ<text:s/>ή/και<text:s/>το<text:s/>Υπουργείο<text:s/>Υγείας,<text:s/>οι<text:s/>δικαιούχοι,<text:s/>καταθέτουν<text:s/>την<text:s/>βεβαίωση<text:s/>της<text:s/>Γ.Γ.Ε.Κ.<text:s/>ή/και<text:s/>την<text:s/>εγγυητική<text:s/>επιστολή<text:s/>της<text:s/>παρ.<text:s/>1<text:s/>στον<text:s/>ΕΟΠΥΥ<text:s/>ή/και<text:s/>την<text:s/>Διεύθυνση<text:s/>Οικονομικών<text:s/>Υπηρεσιών<text:s/>του<text:s/>Υπουργείου<text:s/>Υγείας<text:s/>ανάλογα<text:s/>με<text:s/>το<text:s/>είδος<text:s/>clawback<text:s/>(εξώ-νοσοκομειακό<text:s/>ή<text:s/>νοσοκομειακό)<text:s/>που<text:s/>αναμένουν<text:s/>να<text:s/>συμψηφίσουν.</text:span><text:span text:style-name="T185_3"><text:note text:note-class="footnote"><text:note-citation/><text:note-body><text:p text:style-name="P186"><text:span text:style-name="T186_1">Τροποποίηση<text:s/>A.<text:s/>Γ.Π.<text:s/>Οικ.<text:s/>43696/2022 27.07.2022</text:span></text:p></text:note-body></text:note></text:span></text:p>
      <text:p text:style-name="P187"><text:span text:style-name="T187_1">Δεδομένου<text:s/>ότι<text:s/>ένας<text:s/>δικαιούχος<text:s/>δύναται<text:s/>να<text:s/>συμψηφίσει<text:s/>clawback,<text:s/>τόσο<text:s/>με<text:s/>τον<text:s/>ΕΟΠΥΥ,<text:s/>όσο<text:s/>και<text:s/>με<text:s/>το<text:s/>Υπουργείο<text:s/>Υγείας,<text:s/>η<text:s/>έκδοση<text:s/>της<text:s/>εγγυητικής<text:s/>ή<text:s/>η<text:s/>κατάθεση<text:s/>της<text:s/>βεβαίωσης<text:s/>της<text:s/>Γ.Γ.Ε.Κ.<text:s/>προς<text:s/>στον<text:s/>ΕΟΠΥΥ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ή<text:s/>της<text:s/>εγγυητικής<text:s/>που<text:s/>επιθυμεί<text:s/>να<text:s/>συμψηφίσει<text:s/>με<text:s/>κάθε<text:s/>φορέα.<text:s/>Ειδικά<text:s/>προς<text:s/>τον<text:s/>ΕΟΠΥΥ<text:s/>θα<text:s/>πρέπει<text:s/>να<text:s/>αναφέρεται<text:s/>τόσο<text:s/>η<text:s/>εξω-νοσοκομειακή<text:s/>δαπάνη<text:s/>όσο<text:s/>και<text:s/>η<text:s/>νοσοκομειακή<text:s/>δαπάνη<text:s/>του<text:s/>ΕΟΠΥΥ.<text:s/>Η<text:s/>υπεύθυνη<text:s/>δήλωση<text:s/>μετά<text:s/>την<text:s/>υποβολή<text:s/>της<text:s/>προς<text:s/>το<text:s/>Υπουργείο<text:s/>Υγείας<text:s/>και<text:s/>τον<text:s/>ΕΟΠΥΥ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<text:s/>/<text:s/>και<text:s/>ΕΟΠΥΥ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ΟΠΥΥ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ν<text:s/>εγγυητική<text:s/>επιστολή<text:s/>ή<text:s/>την<text:s/>βεβαίωση<text:s/>της<text:s/>Γενικής<text:s/>Γραμματείας<text:s/>Έρευνας<text:s/>και<text:s/>Καινοτομίας.</text:span><text:span text:style-name="T187_2"><text:note text:note-class="footnote"><text:note-citation/><text:note-body><text:p text:style-name="P188"><text:span text:style-name="T188_1">Τροποποίηση<text:s/>A.<text:s/>Γ.Π.<text:s/>Οικ.<text:s/>43696/2022 27.07.2022</text:span></text:p></text:note-body></text:note></text:span></text:p>
      <text:p text:style-name="P189"><text:span text:style-name="T189_1">Σε<text:s/>περίπτωση<text:s/>που<text:s/>οι<text:s/>δηλώσεις<text:s/>συμψηφισμού<text:s/>προς<text:s/>ΕΟΠΥΥ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/και<text:s/>της<text:s/>εγγυητικής<text:s/>ή<text:s/>το<text:s/>υπερβαίνουν,<text:s/>το<text:s/>Υπουργείο<text:s/>Υγείας<text:s/>και<text:s/>ο<text:s/>ΕΟΠΥΥ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text:span text:style-name="T189_2"><text:note text:note-class="footnote"><text:note-citation/><text:note-body><text:p text:style-name="P190"><text:span text:style-name="T190_1">Τροποποίηση<text:s/>A.<text:s/>Γ.Π.<text:s/>Οικ.<text:s/>43696/2022 27.07.2022</text:span></text:p></text:note-body></text:note></text:span></text:p>
      <text:p text:style-name="P191"><text:span text:style-name="T191_1">Σε<text:s/>ότι<text:s/>αφορά<text:s/>το<text:s/>νοσοκομειακό<text:s/>clawback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ΓΕΚ<text:s/>ή<text:s/>της<text:s/>εγγυητικής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ΟΠΥΥ<text:s/>προβαίνουν<text:s/>σε<text:s/>συμψηφισμό<text:s/>του<text:s/>οφειλόμενου<text:s/>ποσού<text:s/>clawback<text:s/>με<text:s/>το<text:s/>ποσό<text:s/>βεβαίωσης<text:s/>της<text:s/>ΓΓΕΚ<text:s/>ή<text:s/>της<text:s/>εγγυητικής.</text:span><text:span text:style-name="T191_2"><text:note text:note-class="footnote"><text:note-citation/><text:note-body><text:p text:style-name="P192"><text:span text:style-name="T192_1">Τροποποίηση<text:s/>A.<text:s/>Γ.Π.<text:s/>Οικ.<text:s/>43696/2022 27.07.2022</text:span></text:p></text:note-body></text:note></text:span></text:p>
      <text:p text:style-name="P193"><text:span text:style-name="T193_1">Τα<text:s/>νοσοκομεία<text:s/>της<text:s/>προαναφερόμενης<text:s/>παραγράφου<text:s/>και<text:s/>ο<text:s/>ΕΟΠΥΥ<text:s/>και<text:s/>αφού<text:s/>ολοκληρωθεί<text:s/>η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,<text:s/>λαμβάνοντας<text:s/>υπόψιν<text:s/>και<text:s/>το<text:s/>ποσό<text:s/>συμψηφισμού,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ισόποσο<text:s/>με<text:s/>την<text:s/>διαφορά<text:s/>που<text:s/>έχει<text:s/>προκύ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ο<text:s/>ΕΟΠΥΥ<text:s/>και<text:s/>το<text:s/>Υπουργείο<text:s/>Υγείας<text:s/>εκδίδουν<text:s/>νέα<text:s/>σημειώματα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<text:s/>ανά<text:s/>νοσοκομείο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.</text:span><text:span text:style-name="T193_2"><text:note text:note-class="footnote"><text:note-citation/><text:note-body><text:p text:style-name="P194"><text:span text:style-name="T194_1">Τροποποίηση<text:s/>A.<text:s/>Γ.Π.<text:s/>Οικ.<text:s/>43696/2022 27.07.2022</text:span></text:p></text:note-body></text:note></text:span></text:p>
      <text:p text:style-name="P195"><text:span text:style-name="T195_1">Η<text:s/>Γενική<text:s/>Διεύθυνση<text:s/>Οικονομικών<text:s/>του<text:s/>Υπουργείου<text:s/>Υγείας<text:s/>επιχορηγεί<text:s/>τον<text:s/>ΕΟΠΥΥ<text:s/>και<text:s/>τα<text:s/>νοσοκομεία<text:s/>με<text:s/>τα<text:s/>αντίστοιχα<text:s/>συνολικά<text:s/>ποσά<text:s/>βάσει<text:s/>των<text:s/>προαναφερόμενων.<text:s/>Οι<text:s/>υπαγόμενοι<text:s/>στην<text:s/>παρ.<text:s/>6<text:s/>του<text:s/>άρθρου<text:s/>4<text:s/>της<text:s/>παρούση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κατ'<text:s/>έτο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ΟΠΥΥ<text:s/>και<text:s/>τα<text:s/>κρατικά<text:s/>νοσοκομεία.</text:span><text:span text:style-name="T195_2"><text:note text:note-class="footnote"><text:note-citation/><text:note-body><text:p text:style-name="P196"><text:span text:style-name="T196_1">Τροποποίηση<text:s/>A.<text:s/>Γ.Π.<text:s/>Οικ.<text:s/>43696/2022 27.07.2022</text:span></text:p></text:note-body></text:note></text:span></text:p>
      <text:p text:style-name="P197"><text:span text:style-name="T197_1"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/text:span><text:span text:style-name="T197_2"><text:note text:note-class="footnote"><text:note-citation/><text:note-body><text:p text:style-name="P198"><text:span text:style-name="T198_1">Τροποποίηση<text:s/>A.<text:s/>Γ.Π.<text:s/>Οικ.<text:s/>43696/2022 27.07.2022</text:span></text:p></text:note-body></text:note></text:span></text:p>
      <text:p text:style-name="P199"><text:span text:style-name="T199_1"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<text:s/>και<text:s/>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ΟΠΥΥ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ηφιστέου<text:s/>ποσού.</text:span><text:span text:style-name="T199_2"><text:note text:note-class="footnote"><text:note-citation/><text:note-body><text:p text:style-name="P200"><text:span text:style-name="T200_1">Τροποποίηση<text:s/>A.<text:s/>Γ.Π.<text:s/>Οικ.<text:s/>43696/2022 27.07.2022</text:span></text:p></text:note-body></text:note></text:span></text:p>
      <text:p text:style-name="P201"><text:span text:style-name="T201_1">8.</text:span><text:span text:style-name="T201_2"><text:s/>Με<text:s/>την<text:s/>έκδοση<text:s/>των<text:s/>αποφάσεων<text:s/>ένταξης<text:s/>του<text:s/>άρθρου<text:s/>5<text:s/>οι<text:s/>δικαιούχοι<text:s/>για<text:s/>συμψηφισμό<text:s/>Clawback<text:s/>περιόδου<text:s/>2023<text:s/>για<text:s/>το<text:s/>οποίο<text:s/>έχουν<text:s/>εκδοθεί<text:s/>σημειώματα,<text:s/>έχουν<text:s/>την<text:s/>δυνατότητα<text:s/>να<text:s/>ζητήσουν<text:s/>με<text:s/>υπεύθυνη<text:s/>δήλωσή<text:s/>τους<text:s/>προς<text:s/>νοσοκομεία<text:s/>του<text:s/>Ε.Σ.Υ.<text:s/>και<text:s/>το<text:s/>Γ.Ν.Θ.<text:s/>«ΠΑΠΑΓΕΩΡΓΙΟΥ»<text:s/>ή<text:s/>την<text:s/>Ε.Κ.Α.Π.Υ.<text:s/>ή<text:s/>και<text:s/>τον<text:s/>Ε.Ο.Π.ΥΥ.<text:s/>και<text:s/>την<text:s/>έκδοση<text:s/>ισόποσης<text:s/>εγγυητικής<text:s/>υπέρ<text:s/>των<text:s/>νοσοκομείων<text:s/>του<text:s/>Ε.Σ.Υ.<text:s/>και<text:s/>του<text:s/>Γ.Ν.Θ.<text:s/>«ΠΑΠΑΓΕΩΡΓΙΟΥ»<text:s/>ή<text:s/>της<text:s/>Ε.Κ.Α.Π.Υ.<text:s/>ή<text:s/>και<text:s/>του<text:s/>Ε.Ο.Π.ΥΥ.,<text:s/>εντός<text:s/>20<text:s/>ημερών<text:s/>από<text:s/>την<text:s/>έκδοση<text:s/>των<text:s/>σημειωμάτων,<text:s/>να<text:s/>ανασταλεί<text:s/>η<text:s/>υποχρέωση<text:s/>Clawback<text:s/>για<text:s/>διάστημα<text:s/>μέχρι<text:s/>την<text:s/>πιστοποίηση<text:s/>δαπανών.<text:s/>Το<text:s/>συνολικό<text:s/>ποσό<text:s/>των<text:s/>υποχρεώσεων<text:s/>Clawback<text:s/>που<text:s/>έχει<text:s/>δικαίωμα<text:s/>ο<text:s/>δικαιούχος<text:s/>να<text:s/>αναστείλει<text:s/>μέσω<text:s/>των<text:s/>υπεύθυνων<text:s/>δηλώσεων<text:s/>δεν<text:s/>μπορεί<text:s/>να<text:s/>υπερβαίνει<text:s/>το<text:s/>ποσό<text:s/>συμψηφισμού<text:s/>του<text:s/>εγκεκριμένου<text:s/>έργου<text:s/>μείον<text:s/>του<text:s/>ποσού<text:s/>των<text:s/>ενδιάμεσων<text:s/>πιστοποιήσεων<text:s/>που<text:s/>έχουν<text:s/>ήδη<text:s/>χρησιμοποιηθεί<text:s/>για<text:s/>συμψηφισμό<text:s/>με<text:s/>Clawback,<text:s/>έως<text:s/>εκείνη<text:s/>τη<text:s/>χρονική<text:s/>στιγμή.<text:s/>Η<text:s/>διαδικασία<text:s/>επαναλαμβάνεται<text:s/>με<text:s/>την<text:s/>έκδοση<text:s/>των<text:s/>σημειωμάτων<text:s/>clawback<text:s/>έως<text:s/>την<text:s/>ολοκλήρωση<text:s/>του<text:s/>εγκεκριμένου<text:s/>έργου.</text:span><text:span text:style-name="T201_3"><text:note text:note-class="footnote"><text:note-citation/><text:note-body><text:p text:style-name="P202"><text:span text:style-name="T202_1">Προσθήκη<text:s/>A.<text:s/>Β1β,Β2β/οικ.<text:s/>60162/2024 22.11.2024</text:span></text:p></text:note-body></text:note></text:span></text:p>
      <text:p text:style-name="P203"><text:span text:style-name="T203_1">Όλα<text:s/>τα<text:s/>ανωτέρω<text:s/>δικαιολογητικά<text:s/>(υπεύθυνη<text:s/>δήλωση/<text:s/>εγγυητική<text:s/>επιστολή)<text:s/>που<text:s/>αφορούν<text:s/>τα<text:s/>νοσοκομεία<text:s/>του<text:s/>Ε.Σ.Υ.<text:s/>και<text:s/>το<text:s/>Γ.Ν.Θ.<text:s/>«ΠΑΠΑΓΕΩΡΓΙΟΥ»<text:s/>οι<text:s/>δικαιούχοι<text:s/>υποχρεούνται<text:s/>να<text:s/>τα<text:s/>κοινοποιούν<text:s/>στην<text:s/>Ε.Κ.Α.Π.Υ.</text:span><text:span text:style-name="T203_2"><text:note text:note-class="footnote"><text:note-citation/><text:note-body><text:p text:style-name="P204"><text:span text:style-name="T204_1">Προσθήκη<text:s/>A.<text:s/>Β1β,Β2β/οικ.<text:s/>60162/2024 22.11.2024</text:span></text:p></text:note-body></text:note></text:span></text:p>
      <text:p text:style-name="P205"><text:span text:style-name="T205_1">9.</text:span><text:span text:style-name="T205_2"><text:s/>Οι<text:s/>δικαιούχοι<text:s/>οι<text:s/>οποίοι<text:s/>έχουν<text:s/>ενταχθεί,<text:s/>δύνανται<text:s/>να<text:s/>υποβάλλουν<text:s/>στο<text:s/>ΠΣΚΕ<text:s/>αιτήματα<text:s/>πιστοποίησης<text:s/>δαπανών<text:s/>και<text:s/>συμψηφισμού,<text:s/>σύμφωνα<text:s/>με<text:s/>τη<text:s/>διαδικασία<text:s/>που<text:s/>έχει<text:s/>καθοριστεί<text:s/>στην<text:s/>πρόσκληση<text:s/>και<text:s/>με<text:s/>βάση<text:s/>τις<text:s/>παρ.<text:s/>13<text:s/>και<text:s/>14<text:s/>του<text:s/>παρόντος<text:s/>άρθρου.</text:span><text:span text:style-name="T205_3"><text:note text:note-class="footnote"><text:note-citation/><text:note-body><text:p text:style-name="P206"><text:span text:style-name="T206_1">Προσθήκη<text:s/>A.<text:s/>Β1β,Β2β/οικ.<text:s/>60162/2024 22.11.2024</text:span></text:p></text:note-body></text:note></text:span></text:p>
      <text:p text:style-name="P207"><text:span text:style-name="T207_1">10.</text:span><text:span text:style-name="T207_2"><text:s/>Οι<text:s/>δικαιούχοι<text:s/>των<text:s/>οποίων<text:s/>τα<text:s/>αιτήματα<text:s/>ενίσχυσης<text:s/>έχουν<text:s/>ενταχθεί<text:s/>μπορούν<text:s/>να<text:s/>συμψηφίσουν<text:s/>τις<text:s/>απαιτήσεις<text:s/>Clawback<text:s/>περιόδου<text:s/>2023<text:s/>για<text:s/>τις<text:s/>οποίες<text:s/>έχουν<text:s/>εκδοθεί<text:s/>σημειώματα,<text:s/>άμεσα<text:s/>με<text:s/>την<text:s/>έκδοση<text:s/>της<text:s/>ισόποσης<text:s/>εγγυητικής<text:s/>επιστολής<text:s/>υπέρ<text:s/>των<text:s/>νοσοκομείων<text:s/>του<text:s/>Ε.Σ.Υ.<text:s/>και<text:s/>του<text:s/>Γ.Ν.Θ.<text:s/>«ΠΑΠΑΓΕΩΡΓΙΟΥ»<text:s/>ή<text:s/>της<text:s/>Ε.Κ.Α.Π.Υ.<text:s/>ή<text:s/>και<text:s/>του<text:s/>Ε.Ο.Π.ΥΥ.<text:s/>της<text:s/>παρ.<text:s/>8<text:s/>με<text:s/>βάση<text:s/>την<text:s/>παρ.<text:s/>14<text:s/>του<text:s/>παρόντος<text:s/>άρθρου.<text:s/>Στους<text:s/>δικαιούχους<text:s/>που<text:s/>δεν<text:s/>εκδώσουν<text:s/>εγγυητική<text:s/>επιστολή,<text:s/>ο<text:s/>συμψηφισμός<text:s/>θα<text:s/>γίνεται<text:s/>με<text:s/>βάση<text:s/>τις<text:s/>βεβαιώσεις<text:s/>πιστοποίησης<text:s/>δαπανών<text:s/>σύμφωνα<text:s/>με<text:s/>την<text:s/>παρ.<text:s/>9<text:s/>του<text:s/>παρόντος<text:s/>άρθρου.<text:s/>Η<text:s/>τελική<text:s/>εκκαθάριση<text:s/>και<text:s/>στις<text:s/>δύο<text:s/>περιπτώσεις<text:s/>θα<text:s/>γίνεται<text:s/>σύμφωνα<text:s/>με<text:s/>την<text:s/>παρ.<text:s/>12,<text:s/>με<text:s/>βάση<text:s/>τις<text:s/>εκάστοτε<text:s/>βεβαιώσεις<text:s/>πιστοποίησης<text:s/>της<text:s/>ΓΓΕΚ<text:s/>της<text:s/>παρ.<text:s/>13.</text:span><text:span text:style-name="T207_3"><text:note text:note-class="footnote"><text:note-citation/><text:note-body><text:p text:style-name="P208"><text:span text:style-name="T208_1">Προσθήκη<text:s/>A.<text:s/>Β1β,Β2β/οικ.<text:s/>60162/2024 22.11.2024</text:span></text:p></text:note-body></text:note></text:span></text:p>
      <text:p text:style-name="P209"><text:span text:style-name="T209_1">11.</text:span><text:span text:style-name="T209_2"><text:s/>Οι<text:s/>Οικονομικές<text:s/>Υπηρεσίες<text:s/>του<text:s/>Υπουργείου<text:s/>Υγείας,<text:s/>κατόπιν<text:s/>εισήγησης<text:s/>της<text:s/>Ε.Κ.Α.Π.Υ.<text:s/>και<text:s/>του<text:s/>Ε.Ο.Π.ΥΥ.<text:s/>με<text:s/>βάση:</text:span><text:span text:style-name="T209_3"><text:note text:note-class="footnote"><text:note-citation/><text:note-body><text:p text:style-name="P210"><text:span text:style-name="T210_1">Προσθήκη<text:s/>A.<text:s/>Β1β,Β2β/οικ.<text:s/>60162/2024 22.11.2024</text:span></text:p></text:note-body></text:note></text:span></text:p>
      <text:p text:style-name="P211"><text:span text:style-name="T211_1">α)</text:span><text:span text:style-name="T211_2"><text:tab/></text:span><text:span text:style-name="T211_3">Το<text:s/>εγκεκριμένο<text:s/>Τεχνικό<text:s/>Δελτίο<text:s/>του<text:s/>έργου<text:s/>στο<text:s/>Ταμείο<text:s/>Ανάκαμψης<text:s/>και</text:span><text:span text:style-name="T211_4"><text:note text:note-class="footnote"><text:note-citation/><text:note-body><text:p text:style-name="P212"><text:span text:style-name="T212_1">Προσθήκη<text:s/>A.<text:s/>Β1β,Β2β/οικ.<text:s/>60162/2024 22.11.2024</text:span></text:p></text:note-body></text:note></text:span></text:p>
      <text:p text:style-name="P213"><text:span text:style-name="T213_1">β)</text:span><text:span text:style-name="T213_2"><text:tab/></text:span><text:span text:style-name="T213_3">τις<text:s/>αποφάσεις<text:s/>ένταξης<text:s/>των<text:s/>έργων<text:s/>της<text:s/>ΓΓΕΚ<text:s/>και<text:s/>γ)<text:s/>τα<text:s/>σημειώματα<text:s/>clawback<text:s/>προς<text:s/>τους<text:s/>δικαιούχους<text:s/>αιτούνται<text:s/>κάθε<text:s/>εξάμηνο<text:s/>ή<text:s/>τρίμηνο<text:s/>με<text:s/>την<text:s/>έκδοση<text:s/>των<text:s/>σημειωμάτων<text:s/>Clawback,<text:s/>από<text:s/>τις<text:s/>αρμόδιες<text:s/>Οικονομικές<text:s/>Υπηρεσίες<text:s/>του<text:s/>Υπουργείου<text:s/>την<text:s/>εκταμίευση<text:s/>από<text:s/>το<text:s/>Ταμείο<text:s/>Ανάκαμψης<text:s/>της<text:s/>Ενδιάμεσης<text:s/>Δόσης<text:s/>(Ε.Δ.),<text:s/>η<text:s/>οποία<text:s/>κατατίθεται<text:s/>σε<text:s/>ειδικό<text:s/>τραπεζικό<text:s/>λογαριασμό<text:s/>του<text:s/>Υπουργείου.</text:span><text:span text:style-name="T213_4"><text:note text:note-class="footnote"><text:note-citation/><text:note-body><text:p text:style-name="P214"><text:span text:style-name="T214_1">Προσθήκη<text:s/>A.<text:s/>Β1β,Β2β/οικ.<text:s/>60162/2024 22.11.2024</text:span></text:p></text:note-body></text:note></text:span></text:p>
      <text:p text:style-name="P215"><text:span text:style-name="T215_1">Το<text:s/>μέγιστο<text:s/>ποσό<text:s/>της<text:s/>Αρχικής<text:s/>Δόσης<text:s/>(Α.Δ.),<text:s/>των<text:s/>Ενδιάμεσων<text:s/>Δόσεων<text:s/>(Ε.Δ.)<text:s/>και<text:s/>της<text:s/>Τελικής<text:s/>Δόσης<text:s/>(Τ.Δ.)<text:s/>που<text:s/>εκταμιεύεται,<text:s/>υπολογίζεται<text:s/>με<text:s/>βάση<text:s/>τα<text:s/>ποσά<text:s/>συμψηφισμού<text:s/>των<text:s/>σχετικών<text:s/>βεβαιώσεων<text:s/>πιστοποίησης<text:s/>δαπανών<text:s/>από<text:s/>την<text:s/>ΓΓΕΚ<text:s/>και<text:s/>των<text:s/>εγγυητικών<text:s/>επιστολών<text:s/>των<text:s/>δικαιούχων<text:s/>ως<text:s/>ακολούθως:</text:span><text:span text:style-name="T215_2"><text:note text:note-class="footnote"><text:note-citation/><text:note-body><text:p text:style-name="P216"><text:span text:style-name="T216_1">Προσθήκη<text:s/>A.<text:s/>Β1β,Β2β/οικ.<text:s/>60162/2024 22.11.2024</text:span></text:p></text:note-body></text:note></text:span></text:p>
      <text:p text:style-name="P217"><text:span text:style-name="T217_1">Α.Δ.<text:s/>=<text:s/>άθροισμα<text:s/>των<text:s/>εγγυητικών<text:s/>επιστολών.</text:span><text:span text:style-name="T217_2"><text:note text:note-class="footnote"><text:note-citation/><text:note-body><text:p text:style-name="P218"><text:span text:style-name="T218_1">Προσθήκη<text:s/>A.<text:s/>Β1β,Β2β/οικ.<text:s/>60162/2024 22.11.2024</text:span></text:p></text:note-body></text:note></text:span></text:p>
      <text:p text:style-name="P219"><text:span text:style-name="T219_1">Ε.Δ.<text:s/>=<text:s/>άθροισμα<text:s/>για<text:s/>όλους<text:s/>τους<text:s/>δικαιούχους<text:s/>[ποσό<text:s/>εγγυητικών<text:s/>περιόδου<text:s/>+<text:s/>(ποσό<text:s/>συμψηφισμού<text:s/>των<text:s/>αντίστοιχων<text:s/>βεβαιώσεων<text:s/>περιόδου<text:s/>-<text:s/>εγγυητική<text:s/>προηγούμενης<text:s/>περιόδου)].<text:s/>Στην<text:s/>περίπτωση<text:s/>που<text:s/>η<text:s/>ως<text:s/>ανωτέρω<text:s/>προκύ-πτουσα<text:s/>διαφορά<text:s/>του<text:s/>ποσού<text:s/>συμψηφισμού<text:s/>των<text:s/>αντίστοιχων<text:s/>βεβαιώσεων<text:s/>περιόδου<text:s/>-<text:s/>εγγυητική<text:s/>προηγούμενης<text:s/>περιόδου<text:s/>είναι<text:s/>αρνητική,<text:s/>δεν<text:s/>λαμβάνεται<text:s/>υπόψιν.</text:span><text:span text:style-name="T219_2"><text:note text:note-class="footnote"><text:note-citation/><text:note-body><text:p text:style-name="P220"><text:span text:style-name="T220_1">Προσθήκη<text:s/>A.<text:s/>Β1β,Β2β/οικ.<text:s/>60162/2024 22.11.2024</text:span></text:p></text:note-body></text:note></text:span></text:p>
      <text:p text:style-name="P221"><text:span text:style-name="T221_1">Τ.Δ.<text:s/>=<text:s/>Π.Π.Σ.<text:s/>-<text:s/>Προηγηθείσες<text:s/>εκταμιεύσεις<text:s/>χρηματοδότησης.</text:span><text:span text:style-name="T221_2"><text:note text:note-class="footnote"><text:note-citation/><text:note-body><text:p text:style-name="P222"><text:span text:style-name="T222_1">Προσθήκη<text:s/>A.<text:s/>Β1β,Β2β/οικ.<text:s/>60162/2024 22.11.2024</text:span></text:p></text:note-body></text:note></text:span></text:p>
      <text:p text:style-name="P223"><text:span text:style-name="T223_1">Πιστοποιηθέν<text:s/>Ποσό<text:s/>Συμψηφισμού<text:s/>Π.Π.Σ.<text:s/>=<text:s/>το<text:s/>άθροισμα<text:s/>των<text:s/>ποσών<text:s/>συμψηφισμού<text:s/>που<text:s/>έχει<text:s/>πιστοποιηθεί.</text:span><text:span text:style-name="T223_2"><text:note text:note-class="footnote"><text:note-citation/><text:note-body><text:p text:style-name="P224"><text:span text:style-name="T224_1">Προσθήκη<text:s/>A.<text:s/>Β1β,Β2β/οικ.<text:s/>60162/2024 22.11.2024</text:span></text:p></text:note-body></text:note></text:span></text:p>
      <text:p text:style-name="P225"><text:span text:style-name="T225_1">Μετά<text:s/>την<text:s/>πάροδο<text:s/>10<text:s/>ημερών<text:s/>από<text:s/>την<text:s/>κάθε<text:s/>προθεσμία<text:s/>για<text:s/>την<text:s/>προσκόμιση<text:s/>των<text:s/>υπεύθυνων<text:s/>δηλώσεων<text:s/>για<text:s/>αναστολή<text:s/>και<text:s/>συμψηφισμό<text:s/>της<text:s/>οφειλής<text:s/>clawback<text:s/>από<text:s/>τους<text:s/>δικαιούχους,<text:s/>οι<text:s/>Οικονομικές<text:s/>υπηρεσίες<text:s/>του<text:s/>Υπουργείου<text:s/>Υγείας<text:s/>μεταφέρουν<text:s/>τα<text:s/>αναλογούντα<text:s/>ποσά<text:s/>στα<text:s/>Νοσοκομεία<text:s/>του<text:s/>Ε.Σ.Υ.,<text:s/>στο<text:s/>Γ.Ν.Θ.<text:s/>«ΠΑΠΑΓΕΩΡΓΙΟΥ»<text:s/>ή<text:s/>στην<text:s/>Ε.Κ.Α.Π.Υ.<text:s/>και<text:s/>στον<text:s/>Ε.Ο.Π.Υ.Υ.<text:s/>που<text:s/>έχουν<text:s/>κάνει<text:s/>την<text:s/>εκκαθάριση<text:s/>με<text:s/>βάση<text:s/>την<text:s/>παρ.<text:s/>14.<text:s/>Προκειμένου<text:s/>να<text:s/>ολοκληρωθεί<text:s/>η<text:s/>ως<text:s/>άνω<text:s/>μεταφορά,<text:s/>οι<text:s/>Οικονομικές<text:s/>Υπηρεσίες<text:s/>του<text:s/>Υπουργείου<text:s/>εκδίδουν<text:s/>σχετική<text:s/>απόφαση<text:s/>επιχορήγησης<text:s/>αφού<text:s/>έχουν<text:s/>υποβληθεί<text:s/>από<text:s/>την<text:s/>Ε.Κ.Α.Π.Υ.<text:s/>και<text:s/>τον<text:s/>Ε.Ο.Π.ΥΥ.<text:s/>αναλυτικά<text:s/>τα<text:s/>προς<text:s/>συμψηφισμό<text:s/>ποσά<text:s/>ανά<text:s/>φορέα<text:s/>και<text:s/>φαρμακευτική<text:s/>εταιρεία<text:s/>ή<text:s/>ΚΑΚ<text:s/>καθώς<text:s/>και<text:s/>τα<text:s/>απαιτούμενα<text:s/>δικαιολογητικά<text:s/>ήτοι<text:s/>αντίγραφα<text:s/>εγγυητικών<text:s/>επιστολών<text:s/>και<text:s/>Υπεύθυνων<text:s/>Δηλώσεων.<text:s/>Στην<text:s/>περίπτωση<text:s/>που<text:s/>έχει<text:s/>εκδοθεί<text:s/>από<text:s/>τον<text:s/>δικαιούχο<text:s/>εγγυητική<text:s/>υπέρ<text:s/>των<text:s/>νοσοκομείων<text:s/>του<text:s/>Ε.Σ.Υ.<text:s/>και<text:s/>του<text:s/>Γ.Ν.Θ.<text:s/>«ΠΑΠΑΓΕΩΡΓΙΟΥ»<text:s/>ή<text:s/>της<text:s/>Ε.Κ.Α.Π.Υ.<text:s/>ή<text:s/>και<text:s/>του<text:s/>Ε.Ο.Π.ΥΥ.<text:s/>ή<text:s/>έχει<text:s/>εκδοθεί<text:s/>βεβαίωση<text:s/>από<text:s/>την<text:s/>ΓΓΕΚ<text:s/>για<text:s/>συμψηφισμό,<text:s/>τα<text:s/>νοσοκομεία<text:s/>του<text:s/>Ε.Σ.Υ.<text:s/>η<text:s/>Ε.Κ.Α.Π.Υ.<text:s/>ή<text:s/>ο<text:s/>Ε.Ο.Π.Υ.Υ.<text:s/>προχωρούν<text:s/>άμεσα<text:s/>στην<text:s/>πληρωμή<text:s/>ισόποσων<text:s/>τιμολογίων<text:s/>προς<text:s/>τους<text:s/>δικαιούχους.</text:span><text:span text:style-name="T225_2"><text:note text:note-class="footnote"><text:note-citation/><text:note-body><text:p text:style-name="P226"><text:span text:style-name="T226_1">Προσθήκη<text:s/>A.<text:s/>Β1β,Β2β/οικ.<text:s/>60162/2024 22.11.2024</text:span></text:p></text:note-body></text:note></text:span></text:p>
      <text:p text:style-name="P227"><text:span text:style-name="T227_1">12.</text:span><text:span text:style-name="T227_2"><text:s/>Με<text:s/>την<text:s/>τελική<text:s/>έκθεση<text:s/>πιστοποίησης<text:s/>και<text:s/>την<text:s/>έκδοση<text:s/>της<text:s/>σχετικής<text:s/>βεβαίωσης,<text:s/>γίνεται<text:s/>εκκαθάριση<text:s/>του<text:s/>συνολικού<text:s/>ποσού<text:s/>συμψηφισμού<text:s/>που<text:s/>αναλογεί<text:s/>στον<text:s/>κάθε<text:s/>δικαιούχο,<text:s/>βάσει<text:s/>της<text:s/>εγκριτικής<text:s/>απόφασης,<text:s/>τυχόν<text:s/>τροποποιήσεων<text:s/>αυτής<text:s/>καθώς<text:s/>και<text:s/>το<text:s/>Πιστοποιηθέν<text:s/>Ποσό<text:s/>Συμψηφισμού<text:s/>του<text:s/>κάθε<text:s/>δικαιούχου<text:s/>(Π.Π.Σ.Δ.)<text:s/>το<text:s/>οποίο<text:s/>ορίζεται<text:s/>ως:</text:span><text:span text:style-name="T227_3"><text:note text:note-class="footnote"><text:note-citation/><text:note-body><text:p text:style-name="P228"><text:span text:style-name="T228_1">Προσθήκη<text:s/>A.<text:s/>Β1β,Β2β/οικ.<text:s/>60162/2024 22.11.2024</text:span></text:p></text:note-body></text:note></text:span></text:p>
      <text:p text:style-name="P229"><text:span text:style-name="T229_1">Πιστοποιηθέν<text:s/>Ποσό<text:s/>Συμψηφισμού<text:s/>Δικαιούχου<text:s/>Π.Π.Σ.Δ.<text:s/>=<text:s/>το<text:s/>άθροισμα<text:s/>των<text:s/>ποσών<text:s/>συμψηφισμού<text:s/>που<text:s/>έχει<text:s/>πιστοποιηθεί<text:s/>για<text:s/>τον<text:s/>δικαιούχο<text:s/>στο<text:s/>σύνολο<text:s/>των<text:s/>επαληθεύσεων<text:s/>-<text:s/>πιστοποιήσεων<text:s/>που<text:s/>έχουν<text:s/>διενεργηθεί.</text:span><text:span text:style-name="T229_2"><text:note text:note-class="footnote"><text:note-citation/><text:note-body><text:p text:style-name="P230"><text:span text:style-name="T230_1">Προσθήκη<text:s/>A.<text:s/>Β1β,Β2β/οικ.<text:s/>60162/2024 22.11.2024</text:span></text:p></text:note-body></text:note></text:span></text:p>
      <text:p text:style-name="P231"><text:span text:style-name="T231_1">Με<text:s/>την<text:s/>ολοκλήρωση<text:s/>του<text:s/>έργου<text:s/>ο<text:s/>Δικαιούχος<text:s/>υποβάλει<text:s/>Υπεύθυνη<text:s/>Δήλωση<text:s/>με<text:s/>την<text:s/>τελική<text:s/>εκκαθάριση<text:s/>προς<text:s/>τις<text:s/>οικονομικές<text:s/>υπηρεσίες<text:s/>της<text:s/>Ε.Κ.Α.Π.Υ.<text:s/>όπου<text:s/>αναφέρονται<text:s/>αναλυτικά<text:s/>τα<text:s/>ποσά<text:s/>συμψηφισμού<text:s/>ανά<text:s/>είδος<text:s/>clawback<text:s/>(clawback<text:s/>αντιστοίχως<text:s/>του<text:s/>φορέα<text:s/>που<text:s/>διενήργησε<text:s/>την<text:s/>προμήθεια<text:s/>των<text:s/>φαρμάκων,<text:s/>τα<text:s/>νοσοκομεία<text:s/>του<text:s/>Ε.Σ.Υ.<text:s/>και<text:s/>το<text:s/>Γ.Ν.Θ.<text:s/>«ΠΑΠΑΓΕΩΡΓΙΟΥ»<text:s/>ή<text:s/>την<text:s/>Ε.Κ.Α.Π.Υ,<text:s/>ή<text:s/>του<text:s/>Ε.Ο.Π.ΥΥ.<text:s/>όπου<text:s/>αναφέρονται<text:s/>αναλυτικά<text:s/>τα<text:s/>ποσά<text:s/>συμψηφισμού<text:s/>ανά<text:s/>είδος<text:s/>clawback<text:s/>(εξώ-νοσοκομειακό<text:s/>ή<text:s/>νοσοκομειακό),<text:s/>βάσει<text:s/>της<text:s/>εγκριτικής<text:s/>απόφασης,<text:s/>τυχόν<text:s/>τροποποιήσεων<text:s/>αυτής<text:s/>και<text:s/>το<text:s/>Π.Π.Σ.Δ.</text:span><text:span text:style-name="T231_2"><text:note text:note-class="footnote"><text:note-citation/><text:note-body><text:p text:style-name="P232"><text:span text:style-name="T232_1">Προσθήκη<text:s/>A.<text:s/>Β1β,Β2β/οικ.<text:s/>60162/2024 22.11.2024</text:span></text:p></text:note-body></text:note></text:span></text:p>
      <text:p text:style-name="P233"><text:span text:style-name="T233_1">Εάν<text:s/>το<text:s/>Π.Π.Σ.Δ.<text:s/>είναι<text:s/>μικρότερο<text:s/>από<text:s/>το<text:s/>ποσό<text:s/>που<text:s/>έχει<text:s/>αιτηθεί<text:s/>ο<text:s/>δικαιούχος<text:s/>με<text:s/>βάση<text:s/>την<text:s/>υπεύθυνη<text:s/>δήλωση<text:s/>της<text:s/>παρ.<text:s/>8<text:s/>αναστολής<text:s/>των<text:s/>υποχρεώσεών<text:s/>του<text:s/>και<text:s/>των<text:s/>αντίστοιχων<text:s/>εγγυητικών<text:s/>που<text:s/>έχει<text:s/>εκδώσει,<text:s/>τότε<text:s/>ο<text:s/>δικαιούχος<text:s/>υποχρεούται<text:s/>να<text:s/>πληρώσει<text:s/>τη<text:s/>διαφορά<text:s/>της<text:s/>οφειλής<text:s/>επιβαρυνόμενη<text:s/>με<text:s/>τόκους<text:s/>και<text:s/>προσαυξήσεις<text:s/>από<text:s/>την<text:s/>ημερομηνία<text:s/>της<text:s/>τελευταίας<text:s/>έκδοσης<text:s/>σημειώματος<text:s/>οφειλής<text:s/>προς<text:s/>αυτόν<text:s/>με<text:s/>την<text:s/>οποία<text:s/>κλείνει<text:s/>το<text:s/>τελικό<text:s/>ποσό<text:s/>συμψηφισμού.<text:s/>Σε<text:s/>περίπτωση<text:s/>που<text:s/>το<text:s/>Π.Π.Σ.Δ.<text:s/>του<text:s/>Δικαιούχου<text:s/>υπερβαίνει<text:s/>το<text:s/>ποσό<text:s/>clawback<text:s/>που<text:s/>του<text:s/>αναλογεί,<text:s/>η<text:s/>διαφορά<text:s/>πιστώνεται<text:s/>στον<text:s/>Ε.Ο.Π.Υ.Υ.<text:s/>ή<text:s/>στην<text:s/>Ε.Κ.Α.Π.Υ.<text:s/>και<text:s/>ο<text:s/>δικαιούχος<text:s/>το<text:s/>συμψηφίζει<text:s/>με<text:s/>υποχρεώσεις<text:s/>του.</text:span><text:span text:style-name="T233_2"><text:note text:note-class="footnote"><text:note-citation/><text:note-body><text:p text:style-name="P234"><text:span text:style-name="T234_1">Προσθήκη<text:s/>A.<text:s/>Β1β,Β2β/οικ.<text:s/>60162/2024 22.11.2024</text:span></text:p></text:note-body></text:note></text:span></text:p>
      <text:p text:style-name="P235"><text:span text:style-name="T235_1">13.</text:span><text:span text:style-name="T235_2"><text:s/>Για<text:s/>την<text:s/>τεκμηρίωση<text:s/>των<text:s/>δαπανών<text:s/>του<text:s/>άρθρου<text:s/>11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text:span text:style-name="T235_3"><text:note text:note-class="footnote"><text:note-citation/><text:note-body><text:p text:style-name="P236"><text:span text:style-name="T236_1">Προσθήκη<text:s/>A.<text:s/>Β1β,Β2β/οικ.<text:s/>60162/2024 22.11.2024</text:span></text:p></text:note-body></text:note></text:span></text:p>
      <text:p text:style-name="P237"><text:span text:style-name="T237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.</text:span><text:span text:style-name="T237_2"><text:note text:note-class="footnote"><text:note-citation/><text:note-body><text:p text:style-name="P238"><text:span text:style-name="T238_1">Προσθήκη<text:s/>A.<text:s/>Β1β,Β2β/οικ.<text:s/>60162/2024 22.11.2024</text:span></text:p></text:note-body></text:note></text:span></text:p>
      <text:p text:style-name="P239"><text:span text:style-name="T239_1">Η<text:s/>εν<text:s/>λόγω<text:s/>Έκθεση<text:s/>Διασφάλισης<text:s/>καταρτίζεται<text:s/>εγγρά-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text:span text:style-name="T239_2"><text:note text:note-class="footnote"><text:note-citation/><text:note-body><text:p text:style-name="P240"><text:span text:style-name="T240_1">Προσθήκη<text:s/>A.<text:s/>Β1β,Β2β/οικ.<text:s/>60162/2024 22.11.2024</text:span></text:p></text:note-body></text:note></text:span></text:p>
      <text:p text:style-name="P241"><text:span text:style-name="T241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text:span text:style-name="T241_2"><text:note text:note-class="footnote"><text:note-citation/><text:note-body><text:p text:style-name="P242"><text:span text:style-name="T242_1">Προσθήκη<text:s/>A.<text:s/>Β1β,Β2β/οικ.<text:s/>60162/2024 22.11.2024</text:span></text:p></text:note-body></text:note></text:span></text:p>
      <text:p text:style-name="P243"><text:span text:style-name="T243_1">Ο<text:s/>τρόπος<text:s/>επαλήθευσης<text:s/>των<text:s/>δαπανών<text:s/>και<text:s/>τα<text:s/>απαραίτητα<text:s/>δικαιολογητικά<text:s/>που<text:s/>απαιτούνται<text:s/>για<text:s/>την<text:s/>πιστοποίηση<text:s/>των<text:s/>δαπανών<text:s/>καθορίζονται<text:s/>στην<text:s/>πρόσκληση,<text:s/>που<text:s/>έχει<text:s/>δημοσιευθεί.</text:span><text:span text:style-name="T243_2"><text:note text:note-class="footnote"><text:note-citation/><text:note-body><text:p text:style-name="P244"><text:span text:style-name="T244_1">Προσθήκη<text:s/>A.<text:s/>Β1β,Β2β/οικ.<text:s/>60162/2024 22.11.2024</text:span></text:p></text:note-body></text:note></text:span></text:p>
      <text:p text:style-name="P245"><text:span text:style-name="T245_1">Μετά<text:s/>την<text:s/>ολοκλήρωση<text:s/>της<text:s/>διαδικασίας<text:s/>ελέγχου<text:s/>και<text:s/>πιστοποίηση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,<text:s/>στις<text:s/>οικονομικές<text:s/>υπηρεσίες<text:s/>του<text:s/>Υπουργείου<text:s/>Υγείας,<text:s/>της<text:s/>Ε.Κ.Α.Π.Υ.<text:s/>και<text:s/>στον<text:s/>Ε.Ο.Π.ΥΥ.</text:span><text:span text:style-name="T245_2"><text:note text:note-class="footnote"><text:note-citation/><text:note-body><text:p text:style-name="P246"><text:span text:style-name="T246_1">Προσθήκη<text:s/>A.<text:s/>Β1β,Β2β/οικ.<text:s/>60162/2024 22.11.2024</text:span></text:p></text:note-body></text:note></text:span></text:p>
      <text:p text:style-name="P247"><text:span text:style-name="T247_1">Με<text:s/>την<text:s/>έκδοση<text:s/>της<text:s/>βεβαίωσης:</text:span></text:p>
      <text:p text:style-name="P248"><text:span text:style-name="T248_1">α)</text:span><text:span text:style-name="T248_2"><text:tab/></text:span><text:span text:style-name="T248_3">Οι<text:s/>Οικονομικές<text:s/>υπηρεσίες<text:s/>του<text:s/>Υπουργείου<text:s/>Υγείας<text:s/>μεταφέρουν<text:s/>τα<text:s/>αναλογούντα<text:s/>ποσά<text:s/>στα<text:s/>Νοσοκομεία<text:s/>του<text:s/>Ε.Σ.Υ.<text:s/>και<text:s/>το<text:s/>Γ.Ν.Θ.<text:s/>«ΠΑΠΑΓΕΩΡΓΙΟΥ»,<text:s/>την<text:s/>Ε.Κ.Α.Π.Υ.<text:s/>και<text:s/>τον<text:s/>Ε.Ο.Π.ΥΥ.<text:s/>και<text:s/>αιτούνται<text:s/>στο<text:s/>Ταμείο<text:s/>Ανάκαμψης<text:s/>Ε.Δ.<text:s/>με<text:s/>βάση<text:s/>την<text:s/>παρ.<text:s/>11<text:s/>του<text:s/>παρόντος<text:s/>άρθρου.</text:span><text:span text:style-name="T248_4"><text:note text:note-class="footnote"><text:note-citation/><text:note-body><text:p text:style-name="P249"><text:span text:style-name="T249_1">Προσθήκη<text:s/>A.<text:s/>Β1β,Β2β/οικ.<text:s/>60162/2024 22.11.2024</text:span></text:p></text:note-body></text:note></text:span></text:p>
      <text:p text:style-name="P250"><text:span text:style-name="T250_1">β)</text:span><text:span text:style-name="T250_2"><text:tab/></text:span><text:span text:style-name="T250_3">Η<text:s/>Ε.Κ.Α.Π.Υ.,<text:s/>τα<text:s/>νοσοκομεία<text:s/>του<text:s/>Ε.Σ.Υ.,<text:s/>το<text:s/>Γ.Ν.Θ.<text:s/>«ΠΑΠΑΓΕΩΡΓΙΟΥ»<text:s/>και<text:s/>ο<text:s/>Ε.Ο.Π.ΥΥ.<text:s/>συμψηφίζουν<text:s/>clawback<text:s/>(εξώ-νοσοκομειακό<text:s/>ή<text:s/>νοσοκομειακό<text:s/>clawback)<text:s/>και<text:s/>διαγράφουν<text:s/>απαιτήσεις<text:s/>από<text:s/>την<text:s/>αναστολή<text:s/>της<text:s/>παρ.<text:s/>8<text:s/>ή<text:s/>επιστρέφουν<text:s/>εγγυητικές.</text:span><text:span text:style-name="T250_4"><text:note text:note-class="footnote"><text:note-citation/><text:note-body><text:p text:style-name="P251"><text:span text:style-name="T251_1">Προσθήκη<text:s/>A.<text:s/>Β1β,Β2β/οικ.<text:s/>60162/2024 22.11.2024</text:span></text:p></text:note-body></text:note></text:span></text:p>
      <text:p text:style-name="P252"><text:span text:style-name="T252_1">14.</text:span><text:span text:style-name="T252_2"><text:s/>Με<text:s/>την<text:s/>παραλαβή<text:s/>του<text:s/>εντύπου<text:s/>της<text:s/>επιβολής<text:s/>clawback<text:s/>από<text:s/>τον<text:s/>Ε.Ο.Π.Υ.Υ.<text:s/>ή/και<text:s/>τα<text:s/>νοσοκομεία<text:s/>του<text:s/>Ε.Σ.Υ.<text:s/>και<text:s/>το<text:s/>Γ.Ν.Θ.<text:s/>«ΠΑΠΑΓΕΩΡΓΙΟΥ»<text:s/>ή<text:s/>την<text:s/>Ε.Κ.Α.Π.Υ.,<text:s/>οι<text:s/>δικαιούχοι,<text:s/>καταθέτουν<text:s/>τη<text:s/>βεβαίωση<text:s/>της<text:s/>Γ.Γ.Ε.Κ.<text:s/>ή/και<text:s/>την<text:s/>εγγυητική<text:s/>επιστολή<text:s/>της<text:s/>παρ.<text:s/>8<text:s/>στον<text:s/>Ε.Ο.Π.Υ.Υ.<text:s/>ή/και<text:s/>στα<text:s/>νοσοκομεία<text:s/>του<text:s/>Ε.Σ.Υ.<text:s/>και<text:s/>το<text:s/>Γ.Ν.Θ.<text:s/>«ΠΑΠΑΓΕΩΡΓΙΟΥ»<text:s/>ή<text:s/>την<text:s/>Ε.Κ.Α.Π.Υ.<text:s/>ανάλογα<text:s/>με<text:s/>το<text:s/>είδος<text:s/>clawback<text:s/>(εξώ-νοσοκομειακό<text:s/>ή<text:s/>νοσοκομειακό)<text:s/>που<text:s/>αναμένουν<text:s/>να<text:s/>συμψηφίσουν.</text:span><text:span text:style-name="T252_3"><text:note text:note-class="footnote"><text:note-citation/><text:note-body><text:p text:style-name="P253"><text:span text:style-name="T253_1">Προσθήκη<text:s/>A.<text:s/>Β1β,Β2β/οικ.<text:s/>60162/2024 22.11.2024</text:span></text:p></text:note-body></text:note></text:span></text:p>
      <text:p text:style-name="P254"><text:span text:style-name="T254_1">Δεδομένου<text:s/>ότι<text:s/>ένας<text:s/>δικαιούχος<text:s/>δύναται<text:s/>να<text:s/>συμψηφίσει<text:s/>clawback,<text:s/>τόσο<text:s/>με<text:s/>τον<text:s/>Ε.Ο.Π.Υ.Υ.,<text:s/>όσο<text:s/>και<text:s/>με<text:s/>τα<text:s/>νοσοκομεία<text:s/>του<text:s/>Ε.Σ.Υ.<text:s/>και<text:s/>το<text:s/>Γ.Ν.Θ.<text:s/>«ΠΑΠΑΓΕΩΡΓΙΟΥ»<text:s/>ή<text:s/>την<text:s/>Ε.Κ.Α.Π.Υ.,<text:s/>η<text:s/>έκδοση<text:s/>της<text:s/>εγγυητικής<text:s/>ή<text:s/>η<text:s/>κατάθεση<text:s/>της<text:s/>βεβαίωσης<text:s/>της<text:s/>Γ.Γ.Ε.Κ.<text:s/>προς<text:s/>στον<text:s/>Ε.Ο.Π.Υ.Υ.<text:s/>ή<text:s/>και<text:s/>τα<text:s/>νοσοκομεία<text:s/>του<text:s/>Ε.Σ.Υ.<text:s/>και<text:s/>το<text:s/>Γ.Ν.Θ.<text:s/>«ΠΑΠΑΓΕΩΡΓΙΟΥ»<text:s/>ή<text:s/>την<text:s/>Ε.Κ.Α.Π.Υ.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ή<text:s/>της<text:s/>εγγυητικής<text:s/>που<text:s/>επιθυμεί<text:s/>να<text:s/>συμψηφίσει<text:s/>με<text:s/>κάθε<text:s/>φορέα.<text:s/>Ειδικά<text:s/>προς<text:s/>τον<text:s/>Ε.Ο.Π.Υ.Υ.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.Ο.Π.Υ.Υ.<text:s/>Η<text:s/>υπεύθυνη<text:s/>δήλωση<text:s/>μετά<text:s/>την<text:s/>υποβολή<text:s/>της<text:s/>προς<text:s/>τα<text:s/>νοσοκομεία<text:s/>του<text:s/>Ε.Σ.Υ.<text:s/>και<text:s/>το<text:s/>Γ.Ν.Θ.<text:s/>«ΠΑΠΑΓΕΩΡΓΙΟΥ»<text:s/>ή<text:s/>την<text:s/>Ε.Κ.Α.Π.Υ.<text:s/>και<text:s/>τον<text:s/>Ε.Ο.Π.Υ.Υ.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τα<text:s/>νοσοκομεία<text:s/>του<text:s/>Ε.Σ.Υ.<text:s/>και<text:s/>το<text:s/>Γ.Ν.Θ.<text:s/>«ΠΑΠΑΓΕΩΡΓΙΟΥ»<text:s/>ή<text:s/>την<text:s/>Ε.Κ.Α.Π.Υ.<text:s/>ή/και<text:s/>Ε.Ο.Π.Υ.Υ.).<text:s/>Οι<text:s/>δικαιούχοι<text:s/>υποχρεούνται<text:s/>να<text:s/>δηλώνουν<text:s/>στο<text:s/>πλαίσιο<text:s/>της<text:s/>υπεύθυνης<text:s/>δήλωσής<text:s/>τους<text:s/>προς<text:s/>τα<text:s/>νοσοκομεία<text:s/>του<text:s/>Ε.Σ.Υ.<text:s/>και<text:s/>το<text:s/>Γ.Ν.Θ.<text:s/>«ΠΑΠΑΓΕΩΡΓΙΟΥ»<text:s/>ή<text:s/>την<text:s/>Ε.Κ.Α.Π.Υ.<text:s/>και<text:s/>τον<text:s/>Ε.Ο.Π.Υ.Υ.,<text:s/>αντιστοίχως,<text:s/>το<text:s/>ποσό<text:s/>που<text:s/>πρόκειται<text:s/>να<text:s/>συμψηφίσουν<text:s/>με<text:s/>κάθε<text:s/>φορέα<text:s/>αναλυτικά<text:s/>σε<text:s/>πίνακα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με<text:s/>όλους<text:s/>τους<text:s/>φορείς)<text:s/>σε<text:s/>σχέση<text:s/>με<text:s/>την<text:s/>εγγυητική<text:s/>επιστολή<text:s/>ή<text:s/>τη<text:s/>βεβαίωση<text:s/>της<text:s/>Γενικής<text:s/>Γραμματείας<text:s/>Έρευνας<text:s/>και<text:s/>Καινοτομίας.</text:span><text:span text:style-name="T254_2"><text:note text:note-class="footnote"><text:note-citation/><text:note-body><text:p text:style-name="P255"><text:span text:style-name="T255_1">Προσθήκη<text:s/>A.<text:s/>Β1β,Β2β/οικ.<text:s/>60162/2024 22.11.2024</text:span></text:p></text:note-body></text:note></text:span></text:p>
      <text:p text:style-name="P256"><text:span text:style-name="T256_1">Σε<text:s/>περίπτωση<text:s/>που<text:s/>οι<text:s/>δηλώσεις<text:s/>συμψηφισμού<text:s/>προς<text:s/>Ε.Ο.Π.Υ.Υ.<text:s/>και<text:s/>τα<text:s/>νοσοκομεία<text:s/>του<text:s/>Ε.Σ.Υ.<text:s/>και<text:s/>το<text:s/>Γ.Ν.Θ.<text:s/>«ΠΑΠΑΓΕΩΡΓΙΟΥ»<text:s/>ή<text:s/>την<text:s/>Ε.Κ.Α.Π.Υ.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/και<text:s/>της<text:s/>εγγυητικής<text:s/>ή<text:s/>το<text:s/>υπερβαίνουν,<text:s/>η<text:s/>Ε.Κ.Α.Π.Υ.<text:s/>και<text:s/>ο<text:s/>Ε.Ο.Π.Υ.Υ.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text:span text:style-name="T256_2"><text:note text:note-class="footnote"><text:note-citation/><text:note-body><text:p text:style-name="P257"><text:span text:style-name="T257_1">Προσθήκη<text:s/>A.<text:s/>Β1β,Β2β/οικ.<text:s/>60162/2024 22.11.2024</text:span></text:p></text:note-body></text:note></text:span></text:p>
      <text:p text:style-name="P258"><text:span text:style-name="T258_1">Σε<text:s/>ότι<text:s/>αφορά<text:s/>το<text:s/>νοσοκομειακό<text:s/>clawback,<text:s/>τα<text:s/>νοσοκομεία<text:s/>του<text:s/>Ε.Σ.Υ.<text:s/>και<text:s/>το<text:s/>Γ.Ν.Θ.<text:s/>«ΠΑΠΑΓΕΩΡΓΙΟΥ»<text:s/>ή<text:s/>την<text:s/>Ε.Κ.Α.Π.Υ.<text:s/>θα<text:s/>προχωρήσουν<text:s/>στον<text:s/>συμψηφισμό<text:s/>του<text:s/>ποσού<text:s/>βεβαίωσης<text:s/>της<text:s/>ΓΓΕΚ<text:s/>ή<text:s/>της<text:s/>εγγυητικής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-ρώντας<text:s/>αυτό<text:s/>από<text:s/>το<text:s/>υπολογισθέν<text:s/>(ποσό)<text:s/>clawback<text:s/>σε<text:s/>κάθε<text:s/>νοσοκομείο.<text:s/>Αντίστοιχα,<text:s/>οι<text:s/>αρμόδιες<text:s/>υπηρεσίες<text:s/>του<text:s/>Ε.Ο.Π.Υ.Υ.<text:s/>προβαίνουν<text:s/>σε<text:s/>συμψηφισμό<text:s/>του<text:s/>οφειλόμενου<text:s/>ποσού<text:s/>clawback<text:s/>με<text:s/>το<text:s/>ποσό<text:s/>βεβαίωσης<text:s/>της<text:s/>ΓΓΕΚ<text:s/>ή<text:s/>της<text:s/>εγγυητικής.</text:span><text:span text:style-name="T258_2"><text:note text:note-class="footnote"><text:note-citation/><text:note-body><text:p text:style-name="P259"><text:span text:style-name="T259_1">Προσθήκη<text:s/>A.<text:s/>Β1β,Β2β/οικ.<text:s/>60162/2024 22.11.2024</text:span></text:p></text:note-body></text:note></text:span></text:p>
      <text:p text:style-name="P260"><text:span text:style-name="T260_1">Τα<text:s/>νοσοκομεία<text:s/>του<text:s/>Ε.Σ.Υ.<text:s/>και<text:s/>το<text:s/>Γ.Ν.Θ.<text:s/>«ΠΑΠΑΓΕΩΡΓΙΟΥ»<text:s/>ή<text:s/>η<text:s/>Ε.Κ.Α.Π.Υ.<text:s/>της<text:s/>προαναφερόμενης<text:s/>παραγράφου<text:s/>και<text:s/>ο<text:s/>Ε.Ο.Π.Υ.Υ.<text:s/>και<text:s/>αφού<text:s/>ολοκληρωθεί<text:s/>η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,<text:s/>λαμβάνοντας<text:s/>υπόψιν<text:s/>και<text:s/>το<text:s/>ποσό<text:s/>συμψηφισμού,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με<text:s/>τη<text:s/>διαφορά<text:s/>που<text:s/>έχει<text:s/>προκύ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ο<text:s/>Ε.Ο.Π.Υ.Υ.,<text:s/>τα<text:s/>νοσοκομεία<text:s/>του<text:s/>Ε.Σ.Υ.<text:s/>και<text:s/>το<text:s/>Γ.Ν.Θ.<text:s/>«ΠΑΠΑΓΕΩΡΓΙΟΥ»<text:s/>ή<text:s/>η<text:s/>Ε.Κ.Α.Π.Υ.<text:s/>εκδίδουν<text:s/>νέα<text:s/>σημειώματα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.</text:span><text:span text:style-name="T260_2"><text:note text:note-class="footnote"><text:note-citation/><text:note-body><text:p text:style-name="P261"><text:span text:style-name="T261_1">Προσθήκη<text:s/>A.<text:s/>Β1β,Β2β/οικ.<text:s/>60162/2024 22.11.2024</text:span></text:p></text:note-body></text:note></text:span></text:p>
      <text:p text:style-name="P262"><text:span text:style-name="T262_1">H<text:s/>Γενική<text:s/>Διεύθυνση<text:s/>Οικονομικών<text:s/>του<text:s/>Υπουργείου<text:s/>Υγείας<text:s/>επιχορηγεί<text:s/>τον<text:s/>Ε.Ο.Π.Υ.Υ.,<text:s/>τα<text:s/>νοσοκομεία<text:s/>του<text:s/>Ε.Σ.Υ.<text:s/>και<text:s/>το<text:s/>Γ.Ν.Θ.<text:s/>«ΠΑΠΑΓΕΩΡΓΙΟΥ»<text:s/>ή<text:s/>την<text:s/>Ε.Κ.Α.Π.Υ.<text:s/>με<text:s/>τα<text:s/>αντίστοιχα<text:s/>συνολικά<text:s/>ποσά<text:s/>βάσει<text:s/>των<text:s/>προαναφερόμενων.<text:s/>Οι<text:s/>υπαγόμενοι<text:s/>στην<text:s/>παρ.<text:s/>6<text:s/>του<text:s/>άρθρου<text:s/>4<text:s/>της<text:s/>παρούσα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ή<text:s/>στα<text:s/>τρίμηνα<text:s/>κατ'<text:s/>έτο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.Ο.Π.Υ.Υ.<text:s/>και<text:s/>στα<text:s/>νοσοκομεία<text:s/>του<text:s/>Ε.Σ.Υ.<text:s/>και<text:s/>στο<text:s/>Γ.Ν.Θ.<text:s/>«ΠΑΠΑΓΕΩΡΓΙΟΥ»<text:s/>ή<text:s/>και<text:s/>στην<text:s/>Ε.Κ.Α.Π.Υ.</text:span><text:span text:style-name="T262_2"><text:note text:note-class="footnote"><text:note-citation/><text:note-body><text:p text:style-name="P263"><text:span text:style-name="T263_1">Προσθήκη<text:s/>A.<text:s/>Β1β,Β2β/οικ.<text:s/>60162/2024 22.11.2024</text:span></text:p></text:note-body></text:note></text:span></text:p>
      <text:p text:style-name="P264"><text:span text:style-name="T264_1">Το<text:s/>Υπουργείο<text:s/>Εθνικής<text:s/>Οικονομίας<text:s/>και<text:s/>Οικονομικών<text:s/>(Γ.Λ.Κ.)<text:s/>και<text:s/>ύστερα<text:s/>από<text:s/>αίτημα<text:s/>της<text:s/>Γενικής<text:s/>Διεύθυνσης<text:s/>Οικονομικών<text:s/>Υπηρεσιών<text:s/>(Γ.Δ.Ο.Υ.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,<text:s/>είτε<text:s/>η<text:s/>Γ.Δ.Ο.Υ.<text:s/>του<text:s/>Υπουργείου<text:s/>Υγείας<text:s/>μεριμνά<text:s/>για<text:s/>την<text:s/>ένταξη<text:s/>της<text:s/>σχετικής<text:s/>δαπάνης<text:s/>σε<text:s/>αντίστοιχο<text:s/>έργο.</text:span><text:span text:style-name="T264_2"><text:note text:note-class="footnote"><text:note-citation/><text:note-body><text:p text:style-name="P265"><text:span text:style-name="T265_1">Προσθήκη<text:s/>A.<text:s/>Β1β,Β2β/οικ.<text:s/>60162/2024 22.11.2024</text:span></text:p></text:note-body></text:note></text:span></text:p>
      <text:p text:style-name="P266"><text:span text:style-name="T266_1"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<text:s/>και<text:s/>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αποστέλλεται<text:s/>στα<text:s/>νοσοκομεία<text:s/>του<text:s/>Ε.Σ.Υ.<text:s/>και<text:s/>στο<text:s/>Γ.Ν.Θ.<text:s/>«ΠΑΠΑΓΕΩΡΓΙΟΥ»<text:s/>ή<text:s/>στην<text:s/>Ε.Κ.Α.Π.Υ.<text:s/>της<text:s/>προαναφερόμενης<text:s/>παραγράφου<text:s/>και<text:s/>στον<text:s/>Ε.Ο.Π.Υ.Υ.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ηφιστέου<text:s/>ποσού»<text:s/>και<text:s/>κοινοποιείται<text:s/>στο<text:s/>Υπουργείο<text:s/>Υγείας.</text:span><text:span text:style-name="T266_2"><text:note text:note-class="footnote"><text:note-citation/><text:note-body><text:p text:style-name="P267"><text:span text:style-name="T267_1">Προσθήκη<text:s/>A.<text:s/>Β1β,Β2β/οικ.<text:s/>60162/2024 22.11.2024</text:span></text:p></text:note-body></text:note></text:span></text:p>
      <text:p text:style-name="P268"><text:span text:style-name="T268_1">15.</text:span><text:span text:style-name="T268_2"><text:s/>Στην<text:s/>τελική<text:s/>έκθεση<text:s/>πιστοποίησης<text:s/>των<text:s/>δαπανών<text:s/>οι<text:s/>Κ.Α.Κ.<text:s/>ή<text:s/>οι<text:s/>φαρμακευτικές<text:s/>εταιρείες<text:s/>έχουν<text:s/>τη<text:s/>δυνατότητα<text:s/>να<text:s/>υποβάλλουν<text:s/>πρόσθετες<text:s/>επιλέξιμες<text:s/>δαπάνες<text:s/>για<text:s/>το<text:s/>κάθε<text:s/>έργο<text:s/>έως<text:s/>και<text:s/>του<text:s/>20<text:s/>%<text:s/>του<text:s/>συνολικού<text:s/>αρχικά<text:s/>εγκεκριμένου<text:s/>προϋπολογισμού<text:s/>της<text:s/>Απόφασης<text:s/>Ένταξης.</text:span><text:span text:style-name="T268_3"><text:note text:note-class="footnote"><text:note-citation/><text:note-body><text:p text:style-name="P269"><text:span text:style-name="T269_1">Προσθήκη<text:s/>A.<text:s/>Β1β,Β2β/οικ.<text:s/>60162/2024 22.11.2024</text:span></text:p></text:note-body></text:note></text:span></text:p>
      <text:p text:style-name="P270"><text:span text:style-name="T270_1">Στην<text:s/>περίπτωση<text:s/>αυτή,<text:s/>οι<text:s/>δικαιούχοι<text:s/>για<text:s/>συμψηφισμό<text:s/>Clawback<text:s/>περιόδου<text:s/>2023<text:s/>για<text:s/>το<text:s/>οποίο<text:s/>έχουν<text:s/>εκδοθεί<text:s/>σημειώματα,<text:s/>έχουν<text:s/>τη<text:s/>δυνατότητα<text:s/>να<text:s/>ζητήσουν<text:s/>με<text:s/>υπεύθυνη<text:s/>δήλωσή<text:s/>τους<text:s/>προς<text:s/>τα<text:s/>νοσοκομεία<text:s/>του<text:s/>Ε.Σ.Υ.<text:s/>και<text:s/>το<text:s/>Γ.Ν.Θ.<text:s/>«ΠΑΠΑΓΕΩΡΓΙΟΥ»<text:s/>ή<text:s/>την<text:s/>Ε.Κ.Α.Π.Υ.<text:s/>και<text:s/>τον<text:s/>ΕΟΠYΥ<text:s/>και<text:s/>την<text:s/>έκδοση<text:s/>ισόποσης<text:s/>εγγυητικής<text:s/>υπέρ<text:s/>του<text:s/>δημοσίου,<text:s/>να<text:s/>ανασταλεί<text:s/>η<text:s/>υποχρέωση<text:s/>Clawback<text:s/>για<text:s/>διάστημα<text:s/>μέχρι<text:s/>την<text:s/>πιστοποίηση<text:s/>δαπανών<text:s/>ποσού<text:s/>έως<text:s/>και<text:s/>του<text:s/>20%<text:s/>του<text:s/>συνολικού<text:s/>αρχικά<text:s/>εγκεκριμένου<text:s/>προϋπολογισμού<text:s/>της<text:s/>Απόφασης<text:s/>Ένταξης.</text:span><text:span text:style-name="T270_2"><text:note text:note-class="footnote"><text:note-citation/><text:note-body><text:p text:style-name="P271"><text:span text:style-name="T271_1">Προσθήκη<text:s/>A.<text:s/>Β1β,Β2β/οικ.<text:s/>60162/2024 22.11.2024</text:span></text:p></text:note-body></text:note></text:span></text:p>
      <text:p text:style-name="P272"><text:span text:style-name="T272_1">Στην<text:s/>τελική<text:s/>έκθεση<text:s/>πιστοποίησης<text:s/>των<text:s/>δαπανών,<text:s/>οι<text:s/>φαρμακευτικές<text:s/>εταιρείες<text:s/>υποβάλλουν<text:s/>αιτήματα<text:s/>προς<text:s/>την<text:s/>ΓΓΕΚ<text:s/>αναφέροντας<text:s/>το<text:s/>έργο<text:s/>για<text:s/>το<text:s/>οποίο<text:s/>απαιτείται<text:s/>πρόσθετη<text:s/>χρηματοδότηση,<text:s/>επισυνάπτοντας<text:s/>και<text:s/>τα<text:s/>απαιτούμενα<text:s/>δικαιολογητικά<text:s/>για<text:s/>την<text:s/>τεκμηρίωση<text:s/>των<text:s/>δαπανών,<text:s/>όπως<text:s/>αυτά<text:s/>καθορίζονται<text:s/>στην<text:s/>πρόσκληση<text:s/>που<text:s/>έχει<text:s/>δημοσιευθεί.<text:s/>Η<text:s/>ΓΓΕΚ<text:s/>ελέγχει<text:s/>τα<text:s/>αιτήματα<text:s/>καθώς<text:s/>και<text:s/>την<text:s/>ύπαρξη<text:s/>διαθεσίμων<text:s/>υπολοίπων<text:s/>ποσών<text:s/>προς<text:s/>χρηματοδότηση<text:s/>από<text:s/>το<text:s/>συνολικό<text:s/>εγκεκριμένο<text:s/>προϋπολογισμό<text:s/>από<text:s/>τις<text:s/>πιστώσεις<text:s/>του<text:s/>έργου<text:s/>«Μεταρρύθμιση<text:s/>του<text:s/>συστήματος<text:s/>clawback<text:s/>και<text:s/>συμψηφισμός<text:s/>με<text:s/>ερευνητικές<text:s/>και<text:s/>επενδυτικές<text:s/>δαπάνες»<text:s/>(κωδικός<text:s/>ΟΠΣ<text:s/>ΤΑ<text:s/>5150266)<text:s/>από<text:s/>το<text:s/>Ταμείο<text:s/>Ανάκαμψης<text:s/>και<text:s/>Ανθεκτικότητας,<text:s/>το<text:s/>οποίο<text:s/>είναι<text:s/>εγγεγραμμένο<text:s/>στην<text:s/>ΣΑΤΑ<text:s/>091<text:s/>του<text:s/>ΠΔΕ<text:s/>του<text:s/>Υπουργείου<text:s/>Υγείας<text:s/>και<text:s/>συντάσσει<text:s/>εισήγηση<text:s/>προς<text:s/>τον<text:s/>Γενικό<text:s/>Γραμματέα<text:s/>Έρευνας<text:s/>και<text:s/>Καινοτομίας<text:s/>ο<text:s/>οποίος<text:s/>δέχεται<text:s/>ή<text:s/>απορρίπτει<text:s/>τεκμηριωμένα<text:s/>τις<text:s/>αιτήσεις.<text:s/>Σε<text:s/>περίπτωση<text:s/>που<text:s/>τα<text:s/>διαθέσιμα<text:s/>υπόλοιπα<text:s/>ποσά<text:s/>προς<text:s/>χρηματοδότηση<text:s/>είναι<text:s/>μικρότερα<text:s/>από<text:s/>το<text:s/>σύνολο<text:s/>των<text:s/>εγκεκριμένων<text:s/>πρόσθετων<text:s/>δαπανών<text:s/>που<text:s/>αιτούνται<text:s/>οι<text:s/>δικαιούχοι,<text:s/>γίνεται<text:s/>αναλογική<text:s/>μείωση<text:s/>αυτών<text:s/>έως<text:s/>το<text:s/>ύψος<text:s/>των<text:s/>διαθεσίμων.<text:s/>Σε<text:s/>περίπτωση<text:s/>αποδοχής<text:s/>της<text:s/>αίτησης<text:s/>εκδίδεται<text:s/>απόφαση<text:s/>τροποποίησης<text:s/>της<text:s/>αρχικής<text:s/>εγκριτικής<text:s/>απόφασης<text:s/>του<text:s/>Γενικού<text:s/>Γραμματέα<text:s/>Έρευνας<text:s/>και<text:s/>Καινοτομίας<text:s/>του<text:s/>άρθρου<text:s/>5<text:s/>της<text:s/>παρούσας<text:s/>κοινής<text:s/>υπουργικής<text:s/>απόφασης,<text:s/>μόνο<text:s/>ως<text:s/>προς<text:s/>την<text:s/>αύξηση<text:s/>του<text:s/>προϋπολογισμού<text:s/>του<text:s/>έργου.</text:span><text:span text:style-name="T272_2"><text:note text:note-class="footnote"><text:note-citation/><text:note-body><text:p text:style-name="P273"><text:span text:style-name="T273_1">Προσθήκη<text:s/>A.<text:s/>Β1β,Β2β/οικ.<text:s/>60162/2024 22.11.2024</text:span></text:p></text:note-body></text:note></text:span></text:p>
      <text:h text:style-name="P274" text:outline-level="6"><text:span text:style-name="T274_1">Άρθρο<text:s/>7</text:span></text:h>
      <text:h text:style-name="P275" text:outline-level="6"><text:span text:style-name="T275_1">Υποχρεώσεις<text:s/>Δικαιούχων</text:span></text:h>
      <text:p text:style-name="P276"><text:span text:style-name="T276_1">Για<text:s/>την<text:s/>εφαρμογή<text:s/>του<text:s/>συμψηφισμού<text:s/>των<text:s/>ποσών<text:s/>της<text:s/>αυτόματης<text:s/>επιστροφής<text:s/>clawback,<text:s/>θα<text:s/>πρέπει<text:s/>να<text:s/>συντρέχουν<text:s/>οι<text:s/>ακόλουθες<text:s/>προϋποθέσεις:</text:span></text:p>
      <text:p text:style-name="P277"><text:span text:style-name="T277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<text:s/>Γεν.<text:s/>Δ/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και<text:s/>Επενδύσεων<text:s/>για<text:s/>την<text:s/>εκτέλεση<text:s/>των<text:s/>Έργων<text:s/>Ε&amp;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'<text:s/>167),<text:s/>4712/2020<text:s/>(Α'<text:s/>146)<text:s/>και<text:s/>4308/2014<text:s/>(Α'<text:s/>251).</text:span></text:p>
      <text:p text:style-name="P278"><text:span text:style-name="T278_1">2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ό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279"><text:span text:style-name="T279_1">α.<text:s/>να<text:s/>τηρούν<text:s/>τους<text:s/>όρους<text:s/>της<text:s/>παρούσας<text:s/>κοινής<text:s/>υπουργικής<text:s/>απόφασης,</text:span></text:p>
      <text:p text:style-name="P280"><text:span text:style-name="T280_1">β.<text:s/>να<text:s/>μην<text:s/>παύσουν<text:s/>τη<text:s/>λειτουργία<text:s/>της<text:s/>επιχείρησης,</text:span></text:p>
      <text:p text:style-name="P281"><text:span text:style-name="T281_1">γ.<text:s/>να<text:s/>μη<text:s/>διακόπτουν<text:s/>την<text:s/>παραγωγική<text:s/>δραστηριότητα<text:s/>της<text:s/>επένδυσης,</text:span></text:p>
      <text:p text:style-name="P282"><text:span text:style-name="T282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283"><text:span text:style-name="T283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ΓΕΚ<text:s/>εντός<text:s/>διμήνου<text:s/>από<text:s/>την<text:s/>αντικατάσταση,</text:span></text:p>
      <text:p text:style-name="P284"><text:span text:style-name="T284_1">στ.<text:s/>να<text:s/>μην<text:s/>μεταβάλλεται<text:s/>η<text:s/>χρήση<text:s/>του<text:s/>ακινήτου<text:s/>που<text:s/>έχει<text:s/>ενταχθεί<text:s/>στην<text:s/>κοινή<text:s/>υπουργική<text:s/>απόφαση,</text:span></text:p>
      <text:p text:style-name="P285"><text:span text:style-name="T285_1">ζ.<text:s/>να<text:s/>επιβεβαιώνουν<text:s/>ότι,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ι<text:s/>δεσμεύεται<text:s/>ότι<text:s/>δεν<text:s/>θα<text:s/>το<text:s/>πράξει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text:s/>(παρ.<text:s/>16<text:s/>του<text:s/>άρθρου<text:s/>14).</text:span></text:p>
      <text:p text:style-name="P286"><text:span text:style-name="T286_1">3)<text:s/>Οι<text:s/>Δικαιούχοι<text:s/>των<text:s/>επενδυτικών<text:s/>σχεδίων<text:s/>που<text:s/>εντάσσονται<text:s/>στις<text:s/>διατάξεις<text:s/>της<text:s/>παρούσα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287"><text:span text:style-name="T287_1">4)<text:s/>Οι<text:s/>δαπάνες<text:s/>των<text:s/>έργων<text:s/>Ε&amp;Α<text:s/>και<text:s/>των<text:s/>Επενδυτικών<text:s/>Σχεδίων,<text:s/>που<text:s/>συμψηφίζονται<text:s/>από<text:s/>τον<text:s/>Δικαιούχο,<text:s/>πρέπει<text:s/>να<text:s/>είναι<text:s/>αυτοχρηματοδοτούμενες.</text:span></text:p>
      <text:p text:style-name="P288"><text:span text:style-name="T288_1">5)<text:s/>Οι<text:s/>δικαιούχοι<text:s/>θα<text:s/>πρέπει<text:s/>να<text:s/>τηρούν<text:s/>τις<text:s/>υποχρεώσεις<text:s/>των<text:s/>άρθρων<text:s/>8<text:s/>και<text:s/>9<text:s/>του<text:s/>ΓΑΚ<text:s/>για<text:s/>την<text:s/>τήρηση<text:s/>των<text:s/>ορίων<text:s/>σώρευσης<text:s/>αφενός<text:s/>και<text:s/>για<text:s/>τις<text:s/>υποχρεώσεις<text:s/>δημοσιότητας<text:s/>αφετέρου.<text:s/>Η<text:s/>Γενική<text:s/>Γραμματεία<text:s/>Έρευνας<text:s/>και<text:s/>Καινοτομίας<text:s/>του<text:s/>Υπουργείου<text:s/>Ανάπτυξης<text:s/>και<text:s/>Επενδύσεων<text:s/>διασφαλίζει<text:s/>την<text:s/>τήρηση<text:s/>των<text:s/>ως<text:s/>άνω<text:s/>υποχρεώσεων.</text:span></text:p>
      <text:p text:style-name="P289"><text:span text:style-name="T289_1">6)<text:s/>Για<text:s/>τα<text:s/>επενδυτικά<text:s/>έργα<text:s/>η<text:s/>συμμετοχή<text:s/>του<text:s/>δικαιούχου<text:s/>πρέπει<text:s/>να<text:s/>ανέρχεται<text:s/>τουλάχιστον<text:s/>στο<text:s/>25%<text:s/>των<text:s/>επιλέξιμων<text:s/>δαπανών<text:s/>και<text:s/>με<text:s/>μορφή<text:s/>που<text:s/>δεν<text:s/>εμπεριέχει<text:s/>στοιχεία<text:s/>κρατικής<text:s/>στήριξης.</text:span></text:p>
      <text:p text:style-name="P290"><text:span text:style-name="T290_1">Οι<text:s/>περιφερειακές<text:s/>ενισχύσεις<text:s/>για<text:s/>ερευνητικές<text:s/>υποδομές<text:s/>χορηγούνται<text:s/>μόνον<text:s/>αν<text:s/>συνοδεύονται<text:s/>από<text:s/>την<text:s/>υποχρέωση<text:s/>παροχής<text:s/>πρόσβασης<text:s/>στις<text:s/>ενισχυόμενες<text:s/>υποδομές<text:s/>σε<text:s/>διαφανή<text:s/>βάση<text:s/>και<text:s/>χωρίς<text:s/>διακρίσεις,<text:s/>σύμφωνα<text:s/>με<text:s/>τα<text:s/>προβλεπόμενα<text:s/>στο<text:s/>σημείο<text:s/>11<text:s/>του<text:s/>άρθρου<text:s/>14<text:s/>του<text:s/>Κανονισμού<text:s/>(ΕΕ)<text:s/>651/2014.</text:span></text:p>
      <text:h text:style-name="P291" text:outline-level="6"><text:span text:style-name="T291_1">Άρθρο<text:s/>8</text:span></text:h>
      <text:h text:style-name="P292" text:outline-level="6"><text:span text:style-name="T292_1">Έναρξη<text:s/>ισχύος</text:span></text:h>
      <text:p text:style-name="P293"><text:span text:style-name="T293_1">Οι<text:s/>διατάξεις<text:s/>της<text:s/>παρούσας<text:s/>έχουν<text:s/>εφαρμογή<text:s/>από<text:s/>τη<text:s/>δημοσίευσή<text:s/>της<text:s/>στην<text:s/>Εφημερίδα<text:s/>της<text:s/>Κυβερνήσεως.</text:span></text:p>
      <text:p text:style-name="P294"><text:span text:style-name="T294_1">Με<text:s/>την<text:s/>έναρξη<text:s/>ισχύος<text:s/>της<text:s/>παρούσας,<text:s/>η<text:s/>υπό<text:s/>στοιχεία<text:s/>Γ.Π.<text:s/>B1<text:s/>Β2/65589/20.10.2021<text:s/>(Β'<text:s/>4915)<text:s/>κοινή<text:s/>υπουργική<text:s/>απόφαση<text:s/>παύει<text:s/>να<text:s/>ισχύει.</text:span></text:p>
      <text:p text:style-name="P295"><text:span text:style-name="T295_1">Η<text:s/>απόφαση<text:s/>αυτή<text:s/>να<text:s/>δημοσιευθεί<text:s/>στην<text:s/>Εφημερίδα<text:s/>της<text:s/>Κυβερνήσεως.</text:span></text:p>
      <text:p text:style-name="P296"><text:span text:style-name="T296_1">Αθήνα,<text:s/>23<text:s/>Δεκεμβρίου<text:s/>2021</text:span></text:p>
      <text:p text:style-name="P297"><text:span text:style-name="T297_1">Οι<text:s/>Υπουργοί</text:span></text:p>
      <text:p text:style-name="P298"><text:span text:style-name="T298_1">Αναπληρωτής<text:s/>Υπουργός<text:s/>Οικονομικών</text:span></text:p>
      <text:p text:style-name="P299"><text:span text:style-name="T299_1">ΘΕΟΔΩΡΟΣ<text:s/>ΣΚΥΛΑΚΑΚΗΣ</text:span></text:p>
      <text:p text:style-name="P300"><text:span text:style-name="T300_1">Ανάπτυξης<text:s/>και<text:s/>Επενδύσεων</text:span></text:p>
      <text:p text:style-name="P301"><text:span text:style-name="T301_1">ΣΠΥΡΙΔΩΝ<text:s/>-<text:s/>ΑΔΩΝΙΣ<text:s/>ΓΕΩΡΓΙΑΔΗΣ</text:span></text:p>
      <text:p text:style-name="P302"><text:span text:style-name="T302_1">Υγείας</text:span></text:p>
      <text:p text:style-name="P303"><text:span text:style-name="T303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