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able1" style:family="table">
      <style:table-properties table:align="left" style:width="11.52cm" fo:margin-left="0cm"/>
    </style:style>
    <style:style style:name="Column1" style:family="table-column">
      <style:table-column-properties style:column-width="2.099cm"/>
    </style:style>
    <style:style style:name="Column2" style:family="table-column">
      <style:table-column-properties style:column-width="9.4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01704/376338</text:span></text:p>
      <text:p text:style-name="P2"><text:span text:style-name="T2_1">Τροποποίησητηςυπ’<text:s/>αρ.<text:s/>296/177554/20.12.2018<text:s/>κοινής<text:s/>απόφασης<text:s/>των<text:s/>Υπουργών<text:s/>Οικονομικών<text:s/>και<text:s/>Αγροτικής<text:s/>Ανάπτυξης<text:s/>και<text:s/>Τροφίμων<text:s/>«Ανάθεση<text:s/>στον<text:s/>ΕΛ.Γ.Α.<text:s/>της<text:s/>υλοποίησης<text:s/>του<text:s/>προγράμματος<text:s/>κρατικών<text:s/>οικονομικών<text:s/>ενισχύσεων:<text:s/>Μέτρα<text:s/>υπέρ<text:s/>των<text:s/>παραγωγών<text:s/>της<text:s/>χώρας<text:s/>που<text:s/>οι<text:s/>γεωργοκτηνοτροφικές<text:s/>τους<text:s/>εκμεταλλεύσεις<text:s/>ζημιώθηκαν<text:s/>από<text:s/>πυρκαγιές<text:s/>κατά<text:s/>το<text:s/>έτος<text:s/>2017»<text:s/>(Β’<text:s/>5881).</text:span></text:p>
      <text:p text:style-name="P3"><text:span text:style-name="T3_1">ΟΙ<text:s/>ΥΠΟΥΡΓΟΙ<text:s/>ΟΙΚΟΝΟΜΙΚΩΝ<text:s/>-<text:s/>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4<text:s/>του<text:s/>άρθρου<text:s/>1<text:s/>του<text:s/>ν.δ.<text:s/>131/1974<text:s/>«Περί<text:s/>παροχής<text:s/>οικονομικών<text:s/>ενισχύσεων<text:s/>στη<text:s/>γεωργική,<text:s/>κτηνοτροφική,<text:s/>δασική<text:s/>και<text:s/>αλιευτική<text:s/>παραγωγή»<text:s/>(Α’<text:s/>320).</text:span></text:p>
      <text:p text:style-name="P7"><text:span text:style-name="T7_1">β)</text:span><text:span text:style-name="T7_2"><text:tab/></text:span><text:span text:style-name="T7_3">Της<text:s/>παρ.<text:s/>10<text:s/>του<text:s/>άρθρου<text:s/>39<text:s/>του<text:s/>ν.<text:s/>2065/1992<text:s/>«Αναμόρφωση<text:s/>της<text:s/>άμεσης<text:s/>φορολογίας<text:s/>και<text:s/>άλλες<text:s/>διατάξεις»<text:s/>(Α’<text:s/>113).</text:span></text:p>
      <text:p text:style-name="P8"><text:span text:style-name="T8_1">γ)</text:span><text:span text:style-name="T8_2"><text:tab/></text:span><text:span text:style-name="T8_3">Της<text:s/>παρ.<text:s/>5<text:s/>του<text:s/>άρθρου<text:s/>21<text:s/>και<text:s/>των<text:s/>παρ.<text:s/>1<text:s/>και<text:s/>3<text:s/>του<text:s/>άρθρου<text:s/>24<text:s/>του<text:s/>ν.<text:s/>3877/2010<text:s/>«Σύστημα<text:s/>προστασίας<text:s/>και<text:s/>ασφάλισης<text:s/>της<text:s/>αγροτικής<text:s/>δραστηριότητας»<text:s/>(Α’<text:s/>160),<text:s/>όπως<text:s/>οι<text:s/>παρ.<text:s/>1<text:s/>και<text:s/>3<text:s/>του<text:s/>άρθρου<text:s/>24<text:s/>αντικαταστάθηκαν<text:s/>με<text:s/>την<text:s/>παρ.<text:s/>3<text:s/>του<text:s/>άρθρου<text:s/>39<text:s/>του<text:s/>ν.<text:s/>4061/2012<text:s/>(Α’<text:s/>66).</text:span></text:p>
      <text:p text:style-name="P9"><text:span text:style-name="T9_1">δ)</text:span><text:span text:style-name="T9_2"><text:tab/></text:span><text:span text:style-name="T9_3">Των<text:s/>άρθρων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.)-δημόσιο<text:s/>λογιστικό<text:s/>και<text:s/>άλλες<text:s/>διατάξεις»<text:s/>(Α’<text:s/>143).</text:span></text:p>
      <text:p text:style-name="P10"><text:span text:style-name="T10_1">ε)</text:span><text:span text:style-name="T10_2"><text:tab/></text:span><text:span text:style-name="T10_3">Του<text:s/>άρθρου<text:s/>11<text:s/>του<text:s/>Κώδικα<text:s/>Διοικητικής<text:s/>Διαδικασίας<text:s/>(ν.<text:s/>2690/1999,<text:s/>Α’<text:s/>45).</text:span></text:p>
      <text:p text:style-name="P11"><text:span text:style-name="T11_1">στ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ζ)</text:span><text:span text:style-name="T12_2"><text:tab/></text:span><text:span text:style-name="T12_3">Του<text:s/>π.δ.<text:s/>62/2020<text:s/>«Διορισμός<text:s/>Αναπληρωτών<text:s/>Υπουργών<text:s/>και<text:s/>Υφυπουργών»<text:s/>(Α’<text:s/>155),<text:s/>και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3"><text:span text:style-name="T13_1">η)</text:span><text:span text:style-name="T13_2"><text:tab/></text:span><text:span text:style-name="T13_3">Του<text:s/>άρθρου<text:s/>16<text:s/>του<text:s/>π.δ.<text:s/>84/2019<text:s/>«Σύσταση<text:s/>και<text:s/>κατάργηση<text:s/>Γενικών<text:s/>Γραμματέων<text:s/>και<text:s/>Ειδικών<text:s/>Γραμματέων/<text:s/>Ενιαίων<text:s/>Διοικητικών<text:s/>Τομέων<text:s/>Υπουργείων»<text:s/>(Α’<text:s/>123).</text:span></text:p>
      <text:p text:style-name="P14"><text:span text:style-name="T14_1">θ)</text:span><text:span text:style-name="T14_2"><text:tab/></text:span><text:span text:style-name="T14_3">Του<text:s/>π.δ.<text:s/>80/2016<text:s/>«Ανάληψη<text:s/>υποχρεώσεων<text:s/>από<text:s/>τους<text:s/>διατάκτες»<text:s/>(Α’<text:s/>145).</text:span></text:p>
      <text:p text:style-name="P15"><text:span text:style-name="T15_1">ι)</text:span><text:span text:style-name="T15_2"><text:tab/></text:span><text:span text:style-name="T15_3">Της<text:s/>υπ’<text:s/>αρ.<text:s/>619/146296/29.12.2016<text:s/>κοινής<text:s/>απόφασης<text:s/>των<text:s/>Υπουργών<text:s/>Οικονομίας<text:s/>και<text:s/>Ανάπτυξης,<text:s/>Οικονομικών<text:s/>και<text:s/>Αγροτικής<text:s/>Ανάπτυξης<text:s/>και<text:s/>Τροφίμων<text:s/>«Κανονισμός<text:s/>Κρατικών<text:s/>Οικονομικών<text:s/>Ενισχύσεων»<text:s/>(Β’<text:s/>4562).</text:span></text:p>
      <text:p text:style-name="P16"><text:span text:style-name="T16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7"><text:span text:style-name="T17_1">3.<text:s/>Τις<text:s/>κατευθυντήριες<text:s/>γραμμές<text:s/>της<text:s/>Ευρωπαϊκής<text:s/>Ένωσης<text:s/>σχετικά<text:s/>με<text:s/>τις<text:s/>κρατικές<text:s/>ενισχύσεις<text:s/>στον<text:s/>γεωργικό<text:s/>και<text:s/>τον<text:s/>δασονομικό<text:s/>τομέα<text:s/>και<text:s/>στις<text:s/>αγροτικές<text:s/>περιοχές<text:s/>για<text:s/>την<text:s/>περίοδο<text:s/>2014-2020<text:s/>(2014/C<text:s/>204/01).</text:span></text:p>
      <text:p text:style-name="P18"><text:span text:style-name="T18_1">4.<text:s/>Το<text:s/>υπό<text:s/>στοιχεία<text:s/>C<text:s/>(2016)<text:s/>6442<text:s/>final/3.10.2016<text:s/>έγγραφο<text:s/>της<text:s/>Ευρωπαϊκής<text:s/>Επιτροπής<text:s/>περί<text:s/>εγκρίσεως<text:s/>της<text:s/>κρατικής<text:s/>ενίσχυσης<text:s/>SA<text:s/>45002<text:s/>(2016/N)<text:s/>-<text:s/>Κανονισμός<text:s/>Κρατικών<text:s/>Οικονομικών<text:s/>Ενισχύσεων.</text:span></text:p>
      <text:p text:style-name="P19"><text:span text:style-name="T19_1">5.<text:s/>Την<text:s/>υπό<text:s/>στοιχεία<text:s/>2/84430/ΔΠΓΚ/30.11.2016<text:s/>απόφαση<text:s/>του<text:s/>Αναπληρωτή<text:s/>Υπουργού<text:s/>Οικονομικών,<text:s/>για<text:s/>την<text:s/>έγκριση<text:s/>ανάληψης<text:s/>πολυετούς<text:s/>υποχρέωσης<text:s/>συνολικού<text:s/>ποσού<text:s/>34.000.000<text:s/>€<text:s/>για<text:s/>τα<text:s/>έτη<text:s/>2017<text:s/>και<text:s/>2018<text:s/>(2017:16.000.000€<text:s/>και<text:s/>2018:18.000.000€),<text:s/>σε<text:s/>βάρος<text:s/>της<text:s/>πίστωσης<text:s/>του<text:s/>ΚΑΕ<text:s/>2111,<text:s/>Ε.Φ.<text:s/>29-110<text:s/>του<text:s/>προϋπολογισμού<text:s/>εξόδων<text:s/>του<text:s/>Υπουργείου<text:s/>Αγροτικής<text:s/>Ανάπτυξης<text:s/>και<text:s/>Τροφίμων<text:s/>(ΑΔΑ:<text:s/>ΩΤΑΔΗ-ΟΧΓ).</text:span></text:p>
      <text:p text:style-name="P20"><text:span text:style-name="T20_1">6.<text:s/>Την<text:s/>υπό<text:s/>στοιχεία<text:s/>2/61341/ΔΠΓΚ/05.09.2017<text:s/>απόφαση<text:s/>του<text:s/>Αναπληρωτή<text:s/>Υπουργού<text:s/>Οικονομικών,<text:s/>για<text:s/>την<text:s/>έγκριση<text:s/>ανάληψης<text:s/>υποχρέωσης<text:s/>συνολικού<text:s/>ποσού<text:s/>32.000.000<text:s/>€<text:s/>για<text:s/>τα<text:s/>έτη<text:s/>2019<text:s/>και<text:s/>2020,<text:s/>σε<text:s/>βάρος<text:s/>της<text:s/>πίστωσης<text:s/>του<text:s/>ΚΑΕ<text:s/>2111,<text:s/>Ε.Φ.<text:s/>29-110<text:s/>του<text:s/>προϋπολογισμού<text:s/>εξόδων<text:s/>του<text:s/>Υπουργείου<text:s/>Αγροτικής<text:s/>Ανάπτυξης<text:s/>και<text:s/>Τροφίμων,<text:s/>κατ’<text:s/>έτος,<text:s/>ως<text:s/>εξής:<text:s/>16.000.000<text:s/>ευρώ,<text:s/>για<text:s/>το<text:s/>έτος<text:s/>2019<text:s/>και<text:s/>16.000.000<text:s/>ευρώ,<text:s/>για<text:s/>το<text:s/>έτος<text:s/>2020<text:s/>(ΑΔΑ:<text:s/>Ψ434Η-Δ4Ρ).</text:span></text:p>
      <text:p text:style-name="P21"><text:span text:style-name="T21_1">7.<text:s/>Την<text:s/>υπ’<text:s/>αρ.<text:s/>4686/45440/13.02.2020<text:s/>απόφαση<text:s/>έγκρισης<text:s/>δέσμευσης<text:s/>πίστωσης<text:s/>ύψους<text:s/>16.000.000€<text:s/>σε<text:s/>βάρος<text:s/>της<text:s/>πίστωσης<text:s/>του<text:s/>ΑΛΕ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<text:s/>οικονομικού<text:s/>έτους<text:s/>2020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η<text:s/>οποία<text:s/>καταχωρίστηκε<text:s/>με<text:s/>α/α<text:s/>20122<text:s/>στο<text:s/>Βιβλίο<text:s/>Εγκρίσεων<text:s/>και<text:s/>Εντολών<text:s/>Πληρωμής<text:s/>της<text:s/>Γενικής<text:s/>Διεύθυνσης<text:s/>Οικονομικών<text:s/>Υπηρεσιών<text:s/>του<text:s/>(ΑΔΑ<text:s/>6ΝΝΧ4653ΠΓ-ΦΩΚ).</text:span></text:p>
      <text:p text:style-name="P22"><text:span text:style-name="T22_1">8.<text:s/>Την<text:s/>υπό<text:s/>στοιχεία<text:s/>2/64436/ΔΠΓΚ/18.09.2018<text:s/>απόφαση<text:s/>του<text:s/>Αναπληρωτή<text:s/>Υπουργού<text:s/>Οικονομικών,<text:s/>για<text:s/>την<text:s/>έγκριση<text:s/>ανάληψης<text:s/>πολυετούς<text:s/>υποχρέωσης<text:s/>συνολικού<text:s/>ποσού<text:s/>16.000.000<text:s/>€<text:s/>για<text:s/>το<text:s/>έτος<text:s/>2021,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201-0000000<text:s/>του<text:s/>προϋπολογισμού<text:s/>του<text:s/>Υπουργείου<text:s/>Αγροτικής<text:s/>Ανάπτυξης<text:s/>και<text:s/>Τροφίμων<text:s/>(ΑΔΑ:<text:s/>6XΣΥΗ-ΦΧ1).</text:span></text:p>
      <text:p text:style-name="P23"><text:span text:style-name="T23_1">9.<text:s/>Την<text:s/>υπό<text:s/>στοιχεία<text:s/>Α.1161/3.7.2020<text:s/>απόφαση<text:s/>του<text:s/>Διοικητή<text:s/>της<text:s/>Ανεξάρτητης<text:s/>Αρχής<text:s/>Δημοσίων<text:s/>Εσόδων<text:s/>«Πιστοποιητικά<text:s/>και<text:s/>Βεβαιώσεις<text:s/>που<text:s/>εκδίδουν<text:s/>οι<text:s/>Δ.Ο.Υ.»<text:s/>(Β’<text:s/>3020).</text:span></text:p>
      <text:p text:style-name="P24"><text:span text:style-name="T24_1">10.<text:s/>Την<text:s/>υπ’<text:s/>αρ.<text:s/>1669/370049/21.12.2021<text:s/>εισήγηση<text:s/>της<text:s/>Γενικής<text:s/>Διεύθυνσης<text:s/>Οικονομικών<text:s/>Υπηρεσιών,<text:s/>βάσει<text:s/>της<text:s/>περ.<text:s/>ε<text:s/>της<text:s/>παρ.<text:s/>5<text:s/>του<text:s/>άρθρου<text:s/>24<text:s/>του<text:s/>ν.<text:s/>4270/2014.</text:span></text:p>
      <text:p text:style-name="P25"><text:span text:style-name="T25_1">11.<text:s/>Το<text:s/>υπ’<text:s/>αρ.<text:s/>15850/20.12.2021<text:s/>έγγραφο<text:s/>του<text:s/>Οργανισμού<text:s/>Ελληνικών<text:s/>Γεωργικών<text:s/>Ασφαλίσεων<text:s/>(ΕΛ.Γ.Α.)<text:s/>-<text:s/>Ν.Π.Ι.Δ.</text:span></text:p>
      <text:p text:style-name="P26"><text:span text:style-name="T26_1">12.<text:s/>Το<text:s/>γεγονός<text:s/>ότι<text:s/>με<text:s/>την<text:s/>προωθούμενη<text:s/>τροποποίηση<text:s/>αυξάνεται<text:s/>ο<text:s/>συνολικός<text:s/>προϋπολογισμός,<text:s/>ύψους<text:s/>2.260.000€,<text:s/>του<text:s/>εγκεκριμένου<text:s/>με<text:s/>την<text:s/>υπ’<text:s/>αρ.<text:s/>1355/339455/30-12-2019<text:s/>(Β’<text:s/>4917)<text:s/>κοινή<text:s/>υπουργική<text:s/>απόφαση,<text:s/>προγράμματος,<text:s/>κατά<text:s/>260.000€<text:s/>για<text:s/>το<text:s/>έτος<text:s/>2021,<text:s/>προκειμένου<text:s/>να<text:s/>καταβληθούν<text:s/>οι<text:s/>ενισχύσεις<text:s/>στους<text:s/>δικαιούχους<text:s/>του<text:s/>προγράμματος.<text:s/>Με<text:s/>την<text:s/>προωθούμενη<text:s/>τροποποίηση<text:s/>αυξάνεται<text:s/>ο<text:s/>συνολικός<text:s/>προϋπολογισμός</text:span></text:p>
      <text:p text:style-name="P27"><text:span text:style-name="T27_1">του<text:s/>ισχύοντος<text:s/>Κανονισμού<text:s/>Κρατικών<text:s/>Ενισχύσεων<text:s/>για<text:s/>το<text:s/>οικονομικό<text:s/>έτος<text:s/>2021,<text:s/>σύμφωνα<text:s/>με<text:s/>τον<text:s/>παρακάτω<text:s/>πίνακα,<text:s/>σε<text:s/>ποσοστό<text:s/>μικρότερο<text:s/>του<text:s/>20%,<text:s/>όπως<text:s/>προβλέπεται<text:s/>από<text:s/>το<text:s/>άρθρο<text:s/>4<text:s/>του<text:s/>Κανονισμού<text:s/>794/2004<text:s/>(L<text:s/>140/3<text:s/>της<text:s/>30-04-2004)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"><text:span text:style-name="T28_1">Έτος</text:span></text:p>
          </table:table-cell>
          <table:table-cell table:style-name="Cell2">
            <text:p text:style-name="P29"><text:span text:style-name="T29_1">Συνολικό<text:s/>ετήσιο<text:s/>εγκεκριμένο<text:s/>ποσό<text:s/>βάσει</text:span></text:p>
            <text:p text:style-name="P30"><text:span text:style-name="T30_1">KOE<text:s/>(σε<text:s/>€)</text:span></text:p>
          </table:table-cell>
        </table:table-row>
        <table:table-row table:style-name="Row2">
          <table:table-cell table:style-name="Cell3">
            <text:p text:style-name="P31"><text:span text:style-name="T31_1">2017</text:span></text:p>
          </table:table-cell>
          <table:table-cell table:style-name="Cell4">
            <text:p text:style-name="P32"><text:span text:style-name="T32_1">16.000.000</text:span></text:p>
          </table:table-cell>
        </table:table-row>
        <table:table-row table:style-name="Row3">
          <table:table-cell table:style-name="Cell5">
            <text:p text:style-name="P33"><text:span text:style-name="T33_1">2018</text:span></text:p>
          </table:table-cell>
          <table:table-cell table:style-name="Cell6">
            <text:p text:style-name="P34"><text:span text:style-name="T34_1">18.000.000</text:span></text:p>
          </table:table-cell>
        </table:table-row>
        <table:table-row table:style-name="Row4">
          <table:table-cell table:style-name="Cell7">
            <text:p text:style-name="P35"><text:span text:style-name="T35_1">2019</text:span></text:p>
          </table:table-cell>
          <table:table-cell table:style-name="Cell8">
            <text:p text:style-name="P36"><text:span text:style-name="T36_1">16.000.000</text:span></text:p>
          </table:table-cell>
        </table:table-row>
        <table:table-row table:style-name="Row5">
          <table:table-cell table:style-name="Cell9">
            <text:p text:style-name="P37"><text:span text:style-name="T37_1">2020</text:span></text:p>
          </table:table-cell>
          <table:table-cell table:style-name="Cell10">
            <text:p text:style-name="P38"><text:span text:style-name="T38_1">19.500.000</text:span></text:p>
          </table:table-cell>
        </table:table-row>
        <table:table-row table:style-name="Row6">
          <table:table-cell table:style-name="Cell11">
            <text:p text:style-name="P39"><text:span text:style-name="T39_1">2021</text:span></text:p>
          </table:table-cell>
          <table:table-cell table:style-name="Cell12">
            <text:p text:style-name="P40"><text:span text:style-name="T40_1">13.695.000</text:span></text:p>
          </table:table-cell>
        </table:table-row>
        <table:table-row table:style-name="Row7">
          <table:table-cell table:style-name="Cell13">
            <text:p text:style-name="P41"><text:span text:style-name="T41_1">Σύνολο</text:span></text:p>
          </table:table-cell>
          <table:table-cell table:style-name="Cell14">
            <text:p text:style-name="P42"><text:span text:style-name="T42_1">83.195,000</text:span></text:p>
          </table:table-cell>
        </table:table-row>
      </table:table>
      <text:p text:style-name="P43"><text:span text:style-name="T43_1">Αποφασίζουμε:</text:span></text:p>
      <text:p text:style-name="P44"><text:span text:style-name="T44_1">Την<text:s/>τροποποίηση<text:s/>της<text:s/>υπ’<text:s/>αρ.<text:s/>296/177554/20.12.2018<text:s/>(Β’<text:s/>5881)<text:s/>κοινής<text:s/>απόφασης<text:s/>των<text:s/>Υπουργών<text:s/>Οικονομικών<text:s/>και<text:s/>Αγροτικής<text:s/>Ανάπτυξης<text:s/>και<text:s/>Τροφίμων,<text:s/>,<text:s/>όπως<text:s/>αυτή<text:s/>τροποποιήθηκε<text:s/>με<text:s/>την<text:s/>υπ’<text:s/>αρ.<text:s/>225/360786/24.12.2020<text:s/>(Β’<text:s/>5837):</text:span></text:p>
      <text:p text:style-name="P45"><text:span text:style-name="T45_1">Το<text:s/>σημείο<text:s/>10<text:s/>του<text:s/>προοιμίου<text:s/>αυτής<text:s/>αντικαθίσταται,<text:s/>ως<text:s/>εξής:</text:span></text:p>
      <text:p text:style-name="P46"><text:span text:style-name="T46_1">«10.<text:s/>Το<text:s/>γεγονός<text:s/>ότι<text:s/>από<text:s/>τις<text:s/>διατάξεις<text:s/>της<text:s/>απόφασης<text:s/>αυτής<text:s/>προκαλείται<text:s/>δαπάνη<text:s/>συνολικού<text:s/>ύψους<text:s/>2.260.000€<text:s/>σε<text:s/>βάρος<text:s/>της<text:s/>πίστωσης<text:s/>του<text:s/>αναλυτικού<text:s/>λογαριασμού<text:s/>2310803004<text:s/>«οικονομικές<text:s/>ενισχύσεις<text:s/>γεωργικού<text:s/>χαρακτήρα<text:s/>σε<text:s/>λοιπά<text:s/>νομικά<text:s/>πρόσωπα»<text:s/>του<text:s/>ειδικού<text:s/>φορέα<text:s/>1029-501-0000000<text:s/>του<text:s/>προϋπολογισμού<text:s/>του<text:s/>Υπουργείου<text:s/>Αγροτικής<text:s/>Ανάπτυξης<text:s/>και<text:s/>Τροφίμων<text:s/>οικονομικών<text:s/>ετών<text:s/>2019,<text:s/>2020<text:s/>και<text:s/>2021<text:s/>για<text:s/>την<text:s/>υλοποίηση<text:s/>του<text:s/>προγράμματος<text:s/>κρατικών<text:s/>οικονομικών<text:s/>ενισχύσεων:<text:s/>«Μέτρα<text:s/>υπέρ<text:s/>των<text:s/>παραγωγών<text:s/>της<text:s/>χώρας<text:s/>που<text:s/>οι<text:s/>γεωργοκτηνοτροφικές<text:s/>τους<text:s/>εκμεταλλεύσεις<text:s/>ζημιώθηκαν<text:s/>από<text:s/>πυρκαγιές<text:s/>κατά<text:s/>το<text:s/>έτος<text:s/>2017»,<text:s/>η<text:s/>οποία<text:s/>αναλύεται<text:s/>σε<text:s/>1.000.000€,<text:s/>για<text:s/>το<text:s/>οικονομικό<text:s/>έτος<text:s/>2019,<text:s/>100.000€,<text:s/>για<text:s/>το<text:s/>οικονομικό<text:s/>έτος<text:s/>2020<text:s/>και<text:s/>1.160.000€,<text:s/>για<text:s/>το<text:s/>οικονομικό<text:s/>έτος<text:s/>2021<text:s/>και<text:s/>η<text:s/>οποία<text:s/>αποτελεί<text:s/>μέρος<text:s/>της<text:s/>συνολικής<text:s/>προκαλούμενης<text:s/>δαπάνης<text:s/>των<text:s/>16.000.000€<text:s/>για<text:s/>το<text:s/>οικονομικό<text:s/>έτος<text:s/>2019,<text:s/>των<text:s/>19.500.000€,<text:s/>για<text:s/>το<text:s/>έτος<text:s/>2020<text:s/>και<text:s/>των<text:s/>13.695.000<text:s/>€,<text:s/>για<text:s/>το<text:s/>οικονομικό<text:s/>έτος<text:s/>2021,<text:s/>για<text:s/>την<text:s/>κάλυψη<text:s/>των<text:s/>ετήσιων<text:s/>αναγκών<text:s/>όλων<text:s/>των<text:s/>επιμέρους<text:s/>προγραμμάτων<text:s/>Κρατικών<text:s/>Οικονομικών<text:s/>Ενισχύσεων,<text:s/>προκειμένου<text:s/>να<text:s/>ενισχυθούν<text:s/>οι<text:s/>γεωργοί<text:s/>και<text:s/>οι<text:s/>κτηνοτρόφοι,<text:s/>έναντι<text:s/>ζημιών<text:s/>στη<text:s/>φυτική<text:s/>και<text:s/>ζωϊκή<text:s/>παραγωγή<text:s/>ή<text:s/>στα<text:s/>μέσα<text:s/>παραγωγής<text:s/>συμπεριλαμβανομένου<text:s/>του<text:s/>πάγιου<text:s/>κεφαλαίου,<text:s/>που<text:s/>προκαλούνται<text:s/>από<text:s/>απρόβλεπτα<text:s/>γεγονότα,<text:s/>όπως<text:s/>θεομηνίες,<text:s/>δυσμενείς<text:s/>καιρικές<text:s/>συνθήκες<text:s/>ή<text:s/>άλλα<text:s/>έκτακτα<text:s/>γεγονότα.»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28<text:s/>Δεκεμβρίου<text:s/>2021</text:span></text:p>
      <text:p text:style-name="P49"><text:span text:style-name="T49_1">Οι<text:s/>Υπουργοί</text:span></text:p>
      <text:p text:style-name="P50"><text:span text:style-name="T50_1">Αναπληρωτής<text:s/>Υπουργός<text:s/>Αγροτικής<text:s/>Ανάπτυξης<text:s/>Οικονομικών<text:s/>και<text:s/>Τροφίμων</text:span></text:p>
      <text:p text:style-name="P51"><text:span text:style-name="T51_1">ΘΕΟΔΩΡΟΣ<text:s/>ΣΠΥΡΙΔΩΝ<text:s/>-<text:s/>ΠΑΝΑΓΙΩΤΗΣ</text:span></text:p>
      <text:p text:style-name="P52"><text:span text:style-name="T52_1">ΣΚΥΛΑΚΑΚΗΣ<text:s/>ΛΙΒΑΝ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