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able1" style:family="table">
      <style:table-properties table:align="left" style:width="11.52cm" fo:margin-left="0cm"/>
    </style:style>
    <style:style style:name="Column1" style:family="table-column">
      <style:table-column-properties style:column-width="2.099cm"/>
    </style:style>
    <style:style style:name="Column2" style:family="table-column">
      <style:table-column-properties style:column-width="9.4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05/376340</text:span><text:span text:style-name="T1_2">Τροποποίηση<text:s/>της<text:s/>υπ’<text:s/>αρ.<text:s/>295/177547/20.12.2018<text:s/>κοινής<text:s/>απόφασης<text:s/>των<text:s/>Οικονομικών<text:s/>και<text:s/>Υπουργών<text:s/>Αγροτικής<text:s/>Ανάπτυξης<text:s/>και<text:s/>Τροφίμων<text:s/>«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ικές<text:s/>τους<text:s/>εκμεταλλεύσεις<text:s/>ζημιώθηκαν<text:s/>από<text:s/>θεομηνίες<text:s/>(ανεμοστρόβιλοι,<text:s/>κατολίσθηση,<text:s/>πλημμύρες)<text:s/>και<text:s/>δυσμενείς<text:s/>καιρικές<text:s/>συνθήκες<text:s/>(ανεμοθύελλες,<text:s/>διακυμάνσεις<text:s/>θερμοκρασίας,<text:s/>ξηρασία,<text:s/>παγετός,<text:s/>υπερβολικές<text:s/>βροχοπτώσεις,<text:s/>υψηλές<text:s/>θερμοκρασίες,<text:s/>χαλάζι,<text:s/>χιονοπτώσεις)<text:s/>κατά<text:s/>τη<text:s/>χρονική<text:s/>περίοδο<text:s/>Ιανουάριος<text:s/>-<text:s/>Δεκέμβριος<text:s/>2017»<text:s/>(Β’<text:s/>5984).</text:span></text:p>
      <text:p text:style-name="P2"><text:span text:style-name="T2_1">ΟΙ<text:s/>ΥΠΟΥΡΓΟΙ<text:s/>ΟΙΚΟΝΟΜΙΚΩΝ<text:s/>-<text:s/>ΑΓΡΟΤΙΚΗΣ<text:s/>ΑΝΑΠΤΥΞΗΣ<text:s/>ΚΑΙ<text:s/>ΤΡΟΦΙΜ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ης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.</text:span></text:p>
      <text:p text:style-name="P6"><text:span text:style-name="T6_1">β)</text:span><text:span text:style-name="T6_2"><text:tab/></text:span><text:span text:style-name="T6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7"><text:span text:style-name="T7_1">γ)</text:span><text:span text:style-name="T7_2"><text:tab/></text:span><text:span text:style-name="T7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.</text:span></text:p>
      <text:p text:style-name="P8"><text:span text:style-name="T8_1">δ)</text:span><text:span text:style-name="T8_2"><text:tab/></text:span><text:span text:style-name="T8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-δημόσιο<text:s/>λογιστικό<text:s/>και<text:s/>άλλες<text:s/>διατάξεις»<text:s/>(Α’<text:s/>143).</text:span></text:p>
      <text:p text:style-name="P9"><text:span text:style-name="T9_1">ε)</text:span><text:span text:style-name="T9_2"><text:tab/></text:span><text:span text:style-name="T9_3">Του<text:s/>άρθρου<text:s/>11<text:s/>του<text:s/>Κώδικα<text:s/>Διοικητικής<text:s/>Διαδικασίας<text:s/>(ν.<text:s/>2690/1999,<text:s/>Α’<text:s/>45).</text:span></text:p>
      <text:p text:style-name="P10"><text:span text:style-name="T10_1">στ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1"><text:span text:style-name="T11_1">ζ)</text:span><text:span text:style-name="T11_2"><text:tab/></text:span><text:span text:style-name="T11_3">Του<text:s/>π.δ.<text:s/>62/2020<text:s/>«Διορισμός<text:s/>Αναπληρωτών<text:s/>Υπουργών<text:s/>και<text:s/>Υφυπουργών»<text:s/>(Α’<text:s/>155),<text:s/>και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η)</text:span><text:span text:style-name="T12_2"><text:tab/></text:span><text:span text:style-name="T12_3">Του<text:s/>άρθρου<text:s/>16<text:s/>του<text:s/>π.δ.<text:s/>84/2019<text:s/>«Σύσταση<text:s/>και<text:s/>κατάργηση<text:s/>Γενικών<text:s/>Γραμματέων<text:s/>και<text:s/>Ειδικών<text:s/>Γραμματέων/<text:s/>Ενιαίων<text:s/>Διοικητικών<text:s/>Τομέων<text:s/>Υπουργείων»<text:s/>(Α’<text:s/>123).</text:span></text:p>
      <text:p text:style-name="P13"><text:span text:style-name="T13_1">θ)</text:span><text:span text:style-name="T13_2"><text:tab/></text:span><text:span text:style-name="T13_3">Του<text:s/>π.δ.<text:s/>80/2016<text:s/>«Ανάληψη<text:s/>υποχρεώσεων<text:s/>από<text:s/>τους<text:s/>διατάκτες»<text:s/>(Α’<text:s/>145).</text:span></text:p>
      <text:p text:style-name="P14"><text:span text:style-name="T14_1">ι)</text:span><text:span text:style-name="T14_2"><text:tab/></text:span><text:span text:style-name="T14_3">Της<text:s/>υπ’<text:s/>αρ.<text:s/>619/146296/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.</text:span></text:p>
      <text:p text:style-name="P15"><text:span text:style-name="T15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6"><text:span text:style-name="T16_1">3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17"><text:span text:style-name="T17_1">4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-Κανονισμός<text:s/>Κρατικών<text:s/>Οικονομικών<text:s/>Ενισχύσεων.</text:span></text:p>
      <text:p text:style-name="P18"><text:span text:style-name="T18_1">5.<text:s/>Την<text:s/>υπό<text:s/>στοιχεία<text:s/>2/84430/ΔΠΓΚ/30.11.2016<text:s/>απόφαση<text:s/>του<text:s/>Αναπληρωτή<text:s/>Υπουργού<text:s/>Οικονομικών,<text:s/>για<text:s/>την<text:s/>έγκριση<text:s/>ανάληψης<text:s/>πολυετούς<text:s/>υποχρέωσης<text:s/>συνολικού<text:s/>ποσού<text:s/>34.000.000<text:s/>€<text:s/>για<text:s/>τα<text:s/>έτη<text:s/>2017<text:s/>και<text:s/>2018<text:s/>(2017:16.000.000€<text:s/>και<text:s/>2018:18.000.000€),<text:s/>σε<text:s/>βάρος<text:s/>της<text:s/>πίστωσης<text:s/>του<text:s/>ΚΑΕ<text:s/>2111,<text:s/>Ε.Φ.<text:s/>29-110<text:s/>του<text:s/>προϋπολογισμού<text:s/>εξόδων<text:s/>του<text:s/>Υπουργείου<text:s/>Αγροτικής<text:s/>Ανάπτυξης<text:s/>και<text:s/>Τροφίμων<text:s/>(ΑΔΑ:<text:s/>ΩΤΑΔΗ-ΟΧΓ).</text:span></text:p>
      <text:p text:style-name="P19"><text:span text:style-name="T19_1">6.<text:s/>Την<text:s/>υπό<text:s/>στοιχεία<text:s/>2/61341/ΔΠΓΚ/05.09.2017<text:s/>απόφαση<text:s/>του<text:s/>Αναπληρωτή<text:s/>Υπουργού<text:s/>Οικονομικών,<text:s/>για<text:s/>την<text:s/>έγκριση<text:s/>ανάληψης<text:s/>υποχρέωσης<text:s/>συνολικού<text:s/>ποσού<text:s/>32.000.000<text:s/>€<text:s/>για<text:s/>τα<text:s/>έτη<text:s/>2019<text:s/>και<text:s/>2020,<text:s/>σε<text:s/>βάρος<text:s/>της<text:s/>πίστωσης<text:s/>του<text:s/>ΚΑΕ<text:s/>2111,<text:s/>Ε.Φ.<text:s/>29-110<text:s/>του<text:s/>προϋπολογισμού<text:s/>εξόδων<text:s/>του<text:s/>Υπουργείου<text:s/>Αγροτικής<text:s/>Ανάπτυξης<text:s/>και<text:s/>Τροφίμων,<text:s/>κατ’<text:s/>έτος,<text:s/>ως<text:s/>εξής:<text:s/>16.000.000<text:s/>ευρώ<text:s/>για<text:s/>το<text:s/>έτος<text:s/>2019<text:s/>και<text:s/>16.000.000<text:s/>ευρώ,<text:s/>για<text:s/>το<text:s/>έτος<text:s/>2020<text:s/>(ΑΔΑ:<text:s/>Ψ434Η-Δ4Ρ).</text:span></text:p>
      <text:p text:style-name="P20"><text:span text:style-name="T20_1">7.<text:s/>Την<text:s/>υπ’<text:s/>αρ.<text:s/>4686/45440/13.02.2020<text:s/>απόφαση<text:s/>έγκρισης<text:s/>δέσμευσης<text:s/>πίστωσης<text:s/>ύψους<text:s/>16.000.000€<text:s/>σε<text:s/>βάρος<text:s/>της<text:s/>πίστωσης<text:s/>του<text:s/>ΑΛΕ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ού<text:s/>έτους<text:s/>2020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η<text:s/>οποία<text:s/>καταχωρίστηκε<text:s/>με<text:s/>α/α<text:s/>20122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<text:s/>(ΑΔΑ<text:s/>6ΝΝΧ4653ΠΓ-ΦΩΚ).</text:span></text:p>
      <text:p text:style-name="P21"><text:span text:style-name="T21_1">8.<text:s/>Την<text:s/>υπό<text:s/>στοιχεία<text:s/>2/64436/ΔΠΓΚ/18.09.2018<text:s/>απόφαση<text:s/>του<text:s/>Αναπληρωτή<text:s/>Υπουργού<text:s/>Οικονομικών<text:s/>για<text:s/>την<text:s/>έγκριση<text:s/>ανάληψης<text:s/>πολυετούς<text:s/>υποχρέωσης<text:s/>συνολικού<text:s/>ποσού<text:s/>16.000.000<text:s/>€<text:s/>για<text:s/>το<text:s/>έτος<text:s/>2021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201-0000000<text:s/>του<text:s/>προϋπολογισμού<text:s/>του<text:s/>Υπουργείου<text:s/>Αγροτικής<text:s/>Ανάπτυξης<text:s/>και<text:s/>Τροφίμων<text:s/>(ΑΔΑ:<text:s/>6XΣΥΗ-ΦΧ1).</text:span></text:p>
      <text:p text:style-name="P22"><text:span text:style-name="T22_1">9.<text:s/>Την<text:s/>υπό<text:s/>στοιχεία<text:s/>Α.1161/3.7.2020<text:s/>απόφαση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Δ.Ο.Υ.»<text:s/>(Β’<text:s/>3020).</text:span></text:p>
      <text:p text:style-name="P23"><text:span text:style-name="T23_1">10.<text:s/>Το<text:s/>υπ’<text:s/>αρ.<text:s/>15850/20.12.2021<text:s/>έγγραφο<text:s/>του<text:s/>Οργανισμού<text:s/>Ελληνικών<text:s/>Γεωργικών<text:s/>Ασφαλίσεων<text:s/>(ΕΛ.Γ.Α.)<text:s/>-<text:s/>Ν.Π.Ι.Δ.</text:span></text:p>
      <text:p text:style-name="P24"><text:span text:style-name="T24_1">11.<text:s/>Την<text:s/>υπ’<text:s/>αρ.<text:s/>1669/370049/21.12.2021<text:s/>εισήγηση<text:s/>της<text:s/>Γενικής<text:s/>Διεύθυνσης<text:s/>Οικονομικών<text:s/>Υπηρεσιών,<text:s/>βάσει<text:s/>της<text:s/>περ.<text:s/>ε’<text:s/>της<text:s/>παρ.<text:s/>5<text:s/>του<text:s/>άρθρου<text:s/>24<text:s/>του<text:s/>ν.<text:s/>4270/2014.</text:span></text:p>
      <text:p text:style-name="P25"><text:span text:style-name="T25_1">12.<text:s/>Το<text:s/>γεγονός<text:s/>ότι<text:s/>με<text:s/>την<text:s/>προωθούμενη<text:s/>τροποποίηση<text:s/>αυξάνεται<text:s/>ο<text:s/>συνολικός<text:s/>προϋπολογισμός,<text:s/>ύψους<text:s/></text:span></text:p>
      <text:p text:style-name="P26"><text:span text:style-name="T26_1">34.800.000€,του<text:s/>εγκεκριμένου<text:s/>με<text:s/>την<text:s/>υπ’<text:s/>αρ.<text:s/>1355/339455/30-12-2019<text:s/>(Β’<text:s/>4917)<text:s/>κοινή<text:s/>υπουργική<text:s/>απόφαση,<text:s/>προγράμματος,<text:s/>κατά<text:s/>2.425.000€<text:s/>για<text:s/>το<text:s/>έτος<text:s/>2021,<text:s/>προκειμένου<text:s/>να<text:s/>καταβληθούν<text:s/>οι<text:s/>ενισχύσεις<text:s/>στους<text:s/>δικαιούχους<text:s/>του<text:s/>προγράμματος.<text:s/>Με<text:s/>την<text:s/>προωθούμενη<text:s/>τροποποίηση<text:s/>αυξάνεται<text:s/>ο<text:s/>συνολικός<text:s/>προϋπολογισμός<text:s/>του<text:s/>ισχύοντος<text:s/>Κανονισμού<text:s/>Κρατικών<text:s/>Ενισχύσεων<text:s/>για<text:s/>το<text:s/>οικονομικό<text:s/>έτος<text:s/>2021,<text:s/>σύμφωνα<text:s/>με<text:s/>τον<text:s/>παρακάτω<text:s/>πίνακα,<text:s/>σε<text:s/>ποσοστό<text:s/>μικρότερο<text:s/>του<text:s/>20%,<text:s/>όπως<text:s/>προβλέπεται<text:s/>από<text:s/>το<text:s/>άρθρο<text:s/>4<text:s/>του<text:s/>Κανονισμού<text:s/>794/2004<text:s/>(L<text:s/>140/3<text:s/>της<text:s/>30-04-2004)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"><text:span text:style-name="T27_1">Έτος</text:span></text:p>
          </table:table-cell>
          <table:table-cell table:style-name="Cell2">
            <text:p text:style-name="P28"><text:span text:style-name="T28_1">Συνολικό<text:s/>ετήσιο<text:s/>εγκεκριμένο<text:s/>ποσό<text:s/>βάσει</text:span></text:p>
            <text:p text:style-name="P29"><text:span text:style-name="T29_1">KOE<text:s/>(σε<text:s/>€)</text:span></text:p>
          </table:table-cell>
        </table:table-row>
        <table:table-row table:style-name="Row2">
          <table:table-cell table:style-name="Cell3">
            <text:p text:style-name="P30"><text:span text:style-name="T30_1">2017</text:span></text:p>
          </table:table-cell>
          <table:table-cell table:style-name="Cell4">
            <text:p text:style-name="P31"><text:span text:style-name="T31_1">16.000.000</text:span></text:p>
          </table:table-cell>
        </table:table-row>
        <table:table-row table:style-name="Row3">
          <table:table-cell table:style-name="Cell5">
            <text:p text:style-name="P32"><text:span text:style-name="T32_1">2018</text:span></text:p>
          </table:table-cell>
          <table:table-cell table:style-name="Cell6">
            <text:p text:style-name="P33"><text:span text:style-name="T33_1">18.000.000</text:span></text:p>
          </table:table-cell>
        </table:table-row>
        <table:table-row table:style-name="Row4">
          <table:table-cell table:style-name="Cell7">
            <text:p text:style-name="P34"><text:span text:style-name="T34_1">2019</text:span></text:p>
          </table:table-cell>
          <table:table-cell table:style-name="Cell8">
            <text:p text:style-name="P35"><text:span text:style-name="T35_1">16.000.000</text:span></text:p>
          </table:table-cell>
        </table:table-row>
        <table:table-row table:style-name="Row5">
          <table:table-cell table:style-name="Cell9">
            <text:p text:style-name="P36"><text:span text:style-name="T36_1">2020</text:span></text:p>
          </table:table-cell>
          <table:table-cell table:style-name="Cell10">
            <text:p text:style-name="P37"><text:span text:style-name="T37_1">19.500.000</text:span></text:p>
          </table:table-cell>
        </table:table-row>
        <table:table-row table:style-name="Row6">
          <table:table-cell table:style-name="Cell11">
            <text:p text:style-name="P38"><text:span text:style-name="T38_1">2021</text:span></text:p>
          </table:table-cell>
          <table:table-cell table:style-name="Cell12">
            <text:p text:style-name="P39"><text:span text:style-name="T39_1">13.695.000</text:span></text:p>
          </table:table-cell>
        </table:table-row>
        <table:table-row table:style-name="Row7">
          <table:table-cell table:style-name="Cell13">
            <text:p text:style-name="P40"><text:span text:style-name="T40_1">Σύνολο</text:span></text:p>
          </table:table-cell>
          <table:table-cell table:style-name="Cell14">
            <text:p text:style-name="P41"><text:span text:style-name="T41_1">83.195.000</text:span></text:p>
          </table:table-cell>
        </table:table-row>
      </table:table>
      <text:p text:style-name="P42"><text:span text:style-name="T42_1">Αποφασίζουμε:</text:span></text:p>
      <text:p text:style-name="P43"><text:span text:style-name="T43_1">Την<text:s/>τροποποίηση<text:s/>της<text:s/>υπ’<text:s/>αρ.<text:s/>295/177547/20.12.2018<text:s/>(Β’<text:s/>5984)<text:s/>κοινής<text:s/>απόφασης<text:s/>των<text:s/>Υπουργών<text:s/>Οικονομικών<text:s/>και<text:s/>Αγροτικής<text:s/>Ανάπτυξης<text:s/>και<text:s/>Τροφίμων,<text:s/>όπως<text:s/>αυτή<text:s/>τροποποιήθηκε<text:s/>με<text:s/>τις<text:s/>υπ’<text:s/>αρ.<text:s/>150/155541/27.06.2019<text:s/>(Β’<text:s/>2805)<text:s/>και<text:s/>221/306767/24.12.2020<text:s/>(Β’<text:s/>5837)<text:s/>όμοιες<text:s/>ως<text:s/>εξής:</text:span></text:p>
      <text:p text:style-name="P44"><text:span text:style-name="T44_1">Το<text:s/>σημείο<text:s/>13<text:s/>του<text:s/>προοιμίου<text:s/>αυτής,<text:s/>αντικαθίσταται,<text:s/>ως<text:s/>εξής:</text:span></text:p>
      <text:p text:style-name="P45"><text:span text:style-name="T45_1">«13.<text:s/>Το<text:s/>γεγονός<text:s/>ότι<text:s/>από<text:s/>τις<text:s/>διατάξεις<text:s/>της<text:s/>απόφασης<text:s/>αυτής<text:s/>προκαλείται<text:s/>δαπάνη<text:s/>συνολικού<text:s/>ύψους<text:s/>37.225.000€<text:s/>σε<text:s/>βάρος<text:s/>της<text:s/>πίστωσης<text:s/>του<text:s/>προϋπολογισμού<text:s/>εξόδων<text:s/>του<text:s/>Υπουργείου<text:s/>Αγροτικής<text:s/>Ανάπτυξης<text:s/>και<text:s/>Τροφίμων<text:s/>Ε.Φ.<text:s/>29-110,<text:s/>ΚΑΕ<text:s/>2111,<text:s/>που<text:s/>αντιστοιχεί<text:s/>στον<text:s/>αναλυτικό<text:s/>λογαριασμό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,<text:s/>οικονομικών<text:s/>ετών<text:s/>2018<text:s/>έως<text:s/>και<text:s/>2021,<text:s/>η<text:s/>οποία<text:s/>αναλύεται<text:s/>σε<text:s/>1.700.000<text:s/>€,<text:s/>για<text:s/>το<text:s/>οικονομικό<text:s/>έτος<text:s/>2018,<text:s/>σε<text:s/>5.500.000<text:s/>€,<text:s/>για<text:s/>το<text:s/>οικονομικό<text:s/>έτος<text:s/>2019,<text:s/>σε<text:s/>17.800.000<text:s/>€,<text:s/>για<text:s/>το<text:s/>οικονομικό<text:s/>έτος<text:s/>2020<text:s/>και<text:s/>σε<text:s/>12.225.000<text:s/>€,<text:s/>για<text:s/>το<text:s/>οικονομικό<text:s/>έτος<text:s/>2021<text:s/>και<text:s/>η<text:s/>οποία<text:s/>αποτελεί<text:s/>μέρος<text:s/>της<text:s/>συνολικής<text:s/>προκαλούμενης<text:s/>δαπάνης<text:s/>των<text:s/>18.000.000€,<text:s/>για<text:s/>το<text:s/>οικονομικό<text:s/>έτος<text:s/>2018,<text:s/>των<text:s/>16.000.000€,<text:s/>για<text:s/>το<text:s/>οικονομικό<text:s/>έτος<text:s/>2019,<text:s/>των<text:s/>19.500.000€,<text:s/>για<text:s/>το<text:s/>οικονομικό<text:s/>έτος<text:s/>2020<text:s/>και<text:s/>των<text:s/>13.695.000<text:s/>€,<text:s/>για<text:s/>το<text:s/>οικονομικό<text:s/>έτος<text:s/>2021,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<text:s/>και<text:s/>οι<text:s/>κτηνοτρόφοι,<text:s/>έναντι<text:s/>ζημιών<text:s/>στη<text:s/>φυτική<text:s/>και<text:s/>ζωι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»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8<text:s/>Δεκεμβρίου<text:s/>2021</text:span></text:p>
      <text:p text:style-name="P48"><text:span text:style-name="T48_1">Οι<text:s/>Υπουργοί</text:span></text:p>
      <text:p text:style-name="P49"><text:span text:style-name="T49_1">Αναπληρωτής<text:s/>Υπουργός<text:s/>Αγροτικής<text:s/>Ανάπτυξης<text:s/>Οικονομικών<text:s/>και<text:s/>Τροφίμων</text:span></text:p>
      <text:p text:style-name="P50"><text:span text:style-name="T50_1">ΘΕΟΔΩΡΟΣ<text:s/>ΣΠΥΡΙΔΩΝ<text:s/>-<text:s/>ΠΑΝΑΓΙΩΤΗΣ</text:span></text:p>
      <text:p text:style-name="P51"><text:span text:style-name="T51_1">ΣΚΥΛΑΚΑΚΗΣ<text:s/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