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 fo:margin-bottom="0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Ν</text:span></text:p>
      <text:p text:style-name="P3"><text:span text:style-name="T3_1">ΓΡΑΦΕΙΟ<text:s/>ΥΦΥΠΟΥΡΓΟΥ</text:span></text:p>
      <text:p text:style-name="P4"><text:span text:style-name="T4_1">2.</text:span></text:p>
      <text:p text:style-name="P5"><text:span text:style-name="T5_1">ΘΕΜΑ:<text:s/>«Τροποποίηση<text:s/>της<text:s/>υπό<text:s/>στοιχεία<text:s/>ΔΕΦΚΦ<text:s/>1116601<text:s/>ΕΞ<text:s/>2017/31-07-2017<text:s/>Α.Υ.Ο.<text:s/>(Β΄<text:s/>2744)<text:s/>“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”<text:s/>».</text:span></text:p>
      <text:p text:style-name="P6"><text:span text:style-name="T6_1">Α<text:s/>Π<text:s/>Ο<text:s/>Φ<text:s/>Α<text:s/>Σ<text:s/>Η</text:span><text:span text:style-name="T6_2"><text:line-break/></text:span><text:span text:style-name="T6_3">Ο<text:s/>ΥΦΥΠΟΥΡΓΟΣ<text:s/>ΟΙΚΟΝΟΜΙΚΩΝ</text:span></text:p>
      <text:p text:style-name="P7"><text:span text:style-name="T7_1">Έχοντας<text:s/>υπόψη<text:s/>:</text:span></text:p>
      <text:p text:style-name="P8"><text:span text:style-name="T8_1">Τις<text:s/>διατάξεις:<text:s/>α)<text:s/>Του<text:s/>Εθνικού<text:s/>Τελωνειακού<text:s/>Κώδικα<text:s/>(ν.<text:s/>2960/2001)<text:s/>και<text:s/>ειδικότερα<text:s/>των<text:s/>άρθρων<text:s/>55,<text:s/>56,<text:s/>62,<text:s/>63<text:s/>και<text:s/>της<text:s/>περ.<text:s/>γ<text:s/>της<text:s/>παρ.2<text:s/>του<text:s/>άρθρου<text:s/>64<text:s/>(Α΄265)<text:s/>.<text:s/>β)<text:s/>Του<text:s/>κεφαλαίου<text:s/>Α΄<text:s/>του<text:s/>ν.4389/2016<text:s/>(Α΄<text:s/>94)<text:s/>«Σύσταση<text:s/>Ανεξάρτητης<text:s/>Αρχής<text:s/>Δημοσίων<text:s/>Εσόδων»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9"><text:span text:style-name="T9_1">2.<text:s/>Την<text:s/>υπό<text:s/>στοιχεία<text:s/>Δ.ΟΡΓ.Α.<text:s/>1125859<text:s/>ΕΞ<text:s/>2020/23-10-2020<text:s/>(Β΄4738)<text:s/>Απόφαση<text:s/>του<text:s/>Διοικητή<text:s/>της<text:s/>Ανεξάρτητης<text:s/>Αρχής<text:s/>Δημοσίων<text:s/>Εσόδων<text:s/>«</text:span><text:span text:style-name="T9_2">Οργανισμός<text:s/>της<text:s/>Ανεξάρτητης<text:s/>Αρχής<text:s/>Δημοσίων<text:s/>Εσόδων</text:span><text:span text:style-name="T9_3">».</text:span></text:p>
      <text:p text:style-name="P10"><text:span text:style-name="T10_1">3.<text:s/>Την<text:s/>υπ’<text:s/>αρ.<text:s/>1<text:s/>της<text:s/>20-01-2016<text:s/>(Υ.Ο.Δ.Δ.<text:s/>18/2016)<text:s/>πράξη<text:s/>του<text:s/>Υπουργικού<text:s/>Συμβουλίου<text:s/>«</text:span><text:span text:style-name="T10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10_3">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ως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4.<text:s/>Το<text:s/>π.δ.<text:s/>142/2017<text:s/>«Οργανισμός<text:s/>Υπουργείου<text:s/>Οικονομικών»<text:s/>(Α΄<text:s/>181).</text:span></text:p>
      <text:p text:style-name="P12"><text:span text:style-name="T12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και<text:s/>Α΄126<text:s/>για<text:s/>διόρθωση<text:s/>σφάλματος).</text:span></text:p>
      <text:p text:style-name="P13"><text:span text:style-name="T13_1">6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4"><text:span text:style-name="T14_1">7.<text:s/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5"><text:span text:style-name="T15_1">8.<text:s/>Την<text:s/>ανάγκη<text:s/>τροποποίησης<text:s/>της<text:s/>υπ’<text:s/>αρ.<text:s/>ΔΕΦΚΦ<text:s/>1116601<text:s/>ΕΞ<text:s/>2017<text:s/>(Β΄<text:s/>2744)<text:s/>Α.Υ.Ο.<text:s/>με<text:s/>στόχο<text:s/>τον<text:s/>εκσυγχρονισμό<text:s/>της<text:s/>κείμενης<text:s/>νομοθεσίας,<text:s/>την<text:s/>απλοποίηση<text:s/>των<text:s/>διαδικασιών<text:s/>και<text:s/>την<text:s/>καλύτερη<text:s/>διασφάλιση<text:s/>των<text:s/>συμφερόντων<text:s/>του<text:s/>δημοσίου.</text:span></text:p>
      <text:p text:style-name="P16"><text:span text:style-name="T16_1">9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7"><text:span text:style-name="T17_1">ΑΠΟΦΑΣΙΖΟΥΜΕ</text:span></text:p>
      <text:h text:style-name="P18" text:outline-level="6"><text:span text:style-name="T18_1">Άρθρο<text:s/>1</text:span></text:h>
      <text:p text:style-name="P19"><text:span text:style-name="T19_1">Στην<text:s/>παρ.Α.1.α<text:s/>του<text:s/>άρθρου<text:s/>10<text:s/>της<text:s/>υπό<text:s/>στοιχεία<text:s/>ΔΕΦΚΦ<text:s/>1116601<text:s/>ΕΞ<text:s/>2017<text:s/>(Β΄<text:s/>2744)<text:s/>απόφασης<text:s/>Υφυπουργού</text:span></text:p>
      <text:p text:style-name="P20"><text:span text:style-name="T20_1">Οικονομικών<text:s/>προστίθεται<text:s/>νέα<text:s/>περίπτωση<text:s/>ως<text:s/>ακολούθως<text:s/>:</text:span></text:p>
      <text:p text:style-name="P21"><text:span text:style-name="T21_1">«iv)για<text:s/>όσους<text:s/>κατά<text:s/>την<text:s/>παραγωγική<text:s/>διαδικασία<text:s/>οποιοδήποτε<text:s/>προϊόντος<text:s/>που<text:s/>δεν<text:s/>προορίζεται<text:s/>για<text:s/>ανθρώπινη<text:s/>κατανάλωση<text:s/>χρησιμοποιούν<text:s/>διαλύτες<text:s/>οι<text:s/>οποίοι<text:s/>περιέχουν<text:s/>αιθυλική<text:s/>αλκοόλη<text:s/>και<text:s/>με<text:s/>τη<text:s/>χρήση<text:s/>αποστακτικών<text:s/>μηχανημάτων<text:s/>ανακτούν,<text:s/>ως<text:s/>παραπροϊόν,<text:s/>μέρος<text:s/>της<text:s/>αιθυλικής<text:s/>αλκοόλης,<text:s/>εφόσον<text:s/>το<text:s/>παραπροϊόν<text:s/>αυτό<text:s/>δε<text:s/>δύναται<text:s/>να<text:s/>χρησιμοποιηθεί<text:s/>ως<text:s/>έχει<text:s/>για<text:s/>την<text:s/>παραγωγή<text:s/>προϊόντων<text:s/>για<text:s/>ανθρώπινη<text:s/>κατανάλωση<text:s/>(παραγωγή<text:s/>ποτών),<text:s/>το<text:s/>ποσό<text:s/>της<text:s/>εγγύησης<text:s/>περιορίζεται<text:s/>σε<text:s/>14.000<text:s/>ευρώ<text:s/>ετησίως.»</text:span></text:p>
      <text:h text:style-name="P22" text:outline-level="6"><text:span text:style-name="T22_1">Άρθρο<text:s/></text:span></text:h>
      <text:h text:style-name="P23" text:outline-level="6"><text:span text:style-name="T23_1">2Έναρξη<text:s/>Ισχύος</text:span></text:h>
      <text:p text:style-name="P24"><text:span text:style-name="T24_1">1.</text:span><text:span text:style-name="T24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5"><text:span text:style-name="T25_1">2.</text:span><text:span text:style-name="T25_2"><text:s/>Η<text:s/>απόφαση<text:s/>αυτή<text:s/>να<text:s/>δημοσιευτεί<text:s/>στην<text:s/>Εφημερίδα<text:s/>της<text:s/>Κυβερνήσεως.</text:span></text:p>
      <text:p text:style-name="P26"><text:span text:style-name="T26_1">Ο<text:s/>ΥΦΥΠΟΥΡΓΟΣ<text:s/>ΟΙΚΟΝΟΜΙΚΩΝ</text:span></text:p>
      <text:p text:style-name="P27"><text:span text:style-name="T27_1">Α.ΒΕΣΥΡΟΠΟΥΛΟΣ</text:span></text:p>
      <text:p text:style-name="P28"><text:span text:style-name="T28_1">ΠΙΝΑΚΑΣ<text:s/>ΔΙΑΝΟΜΗΣ</text:span></text:p>
      <text:p text:style-name="P29"><text:span text:style-name="T29_1">Α.<text:s/>ΑΠΟΔΕΚΤΕΣ<text:s/>ΓΙΑ<text:s/>ΕΝΕΡΓΕΙΑ</text:span></text:p>
      <text:p text:style-name="P30"><text:span text:style-name="T30_1">Εθνικό<text:s/>Τυπογραφείο</text:span></text:p>
      <text:p text:style-name="P31"><text:span text:style-name="T31_1">(Για<text:s/>δημοσίευση<text:s/>της<text:s/>παρούσας<text:s/>στην<text:s/>Εφημερίδα<text:s/>της<text:s/>Κυβερνήσεως)</text:span></text:p>
      <text:p text:style-name="P32"><text:span text:style-name="T32_1">Β.<text:s/>ΚΟΙΝΟΠΟΙΗΣΗ</text:span></text:p>
      <text:p text:style-name="P33"><text:span text:style-name="T33_1">1.</text:span><text:span text:style-name="T33_2"><text:s/>Γραφείο<text:s/>Υπουργού<text:s/>Οικονομικών</text:span></text:p>
      <text:p text:style-name="P34"><text:span text:style-name="T34_1">2.</text:span><text:span text:style-name="T34_2"><text:s/>Γραφείο<text:s/>Υφυπουργού<text:s/>Οικονομικών</text:span></text:p>
      <text:p text:style-name="P35"><text:span text:style-name="T35_1">3.</text:span><text:span text:style-name="T35_2"><text:s/>Γραφείο<text:s/>Γενικής<text:s/>Γραμματέως<text:s/>Φορολογικής<text:s/>Πολιτικής<text:s/>και<text:s/>Δημόσιας<text:s/>Περιουσίας</text:span></text:p>
      <text:p text:style-name="P36"><text:span text:style-name="T36_1">Γ.<text:s/>ΕΣΩΤΕΡΙΚΗ<text:s/>ΔΙΑΝΟΜΗ</text:span></text:p>
      <text:p text:style-name="P37"><text:span text:style-name="T37_1">1.</text:span><text:span text:style-name="T37_2"><text:s/>Γραφείο<text:s/>Διοικητή<text:s/>Ανεξάρτητης<text:s/>Αρχής<text:s/>Δημοσίων<text:s/>Εσόδων</text:span></text:p>
      <text:p text:style-name="P38"><text:span text:style-name="T38_1">2.</text:span><text:span text:style-name="T38_2"><text:s/>Αυτοτελές<text:s/>Τμήμα<text:s/>Υποστήριξης<text:s/>Γεν.<text:s/>Δ/νσης<text:s/>Τελωνείων<text:s/>&amp;<text:s/>Ε.Φ.Κ.</text:span></text:p>
      <text:p text:style-name="P39"><text:span text:style-name="T39_1">3.</text:span><text:span text:style-name="T39_2"><text:s/>Δ/νση<text:s/>Ειδικών<text:s/>Φόρων<text:s/>Κατανάλωσης<text:s/>&amp;<text:s/>ΦΠΑ/Τμήμα<text:s/>B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