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 fo:margin-bottom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T96_2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/>
    </style:style>
    <style:style style:name="T97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.<text:s/>ΓΕΝΙΚΗ<text:s/>ΔΙΕΥΘΥΝΣΗ<text:s/>ΗΛΕΚΤΡΟΝΙΚΗΣ<text:s/>ΔΙΑΚΥΒΕΡΝΗΣΗΣ</text:span></text:p>
      <text:p text:style-name="P3"><text:span text:style-name="T3_1">ΔΙΕΥΘΥΝΣΗ<text:s/>ΔΙΑΧΕΙΡΙΣΗΣ<text:s/>ΥΠΟΔΟΜΩΝ<text:s/>ΤΜΗΜΑ<text:s/>Ε΄</text:span></text:p>
      <text:p text:style-name="P4"><text:span text:style-name="T4_1">Β.<text:s/>ΓΕΝΙΚΗ<text:s/>ΔΙΕΥΘΥΝΣΗ<text:s/>ΦΟΡΟΛΟΓΙΚΗΣ<text:s/>ΔΙΟΙΚΗΣΗΣ</text:span></text:p>
      <text:p text:style-name="P5"><text:span text:style-name="T5_1">ΔΙΕΥΘΥΝΣΗ<text:s/>ΕΛΕΓΧΩΝ<text:s/>ΤΜΗΜΑ<text:s/>Α΄</text:span></text:p>
      <text:p text:style-name="P6"><text:span text:style-name="T6_1">Ταχ.<text:s/>Δ/νση</text:span></text:p>
      <text:p text:style-name="P7"><text:span text:style-name="T7_1">Ταχ.Κώδικας</text:span></text:p>
      <text:p text:style-name="P8"><text:span text:style-name="T8_1">Τηλέφωνο</text:span></text:p>
      <text:p text:style-name="P9"><text:span text:style-name="T9_1">E-Mail</text:span></text:p>
      <text:p text:style-name="P10"><text:span text:style-name="T10_1">Url</text:span></text:p>
      <text:p text:style-name="P11"><text:span text:style-name="T11_1">ΘEMA:<text:s/>Τροποποίηση<text:s/>της<text:s/>υπό<text:s/>στοιχεία<text:s/>ΠΟΛ.1195/24.10.2018<text:s/>Απόφασης<text:s/>του<text:s/>Διοικητή<text:s/>της<text:s/>Ανεξάρτητης<text:s/>Αρχής<text:s/>Δημοσίων<text:s/>Εσόδων<text:s/>(Α.Α.Δ.Ε.)<text:s/>«Προδιαγραφές<text:s/>αναβάθμισης–ρύθμισης<text:s/>των<text:s/>λογισμικών<text:s/>υποστήριξης<text:s/>Ε.Α.Φ.Δ.Σ.Σ.<text:s/>και<text:s/>των<text:s/>αντιστοίχων<text:s/>λογισμικών<text:s/>έκδοσης<text:s/>παραστατικών,<text:s/>που<text:s/>λειτουργούν<text:s/>σε<text:s/>πρατήρια<text:s/>καυσίμων,<text:s/>σε<text:s/>εγκαταστάσεις<text:s/>πωλητών<text:s/>πετρελαίου<text:s/>θέρμανσης<text:s/>και<text:s/>σε<text:s/>προμηθευτές<text:s/>υγραερίου<text:s/>ή<text:s/>πεπιεσμένου<text:s/>φυσικού<text:s/>αερίου<text:s/>για<text:s/>πρατήρια,<text:s/>με<text:s/>πληροφορίες<text:s/>για<text:s/>το<text:s/>είδος<text:s/>και<text:s/>την<text:s/>ποσότητα<text:s/>του<text:s/>καυσίμου»<text:s/>(Β΄4861).</text:span></text:p>
      <text:p text:style-name="P12"><text:span text:style-name="T12_1">ΑΠΟΦΑΣΗO<text:s/>ΔΙΟΙΚΗΤΗΣ<text:s/>ΤΗΣ<text:s/>ΑΝΕΞΑΡΤΗΤΗΣ<text:s/>ΑΡΧΗΣ<text:s/>ΔΗΜΟΣΙΩΝ<text:s/>ΕΣΟΔΩΝ</text:span></text:p>
      <text:p text:style-name="P13"><text:span text:style-name="T13_1">Έχοντας<text:s/>υπόψη:</text:span></text:p>
      <text:p text:style-name="P14"><text:span text:style-name="T14_1">1.<text:s/></text:span><text:span text:style-name="T14_2">Τις<text:s/>διατάξεις:</text:span></text:p>
      <text:p text:style-name="P15"><text:span text:style-name="T15_1">α)</text:span><text:span text:style-name="T15_2"><text:tab/></text:span><text:span text:style-name="T15_3">των<text:s/>άρθρων<text:s/>12<text:s/>παρ.<text:s/>9<text:s/>και<text:s/>40<text:s/>του<text:s/>ν.4308/2014<text:s/>«Ελληνικά<text:s/>Λογιστικά<text:s/>Πρότυπα,<text:s/>συναφείς<text:s/>ρυθμίσεις<text:s/>και<text:s/>άλλες<text:s/>διατάξεις»<text:s/>(Α΄251),</text:span></text:p>
      <text:p text:style-name="P16"><text:span text:style-name="T16_1">β)</text:span><text:span text:style-name="T16_2"><text:tab/></text:span><text:span text:style-name="T16_3">του<text:s/>Κεφαλαίου<text:s/>Α΄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94),<text:s/>ιδίως<text:s/>του<text:s/>άρθρου<text:s/>41,</text:span></text:p>
      <text:p text:style-name="P17"><text:span text:style-name="T17_1">γ)</text:span><text:span text:style-name="T17_2"><text:tab/></text:span><text:span text:style-name="T17_3">των<text:s/>παρ.<text:s/>1<text:s/>και<text:s/>6<text:s/>του<text:s/>άρθρου<text:s/>20<text:s/>του<text:s/>ν.3842/2010<text:s/>«Αποκατάσταση<text:s/>φορολογικής<text:s/>δικαιοσύνης,<text:s/>αντιμετώπιση<text:s/>της<text:s/>φοροδιαφυγής<text:s/>και<text:s/>άλλες<text:s/>διατάξεις»<text:s/>(Α΄58),<text:s/>όπως<text:s/>αντικαταστάθηκαν<text:s/>από<text:s/>τις<text:s/>διατάξεις<text:s/>της<text:s/>παρ.<text:s/>1<text:s/>του<text:s/>άρθρου<text:s/>69<text:s/>του<text:s/>ν.<text:s/>4446/2016<text:s/>(ΦΕΚ<text:s/>Α΄<text:s/>240)<text:s/>και<text:s/>του<text:s/>άρθρου<text:s/>75<text:s/>του<text:s/>ν.<text:s/>4472/2017<text:s/>(Α΄74)<text:s/>αντίστοιχα,</text:span></text:p>
      <text:p text:style-name="P18"><text:span text:style-name="T18_1">δ)</text:span><text:span text:style-name="T18_2"><text:tab/></text:span><text:span text:style-name="T18_3">του<text:s/>ν.4308/2014<text:s/>«Ελληνικά<text:s/>Λογιστικά<text:s/>Πρότυπα,<text:s/>συναφείς<text:s/>ρυθμίσεις<text:s/>και<text:s/>άλλες<text:s/>διατάξεις»<text:s/>(A΄<text:s/>251),</text:span></text:p>
      <text:p text:style-name="P19"><text:span text:style-name="T19_1">ε)</text:span><text:span text:style-name="T19_2"><text:tab/></text:span><text:span text:style-name="T19_3">του<text:s/>ν.<text:s/>3054/2002<text:s/>«Οργάνωση<text:s/>της<text:s/>αγοράς<text:s/>πετρελαιοειδών<text:s/>και<text:s/>άλλες<text:s/>διατάξεις»<text:s/>(Α΄230),<text:s/>στ)<text:s/>του<text:s/>ν.<text:s/>2960/2001<text:s/>«Εθνικός<text:s/>Τελωνειακός<text:s/>Κώδικας»,<text:s/>(Α΄265),</text:span></text:p>
      <text:p text:style-name="P20"><text:span text:style-name="T20_1">ζ)</text:span><text:span text:style-name="T20_2"><text:tab/></text:span><text:span text:style-name="T20_3">της<text:s/>υπό<text:s/>στοιχεία<text:s/>Α.1060/18.3.2021<text:s/>(Β΄1217)<text:s/>κοινής<text:s/>απόφασης<text:s/>του<text:s/>Υφυπουργού<text:s/>Οικονομικών<text:s/>και<text:s/>του<text:s/>Διοικητή<text:s/>της<text:s/>Α.Α.Δ.Ε.,</text:span></text:p>
      <text:p text:style-name="P21"><text:span text:style-name="T21_1">η)</text:span><text:span text:style-name="T21_2"><text:tab/></text:span><text:span text:style-name="T21_3">της<text:s/>υπό<text:s/>στοιχεία<text:s/>Α.1138/12.6.2020<text:s/>κοινής<text:s/>απόφασης<text:s/>του<text:s/>Υφυπουργού<text:s/>Οικονομικών<text:s/>και<text:s/>του<text:s/>Διοικητή<text:s/>της<text:s/>Α.Α.Δ.Ε.<text:s/>«Καθορισμός<text:s/>της<text:s/>έκτασης<text:s/>εφαρμογής,<text:s/>του<text:s/>χρόνου<text:s/>και<text:s/>της<text:s/>διαδικασίας<text:s/>ηλεκτρονικής<text:s/>διαβίβασης<text:s/>δεδομένων<text:s/>στην<text:s/>Ανεξάρτητη<text:s/>Αρχή<text:s/>Δημοσίων<text:s/>Εσόδων,<text:s/>καθώς<text:s/>και<text:s/>κάθε<text:s/>άλλου<text:s/>αναγκαίου<text:s/>θέματος<text:s/>για<text:s/>την<text:s/>εφαρμογή<text:s/>των<text:s/>διατάξεων<text:s/>του<text:s/>άρθρου<text:s/>15Α<text:s/>του<text:s/>ν.4174/2013<text:s/>(Κ.Φ.Δ.)»,<text:s/>(Β΄<text:s/>2470),</text:span></text:p>
      <text:p text:style-name="P22"><text:span text:style-name="T22_1">θ)</text:span><text:span text:style-name="T22_2"><text:tab/></text:span><text:span text:style-name="T22_3">της<text:s/>υπό<text:s/>στοιχεία<text:s/>Α.1024/31.1.2020<text:s/>απόφασης<text:s/>του<text:s/>Διοικητή<text:s/>της<text:s/>Α.Α.Δ.Ε.<text:s/>«Συμπληρωματικές<text:s/>τεχνικές<text:s/>προδιαγραφές<text:s/>πρωτοκόλλου<text:s/>επικοινωνίας<text:s/>και<text:s/>κρυπτογράφησης<text:s/>για<text:s/>τη<text:s/>διαβίβαση<text:s/>δεδομένων<text:s/>στο<text:s/>πληροφοριακό<text:s/>σύστημα<text:s/>των<text:s/>Φ.Η.Μ.»<text:s/>(Β΄<text:s/>317),</text:span></text:p>
      <text:p text:style-name="P23"><text:span text:style-name="T23_1">ι)</text:span><text:span text:style-name="T23_2"><text:tab/></text:span><text:span text:style-name="T23_3">της<text:s/>υπό<text:s/>στοιχεία<text:s/>ΠΟΛ.1166/10.8.2018<text:s/>απόφασης<text:s/>του<text:s/>Διοικητή<text:s/>της<text:s/>Α.Α.Δ.Ε.<text:s/>«Τεχνικές<text:s/>προδιαγραφές<text:s/>πρωτοκόλλου<text:s/>επικοινωνίας<text:s/>και<text:s/>κρυπτογράφησης<text:s/>για<text:s/>τη<text:s/>διαβίβαση<text:s/>δεδομένων<text:s/>στο<text:s/>πληροφοριακό<text:s/>σύστημα<text:s/>των<text:s/>Φ.Η.Μ.»<text:s/>(Β΄<text:s/>3603),</text:span></text:p>
      <text:p text:style-name="P24"><text:span text:style-name="T24_1">ια)</text:span><text:span text:style-name="T24_2"><text:tab/></text:span><text:span text:style-name="T24_3">της<text:s/>υπό<text:s/>στοιχεία<text:s/>ΠΟΛ.1218/3.12.2018<text:s/>απόφασης<text:s/>του<text:s/>Διοικητή<text:s/>της<text:s/>Α.Α.Δ.Ε.<text:s/>«Διασύνδεση<text:s/>των<text:s/>φορολογικών<text:s/>ηλεκτρονικών<text:s/>μηχανισμών<text:s/>(Φ.Η.Μ.)<text:s/>των<text:s/>πρατηρίων<text:s/>καυσίμων<text:s/>με<text:s/>τις<text:s/>αντλίες<text:s/>διάθεσης<text:s/>υγραερίου<text:s/>κίνησης<text:s/>ή<text:s/>πεπιεσμένου<text:s/>φυσικού<text:s/>αερίου<text:s/>για<text:s/>την<text:s/>έκδοση<text:s/>των<text:s/>παραστατικών<text:s/>πωλήσεων.<text:s/>Καθορισμός<text:s/>τεχνικών<text:s/>προδιαγραφών»<text:s/>(Β΄<text:s/>5562),</text:span></text:p>
      <text:p text:style-name="P25"><text:span text:style-name="T25_1">ιβ)</text:span><text:span text:style-name="T25_2"><text:tab/></text:span><text:span text:style-name="T25_3">της<text:s/>υπό<text:s/>στοιχεία<text:s/>Απόφασης<text:s/>Γ.Γ.Δ.Ε.<text:s/>ΠΟΛ.<text:s/>1068/1.4.2015<text:s/>«Διαδικασίες<text:s/>έγκρισης<text:s/>και<text:s/>ανάκλησης<text:s/>Φ.Η.Μ..<text:s/>Υποχρεώσεις<text:s/>κατόχων<text:s/>άδειας<text:s/>καταλληλότητας<text:s/>Φορολογικών<text:s/>Ηλεκτρονικών<text:s/>Μηχανισμών<text:s/>(Φ.Η.Μ.),<text:s/>πωλητών<text:s/>Φ.Η.Μ.,<text:s/>πιστοποιημένων<text:s/>τεχνικών<text:s/>Φ.Η.Μ.,<text:s/>κατόχων-χρηστών<text:s/>Φ.Η.Μ.»<text:s/>(Β΄497),</text:span></text:p>
      <text:p text:style-name="P26"><text:span text:style-name="T26_1">ιγ)</text:span><text:span text:style-name="T26_2"><text:tab/></text:span><text:span text:style-name="T26_3">της<text:s/>υπό<text:s/>στοιχεία<text:s/>Κ.Υ.Α.<text:s/>ΠΟΛ.<text:s/>1206/2013<text:s/>«Εγκατάσταση<text:s/>Ολοκληρωμένων<text:s/>Συστημάτων<text:s/>Ελέγχου<text:s/>και<text:s/>ηλεκτρονικής<text:s/>μετάδοσης<text:s/>δεδομένων<text:s/>Εισροών-Εκροών<text:s/>στις<text:s/>εγκαταστάσεις<text:s/>πωλητών<text:s/>πετρελαίου<text:s/>θέρμανσης<text:s/>και<text:s/>διασφάλιση<text:s/>συναλλαγών<text:s/>μέσω<text:s/>αυτών»<text:s/>(Β΄2237),</text:span></text:p>
      <text:p text:style-name="P27"><text:span text:style-name="T27_1">ιδ)</text:span><text:span text:style-name="T27_2"><text:tab/></text:span><text:span text:style-name="T27_3">της<text:s/>υπό<text:s/>στοιχεία<text:s/>Κ.Υ.Α.<text:s/>ΠΟΛ.<text:s/>1009/2012<text:s/>«Εγκατάσταση<text:s/>Ολοκληρωμένου<text:s/>Συστήματος<text:s/>Ελέγχου<text:s/>Εισροών-Εκροών<text:s/>στα<text:s/>πρατήρια<text:s/>υγρών<text:s/>καυσίμων<text:s/>και<text:s/>διασφάλιση<text:s/>συναλλαγών<text:s/>μέσω<text:s/>αυτού»<text:s/>(Β’72),</text:span></text:p>
      <text:p text:style-name="P28"><text:span text:style-name="T28_1">ιε)</text:span><text:span text:style-name="T28_2"><text:tab/></text:span><text:span text:style-name="T28_3">της<text:s/>υπό<text:s/>στοιχεία<text:s/>Α.Υ.Ο.<text:s/>ΠΟΛ.<text:s/>1220/2012<text:s/>«Κωδικοποίηση-<text:s/>Συμπλήρωση<text:s/>τεχνικών<text:s/>προδιαγραφών<text:s/>Φορολογικών<text:s/>ηλεκτρονικών<text:s/>μηχανισμών<text:s/>και<text:s/>συστημάτων.<text:s/>Διαδικασίες<text:s/>χρήσης<text:s/>και<text:s/>λειτουργίας<text:s/>τους.<text:s/>Προδιαγραφές<text:s/>αποστελλόμενων<text:s/>αρχείων<text:s/>στην<text:s/>ΓΓΠΣ»<text:s/>(Β΄3517),</text:span></text:p>
      <text:p text:style-name="P29"><text:span text:style-name="T29_1">ιστ)</text:span><text:span text:style-name="T29_2"><text:tab/></text:span><text:span text:style-name="T29_3">της<text:s/>υπό<text:s/>στοιχεία<text:s/>Α.Υ.Ο.<text:s/>ΠΟΛ.<text:s/>1221/2012<text:s/>«Αναβάθμιση<text:s/>λογισμικών<text:s/>υποστήριξης<text:s/>των<text:s/>Ε.Α.Φ.Δ.Σ.Σ.-Καθορισμός<text:s/>αποστελλομένων<text:s/>αρχείων<text:s/>δεδομένων<text:s/>των<text:s/>φορολογικών<text:s/>στοιχείων<text:s/>στην<text:s/>Γ.Γ.Π.Σ.<text:s/>κατ’΄εφαρμογή<text:s/>των<text:s/>διατάξεων<text:s/>του<text:s/>άρθρου<text:s/>20<text:s/>του<text:s/>ν.3842/2010<text:s/>(Α΄58/23.4.2010)»<text:s/>(Β΄3513)<text:s/>και</text:span></text:p>
      <text:p text:style-name="P30"><text:span text:style-name="T30_1">ιζ)</text:span><text:span text:style-name="T30_2"><text:tab/></text:span><text:span text:style-name="T30_3">της<text:s/>υπό<text:s/>στοιχεία<text:s/>Δ.ΟΡΓ.<text:s/>Α<text:s/>1125859<text:s/>ΕΞ<text:s/>2020/23.10.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<text:s/>4738).</text:span></text:p>
      <text:p text:style-name="P31"><text:span text:style-name="T31_1">2.Τον<text:s/>Καν.<text:s/>ΕΟΚ<text:s/>2658/1987<text:s/>του<text:s/>Συμβουλίου,<text:s/>για<text:s/>την<text:s/>Δασμολογική<text:s/>και<text:s/>Στατιστική<text:s/>Ονοματολογία<text:s/>και<text:s/>το<text:s/>Κοινό<text:s/>Δασμολόγιο.</text:span></text:p>
      <text:p text:style-name="P32"><text:span text:style-name="T32_1">3.<text:s/></text:span><text:span text:style-name="T32_2">Την<text:s/>υπό<text:s/>στοιχεία<text:s/>Δ6Α<text:s/>1015213<text:s/>ΕΞ<text:s/>2013/28-1-2013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(Β΄130<text:s/>και<text:s/>Β΄372),<text:s/>σε<text:s/>συνδυασμό<text:s/>με<text:s/>τις<text:s/>διατάξεις<text:s/>της<text:s/>υποπαρ.<text:s/>α΄<text:s/>της<text:s/>παρ.<text:s/>3<text:s/>του<text:s/>άρθρου<text:s/>41<text:s/>του<text:s/>ν.<text:s/>4389/2016.</text:span></text:p>
      <text:p text:style-name="P33"><text:span text:style-name="T33_1">4.<text:s/></text:span><text:span text:style-name="T33_2">Την<text:s/>υπό<text:s/>στοιχεία<text:s/>ΠΟΛ.1195/24.10.2018<text:s/>απόφαση<text:s/>του<text:s/>Διοικητή<text:s/>της<text:s/>Α.Α.Δ.Ε.<text:s/>«Προδιαγραφές<text:s/>αναβάθμισης-<text:s/>ρύθμισης<text:s/>των<text:s/>λογισμικών<text:s/>υποστήριξης<text:s/>Ε.Α.Φ.Δ.Σ.Σ.<text:s/>και<text:s/>των<text:s/>αντίστοιχων<text:s/>λογισμικών<text:s/>έκδοσης<text:s/>παραστατικών,<text:s/>που<text:s/>λειτουργούν<text:s/>σε<text:s/>πρατήρια<text:s/>καυσίμων,<text:s/>σε<text:s/>εγκαταστάσεις<text:s/>πωλητών<text:s/>πετρελαίου<text:s/>θέρμανσης<text:s/>και<text:s/>σε<text:s/>προμηθευτές<text:s/>υγραερίου<text:s/>ή<text:s/>πεπιεσμένου<text:s/>φυσικού<text:s/>αερίου<text:s/>για<text:s/>πρατήρια,<text:s/>με<text:s/>πληροφορίες<text:s/>για<text:s/>το<text:s/>είδος<text:s/>και<text:s/>την<text:s/>ποσότητα<text:s/>του<text:s/>καυσίμου»<text:s/>(B΄<text:s/>4861).</text:span></text:p>
      <text:p text:style-name="P34"><text:span text:style-name="T34_1">5.<text:s/></text:span><text:span text:style-name="T34_2">Την<text:s/>υπ΄αρ.<text:s/>1/20.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4389/2016<text:s/>και<text:s/>τις<text:s/>αποφάσεις<text:s/>υπ΄<text:s/>αρ.<text:s/>39/3/30.11.2017<text:s/>(Υ.Ο.Δ.Δ.<text:s/>689)<text:s/>του<text:s/>Συμβουλίου<text:s/>Διοίκησης<text:s/>της<text:s/>Α.Α.Δ.Ε.<text:s/>και<text:s/>υπ΄αρ.<text:s/>5294ΕΞ2020/17.01.2020<text:s/>(Υ.Ο.Δ.Δ.<text:s/>27)<text:s/>του<text:s/>Υπουργού<text:s/>Οικονομικών,<text:s/>με<text:s/>θέμα<text:s/>«Ανανέωση<text:s/>της<text:s/>θητείας<text:s/>του<text:s/>Διοικητή<text:s/>της<text:s/>Ανεξάρτητης<text:s/>Αρχής<text:s/>Δημοσίων<text:s/>Εσόδων.».</text:span></text:p>
      <text:p text:style-name="P35"><text:span text:style-name="T35_1">6.<text:s/></text:span><text:span text:style-name="T35_2">Την<text:s/>ανάγκη<text:s/>διευκόλυνσης<text:s/>των<text:s/>φορολογουμένων<text:s/>ως<text:s/>προς<text:s/>την<text:s/>εκπλήρωση<text:s/>της<text:s/>υποχρέωσης<text:s/>ηλεκτρονικής<text:s/>διαβίβασης<text:s/>των<text:s/>δεδομένων<text:s/>των<text:s/>παραστατικών<text:s/>πωλήσεων<text:s/>ενεργειακών<text:s/>προϊόντων<text:s/>της<text:s/>παρ.1<text:s/>του<text:s/>άρθρου<text:s/>73<text:s/>του<text:s/>ν.<text:s/>2960/2001<text:s/>(Α΄<text:s/>265),<text:s/>στην<text:s/>Ανεξάρτητη<text:s/>Αρχή<text:s/>Δημοσίων<text:s/>Εσόδων.</text:span></text:p>
      <text:p text:style-name="P36"><text:span text:style-name="T36_1">7.<text:s/></text:span><text:span text:style-name="T36_2"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Κρατικού<text:s/>Προϋπολογισμού.</text:span></text:p>
      <text:p text:style-name="P37"><text:span text:style-name="T37_1">ΑΠΟΦΑΣΙΖΟΥΜΕ</text:span></text:p>
      <text:p text:style-name="P38"><text:span text:style-name="T38_1">Τροποποιούμε<text:s/>την<text:s/>ΠΟΛ.1195/24.10.2018<text:s/>απόφαση<text:s/>του<text:s/>Διοικητή<text:s/>της<text:s/>Ανεξάρτητης<text:s/>Αρχής<text:s/>Δημοσίων<text:s/>Εσόδων<text:s/>(Α.Α.Δ.Ε.)<text:s/>«Προδιαγραφές<text:s/>αναβάθμισης<text:s/>–<text:s/>ρύθμισης<text:s/>των<text:s/>λογισμικών<text:s/>υποστήριξης<text:s/>Ε.Α.Φ.Δ.Σ.Σ.<text:s/>και<text:s/>των<text:s/>αντιστοίχων<text:s/>λογισμικών<text:s/>έκδοσης<text:s/>παραστατικών,<text:s/>που<text:s/>λειτουργούν<text:s/>σε<text:s/>πρατήρια<text:s/>καυσίμων,<text:s/>σε<text:s/>εγκαταστάσεις<text:s/>πωλητών<text:s/>πετρελαίου<text:s/>θέρμανσης<text:s/>και<text:s/>σε<text:s/>προμηθευτές<text:s/>υγραερίου<text:s/>ή<text:s/>πεπιεσμένου<text:s/>φυσικού<text:s/>αερίου<text:s/>για<text:s/>πρατήρια,<text:s/>με<text:s/>πληροφορίες<text:s/>για<text:s/>το<text:s/>είδος<text:s/>και<text:s/>την<text:s/>ποσότητα<text:s/>του<text:s/>καυσίμου»<text:s/>(Β΄4861),<text:s/>ως<text:s/>ακολούθως:</text:span></text:p>
      <text:p text:style-name="P39"><text:span text:style-name="T39_1">1.<text:s/></text:span><text:span text:style-name="T39_2">Η<text:s/>παρ.3<text:s/>του<text:s/>άρθρου<text:s/>1<text:s/>αντικαθίσταται<text:s/>ως<text:s/>εξής:</text:span></text:p>
      <text:p text:style-name="P40"><text:span text:style-name="T40_1">«3.1<text:s/>Έκδοση<text:s/>παραστατικού<text:s/>μόνο<text:s/>με<text:s/>ένα<text:s/>ενεργειακό<text:s/>είδος.</text:span></text:p>
      <text:p text:style-name="P41"><text:span text:style-name="T41_1">Στο<text:s/>πεδίο<text:s/>«Συμπληρωματικών<text:s/>πληροφοριών»<text:s/>του<text:s/>αρχείου<text:s/>e.txt<text:s/>συνολικού<text:s/>μήκους<text:s/>19<text:s/>char,<text:s/>θα<text:s/>υπάρχει:<text:s/>το<text:s/>σύμβολο<text:s/>?,<text:s/>ο<text:s/>διψήφιος<text:s/>κωδικός<text:s/>του<text:s/>καυσίμου<text:s/>σύμφωνα<text:s/>με<text:s/>τον<text:s/>πίνακα<text:s/>της<text:s/>κοινής<text:s/>Απόφασης<text:s/>του<text:s/>Υφυπουργού<text:s/>Οικονομικών<text:s/>και<text:s/>του<text:s/>Διοικητή<text:s/>της<text:s/>Ανεξάρτητης<text:s/>Αρχής<text:s/>Δημοσίων<text:s/>Εσόδων<text:s/>Α.1060/2021,<text:s/>το<text:s/>σύμβολο<text:s/>!<text:s/>(θαυμαστικό),<text:s/>τα<text:s/>δεδομένα<text:s/>της<text:s/>ποσότητας<text:s/>στην<text:s/>μονάδα<text:s/>μέτρησης<text:s/>του<text:s/>καυσίμου<text:s/>που<text:s/>καθορίζεται<text:s/>στον<text:s/>πίνακα<text:s/>της<text:s/>Απόφασης<text:s/>Α.1060/2021,<text:s/>με<text:s/>την<text:s/>μορφή<text:s/>99999999999.999.<text:s/>Ειδικά<text:s/>για<text:s/>το<text:s/>LPG<text:s/>(κωδικός<text:s/>40),<text:s/>η<text:s/>μονάδα<text:s/>μέτρησης<text:s/>είναι<text:s/>τα<text:s/>λίτρα.</text:span></text:p>
      <text:p text:style-name="P42"><text:span text:style-name="T42_1">Το<text:s/>σύμβολο<text:s/>της<text:s/>υποδιαστολής<text:s/>στην<text:s/>ποσότητα<text:s/>του<text:s/>καυσίμου<text:s/>είναι<text:s/>η<text:s/>τελεία.<text:s/>Η<text:s/>ποσότητα<text:s/>του<text:s/>καυσίμου<text:s/>είναι<text:s/>πάντα<text:s/>θετική,<text:s/>ανεξαρτήτως<text:s/>είδους<text:s/>παραστατικού.</text:span></text:p>
      <text:p text:style-name="P43"><text:span text:style-name="T43_1">Παράδειγμα<text:s/>πεδίου<text:s/>συμπληρωματικών<text:s/>πληροφοριών:<text:s/>?20!30.125</text:span></text:p>
      <text:p text:style-name="P44"><text:span text:style-name="T44_1">Στο<text:s/>ανωτέρω<text:s/>παράδειγμα:<text:s/>20<text:s/>είναι<text:s/>ο<text:s/>κωδικός<text:s/>καυσίμου<text:s/>–<text:s/>στην<text:s/>περίπτωση<text:s/>αυτή<text:s/>Diesel<text:s/>και<text:s/>30.125<text:s/>είναι<text:s/>η<text:s/>ποσότητα<text:s/>σε<text:s/>λίτρα<text:s/>δηλαδή<text:s/>30<text:s/>λίτρα<text:s/>και<text:s/>125<text:s/>ml.</text:span></text:p>
      <text:p text:style-name="P45"><text:span text:style-name="T45_1">3.2<text:s/>Έκδοση<text:s/>παραστατικού<text:s/>με<text:s/>περισσότερα<text:s/>του<text:s/>ενός<text:s/>ενεργειακά<text:s/>είδη<text:s/>.<text:s/>Επιτρέπεται<text:s/>μόνο<text:s/>στα<text:s/>Διυλιστήρια<text:s/>και<text:s/>στις<text:s/>εταιρείες<text:s/>εμπορίας<text:s/>πετρελαιοειδών<text:s/>προς<text:s/>πρατήρια<text:s/>καυσίμων.</text:span></text:p>
      <text:p text:style-name="P46"><text:span text:style-name="T46_1">Το<text:s/>πεδίο<text:s/>«συμπληρωματικών<text:s/>πληροφοριών»<text:s/>του<text:s/>αρχείου<text:s/>e.txt<text:s/>διαμορφώνεται<text:s/>ως<text:s/>εξής<text:s/>για<text:s/>κάθε<text:s/>ένα<text:s/>ενεργειακό<text:s/>είδος:</text:span></text:p>
      <text:p text:style-name="P47"><text:span text:style-name="T47_1">?<text:s/>(λατινικό<text:s/>ερωτηματικό)<text:s/>κωδικός<text:s/>με<text:s/>μορφή<text:s/>99<text:s/>!<text:s/>(θαυμαστικό)<text:s/>ποσότητα<text:s/>με<text:s/>μορφή<text:s/>99999999999.999<text:s/>&lt;<text:s/>(μικρότερο)<text:s/>συνολική<text:s/>αξία<text:s/>(=καθαρή<text:s/>αξία<text:s/>+<text:s/>αξία<text:s/>ΦΠΑ)<text:s/>με<text:s/>μορφή<text:s/>999999999999.99<text:s/>&gt;<text:s/>(μεγαλύτερο)<text:s/>ποσοστό<text:s/>Φ.Π.Α.<text:s/>με<text:s/>μορφή<text:s/>99.99<text:s/>:<text:s/>(άνω<text:s/>κάτω<text:s/>τελεία)<text:s/>flag<text:s/>με<text:s/>μορφή<text:s/>9.</text:span></text:p>
      <text:p text:style-name="P48"><text:span text:style-name="T48_1">Το<text:s/>σύμβολο<text:s/>της<text:s/>υποδιαστολής<text:s/>είναι<text:s/>η<text:s/>τελεία.<text:s/>Το<text:s/>πεδίο<text:s/>flag<text:s/>έχει<text:s/>την<text:s/>τιμή<text:s/>1<text:s/>αν<text:s/>πρόκειται<text:s/>για<text:s/>εμπορεύσιμο<text:s/>είδος<text:s/>ή<text:s/>την<text:s/>τιμή<text:s/>2<text:s/>αν<text:s/>πρόκειται<text:s/>για<text:s/>προϊόν.<text:s/>Η<text:s/>ποσότητα<text:s/>του<text:s/>ενεργειακού<text:s/>είδους<text:s/>είναι<text:s/>πάντα<text:s/>θετική.<text:s/>Το<text:s/>πρόσημο<text:s/>της<text:s/>συνολικής<text:s/>αξίας<text:s/>καθορίζεται<text:s/>από<text:s/>το<text:s/>είδος<text:s/>του<text:s/>παραστατικού,<text:s/>σύμφωνα<text:s/>με<text:s/>τον<text:s/>πίνακα<text:s/>Δ<text:s/>της<text:s/>ΠΟΛ<text:s/>1220/2012.</text:span></text:p>
      <text:p text:style-name="P49"><text:span text:style-name="T49_1">Το<text:s/>μέγιστο<text:s/>πλήθος<text:s/>διαφορετικών<text:s/>ενεργειακών<text:s/>ειδών<text:s/>ανά<text:s/>παραστατικό<text:s/>είναι<text:s/>40.<text:s/>Το<text:s/>μέγιστο<text:s/>αυτό<text:s/>πλήθος<text:s/>μπορεί<text:s/>να<text:s/>υπόκειται<text:s/>σε<text:s/>περαιτέρω<text:s/>περιορισμούς<text:s/>που<text:s/>θέτει<text:s/>ο<text:s/>χρησιμοποιούμενος<text:s/>τύπος<text:s/>ΕΑΦΔΣΣ<text:s/>ή<text:s/>το<text:s/>λογισμικό<text:s/>υποστήριξης<text:s/>της<text:s/>ΕΑΦΔΣΣ.</text:span></text:p>
      <text:p text:style-name="P50"><text:span text:style-name="T50_1">Και<text:s/>στις<text:s/>δύο<text:s/>ως<text:s/>άνω<text:s/>περιπτώσεις<text:s/>3.1,<text:s/>3.2,<text:s/>το<text:s/>πεδίο<text:s/>«συμπληρωματικές<text:s/>πληροφορίες»<text:s/>για<text:s/>τα<text:s/>παραστατικά<text:s/>που<text:s/>εκδίδονται<text:s/>από<text:s/>Διυλιστήρια<text:s/>ή<text:s/>εταιρείες<text:s/>εμπορίας<text:s/>πετρελαιοειδών<text:s/>προς<text:s/>πρατήρια<text:s/>καυσίμων<text:s/>ή<text:s/>προς<text:s/>διακινητές<text:s/>πετρελαίου<text:s/>θέρμανσης,<text:s/>κλείνει<text:s/>με<text:s/>]<text:s/>(δεξιά<text:s/>αγκύλη)<text:s/>αριθμός<text:s/>άδειας<text:s/>LPG<text:s/>παραλήπτη/πρατηρίου<text:s/>με<text:s/>μορφή<text:s/>9999999<text:s/>(εφόσον<text:s/>πρόκειται<text:s/>για<text:s/>LPG)<text:s/>και<text:s/>[<text:s/>(αριστερή<text:s/>αγκύλη)<text:s/>αριθμός<text:s/>εγκατάστασης<text:s/>του<text:s/>λήπτη<text:s/>με<text:s/>μορφή<text:s/>9999<text:s/>.</text:span></text:p>
      <text:p text:style-name="P51"><text:span text:style-name="T51_1">Σε<text:s/>όλες<text:s/>τις<text:s/>περιπτώσεις,<text:s/>οι<text:s/>κωδικοί<text:s/>ενεργειακών<text:s/>ειδών<text:s/>αναφέρονται<text:s/>στην<text:s/>Απόφαση<text:s/>Α.1060/2021.<text:s/>Όλα<text:s/>τα<text:s/>ποσά<text:s/>στα<text:s/>αρχεία<text:s/>e.txt<text:s/>είναι<text:s/>σε<text:s/>ευρώ.</text:span></text:p>
      <text:p text:style-name="P52"><text:span text:style-name="T52_1">Παράδειγμα<text:s/>πεδίου<text:s/>συμπληρωματικών<text:s/>πληροφοριών<text:s/>με<text:s/>δύο<text:s/>ενεργειακά<text:s/>είδη.<text:s/>Το<text:s/>πρώτο<text:s/>είναι<text:s/>2.000<text:s/>λίτρα<text:s/>βενζίνης<text:s/>95<text:s/>RON+<text:s/>προς<text:s/>1,50<text:s/>ευρώ<text:s/>το<text:s/>λίτρο<text:s/>και<text:s/>το<text:s/>δεύτερο<text:s/>1.513<text:s/>λίτρα<text:s/>LPG<text:s/>προς<text:s/>1,417<text:s/>ευρώ<text:s/>το<text:s/>λίτρο.<text:s/>H<text:s/>άδεια<text:s/>του<text:s/>παραλήπτη/πρατηρίου<text:s/>LPG<text:s/>είναι<text:s/>1044400<text:s/>και<text:s/>ο<text:s/>αριθμός<text:s/>εγκατάστασης<text:s/>του<text:s/>λήπτη<text:s/>234.<text:s/>Τότε,<text:s/>το<text:s/>πεδίο<text:s/>«συμπληρωματικών<text:s/>πληροφοριών»<text:s/>έχει<text:s/>την<text:s/>μορφή:</text:span></text:p>
      <text:p text:style-name="P53"><text:span text:style-name="T53_1">?11!2000&lt;3000&gt;24:1?40!1513&lt;2143.92&gt;24:1]1044400[234<text:s/>»</text:span></text:p>
      <text:p text:style-name="P54"><text:span text:style-name="T54_1">2.<text:s/></text:span><text:span text:style-name="T54_2">Η<text:s/>παρ.5<text:s/>του<text:s/>άρθρου<text:s/>1<text:s/>αντικαθίσταται<text:s/>ως<text:s/>εξής:</text:span></text:p>
      <text:p text:style-name="P55"><text:span text:style-name="T55_1">«Το<text:s/>λογισμικό<text:s/>υποστήριξης<text:s/>της<text:s/>Ε.Α.Φ.Δ.Σ.Σ.,<text:s/>στην<text:s/>ως<text:s/>άνω<text:s/>περίπτωση<text:s/>3.1<text:s/>δύναται<text:s/>να<text:s/>διαχειρίζεται<text:s/>ποσότητα<text:s/>και<text:s/>είδος<text:s/>καυσίμου<text:s/>μόνο<text:s/>για<text:s/>ένα<text:s/>είδος<text:s/>καυσίμου<text:s/>ανά<text:s/>παραστατικό.<text:s/>Για<text:s/>αυτό<text:s/>το<text:s/>λόγο,<text:s/>σε<text:s/>κάθε<text:s/>παραστατικό<text:s/>αναγράφεται<text:s/>ένα<text:s/>μόνο<text:s/>είδος<text:s/>καυσίμου.</text:span></text:p>
      <text:p text:style-name="P56"><text:span text:style-name="T56_1">Το<text:s/>λογισμικό<text:s/>υποστήριξης<text:s/>της<text:s/>Ε.Α.Φ.Δ.Σ.Σ<text:s/>στην<text:s/>ως<text:s/>άνω<text:s/>περίπτωση<text:s/>3.2<text:s/>(περίπτωση<text:s/>Διυλιστηρίων<text:s/>και<text:s/>εταιρειών<text:s/>εμπορίας<text:s/>πετρελαιοειδών<text:s/>προς<text:s/>πρατήρια<text:s/>καυσίμων)<text:s/>δύναται<text:s/>να<text:s/>διαχειρίζεται<text:s/>περισσότερα<text:s/>του<text:s/>ενός<text:s/>ενεργειακών<text:s/>ειδών<text:s/>ανά<text:s/>παραστατικό,<text:s/>συνεπώς<text:s/>σε<text:s/>κάθε<text:s/>παραστατικό<text:s/>αναγράφονται<text:s/>περισσότερα<text:s/>του<text:s/>ενός<text:s/>ενεργειακά<text:s/>είδη.»</text:span></text:p>
      <text:p text:style-name="P57"><text:span text:style-name="T57_1">3.<text:s/></text:span><text:span text:style-name="T57_2">Μετά<text:s/>την<text:s/>παρ.8<text:s/>του<text:s/>άρθρου<text:s/>1<text:s/>προστίθεται<text:s/>παρ.<text:s/>9<text:s/>ως<text:s/>εξής:</text:span></text:p>
      <text:p text:style-name="P58"><text:span text:style-name="T58_1">«9.<text:s/>Επιτρέπεται<text:s/>η<text:s/>χρήση<text:s/>ΑΔΗΜΕ<text:s/>ή<text:s/>ΦΤΜ,<text:s/>για<text:s/>την<text:s/>έκδοση<text:s/>παραστατικών<text:s/>πωλήσεων<text:s/>ενεργειακών<text:s/>προϊόντων.<text:s/>Οι<text:s/>προδιαγραφές<text:s/>συμπλήρωσης<text:s/>του<text:s/>πεδίου<text:s/>«συμπληρωματικές<text:s/>πληροφορίες»<text:s/>ορίζονται<text:s/>στο<text:s/>άρθρο<text:s/>3<text:s/>της<text:s/>Απόφασης<text:s/>Διοικητή<text:s/>ΑΑΔΕ<text:s/>ΠΟΛ.<text:s/>1218/2018».</text:span></text:p>
      <text:p text:style-name="P59"><text:span text:style-name="T59_1">4.<text:s/></text:span><text:span text:style-name="T59_2">Στο<text:s/>τέλος<text:s/>της<text:s/>παρ.<text:s/>1<text:s/>του<text:s/>άρθρου<text:s/>2<text:s/>προστίθενται<text:s/>τρία<text:s/>εδάφια<text:s/>και<text:s/>η<text:s/>παρ.<text:s/>1<text:s/>του<text:s/>άρθρου<text:s/>2<text:s/>διαμορφώνεται<text:s/>ως<text:s/>εξής:</text:span></text:p>
      <text:p text:style-name="P60"><text:span text:style-name="T60_1">«Στο<text:s/>Ειδικό<text:s/>Ακυρωτικό<text:s/>Στοιχείο<text:s/>(κωδικός<text:s/>215)<text:s/>είναι<text:s/>απαραίτητη<text:s/>η<text:s/>ενσωμάτωση<text:s/>της<text:s/>πληροφορίας<text:s/>για<text:s/>το<text:s/>αρχικό<text:s/>παραστατικό<text:s/>που<text:s/>ακυρώνεται.<text:s/>Η<text:s/>ενσωμάτωση<text:s/>αυτή<text:s/>γίνεται<text:s/>ως<text:s/>εξής:<text:s/>Μέσα<text:s/>στο<text:s/>πεδίο<text:s/>«σειρά»<text:s/>του<text:s/>Ειδικού<text:s/>Ακυρωτικού<text:s/>Στοιχείου,<text:s/>μετά<text:s/>την<text:s/>σειρά,<text:s/>ακολουθεί:<text:s/>#<text:s/>κωδικός<text:s/>είδους<text:s/>αρχικού<text:s/>παραστατικού<text:s/>#<text:s/>αριθμός<text:s/>αρχικού<text:s/>παραστατικού<text:s/>#<text:s/>σειρά<text:s/>αρχικού<text:s/>παραστατικού.<text:s/>Αν<text:s/>το<text:s/>Ειδικό<text:s/>Ακυρωτικό<text:s/>Στοιχείο<text:s/>στερείται<text:s/>σειράς,<text:s/>τότε<text:s/>το<text:s/>πεδίο<text:s/>σειρά<text:s/>περιέχει<text:s/>μόνο:<text:s/>#<text:s/>κωδικός<text:s/>είδους<text:s/>αρχικού<text:s/>παραστατικού<text:s/>#<text:s/>αριθμός<text:s/>αρχικού<text:s/>παραστατικού<text:s/>#<text:s/>σειρά<text:s/>αρχικού<text:s/>παραστατικού<text:s/>Το<text:s/>μέγιστο<text:s/>μήκος<text:s/>του<text:s/>πρώτου<text:s/>υποπεδίου<text:s/>μέχρι<text:s/>το<text:s/>πρώτο<text:s/>#<text:s/>στο<text:s/>πεδίο<text:s/>«σειρά»<text:s/>είναι<text:s/>25<text:s/>χαρακτήρες.<text:s/>Το<text:s/>μέγιστο<text:s/>μήκος<text:s/>του<text:s/>τελευταίου<text:s/>υποπεδίου<text:s/>«σειρά<text:s/>αρχικού<text:s/>παραστατικού»<text:s/>στο<text:s/>πεδίο<text:s/>«σειρά»<text:s/>είναι<text:s/>10<text:s/>χαρακτήρες.<text:s/>Τα<text:s/>ανωτέρω<text:s/>μήκη<text:s/>υπόκεινται<text:s/>σε<text:s/>περαιτέρω<text:s/>περιορισμούς<text:s/>από<text:s/>το<text:s/>εκάστοτε<text:s/>πρόγραμμα<text:s/>υποστήριξης<text:s/>της<text:s/>ΕΑΦΔΣΣ.»</text:span></text:p>
      <text:p text:style-name="P61"><text:span text:style-name="T61_1">Η<text:s/>παρούσα<text:s/>απόφαση<text:s/>ισχύει<text:s/>από<text:s/>την<text:s/>δημοσίευσή<text:s/>της.</text:span></text:p>
      <text:p text:style-name="P62"><text:span text:style-name="T62_1">Η<text:s/>απόφαση<text:s/>αυτή<text:s/>να<text:s/>δημοσιευθεί<text:s/>στην<text:s/>Εφημερίδα<text:s/>της<text:s/>Κυβερνήσεως.</text:span></text:p>
      <text:p text:style-name="P63"><text:span text:style-name="T63_1">Ο<text:s/>ΔΙΟΙΚΗΤΗΣ<text:s/>ΤΗΣ<text:s/>Α.Α.Δ.Ε.<text:s/>ΓΕΩΡΓΙΟΣ<text:s/>ΠΙΤΣΙΛΗΣ</text:span></text:p>
      <text:p text:style-name="P64"><text:span text:style-name="T64_1">ΠΙΝΑΚΑΣ<text:s/>ΔΙΑΝΟΜΗΣ</text:span></text:p>
      <text:p text:style-name="P65"><text:span text:style-name="T65_1">Ι.<text:s/>ΑΠΟΔΕΚΤΕΣ<text:s/>ΓΙΑ<text:s/>ΕΝΕΡΓΕΙΑ</text:span></text:p>
      <text:p text:style-name="P66"><text:span text:style-name="T66_1">1.<text:s/></text:span><text:span text:style-name="T66_2">Εθνικό<text:s/>Τυπογραφείο<text:s/>(στην<text:s/>ηλεκτρονική<text:s/>διεύθυνση<text:s/>“webmaster.et@et.gr”)<text:s/>για<text:s/>δημοσίευση<text:s/>της<text:s/>απόφασης</text:span></text:p>
      <text:p text:style-name="P67"><text:span text:style-name="T67_1">2.<text:s/></text:span><text:span text:style-name="T67_2">Αποδέκτες<text:s/>πίνακα<text:s/>Β΄<text:s/>(εκτός<text:s/>του<text:s/>αριθμού<text:s/>2<text:s/>αυτού)</text:span></text:p>
      <text:p text:style-name="P68"><text:span text:style-name="T68_1">3.<text:s/></text:span><text:span text:style-name="T68_2">Αποδέκτες<text:s/>πίνακα<text:s/>Γ΄</text:span></text:p>
      <text:p text:style-name="P69"><text:span text:style-name="T69_1">4.<text:s/></text:span><text:span text:style-name="T69_2">ΔΙ.Σ.ΤΕ.ΠΛ.<text:s/>(για<text:s/>ανάρτηση<text:s/>στην<text:s/>ιστοσελίδα<text:s/>της<text:s/>Α.Α.Δ.Ε.)</text:span></text:p>
      <text:p text:style-name="P70"><text:span text:style-name="T70_1">ΙΙ.<text:s/>ΑΠΟΔΕΚΤΕΣ<text:s/>ΓΙΑ<text:s/>ΚΟΙΝΟΠΟΙΗΣΗ</text:span></text:p>
      <text:p text:style-name="P71"><text:span text:style-name="T71_1">1.<text:s/></text:span><text:span text:style-name="T71_2">Γραφείο<text:s/>κ.<text:s/>Υπουργού</text:span></text:p>
      <text:p text:style-name="P72"><text:span text:style-name="T72_1">2.<text:s/></text:span><text:span text:style-name="T72_2">Γραφείο<text:s/>κου<text:s/>Υφυπουργού</text:span></text:p>
      <text:p text:style-name="P73"><text:span text:style-name="T73_1">3.<text:s/></text:span><text:span text:style-name="T73_2">Προϊστάμενος<text:s/>της<text:s/>Γενικής<text:s/>Δ/νσης<text:s/>Σ.Δ.Ο.Ε.</text:span></text:p>
      <text:p text:style-name="P74"><text:span text:style-name="T74_1">4.<text:s/></text:span><text:span text:style-name="T74_2">Δ/νσεις<text:s/>Κ.Υ.<text:s/>ΣΔΟΕ<text:s/>και<text:s/>ειδικές<text:s/>αποκεντρωμένες<text:s/>υπηρεσίες<text:s/>ΣΔΟΕ</text:span></text:p>
      <text:p text:style-name="P75"><text:span text:style-name="T75_1">5.<text:s/></text:span><text:span text:style-name="T75_2">Αποδέκτες<text:s/>πίνακα<text:s/>Η΄</text:span></text:p>
      <text:p text:style-name="P76"><text:span text:style-name="T76_1">6.<text:s/></text:span><text:span text:style-name="T76_2">Αποδέκτες<text:s/>πίνακα<text:s/>ΙΣΤ΄<text:s/>(μόνο<text:s/>οι<text:s/>αριθμοί<text:s/>3,<text:s/>7,<text:s/>34)</text:span></text:p>
      <text:p text:style-name="P77"><text:span text:style-name="T77_1">7.<text:s/></text:span><text:span text:style-name="T77_2">Γραφείο<text:s/>Τύπου<text:s/>και<text:s/>Δημοσίων<text:s/>Σχέσεων</text:span></text:p>
      <text:p text:style-name="P78"><text:span text:style-name="T78_1">8.<text:s/></text:span><text:span text:style-name="T78_2">Οικονομικό<text:s/>Επιμελητήριο<text:s/>Ελλάδας<text:s/>(Πίνακας<text:s/>ΙΒ’)</text:span></text:p>
      <text:p text:style-name="P79"><text:span text:style-name="T79_1">9.<text:s/></text:span><text:span text:style-name="T79_2">Περιοδικό<text:s/>Φορολογική<text:s/>Επιθεώρηση<text:s/>(Πίνακας<text:s/>Ζ’)</text:span></text:p>
      <text:p text:style-name="P80"><text:span text:style-name="T80_1">10.<text:s/></text:span><text:span text:style-name="T80_2">Π.Ο.Ε.-Δ.Ο.Υ.</text:span></text:p>
      <text:p text:style-name="P81"><text:span text:style-name="T81_1">11.<text:s/></text:span><text:span text:style-name="T81_2">Ε.Μ.Π.-Σχολή<text:s/>Ηλεκτρολόγων<text:s/>Μηχανικών<text:s/>&amp;<text:s/>Μηχανικών<text:s/>Υπολογιστών<text:s/>–<text:s/>Τομέας<text:s/>Ηλεκτρικής<text:s/>Ισχύος<text:s/>–<text:s/>Εργαστήριο<text:s/>Υψηλών<text:s/>Τάσεων,<text:s/>Ηρώων<text:s/>Πολυτεχνείου<text:s/>9,<text:s/>Πολυτεχνειούπολη<text:s/>Ζωγράφου,<text:s/>15780<text:s/>Ζωγράφου,<text:s/>Αθήνα.</text:span></text:p>
      <text:p text:style-name="P82"><text:span text:style-name="T82_1">12.<text:s/></text:span><text:span text:style-name="T82_2">Ε.Μ.Π.-Σχολή<text:s/>Ηλεκτρολόγων<text:s/>Μηχανικών<text:s/>&amp;<text:s/>Μηχανικών<text:s/>Υπολογιστών<text:s/>–<text:s/>Τομέας<text:s/>Συστημάτων<text:s/>Μετάδοσης<text:s/>Πληροφορίας<text:s/>&amp;<text:s/>Τεχνολογίας<text:s/>Υλικών<text:s/>–<text:s/>Εργαστήριο<text:s/>Ασυρμάτων<text:s/>Ζεύξεων<text:s/>και<text:s/>Ηλεκτρομαγνητικής<text:s/>Συμβατότητας,<text:s/>Ηρώων<text:s/>Πολυτεχνείου<text:s/>9,<text:s/>Πολυτεχνειούπολη<text:s/>Ζωγράφου,<text:s/>15773<text:s/>Ζωγράφου,<text:s/>Αθήνα</text:span></text:p>
      <text:p text:style-name="P83"><text:span text:style-name="T83_1">13.<text:s/></text:span><text:span text:style-name="T83_2">Σύνδεσμος<text:s/>Εισαγωγέων<text:s/>και<text:s/>Κατασκευαστών<text:s/>Ταμειακών<text:s/>Συστημάτων<text:s/>(ΣΕΚΤ)<text:s/>-Λ.<text:s/>Αθηνών<text:s/>165<text:s/>ΤΚ<text:s/>12461<text:s/>Χαϊδάρι.<text:s/>Για<text:s/>την<text:s/>ενημέρωση<text:s/>των<text:s/>μελών<text:s/>του.</text:span></text:p>
      <text:p text:style-name="P84"><text:span text:style-name="T84_1">14.<text:s/></text:span><text:span text:style-name="T84_2">Σύνδεσμος<text:s/>Επιχειρήσεων<text:s/>Πληροφορικής<text:s/>&amp;<text:s/>Επικοινωνιών<text:s/>Ελλάδας<text:s/>(Σ.Ε.Π.Ε.)<text:s/>Αμβροσίου<text:s/>Φραντζή<text:s/>19<text:s/>ΤΚ<text:s/>11743<text:s/>Αθήνα<text:s/>.Για<text:s/>την<text:s/>ενημέρωση<text:s/>των<text:s/>μελών<text:s/>του.</text:span></text:p>
      <text:p text:style-name="P85"><text:span text:style-name="T85_1">15.<text:s/></text:span><text:span text:style-name="T85_2">Ομοσπονδία<text:s/>Βενζινοπωλών<text:s/>Ελλάδος<text:s/>(Ο.Β.Ε.)<text:s/>Λόντου<text:s/>8<text:s/>ΤΚ<text:s/>10681<text:s/>Αθήνα.<text:s/>Για<text:s/>την<text:s/>ενημέρωση<text:s/>των<text:s/>μελών<text:s/>του.</text:span></text:p>
      <text:p text:style-name="P86"><text:span text:style-name="T86_1">16.<text:s/></text:span><text:span text:style-name="T86_2">Πανελλήνια<text:s/>Ομοσπονδία<text:s/>Πρατηριούχων<text:s/>Εμπόρων<text:s/>Καυσίμων<text:s/>(Π.Ο.Π.Ε.Κ.)<text:s/>Αμερικής<text:s/>10<text:s/>ΤΚ<text:s/>10671<text:s/>Αθήνα<text:s/>.<text:s/>Για<text:s/>την<text:s/>ενημέρωση<text:s/>των<text:s/>μελών<text:s/>του.</text:span></text:p>
      <text:p text:style-name="P87"><text:span text:style-name="T87_1">17.<text:s/></text:span><text:span text:style-name="T87_2">Σύνδεσμος<text:s/>Εταιρειών<text:s/>Εμπορίας<text:s/>Πετρελαιοειδών<text:s/>Ελλάδος<text:s/>(Σ.Ε.Ε.Π.Ε.)<text:s/>Ίωνος<text:s/>Δραγούμη<text:s/>46<text:s/>Ιλίσια,<text:s/>ΤΚ<text:s/>11528<text:s/>Αθήνα.<text:s/>Για<text:s/>την<text:s/>ενημέρωση<text:s/>των<text:s/>μελών<text:s/>του.</text:span></text:p>
      <text:p text:style-name="P88"><text:span text:style-name="T88_1">18.<text:s/></text:span><text:span text:style-name="T88_2">Υπουργείο<text:s/>Οικονομίας<text:s/>και<text:s/>Ανάπτυξης.<text:s/>Γενική<text:s/>Γραμματεία<text:s/>Εμπορίου<text:s/>και<text:s/>Προστασίας<text:s/>Καταναλωτή.</text:span></text:p>
      <text:p text:style-name="P89"><text:span text:style-name="T89_1">19.<text:s/></text:span><text:span text:style-name="T89_2">Αποδέκτες<text:s/>πίνακα<text:s/>Δ΄</text:span></text:p>
      <text:p text:style-name="P90"><text:span text:style-name="T90_1">ΙΙΙ.<text:s/>ΕΣΩΤΕΡΙΚΗ<text:s/>ΔΙΑΝΟΜΗ</text:span></text:p>
      <text:p text:style-name="P91"><text:span text:style-name="T91_1">1.<text:s/></text:span><text:span text:style-name="T91_2">Γραφείο<text:s/>κ.<text:s/>Διοικητή<text:s/>Ανεξάρτητης<text:s/>Αρχής<text:s/>Δημοσίων<text:s/>Εσόδων</text:span></text:p>
      <text:p text:style-name="P92"><text:span text:style-name="T92_1">2.<text:s/></text:span><text:span text:style-name="T92_2">Προϊσταμένους<text:s/>των<text:s/>Γενικών<text:s/>Διευθύνσεων<text:s/>της<text:s/>Α.Α.Δ.Ε.</text:span></text:p>
      <text:p text:style-name="P93"><text:span text:style-name="T93_1">3.<text:s/></text:span><text:span text:style-name="T93_2">Διευθύνσεις<text:s/>της<text:s/>Γενικής<text:s/>Διεύθυνσης<text:s/>Φορολογικής<text:s/>Διοίκησης</text:span></text:p>
      <text:p text:style-name="P94"><text:span text:style-name="T94_1">4.<text:s/></text:span><text:span text:style-name="T94_2">Διευθύνσεις<text:s/>της<text:s/>Γενικής<text:s/>Διεύθυνσης<text:s/>Τελωνείων<text:s/>&amp;<text:s/>Ειδικών<text:s/>Φόρων<text:s/>Κατανάλωσης</text:span></text:p>
      <text:p text:style-name="P95"><text:span text:style-name="T95_1">5.<text:s/></text:span><text:span text:style-name="T95_2">Διεύθυνση<text:s/>Νομικής<text:s/>υποστήριξης<text:s/>της<text:s/>Α.Α.Δ.Ε.</text:span></text:p>
      <text:p text:style-name="P96"><text:span text:style-name="T96_1">6.<text:s/></text:span><text:span text:style-name="T96_2">Διεύθυνση<text:s/>Διαχείρισης<text:s/>Υποδομών-<text:s/>Τμήμα<text:s/>Ε΄</text:span></text:p>
      <text:p text:style-name="P97"><text:span text:style-name="T97_1">7.<text:s/></text:span><text:span text:style-name="T97_2">Δ/νση<text:s/>Ελέγχων-<text:s/>Τμήματα<text:s/>Α΄-ΙΒ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