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.α/οικ.<text:s/>81486</text:span></text:p>
      <text:p text:style-name="P2"><text:span text:style-name="T2_1">Έκτακτη<text:s/>οικονομική<text:s/>ενίσχυση<text:s/>για<text:s/>το<text:s/>Υπουργείο<text:s/>Υγείας<text:s/>για<text:s/>την<text:s/>κάλυψη<text:s/>δαπανών<text:s/>προμήθειας<text:s/>rapid<text:s/>test,<text:s/>στο<text:s/>πλαίσιο<text:s/>των<text:s/>μέτρων<text:s/>αποφυγής<text:s/>και<text:s/>περιορισμού<text:s/>της<text:s/>διάδοσης<text:s/>του<text:s/>κορωνοϊού.</text:span></text:p>
      <text:p text:style-name="P3"><text:span text:style-name="T3_1">ΟΙ<text:s/>ΥΠΟΥΡΓΟΙ</text:span></text:p>
      <text:p text:style-name="P4"><text:span text:style-name="T4_1">ΟΙΚΟΝΟΜΙΚΩΝ<text:s/>-<text:s/>ΥΓ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.<text:s/>Του<text:s/>άρθρου<text:s/>πέμπτου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<text:s/>το<text:s/>οποίο<text:s/>κυρώθηκε<text:s/>με<text:s/>το<text:s/>άρθρο<text:s/>1<text:s/>του<text:s/>ν.<text:s/>4682/2020<text:s/>(Α’<text:s/>76).<text:s/>β.<text:s/>Τον<text:s/>ν.<text:s/>3918/2011«Διαρθρωτικές<text:s/>αλλαγές<text:s/>στο<text:s/>σύστημα<text:s/>υγείας<text:s/>και<text:s/>άλλες<text:s/>διατάξεις»<text:s/>(Α’<text:s/>31).</text:span></text:p>
      <text:p text:style-name="P8"><text:span text:style-name="T8_1">γ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δ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ε.<text:s/>Τον<text:s/>ν.<text:s/>4762/2020<text:s/>«Κύρωση<text:s/>του<text:s/>κρατικού<text:s/>προϋπολογισμού<text:s/>οικονομικού<text:s/>έτους<text:s/>2021»<text:s/>(Α’<text:s/>251).</text:span></text:p>
      <text:p text:style-name="P11"><text:span text:style-name="T11_1">στ.<text:s/>Του<text:s/>άρθρου<text:s/>90<text:s/>του<text:s/>π.δ.<text:s/>63/2005<text:s/>«Κώδικας<text:s/>Νομοθεσίας<text:s/>για<text:s/>την<text:s/>Κυβέρνηση<text:s/>και<text:s/>τα<text:s/>κυβερνητικά<text:s/>όργανα»,<text:s/>(Α’<text:s/>98),<text:s/>όπως<text:s/>διατηρήθηκε<text:s/>σε<text:s/>ισχύ<text:s/>με<text:s/>την<text:s/>παρ.<text:s/>22<text:s/>του<text:s/>άρθρου<text:s/>119<text:s/>του<text:s/>ν.<text:s/>4622/2019.</text:span></text:p>
      <text:p text:style-name="P12"><text:span text:style-name="T12_1">ζ.<text:s/>Του<text:s/>π.δ.<text:s/>121/2017<text:s/>«Οργανισμός<text:s/>του<text:s/>Υπουργείου<text:s/>Υγείας»<text:s/>(Α’<text:s/>148).</text:span></text:p>
      <text:p text:style-name="P13"><text:span text:style-name="T13_1">η.<text:s/>Του<text:s/>π.δ.<text:s/>142/2017<text:s/>«Οργανισμός<text:s/>του<text:s/>Υπουργείου<text:s/>Οικονομικών»<text:s/>(Α’<text:s/>181).</text:span></text:p>
      <text:p text:style-name="P14"><text:span text:style-name="T14_1">θ.<text:s/>Του<text:s/>π.δ.<text:s/>68/2021<text:s/>«Διορισμός<text:s/>Υπουργών,<text:s/>Αναπληρώτριας<text:s/>Υπουργού<text:s/>και<text:s/>Υφυπουργών»<text:s/>(Α<text:s/>155).</text:span></text:p>
      <text:p text:style-name="P15"><text:span text:style-name="T15_1">ι.<text:s/>Του<text:s/>π.δ.<text:s/>62/2020<text:s/>«Διορισμός<text:s/>Αναπληρωτών<text:s/>Υπουργών<text:s/>και<text:s/>Υφυπουργών»<text:s/>(Α’<text:s/>155).</text:span></text:p>
      <text:p text:style-name="P16"><text:span text:style-name="T16_1">2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7"><text:span text:style-name="T17_1">3.<text:s/>Την<text:s/>υπό<text:s/>στοιχεία<text:s/>Γ.Π./Β1α/οικ.<text:s/>73474/24.11.2021<text:s/>εισήγηση<text:s/>της<text:s/>περ.<text:s/>(ε)<text:s/>της<text:s/>παρ.<text:s/>5<text:s/>του<text:s/>άρθρου<text:s/>24<text:s/>του<text:s/>ν.<text:s/>4270/2014<text:s/>(Α’<text:s/>143).</text:span></text:p>
      <text:p text:style-name="P18"><text:span text:style-name="T18_1">4.<text:s/>Την<text:s/>ανάγκη<text:s/>κάλυψης<text:s/>μέσω<text:s/>της<text:s/>Εθνικής<text:s/>Κεντρικής<text:s/>Αρχής<text:s/>Προμηθειών<text:s/>Υγείας<text:s/>(Ε.Κ.Α.Π.Υ)<text:s/>με<text:s/>τη<text:s/>διενέργεια<text:s/>κεντρικής<text:s/>διαγωνιστικής<text:s/>διαδικασίας,<text:s/>της<text:s/>δαπάνης<text:s/>προμήθειας<text:s/>rapid<text:s/>test<text:s/>για<text:s/>την<text:s/>αντιμετώπιση<text:s/>των<text:s/>άμεσων<text:s/>και<text:s/>επιτακτικών<text:s/>αναγκών<text:s/>των<text:s/>φορέων<text:s/>εποπτείας<text:s/>των<text:s/>Υ.Πε<text:s/>και<text:s/>του<text:s/>Εθνικού<text:s/>Οργανισμού<text:s/>Δημόσιας<text:s/>Υγείας<text:s/>(Ε.Ο.Δ.Υ).</text:span></text:p>
      <text:p text:style-name="P19"><text:span text:style-name="T19_1">5.<text:s/>To<text:s/>γεγονός<text:s/>ότι<text:s/>από<text:s/>τις<text:s/>διατάξεις<text:s/>της<text:s/>παρούσας<text:s/>προκαλείται<text:s/>δαπάνη<text:s/>μέχρι<text:s/>του<text:s/>ποσού<text:s/>των<text:s/>πενήντα<text:s/>εκατομμυρίων<text:s/>(50.000.000,00<text:s/>€)<text:s/>ευρώ<text:s/>σε<text:s/>βάρος<text:s/>του<text:s/>προϋπολογισμού<text:s/>του<text:s/>Υπουργείου<text:s/>Υγείας,<text:s/>η<text:s/>οποία<text:s/>θα<text:s/>αντιμετωπιστεί<text:s/>από<text:s/>τις<text:s/>πιστώσεις<text:s/>του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.Φ.1023-711-0000000<text:s/>“Γενικές<text:s/>Κρατικές<text:s/>Δαπάνες”<text:s/>του<text:s/>Υπουργείου<text:s/>Οικονομικών,<text:s/>αποφασίζουμε:</text:span></text:p>
      <text:p text:style-name="P20"><text:span text:style-name="T20_1">Ορίζουμε<text:s/>έκτακτη<text:s/>οικονομική<text:s/>ενίσχυση<text:s/>του<text:s/>Προϋπολογισμού<text:s/>του<text:s/>Υπουργείου<text:s/>Υγείας,<text:s/>για<text:s/>την<text:s/>κάλυψη<text:s/>επειγουσών<text:s/>αναγκών<text:s/>δημόσιας<text:s/>υγείας<text:s/>που<text:s/>συνδέονται<text:s/>με<text:s/>την<text:s/>αντιμετώπιση<text:s/>του<text:s/>κορωνοϊού<text:s/>(COVID-19),<text:s/>όπως<text:s/>ενδεικτικά<text:s/>αναφέρονται<text:s/>στο<text:s/>υπό<text:s/>στοιχείο<text:s/>4<text:s/>του<text:s/>προοιμίου<text:s/>της<text:s/>παρούσας,<text:s/>μέχρι<text:s/>του<text:s/>ποσού<text:s/>των<text:s/>πενήντα<text:s/>εκατομμυρίων<text:s/>(50.000.000,00<text:s/>€)<text:s/>ευρώ<text:s/>από<text:s/>τον<text:s/>κρατικό<text:s/>προϋπολογισμό,<text:s/>κατά<text:s/>τα<text:s/>αναφερόμενα<text:s/>σ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<text:s/>που<text:s/>κυρώθηκε<text:s/>με<text:s/>το<text:s/>άρθρο<text:s/>1<text:s/>του<text:s/>ν.<text:s/>4682/2020<text:s/>(Α’<text:s/>76).<text:s/>Το<text:s/>ανωτέρω<text:s/>ποσό<text:s/>της<text:s/>έκτακτης<text:s/>οικονομικής<text:s/>ενίσχυσης<text:s/>θα<text:s/>κατανεμηθεί<text:s/>στον<text:s/>φορέα<text:s/>υλοποίησης,<text:s/>με<text:s/>απόφαση<text:s/>του<text:s/>Υπουργού<text:s/>Υγεία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29<text:s/>Δεκεμβρίου<text:s/>2021</text:span></text:p>
      <text:p text:style-name="P23"><text:span text:style-name="T23_1">Οι<text:s/>Υπουργοί</text:span></text:p>
      <text:p text:style-name="P24"><text:span text:style-name="T24_1">Αναπληρωτής<text:s/>Υπουργός<text:s/>Οικονομικών<text:s/>Υγείας</text:span></text:p>
      <text:p text:style-name="P25"><text:span text:style-name="T25_1">ΘΕΟΔΩΡΟΣ<text:s/>ΣΚΥΛΑΚΑΚΗΣ<text:s/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