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ΕΣΕΔΠ</text:span><text:span text:style-name="T1_2">/125111/1664<text:s/></text:span><text:span text:style-name="T1_3">Παράταση<text:s/>της<text:s/>προθεσμίας<text:s/>της<text:s/>παρ.<text:s/>10.α<text:s/>του<text:s/>άρθρου<text:s/>26<text:s/>του<text:s/>ν.<text:s/>4067/2012<text:s/>για<text:s/>την<text:s/>καταχώριση<text:s/>των<text:s/>στοιχείων<text:s/>των<text:s/>κτηρίων,<text:s/>στα<text:s/>οποία<text:s/>στεγάζονται<text:s/>οι<text:s/>φορείς<text:s/>της<text:s/>παρ.<text:s/>1<text:s/>του<text:s/>άρθρου<text:s/>14<text:s/>του<text:s/>ν.<text:s/>4270/2014.</text:span></text:p>
      <text:p text:style-name="P2"><text:span text:style-name="T2_1">Ο<text:s/>ΥΦΥΠΟΥΡΓΟΣ<text:s/>ΠΕΡΙΒΑΛΛΟΝΤΟΣ<text:s/>ΚΑΙ<text:s/>ΕΝΕΡΓΕΙΑΣ</text:span></text:p>
      <text:p text:style-name="P3"><text:span text:style-name="T3_1">Έχοντας<text:s/>υπόψη:</text:span></text:p>
      <text:p text:style-name="P4"><text:span text:style-name="T4_1">1.<text:s/>Τον<text:s/>ν.<text:s/>4067/2012<text:s/>«Νέος<text:s/>Οικοδομικός<text:s/>Κανονισμός»<text:s/>(A’<text:s/>79)<text:s/>και<text:s/>ιδίως<text:s/>την<text:s/>περ.<text:s/>α’<text:s/>της<text:s/>παρ.<text:s/>10<text:s/>του<text:s/>άρθρου<text:s/>26,<text:s/>όπως<text:s/>προστέθηκε<text:s/>με<text:s/>το<text:s/>άρθρο<text:s/>210<text:s/>του<text:s/>ν.<text:s/>4782/2021<text:s/>(Α’<text:s/>36).</text:span></text:p>
      <text:p text:style-name="P5"><text:span text:style-name="T5_1">2.<text:s/>Την<text:s/>υπό<text:s/>στοιχεία<text:s/>οικ.ΥΠΕΝ/ΔΕΣΕΔΠ/65826/699/<text:s/>7.7.2020<text:s/>απόφαση<text:s/>του<text:s/>Υφυπουργού<text:s/>Περιβάλλοντος<text:s/>και<text:s/>Ενέργειας<text:s/>«Τεχνικές<text:s/>Οδηγίες<text:s/>προσαρμογής<text:s/>υφιστάμενων<text:s/>κτιρίων<text:s/>και<text:s/>υποδομών<text:s/>για<text:s/>την<text:s/>προσβασιμότητα<text:s/>αυτών<text:s/>σε<text:s/>άτομα<text:s/>με<text:s/>αναπηρία<text:s/>και<text:s/>εμποδιζόμενα<text:s/>άτομα,<text:s/>σύμφωνα<text:s/>με<text:s/>την<text:s/>ισχύουσα<text:s/>νομοθεσία»<text:s/>(Β’<text:s/>2998).</text:span></text:p>
      <text:p text:style-name="P6"><text:span text:style-name="T6_1">3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7"><text:span text:style-name="T7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5.<text:s/>Το<text:s/>π.δ.<text:s/>132/2017<text:s/>«Οργανισμός<text:s/>Υπουργείου<text:s/>Περιβάλλοντος<text:s/>και<text:s/>Ενέργειας»<text:s/>(Α’<text:s/>160).</text:span></text:p>
      <text:p text:style-name="P9"><text:span text:style-name="T9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0"><text:span text:style-name="T10_1">7.<text:s/>Το<text:s/>π.δ.<text:s/>62/2020<text:s/>«Διορισμός<text:s/>Αναπληρωτών<text:s/>Υπουργών<text:s/>και<text:s/>Υφυπουργών»<text:s/>(Α’<text:s/>155).</text:span></text:p>
      <text:p text:style-name="P11"><text:span text:style-name="T11_1">8.<text:s/>Το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’<text:s/>123).</text:span></text:p>
      <text:p text:style-name="P12"><text:span text:style-name="T12_1">9.<text:s/>Την<text:s/>υπ’<text:s/>αρ.<text:s/>2/7.1.2021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ον<text:s/>Υφυπουργό<text:s/>Περιβάλλοντος<text:s/>και<text:s/>Ενέργειας,<text:s/>Νικόλαο<text:s/>Ταγαρά»<text:s/>(Β’<text:s/>45).</text:span></text:p>
      <text:p text:style-name="P13"><text:span text:style-name="T13_1">10.<text:s/>Την<text:s/>υπό<text:s/>στοιχεία<text:s/>οικ.<text:s/>ΥΠΕΝ/ΓΔΧΣ/70755/614/<text:s/>23.7.2021<text:s/>απόφαση<text:s/>του<text:s/>Υφυπουργού<text:s/>Περιβάλλοντος<text:s/>και<text:s/>Ενέργειας<text:s/>«Ηλεκτρονική<text:s/>πλατφόρμα<text:s/>καταγραφής<text:s/>στοιχείων<text:s/>προσβασιμότητας<text:s/>των<text:s/>κτηρίων<text:s/>όπου<text:s/>στεγάζονται<text:s/>φορείς<text:s/>της<text:s/>παρ.<text:s/>1<text:s/>του<text:s/>άρθρου<text:s/>14<text:s/>του<text:s/>ν.<text:s/>4270/2014»<text:s/>(Β’<text:s/>3756).</text:span></text:p>
      <text:p text:style-name="P14"><text:span text:style-name="T14_1">11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<text:s/>και<text:s/>το<text:s/>γεγονός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,<text:s/>αποφασίζει:</text:span></text:p>
      <text:p text:style-name="P15"><text:span text:style-name="T15_1">Την<text:s/>παράταση<text:s/>μέχρι<text:s/>την<text:s/>31.3.2022<text:s/>της<text:s/>προθεσμίας<text:s/>του<text:s/>τρίτου<text:s/>εδαφίου<text:s/>της<text:s/>παρ.<text:s/>10.α<text:s/>του<text:s/>άρθρου<text:s/>26<text:s/>του<text:s/>ν.<text:s/>4067/2012<text:s/>για<text:s/>την<text:s/>καταχώριση<text:s/>των<text:s/>στοιχείων<text:s/>των<text:s/>κτηρίων,<text:s/>στα<text:s/>οποία<text:s/>στεγάζονται<text:s/>οι<text:s/>φορείς<text:s/>της<text:s/>παρ.<text:s/>1<text:s/>του<text:s/>άρθρου<text:s/>14<text:s/>του<text:s/>ν.<text:s/>4270/2014,<text:s/>στην<text:s/>ηλεκτρονική<text:s/>πλατφόρμα<text:s/>καταγραφής<text:s/>προσβασιμότητας<text:s/>από<text:s/>τα<text:s/>επιμέρους<text:s/>σημεία<text:s/>αναφοράς<text:s/>για<text:s/>την<text:s/>εφαρμογή<text:s/>της<text:s/>Σύμβασης<text:s/>των<text:s/>Ηνωμένων<text:s/>Εθνών<text:s/>για<text:s/>τα<text:s/>Δικαιώματα<text:s/>των<text:s/>Ατόμων<text:s/>με<text:s/>Αναπηρίες<text:s/>και<text:s/>του<text:s/>Προαιρετικού<text:s/>Πρωτοκόλλου<text:s/>στη<text:s/>Σύμβαση<text:s/>για<text:s/>τα<text:s/>Δικαιώματα<text:s/>των<text:s/>Ατόμων<text:s/>με<text:s/>Αναπηρίες,<text:s/>που<text:s/>κυρώθηκαν<text:s/>με<text:s/>το<text:s/>άρθρο<text:s/>1<text:s/>του<text:s/>ν.<text:s/>4074/2012<text:s/>(Α’<text:s/>88),<text:s/>όπως<text:s/>αυτά<text:s/>ορίζονται<text:s/>στο<text:s/>άρθρο<text:s/>71<text:s/>του<text:s/>ν.<text:s/>4488/2017<text:s/>(Α’<text:s/>137).<text:s/>Με<text:s/>την<text:s/>εμπρόθεσμη,<text:s/>κατά<text:s/>τα<text:s/>ανωτέρω,<text:s/>ολοκλήρωση<text:s/>της<text:s/>καταχώρισης<text:s/>των<text:s/>κτηρίων<text:s/>στην<text:s/>ηλεκτρονική<text:s/>πλατφόρμα<text:s/>καταγραφής<text:s/>προσβασιμότητας,<text:s/>αναστέλλονται<text:s/>αναδρομικά<text:s/>από<text:s/>την<text:s/>1.1.2021<text:s/>και<text:s/>μέχρι<text:s/>την<text:s/>31.12.2022<text:s/>οι<text:s/>κυρώσεις<text:s/>της<text:s/>παρ.<text:s/>4<text:s/>του<text:s/>άρθρου<text:s/>26<text:s/>του<text:s/>ν.<text:s/>4067/2012.</text:span></text:p>
      <text:p text:style-name="P16"><text:span text:style-name="T1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29<text:s/>Δεκεμβρίου<text:s/>2021</text:span></text:p>
      <text:p text:style-name="P19"><text:span text:style-name="T19_1">Ο<text:s/>Υφυπουργός</text:span></text:p>
      <text:p text:style-name="P20"><text:span text:style-name="T20_1">ΝΙΚΟΛΑΟΣ<text:s/>ΤΑΓ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