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font-style="italic" style:font-style-asian="italic" style:font-style-complex="italic" fo:language="el" fo:language-asian="el"/>
    </style:style>
    <style:style style:name="T40_3" style:family="text">
      <style:text-properties fo:language="el" fo:language-asian="el"/>
    </style:style>
    <style:style style:name="T40_4" style:family="text">
      <style:text-properties fo:font-style="italic" style:font-style-asian="italic" style:font-style-complex="italic" fo:language="el" fo:language-asian="el"/>
    </style:style>
    <style:style style:name="T40_5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font-style="italic" style:font-style-asian="italic" style:font-style-complex="italic" fo:language="el" fo:language-asian="el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font-style="italic" style:font-style-asian="italic" style:font-style-complex="italic" fo:language="el" fo:language-asian="el"/>
    </style:style>
    <style:style style:name="T42_3" style:family="text">
      <style:text-properties fo:language="el" fo:language-asian="el"/>
    </style:style>
    <style:style style:name="T42_4" style:family="text">
      <style:text-properties fo:font-style="italic" style:font-style-asian="italic" style:font-style-complex="italic" fo:language="el" fo:language-asian="el"/>
    </style:style>
    <style:style style:name="T42_5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font-style="italic" style:font-style-asian="italic" style:font-style-complex="italic" fo:language="el" fo:language-asian="el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font-style="italic" style:font-style-asian="italic" style:font-style-complex="italic" fo:language="el" fo:language-asian="el"/>
    </style:style>
    <style:style style:name="T45_3" style:family="text">
      <style:text-properties fo:language="el" fo:language-asian="el"/>
    </style:style>
    <style:style style:name="T45_4" style:family="text">
      <style:text-properties fo:font-style="italic" style:font-style-asian="italic" style:font-style-complex="italic" fo:language="el" fo:language-asian="el"/>
    </style:style>
    <style:style style:name="T45_5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font-style="italic" style:font-style-asian="italic" style:font-style-complex="italic" fo:language="el" fo:language-asian="el"/>
    </style:style>
    <style:style style:name="T46_3" style:family="text">
      <style:text-properties fo:language="el" fo:language-asian="el"/>
    </style:style>
    <style:style style:name="T46_4" style:family="text">
      <style:text-properties fo:font-style="italic" style:font-style-asian="italic" style:font-style-complex="italic" fo:language="el" fo:language-asian="el"/>
    </style:style>
    <style:style style:name="T46_5" style:family="text">
      <style:text-properties fo:language="el" fo:language-asian="el"/>
    </style:style>
    <style:style style:name="T46_6" style:family="text">
      <style:text-properties fo:font-style="italic" style:font-style-asian="italic" style:font-style-complex="italic" fo:language="el" fo:language-asian="el"/>
    </style:style>
    <style:style style:name="T46_7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font-style="italic" style:font-style-asian="italic" style:font-style-complex="italic" fo:language="el" fo:language-asian="el"/>
    </style:style>
    <style:style style:name="T47_3" style:family="text">
      <style:text-properties fo:language="el" fo:language-asian="el"/>
    </style:style>
    <style:style style:name="T47_4" style:family="text">
      <style:text-properties fo:font-style="italic" style:font-style-asian="italic" style:font-style-complex="italic" fo:language="el" fo:language-asian="el"/>
    </style:style>
    <style:style style:name="T47_5" style:family="text">
      <style:text-properties fo:language="el" fo:language-asian="el"/>
    </style:style>
    <style:style style:name="T47_6" style:family="text">
      <style:text-properties fo:font-style="italic" style:font-style-asian="italic" style:font-style-complex="italic" fo:language="el" fo:language-asian="el"/>
    </style:style>
    <style:style style:name="T47_7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style:text-position="super 58%" fo:font-size="15pt" style:font-size-asian="15pt" style:font-size-complex="15pt"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font-style="italic" style:font-style-asian="italic" style:font-style-complex="italic" fo:language="el" fo:language-asian="el"/>
    </style:style>
    <style:style style:name="T61_3" style:family="text">
      <style:text-properties fo:language="el" fo:language-asian="el"/>
    </style:style>
    <style:style style:name="T61_4" style:family="text">
      <style:text-properties fo:font-style="italic" style:font-style-asian="italic" style:font-style-complex="italic" fo:language="el" fo:language-asian="el"/>
    </style:style>
    <style:style style:name="T61_5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font-style="italic" style:font-style-asian="italic" style:font-style-complex="italic" fo:language="el" fo:language-asian="el"/>
    </style:style>
    <style:style style:name="T62_2" style:family="text">
      <style:text-properties fo:language="el" fo:language-asian="el"/>
    </style:style>
    <style:style style:name="T62_3" style:family="text">
      <style:text-properties fo:font-style="italic" style:font-style-asian="italic" style:font-style-complex="italic" fo:language="el" fo:language-asian="el"/>
    </style:style>
    <style:style style:name="T62_4" style:family="text">
      <style:text-properties fo:language="el" fo:language-asian="el"/>
    </style:style>
    <style:style style:name="T62_5" style:family="text">
      <style:text-properties fo:font-style="italic" style:font-style-asian="italic" style:font-style-complex="italic" fo:language="el" fo:language-asian="el"/>
    </style:style>
    <style:style style:name="T62_6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font-style="italic" style:font-style-asian="italic" style:font-style-complex="italic" fo:language="el" fo:language-asian="el"/>
    </style:style>
    <style:style style:name="T63_3" style:family="text">
      <style:text-properties fo:language="el" fo:language-asian="el"/>
    </style:style>
    <style:style style:name="T63_4" style:family="text">
      <style:text-properties fo:font-style="italic" style:font-style-asian="italic" style:font-style-complex="italic" fo:language="el" fo:language-asian="el"/>
    </style:style>
    <style:style style:name="T63_5" style:family="text">
      <style:text-properties fo:language="el" fo:language-asian="el"/>
    </style:style>
    <style:style style:name="T63_6" style:family="text">
      <style:text-properties fo:font-style="italic" style:font-style-asian="italic" style:font-style-complex="italic" fo:language="el" fo:language-asian="el"/>
    </style:style>
    <style:style style:name="T63_7" style:family="text">
      <style:text-properties fo:language="el" fo:language-asian="el"/>
    </style:style>
    <style:style style:name="T63_8" style:family="text">
      <style:text-properties fo:font-style="italic" style:font-style-asian="italic" style:font-style-complex="italic" fo:language="el" fo:language-asian="el"/>
    </style:style>
    <style:style style:name="T63_9" style:family="text">
      <style:text-properties fo:language="el" fo:language-asian="el"/>
    </style:style>
    <style:style style:name="T63_10" style:family="text">
      <style:text-properties fo:font-style="italic" style:font-style-asian="italic" style:font-style-complex="italic" fo:language="el" fo:language-asian="el"/>
    </style:style>
    <style:style style:name="T63_11" style:family="text">
      <style:text-properties fo:language="el" fo:language-asian="el"/>
    </style:style>
    <style:style style:name="T63_12" style:family="text">
      <style:text-properties fo:font-style="italic" style:font-style-asian="italic" style:font-style-complex="italic" fo:language="el" fo:language-asian="el"/>
    </style:style>
    <style:style style:name="T63_13" style:family="text">
      <style:text-properties fo:language="el" fo:language-asian="el"/>
    </style:style>
    <style:style style:name="T63_14" style:family="text">
      <style:text-properties fo:font-style="italic" style:font-style-asian="italic" style:font-style-complex="italic" fo:language="el" fo:language-asian="el"/>
    </style:style>
    <style:style style:name="T63_15" style:family="text">
      <style:text-properties fo:language="el" fo:language-asian="el"/>
    </style:style>
    <style:style style:name="T63_16" style:family="text">
      <style:text-properties fo:font-style="italic" style:font-style-asian="italic" style:font-style-complex="italic" fo:language="el" fo:language-asian="el"/>
    </style:style>
    <style:style style:name="T63_17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font-style="italic" style:font-style-asian="italic" style:font-style-complex="italic" fo:language="el" fo:language-asian="el"/>
    </style:style>
    <style:style style:name="T67_3" style:family="text">
      <style:text-properties fo:language="el" fo:language-asian="el"/>
    </style:style>
    <style:style style:name="T67_4" style:family="text">
      <style:text-properties fo:font-style="italic" style:font-style-asian="italic" style:font-style-complex="italic" fo:language="el" fo:language-asian="el"/>
    </style:style>
    <style:style style:name="T67_5" style:family="text">
      <style:text-properties fo:language="el" fo:language-asian="el"/>
    </style:style>
    <style:style style:name="T67_6" style:family="text">
      <style:text-properties fo:font-style="italic" style:font-style-asian="italic" style:font-style-complex="italic" fo:language="el" fo:language-asian="el"/>
    </style:style>
    <style:style style:name="T67_7" style:family="text">
      <style:text-properties fo:language="el" fo:language-asian="el"/>
    </style:style>
    <style:style style:name="T67_8" style:family="text">
      <style:text-properties fo:font-style="italic" style:font-style-asian="italic" style:font-style-complex="italic" fo:language="el" fo:language-asian="el"/>
    </style:style>
    <style:style style:name="T67_9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font-style="italic" style:font-style-asian="italic" style:font-style-complex="italic" fo:language="el" fo:language-asian="el"/>
    </style:style>
    <style:style style:name="T68_3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font-style="italic" style:font-style-asian="italic" style:font-style-complex="italic" fo:language="el" fo:language-asian="el"/>
    </style:style>
    <style:style style:name="T70_3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font-style="italic" style:font-style-asian="italic" style:font-style-complex="italic" fo:language="el" fo:language-asian="el"/>
    </style:style>
    <style:style style:name="T71_3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font-style="italic" style:font-style-asian="italic" style:font-style-complex="italic" fo:language="el" fo:language-asian="el"/>
    </style:style>
    <style:style style:name="T74_3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font-style="italic" style:font-style-asian="italic" style:font-style-complex="italic" fo:language="el" fo:language-asian="el"/>
    </style:style>
    <style:style style:name="T75_3" style:family="text">
      <style:text-properties fo:language="el" fo:language-asian="el"/>
    </style:style>
    <style:style style:name="T75_4" style:family="text">
      <style:text-properties fo:font-style="italic" style:font-style-asian="italic" style:font-style-complex="italic" fo:language="el" fo:language-asian="el"/>
    </style:style>
    <style:style style:name="T75_5" style:family="text">
      <style:text-properties fo:language="el" fo:language-asian="el"/>
    </style:style>
    <style:style style:name="T75_6" style:family="text">
      <style:text-properties fo:font-style="italic" style:font-style-asian="italic" style:font-style-complex="italic" fo:language="el" fo:language-asian="el"/>
    </style:style>
    <style:style style:name="T75_7" style:family="text">
      <style:text-properties fo:language="el" fo:language-asian="el"/>
    </style:style>
    <style:style style:name="T75_8" style:family="text">
      <style:text-properties fo:font-style="italic" style:font-style-asian="italic" style:font-style-complex="italic" fo:language="el" fo:language-asian="el"/>
    </style:style>
    <style:style style:name="T75_9" style:family="text">
      <style:text-properties fo:language="el" fo:language-asian="el"/>
    </style:style>
    <style:style style:name="T75_10" style:family="text">
      <style:text-properties fo:font-style="italic" style:font-style-asian="italic" style:font-style-complex="italic" fo:language="el" fo:language-asian="el"/>
    </style:style>
    <style:style style:name="T75_11" style:family="text">
      <style:text-properties fo:language="el" fo:language-asian="el"/>
    </style:style>
    <style:style style:name="T75_12" style:family="text">
      <style:text-properties fo:font-style="italic" style:font-style-asian="italic" style:font-style-complex="italic" fo:language="el" fo:language-asian="el"/>
    </style:style>
    <style:style style:name="T75_13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font-style="italic" style:font-style-asian="italic" style:font-style-complex="italic" fo:language="el" fo:language-asian="el"/>
    </style:style>
    <style:style style:name="T76_3" style:family="text">
      <style:text-properties fo:language="el" fo:language-asian="el"/>
    </style:style>
    <style:style style:name="T76_4" style:family="text">
      <style:text-properties fo:font-style="italic" style:font-style-asian="italic" style:font-style-complex="italic" fo:language="el" fo:language-asian="el"/>
    </style:style>
    <style:style style:name="T76_5" style:family="text">
      <style:text-properties fo:language="el" fo:language-asian="el"/>
    </style:style>
    <style:style style:name="T76_6" style:family="text">
      <style:text-properties fo:font-style="italic" style:font-style-asian="italic" style:font-style-complex="italic" fo:language="el" fo:language-asian="el"/>
    </style:style>
    <style:style style:name="T76_7" style:family="text">
      <style:text-properties fo:language="el" fo:language-asian="el"/>
    </style:style>
    <style:style style:name="T76_8" style:family="text">
      <style:text-properties fo:font-style="italic" style:font-style-asian="italic" style:font-style-complex="italic" fo:language="el" fo:language-asian="el"/>
    </style:style>
    <style:style style:name="T76_9" style:family="text">
      <style:text-properties fo:language="el" fo:language-asian="el"/>
    </style:style>
    <style:style style:name="T76_10" style:family="text">
      <style:text-properties fo:font-style="italic" style:font-style-asian="italic" style:font-style-complex="italic" fo:language="el" fo:language-asian="el"/>
    </style:style>
    <style:style style:name="T76_11" style:family="text">
      <style:text-properties fo:language="el" fo:language-asian="el"/>
    </style:style>
    <style:style style:name="T76_12" style:family="text">
      <style:text-properties fo:font-style="italic" style:font-style-asian="italic" style:font-style-complex="italic" fo:language="el" fo:language-asian="el"/>
    </style:style>
    <style:style style:name="T76_13" style:family="text">
      <style:text-properties fo:language="el" fo:language-asian="el"/>
    </style:style>
    <style:style style:name="T76_14" style:family="text">
      <style:text-properties fo:font-style="italic" style:font-style-asian="italic" style:font-style-complex="italic" fo:language="el" fo:language-asian="el"/>
    </style:style>
    <style:style style:name="T76_15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font-style="italic" style:font-style-asian="italic" style:font-style-complex="italic" fo:language="el" fo:language-asian="el"/>
    </style:style>
    <style:style style:name="T77_2" style:family="text">
      <style:text-properties fo:language="el" fo:language-asian="el"/>
    </style:style>
    <style:style style:name="T77_3" style:family="text">
      <style:text-properties fo:font-style="italic" style:font-style-asian="italic" style:font-style-complex="italic" fo:language="el" fo:language-asian="el"/>
    </style:style>
    <style:style style:name="T77_4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font-style="italic" style:font-style-asian="italic" style:font-style-complex="italic" fo:language="el" fo:language-asian="el"/>
    </style:style>
    <style:style style:name="T78_3" style:family="text">
      <style:text-properties fo:language="el" fo:language-asian="el"/>
    </style:style>
    <style:style style:name="T78_4" style:family="text">
      <style:text-properties fo:font-style="italic" style:font-style-asian="italic" style:font-style-complex="italic" fo:language="el" fo:language-asian="el"/>
    </style:style>
    <style:style style:name="T78_5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font-style="italic" style:font-style-asian="italic" style:font-style-complex="italic" fo:language="el" fo:language-asian="el"/>
    </style:style>
    <style:style style:name="T79_3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font-style="italic" style:font-style-asian="italic" style:font-style-complex="italic" fo:language="el" fo:language-asian="el"/>
    </style:style>
    <style:style style:name="T80_3" style:family="text">
      <style:text-properties fo:language="el" fo:language-asian="el"/>
    </style:style>
    <style:style style:name="T80_4" style:family="text">
      <style:text-properties fo:font-style="italic" style:font-style-asian="italic" style:font-style-complex="italic" fo:language="el" fo:language-asian="el"/>
    </style:style>
    <style:style style:name="T80_5" style:family="text">
      <style:text-properties fo:language="el" fo:language-asian="el"/>
    </style:style>
    <style:style style:name="T80_6" style:family="text">
      <style:text-properties fo:font-style="italic" style:font-style-asian="italic" style:font-style-complex="italic" fo:language="el" fo:language-asian="el"/>
    </style:style>
    <style:style style:name="T80_7" style:family="text">
      <style:text-properties fo:language="el" fo:language-asian="el"/>
    </style:style>
    <style:style style:name="T80_8" style:family="text">
      <style:text-properties fo:font-style="italic" style:font-style-asian="italic" style:font-style-complex="italic" fo:language="el" fo:language-asian="el"/>
    </style:style>
    <style:style style:name="T80_9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font-style="italic" style:font-style-asian="italic" style:font-style-complex="italic" fo:language="el" fo:language-asian="el"/>
    </style:style>
    <style:style style:name="T82_3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font-style="italic" style:font-style-asian="italic" style:font-style-complex="italic" fo:language="el" fo:language-asian="el"/>
    </style:style>
    <style:style style:name="T83_3" style:family="text">
      <style:text-properties fo:language="el" fo:language-asian="el"/>
    </style:style>
    <style:style style:name="T83_4" style:family="text">
      <style:text-properties fo:font-style="italic" style:font-style-asian="italic" style:font-style-complex="italic" fo:language="el" fo:language-asian="el"/>
    </style:style>
    <style:style style:name="T83_5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font-style="italic" style:font-style-asian="italic" style:font-style-complex="italic" fo:language="el" fo:language-asian="el"/>
    </style:style>
    <style:style style:name="T87_3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font-style="italic" style:font-style-asian="italic" style:font-style-complex="italic" fo:language="el" fo:language-asian="el"/>
    </style:style>
    <style:style style:name="T88_3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font-style="italic" style:font-style-asian="italic" style:font-style-complex="italic" fo:language="el" fo:language-asian="el"/>
    </style:style>
    <style:style style:name="T89_3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font-style="italic" style:font-style-asian="italic" style:font-style-complex="italic" fo:language="el" fo:language-asian="el"/>
    </style:style>
    <style:style style:name="T91_3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fo:font-style="italic" style:font-style-asian="italic" style:font-style-complex="italic" fo:language="el" fo:language-asian="el"/>
    </style:style>
    <style:style style:name="T92_3" style:family="text">
      <style:text-properties fo:language="el" fo:language-asian="el"/>
    </style:style>
    <style:style style:name="T92_4" style:family="text">
      <style:text-properties fo:font-style="italic" style:font-style-asian="italic" style:font-style-complex="italic" fo:language="el" fo:language-asian="el"/>
    </style:style>
    <style:style style:name="T92_5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>
      <style:text-properties fo:font-style="italic" style:font-style-asian="italic" style:font-style-complex="italic" fo:language="el" fo:language-asian="el"/>
    </style:style>
    <style:style style:name="T93_3" style:family="text">
      <style:text-properties fo:language="el" fo:language-asian="el"/>
    </style:style>
    <style:style style:name="T93_4" style:family="text">
      <style:text-properties fo:font-style="italic" style:font-style-asian="italic" style:font-style-complex="italic" fo:language="el" fo:language-asian="el"/>
    </style:style>
    <style:style style:name="T93_5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font-style="italic" style:font-style-asian="italic" style:font-style-complex="italic" fo:language="el" fo:language-asian="el"/>
    </style:style>
    <style:style style:name="T95_3" style:family="text">
      <style:text-properties fo:language="el" fo:language-asian="el"/>
    </style:style>
    <style:style style:name="T95_4" style:family="text">
      <style:text-properties fo:font-style="italic" style:font-style-asian="italic" style:font-style-complex="italic" fo:language="el" fo:language-asian="el"/>
    </style:style>
    <style:style style:name="T95_5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>
      <style:text-properties fo:font-style="italic" style:font-style-asian="italic" style:font-style-complex="italic" fo:language="el" fo:language-asian="el"/>
    </style:style>
    <style:style style:name="T96_3" style:family="text">
      <style:text-properties fo:language="el" fo:language-asian="el"/>
    </style:style>
    <style:style style:name="T96_4" style:family="text">
      <style:text-properties fo:font-style="italic" style:font-style-asian="italic" style:font-style-complex="italic" fo:language="el" fo:language-asian="el"/>
    </style:style>
    <style:style style:name="T96_5" style:family="text">
      <style:text-properties fo:language="el" fo:language-asian="el"/>
    </style:style>
    <style:style style:name="T96_6" style:family="text">
      <style:text-properties fo:font-style="italic" style:font-style-asian="italic" style:font-style-complex="italic" fo:language="el" fo:language-asian="el"/>
    </style:style>
    <style:style style:name="T96_7" style:family="text">
      <style:text-properties fo:language="el" fo:language-asian="el"/>
    </style:style>
    <style:style style:name="T96_8" style:family="text">
      <style:text-properties fo:font-style="italic" style:font-style-asian="italic" style:font-style-complex="italic" fo:language="el" fo:language-asian="el"/>
    </style:style>
    <style:style style:name="T96_9" style:family="text">
      <style:text-properties fo:language="el" fo:language-asian="el"/>
    </style:style>
    <style:style style:name="T96_10" style:family="text">
      <style:text-properties fo:font-style="italic" style:font-style-asian="italic" style:font-style-complex="italic" fo:language="el" fo:language-asian="el"/>
    </style:style>
    <style:style style:name="T96_11" style:family="text">
      <style:text-properties fo:language="el" fo:language-asian="el"/>
    </style:style>
    <style:style style:name="T96_12" style:family="text">
      <style:text-properties fo:font-style="italic" style:font-style-asian="italic" style:font-style-complex="italic" fo:language="el" fo:language-asian="el"/>
    </style:style>
    <style:style style:name="T96_13" style:family="text">
      <style:text-properties fo:language="el" fo:language-asian="el"/>
    </style:style>
    <style:style style:name="T96_14" style:family="text">
      <style:text-properties fo:font-style="italic" style:font-style-asian="italic" style:font-style-complex="italic" fo:language="el" fo:language-asian="el"/>
    </style:style>
    <style:style style:name="T96_15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>
      <style:text-properties fo:font-style="italic" style:font-style-asian="italic" style:font-style-complex="italic" fo:language="el" fo:language-asian="el"/>
    </style:style>
    <style:style style:name="T97_3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>
      <style:text-properties fo:font-style="italic" style:font-style-asian="italic" style:font-style-complex="italic" fo:language="el" fo:language-asian="el"/>
    </style:style>
    <style:style style:name="T98_3" style:family="text">
      <style:text-properties fo:language="el" fo:language-asian="el"/>
    </style:style>
    <style:style style:name="T98_4" style:family="text">
      <style:text-properties fo:font-style="italic" style:font-style-asian="italic" style:font-style-complex="italic" fo:language="el" fo:language-asian="el"/>
    </style:style>
    <style:style style:name="T98_5" style:family="text">
      <style:text-properties fo:language="el" fo:language-asian="el"/>
    </style:style>
    <style:style style:name="T98_6" style:family="text">
      <style:text-properties fo:font-style="italic" style:font-style-asian="italic" style:font-style-complex="italic" fo:language="el" fo:language-asian="el"/>
    </style:style>
    <style:style style:name="T98_7" style:family="text">
      <style:text-properties fo:language="el" fo:language-asian="el"/>
    </style:style>
    <style:style style:name="T98_8" style:family="text">
      <style:text-properties fo:font-style="italic" style:font-style-asian="italic" style:font-style-complex="italic" fo:language="el" fo:language-asian="el"/>
    </style:style>
    <style:style style:name="T98_9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3.156cm"/>
    </style:style>
    <style:style style:name="Column2" style:family="table-column">
      <style:table-column-properties style:column-width="2.725cm"/>
    </style:style>
    <style:style style:name="Column3" style:family="table-column">
      <style:table-column-properties style:column-width="3.374cm"/>
    </style:style>
    <style:style style:name="Column4" style:family="table-column">
      <style:table-column-properties style:column-width="2.413cm"/>
    </style:style>
    <style:style style:name="Column5" style:family="table-column">
      <style:table-column-properties style:column-width="2.432cm"/>
    </style:style>
    <style:style style:name="Column6" style:family="table-column">
      <style:table-column-properties style:column-width="2.38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" style:family="paragraph" style:parent-style-name="Normal">
      <style:paragraph-properties fo:text-align="justify" fo:margin-top="0.423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" style:family="paragraph" style:parent-style-name="Normal">
      <style:paragraph-properties fo:text-align="justify" fo:margin-top="0.423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" style:family="paragraph" style:parent-style-name="Normal">
      <style:paragraph-properties fo:text-align="justify" fo:margin-top="0.423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" style:family="paragraph" style:parent-style-name="Normal">
      <style:paragraph-properties fo:text-align="justify" fo:margin-top="0.423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" style:family="paragraph" style:parent-style-name="Normal">
      <style:paragraph-properties fo:text-align="justify" fo:margin-top="0.423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" style:family="paragraph" style:parent-style-name="Normal">
      <style:text-properties text:display="none"/>
    </style:style>
    <style:style style:name="Table2" style:family="table">
      <style:table-properties table:align="left" style:width="9.474cm" fo:margin-left="0cm"/>
    </style:style>
    <style:style style:name="Column7" style:family="table-column">
      <style:table-column-properties style:column-width="6.943cm"/>
    </style:style>
    <style:style style:name="Column8" style:family="table-column">
      <style:table-column-properties style:column-width="0.506cm"/>
    </style:style>
    <style:style style:name="Column9" style:family="table-column">
      <style:table-column-properties style:column-width="0.506cm"/>
    </style:style>
    <style:style style:name="Column10" style:family="table-column">
      <style:table-column-properties style:column-width="0.506cm"/>
    </style:style>
    <style:style style:name="Column11" style:family="table-column">
      <style:table-column-properties style:column-width="0.506cm"/>
    </style:style>
    <style:style style:name="Column12" style:family="table-column">
      <style:table-column-properties style:column-width="0.506cm"/>
    </style:style>
    <style:style style:name="Row4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" style:family="paragraph" style:parent-style-name="Normal">
      <style:paragraph-properties fo:text-align="justify" fo:margin-top="0.423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Table3" style:family="table">
      <style:table-properties table:align="left" style:width="16.508cm" fo:margin-left="0cm"/>
    </style:style>
    <style:style style:name="Column13" style:family="table-column">
      <style:table-column-properties style:column-width="9.216cm"/>
    </style:style>
    <style:style style:name="Column14" style:family="table-column">
      <style:table-column-properties style:column-width="3.572cm"/>
    </style:style>
    <style:style style:name="Column15" style:family="table-column">
      <style:table-column-properties style:column-width="3.72cm"/>
    </style:style>
    <style:style style:name="Row7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" style:family="paragraph" style:parent-style-name="Normal">
      <style:paragraph-properties fo:text-align="justify" fo:margin-top="0.423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" style:family="paragraph" style:parent-style-name="Normal">
      <style:paragraph-properties fo:text-align="justify" fo:margin-top="0.423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" style:family="paragraph" style:parent-style-name="Normal">
      <style:paragraph-properties fo:text-align="justify" fo:margin-top="0.423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style:text-position="super 58%" fo:font-size="15pt" style:font-size-asian="15pt" style:font-size-complex="15pt"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T175_2" style:family="text">
      <style:text-properties fo:font-style="italic" style:font-style-asian="italic" style:font-style-complex="italic" fo:language="el" fo:language-asian="el"/>
    </style:style>
    <style:style style:name="T175_3" style:family="text">
      <style:text-properties fo:language="el" fo:language-asian="el"/>
    </style:style>
    <style:style style:name="T175_4" style:family="text">
      <style:text-properties fo:font-style="italic" style:font-style-asian="italic" style:font-style-complex="italic" fo:language="el" fo:language-asian="el"/>
    </style:style>
    <style:style style:name="T175_5" style:family="text">
      <style:text-properties fo:language="el" fo:language-asian="el"/>
    </style:style>
    <style:style style:name="T175_6" style:family="text">
      <style:text-properties fo:font-style="italic" style:font-style-asian="italic" style:font-style-complex="italic" fo:language="el" fo:language-asian="el"/>
    </style:style>
    <style:style style:name="T175_7" style:family="text">
      <style:text-properties fo:language="el" fo:language-asian="el"/>
    </style:style>
    <style:style style:name="Table4" style:family="table">
      <style:table-properties table:align="left" style:width="16.51cm" fo:margin-left="0cm"/>
    </style:style>
    <style:style style:name="Column16" style:family="table-column">
      <style:table-column-properties style:column-width="8.209cm"/>
    </style:style>
    <style:style style:name="Column17" style:family="table-column">
      <style:table-column-properties style:column-width="4.066cm"/>
    </style:style>
    <style:style style:name="Column18" style:family="table-column">
      <style:table-column-properties style:column-width="4.235cm"/>
    </style:style>
    <style:style style:name="Row12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/>
    </style:style>
    <style:style style:name="T18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82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3" style:family="paragraph" style:parent-style-name="Normal">
      <style:paragraph-properties fo:text-align="justify" fo:margin-top="0.423cm" fo:margin-bottom="0cm"/>
    </style:style>
    <style:style style:name="T18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" style:family="paragraph" style:parent-style-name="Normal">
      <style:paragraph-properties fo:text-align="justify" fo:margin-top="0.423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8" style:family="paragraph" style:parent-style-name="Normal">
      <style:paragraph-properties fo:text-align="justify" fo:margin-top="0.423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9" style:family="paragraph" style:parent-style-name="Normal">
      <style:paragraph-properties fo:text-align="justify" fo:margin-top="0.423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T198_3" style:family="text">
      <style:text-properties fo:font-style="italic" style:font-style-asian="italic" style:font-style-complex="italic" fo:language="el" fo:language-asian="el"/>
    </style:style>
    <style:style style:name="T198_4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font-style="italic" style:font-style-asian="italic" style:font-style-complex="italic" fo:language="el" fo:language-asian="el"/>
    </style:style>
    <style:style style:name="T199_2" style:family="text">
      <style:text-properties fo:language="el" fo:language-asian="el"/>
    </style:style>
    <style:style style:name="T199_3" style:family="text">
      <style:text-properties fo:font-style="italic" style:font-style-asian="italic" style:font-style-complex="italic" fo:language="el" fo:language-asian="el"/>
    </style:style>
    <style:style style:name="T199_4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T200_2" style:family="text">
      <style:text-properties fo:font-style="italic" style:font-style-asian="italic" style:font-style-complex="italic" fo:language="el" fo:language-asian="el"/>
    </style:style>
    <style:style style:name="T200_3" style:family="text">
      <style:text-properties fo:language="el" fo:language-asian="el"/>
    </style:style>
    <style:style style:name="T200_4" style:family="text">
      <style:text-properties fo:font-style="italic" style:font-style-asian="italic" style:font-style-complex="italic" fo:language="el" fo:language-asian="el"/>
    </style:style>
    <style:style style:name="T200_5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T201_2" style:family="text">
      <style:text-properties fo:font-style="italic" style:font-style-asian="italic" style:font-style-complex="italic" fo:language="el" fo:language-asian="el"/>
    </style:style>
    <style:style style:name="T201_3" style:family="text">
      <style:text-properties fo:language="el" fo:language-asian="el"/>
    </style:style>
    <style:style style:name="T201_4" style:family="text">
      <style:text-properties fo:font-style="italic" style:font-style-asian="italic" style:font-style-complex="italic" fo:language="el" fo:language-asian="el"/>
    </style:style>
    <style:style style:name="T201_5" style:family="text">
      <style:text-properties fo:language="el" fo:language-asian="el"/>
    </style:style>
    <style:style style:name="T201_6" style:family="text">
      <style:text-properties fo:font-style="italic" style:font-style-asian="italic" style:font-style-complex="italic" fo:language="el" fo:language-asian="el"/>
    </style:style>
    <style:style style:name="T201_7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style:text-position="super 58%" fo:font-size="15pt" style:font-size-asian="15pt" style:font-size-complex="15pt"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Table5" style:family="table">
      <style:table-properties table:align="left" style:width="16.51cm" fo:margin-left="0cm"/>
    </style:style>
    <style:style style:name="Column19" style:family="table-column">
      <style:table-column-properties style:column-width="10.218cm"/>
    </style:style>
    <style:style style:name="Column20" style:family="table-column">
      <style:table-column-properties style:column-width="6.292cm"/>
    </style:style>
    <style:style style:name="Row1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8" style:family="paragraph" style:parent-style-name="Normal">
      <style:paragraph-properties fo:text-align="justify" fo:margin-top="0.423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9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0" style:family="paragraph" style:parent-style-name="Normal">
      <style:paragraph-properties fo:text-align="justify" fo:margin-top="0.423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1" style:family="paragraph" style:parent-style-name="Normal">
      <style:paragraph-properties fo:text-align="justify" fo:margin-top="0.423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2" style:family="paragraph" style:parent-style-name="Normal">
      <style:paragraph-properties fo:text-align="justify" fo:margin-top="0.423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4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5" style:family="paragraph" style:parent-style-name="Normal">
      <style:paragraph-properties fo:text-align="justify" fo:margin-top="0.423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Table6" style:family="table">
      <style:table-properties table:align="left" style:width="16.508cm" fo:margin-left="0cm"/>
    </style:style>
    <style:style style:name="Column21" style:family="table-column">
      <style:table-column-properties style:column-width="7.913cm"/>
    </style:style>
    <style:style style:name="Column22" style:family="table-column">
      <style:table-column-properties style:column-width="4.214cm"/>
    </style:style>
    <style:style style:name="Column23" style:family="table-column">
      <style:table-column-properties style:column-width="4.382cm"/>
    </style:style>
    <style:style style:name="Row1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3" style:family="paragraph" style:parent-style-name="Normal">
      <style:paragraph-properties fo:text-align="justify" fo:margin-top="0.423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4" style:family="paragraph" style:parent-style-name="Normal">
      <style:paragraph-properties fo:text-align="justify" fo:margin-top="0.423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5" style:family="paragraph" style:parent-style-name="Normal">
      <style:paragraph-properties fo:text-align="justify" fo:margin-top="0.423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6" style:family="paragraph" style:parent-style-name="Normal">
      <style:paragraph-properties fo:text-align="justify" fo:margin-top="0.423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Heading_20_6">
      <style:paragraph-properties fo:margin-top="0.423cm"/>
    </style:style>
    <style:style style:name="T252_1" style:family="text" style:parent-style-name="article-num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Heading_20_6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T256_2" style:family="text">
      <style:text-properties fo:font-style="italic" style:font-style-asian="italic" style:font-style-complex="italic" fo:language="el" fo:language-asian="el"/>
    </style:style>
    <style:style style:name="T256_3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font-style="italic" style:font-style-asian="italic" style:font-style-complex="italic" fo:language="el" fo:language-asian="el"/>
    </style:style>
    <style:style style:name="T257_2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T258_2" style:family="text">
      <style:text-properties fo:font-style="italic" style:font-style-asian="italic" style:font-style-complex="italic" fo:language="el" fo:language-asian="el"/>
    </style:style>
    <style:style style:name="T258_3" style:family="text">
      <style:text-properties fo:language="el" fo:language-asian="el"/>
    </style:style>
    <style:style style:name="T258_4" style:family="text">
      <style:text-properties fo:font-style="italic" style:font-style-asian="italic" style:font-style-complex="italic" fo:language="el" fo:language-asian="el"/>
    </style:style>
    <style:style style:name="T258_5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T259_2" style:family="text">
      <style:text-properties fo:font-style="italic" style:font-style-asian="italic" style:font-style-complex="italic" fo:language="el" fo:language-asian="el"/>
    </style:style>
    <style:style style:name="T259_3" style:family="text">
      <style:text-properties fo:language="el" fo:language-asian="el"/>
    </style:style>
    <style:style style:name="T259_4" style:family="text">
      <style:text-properties fo:font-style="italic" style:font-style-asian="italic" style:font-style-complex="italic" fo:language="el" fo:language-asian="el"/>
    </style:style>
    <style:style style:name="T259_5" style:family="text">
      <style:text-properties fo:language="el" fo:language-asian="el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T262_2" style:family="text">
      <style:text-properties fo:font-style="italic" style:font-style-asian="italic" style:font-style-complex="italic" fo:language="el" fo:language-asian="el"/>
    </style:style>
    <style:style style:name="T262_3" style:family="text">
      <style:text-properties fo:language="el" fo:language-asian="el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24" style:family="table-column">
      <style:table-column-properties style:column-width="12.467cm"/>
    </style:style>
    <style:style style:name="Column25" style:family="table-column">
      <style:table-column-properties style:column-width="4.043cm"/>
    </style:style>
    <style:style style:name="Row24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5" style:family="paragraph" style:parent-style-name="Normal">
      <style:paragraph-properties fo:text-align="justify" fo:margin-top="0.423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7" style:family="paragraph" style:parent-style-name="Normal">
      <style:paragraph-properties fo:text-align="justify" fo:margin-top="0.423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7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7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8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1" style:family="paragraph" style:parent-style-name="Normal">
      <style:paragraph-properties fo:text-align="justify" fo:margin-top="0.423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2" style:family="paragraph" style:parent-style-name="Normal">
      <style:paragraph-properties fo:text-align="justify" fo:margin-top="0.423cm" fo:margin-bottom="0cm"/>
    </style:style>
    <style:style style:name="T28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5" style:family="paragraph" style:parent-style-name="Normal">
      <style:paragraph-properties fo:text-align="justify" fo:margin-top="0.423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7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7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7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9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0" style:family="paragraph" style:parent-style-name="Normal">
      <style:paragraph-properties fo:text-align="justify" fo:margin-top="0.423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1" style:family="paragraph" style:parent-style-name="Normal">
      <style:paragraph-properties fo:text-align="justify" fo:margin-top="0.423cm" fo:margin-bottom="0cm"/>
    </style:style>
    <style:style style:name="T29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 fo:margin-bottom="0.423cm"/>
    </style:style>
    <style:style style:name="T295_1" style:family="text">
      <style:text-properties fo:language="el" fo:language-asian="el"/>
    </style:style>
    <style:style style:name="Table8" style:family="table">
      <style:table-properties table:align="left" style:width="16.51cm" fo:margin-left="0cm"/>
    </style:style>
    <style:style style:name="Column26" style:family="table-column">
      <style:table-column-properties style:column-width="9.19cm"/>
    </style:style>
    <style:style style:name="Column27" style:family="table-column">
      <style:table-column-properties style:column-width="3.586cm"/>
    </style:style>
    <style:style style:name="Column28" style:family="table-column">
      <style:table-column-properties style:column-width="3.734cm"/>
    </style:style>
    <style:style style:name="Row30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0" style:family="paragraph" style:parent-style-name="Normal">
      <style:paragraph-properties fo:text-align="justify" fo:margin-top="0.423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7" style:family="paragraph" style:parent-style-name="Normal">
      <style:paragraph-properties fo:text-align="justify" fo:margin-top="0.423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8" style:family="paragraph" style:parent-style-name="Normal">
      <style:paragraph-properties fo:text-align="justify" fo:margin-top="0.423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9" style:family="paragraph" style:parent-style-name="Normal">
      <style:paragraph-properties fo:text-align="justify" fo:margin-top="0.423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2" style:family="paragraph" style:parent-style-name="Heading_20_6">
      <style:paragraph-properties fo:margin-top="0.423cm"/>
    </style:style>
    <style:style style:name="T312_1" style:family="text" style:parent-style-name="article-num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Heading_20_6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Heading_20_6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43195</text:span></text:p>
      <text:p text:style-name="P2"><text:span text:style-name="T2_1">Πρότυπες<text:s/>πράξεις<text:s/>τροποποίησης<text:s/>καταστατικού<text:s/>Ι.Κ.Ε.,<text:s/>Ο.Ε.<text:s/>και<text:s/>Ε.Ε.<text:s/>-<text:s/>Τροποποίηση<text:s/>και<text:s/>αντικατάσταση<text:s/>της<text:s/>υπ’<text:s/>αρ.<text:s/>73557/1.7.2021<text:s/>απόφασης<text:s/>του</text:span></text:p>
      <text:p text:style-name="P3"><text:span text:style-name="T3_1">Υπουργού<text:s/>Ανάπτυξης<text:s/>και<text:s/>Επενδύσεων<text:s/>(Β’<text:s/>3047).</text:span></text:p>
      <text:p text:style-name="P4"><text:span text:style-name="T4_1">Ο<text:s/>ΥΠΟΥΡΓΟΣ</text:span></text:p>
      <text:p text:style-name="P5"><text:span text:style-name="T5_1">ΑΝΑΠΤΥΞΗΣ<text:s/>ΚΑΙ<text:s/>ΕΠΕΝΔΥΣΕΩΝ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.<text:s/>του<text:s/>άρθρου<text:s/>103<text:s/>του<text:s/>ν.<text:s/>4635/2019<text:s/>«Επενδύω<text:s/>στην<text:s/>Ελλάδα<text:s/>και<text:s/>άλλες<text:s/>διατάξεις»,<text:s/>που<text:s/>παρέχει<text:s/>την<text:s/>εξουσιοδότηση<text:s/>για<text:s/>την<text:s/>έκδοση<text:s/>της<text:s/>παρούσας<text:s/>(Α’<text:s/>167),</text:span></text:p>
      <text:p text:style-name="P9"><text:span text:style-name="T9_1">β.<text:s/>του<text:s/>ν.<text:s/>4072/2012<text:s/>«Βελτίωση<text:s/>επιχειρηματικού<text:s/>περιβάλλοντος<text:s/>-<text:s/>«Βελτίωση<text:s/>επιχειρηματικού<text:s/>περιβάλλοντος<text:s/>-<text:s/>Νέα<text:s/>εταιρική<text:s/>μορφή<text:s/>-<text:s/>Σήματα<text:s/>-<text:s/>Μεσίτες<text:s/>Ακινήτων<text:s/>-<text:s/>Ρύθμιση<text:s/>θεμάτων<text:s/>ναυτιλίας,<text:s/>λιμένων<text:s/>και<text:s/>αλιείας<text:s/>και<text:s/>άλλες<text:s/>διατάξεις»<text:s/>(Α’<text:s/>86),</text:span></text:p>
      <text:p text:style-name="P10"><text:span text:style-name="T10_1">γ.<text:s/>του<text:s/>ν.<text:s/>4872/2021<text:s/>«Δίκαιη<text:s/>Αναπτυξιακή<text:s/>Μετάβαση,<text:s/>ρύθμιση<text:s/>ειδικότερων<text:s/>ζητημάτων<text:s/>απολιγνιτοποίησης<text:s/>και<text:s/>άλλες<text:s/>επείγουσες<text:s/>διατάξεις»<text:s/>(Α’<text:s/>247)<text:s/>και<text:s/>ιδίως<text:s/>των<text:s/>άρθρων<text:s/>53<text:s/>και<text:s/>54<text:s/>αυτού,</text:span></text:p>
      <text:p text:style-name="P11"><text:span text:style-name="T11_1">δ.<text:s/>του<text:s/>άρθρου<text:s/>9<text:s/>του<text:s/>ν.<text:s/>4441/2016<text:s/>(Α’<text:s/>227),</text:span></text:p>
      <text:p text:style-name="P12"><text:span text:style-name="T12_1">ε.<text:s/>του<text:s/>άρθρου<text:s/>90<text:s/>του<text:s/>Κώδικα<text:s/>της<text:s/>νομοθεσίας<text:s/>για<text:s/>την<text:s/>Κυβέρνηση<text:s/>και<text:s/>τα<text:s/>κυβερνητικά<text:s/>όργανα<text:s/>(π.δ.<text:s/>63/2005<text:s/>-<text:s/>Α’<text:s/>98),<text:s/>σε<text:s/>συνδυασμό<text:s/>με<text:s/>τις<text:s/>διατάξεις<text:s/>της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13"><text:span text:style-name="T13_1">στ.<text:s/>του<text:s/>π.δ.<text:s/>81/2019<text:s/>«Σύσταση,<text:s/>συγχώνευση,<text:s/>μετονομασία<text:s/>και<text:s/>κατάρτι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/text:span></text:p>
      <text:p text:style-name="P14"><text:span text:style-name="T14_1">ζ.<text:s/>του<text:s/>π.δ.<text:s/>147/2017<text:s/>«Οργανισμός<text:s/>του<text:s/>Υπουργείου<text:s/>Οικονομίας<text:s/>και<text:s/>Ανάπτυξης»<text:s/>(Α’<text:s/>192),<text:s/>όπως<text:s/>ισχύει,</text:span></text:p>
      <text:p text:style-name="P15"><text:span text:style-name="T15_1">η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16"><text:span text:style-name="T16_1">θ.<text:s/>την<text:s/>υπ’<text:s/>αρ.<text:s/>11026/2020<text:s/>απόφαση<text:s/>του<text:s/>Υφυπουργού<text:s/>Ανάπτυξης<text:s/>και<text:s/>Επενδύσεων<text:s/>«Πρότυπα<text:s/>καταστατικά<text:s/>για<text:s/>τις<text:s/>εταιρικές<text:s/>μορφές<text:s/>ΑΕ,<text:s/>ΕΠΕ,<text:s/>Ι.Κ.Ε.,<text:s/>Ο.Ε<text:s/>&amp;<text:s/>Ε.Ε.»<text:s/>(Β’<text:s/>491),</text:span></text:p>
      <text:p text:style-name="P17"><text:span text:style-name="T17_1">ι.<text:s/>την<text:s/>υπ’<text:s/>αρ.<text:s/>109491/2020<text:s/>απόφαση<text:s/>του<text:s/>Υπουργού<text:s/>Ανάπτυξης<text:s/>και<text:s/>Επενδύσεων<text:s/>«Πρότυπο<text:s/>καταστατικό<text:s/>με<text:s/>πρόσθετο<text:s/>περιεχόμενο<text:s/>για<text:s/>σύσταση<text:s/>Ι.Κ.Ε.»<text:s/>(Β’<text:s/>4619).</text:span></text:p>
      <text:p text:style-name="P18"><text:span text:style-name="T18_1">2.<text:s/>Την<text:s/>ανάγκη<text:s/>απλούστευσης<text:s/>των<text:s/>διαδικασιών<text:s/>για<text:s/>την<text:s/>τροποποίηση<text:s/>καταστατικού<text:s/>Ι.Κ.Ε.,<text:s/>Ο.Ε.<text:s/>και<text:s/>Ε.Ε.,<text:s/>με<text:s/>την<text:s/>κατάρτιση<text:s/>πρότυπων<text:s/>πράξεων.</text:span></text:p>
      <text:p text:style-name="P19"><text:span text:style-name="T19_1">3.<text:s/>Την<text:s/>ανάγκη<text:s/>τροποποίησης<text:s/>της<text:s/>υπ’<text:s/>αρ.<text:s/>73557/2021<text:s/>απόφασης<text:s/>του<text:s/>Υπουργού<text:s/>Ανάπτυξης<text:s/>και<text:s/>Επενδύσεων<text:s/>«Πρότυπες<text:s/>πράξεις<text:s/>τροποποίησης<text:s/>καταστατικού<text:s/>Ι.Κ.Ε.,<text:s/>Ο.Ε<text:s/>και<text:s/>Ε.Ε.»<text:s/>(Β’<text:s/>3047),<text:s/>λόγω<text:s/>της<text:s/>τροποποίησης<text:s/>των<text:s/>άρθρων<text:s/>46<text:s/>και<text:s/>103<text:s/>του<text:s/>ν.<text:s/>4072/2012,<text:s/>σχετικά<text:s/>με<text:s/>τη<text:s/>διάρκεια<text:s/>της<text:s/>Ι.Κ.Ε.<text:s/>και<text:s/>αντικατάστασής<text:s/>της<text:s/>με<text:s/>μια<text:s/>ενιαία<text:s/>κωδικοποιημένη<text:s/>απόφαση,<text:s/>για<text:s/>την<text:s/>καλύτερη<text:s/>εξυπηρέτηση<text:s/>των<text:s/>ενδιαφερόμενων<text:s/>και<text:s/>για<text:s/>λόγους<text:s/>καλής<text:s/>νομοθέτησης.</text:span></text:p>
      <text:p text:style-name="P20"><text:span text:style-name="T20_1">4.<text:s/>Την<text:s/>υπ’<text:s/>αρ.<text:s/>141509/24.12.2021<text:s/>εισήγηση<text:s/>της<text:s/>Γενικής<text:s/>Διεύθυνσης<text:s/>Οικονομικών<text:s/>Υπηρεσιών<text:s/>του<text:s/>Υπουργείου<text:s/>Ανάπτυξης<text:s/>και<text:s/>Επενδύσεων,<text:s/>βάσει<text:s/>της<text:s/>περ.<text:s/>(ε)<text:s/>της<text:s/>παρ.<text:s/>5<text:s/>του<text:s/>άρθρου<text:s/>24<text:s/>του<text:s/>ν.<text:s/>4270/2014<text:s/>(Α’<text:s/>143),<text:s/>σύμφωνα<text:s/>με<text:s/>την<text:s/>οποία<text:s/>η<text:s/>έκδοση<text:s/>της<text:s/>παρούσας<text:s/>απόφασης<text:s/>δεν<text:s/>προκαλεί<text:s/>δαπάνη<text:s/>σε<text:s/>βάρος<text:s/>του<text:s/>κρατικού<text:s/>προϋπολογισμού,<text:s/>αποφασίζει:</text:span></text:p>
      <text:p text:style-name="P21"><text:span text:style-name="T21_1">Την<text:s/>τροποποίηση<text:s/>της<text:s/>υπ’<text:s/>αρ.<text:s/>73557/2021<text:s/>απόφασης<text:s/>του<text:s/>Υπουργού<text:s/>Ανάπτυξης<text:s/>και<text:s/>Επενδύσεων<text:s/>“Πρότυπες<text:s/>πράξεις<text:s/>τροποποίησης<text:s/>καταστατικού<text:s/>Ι.Κ.Ε.,<text:s/>Ο.Ε.<text:s/>και<text:s/>Ε.Ε.”<text:s/>σε<text:s/>ότι<text:s/>αφορά<text:s/>την<text:s/>διάρκεια<text:s/>της<text:s/>Ιδιωτικής<text:s/>Κεφαλαιουχικής<text:s/>Εταιρείας<text:s/>(ΙΚΕ)<text:s/>και<text:s/>την<text:s/>προσθήκη<text:s/>του<text:s/>Αριθμού<text:s/>Φορολογικού<text:s/>Μητρώου<text:s/>(Α.Φ.Μ.)<text:s/>στα<text:s/>ζητούμενα<text:s/>στοιχεία<text:s/>των<text:s/>νομικών<text:s/>προσώπων,<text:s/>και<text:s/>την<text:s/>αντικατάσταση<text:s/>αυτής<text:s/>σε<text:s/>μια<text:s/>ενιαία,<text:s/>κωδικοποιημένη<text:s/>απόφαση.</text:span></text:p>
      <text:h text:style-name="P22" text:outline-level="6"><text:span text:style-name="T22_1">Άρθρο<text:s/>πρώτο<text:s/></text:span></text:h>
      <text:h text:style-name="P23" text:outline-level="6"><text:span text:style-name="T23_1">Προϋποθέσεις<text:s/>χρήσης<text:s/>πρότυπων<text:s/>πράξεων<text:s/>τροποποίησης<text:s/>καταστατικού</text:span></text:h>
      <text:p text:style-name="P24"><text:span text:style-name="T24_1">1.</text:span><text:span text:style-name="T24_2"><text:s/>Η<text:s/>χρήση<text:s/>πρότυπης<text:s/>πράξης<text:s/>για<text:s/>τροποποίηση<text:s/>του<text:s/>καταστατικού<text:s/>από<text:s/>Ιδιωτικές<text:s/>Κεφαλαιουχικές<text:s/>Εταιρείες<text:s/>(Ι.Κ.Ε.),<text:s/>Ομόρρυθμες<text:s/>Εταιρείες<text:s/>(Ο.Ε)<text:s/>και<text:s/>Ετερόρρυθμες<text:s/>Εταιρείες<text:s/>(Ε.Ε.),<text:s/>επιτρέπεται<text:s/>αποκλειστικά<text:s/>για<text:s/>τις<text:s/>εταιρείες<text:s/>που<text:s/>πληρούν<text:s/>τις<text:s/>κάτωθι<text:s/>προϋποθέσεις:</text:span></text:p>
      <text:p text:style-name="P25"><text:span text:style-name="T25_1">α.<text:s/>έχουν<text:s/>συσταθεί<text:s/>με<text:s/>τα<text:s/>«Πρότυπα<text:s/>καταστατικά<text:s/>για<text:s/>τις<text:s/>εταιρικές<text:s/>μορφές<text:s/>ΑΕ,<text:s/>ΕΠΕ,<text:s/>Ι.Κ.Ε.,<text:s/>Ο.Ε<text:s/>&amp;<text:s/>Ε.Ε.»<text:s/>της<text:s/>υπ’<text:s/>αρ.<text:s/>11026/12.2.2020<text:s/>(Β’<text:s/>491)<text:s/>υπουργικής<text:s/>απόφασης<text:s/>και<text:s/>το<text:s/>«Πρότυπο<text:s/>καταστατικό<text:s/>με<text:s/>πρόσθετο<text:s/>περιεχόμενο<text:s/>για<text:s/>σύσταση<text:s/>ΙΚΕ»<text:s/>της<text:s/>υπ’<text:s/>αρ.<text:s/>109491/20.10.2020<text:s/>(Β’<text:s/>4619)<text:s/>υπουργικής<text:s/>απόφασης,</text:span></text:p>
      <text:p text:style-name="P26"><text:span text:style-name="T26_1">β.<text:s/>βρίσκονται<text:s/>σε<text:s/>κατάσταση<text:s/>«ενεργής»<text:s/>εταιρείας<text:s/>και</text:span></text:p>
      <text:p text:style-name="P27"><text:span text:style-name="T27_1">γ.<text:s/>δεν<text:s/>υπάρχει<text:s/>οικονομική<text:s/>εκκρεμότητα<text:s/>σε<text:s/>ότι<text:s/>αφορά<text:s/>την<text:s/>καταβολή<text:s/>των<text:s/>τελών<text:s/>τήρησης<text:s/>μερίδας<text:s/>που<text:s/>προβλέπεται<text:s/>στην<text:s/>παρ.<text:s/>1<text:s/>του<text:s/>άρθρου<text:s/>113<text:s/>του<text:s/>ν.<text:s/>4635/2019.</text:span></text:p>
      <text:p text:style-name="P28"><text:span text:style-name="T28_1">2.</text:span><text:span text:style-name="T28_2"><text:s/>Εφόσον<text:s/>πρόκειται<text:s/>για<text:s/>Ι.Κ.Ε.,<text:s/>απαιτείται<text:s/>επίσης:</text:span></text:p>
      <text:p text:style-name="P29"><text:span text:style-name="T29_1">α)</text:span><text:span text:style-name="T29_2"><text:tab/></text:span><text:span text:style-name="T29_3">να<text:s/>έχει<text:s/>πραγματοποιηθεί<text:s/>η<text:s/>πιστοποίηση<text:s/>του<text:s/>εταιρικού<text:s/>κεφαλαίου,<text:s/>κατά<text:s/>το<text:s/>οριζόμενα<text:s/>της<text:s/>παρ.<text:s/>4<text:s/>του<text:s/>άρθρου<text:s/>77<text:s/>του<text:s/>ν.<text:s/>4072/2012<text:s/>και</text:span></text:p>
      <text:p text:style-name="P30"><text:span text:style-name="T30_1">β)</text:span><text:span text:style-name="T30_2"><text:tab/></text:span><text:span text:style-name="T30_3">το<text:s/>ποσοστό<text:s/>μεριδίων<text:s/>των<text:s/>εταίρων<text:s/>να<text:s/>μην<text:s/>έχει<text:s/>μεταβληθεί<text:s/>σε<text:s/>σχέση<text:s/>με<text:s/>αυτό<text:s/>που<text:s/>εμφανίζεται<text:s/>στο<text:s/>πρότυπο<text:s/>καταστατικό<text:s/>με<text:s/>το<text:s/>οποίο<text:s/>συστάθηκε<text:s/>η<text:s/>εταιρεία.</text:span></text:p>
      <text:p text:style-name="P31"><text:span text:style-name="T31_1">3.</text:span><text:span text:style-name="T31_2"><text:s/>Απόφαση<text:s/>για<text:s/>τροποποίηση<text:s/>καταστατικού<text:s/>δύναται<text:s/>να<text:s/>ληφθεί<text:s/>μόνο<text:s/>εφόσον<text:s/>έχει<text:s/>διασφαλιστεί<text:s/>η<text:s/>απαιτούμενη<text:s/>πλειοψηφία<text:s/>που<text:s/>ορίζεται<text:s/>στην<text:s/>παρ.<text:s/>5<text:s/>του<text:s/>άρθρου<text:s/>72<text:s/>και<text:s/>στο<text:s/>άρθρο<text:s/>253<text:s/>του<text:s/>ν.<text:s/>4072/2012<text:s/>και<text:s/>συγκεκριμένα:</text:span></text:p>
      <text:p text:style-name="P32"><text:span text:style-name="T32_1">α.<text:s/>για<text:s/>τροποποίηση<text:s/>καταστατικού<text:s/>Ι.Κ.Ε.<text:s/>απαιτείται<text:s/>υποχρεωτικά<text:s/>η<text:s/>αυξημένη<text:s/>πλειοψηφία<text:s/>των<text:s/>δυο<text:s/>τρίτων<text:s/>(2/3)<text:s/>του<text:s/>συνολικού<text:s/>αριθμού<text:s/>των<text:s/>εταιρικών<text:s/>μεριδίων<text:s/>και</text:span></text:p>
      <text:p text:style-name="P33"><text:span text:style-name="T33_1">β.<text:s/>για<text:s/>τροποποίηση<text:s/>καταστατικού<text:s/>προσωπικής<text:s/>εταιρείας<text:s/>(Ο.Ε,<text:s/>Ε.Ε.)<text:s/>απαιτείται<text:s/>υποχρεωτικά<text:s/>ομοφωνία.</text:span></text:p>
      <text:h text:style-name="P34" text:outline-level="6"><text:span text:style-name="T34_1">Αρθρο<text:s/>δεύτερο</text:span></text:h>
      <text:h text:style-name="P35" text:outline-level="6"><text:span text:style-name="T35_1">Πρότυπη<text:s/>πράξη<text:s/>τροποποίησης<text:s/>καταστατικού<text:s/>I.K.E</text:span></text:h>
      <text:p text:style-name="P36"><text:span text:style-name="T36_1">.</text:span></text:p>
      <text:h text:style-name="P37" text:outline-level="6"><text:span text:style-name="T37_1">Αρθρο<text:s/>1Ετ</text:span></text:h>
      <text:h text:style-name="P38" text:outline-level="6"><text:span text:style-name="T38_1">αιρικός<text:s/>τύπος<text:s/>-<text:s/>επωνυμία</text:span></text:h>
      <text:p text:style-name="P39"><text:span text:style-name="T39_1">H<text:s/>επωνυμία<text:s/>της<text:s/>εταιρείας<text:s/>είναι<text:s/>«<text:s/>Ιδιωτική<text:s/>Κεφαλαιουχική<text:s/>Εταιρεία<text:s/>(ή<text:s/></text:span></text:p>
      <text:p text:style-name="P40"><text:span text:style-name="T40_1">I<text:s/>.K.E.)»<text:s/>με<text:s/></text:span><text:span text:style-name="T40_2">το</text:span><text:span text:style-name="T40_3"><text:s/>διακριτικό<text:s/></text:span><text:span text:style-name="T40_4">τίτλο</text:span><text:span text:style-name="T40_5"><text:s/>«<text:s/>».</text:span></text:p>
      <text:p text:style-name="P41"><text:span text:style-name="T41_1">Για<text:s/></text:span><text:span text:style-name="T41_2">τις</text:span><text:span text:style-name="T41_3"><text:s/>διεθνείς<text:s/>συναλλαγές<text:s/>η<text:s/>ανωτέρω<text:s/>επωνυμία<text:s/>αποδίδεται<text:s/>«<text:s/>Private<text:s/>Company<text:s/>(ή</text:span></text:p>
      <text:p text:style-name="P42"><text:span text:style-name="T42_1">P.C.)»<text:s/>και<text:s/>ο<text:s/></text:span><text:span text:style-name="T42_2">ανωτέρω</text:span><text:span text:style-name="T42_3"><text:s/>διακριτικός<text:s/></text:span><text:span text:style-name="T42_4">τίτλος</text:span><text:span text:style-name="T42_5"><text:s/>αποδίδεται<text:s/>«<text:s/>».</text:span></text:p>
      <text:p text:style-name="P43"><text:span text:style-name="T43_1">ή</text:span></text:p>
      <text:p text:style-name="P44"><text:span text:style-name="T44_1">Η<text:s/>επωνυμία<text:s/>της<text:s/></text:span><text:span text:style-name="T44_2">εταιρείας</text:span><text:span text:style-name="T44_3"><text:s/>είναι<text:s/>«<text:s/>Μονοπρόσωπη<text:s/>Ιδιωτική<text:s/>Κεφαλαιουχική<text:s/>Εταιρεία</text:span></text:p>
      <text:p text:style-name="P45"><text:span text:style-name="T45_1">(ή<text:s/>Μονοπρόσωπη<text:s/>I.K.E.)»<text:s/>με<text:s/></text:span><text:span text:style-name="T45_2">το</text:span><text:span text:style-name="T45_3"><text:s/>διακριτικό<text:s/></text:span><text:span text:style-name="T45_4">τίτλο</text:span><text:span text:style-name="T45_5"><text:s/>«<text:s/>».</text:span></text:p>
      <text:p text:style-name="P46"><text:span text:style-name="T46_1">Για<text:s/></text:span><text:span text:style-name="T46_2">τις</text:span><text:span text:style-name="T46_3"><text:s/>διεθνείς<text:s/>συναλλαγές<text:s/>η<text:s/></text:span><text:span text:style-name="T46_4">ανωτέρω</text:span><text:span text:style-name="T46_5"><text:s/>επωνυμία<text:s/></text:span><text:span text:style-name="T46_6">αποδίδεται</text:span><text:span text:style-name="T46_7"><text:s/>«<text:s/>Single<text:s/>Member<text:s/>Private</text:span></text:p>
      <text:p text:style-name="P47"><text:span text:style-name="T47_1">Company<text:s/>(ή<text:s/>Single<text:s/>Member<text:s/>P.C.)»<text:s/></text:span><text:span text:style-name="T47_2">και</text:span><text:span text:style-name="T47_3"><text:s/>ο<text:s/></text:span><text:span text:style-name="T47_4">ανωτέρω</text:span><text:span text:style-name="T47_5"><text:s/>διακριτικός<text:s/></text:span><text:span text:style-name="T47_6">τίτλος</text:span><text:span text:style-name="T47_7"><text:s/>αποδίδεται<text:s/>«………………………..».</text:span></text:p>
      <text:h text:style-name="P48" text:outline-level="6"><text:span text:style-name="T48_1">Αρθρο<text:s/>2</text:span></text:h>
      <text:h text:style-name="P49" text:outline-level="6"><text:span text:style-name="T49_1">Έδρα</text:span></text:h>
      <text:p text:style-name="P50"><text:span text:style-name="T50_1">'Εδρα<text:s/>της<text:s/>εταιρείας<text:s/>ορίζεται<text:s/>ο<text:s/>Δήμος<text:s/></text:span></text:p>
      <text:h text:style-name="P51" text:outline-level="6"><text:span text:style-name="T51_1">Αρθρο<text:s/>3</text:span></text:h>
      <text:h text:style-name="P52" text:outline-level="6"><text:span text:style-name="T52_1">Σκοπός</text:span></text:h>
      <text:p text:style-name="P53"><text:span text:style-name="T53_1">Σκοπός<text:s/>της<text:s/>εταιρείας<text:s/>είναι<text:s/></text:span></text:p>
      <text:h text:style-name="P54" text:outline-level="6"><text:span text:style-name="T54_1">Αρθρο<text:s/>4</text:span></text:h>
      <text:h text:style-name="P55" text:outline-level="6"><text:span text:style-name="T55_1">Διάρκεια</text:span></text:h>
      <text:p text:style-name="P56"><text:span text:style-name="T56_1">Η<text:s/>διάρκεια<text:s/>της<text:s/>εταιρείας<text:s/>ορίζεται<text:s/>σε<text:s/>έτη<text:s/>και<text:s/>λήγει<text:s/>την<text:s/>ΗΗ/ΜΜ/ΕΕΕΕ.</text:span></text:p>
      <text:p text:style-name="P57"><text:span text:style-name="T57_1">ή</text:span></text:p>
      <text:p text:style-name="P58"><text:span text:style-name="T58_1">Η<text:s/>διάρκεια<text:s/>της<text:s/>εταιρείας<text:s/>είναι<text:s/>αορίστου<text:s/>χρόνου.</text:span></text:p>
      <text:h text:style-name="P59" text:outline-level="6"><text:span text:style-name="T59_1">Αρθρο<text:s/>5</text:span></text:h>
      <text:h text:style-name="P60" text:outline-level="6"><text:span text:style-name="T60_1">Εταιρικό<text:s/>Κεφάλαιο<text:s/>-<text:s/>Εταιρικά<text:s/>μερίδια<text:s/>-<text:s/>Εισφορές<text:s/>εταίρων</text:span></text:h>
      <text:p text:style-name="P61"><text:span text:style-name="T61_1">Το<text:s/>κεφάλαιο<text:s/>της<text:s/></text:span><text:span text:style-name="T61_2">εταιρείας</text:span><text:span text:style-name="T61_3"><text:s/>ορίζεται<text:s/>σε<text:s/>ευρώ<text:s/>(00,00<text:s/>€)<text:s/></text:span><text:span text:style-name="T61_4">που</text:span><text:span text:style-name="T61_5"><text:s/>διαιρείται<text:s/>σε</text:span></text:p>
      <text:p text:style-name="P62"><text:span text:style-name="T62_1">εταιρικά</text:span><text:span text:style-name="T62_2"><text:s/>μερίδια<text:s/>κεφαλαιακών<text:s/></text:span><text:span text:style-name="T62_3">εισφορών,</text:span><text:span text:style-name="T62_4"><text:s/>ονομαστικής<text:s/>αξίας<text:s/></text:span><text:span text:style-name="T62_5">ευρώ<text:s/></text:span><text:span text:style-name="T62_6">(00,00<text:s/>€).</text:span></text:p>
      <text:p text:style-name="P63"><text:span text:style-name="T63_1">0<text:s/>συνολικός<text:s/>αριθμός<text:s/>των<text:s/></text:span><text:span text:style-name="T63_2">εταιρικών</text:span><text:span text:style-name="T63_3"><text:s/>μεριδίων<text:s/></text:span><text:span text:style-name="T63_4">ανέρχεται</text:span><text:span text:style-name="T63_5"><text:s/>στα<text:s/></text:span><text:span text:style-name="T63_6">μερίδια,</text:span><text:span text:style-name="T63_7"><text:s/>ονομαστικής<text:s/></text:span><text:span text:style-name="T63_8">αξίας<text:s/>ευρώ</text:span><text:span text:style-name="T63_9"><text:s/>(00,00<text:s/>€),<text:s/>τα<text:s/></text:span><text:span text:style-name="T63_10">οποία</text:span><text:span text:style-name="T63_11"><text:s/>αντιστοιχούν<text:s/>σε<text:s/>μερίδια<text:s/></text:span><text:span text:style-name="T63_12">κεφαλαιακών</text:span><text:span text:style-name="T63_13"><text:s/>εισφορών,<text:s/>μερίδια<text:s/>εξωκεφαλαιακών<text:s/></text:span><text:span text:style-name="T63_14">εισφορών</text:span><text:span text:style-name="T63_15"><text:s/>και<text:s/>σε<text:s/></text:span><text:span text:style-name="T63_16">εταιρικά</text:span><text:span text:style-name="T63_17"><text:s/>μερίδια<text:s/>εγγυητικών<text:s/>εισφορών.</text:span></text:p>
      <text:p text:style-name="P64"><text:span text:style-name="T64_1">Τα<text:s/>παραπάνω<text:s/>εταιρικά<text:s/>μερίδια<text:s/>παριστούν<text:s/>εισφορές<text:s/>των<text:s/>εταίρων<text:s/>ως<text:s/>εξής:</text:span></text:p>
      <text:p text:style-name="P65"><text:span text:style-name="T65_1">Α.<text:s/>ΚΕΦΑΛΑΙΑΚΕΣ<text:s/>ΕΙΣΦΟΡΕΣ</text:span></text:p>
      <text:p text:style-name="P66"><text:span text:style-name="T66_1">A1<text:s/>Χρηματικές<text:s/>Καταβολές</text:span></text:p>
      <text:p text:style-name="P67"><text:span text:style-name="T67_1">1)<text:s/>(</text:span><text:span text:style-name="T67_2">για<text:s/>εταίρο<text:s/>φυσικό<text:s/>πρόσωπο</text:span><text:span text:style-name="T67_3">)<text:s/>0/η<text:s/></text:span><text:span text:style-name="T67_4">(όνομα,</text:span><text:span text:style-name="T67_5"><text:s/>επώνυμο,<text:s/>πατρώνυμο,<text:s/>μητρώνυμο),<text:s/>κάτοικος<text:s/>επί<text:s/>της<text:s/></text:span><text:span text:style-name="T67_6">οδού</text:span><text:span text:style-name="T67_7"><text:s/>αρ<text:s/>,<text:s/></text:span><text:span text:style-name="T67_8">κάτοχος</text:span><text:span text:style-name="T67_9"><text:s/>Δ.Α.Τ.<text:s/>(ή</text:span></text:p>
      <text:p text:style-name="P68"><text:span text:style-name="T68_1">αρ.<text:s/>διαβατηρίου)<text:s/>,<text:s/>Α.Φ.Μ<text:s/></text:span><text:span text:style-name="T68_2">επάγγελμα</text:span><text:span text:style-name="T68_3"><text:s/>,</text:span></text:p>
      <text:p text:style-name="P69"><text:span text:style-name="T69_1">υπηκοότητας<text:s/>και<text:s/>ηλεκτρονική<text:s/>διεύθυνση<text:s/>(e-mail)<text:s/>,<text:s/>κατέβαλε<text:s/>ευρώ</text:span></text:p>
      <text:p text:style-name="P70"><text:span text:style-name="T70_1">(00,00<text:s/>€)<text:s/>μετρητά<text:s/>και<text:s/>έλαβε<text:s/>εταιρικά<text:s/>μερίδια,<text:s/>ονομαστικής<text:s/>αξίας<text:s/></text:span><text:span text:style-name="T70_2">ευρώ</text:span><text:span text:style-name="T70_3"><text:s/>(00,00<text:s/>€)<text:s/>έκαστο<text:s/>κ.ο.κ.</text:span></text:p>
      <text:p text:style-name="P71"><text:span text:style-name="T71_1">)<text:s/>(</text:span><text:span text:style-name="T71_2">για<text:s/>εταίρο<text:s/>νομικό<text:s/>πρόσωπο</text:span><text:span text:style-name="T71_3">)<text:s/>Η<text:s/>εταιρεία<text:s/>με<text:s/>την<text:s/>επωνυμία<text:s/>,<text:s/>με<text:s/>αρ.<text:s/>Γ.Ε.ΜΗ.</text:span></text:p>
      <text:p text:style-name="P72"><text:span text:style-name="T72_1">,<text:s/>με<text:s/>Α.Φ.Μ<text:s/>και<text:s/>ηλεκτρονική<text:s/>διεύθυνση<text:s/>(e-mail)<text:s/>κατέβαλε<text:s/>ευρώ<text:s/>(00,00<text:s/>€)<text:s/>μετρητά<text:s/>και<text:s/>έλαβε<text:s/>εταιρικά<text:s/>μερίδια,<text:s/>ονομαστικής<text:s/>αξίας<text:s/>ευρώ<text:s/>(00,00<text:s/>€)<text:s/>έκαστο<text:s/>κ.ο.κ.</text:span></text:p>
      <text:p text:style-name="P73"><text:span text:style-name="T73_1">Α2<text:s/>Εισφορές<text:s/>σε<text:s/>Είδος</text:span></text:p>
      <text:p text:style-name="P74"><text:span text:style-name="T74_1">(</text:span><text:span text:style-name="T74_2">συμπληρώνεται<text:s/>μόνο<text:s/>εφόσον<text:s/>το<text:s/>εισφερόμενο<text:s/>είδος<text:s/>δεν<text:s/>υπόκειται<text:s/>σε<text:s/>συμβολαιογραφικό<text:s/>τύπο<text:s/>από<text:s/>ειδικές<text:s/>διατάξεις</text:span><text:span text:style-name="T74_3">).</text:span></text:p>
      <text:p text:style-name="P75"><text:span text:style-name="T75_1">01<text:s/>εισφορές<text:s/>των<text:s/>εταίρων<text:s/>σε<text:s/>είδος,<text:s/>η<text:s/>συνολική<text:s/>αξία<text:s/>των<text:s/>οποίων<text:s/>αποτιμήθηκε,<text:s/>κατ’<text:s/>αναλογική<text:s/>εφαρμογή<text:s/></text:span><text:span text:style-name="T75_2">του</text:span><text:span text:style-name="T75_3"><text:s/>άρθρου<text:s/>17<text:s/></text:span><text:span text:style-name="T75_4">του</text:span><text:span text:style-name="T75_5"><text:s/>ν.<text:s/>4548/2018,<text:s/>σε<text:s/></text:span><text:span text:style-name="T75_6">ευρώ</text:span><text:span text:style-name="T75_7"><text:s/>(00,00<text:s/>€),<text:s/>αντιστοιχούν<text:s/>σε<text:s/>εταιρικά<text:s/>μερίδια,<text:s/>ονομαστικής<text:s/></text:span><text:span text:style-name="T75_8">αξίας<text:s/>ευρώ</text:span><text:span text:style-name="T75_9"><text:s/>(00,00<text:s/>€)<text:s/></text:span><text:span text:style-name="T75_10">έκαστο</text:span><text:span text:style-name="T75_11"><text:s/>και<text:s/></text:span><text:span text:style-name="T75_12">καλύφθηκαν</text:span><text:span text:style-name="T75_13"><text:s/>ως<text:s/>κατωτέρω:</text:span></text:p>
      <text:p text:style-name="P76"><text:span text:style-name="T76_1">(</text:span><text:span text:style-name="T76_2">για<text:s/>εταίρο<text:s/>φυσικό<text:s/>πρόσωπο</text:span><text:span text:style-name="T76_3">)<text:s/>0/η<text:s/></text:span><text:span text:style-name="T76_4">(όνομα,</text:span><text:span text:style-name="T76_5"><text:s/>επώνυμο,<text:s/></text:span><text:span text:style-name="T76_6">πατρώνυμο,</text:span><text:span text:style-name="T76_7"><text:s/>μητρώνυμο),<text:s/>κάτοικος<text:s/>επί<text:s/>της<text:s/></text:span><text:span text:style-name="T76_8">οδού</text:span><text:span text:style-name="T76_9"><text:s/>αριθ<text:s/>,<text:s/></text:span><text:span text:style-name="T76_10">κάτοχος</text:span><text:span text:style-name="T76_11"><text:s/>Δ.Α.Τ<text:s/>(ή<text:s/>αρ.<text:s/>διαβατηρίου)<text:s/>,<text:s/>Α.Φ.Μ<text:s/>,<text:s/></text:span><text:span text:style-name="T76_12">επάγγελμα</text:span><text:span text:style-name="T76_13"><text:s/>,<text:s/>υπηκοότητας<text:s/>και<text:s/>ηλεκτρονική<text:s/>διεύθυνση<text:s/>(e-mail)<text:s/>παρέχει<text:s/></text:span><text:span text:style-name="T76_14">στην</text:span><text:span text:style-name="T76_15"><text:s/>εταιρεία<text:s/></text:span></text:p>
      <text:p text:style-name="P77"><text:span text:style-name="T77_1">(αντικείμενο</text:span><text:span text:style-name="T77_2"><text:s/>εισφοράς),<text:s/>αποτιμηθείσας<text:s/></text:span><text:span text:style-name="T77_3">αξίας<text:s/>ευρώ</text:span><text:span text:style-name="T77_4"><text:s/>(00,00<text:s/>€)<text:s/>και<text:s/>αντιστοιχεί<text:s/>σε</text:span></text:p>
      <text:p text:style-name="P78"><text:span text:style-name="T78_1">εταιρικά<text:s/>μερίδια<text:s/>ονομαστικής<text:s/></text:span><text:span text:style-name="T78_2">αξίας<text:s/>ευρώ</text:span><text:span text:style-name="T78_3"><text:s/>(00,00<text:s/>€)<text:s/></text:span><text:span text:style-name="T78_4">έκαστο</text:span><text:span text:style-name="T78_5"><text:s/>κ.ο.κ.</text:span></text:p>
      <text:p text:style-name="P79"><text:span text:style-name="T79_1">(</text:span><text:span text:style-name="T79_2">για<text:s/>εταίρο<text:s/>νομικό<text:s/>πρόσωπο</text:span><text:span text:style-name="T79_3">)<text:s/>Η<text:s/>εταιρεία<text:s/>με<text:s/>την<text:s/>επωνυμία<text:s/>,<text:s/>με<text:s/>αρ.</text:span></text:p>
      <text:p text:style-name="P80"><text:span text:style-name="T80_1">Γ.Ε.ΜΗ<text:s/>,<text:s/>με<text:s/>Α.Φ.Μ<text:s/>και<text:s/>ηλεκτρονική<text:s/>διεύθυνση<text:s/>(e-mail)<text:s/>παρέχει<text:s/></text:span><text:span text:style-name="T80_2">στην</text:span><text:span text:style-name="T80_3"><text:s/>εταιρεία<text:s/></text:span><text:span text:style-name="T80_4">(αντικείμενο</text:span><text:span text:style-name="T80_5"><text:s/>εισφοράς),<text:s/>αποτιμηθείσας<text:s/></text:span><text:span text:style-name="T80_6">αξίας</text:span><text:span text:style-name="T80_7"><text:s/>ευρώ<text:s/>(00,00<text:s/>€)<text:s/>και<text:s/>αντιστοιχεί<text:s/>σε<text:s/>εταιρικά<text:s/>μερίδια<text:s/></text:span><text:span text:style-name="T80_8">ονομαστικής<text:s/>αξίας</text:span><text:span text:style-name="T80_9"><text:s/>ευρώ<text:s/>(00,00<text:s/>€)<text:s/>έκαστο<text:s/>κ.ο.κ.</text:span></text:p>
      <text:p text:style-name="P81"><text:span text:style-name="T81_1">Β.<text:s/>ΕΞΩΚΕΦΑΛΑΙΑΚΕΣ<text:s/>ΕΙΣΦΟΡΕΣ</text:span></text:p>
      <text:p text:style-name="P82"><text:span text:style-name="T82_1">(</text:span><text:span text:style-name="T82_2">για<text:s/>εταίρο<text:s/>φυσικό<text:s/>πρόσωπο</text:span><text:span text:style-name="T82_3">)<text:s/>0/η<text:s/>(όνομα,<text:s/>επώνυμο,<text:s/>πατρώνυμο,<text:s/>μητρώνυμο),</text:span></text:p>
      <text:p text:style-name="P83"><text:span text:style-name="T83_1">κάτοικος<text:s/>επί<text:s/>της<text:s/></text:span><text:span text:style-name="T83_2">οδού</text:span><text:span text:style-name="T83_3"><text:s/>αρ<text:s/>,<text:s/></text:span><text:span text:style-name="T83_4">κάτοχος</text:span><text:span text:style-name="T83_5"><text:s/>Δ.Α.Τ.<text:s/>(ή<text:s/>αρ.</text:span></text:p>
      <text:p text:style-name="P84"><text:span text:style-name="T84_1">διαβατηρίου)<text:s/>Α.Φ.Μ<text:s/>επάγγελμα<text:s/>,<text:s/>υπηκοότητας<text:s/></text:span></text:p>
      <text:p text:style-name="P85"><text:span text:style-name="T85_1">και<text:s/>ηλεκτρονική<text:s/>διεύθυνση<text:s/>(e-mail)<text:s/>θα<text:s/>παρέχει<text:s/>στην<text:s/>εταιρεία<text:s/>για</text:span></text:p>
      <text:p text:style-name="P86"><text:span text:style-name="T86_1">χρονική<text:s/>περίοδο<text:s/>από<text:s/>τη<text:s/>νόμιμη<text:s/>σύσταση<text:s/>της,<text:s/>εισφορά<text:s/>η<text:s/>οποία<text:s/>αποτιμήθηκε<text:s/>από<text:s/>τους</text:span></text:p>
      <text:p text:style-name="P87"><text:span text:style-name="T87_1">λοιπούς<text:s/></text:span><text:span text:style-name="T87_2">εταίρους</text:span><text:span text:style-name="T87_3"><text:s/>συνολικά<text:s/>σε<text:s/>ευρώ<text:s/>(00,00<text:s/>€)<text:s/>και<text:s/>αντιστοιχεί<text:s/>σε</text:span></text:p>
      <text:p text:style-name="P88"><text:span text:style-name="T88_1">εταιρικά<text:s/>μερίδια<text:s/>ονομαστικής<text:s/>αξίας<text:s/></text:span><text:span text:style-name="T88_2">ευρώ</text:span><text:span text:style-name="T88_3"><text:s/>(00,00<text:s/>€),<text:s/>έκαστο<text:s/>κ.ο.κ.</text:span></text:p>
      <text:p text:style-name="P89"><text:span text:style-name="T89_1">(</text:span><text:span text:style-name="T89_2">για<text:s/>εταίρο<text:s/>νομικό<text:s/>πρόσωπο</text:span><text:span text:style-name="T89_3">)<text:s/>Η<text:s/>εταιρεία<text:s/>με<text:s/>την<text:s/>επωνυμία<text:s/>,<text:s/>με<text:s/>αρ.<text:s/>Γ.Ε.ΜΗ.</text:span></text:p>
      <text:p text:style-name="P90"><text:span text:style-name="T90_1">,<text:s/>με<text:s/>Α.Φ.Μ<text:s/>και<text:s/>ηλεκτρονική<text:s/>διεύθυνση<text:s/>(e-mail)<text:s/>θα<text:s/>παρέχει<text:s/>στην</text:span></text:p>
      <text:p text:style-name="P91"><text:span text:style-name="T91_1">εταιρεία<text:s/>για<text:s/>χρονική<text:s/>περίοδο<text:s/>από<text:s/>τη<text:s/>νόμιμη<text:s/></text:span><text:span text:style-name="T91_2">σύσταση</text:span><text:span text:style-name="T91_3"><text:s/>της,<text:s/>εισφορά<text:s/>η<text:s/>οποία</text:span></text:p>
      <text:p text:style-name="P92"><text:span text:style-name="T92_1">αποτιμήθηκε<text:s/>από<text:s/></text:span><text:span text:style-name="T92_2">τους</text:span><text:span text:style-name="T92_3"><text:s/>λοιπούς<text:s/></text:span><text:span text:style-name="T92_4">εταίρους</text:span><text:span text:style-name="T92_5"><text:s/>συνολικά<text:s/>σε<text:s/>ευρώ<text:s/>(00,00<text:s/>€)<text:s/>και<text:s/>αντιστοιχεί</text:span></text:p>
      <text:p text:style-name="P93"><text:span text:style-name="T93_1">σε<text:s/>εταιρικά<text:s/>μερίδια<text:s/>ονομαστικής<text:s/></text:span><text:span text:style-name="T93_2">αξίας<text:s/>ευρώ</text:span><text:span text:style-name="T93_3"><text:s/>(00,00<text:s/>€)<text:s/></text:span><text:span text:style-name="T93_4">έκαστο</text:span><text:span text:style-name="T93_5"><text:s/>κ.ο.κ.</text:span></text:p>
      <text:p text:style-name="P94"><text:span text:style-name="T94_1">Γ.<text:s/>ΕΓΓΥΗΤΙΚΕΣ<text:s/>ΕΙΣΦΟΡΕΣ</text:span></text:p>
      <text:p text:style-name="P95"><text:span text:style-name="T95_1">(</text:span><text:span text:style-name="T95_2">για<text:s/>εταίρο<text:s/>φυσικό<text:s/>πρόσωπο</text:span><text:span text:style-name="T95_3">)<text:s/>Ο/η<text:s/></text:span><text:span text:style-name="T95_4">(όνομα,</text:span><text:span text:style-name="T95_5"><text:s/>επώνυμο,<text:s/>πατρώνυμο,<text:s/>μητρώνυμο)<text:s/>κάτοικος</text:span></text:p>
      <text:p text:style-name="P96"><text:span text:style-name="T96_1">επί<text:s/>της<text:s/></text:span><text:span text:style-name="T96_2">οδού</text:span><text:span text:style-name="T96_3"><text:s/>αρ<text:s/>,<text:s/></text:span><text:span text:style-name="T96_4">κάτοχος</text:span><text:span text:style-name="T96_5"><text:s/>Δ.Α.Τ.<text:s/>(ή<text:s/>αρ.<text:s/>διαβατηρίου)<text:s/>,<text:s/>Α.Φ.Μ<text:s/>,<text:s/></text:span><text:span text:style-name="T96_6">επάγγελμα</text:span><text:span text:style-name="T96_7"><text:s/>,<text:s/>υπηκοότητας<text:s/>και<text:s/>ηλεκτρονική<text:s/>διεύθυνση<text:s/>(e-mail)<text:s/>αναλαμβάνει<text:s/>ευθύνη<text:s/>έναντι<text:s/>τρίτων<text:s/>για<text:s/>χρέη<text:s/>της<text:s/>εταιρείας<text:s/>ύψους<text:s/></text:span><text:span text:style-name="T96_8">ευρώ</text:span><text:span text:style-name="T96_9"><text:s/>(00,00<text:s/>€)<text:s/></text:span><text:span text:style-name="T96_10">που</text:span><text:span text:style-name="T96_11"><text:s/>αντιστοιχεί<text:s/>σε<text:s/>εταιρικά<text:s/>μερίδια<text:s/>ονομαστικής<text:s/></text:span><text:span text:style-name="T96_12">αξίας<text:s/>ευρώ</text:span><text:span text:style-name="T96_13"><text:s/>(00,00<text:s/>€)<text:s/></text:span><text:span text:style-name="T96_14">έκαστο</text:span><text:span text:style-name="T96_15"><text:s/>κ.ο.κ.</text:span></text:p>
      <text:p text:style-name="P97"><text:span text:style-name="T97_1">(</text:span><text:span text:style-name="T97_2">για<text:s/>εταίρο<text:s/>νομικό<text:s/>πρόσωπο</text:span><text:span text:style-name="T97_3">)<text:s/>Η<text:s/>Εταιρεία<text:s/>με<text:s/>την<text:s/>επωνυμία<text:s/>,<text:s/>με<text:s/>αριθμό<text:s/>Γ.Ε.ΜΗ.</text:span></text:p>
      <text:p text:style-name="P98"><text:span text:style-name="T98_1">,<text:s/>με<text:s/>Α.Φ.Μ<text:s/>και<text:s/>ηλεκτρονική<text:s/>διεύθυνση<text:s/>(e-mail),<text:s/>αναλαμβάνει<text:s/>ευθύνη<text:s/>έναντι<text:s/>τρίτων<text:s/>για<text:s/>χρέη<text:s/>της<text:s/>εταιρείας<text:s/></text:span><text:span text:style-name="T98_2">ύψους<text:s/>ευρώ</text:span><text:span text:style-name="T98_3"><text:s/>(00,00<text:s/>€)<text:s/></text:span><text:span text:style-name="T98_4">που</text:span><text:span text:style-name="T98_5"><text:s/>αντιστοιχεί<text:s/>σε<text:s/>εταιρικά<text:s/>μερίδια<text:s/>ονομαστικής<text:s/></text:span><text:span text:style-name="T98_6">αξίας<text:s/>ευρώ</text:span><text:span text:style-name="T98_7"><text:s/>(00,00<text:s/>€)<text:s/></text:span><text:span text:style-name="T98_8">έκαστο</text:span><text:span text:style-name="T98_9"><text:s/>κ.ο.κ.</text:span></text:p>
      <text:p text:style-name="P99"><text:span text:style-name="T99_1">Μετά<text:s/>τα<text:s/>παραπάνω,<text:s/>τα<text:s/>μερίδια<text:s/>εκάστου<text:s/>εταίρου,<text:s/>κατ’<text:s/>είδος<text:s/>και<text:s/>συνολικά<text:s/>έχουν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00"><text:span text:style-name="T100_1">Εταίρος/Εταίροι</text:span></text:p>
          </table:table-cell>
          <table:table-cell table:style-name="Cell2">
            <text:p text:style-name="P101"><text:span text:style-name="T101_1">Μερίδια<text:s/>Κεφαλαιακών</text:span></text:p>
            <text:p text:style-name="P102"><text:span text:style-name="T102_1">Εισφορών</text:span></text:p>
          </table:table-cell>
          <table:table-cell table:style-name="Cell3">
            <text:p text:style-name="P103"><text:span text:style-name="T103_1">Μερίδια<text:s/>Εξωκεφαλαιακών</text:span></text:p>
            <text:p text:style-name="P104"><text:span text:style-name="T104_1">Εισφορών</text:span></text:p>
          </table:table-cell>
          <table:table-cell table:style-name="Cell4">
            <text:p text:style-name="P105"><text:span text:style-name="T105_1">Μερίδια<text:s/>Εγγυητικών</text:span></text:p>
            <text:p text:style-name="P106"><text:span text:style-name="T106_1">Εισφορών</text:span></text:p>
          </table:table-cell>
          <table:table-cell table:style-name="Cell5">
            <text:p text:style-name="P107"><text:span text:style-name="T107_1">Σύνολο</text:span></text:p>
            <text:p text:style-name="P108"><text:span text:style-name="T108_1">Μεριδίων<text:s/>όλων<text:s/>των</text:span></text:p>
            <text:p text:style-name="P109"><text:span text:style-name="T109_1">Κατηγοριών</text:span></text:p>
          </table:table-cell>
          <table:table-cell table:style-name="Cell6">
            <text:p text:style-name="P110"><text:span text:style-name="T110_1">Ποσοστό<text:s/>συμμετοχής<text:s/>στην<text:s/>Εταιρεία</text:span></text:p>
          </table:table-cell>
        </table:table-row>
        <table:table-row table:style-name="Row2">
          <table:table-cell table:style-name="Cell7">
            <text:p text:style-name="P111"><text:span text:style-name="T111_1">(</text:span><text:span text:style-name="T111_2">για<text:s/>εταίρο<text:s/>φυσικό<text:s/>πρόσωπο</text:span><text:span text:style-name="T111_3">)</text:span></text:p>
          </table:table-cell>
          <table:table-cell table:style-name="Cell8">
            <text:p text:style-name="P112"/>
          </table:table-cell>
          <table:table-cell table:style-name="Cell9">
            <text:p text:style-name="P113"/>
          </table:table-cell>
          <table:table-cell table:style-name="Cell10">
            <text:p text:style-name="P114"/>
          </table:table-cell>
          <table:table-cell table:style-name="Cell11">
            <text:p text:style-name="P115"/>
          </table:table-cell>
          <table:table-cell table:style-name="Cell12">
            <text:p text:style-name="P116"/>
          </table:table-cell>
        </table:table-row>
        <table:table-row table:style-name="Row3">
          <table:table-cell table:style-name="Cell13">
            <text:p text:style-name="P117"><text:span text:style-name="T117_1">(όνομα,<text:s/>επώνυμο,<text:s/>πατρώνυμο)<text:s/>κ.ο.κ.</text:span></text:p>
          </table:table-cell>
          <table:table-cell table:style-name="Cell14">
            <text:p text:style-name="P118"/>
          </table:table-cell>
          <table:table-cell table:style-name="Cell15">
            <text:p text:style-name="P119"/>
          </table:table-cell>
          <table:table-cell table:style-name="Cell16">
            <text:p text:style-name="P120"/>
          </table:table-cell>
          <table:table-cell table:style-name="Cell17">
            <text:p text:style-name="P121"/>
          </table:table-cell>
          <table:table-cell table:style-name="Cell18">
            <text:p text:style-name="P122"/>
          </table:table-cell>
        </table:table-row>
      </table:table>
      <text:p text:style-name="P123"/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19">
            <text:p text:style-name="P124"><text:span text:style-name="T124_1">(</text:span><text:span text:style-name="T124_2">για<text:s/>εταίρο<text:s/>νομικό<text:s/>πρόσωπο</text:span><text:span text:style-name="T124_3"><text:s/>)</text:span></text:p>
          </table:table-cell>
          <table:table-cell table:style-name="Cell20">
            <text:p text:style-name="P125"/>
          </table:table-cell>
          <table:table-cell table:style-name="Cell21">
            <text:p text:style-name="P126"/>
          </table:table-cell>
          <table:table-cell table:style-name="Cell22">
            <text:p text:style-name="P127"/>
          </table:table-cell>
          <table:table-cell table:style-name="Cell23">
            <text:p text:style-name="P128"/>
          </table:table-cell>
          <table:table-cell table:style-name="Cell24">
            <text:p text:style-name="P129"/>
          </table:table-cell>
        </table:table-row>
        <table:table-row table:style-name="Row5">
          <table:table-cell table:style-name="Cell25">
            <text:p text:style-name="P130"><text:span text:style-name="T130_1">(επωνυμία,<text:s/>αρ.<text:s/>Γ.Ε.ΜΗ.,</text:span></text:p>
            <text:p text:style-name="P131"><text:span text:style-name="T131_1">Α.Φ.Μ.)<text:s/>κ.ο.κ.</text:span></text:p>
          </table:table-cell>
          <table:table-cell table:style-name="Cell26">
            <text:p text:style-name="P132"/>
          </table:table-cell>
          <table:table-cell table:style-name="Cell27">
            <text:p text:style-name="P133"/>
          </table:table-cell>
          <table:table-cell table:style-name="Cell28">
            <text:p text:style-name="P134"/>
          </table:table-cell>
          <table:table-cell table:style-name="Cell29">
            <text:p text:style-name="P135"/>
          </table:table-cell>
          <table:table-cell table:style-name="Cell30">
            <text:p text:style-name="P136"/>
          </table:table-cell>
        </table:table-row>
        <table:table-row table:style-name="Row6">
          <table:table-cell table:style-name="Cell31">
            <text:p text:style-name="P137"><text:span text:style-name="T137_1">ΣΥΝΟΛΟ</text:span></text:p>
          </table:table-cell>
          <table:table-cell table:style-name="Cell32">
            <text:p text:style-name="P138"/>
          </table:table-cell>
          <table:table-cell table:style-name="Cell33">
            <text:p text:style-name="P139"/>
          </table:table-cell>
          <table:table-cell table:style-name="Cell34">
            <text:p text:style-name="P140"/>
          </table:table-cell>
          <table:table-cell table:style-name="Cell35">
            <text:p text:style-name="P141"/>
          </table:table-cell>
          <table:table-cell table:style-name="Cell36">
            <text:p text:style-name="P142"/>
          </table:table-cell>
        </table:table-row>
      </table:table>
      <text:h text:style-name="P143" text:outline-level="6"><text:span text:style-name="T143_1">Αρθρο<text:s/>6</text:span></text:h>
      <text:h text:style-name="P144" text:outline-level="6"><text:span text:style-name="T144_1">Η<text:s/>συνέλευση<text:s/>των<text:s/>εταίρων</text:span></text:h>
      <text:p text:style-name="P145"><text:span text:style-name="T145_1">Η<text:s/>Συνέλευση<text:s/>των<text:s/>Εταίρων<text:s/>είναι<text:s/>το<text:s/>ανώτατο<text:s/>όργανο<text:s/>της<text:s/>εταιρείας,<text:s/>συγκαλείται<text:s/>και<text:s/>αποφασίζει<text:s/>για<text:s/>κάθε<text:s/>εταιρική<text:s/>υπόθεση,<text:s/>όπως<text:s/>ο<text:s/>νόμος<text:s/>ορίζει.</text:span></text:p>
      <text:h text:style-name="P146" text:outline-level="6"><text:span text:style-name="T146_1">Αρθρο<text:s/>7</text:span></text:h>
      <text:h text:style-name="P147" text:outline-level="6"><text:span text:style-name="T147_1">Εταιρική<text:s/>χρήση</text:span></text:h>
      <text:p text:style-name="P148"><text:span text:style-name="T148_1">Η<text:s/>εταιρική<text:s/>χρήση<text:s/>είναι<text:s/>δωδεκάμηνης<text:s/>διάρκειας<text:s/>και<text:s/>λήγει<text:s/>την<text:s/>ΗΗ/ΜΜ/ΕΕΕΕ</text:span></text:p>
      <text:h text:style-name="P149" text:outline-level="6"><text:span text:style-name="T149_1">Αρθρο<text:s/>8</text:span></text:h>
      <text:h text:style-name="P150" text:outline-level="6"><text:span text:style-name="T150_1">Τρόπος<text:s/>διαχείρισης<text:s/>-<text:s/>Ορισμός<text:s/>διαχειριστών</text:span></text:h>
      <text:p text:style-name="P151"><text:span text:style-name="T151_1">Η<text:s/>διαχείριση<text:s/>ασκείται<text:s/>από<text:s/>τον<text:s/>μοναδικό<text:s/>εταίρο<text:s/>/<text:s/>ή<text:s/>όλους<text:s/>τους<text:s/>εταίρους<text:s/>μαζί<text:s/>(νόμιμη<text:s/>διαχείριση),<text:s/>η<text:s/>οποία<text:s/>έχει<text:s/>ως<text:s/>εξής:</text:span></text:p>
      <table:table table:style-name="Table3">
        <table:table-column table:style-name="Column13"/>
        <table:table-column table:style-name="Column14"/>
        <table:table-column table:style-name="Column15"/>
        <table:table-row table:style-name="Row7">
          <table:table-cell table:style-name="Cell37">
            <text:p text:style-name="P152"><text:span text:style-name="T152_1">ΔΙΑΧΕΙΡΙΣΤΕΣ</text:span></text:p>
          </table:table-cell>
          <table:table-cell table:style-name="Cell38">
            <text:p text:style-name="P153"><text:span text:style-name="T153_1">Από<text:s/>κοινού<text:s/>εκπροσώπηση<text:s/>&amp;<text:s/>δέσμευση</text:span></text:p>
          </table:table-cell>
          <table:table-cell table:style-name="Cell39">
            <text:p text:style-name="P154"><text:span text:style-name="T154_1">Μεμονωμένη<text:s/>εκπροσώπηση<text:s/>&amp;<text:s/>δέσμευση</text:span></text:p>
          </table:table-cell>
        </table:table-row>
        <table:table-row table:style-name="Row8">
          <table:table-cell table:style-name="Cell40">
            <text:p text:style-name="P155"><text:span text:style-name="T155_1">(</text:span><text:span text:style-name="T155_2">για<text:s/>διαχειριστή-εταίρο<text:s/>φυσικό<text:s/>πρόσωπο</text:span><text:span text:style-name="T155_3">)</text:span></text:p>
          </table:table-cell>
          <table:table-cell table:style-name="Cell41">
            <text:p text:style-name="P156"/>
          </table:table-cell>
          <table:table-cell table:style-name="Cell42">
            <text:p text:style-name="P157"/>
          </table:table-cell>
        </table:table-row>
        <table:table-row table:style-name="Row9">
          <table:table-cell table:style-name="Cell43">
            <text:p text:style-name="P158"><text:span text:style-name="T158_1">(όνομα,</text:span><text:span text:style-name="T158_2"><text:s/>επώνυμο,<text:s/>πατρώνυμο)<text:s/>κ.ο.κ.</text:span></text:p>
          </table:table-cell>
          <table:table-cell table:style-name="Cell44">
            <text:p text:style-name="P159"/>
          </table:table-cell>
          <table:table-cell table:style-name="Cell45">
            <text:p text:style-name="P160"/>
          </table:table-cell>
        </table:table-row>
        <table:table-row table:style-name="Row10">
          <table:table-cell table:style-name="Cell46">
            <text:p text:style-name="P161"><text:span text:style-name="T161_1">(</text:span><text:span text:style-name="T161_2">για<text:s/>διαχειριστή-εταίρο<text:s/>νομικό<text:s/>πρόσωπο</text:span><text:span text:style-name="T161_3">)</text:span></text:p>
          </table:table-cell>
          <table:table-cell table:style-name="Cell47">
            <text:p text:style-name="P162"/>
          </table:table-cell>
          <table:table-cell table:style-name="Cell48">
            <text:p text:style-name="P163"/>
          </table:table-cell>
        </table:table-row>
        <table:table-row table:style-name="Row11">
          <table:table-cell table:style-name="Cell49">
            <text:p text:style-name="P164"><text:span text:style-name="T164_1">(επωνυμία<text:s/>νομικού<text:s/>προσώπου,<text:s/>ΑΡ.<text:s/>Γ.Ε.ΜΗ.,<text:s/>Α.Φ.Μ.)<text:s/>που<text:s/>εκπροσωπείται<text:s/>νομίμως<text:s/>από<text:s/>τον/την<text:s/>(όνομα,</text:span></text:p>
            <text:p text:style-name="P165"><text:span text:style-name="T165_1">επώνυμο,<text:s/>πατρώνυμο,<text:s/>μητρώνυμο),<text:s/>κάτοικος<text:s/>επί<text:s/>της</text:span></text:p>
            <text:p text:style-name="P166"><text:span text:style-name="T166_1">οδού<text:s/>αρ<text:s/>,<text:s/>κάτοχος<text:s/>Δ.Α.Τ.<text:s/>(ή<text:s/>αρ.<text:s/>διαβατηρίου)</text:span></text:p>
            <text:p text:style-name="P167"><text:span text:style-name="T167_1">,<text:s/>Α.Φ.Μ<text:s/>,<text:s/>επάγγελμα<text:s/>,<text:s/>υπηκοότητας<text:s/>και<text:s/>ηλεκτρονική<text:s/>διεύθυνση<text:s/>(email)<text:s/>κ.ο.κ.</text:span></text:p>
          </table:table-cell>
          <table:table-cell table:style-name="Cell50">
            <text:p text:style-name="P168"/>
          </table:table-cell>
          <table:table-cell table:style-name="Cell51">
            <text:p text:style-name="P169"/>
          </table:table-cell>
        </table:table-row>
      </table:table>
      <text:p text:style-name="P170"><text:span text:style-name="T170_1">ή</text:span></text:p>
      <text:p text:style-name="P171"><text:span text:style-name="T171_1">Οι<text:s/>διαχειριστές<text:s/>ορίζονται<text:s/>με<text:s/>απόφαση<text:s/>της<text:s/>συνέλευσης<text:s/>των<text:s/>εταίρων.<text:s/>Έως<text:s/>ότου<text:s/>πραγματοποιηθεί<text:s/>ο</text:span></text:p>
      <text:p text:style-name="P172"><text:span text:style-name="T172_1">διορισμός<text:s/>των<text:s/>διαχειριστών<text:s/>ισχύει<text:s/>η<text:s/>νόμιμη<text:s/>διαχείριση<text:s/>και<text:s/>χρέη<text:s/>διαχειριστή<text:s/>εκτελούν<text:s/>όλοι<text:s/>οι<text:s/>εταίροι<text:s/>από</text:span></text:p>
      <text:p text:style-name="P173"><text:span text:style-name="T173_1">κοινού.</text:span></text:p>
      <text:p text:style-name="P174"><text:span text:style-name="T174_1">ή</text:span></text:p>
      <text:p text:style-name="P175"><text:span text:style-name="T175_1">Με<text:s/>το<text:s/>παρόν<text:s/>καταστατικό<text:s/>η<text:s/>διοίκηση<text:s/>της<text:s/>εταιρείας,<text:s/>η<text:s/>διαχείριση<text:s/>γενικά<text:s/>των<text:s/>εταιρικών<text:s/>υποθέσεων<text:s/>και<text:s/>η<text:s/>δικαστική<text:s/>και<text:s/>εξώδικη<text:s/>εκπροσώπηση<text:s/>της<text:s/>εταιρείας<text:s/>ανατίθεται<text:s/>για<text:s/></text:span><text:span text:style-name="T175_2">αόριστη</text:span><text:span text:style-name="T175_3"><text:s/>διάρκεια/<text:s/>ή<text:s/>για<text:s/></text:span><text:span text:style-name="T175_4">ορισμένη<text:s/></text:span><text:span text:style-name="T175_5">διάρκεια,<text:s/>η<text:s/></text:span><text:span text:style-name="T175_6">οποία</text:span><text:span text:style-name="T175_7"><text:s/>ορίζεται<text:s/>στα<text:s/>έτη,<text:s/>στον/στην/στους:</text:span></text:p>
      <table:table table:style-name="Table4">
        <table:table-column table:style-name="Column16"/>
        <table:table-column table:style-name="Column17"/>
        <table:table-column table:style-name="Column18"/>
        <table:table-row table:style-name="Row12">
          <table:table-cell table:style-name="Cell52">
            <text:p text:style-name="P176"><text:span text:style-name="T176_1">ΔΙΑΧΕΙΡΙΣΤΕΣ</text:span></text:p>
          </table:table-cell>
          <table:table-cell table:style-name="Cell53">
            <text:p text:style-name="P177"><text:span text:style-name="T177_1">Από<text:s/>κοινού<text:s/>εκπροσώπηση<text:s/>&amp;<text:s/>δέσμευση</text:span></text:p>
          </table:table-cell>
          <table:table-cell table:style-name="Cell54">
            <text:p text:style-name="P178"><text:span text:style-name="T178_1">Μεμονωμένη<text:s/>εκπροσώπηση<text:s/>&amp;<text:s/>δέσμευση</text:span></text:p>
          </table:table-cell>
        </table:table-row>
        <table:table-row table:style-name="Row13">
          <table:table-cell table:style-name="Cell55">
            <text:p text:style-name="P179"><text:span text:style-name="T179_1">(</text:span><text:span text:style-name="T179_2">για<text:s/>διαχειριστή-<text:s/>εταίρο<text:s/>φυσικό<text:s/>πρόσωπο</text:span><text:span text:style-name="T179_3">)<text:s/>(όνομα,<text:s/>επώνυμο,<text:s/>πατρώνυμο)<text:s/>κ.ο.κ.</text:span></text:p>
          </table:table-cell>
          <table:table-cell table:style-name="Cell56">
            <text:p text:style-name="P180"/>
          </table:table-cell>
          <table:table-cell table:style-name="Cell57">
            <text:p text:style-name="P181"/>
          </table:table-cell>
        </table:table-row>
        <table:table-row table:style-name="Row14">
          <table:table-cell table:style-name="Cell58">
            <text:p text:style-name="P182"><text:span text:style-name="T182_1">(για<text:s/>διαχειριστή-<text:s/></text:span><text:span text:style-name="T182_2">μη<text:s/>εταίρο</text:span><text:span text:style-name="T182_3"><text:s/>φυσικό<text:s/>πρόσωπο</text:span><text:span text:style-name="T182_4"><text:s/>)<text:s/></text:span></text:p>
            <text:p text:style-name="P183"><text:span text:style-name="T183_1">(όνομα,</text:span><text:span text:style-name="T183_2"><text:s/>επώνυμο,</text:span></text:p>
          </table:table-cell>
          <table:table-cell table:style-name="Cell59">
            <text:p text:style-name="P184"/>
          </table:table-cell>
          <table:table-cell table:style-name="Cell60">
            <text:p text:style-name="P185"/>
          </table:table-cell>
        </table:table-row>
        <table:table-row table:style-name="Row15">
          <table:table-cell table:style-name="Cell61">
            <text:p text:style-name="P186"><text:span text:style-name="T186_1">πατρώνυμο,<text:s/>μητρώνυμο),<text:s/>κάτοικος<text:s/>επί<text:s/>της</text:span></text:p>
            <text:p text:style-name="P187"><text:span text:style-name="T187_1">οδού<text:s/>αρ<text:s/>,<text:s/>κάτοχος<text:s/>Δ.Α.Τ.<text:s/>(ή<text:s/>αρ.<text:s/>διαβατηρίου)</text:span></text:p>
            <text:p text:style-name="P188"><text:span text:style-name="T188_1">,<text:s/>Α.Φ.Μ<text:s/>,<text:s/>επάγγελμα<text:s/>,<text:s/>υπηκοότητας<text:s/>και</text:span></text:p>
            <text:p text:style-name="P189"><text:span text:style-name="T189_1">ηλεκτρονική<text:s/>διεύθυνση<text:s/>(e-mail)<text:s/>κ.ο.κ.</text:span></text:p>
          </table:table-cell>
          <table:table-cell table:style-name="Cell62">
            <text:p text:style-name="P190"/>
          </table:table-cell>
          <table:table-cell table:style-name="Cell63">
            <text:p text:style-name="P191"/>
          </table:table-cell>
        </table:table-row>
      </table:table>
      <text:h text:style-name="P192" text:outline-level="6"><text:span text:style-name="T192_1">Αρθρο<text:s/>9</text:span></text:h>
      <text:h text:style-name="P193" text:outline-level="6"><text:span text:style-name="T193_1">Αλλα<text:s/>θέματα</text:span></text:h>
      <text:p text:style-name="P194"><text:span text:style-name="T194_1">Για<text:s/>όσα<text:s/>θέματα<text:s/>δεν<text:s/>ρυθμίζονται<text:s/>με<text:s/>το<text:s/>παρόν<text:s/>καταστατικό<text:s/>εφαρμόζονται<text:s/>οι<text:s/>λοιπές<text:s/>διατάξεις<text:s/>του<text:s/>ν.<text:s/>4072/2012.</text:span></text:p>
      <text:h text:style-name="P195" text:outline-level="6"><text:span text:style-name="T195_1">Αρθρο<text:s/>τρίτο</text:span></text:h>
      <text:h text:style-name="P196" text:outline-level="6"><text:span text:style-name="T196_1">Πρότυπη<text:s/>πράξη<text:s/>τροποποίησης<text:s/>καταστατικού<text:s/>O.E.</text:span></text:h>
      <text:h text:style-name="P197" text:outline-level="6"><text:span text:style-name="T197_1">Αρθρο<text:s/>1Ετ</text:span></text:h>
      <text:h text:style-name="P198" text:outline-level="6"><text:span text:style-name="T198_1">αιρικός<text:s/>τύπος<text:s/>-<text:s/>Επωνυμία</text:span><text:span text:style-name="T198_2">Η<text:s/>επωνυμία<text:s/>της<text:s/></text:span><text:span text:style-name="T198_3">εταιρείας</text:span><text:span text:style-name="T198_4"><text:s/>είναι<text:s/>«ΟμόρρυθμηΕταιρεία<text:s/>(ή<text:s/>O.E.)»<text:s/>με</text:span></text:h>
      <text:p text:style-name="P199"><text:span text:style-name="T199_1">το</text:span><text:span text:style-name="T199_2"><text:s/>διακριτικό<text:s/></text:span><text:span text:style-name="T199_3">τίτλο</text:span><text:span text:style-name="T199_4"><text:s/>«<text:s/>».</text:span></text:p>
      <text:p text:style-name="P200"><text:span text:style-name="T200_1">Για<text:s/></text:span><text:span text:style-name="T200_2">τις</text:span><text:span text:style-name="T200_3"><text:s/>διεθνείς<text:s/>συναλλαγές<text:s/>η<text:s/></text:span><text:span text:style-name="T200_4">ανωτέρω</text:span><text:span text:style-name="T200_5"><text:s/>επωνυμία<text:s/>αποδίδεται<text:s/>«<text:s/>General<text:s/>Partnership</text:span></text:p>
      <text:p text:style-name="P201"><text:span text:style-name="T201_1">(ή<text:s/>G.P.)»<text:s/></text:span><text:span text:style-name="T201_2">και</text:span><text:span text:style-name="T201_3"><text:s/>ο<text:s/></text:span><text:span text:style-name="T201_4">ανωτέρω</text:span><text:span text:style-name="T201_5"><text:s/>διακριτικός<text:s/></text:span><text:span text:style-name="T201_6">τίτλος</text:span><text:span text:style-name="T201_7"><text:s/>αποδίδεται<text:s/>«<text:s/>».</text:span></text:p>
      <text:h text:style-name="P202" text:outline-level="6"><text:span text:style-name="T202_1">Αρθρο<text:s/>2</text:span></text:h>
      <text:h text:style-name="P203" text:outline-level="6"><text:span text:style-name="T203_1">Έδρα</text:span></text:h>
      <text:p text:style-name="P204"><text:span text:style-name="T204_1">'Εδρα<text:s/>της<text:s/>εταιρείας<text:s/>ορίζεται<text:s/>ο<text:s/>Δήμος<text:s/></text:span></text:p>
      <text:h text:style-name="P205" text:outline-level="6"><text:span text:style-name="T205_1">Αρθρο<text:s/>3</text:span></text:h>
      <text:h text:style-name="P206" text:outline-level="6"><text:span text:style-name="T206_1">Σκοπός</text:span></text:h>
      <text:p text:style-name="P207"><text:span text:style-name="T207_1">Σκοπός<text:s/>της<text:s/>εταιρείας<text:s/>είναι<text:s/></text:span></text:p>
      <text:h text:style-name="P208" text:outline-level="6"><text:span text:style-name="T208_1">Αρθρο<text:s/>4</text:span></text:h>
      <text:h text:style-name="P209" text:outline-level="6"><text:span text:style-name="T209_1">Διάρκεια</text:span></text:h>
      <text:p text:style-name="P210"><text:span text:style-name="T210_1">Η<text:s/>διάρκεια<text:s/>της<text:s/>εταιρείας<text:s/>ορίζεται<text:s/>σε<text:s/>έτη<text:s/>και<text:s/>λήγει<text:s/>την<text:s/>ΗΗ/ΜΜ/ΕΕΕΕ.</text:span></text:p>
      <text:p text:style-name="P211"><text:span text:style-name="T211_1">ή</text:span></text:p>
      <text:p text:style-name="P212"><text:span text:style-name="T212_1">Η<text:s/>διάρκεια<text:s/>της<text:s/>εταιρείας<text:s/>είναι<text:s/>αορίστου<text:s/>χρόνου.</text:span></text:p>
      <text:h text:style-name="P213" text:outline-level="6"><text:span text:style-name="T213_1">Αρθρο<text:s/>5</text:span></text:h>
      <text:h text:style-name="P214" text:outline-level="6"><text:span text:style-name="T214_1">Συμμετοχή<text:s/>στα<text:s/>κέρδη<text:s/>και<text:s/>τις<text:s/>ζημίες<text:s/>της<text:s/>εταιρίας</text:span></text:h>
      <text:p text:style-name="P215"><text:span text:style-name="T215_1">Οι<text:s/>εταίροι<text:s/>μετέχουν<text:s/>στα<text:s/>κέρδη<text:s/>και<text:s/>στις<text:s/>ζημιές<text:s/>της<text:s/>εταιρείας<text:s/>με<text:s/>τα<text:s/>παρακάτω<text:s/>ποσοστά<text:s/>έκαστος<text:s/>(και<text:s/>εισφέρουν<text:s/>στην<text:s/>εταιρεία<text:s/>τα<text:s/>εξής<text:s/>ποσά):</text:span></text:p>
      <table:table table:style-name="Table5">
        <table:table-column table:style-name="Column19"/>
        <table:table-column table:style-name="Column20"/>
        <table:table-row table:style-name="Row16">
          <table:table-cell table:style-name="Cell64">
            <text:p text:style-name="P216"><text:span text:style-name="T216_1">ΟΜΟΡΡΥΘΜΟΙ<text:s/>ΕΤΑΙΡΟΙ</text:span></text:p>
          </table:table-cell>
          <table:table-cell table:style-name="Cell65">
            <text:p text:style-name="P217"><text:span text:style-name="T217_1">Ποσοστό</text:span></text:p>
            <text:p text:style-name="P218"><text:span text:style-name="T218_1">Συμμετοχής<text:s/>στην<text:s/>εταιρεία<text:s/>που<text:s/>καταλαμβάνει<text:s/>τα<text:s/>κέρδη<text:s/>&amp;<text:s/>τις<text:s/>ζημιές</text:span></text:p>
          </table:table-cell>
        </table:table-row>
        <table:table-row table:style-name="Row17">
          <table:table-cell table:style-name="Cell66">
            <text:p text:style-name="P219"><text:span text:style-name="T219_1">(</text:span><text:span text:style-name="T219_2">για<text:s/>εταίρο<text:s/>φυσικό<text:s/>πρόσωπο</text:span><text:span text:style-name="T219_3">)<text:s/></text:span><text:span text:style-name="T219_4">(όνομα,</text:span><text:span text:style-name="T219_5"><text:s/>επώνυμο,</text:span></text:p>
            <text:p text:style-name="P220"><text:span text:style-name="T220_1">πατρώνυμο,<text:s/>μητρώνυμο),<text:s/>κάτοικος<text:s/>επί<text:s/>της<text:s/>οδού</text:span></text:p>
            <text:p text:style-name="P221"><text:span text:style-name="T221_1">,<text:s/>αρ<text:s/>,<text:s/>κάτοχος<text:s/>Δ.Α.Τ..<text:s/>(ή<text:s/>αρ.<text:s/>διαβατηρίου)<text:s/>,<text:s/>Α.Φ.Μ<text:s/>,<text:s/>επάγγελμα<text:s/>υπηκοότητας<text:s/>και<text:s/>ηλεκτρονική<text:s/>διεύθυνση<text:s/>(e-mail)</text:span></text:p>
            <text:p text:style-name="P222"><text:span text:style-name="T222_1">κ.ο.κ.</text:span></text:p>
          </table:table-cell>
          <table:table-cell table:style-name="Cell67">
            <text:p text:style-name="P223"><text:span text:style-name="T223_1">%</text:span></text:p>
          </table:table-cell>
        </table:table-row>
        <table:table-row table:style-name="Row18">
          <table:table-cell table:style-name="Cell68">
            <text:p text:style-name="P224"><text:span text:style-name="T224_1">(</text:span><text:span text:style-name="T224_2">για<text:s/>εταίρο<text:s/>νομικό<text:s/>πρόσωπο</text:span><text:span text:style-name="T224_3">)<text:s/>(επωνυμία<text:s/>νομικού<text:s/></text:span><text:span text:style-name="T224_4">προσώπου,</text:span></text:p>
            <text:p text:style-name="P225"><text:span text:style-name="T225_1">αρ.Γ.Ε.ΜΗ<text:s/>,<text:s/>με<text:s/>Α.Φ.Μ<text:s/>και<text:s/>ηλεκτρονική<text:s/>διεύθυνση<text:s/>(email)<text:s/>κ.ο.κ.</text:span></text:p>
          </table:table-cell>
          <table:table-cell table:style-name="Cell69">
            <text:p text:style-name="P226"><text:span text:style-name="T226_1">%</text:span></text:p>
          </table:table-cell>
        </table:table-row>
      </table:table>
      <text:h text:style-name="P227" text:outline-level="6"><text:span text:style-name="T227_1">Αρθρο<text:s/>6</text:span></text:h>
      <text:h text:style-name="P228" text:outline-level="6"><text:span text:style-name="T228_1">Διαχείριση<text:s/>-<text:s/>Εκπροσώπηση</text:span></text:h>
      <text:p text:style-name="P229"><text:span text:style-name="T229_1">Εξουσία<text:s/>διαχείρισης<text:s/>και<text:s/>εκπροσώπησης<text:s/>έχουν<text:s/>οι<text:s/>εταίροι:</text:span></text:p>
      <table:table table:style-name="Table6">
        <table:table-column table:style-name="Column21"/>
        <table:table-column table:style-name="Column22"/>
        <table:table-column table:style-name="Column23"/>
        <table:table-row table:style-name="Row19">
          <table:table-cell table:style-name="Cell70">
            <text:p text:style-name="P230"><text:span text:style-name="T230_1">ΔΙΑΧΕΙΡΙΣΤΕΣ</text:span></text:p>
          </table:table-cell>
          <table:table-cell table:style-name="Cell71">
            <text:p text:style-name="P231"><text:span text:style-name="T231_1">Από<text:s/>κοινού<text:s/>εκπροσώπηση<text:s/>και<text:s/>δέσμευση</text:span></text:p>
          </table:table-cell>
          <table:table-cell table:style-name="Cell72">
            <text:p text:style-name="P232"><text:span text:style-name="T232_1">Μεμονωμένη<text:s/>εκπροσώπηση<text:s/>και<text:s/>δέσμευση</text:span></text:p>
          </table:table-cell>
        </table:table-row>
        <table:table-row table:style-name="Row20">
          <table:table-cell table:style-name="Cell73">
            <text:p text:style-name="P233"><text:span text:style-name="T233_1">(</text:span><text:span text:style-name="T233_2">για<text:s/>διαχειριστή<text:s/>-<text:s/>εταίρο<text:s/>φυσικό<text:s/>πρόσωπο</text:span><text:span text:style-name="T233_3">)</text:span></text:p>
          </table:table-cell>
          <table:table-cell table:style-name="Cell74">
            <text:p text:style-name="P234"/>
          </table:table-cell>
          <table:table-cell table:style-name="Cell75">
            <text:p text:style-name="P235"/>
          </table:table-cell>
        </table:table-row>
        <table:table-row table:style-name="Row21">
          <table:table-cell table:style-name="Cell76">
            <text:p text:style-name="P236"><text:span text:style-name="T236_1">(όνομα,<text:s/>επώνυμο,<text:s/>πατρώνυμο)<text:s/>κ.ο.κ.</text:span></text:p>
          </table:table-cell>
          <table:table-cell table:style-name="Cell77">
            <text:p text:style-name="P237"/>
          </table:table-cell>
          <table:table-cell table:style-name="Cell78">
            <text:p text:style-name="P238"/>
          </table:table-cell>
        </table:table-row>
        <table:table-row table:style-name="Row22">
          <table:table-cell table:style-name="Cell79">
            <text:p text:style-name="P239"><text:span text:style-name="T239_1">(</text:span><text:span text:style-name="T239_2">για<text:s/>διαχειριστή-εταίρο<text:s/>νομικό<text:s/>πρόσωπο</text:span><text:span text:style-name="T239_3">)</text:span></text:p>
          </table:table-cell>
          <table:table-cell table:style-name="Cell80">
            <text:p text:style-name="P240"/>
          </table:table-cell>
          <table:table-cell table:style-name="Cell81">
            <text:p text:style-name="P241"/>
          </table:table-cell>
        </table:table-row>
        <table:table-row table:style-name="Row23">
          <table:table-cell table:style-name="Cell82">
            <text:p text:style-name="P242"><text:span text:style-name="T242_1">(επωνυμία<text:s/>νομικού<text:s/>προσώπου)<text:s/>με<text:s/>αρ.<text:s/>Γ.Ε.ΜΗ<text:s/>και<text:s/>Α.Φ.Μ.</text:span></text:p>
            <text:p text:style-name="P243"><text:span text:style-name="T243_1">που<text:s/>εκπροσωπείται<text:s/>νομίμως<text:s/>από<text:s/>τον/την<text:s/></text:span></text:p>
            <text:p text:style-name="P244"><text:span text:style-name="T244_1">(όνομα,<text:s/>επώνυμο,<text:s/>πατρώνυμο,<text:s/>μητρώνυμο),<text:s/>κάτοικος<text:s/>επί<text:s/>της</text:span></text:p>
            <text:p text:style-name="P245"><text:span text:style-name="T245_1">οδού<text:s/>αρ<text:s/>,<text:s/>κάτοχος<text:s/>Δ.Α.Τ.<text:s/>(ή<text:s/>αρ.<text:s/>διαβατηρίου)</text:span></text:p>
            <text:p text:style-name="P246"><text:span text:style-name="T246_1">,<text:s/>Α.Φ.Μ<text:s/>,<text:s/>επάγγελμα<text:s/>,<text:s/>υπηκοότητας<text:s/>και<text:s/>ηλεκτρονική<text:s/>διεύθυνση<text:s/>(email)<text:s/>κ.ο.κ.</text:span></text:p>
          </table:table-cell>
          <table:table-cell table:style-name="Cell83">
            <text:p text:style-name="P247"/>
          </table:table-cell>
          <table:table-cell table:style-name="Cell84">
            <text:p text:style-name="P248"/>
          </table:table-cell>
        </table:table-row>
      </table:table>
      <text:h text:style-name="P249" text:outline-level="6"><text:span text:style-name="T249_1">Αρθρο<text:s/>7</text:span></text:h>
      <text:h text:style-name="P250" text:outline-level="6"><text:span text:style-name="T250_1">Αλλα<text:s/>θέματα</text:span></text:h>
      <text:p text:style-name="P251"><text:span text:style-name="T251_1">Για<text:s/>όσα<text:s/>Θέματα<text:s/>δε<text:s/>ρυθμίζονται<text:s/>με<text:s/>το<text:s/>παρόν<text:s/>καταστατικό<text:s/>εφαρμόζονται<text:s/>οι<text:s/>διατάξεις<text:s/>του<text:s/>ν.<text:s/>4072/2012,<text:s/>καθώς<text:s/>και<text:s/>του<text:s/>Αστικού<text:s/>Κώδικα<text:s/>με<text:s/>εξαίρεση<text:s/>τις<text:s/>διατάξεις<text:s/>των<text:s/>άρθρων<text:s/>758<text:s/>και<text:s/>761.</text:span></text:p>
      <text:h text:style-name="P252" text:outline-level="6"><text:span text:style-name="T252_1">Αρθρο<text:s/>τέταρτο</text:span></text:h>
      <text:p text:style-name="P253"><text:span text:style-name="T253_1">Πρότυπη<text:s/>πράξη<text:s/>τροποποίησης<text:s/>καταστατικού<text:s/>Ε.Ε.</text:span></text:p>
      <text:h text:style-name="P254" text:outline-level="6"><text:span text:style-name="T254_1">Αρθρο<text:s/>1Ετ</text:span></text:h>
      <text:h text:style-name="P255" text:outline-level="6"><text:span text:style-name="T255_1">αιρικός<text:s/>τύπος<text:s/>-<text:s/>Επωνυμία</text:span></text:h>
      <text:p text:style-name="P256"><text:span text:style-name="T256_1">Η<text:s/>επωνυμία<text:s/>της<text:s/></text:span><text:span text:style-name="T256_2">εταιρείας</text:span><text:span text:style-name="T256_3"><text:s/>είναι<text:s/>«<text:s/>Ετερόρρυθμη<text:s/>Εταιρεία<text:s/>(ή<text:s/>Ε.Ε.)»<text:s/>με<text:s/>το</text:span></text:p>
      <text:p text:style-name="P257"><text:span text:style-name="T257_1">διακριτικό</text:span><text:span text:style-name="T257_2"><text:s/>τίτλο<text:s/>«<text:s/>».</text:span></text:p>
      <text:p text:style-name="P258"><text:span text:style-name="T258_1">Για<text:s/></text:span><text:span text:style-name="T258_2">τις</text:span><text:span text:style-name="T258_3"><text:s/>διεθνείς<text:s/>συναλλαγές<text:s/>η<text:s/></text:span><text:span text:style-name="T258_4">ανωτέρω</text:span><text:span text:style-name="T258_5"><text:s/>επωνυμία<text:s/>αποδίδεται<text:s/>«<text:s/>Limited</text:span></text:p>
      <text:p text:style-name="P259"><text:span text:style-name="T259_1">Partnership<text:s/>(ή<text:s/>L.P.)»<text:s/>και<text:s/>ο<text:s/></text:span><text:span text:style-name="T259_2">ανωτέρω</text:span><text:span text:style-name="T259_3"><text:s/>διακριτικός<text:s/></text:span><text:span text:style-name="T259_4">τίτλος</text:span><text:span text:style-name="T259_5"><text:s/>αποδίδεται<text:s/>«<text:s/>».</text:span></text:p>
      <text:h text:style-name="P260" text:outline-level="6"><text:span text:style-name="T260_1">Αρθρο<text:s/>2</text:span></text:h>
      <text:h text:style-name="P261" text:outline-level="6"><text:span text:style-name="T261_1">Έδρα</text:span></text:h>
      <text:p text:style-name="P262"><text:span text:style-name="T262_1">'Εδρα<text:s/>της<text:s/></text:span><text:span text:style-name="T262_2">εταιρείας</text:span><text:span text:style-name="T262_3"><text:s/>ορίζεται<text:s/>ο<text:s/>Δήμος<text:s/></text:span></text:p>
      <text:h text:style-name="P263" text:outline-level="6"><text:span text:style-name="T263_1">Αρθρο<text:s/>3</text:span></text:h>
      <text:h text:style-name="P264" text:outline-level="6"><text:span text:style-name="T264_1">Σκοπός</text:span></text:h>
      <text:p text:style-name="P265"><text:span text:style-name="T265_1">Σκοπός<text:s/>της<text:s/>εταιρείας<text:s/>είναι<text:s/></text:span></text:p>
      <text:h text:style-name="P266" text:outline-level="6"><text:span text:style-name="T266_1">Αρθρο<text:s/>4</text:span></text:h>
      <text:h text:style-name="P267" text:outline-level="6"><text:span text:style-name="T267_1">Διάρκεια</text:span></text:h>
      <text:p text:style-name="P268"><text:span text:style-name="T268_1">Η<text:s/>διάρκεια<text:s/>της<text:s/>εταιρείας<text:s/>ορίζεται<text:s/>σε<text:s/>έτη<text:s/>και<text:s/>λήγει<text:s/>την<text:s/>ΗΗ/ΜΜ/ΕΕΕΕ.</text:span></text:p>
      <text:p text:style-name="P269"><text:span text:style-name="T269_1">ή</text:span></text:p>
      <text:p text:style-name="P270"><text:span text:style-name="T270_1">Η<text:s/>διάρκεια<text:s/>της<text:s/>εταιρείας<text:s/>είναι<text:s/>αορίστου<text:s/>χρόνου.</text:span></text:p>
      <text:h text:style-name="P271" text:outline-level="6"><text:span text:style-name="T271_1">Αρθρο<text:s/>5</text:span></text:h>
      <text:h text:style-name="P272" text:outline-level="6"><text:span text:style-name="T272_1">Συμμετοχή<text:s/>στα<text:s/>κέρδη<text:s/>και<text:s/>τις<text:s/>ζημίες<text:s/>της<text:s/>εταιρίας</text:span></text:h>
      <text:p text:style-name="P273"><text:span text:style-name="T273_1">Οι<text:s/>εταίροι<text:s/>μετέχουν<text:s/>στα<text:s/>κέρδη<text:s/>και<text:s/>στις<text:s/>ζημιές<text:s/>της<text:s/>εταιρείας<text:s/>με<text:s/>τα<text:s/>παρακάτω<text:s/>ποσοστά<text:s/>έκαστος:</text:span></text:p>
      <table:table table:style-name="Table7">
        <table:table-column table:style-name="Column24"/>
        <table:table-column table:style-name="Column25"/>
        <table:table-row table:style-name="Row24">
          <table:table-cell table:style-name="Cell85">
            <text:p text:style-name="P274"><text:span text:style-name="T274_1">ΟΜΟΡΡΥΘΜΟΣ/ΟΜΟΡΡΥΘΜΟΙ</text:span></text:p>
            <text:p text:style-name="P275"><text:span text:style-name="T275_1">ΕΤΑΙΡΟΣ/ΕΤΑΙΡΟΙ</text:span></text:p>
          </table:table-cell>
          <table:table-cell table:style-name="Cell86">
            <text:p text:style-name="P276"><text:span text:style-name="T276_1">Ποσοστό</text:span></text:p>
            <text:p text:style-name="P277"><text:span text:style-name="T277_1">Συμμετοχής<text:s/>στην<text:s/>εταιρεία<text:s/>που<text:s/>καταλαμβάνει<text:s/>τα<text:s/>κέρδη<text:s/>&amp;<text:s/>τις<text:s/></text:span><text:span text:style-name="T277_2">ζ</text:span><text:span text:style-name="T277_3">ημ</text:span><text:span text:style-name="T277_4">ιέ</text:span><text:span text:style-name="T277_5">ς</text:span></text:p>
          </table:table-cell>
        </table:table-row>
        <table:table-row table:style-name="Row25">
          <table:table-cell table:style-name="Cell87">
            <text:p text:style-name="P278"><text:span text:style-name="T278_1">1.<text:s/>(</text:span><text:span text:style-name="T278_2">για<text:s/>εταίρο<text:s/>φυσικό<text:s/>πρόσωπο</text:span><text:span text:style-name="T278_3">)<text:s/></text:span><text:span text:style-name="T278_4">(όνομα,</text:span><text:span text:style-name="T278_5"><text:s/>επώνυμο,<text:s/>πατρώνυμο,<text:s/>μητρώνυμο),<text:s/>κάτοικος<text:s/>επί<text:s/>της<text:s/>οδού<text:s/>,<text:s/>αρ<text:s/>,<text:s/>κάτοχος<text:s/>Δ.Α.Τ.<text:s/>(ή<text:s/>αρ.<text:s/>διαβατηρίου)<text:s/>,<text:s/>Α.Φ.Μ<text:s/>,<text:s/>επάγγελμα<text:s/>υπηκοότητας<text:s/>και<text:s/>ηλεκτρονική<text:s/>διεύθυνση<text:s/>(e-mail)<text:s/></text:span><text:span text:style-name="T278_6">κ.ο.κ.</text:span></text:p>
          </table:table-cell>
          <table:table-cell table:style-name="Cell88">
            <text:p text:style-name="P279"><text:span text:style-name="T279_1">%</text:span></text:p>
          </table:table-cell>
        </table:table-row>
        <table:table-row table:style-name="Row26">
          <table:table-cell table:style-name="Cell89">
            <text:p text:style-name="P280"><text:span text:style-name="T280_1">2.<text:s/>(</text:span><text:span text:style-name="T280_2">για<text:s/>εταίρο<text:s/>νομικό<text:s/>πρόσωπο</text:span><text:span text:style-name="T280_3">)<text:s/>(επωνυμία<text:s/>νομικού<text:s/>προσώπου,<text:s/>αρ.</text:span></text:p>
            <text:p text:style-name="P281"><text:span text:style-name="T281_1">Γ.Ε.ΜΗ<text:s/>,<text:s/>Α.Φ.Μ<text:s/>και<text:s/>ηλεκτρονική<text:s/>διεύθυνση<text:s/>(e-mail)</text:span></text:p>
            <text:p text:style-name="P282"><text:span text:style-name="T282_1">κ.ο.κ.</text:span></text:p>
          </table:table-cell>
          <table:table-cell table:style-name="Cell90">
            <text:p text:style-name="P283"><text:span text:style-name="T283_1">%</text:span></text:p>
          </table:table-cell>
        </table:table-row>
        <table:table-row table:style-name="Row27">
          <table:table-cell table:style-name="Cell91">
            <text:p text:style-name="P284"><text:span text:style-name="T284_1">ΕΤΕΡΟΡΡΥΘΜΟΣ/ΕΤΕΡΟΡΡΥΘΜΟΙ</text:span></text:p>
            <text:p text:style-name="P285"><text:span text:style-name="T285_1">ΕΤΑΙΡΟΣ/ΕΤΑΙΡΟΙ</text:span></text:p>
          </table:table-cell>
          <table:table-cell table:style-name="Cell92">
            <text:p text:style-name="P286"/>
          </table:table-cell>
        </table:table-row>
        <table:table-row table:style-name="Row28">
          <table:table-cell table:style-name="Cell93">
            <text:p text:style-name="P287"><text:span text:style-name="T287_1">1.<text:s/>(</text:span><text:span text:style-name="T287_2">για<text:s/>εταίρο<text:s/>φυσικό<text:s/>πρόσωπο</text:span><text:span text:style-name="T287_3">)<text:s/></text:span><text:span text:style-name="T287_4">(όνομα,</text:span><text:span text:style-name="T287_5"><text:s/>επώνυμο,<text:s/></text:span><text:span text:style-name="T287_6">πατρώνυμο,<text:s/></text:span><text:span text:style-name="T287_7">μητρώνυμο),<text:s/>κάτοικος<text:s/>επί<text:s/>της<text:s/>οδού<text:s/>,<text:s/>αρ<text:s/>,<text:s/>κάτοχος<text:s/>Δ.Α.Τ.<text:s/>(ή<text:s/>αρ.<text:s/>διαβατηρίου)<text:s/>,<text:s/>Α.Φ.Μ<text:s/>,<text:s/>επάγγελμα<text:s/>υπηκοότητας<text:s/>και<text:s/>ηλεκτρονική<text:s/>διεύθυνση<text:s/>(e-mail)<text:s/></text:span><text:span text:style-name="T287_8">κ.ο.κ.</text:span></text:p>
          </table:table-cell>
          <table:table-cell table:style-name="Cell94">
            <text:p text:style-name="P288"><text:span text:style-name="T288_1">%</text:span></text:p>
          </table:table-cell>
        </table:table-row>
        <table:table-row table:style-name="Row29">
          <table:table-cell table:style-name="Cell95">
            <text:p text:style-name="P289"><text:span text:style-name="T289_1">2.<text:s/>(</text:span><text:span text:style-name="T289_2">για<text:s/>εταίρο<text:s/>νομικό<text:s/>πρόσωπο</text:span><text:span text:style-name="T289_3">)<text:s/>(επωνυμία<text:s/>νομικού<text:s/></text:span><text:span text:style-name="T289_4">προσώπου,</text:span><text:span text:style-name="T289_5"><text:s/>αρ.</text:span></text:p>
            <text:p text:style-name="P290"><text:span text:style-name="T290_1">Γ.Ε.ΜΗ<text:s/>,<text:s/>Α.ΦΜ<text:s/>και<text:s/>ηλεκτρονική<text:s/>διεύθυνση<text:s/>(e-mail)</text:span></text:p>
            <text:p text:style-name="P291"><text:span text:style-name="T291_1">κ.ο.κ.</text:span></text:p>
          </table:table-cell>
          <table:table-cell table:style-name="Cell96">
            <text:p text:style-name="P292"><text:span text:style-name="T292_1">%</text:span></text:p>
          </table:table-cell>
        </table:table-row>
      </table:table>
      <text:h text:style-name="P293" text:outline-level="6"><text:span text:style-name="T293_1">Αρθρο<text:s/>6</text:span></text:h>
      <text:h text:style-name="P294" text:outline-level="6"><text:span text:style-name="T294_1">Διαχείριση<text:s/>-<text:s/>Εκπροσώπηση</text:span></text:h>
      <text:p text:style-name="P295"><text:span text:style-name="T295_1">Εξουσία<text:s/>διαχείρισης<text:s/>και<text:s/>εκπροσώπησης<text:s/>έχουν<text:s/>οι<text:s/>εταίροι:</text:span></text:p>
      <table:table table:style-name="Table8">
        <table:table-column table:style-name="Column26"/>
        <table:table-column table:style-name="Column27"/>
        <table:table-column table:style-name="Column28"/>
        <table:table-row table:style-name="Row30">
          <table:table-cell table:style-name="Cell97">
            <text:p text:style-name="P296"><text:span text:style-name="T296_1">ΔΙΑΧΕΙΡΙΣΤΕΣ</text:span></text:p>
          </table:table-cell>
          <table:table-cell table:style-name="Cell98">
            <text:p text:style-name="P297"><text:span text:style-name="T297_1">Από<text:s/>κοινού<text:s/>εκπροσώπηση<text:s/>&amp;<text:s/>δέσμευση</text:span></text:p>
          </table:table-cell>
          <table:table-cell table:style-name="Cell99">
            <text:p text:style-name="P298"><text:span text:style-name="T298_1">Μεμονωμένη<text:s/>εκπροσώπηση<text:s/>&amp;<text:s/>δέσμευση</text:span></text:p>
          </table:table-cell>
        </table:table-row>
        <table:table-row table:style-name="Row31">
          <table:table-cell table:style-name="Cell100">
            <text:p text:style-name="P299"><text:span text:style-name="T299_1">(</text:span><text:span text:style-name="T299_2">για<text:s/>διαχειριστή-εταίρο<text:s/>φυσικό<text:s/>πρόσωπο)<text:s/>0<text:s/>εταίρος</text:span><text:span text:style-name="T299_3"><text:s/>(όνομα,<text:s/>επώνυμο,</text:span></text:p>
            <text:p text:style-name="P300"><text:span text:style-name="T300_1">πατρώνυμο)<text:s/>κ.ο.κ.</text:span></text:p>
          </table:table-cell>
          <table:table-cell table:style-name="Cell101">
            <text:p text:style-name="P301"/>
          </table:table-cell>
          <table:table-cell table:style-name="Cell102">
            <text:p text:style-name="P302"/>
          </table:table-cell>
        </table:table-row>
        <table:table-row table:style-name="Row32">
          <table:table-cell table:style-name="Cell103">
            <text:p text:style-name="P303"><text:span text:style-name="T303_1">(</text:span><text:span text:style-name="T303_2">για<text:s/>διαχειριστή-εταίρο<text:s/>νομικό<text:s/>πρόσωπο)</text:span><text:span text:style-name="T303_3"><text:s/>Η<text:s/>εταιρεία<text:s/>(επωνυμία</text:span></text:p>
          </table:table-cell>
          <table:table-cell table:style-name="Cell104">
            <text:p text:style-name="P304"/>
          </table:table-cell>
          <table:table-cell table:style-name="Cell105">
            <text:p text:style-name="P305"/>
          </table:table-cell>
        </table:table-row>
        <table:table-row table:style-name="Row33">
          <table:table-cell table:style-name="Cell106">
            <text:p text:style-name="P306"><text:span text:style-name="T306_1">νομικού<text:s/>προσώπου<text:s/>,<text:s/>αρ.<text:s/>Γ.Ε.ΜΗ.,<text:s/>Α.Φ.Μ.)<text:s/>που<text:s/>εκπροσωπείται<text:s/>νομίμως<text:s/>από<text:s/>τον/την<text:s/>(όνομα,<text:s/>επώνυμο,</text:span></text:p>
            <text:p text:style-name="P307"><text:span text:style-name="T307_1">πατρώνυμο,<text:s/>μητρώνυμο),<text:s/>κάτοικος<text:s/>επί<text:s/>της</text:span></text:p>
            <text:p text:style-name="P308"><text:span text:style-name="T308_1">οδού<text:s/>αρ<text:s/>,<text:s/>κάτοχος<text:s/>Δ.Α.Τ.<text:s/>(ή<text:s/>αρ.<text:s/>διαβατηρίου)</text:span></text:p>
            <text:p text:style-name="P309"><text:span text:style-name="T309_1">,<text:s/>Α.Φ.Μ<text:s/>,<text:s/>επάγγελμα<text:s/>,<text:s/>υπηκοότητας<text:s/>και<text:s/>ηλεκτρονική<text:s/>διεύθυνση<text:s/>(email)<text:s/>κ.ο.κ.</text:span></text:p>
          </table:table-cell>
          <table:table-cell table:style-name="Cell107">
            <text:p text:style-name="P310"/>
          </table:table-cell>
          <table:table-cell table:style-name="Cell108">
            <text:p text:style-name="P311"/>
          </table:table-cell>
        </table:table-row>
      </table:table>
      <text:h text:style-name="P312" text:outline-level="6"><text:span text:style-name="T312_1">Άρθρο<text:s/>7</text:span></text:h>
      <text:p text:style-name="P313"><text:span text:style-name="T313_1">Άλλα<text:s/>θέματα</text:span></text:p>
      <text:p text:style-name="P314"><text:span text:style-name="T314_1">Για<text:s/>όσα<text:s/>θέματα<text:s/>δε<text:s/>ρυθμίζονται<text:s/>με<text:s/>το<text:s/>παρόν<text:s/>καταστατικό<text:s/>εφαρμόζονται<text:s/>οι<text:s/>διατάξεις<text:s/>του<text:s/>ν.<text:s/>4072/2012,<text:s/>καθώς<text:s/>και<text:s/>του<text:s/>Αστικού<text:s/>Κώδικα.</text:span></text:p>
      <text:h text:style-name="P315" text:outline-level="6"><text:span text:style-name="T315_1">Άρθρο<text:s/>πέμπτο<text:s/></text:span></text:h>
      <text:h text:style-name="P316" text:outline-level="6"><text:span text:style-name="T316_1">Διαδικασία,<text:s/>κανόνες<text:s/>ελέγχου<text:s/>και<text:s/>αποτελέσματα<text:s/>υποβολής<text:s/>της<text:s/>πρότυπης<text:s/>πράξης<text:s/>τροποποίησης<text:s/>καταστατικού<text:s/>Ι.Κ.Ε.,<text:s/>Ο.Ε<text:s/>&amp;<text:s/>Ε.Ε.<text:s/>στο<text:s/>Π/Σ<text:s/>του<text:s/>Γ.Ε.ΜΗ.</text:span></text:h>
      <text:p text:style-name="P317"><text:span text:style-name="T317_1">1.</text:span><text:span text:style-name="T317_2"><text:s/>Η<text:s/>τροποποίηση<text:s/>καταστατικού<text:s/>με<text:s/>τη<text:s/>χρήση<text:s/>πρότυπης<text:s/>πράξης<text:s/>γίνεται<text:s/>αποκλειστικά<text:s/>ηλεκτρονικά,<text:s/>με<text:s/>την<text:s/>συμπλήρωση<text:s/>υποχρεωτικών<text:s/>πεδίων,<text:s/>χωρίς<text:s/>να<text:s/>απαιτείται<text:s/>η<text:s/>υποβολή<text:s/>εγγράφων,<text:s/>δηλώσεων<text:s/>ή<text:s/>πράξεων<text:s/>στο<text:s/>Π/Σ.<text:s/>Η<text:s/>διαδικασία<text:s/>της<text:s/>καταχώρισης<text:s/>και<text:s/>δημοσίευσης<text:s/>της<text:s/>πρότυπης<text:s/>πράξης<text:s/>στο<text:s/>Γ.Ε.ΜΗ.<text:s/>είναι<text:s/>η<text:s/>εξής:</text:span></text:p>
      <text:p text:style-name="P318"><text:span text:style-name="T318_1">α)</text:span><text:span text:style-name="T318_2"><text:tab/></text:span><text:span text:style-name="T318_3">Ο<text:s/>νόμιμα<text:s/>εξουσιοδοτημένος<text:s/>εκπρόσωπος,<text:s/>εφόσον<text:s/>ταυτοποιηθεί<text:s/>μέσω<text:s/>των<text:s/>κωδικών<text:s/>taxis,<text:s/>εισέρχεται<text:s/>στο<text:s/>σύστημα<text:s/>και<text:s/>συμπληρώνει<text:s/>ηλεκτρονικά<text:s/>τα<text:s/>στοιχεία,<text:s/>τα<text:s/>οποία<text:s/>αποτελούν<text:s/>το<text:s/>περιεχόμενο<text:s/>του<text:s/>πρακτικού<text:s/>της<text:s/>Συνέλευσης<text:s/>των<text:s/>εταίρων,<text:s/>σχετικά<text:s/>με<text:s/>τη<text:s/>λήψη<text:s/>απόφασης<text:s/>τροποποίησης<text:s/>του<text:s/>καταστατικού.<text:s/>Στη<text:s/>συνέχεια,<text:s/>τροποποιεί<text:s/>το<text:s/>πρότυπο<text:s/>καταστατικό,<text:s/>σύμφωνα<text:s/>με<text:s/>την<text:s/>απόφαση<text:s/>των<text:s/>εταίρων,<text:s/>συμπληρώνοντας<text:s/>ηλεκτρονικά<text:s/>τα<text:s/>αντίστοιχα<text:s/>πεδία.</text:span></text:p>
      <text:p text:style-name="P319"><text:span text:style-name="T319_1">β)</text:span><text:span text:style-name="T319_2"><text:tab/></text:span><text:span text:style-name="T319_3">Σε<text:s/>περίπτωση<text:s/>που<text:s/>η<text:s/>τροποποίηση<text:s/>αφορά<text:s/>στην<text:s/>εταιρική<text:s/>επωνυμία,<text:s/>είτε<text:s/>επιλέγεται<text:s/>την<text:s/>στιγμή<text:s/>της<text:s/>υποβολής<text:s/>της<text:s/>αίτησης<text:s/>τροποποίησης<text:s/>καταστατικού,<text:s/>είτε<text:s/>γίνεται<text:s/>χρήση<text:s/>του<text:s/>μοναδικού<text:s/>αριθμού<text:s/>δέσμευσης<text:s/>επωνυμίας,<text:s/>εφόσον<text:s/>έχει<text:s/>προηγηθεί<text:s/>χρήση<text:s/>της<text:s/>σχετικής<text:s/>ηλεκτρονικής<text:s/>εφαρμογής<text:s/>του<text:s/>Γ.Ε.Μ.Η.,<text:s/>σύμφωνα<text:s/>με<text:s/>το<text:s/>άρθρο<text:s/>104<text:s/>του<text:s/>ν.<text:s/>4635/2019.</text:span></text:p>
      <text:p text:style-name="P320"><text:span text:style-name="T320_1">γ)</text:span><text:span text:style-name="T320_2"><text:tab/></text:span><text:span text:style-name="T320_3">Κατόπιν<text:s/>της<text:s/>συμπλήρωσης<text:s/>των<text:s/>απαραίτητων<text:s/>πεδίων<text:s/>της<text:s/>αίτησης<text:s/>από<text:s/>τον<text:s/>νόμιμα<text:s/>εξουσιοδοτημένο<text:s/>εκπρόσωπο,<text:s/>οι<text:s/>εταίροι<text:s/>εισέρχονται<text:s/>διαδοχικά<text:s/>στο<text:s/>Πληροφοριακό<text:s/>Σύστημα<text:s/>του<text:s/>Γ.Ε.Μ.Η.<text:s/>και<text:s/>κάνουν<text:s/>αποδοχή<text:s/>της<text:s/>αίτησης.<text:s/>Η<text:s/>είσοδος<text:s/>στο<text:s/>σύστημα<text:s/>γίνεται<text:s/>με<text:s/>τη<text:s/>χρήση<text:s/>των<text:s/>κωδικών<text:s/>taxis<text:s/>και<text:s/>η<text:s/>αποδοχή<text:s/>της<text:s/>αίτησης<text:s/>λογίζεται<text:s/>ως<text:s/>ηλεκτρονική<text:s/>υπογραφή.</text:span></text:p>
      <text:p text:style-name="P321"><text:span text:style-name="T321_1">δ)</text:span><text:span text:style-name="T321_2"><text:tab/></text:span><text:span text:style-name="T321_3">Μετά<text:s/>την<text:s/>ολοκλήρωση<text:s/>της<text:s/>αποδοχής,<text:s/>ο<text:s/>νόμιμα<text:s/>εξουσιοδοτημένος<text:s/>εκπρόσωπος<text:s/>πραγματοποιεί<text:s/>ηλεκτρονική<text:s/>πληρωμή<text:s/>του<text:s/>τέλους<text:s/>καταχώρισης<text:s/>που<text:s/>προβλέπεται<text:s/>στο<text:s/>άρθρο<text:s/>113<text:s/>του<text:s/>ν.<text:s/>4635/2019<text:s/>και<text:s/>κάνει<text:s/>οριστική<text:s/>υποβολή<text:s/>της<text:s/>αίτησης<text:s/>για<text:s/>καταχώριση<text:s/>και<text:s/>δημοσίευση<text:s/>της<text:s/>τροποποίησης<text:s/>καταστατικού<text:s/>στο<text:s/>Γ.Ε.ΜΗ.</text:span></text:p>
      <text:p text:style-name="P322"><text:span text:style-name="T322_1">2.</text:span><text:span text:style-name="T322_2"><text:s/>Ταυτόχρονα<text:s/>με<text:s/>την<text:s/>καταχώριση<text:s/>των<text:s/>ανωτέρω,<text:s/>το<text:s/>Πληροφοριακό<text:s/>Σύστημα<text:s/>του<text:s/>Γ.Ε.ΜΗ.<text:s/>πραγματοποιεί<text:s/>αυτόματα<text:s/>τους<text:s/>κάτωθι<text:s/>ελέγχους:</text:span></text:p>
      <text:p text:style-name="P323"><text:span text:style-name="T323_1">α)</text:span><text:span text:style-name="T323_2"><text:tab/></text:span><text:span text:style-name="T323_3">την<text:s/>τήρηση<text:s/>των<text:s/>κανόνων<text:s/>δέσμευσης<text:s/>επωνυμίας<text:s/>κατά<text:s/>τα<text:s/>οριζόμενα<text:s/>στο<text:s/>άρθρο<text:s/>104<text:s/>του<text:s/>ν.<text:s/>4635/2019,</text:span></text:p>
      <text:p text:style-name="P324"><text:span text:style-name="T324_1">β)</text:span><text:span text:style-name="T324_2"><text:tab/></text:span><text:span text:style-name="T324_3">τον<text:s/>αριθμό<text:s/>των<text:s/>εταίρων<text:s/>(για<text:s/>Ο.Ε<text:s/>και<text:s/>Ε.Ε.)<text:s/>ή<text:s/>το<text:s/>ποσοστό<text:s/>των<text:s/>εταιρικών<text:s/>μεριδίων<text:s/>που<text:s/>εκπροσωπούν<text:s/>οι<text:s/>εταίροι<text:s/>(για<text:s/>Ι.Κ.Ε.)<text:s/>που<text:s/>κάνουν<text:s/>αποδοχή<text:s/>της<text:s/>αίτησης,<text:s/>προκειμένου<text:s/>να<text:s/>ελεγχθεί<text:s/>αν<text:s/>η<text:s/>απόφαση<text:s/>τροποποίησης<text:s/>καταστατικού<text:s/>έχει<text:s/>ληφθεί<text:s/>με<text:s/>την<text:s/>απαιτούμενη<text:s/>πλειοψηφία,<text:s/>κατά<text:s/>τα<text:s/>οριζόμενα<text:s/>στην<text:s/>παρ.<text:s/>3<text:s/>του<text:s/>άρθρου<text:s/>πρώτου,<text:s/>γ)<text:s/>την<text:s/>κατάστασης<text:s/>της<text:s/>εταιρείας<text:s/>(η<text:s/>εταιρεία<text:s/>βρίσκεται<text:s/>πάντα<text:s/>σε<text:s/>κατάσταση<text:s/>ενεργής<text:s/>εταιρείας),</text:span></text:p>
      <text:p text:style-name="P325"><text:span text:style-name="T325_1">δ)</text:span><text:span text:style-name="T325_2"><text:tab/></text:span><text:span text:style-name="T325_3">τη<text:s/>διαπίστωση<text:s/>ότι<text:s/>έχει<text:s/>πραγματοποιηθεί<text:s/>η<text:s/>πιστοποίηση<text:s/>του<text:s/>κεφαλαίου<text:s/>της<text:s/>εταιρείας<text:s/>(αρχικό<text:s/>ή<text:s/>μεταγενέστερο),<text:s/>αν<text:s/>πρόκειται<text:s/>για<text:s/>Ι.Κ.Ε.<text:s/>και</text:span></text:p>
      <text:p text:style-name="P326"><text:span text:style-name="T326_1">ε)</text:span><text:span text:style-name="T326_2"><text:tab/></text:span><text:span text:style-name="T326_3">τυχόν<text:s/>άλλους<text:s/>ελέγχους<text:s/>που<text:s/>προβλέπονται<text:s/>στις<text:s/>διατάξεις<text:s/>του<text:s/>ν.<text:s/>4072/2012<text:s/>και<text:s/>του<text:s/>ν.<text:s/>4635/2019.</text:span></text:p>
      <text:p text:style-name="P327"><text:span text:style-name="T327_1">3.</text:span><text:span text:style-name="T327_2"><text:s/>Μετά<text:s/>την<text:s/>ολοκλήρωση<text:s/>των<text:s/>διαδικασιών<text:s/>των<text:s/>παρ.<text:s/>1<text:s/>και<text:s/>2<text:s/>το<text:s/>Πληροφοριακό<text:s/>Σύστημα<text:s/>Γ.Ε.ΜΗ.:</text:span></text:p>
      <text:p text:style-name="P328"><text:span text:style-name="T328_1">α)</text:span><text:span text:style-name="T328_2"><text:tab/></text:span><text:span text:style-name="T328_3">αποδίδει<text:s/>Κωδικό<text:s/>Αριθμό<text:s/>Καταχώρισης<text:s/>(Κ.Α.Κ.),</text:span></text:p>
      <text:p text:style-name="P329"><text:span text:style-name="T329_1">β)</text:span><text:span text:style-name="T329_2"><text:tab/></text:span><text:span text:style-name="T329_3">καταχωρίζει<text:s/>τα<text:s/>δεδομένα<text:s/>της<text:s/>αίτησης<text:s/>στην<text:s/>βάση<text:s/>δεδομένων<text:s/>του<text:s/>Γ.Ε.ΜΗ.<text:s/>και<text:s/>δημιουργεί<text:s/>αυτοματοποιημένα<text:s/>ανακοίνωση<text:s/>καταχώρισης<text:s/>τροποποίησης<text:s/>καταστατικού<text:s/>με<text:s/>το<text:s/>νέο<text:s/>κειμένου<text:s/>του<text:s/>καταστατικού,<text:s/>το<text:s/>οποίο<text:s/>αποτελεί<text:s/>αναπόσπαστο<text:s/>τμήμα<text:s/>της,<text:s/>και</text:span></text:p>
      <text:p text:style-name="P330"><text:span text:style-name="T330_1">γ)</text:span><text:span text:style-name="T330_2"><text:tab/></text:span><text:span text:style-name="T330_3">δημιουργεί<text:s/>αυτοματοποιημένα<text:s/>το<text:s/>κείμενο<text:s/>της<text:s/>απόφασης<text:s/>των<text:s/>εταίρων,<text:s/>το<text:s/>οποίο<text:s/>αποτελεί<text:s/>το<text:s/>σχετικό<text:s/>νομιμοποιητικό<text:s/>έγγραφο<text:s/>για<text:s/>την<text:s/>υποβολή<text:s/>της<text:s/>πράξης<text:s/>τροποποίησης<text:s/>του<text:s/>καταστατικού.</text:span></text:p>
      <text:p text:style-name="P331"><text:span text:style-name="T331_1">Η<text:s/>ολοκλήρωση<text:s/>της<text:s/>καταχώρισης<text:s/>και<text:s/>δημοσίευσης<text:s/>στο<text:s/>Γ.Ε.ΜΗ.<text:s/>της<text:s/>πρότυπης<text:s/>πράξης<text:s/>τροποποίησης<text:s/>καταστατικού,<text:s/>εμπεριέχει<text:s/>και<text:s/>τον<text:s/>έλεγχο<text:s/>νομιμότητας<text:s/>που<text:s/>προβλέπεται<text:s/>ειδικά<text:s/>για<text:s/>την<text:s/>Ι.Κ.Ε.<text:s/>στο<text:s/>άρθρο<text:s/>103<text:s/>του<text:s/>ν.<text:s/>4635/2019<text:s/>και<text:s/>συνεπώς<text:s/>τα<text:s/>έννομα<text:s/>αποτελέσματα<text:s/>της<text:s/>τροποποίησης<text:s/>επέρχονται<text:s/>άμεσα<text:s/>τόσο<text:s/>για<text:s/>τις<text:s/>Ι.Κ.Ε.,<text:s/>όσο<text:s/>και<text:s/>για<text:s/>τις<text:s/>προσωπικές<text:s/>εταιρείες<text:s/>(Ο.Ε.,<text:s/>Ε.Ε.).</text:span></text:p>
      <text:h text:style-name="P332" text:outline-level="6"><text:span text:style-name="T332_1">Άρθρο<text:s/>έκτο<text:s/></text:span></text:h>
      <text:h text:style-name="P333" text:outline-level="6"><text:span text:style-name="T333_1">Έναρξη<text:s/>ισχύος</text:span></text:h>
      <text:p text:style-name="P334"><text:span text:style-name="T334_1">1.</text:span><text:span text:style-name="T334_2"><text:s/>Η<text:s/>έναρξη<text:s/>ισχύος<text:s/>της<text:s/>παρούσης<text:s/>αρχίζει<text:s/>την<text:s/>1<text:s/>Ιανουαρίου<text:s/>2022.</text:span></text:p>
      <text:p text:style-name="P335"><text:span text:style-name="T335_1">2.</text:span><text:span text:style-name="T335_2"><text:s/>Από<text:s/>τη<text:s/>δημοσίευση<text:s/>της<text:s/>παρούσας<text:s/>στην<text:s/>Εφημερίδα<text:s/>της<text:s/>Κυβερνήσεως<text:s/>η<text:s/>υπ’<text:s/>αρ.<text:s/>73557/2021<text:s/>(Β’<text:s/>3047)<text:s/>απόφαση<text:s/>του<text:s/>Υπουργού<text:s/>Ανάπτυξης<text:s/>και<text:s/>Επενδύσεων<text:s/>καταργείται.</text:span></text:p>
      <text:p text:style-name="P336"><text:span text:style-name="T336_1">Η<text:s/>απόφαση<text:s/>αυτή<text:s/>να<text:s/>δημοσιευθεί<text:s/>στην<text:s/>Εφημερίδα<text:s/>της<text:s/>Κυβερνήσεως.</text:span></text:p>
      <text:p text:style-name="P337"><text:span text:style-name="T337_1">Αθήνα,<text:s/>30<text:s/>Δεκεμβρίου<text:s/>2021</text:span></text:p>
      <text:p text:style-name="P338"><text:span text:style-name="T338_1">Ο<text:s/>Υπουργός</text:span></text:p>
      <text:p text:style-name="P339"><text:span text:style-name="T339_1">ΣΠΥΡΙΔΩΝ<text:s/>-<text:s/>ΑΔΩΝΙΣ<text:s/>ΓΕΩΡΓ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