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T26_3" style:family="text">
      <style:text-properties fo:language="el" fo:language-asian="el"/>
    </style:style>
    <style:style style:name="T26_4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T28_3" style:family="text">
      <style:text-properties fo:language="el" fo:language-asian="el"/>
    </style:style>
    <style:style style:name="T28_4" style:family="text">
      <style:text-properties fo:font-style="italic" style:font-style-asian="italic" style:font-style-complex="italic" fo:language="el" fo:language-asian="el"/>
    </style:style>
    <style:style style:name="T28_5" style:family="text">
      <style:text-properties fo:language="el" fo:language-asian="el"/>
    </style:style>
    <style:style style:name="T28_6" style:family="text">
      <style:text-properties fo:font-style="italic" style:font-style-asian="italic" style:font-style-complex="italic" fo:language="el" fo:language-asian="el"/>
    </style:style>
    <style:style style:name="T28_7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language="el" fo:language-asian="el"/>
    </style:style>
    <style:style style:name="T29_4" style:family="text">
      <style:text-properties fo:font-style="italic" style:font-style-asian="italic" style:font-style-complex="italic" fo:language="el" fo:language-asian="el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font-style="italic" style:font-style-asian="italic" style:font-style-complex="italic" fo:language="el" fo:language-asian="el"/>
    </style:style>
    <style:style style:name="T32_3" style:family="text">
      <style:text-properties fo:language="el" fo:language-asian="el"/>
    </style:style>
    <style:style style:name="T32_4" style:family="text">
      <style:text-properties fo:font-style="italic" style:font-style-asian="italic" style:font-style-complex="italic" fo:language="el" fo:language-asian="el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/>
    </style:style>
    <style:style style:name="T33_3" style:family="text">
      <style:text-properties fo:language="el" fo:language-asian="el"/>
    </style:style>
    <style:style style:name="T33_4" style:family="text">
      <style:text-properties fo:font-style="italic" style:font-style-asian="italic" style:font-style-complex="italic" fo:language="el" fo:language-asian="el"/>
    </style:style>
    <style:style style:name="T33_5" style:family="text">
      <style:text-properties fo:language="el" fo:language-asian="el"/>
    </style:style>
    <style:style style:name="T33_6" style:family="text">
      <style:text-properties fo:font-style="italic" style:font-style-asian="italic" style:font-style-complex="italic" fo:language="el" fo:language-asian="el"/>
    </style:style>
    <style:style style:name="T33_7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/>
    </style:style>
    <style:style style:name="T34_3" style:family="text">
      <style:text-properties fo:language="el" fo:language-asian="el"/>
    </style:style>
    <style:style style:name="T34_4" style:family="text">
      <style:text-properties fo:font-style="italic" style:font-style-asian="italic" style:font-style-complex="italic" fo:language="el" fo:language-asian="el"/>
    </style:style>
    <style:style style:name="T34_5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font-style="italic" style:font-style-asian="italic" style:font-style-complex="italic" fo:language="el" fo:language-asian="el"/>
    </style:style>
    <style:style style:name="T37_3" style:family="text">
      <style:text-properties fo:language="el" fo:language-asian="el"/>
    </style:style>
    <style:style style:name="T37_4" style:family="text">
      <style:text-properties fo:font-style="italic" style:font-style-asian="italic" style:font-style-complex="italic" fo:language="el" fo:language-asian="el"/>
    </style:style>
    <style:style style:name="T37_5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T43_3" style:family="text">
      <style:text-properties fo:language="el" fo:language-asian="el"/>
    </style:style>
    <style:style style:name="T43_4" style:family="text">
      <style:text-properties fo:font-style="italic" style:font-style-asian="italic" style:font-style-complex="italic" fo:language="el" fo:language-asian="el"/>
    </style:style>
    <style:style style:name="T43_5" style:family="text">
      <style:text-properties fo:language="el" fo:language-asian="el"/>
    </style:style>
    <style:style style:name="T43_6" style:family="text">
      <style:text-properties fo:font-style="italic" style:font-style-asian="italic" style:font-style-complex="italic" fo:language="el" fo:language-asian="el"/>
    </style:style>
    <style:style style:name="T43_7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style:text-position="super 58%" fo:font-size="15pt" style:font-size-asian="15pt" style:font-size-complex="15pt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6.472cm"/>
    </style:style>
    <style:style style:name="Column2" style:family="table-column">
      <style:table-column-properties style:column-width="3.942cm"/>
    </style:style>
    <style:style style:name="Column3" style:family="table-column">
      <style:table-column-properties style:column-width="3.291cm"/>
    </style:style>
    <style:style style:name="Column4" style:family="table-column">
      <style:table-column-properties style:column-width="2.8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font-style="italic" style:font-style-asian="italic" style:font-style-complex="italic" fo:language="el" fo:language-asian="el"/>
    </style:style>
    <style:style style:name="T67_3" style:family="text">
      <style:text-properties fo:language="el" fo:language-asian="el"/>
    </style:style>
    <style:style style:name="T67_4" style:family="text">
      <style:text-properties fo:font-style="italic" style:font-style-asian="italic" style:font-style-complex="italic" fo:language="el" fo:language-asian="el"/>
    </style:style>
    <style:style style:name="T67_5" style:family="text">
      <style:text-properties fo:language="el" fo:language-asian="el"/>
    </style:style>
    <style:style style:name="T67_6" style:family="text">
      <style:text-properties fo:font-style="italic" style:font-style-asian="italic" style:font-style-complex="italic" fo:language="el" fo:language-asian="el"/>
    </style:style>
    <style:style style:name="T67_7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font-style="italic" style:font-style-asian="italic" style:font-style-complex="italic" fo:language="el" fo:language-asian="el"/>
    </style:style>
    <style:style style:name="T68_3" style:family="text">
      <style:text-properties fo:language="el" fo:language-asian="el"/>
    </style:style>
    <style:style style:name="T68_4" style:family="text">
      <style:text-properties fo:font-style="italic" style:font-style-asian="italic" style:font-style-complex="italic" fo:language="el" fo:language-asian="el"/>
    </style:style>
    <style:style style:name="T68_5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6.475cm"/>
    </style:style>
    <style:style style:name="Column6" style:family="table-column">
      <style:table-column-properties style:column-width="4.073cm"/>
    </style:style>
    <style:style style:name="Column7" style:family="table-column">
      <style:table-column-properties style:column-width="5.962cm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15.501cm"/>
    </style:style>
    <style:style style:name="Column9" style:family="table-column">
      <style:table-column-properties style:column-width="0.504cm"/>
    </style:style>
    <style:style style:name="Column10" style:family="table-column">
      <style:table-column-properties style:column-width="0.504cm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font-style="italic" style:font-style-asian="italic" style:font-style-complex="italic" fo:language="el" fo:language-asian="el"/>
    </style:style>
    <style:style style:name="T101_3" style:family="text">
      <style:text-properties fo:language="el" fo:language-asian="el"/>
    </style:style>
    <style:style style:name="T101_4" style:family="text">
      <style:text-properties fo:font-style="italic" style:font-style-asian="italic" style:font-style-complex="italic" fo:language="el" fo:language-asian="el"/>
    </style:style>
    <style:style style:name="T101_5" style:family="text">
      <style:text-properties fo:language="el" fo:language-asian="el"/>
    </style:style>
    <style:style style:name="T101_6" style:family="text">
      <style:text-properties fo:font-style="italic" style:font-style-asian="italic" style:font-style-complex="italic" fo:language="el" fo:language-asian="el"/>
    </style:style>
    <style:style style:name="T101_7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T104_2" style:family="text">
      <style:text-properties fo:language="el" fo:language-asian="el"/>
    </style:style>
    <style:style style:name="T104_3" style:family="text">
      <style:text-properties fo:font-style="italic" style:font-style-asian="italic" style:font-style-complex="italic" fo:language="el" fo:language-asian="el"/>
    </style:style>
    <style:style style:name="T104_4" style:family="text">
      <style:text-properties fo:language="el" fo:language-asian="el"/>
    </style:style>
    <style:style style:name="T104_5" style:family="text">
      <style:text-properties fo:font-style="italic" style:font-style-asian="italic" style:font-style-complex="italic" fo:language="el" fo:language-asian="el"/>
    </style:style>
    <style:style style:name="T104_6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>
      <style:text-properties fo:font-style="italic" style:font-style-asian="italic" style:font-style-complex="italic" fo:language="el" fo:language-asian="el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font-style="italic" style:font-style-asian="italic" style:font-style-complex="italic" fo:language="el" fo:language-asian="el"/>
    </style:style>
    <style:style style:name="T106_4" style:family="text">
      <style:text-properties fo:language="el" fo:language-asian="el"/>
    </style:style>
    <style:style style:name="T106_5" style:family="text">
      <style:text-properties fo:font-style="italic" style:font-style-asian="italic" style:font-style-complex="italic" fo:language="el" fo:language-asian="el"/>
    </style:style>
    <style:style style:name="T106_6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font-style="italic" style:font-style-asian="italic" style:font-style-complex="italic" fo:language="el" fo:language-asian="el"/>
    </style:style>
    <style:style style:name="T107_3" style:family="text">
      <style:text-properties fo:language="el" fo:language-asian="el"/>
    </style:style>
    <style:style style:name="T107_4" style:family="text">
      <style:text-properties fo:font-style="italic" style:font-style-asian="italic" style:font-style-complex="italic" fo:language="el" fo:language-asian="el"/>
    </style:style>
    <style:style style:name="T107_5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font-style="italic" style:font-style-asian="italic" style:font-style-complex="italic" fo:language="el" fo:language-asian="el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font-style="italic" style:font-style-asian="italic" style:font-style-complex="italic" fo:language="el" fo:language-asian="el"/>
    </style:style>
    <style:style style:name="T109_3" style:family="text">
      <style:text-properties fo:language="el" fo:language-asian="el"/>
    </style:style>
    <style:style style:name="T109_4" style:family="text">
      <style:text-properties fo:font-style="italic" style:font-style-asian="italic" style:font-style-complex="italic" fo:language="el" fo:language-asian="el"/>
    </style:style>
    <style:style style:name="T109_5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/>
    </style:style>
    <style:style style:name="T111_2" style:family="text">
      <style:text-properties fo:language="el" fo:language-asian="el"/>
    </style:style>
    <style:style style:name="T111_3" style:family="text">
      <style:text-properties fo:font-style="italic" style:font-style-asian="italic" style:font-style-complex="italic" fo:language="el" fo:language-asian="el"/>
    </style:style>
    <style:style style:name="T111_4" style:family="text">
      <style:text-properties fo:language="el" fo:language-asian="el"/>
    </style:style>
    <style:style style:name="T111_5" style:family="text">
      <style:text-properties fo:font-style="italic" style:font-style-asian="italic" style:font-style-complex="italic" fo:language="el" fo:language-asian="el"/>
    </style:style>
    <style:style style:name="T111_6" style:family="text">
      <style:text-properties fo:language="el" fo:language-asian="el"/>
    </style:style>
    <style:style style:name="T111_7" style:family="text">
      <style:text-properties fo:font-style="italic" style:font-style-asian="italic" style:font-style-complex="italic" fo:language="el" fo:language-asian="el"/>
    </style:style>
    <style:style style:name="T111_8" style:family="text">
      <style:text-properties fo:language="el" fo:language-asian="el"/>
    </style:style>
    <style:style style:name="T111_9" style:family="text">
      <style:text-properties fo:font-style="italic" style:font-style-asian="italic" style:font-style-complex="italic" fo:language="el" fo:language-asian="el"/>
    </style:style>
    <style:style style:name="T111_10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able4" style:family="table">
      <style:table-properties table:align="left" style:width="16.512cm" fo:margin-left="0cm"/>
    </style:style>
    <style:style style:name="Column11" style:family="table-column">
      <style:table-column-properties style:column-width="1.259cm"/>
    </style:style>
    <style:style style:name="Column12" style:family="table-column">
      <style:table-column-properties style:column-width="6.752cm"/>
    </style:style>
    <style:style style:name="Column13" style:family="table-column">
      <style:table-column-properties style:column-width="4.189cm"/>
    </style:style>
    <style:style style:name="Column14" style:family="table-column">
      <style:table-column-properties style:column-width="4.311cm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0.504cm"/>
    </style:style>
    <style:style style:name="Column16" style:family="table-column">
      <style:table-column-properties style:column-width="14.997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0.504cm"/>
    </style:style>
    <style:style style:name="Row1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font-style="italic" style:font-style-asian="italic" style:font-style-complex="italic" fo:language="el" fo:language-asian="el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font-style="italic" style:font-style-asian="italic" style:font-style-complex="italic" fo:language="el" fo:language-asian="el"/>
    </style:style>
    <style:style style:name="T135_3" style:family="text">
      <style:text-properties fo:language="el" fo:language-asian="el"/>
    </style:style>
    <style:style style:name="T135_4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font-style="italic" style:font-style-asian="italic" style:font-style-complex="italic" fo:language="el" fo:language-asian="el"/>
    </style:style>
    <style:style style:name="T136_3" style:family="text">
      <style:text-properties fo:language="el" fo:language-asian="el"/>
    </style:style>
    <style:style style:name="T136_4" style:family="text">
      <style:text-properties fo:font-style="italic" style:font-style-asian="italic" style:font-style-complex="italic" fo:language="el" fo:language-asian="el"/>
    </style:style>
    <style:style style:name="T136_5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font-style="italic" style:font-style-asian="italic" style:font-style-complex="italic" fo:language="el" fo:language-asian="el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font-style="italic" style:font-style-asian="italic" style:font-style-complex="italic" fo:language="el" fo:language-asian="el"/>
    </style:style>
    <style:style style:name="T138_3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font-style="italic" style:font-style-asian="italic" style:font-style-complex="italic" fo:language="el" fo:language-asian="el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font-style="italic" style:font-style-asian="italic" style:font-style-complex="italic" fo:language="el" fo:language-asian="el"/>
    </style:style>
    <style:style style:name="T147_3" style:family="text">
      <style:text-properties fo:language="el" fo:language-asian="el"/>
    </style:style>
    <style:style style:name="T147_4" style:family="text">
      <style:text-properties fo:font-style="italic" style:font-style-asian="italic" style:font-style-complex="italic" fo:language="el" fo:language-asian="el"/>
    </style:style>
    <style:style style:name="T147_5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font-style="italic" style:font-style-asian="italic" style:font-style-complex="italic" fo:language="el" fo:language-asian="el"/>
    </style:style>
    <style:style style:name="T150_3" style:family="text">
      <style:text-properties fo:language="el" fo:language-asian="el"/>
    </style:style>
    <style:style style:name="T150_4" style:family="text">
      <style:text-properties fo:font-style="italic" style:font-style-asian="italic" style:font-style-complex="italic" fo:language="el" fo:language-asian="el"/>
    </style:style>
    <style:style style:name="T150_5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font-style="italic" style:font-style-asian="italic" style:font-style-complex="italic" fo:language="el" fo:language-asian="el"/>
    </style:style>
    <style:style style:name="T151_3" style:family="text">
      <style:text-properties fo:language="el" fo:language-asian="el"/>
    </style:style>
    <style:style style:name="T151_4" style:family="text">
      <style:text-properties fo:font-style="italic" style:font-style-asian="italic" style:font-style-complex="italic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font-style="italic" style:font-style-asian="italic" style:font-style-complex="italic" fo:language="el" fo:language-asian="el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font-style="italic" style:font-style-asian="italic" style:font-style-complex="italic" fo:language="el" fo:language-asian="el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font-style="italic" style:font-style-asian="italic" style:font-style-complex="italic" fo:language="el" fo:language-asian="el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font-style="italic" style:font-style-asian="italic" style:font-style-complex="italic" fo:language="el" fo:language-asian="el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style:text-position="super 58%" fo:font-size="15pt" style:font-size-asian="15pt" style:font-size-complex="15pt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font-style="italic" style:font-style-asian="italic" style:font-style-complex="italic" fo:language="el" fo:language-asian="el"/>
    </style:style>
    <style:style style:name="T159_3" style:family="text">
      <style:text-properties fo:language="el" fo:language-asian="el"/>
    </style:style>
    <style:style style:name="T159_4" style:family="text">
      <style:text-properties fo:font-style="italic" style:font-style-asian="italic" style:font-style-complex="italic" fo:language="el" fo:language-asian="el"/>
    </style:style>
    <style:style style:name="T159_5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font-style="italic" style:font-style-asian="italic" style:font-style-complex="italic" fo:language="el" fo:language-asian="el"/>
    </style:style>
    <style:style style:name="T160_3" style:family="text">
      <style:text-properties fo:language="el" fo:language-asian="el"/>
    </style:style>
    <style:style style:name="T160_4" style:family="text">
      <style:text-properties fo:font-style="italic" style:font-style-asian="italic" style:font-style-complex="italic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font-style="italic" style:font-style-asian="italic" style:font-style-complex="italic" fo:language="el" fo:language-asian="el"/>
    </style:style>
    <style:style style:name="T162_3" style:family="text">
      <style:text-properties fo:language="el" fo:language-asian="el"/>
    </style:style>
    <style:style style:name="T162_4" style:family="text">
      <style:text-properties fo:font-style="italic" style:font-style-asian="italic" style:font-style-complex="italic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font-style="italic" style:font-style-asian="italic" style:font-style-complex="italic" fo:language="el" fo:language-asian="el"/>
    </style:style>
    <style:style style:name="T163_3" style:family="text">
      <style:text-properties fo:language="el" fo:language-asian="el"/>
    </style:style>
    <style:style style:name="T163_4" style:family="text">
      <style:text-properties fo:font-style="italic" style:font-style-asian="italic" style:font-style-complex="italic" fo:language="el" fo:language-asian="el"/>
    </style:style>
    <style:style style:name="T163_5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font-style="italic" style:font-style-asian="italic" style:font-style-complex="italic" fo:language="el" fo:language-asian="el"/>
    </style:style>
    <style:style style:name="T164_3" style:family="text">
      <style:text-properties fo:language="el" fo:language-asian="el"/>
    </style:style>
    <style:style style:name="T164_4" style:family="text">
      <style:text-properties fo:font-style="italic" style:font-style-asian="italic" style:font-style-complex="italic" fo:language="el" fo:language-asian="el"/>
    </style:style>
    <style:style style:name="T164_5" style:family="text">
      <style:text-properties fo:language="el" fo:language-asian="el"/>
    </style:style>
    <style:style style:name="T164_6" style:family="text">
      <style:text-properties fo:font-style="italic" style:font-style-asian="italic" style:font-style-complex="italic" fo:language="el" fo:language-asian="el"/>
    </style:style>
    <style:style style:name="T164_7" style:family="text">
      <style:text-properties fo:language="el" fo:language-asian="el"/>
    </style:style>
    <style:style style:name="T164_8" style:family="text">
      <style:text-properties fo:font-style="italic" style:font-style-asian="italic" style:font-style-complex="italic" fo:language="el" fo:language-asian="el"/>
    </style:style>
    <style:style style:name="T164_9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font-style="italic" style:font-style-asian="italic" style:font-style-complex="italic" fo:language="el" fo:language-asian="el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/>
    </style:style>
    <style:style style:name="T166_2" style:family="text">
      <style:text-properties fo:language="el" fo:language-asian="el"/>
    </style:style>
    <style:style style:name="T166_3" style:family="text">
      <style:text-properties fo:font-style="italic" style:font-style-asian="italic" style:font-style-complex="italic" fo:language="el" fo:language-asian="el"/>
    </style:style>
    <style:style style:name="T166_4" style:family="text">
      <style:text-properties fo:language="el" fo:language-asian="el"/>
    </style:style>
    <style:style style:name="T166_5" style:family="text">
      <style:text-properties fo:font-style="italic" style:font-style-asian="italic" style:font-style-complex="italic" fo:language="el" fo:language-asian="el"/>
    </style:style>
    <style:style style:name="T166_6" style:family="text">
      <style:text-properties fo:language="el" fo:language-asian="el"/>
    </style:style>
    <style:style style:name="T166_7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font-style="italic" style:font-style-asian="italic" style:font-style-complex="italic" fo:language="el" fo:language-asian="el"/>
    </style:style>
    <style:style style:name="T167_3" style:family="text">
      <style:text-properties fo:language="el" fo:language-asian="el"/>
    </style:style>
    <style:style style:name="T167_4" style:family="text">
      <style:text-properties fo:font-style="italic" style:font-style-asian="italic" style:font-style-complex="italic" fo:language="el" fo:language-asian="el"/>
    </style:style>
    <style:style style:name="T167_5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font-style="italic" style:font-style-asian="italic" style:font-style-complex="italic" fo:language="el" fo:language-asian="el"/>
    </style:style>
    <style:style style:name="T168_3" style:family="text">
      <style:text-properties fo:language="el" fo:language-asian="el"/>
    </style:style>
    <style:style style:name="T168_4" style:family="text">
      <style:text-properties fo:font-style="italic" style:font-style-asian="italic" style:font-style-complex="italic" fo:language="el" fo:language-asian="el"/>
    </style:style>
    <style:style style:name="T168_5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font-style="italic" style:font-style-asian="italic" style:font-style-complex="italic" fo:language="el" fo:language-asian="el"/>
    </style:style>
    <style:style style:name="T169_3" style:family="text">
      <style:text-properties fo:language="el" fo:language-asian="el"/>
    </style:style>
    <style:style style:name="T169_4" style:family="text">
      <style:text-properties fo:font-style="italic" style:font-style-asian="italic" style:font-style-complex="italic" fo:language="el" fo:language-asian="el"/>
    </style:style>
    <style:style style:name="T169_5" style:family="text">
      <style:text-properties fo:language="el" fo:language-asian="el"/>
    </style:style>
    <style:style style:name="T169_6" style:family="text">
      <style:text-properties fo:font-style="italic" style:font-style-asian="italic" style:font-style-complex="italic" fo:language="el" fo:language-asian="el"/>
    </style:style>
    <style:style style:name="T169_7" style:family="text">
      <style:text-properties fo:language="el" fo:language-asian="el"/>
    </style:style>
    <style:style style:name="T169_8" style:family="text">
      <style:text-properties fo:font-style="italic" style:font-style-asian="italic" style:font-style-complex="italic" fo:language="el" fo:language-asian="el"/>
    </style:style>
    <style:style style:name="T169_9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font-style="italic" style:font-style-asian="italic" style:font-style-complex="italic" fo:language="el" fo:language-asian="el"/>
    </style:style>
    <style:style style:name="T170_3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 style:parent-style-name="article-num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>
      <style:text-properties fo:font-style="italic" style:font-style-asian="italic" style:font-style-complex="italic" fo:language="el" fo:language-asian="el"/>
    </style:style>
    <style:style style:name="T175_4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font-style="italic" style:font-style-asian="italic" style:font-style-complex="italic" fo:language="el" fo:language-asian="el"/>
    </style:style>
    <style:style style:name="T176_3" style:family="text">
      <style:text-properties fo:language="el" fo:language-asian="el"/>
    </style:style>
    <style:style style:name="T176_4" style:family="text">
      <style:text-properties fo:font-style="italic" style:font-style-asian="italic" style:font-style-complex="italic" fo:language="el" fo:language-asian="el"/>
    </style:style>
    <style:style style:name="T176_5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font-style="italic" style:font-style-asian="italic" style:font-style-complex="italic" fo:language="el" fo:language-asian="el"/>
    </style:style>
    <style:style style:name="T177_3" style:family="text">
      <style:text-properties fo:language="el" fo:language-asian="el"/>
    </style:style>
    <style:style style:name="T177_4" style:family="text">
      <style:text-properties fo:font-style="italic" style:font-style-asian="italic" style:font-style-complex="italic" fo:language="el" fo:language-asian="el"/>
    </style:style>
    <style:style style:name="T177_5" style:family="text">
      <style:text-properties fo:language="el" fo:language-asian="el"/>
    </style:style>
    <style:style style:name="T177_6" style:family="text">
      <style:text-properties fo:font-style="italic" style:font-style-asian="italic" style:font-style-complex="italic" fo:language="el" fo:language-asian="el"/>
    </style:style>
    <style:style style:name="T177_7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font-style="italic" style:font-style-asian="italic" style:font-style-complex="italic" fo:language="el" fo:language-asian="el"/>
    </style:style>
    <style:style style:name="T178_3" style:family="text">
      <style:text-properties fo:language="el" fo:language-asian="el"/>
    </style:style>
    <style:style style:name="T178_4" style:family="text">
      <style:text-properties fo:font-style="italic" style:font-style-asian="italic" style:font-style-complex="italic" fo:language="el" fo:language-asian="el"/>
    </style:style>
    <style:style style:name="T178_5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font-style="italic" style:font-style-asian="italic" style:font-style-complex="italic" fo:language="el" fo:language-asian="el"/>
    </style:style>
    <style:style style:name="T179_3" style:family="text">
      <style:text-properties fo:language="el" fo:language-asian="el"/>
    </style:style>
    <style:style style:name="T179_4" style:family="text">
      <style:text-properties fo:font-style="italic" style:font-style-asian="italic" style:font-style-complex="italic" fo:language="el" fo:language-asian="el"/>
    </style:style>
    <style:style style:name="T179_5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font-style="italic" style:font-style-asian="italic" style:font-style-complex="italic" fo:language="el" fo:language-asian="el"/>
    </style:style>
    <style:style style:name="T180_3" style:family="text">
      <style:text-properties fo:language="el" fo:language-asian="el"/>
    </style:style>
    <style:style style:name="T180_4" style:family="text">
      <style:text-properties fo:font-style="italic" style:font-style-asian="italic" style:font-style-complex="italic" fo:language="el" fo:language-asian="el"/>
    </style:style>
    <style:style style:name="T180_5" style:family="text">
      <style:text-properties fo:language="el" fo:language-asian="el"/>
    </style:style>
    <style:style style:name="T180_6" style:family="text">
      <style:text-properties fo:font-style="italic" style:font-style-asian="italic" style:font-style-complex="italic" fo:language="el" fo:language-asian="el"/>
    </style:style>
    <style:style style:name="T180_7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font-style="italic" style:font-style-asian="italic" style:font-style-complex="italic" fo:language="el" fo:language-asian="el"/>
    </style:style>
    <style:style style:name="T181_3" style:family="text">
      <style:text-properties fo:language="el" fo:language-asian="el"/>
    </style:style>
    <style:style style:name="T181_4" style:family="text">
      <style:text-properties fo:font-style="italic" style:font-style-asian="italic" style:font-style-complex="italic" fo:language="el" fo:language-asian="el"/>
    </style:style>
    <style:style style:name="T181_5" style:family="text">
      <style:text-properties fo:language="el" fo:language-asian="el"/>
    </style:style>
    <style:style style:name="T181_6" style:family="text">
      <style:text-properties fo:font-style="italic" style:font-style-asian="italic" style:font-style-complex="italic" fo:language="el" fo:language-asian="el"/>
    </style:style>
    <style:style style:name="T181_7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font-style="italic" style:font-style-asian="italic" style:font-style-complex="italic" fo:language="el" fo:language-asian="el"/>
    </style:style>
    <style:style style:name="T184_3" style:family="text">
      <style:text-properties fo:language="el" fo:language-asian="el"/>
    </style:style>
    <style:style style:name="T184_4" style:family="text">
      <style:text-properties fo:font-style="italic" style:font-style-asian="italic" style:font-style-complex="italic" fo:language="el" fo:language-asian="el"/>
    </style:style>
    <style:style style:name="T184_5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font-style="italic" style:font-style-asian="italic" style:font-style-complex="italic" fo:language="el" fo:language-asian="el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font-style="italic" style:font-style-asian="italic" style:font-style-complex="italic" fo:language="el" fo:language-asian="el"/>
    </style:style>
    <style:style style:name="T190_3" style:family="text">
      <style:text-properties fo:language="el" fo:language-asian="el"/>
    </style:style>
    <style:style style:name="T190_4" style:family="text">
      <style:text-properties fo:font-style="italic" style:font-style-asian="italic" style:font-style-complex="italic" fo:language="el" fo:language-asian="el"/>
    </style:style>
    <style:style style:name="T190_5" style:family="text">
      <style:text-properties fo:language="el" fo:language-asian="el"/>
    </style:style>
    <style:style style:name="T190_6" style:family="text">
      <style:text-properties fo:font-style="italic" style:font-style-asian="italic" style:font-style-complex="italic" fo:language="el" fo:language-asian="el"/>
    </style:style>
    <style:style style:name="T190_7" style:family="text">
      <style:text-properties fo:language="el" fo:language-asian="el"/>
    </style:style>
    <style:style style:name="T190_8" style:family="text">
      <style:text-properties fo:font-style="italic" style:font-style-asian="italic" style:font-style-complex="italic" fo:language="el" fo:language-asian="el"/>
    </style:style>
    <style:style style:name="T190_9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font-style="italic" style:font-style-asian="italic" style:font-style-complex="italic" fo:language="el" fo:language-asian="el"/>
    </style:style>
    <style:style style:name="T194_4" style:family="text">
      <style:text-properties fo:language="el" fo:language-asian="el"/>
    </style:style>
    <style:style style:name="T194_5" style:family="text">
      <style:text-properties fo:font-style="italic" style:font-style-asian="italic" style:font-style-complex="italic" fo:language="el" fo:language-asian="el"/>
    </style:style>
    <style:style style:name="T194_6" style:family="text">
      <style:text-properties fo:language="el" fo:language-asian="el"/>
    </style:style>
    <style:style style:name="T194_7" style:family="text">
      <style:text-properties fo:font-style="italic" style:font-style-asian="italic" style:font-style-complex="italic" fo:language="el" fo:language-asian="el"/>
    </style:style>
    <style:style style:name="T194_8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/>
    </style:style>
    <style:style style:name="T195_2" style:family="text">
      <style:text-properties fo:language="el" fo:language-asian="el"/>
    </style:style>
    <style:style style:name="T195_3" style:family="text">
      <style:text-properties fo:font-style="italic" style:font-style-asian="italic" style:font-style-complex="italic" fo:language="el" fo:language-asian="el"/>
    </style:style>
    <style:style style:name="T195_4" style:family="text">
      <style:text-properties fo:language="el" fo:language-asian="el"/>
    </style:style>
    <style:style style:name="T195_5" style:family="text">
      <style:text-properties fo:font-style="italic" style:font-style-asian="italic" style:font-style-complex="italic" fo:language="el" fo:language-asian="el"/>
    </style:style>
    <style:style style:name="T195_6" style:family="text">
      <style:text-properties fo:language="el" fo:language-asian="el"/>
    </style:style>
    <style:style style:name="T195_7" style:family="text">
      <style:text-properties fo:font-style="italic" style:font-style-asian="italic" style:font-style-complex="italic" fo:language="el" fo:language-asian="el"/>
    </style:style>
    <style:style style:name="T195_8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font-style="italic" style:font-style-asian="italic" style:font-style-complex="italic" fo:language="el" fo:language-asian="el"/>
    </style:style>
    <style:style style:name="T198_3" style:family="text">
      <style:text-properties fo:language="el" fo:language-asian="el"/>
    </style:style>
    <style:style style:name="T198_4" style:family="text">
      <style:text-properties fo:font-style="italic" style:font-style-asian="italic" style:font-style-complex="italic" fo:language="el" fo:language-asian="el"/>
    </style:style>
    <style:style style:name="T198_5" style:family="text">
      <style:text-properties fo:language="el" fo:language-asian="el"/>
    </style:style>
    <style:style style:name="T198_6" style:family="text">
      <style:text-properties fo:font-style="italic" style:font-style-asian="italic" style:font-style-complex="italic" fo:language="el" fo:language-asian="el"/>
    </style:style>
    <style:style style:name="T198_7" style:family="text">
      <style:text-properties fo:language="el" fo:language-asian="el"/>
    </style:style>
    <style:style style:name="T198_8" style:family="text">
      <style:text-properties fo:font-style="italic" style:font-style-asian="italic" style:font-style-complex="italic" fo:language="el" fo:language-asian="el"/>
    </style:style>
    <style:style style:name="T198_9" style:family="text">
      <style:text-properties fo:language="el" fo:language-asian="el"/>
    </style:style>
    <style:style style:name="T198_10" style:family="text">
      <style:text-properties fo:font-style="italic" style:font-style-asian="italic" style:font-style-complex="italic" fo:language="el" fo:language-asian="el"/>
    </style:style>
    <style:style style:name="T198_11" style:family="text">
      <style:text-properties fo:language="el" fo:language-asian="el"/>
    </style:style>
    <style:style style:name="T198_12" style:family="text">
      <style:text-properties fo:font-style="italic" style:font-style-asian="italic" style:font-style-complex="italic" fo:language="el" fo:language-asian="el"/>
    </style:style>
    <style:style style:name="T198_13" style:family="text">
      <style:text-properties fo:language="el" fo:language-asian="el"/>
    </style:style>
    <style:style style:name="T198_14" style:family="text">
      <style:text-properties fo:font-style="italic" style:font-style-asian="italic" style:font-style-complex="italic" fo:language="el" fo:language-asian="el"/>
    </style:style>
    <style:style style:name="T198_15" style:family="text">
      <style:text-properties fo:language="el" fo:language-asian="el"/>
    </style:style>
    <style:style style:name="T198_16" style:family="text">
      <style:text-properties fo:font-style="italic" style:font-style-asian="italic" style:font-style-complex="italic" fo:language="el" fo:language-asian="el"/>
    </style:style>
    <style:style style:name="T198_17" style:family="text">
      <style:text-properties fo:language="el" fo:language-asian="el"/>
    </style:style>
    <style:style style:name="T198_18" style:family="text">
      <style:text-properties fo:font-style="italic" style:font-style-asian="italic" style:font-style-complex="italic" fo:language="el" fo:language-asian="el"/>
    </style:style>
    <style:style style:name="T198_19" style:family="text">
      <style:text-properties fo:language="el" fo:language-asian="el"/>
    </style:style>
    <style:style style:name="T198_20" style:family="text">
      <style:text-properties fo:font-style="italic" style:font-style-asian="italic" style:font-style-complex="italic" fo:language="el" fo:language-asian="el"/>
    </style:style>
    <style:style style:name="T198_21" style:family="text">
      <style:text-properties fo:language="el" fo:language-asian="el"/>
    </style:style>
    <style:style style:name="T198_22" style:family="text">
      <style:text-properties fo:font-style="italic" style:font-style-asian="italic" style:font-style-complex="italic" fo:language="el" fo:language-asian="el"/>
    </style:style>
    <style:style style:name="T198_23" style:family="text">
      <style:text-properties fo:language="el" fo:language-asian="el"/>
    </style:style>
    <style:style style:name="T198_24" style:family="text">
      <style:text-properties fo:font-style="italic" style:font-style-asian="italic" style:font-style-complex="italic" fo:language="el" fo:language-asian="el"/>
    </style:style>
    <style:style style:name="T198_25" style:family="text">
      <style:text-properties fo:language="el" fo:language-asian="el"/>
    </style:style>
    <style:style style:name="T198_26" style:family="text">
      <style:text-properties fo:font-style="italic" style:font-style-asian="italic" style:font-style-complex="italic" fo:language="el" fo:language-asian="el"/>
    </style:style>
    <style:style style:name="T198_27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font-style="italic" style:font-style-asian="italic" style:font-style-complex="italic" fo:language="el" fo:language-asian="el"/>
    </style:style>
    <style:style style:name="T199_3" style:family="text">
      <style:text-properties fo:language="el" fo:language-asian="el"/>
    </style:style>
    <style:style style:name="T199_4" style:family="text">
      <style:text-properties fo:font-style="italic" style:font-style-asian="italic" style:font-style-complex="italic" fo:language="el" fo:language-asian="el"/>
    </style:style>
    <style:style style:name="T199_5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>
      <style:text-properties fo:font-style="italic" style:font-style-asian="italic" style:font-style-complex="italic" fo:language="el" fo:language-asian="el"/>
    </style:style>
    <style:style style:name="T200_3" style:family="text">
      <style:text-properties fo:language="el" fo:language-asian="el"/>
    </style:style>
    <style:style style:name="T200_4" style:family="text">
      <style:text-properties fo:font-style="italic" style:font-style-asian="italic" style:font-style-complex="italic" fo:language="el" fo:language-asian="el"/>
    </style:style>
    <style:style style:name="T200_5" style:family="text">
      <style:text-properties fo:language="el" fo:language-asian="el"/>
    </style:style>
    <style:style style:name="T200_6" style:family="text">
      <style:text-properties fo:font-style="italic" style:font-style-asian="italic" style:font-style-complex="italic" fo:language="el" fo:language-asian="el"/>
    </style:style>
    <style:style style:name="T200_7" style:family="text">
      <style:text-properties fo:language="el" fo:language-asian="el"/>
    </style:style>
    <style:style style:name="T200_8" style:family="text">
      <style:text-properties fo:font-style="italic" style:font-style-asian="italic" style:font-style-complex="italic" fo:language="el" fo:language-asian="el"/>
    </style:style>
    <style:style style:name="T200_9" style:family="text">
      <style:text-properties fo:language="el" fo:language-asian="el"/>
    </style:style>
    <style:style style:name="T200_10" style:family="text">
      <style:text-properties fo:font-style="italic" style:font-style-asian="italic" style:font-style-complex="italic" fo:language="el" fo:language-asian="el"/>
    </style:style>
    <style:style style:name="T200_11" style:family="text">
      <style:text-properties fo:language="el" fo:language-asian="el"/>
    </style:style>
    <style:style style:name="T200_12" style:family="text">
      <style:text-properties fo:font-style="italic" style:font-style-asian="italic" style:font-style-complex="italic" fo:language="el" fo:language-asian="el"/>
    </style:style>
    <style:style style:name="T200_13" style:family="text">
      <style:text-properties fo:language="el" fo:language-asian="el"/>
    </style:style>
    <style:style style:name="T200_14" style:family="text">
      <style:text-properties fo:font-style="italic" style:font-style-asian="italic" style:font-style-complex="italic" fo:language="el" fo:language-asian="el"/>
    </style:style>
    <style:style style:name="T200_15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font-style="italic" style:font-style-asian="italic" style:font-style-complex="italic" fo:language="el" fo:language-asian="el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fo:font-style="italic" style:font-style-asian="italic" style:font-style-complex="italic" fo:language="el" fo:language-asian="el"/>
    </style:style>
    <style:style style:name="T202_3" style:family="text">
      <style:text-properties fo:language="el" fo:language-asian="el"/>
    </style:style>
    <style:style style:name="T202_4" style:family="text">
      <style:text-properties fo:font-style="italic" style:font-style-asian="italic" style:font-style-complex="italic" fo:language="el" fo:language-asian="el"/>
    </style:style>
    <style:style style:name="T202_5" style:family="text">
      <style:text-properties fo:language="el" fo:language-asian="el"/>
    </style:style>
    <style:style style:name="T202_6" style:family="text">
      <style:text-properties fo:font-style="italic" style:font-style-asian="italic" style:font-style-complex="italic" fo:language="el" fo:language-asian="el"/>
    </style:style>
    <style:style style:name="T202_7" style:family="text">
      <style:text-properties fo:language="el" fo:language-asian="el"/>
    </style:style>
    <style:style style:name="T202_8" style:family="text">
      <style:text-properties fo:font-style="italic" style:font-style-asian="italic" style:font-style-complex="italic" fo:language="el" fo:language-asian="el"/>
    </style:style>
    <style:style style:name="T202_9" style:family="text">
      <style:text-properties fo:language="el" fo:language-asian="el"/>
    </style:style>
    <style:style style:name="T202_10" style:family="text">
      <style:text-properties fo:font-style="italic" style:font-style-asian="italic" style:font-style-complex="italic" fo:language="el" fo:language-asian="el"/>
    </style:style>
    <style:style style:name="T202_11" style:family="text">
      <style:text-properties fo:language="el" fo:language-asian="el"/>
    </style:style>
    <style:style style:name="T202_12" style:family="text">
      <style:text-properties fo:font-style="italic" style:font-style-asian="italic" style:font-style-complex="italic" fo:language="el" fo:language-asian="el"/>
    </style:style>
    <style:style style:name="T202_13" style:family="text">
      <style:text-properties fo:language="el" fo:language-asian="el"/>
    </style:style>
    <style:style style:name="T202_14" style:family="text">
      <style:text-properties fo:font-style="italic" style:font-style-asian="italic" style:font-style-complex="italic" fo:language="el" fo:language-asian="el"/>
    </style:style>
    <style:style style:name="T202_15" style:family="text">
      <style:text-properties fo:language="el" fo:language-asian="el"/>
    </style:style>
    <style:style style:name="T202_16" style:family="text">
      <style:text-properties fo:font-style="italic" style:font-style-asian="italic" style:font-style-complex="italic" fo:language="el" fo:language-asian="el"/>
    </style:style>
    <style:style style:name="T202_17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font-style="italic" style:font-style-asian="italic" style:font-style-complex="italic" fo:language="el" fo:language-asian="el"/>
    </style:style>
    <style:style style:name="T203_3" style:family="text">
      <style:text-properties fo:language="el" fo:language-asian="el"/>
    </style:style>
    <style:style style:name="T203_4" style:family="text">
      <style:text-properties fo:font-style="italic" style:font-style-asian="italic" style:font-style-complex="italic" fo:language="el" fo:language-asian="el"/>
    </style:style>
    <style:style style:name="T203_5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>
      <style:text-properties fo:font-style="italic" style:font-style-asian="italic" style:font-style-complex="italic" fo:language="el" fo:language-asian="el"/>
    </style:style>
    <style:style style:name="T204_3" style:family="text">
      <style:text-properties fo:language="el" fo:language-asian="el"/>
    </style:style>
    <style:style style:name="T204_4" style:family="text">
      <style:text-properties fo:font-style="italic" style:font-style-asian="italic" style:font-style-complex="italic" fo:language="el" fo:language-asian="el"/>
    </style:style>
    <style:style style:name="T204_5" style:family="text">
      <style:text-properties fo:language="el" fo:language-asian="el"/>
    </style:style>
    <style:style style:name="T204_6" style:family="text">
      <style:text-properties fo:font-style="italic" style:font-style-asian="italic" style:font-style-complex="italic" fo:language="el" fo:language-asian="el"/>
    </style:style>
    <style:style style:name="T204_7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/>
    </style:style>
    <style:style style:name="T206_2" style:family="text">
      <style:text-properties fo:language="el" fo:language-asian="el"/>
    </style:style>
    <style:style style:name="T206_3" style:family="text">
      <style:text-properties fo:font-style="italic" style:font-style-asian="italic" style:font-style-complex="italic" fo:language="el" fo:language-asian="el"/>
    </style:style>
    <style:style style:name="T206_4" style:family="text">
      <style:text-properties fo:language="el" fo:language-asian="el"/>
    </style:style>
    <style:style style:name="T206_5" style:family="text">
      <style:text-properties fo:font-style="italic" style:font-style-asian="italic" style:font-style-complex="italic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/>
    </style:style>
    <style:style style:name="T207_2" style:family="text">
      <style:text-properties fo:language="el" fo:language-asian="el"/>
    </style:style>
    <style:style style:name="T207_3" style:family="text">
      <style:text-properties fo:font-style="italic" style:font-style-asian="italic" style:font-style-complex="italic" fo:language="el" fo:language-asian="el"/>
    </style:style>
    <style:style style:name="T207_4" style:family="text">
      <style:text-properties fo:language="el" fo:language-asian="el"/>
    </style:style>
    <style:style style:name="T207_5" style:family="text">
      <style:text-properties fo:font-style="italic" style:font-style-asian="italic" style:font-style-complex="italic" fo:language="el" fo:language-asian="el"/>
    </style:style>
    <style:style style:name="T207_6" style:family="text">
      <style:text-properties fo:language="el" fo:language-asian="el"/>
    </style:style>
    <style:style style:name="T207_7" style:family="text">
      <style:text-properties fo:font-style="italic" style:font-style-asian="italic" style:font-style-complex="italic" fo:language="el" fo:language-asian="el"/>
    </style:style>
    <style:style style:name="T207_8" style:family="text">
      <style:text-properties fo:language="el" fo:language-asian="el"/>
    </style:style>
    <style:style style:name="T207_9" style:family="text">
      <style:text-properties fo:font-style="italic" style:font-style-asian="italic" style:font-style-complex="italic" fo:language="el" fo:language-asian="el"/>
    </style:style>
    <style:style style:name="T207_10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/>
    </style:style>
    <style:style style:name="T208_2" style:family="text">
      <style:text-properties fo:language="el" fo:language-asian="el"/>
    </style:style>
    <style:style style:name="T208_3" style:family="text">
      <style:text-properties fo:font-style="italic" style:font-style-asian="italic" style:font-style-complex="italic" fo:language="el" fo:language-asian="el"/>
    </style:style>
    <style:style style:name="T208_4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>
      <style:text-properties fo:font-style="italic" style:font-style-asian="italic" style:font-style-complex="italic" fo:language="el" fo:language-asian="el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font-style="italic" style:font-style-asian="italic" style:font-style-complex="italic" fo:language="el" fo:language-asian="el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font-style="italic" style:font-style-asian="italic" style:font-style-complex="italic" fo:language="el" fo:language-asian="el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/>
    </style:style>
    <style:style style:name="T213_2" style:family="text">
      <style:text-properties fo:language="el" fo:language-asian="el"/>
    </style:style>
    <style:style style:name="T213_3" style:family="text">
      <style:text-properties fo:font-style="italic" style:font-style-asian="italic" style:font-style-complex="italic" fo:language="el" fo:language-asian="el"/>
    </style:style>
    <style:style style:name="T213_4" style:family="text">
      <style:text-properties fo:language="el" fo:language-asian="el"/>
    </style:style>
    <style:style style:name="T213_5" style:family="text">
      <style:text-properties fo:font-style="italic" style:font-style-asian="italic" style:font-style-complex="italic" fo:language="el" fo:language-asian="el"/>
    </style:style>
    <style:style style:name="T213_6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19" style:family="table-column">
      <style:table-column-properties style:column-width="3.658cm"/>
    </style:style>
    <style:style style:name="Column20" style:family="table-column">
      <style:table-column-properties style:column-width="2.702cm"/>
    </style:style>
    <style:style style:name="Column21" style:family="table-column">
      <style:table-column-properties style:column-width="2.282cm"/>
    </style:style>
    <style:style style:name="Column22" style:family="table-column">
      <style:table-column-properties style:column-width="2.334cm"/>
    </style:style>
    <style:style style:name="Column23" style:family="table-column">
      <style:table-column-properties style:column-width="2.741cm"/>
    </style:style>
    <style:style style:name="Column24" style:family="table-column">
      <style:table-column-properties style:column-width="2.764cm"/>
    </style:style>
    <style:style style:name="Row1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9.058cm"/>
    </style:style>
    <style:style style:name="Column26" style:family="table-column">
      <style:table-column-properties style:column-width="3.653cm"/>
    </style:style>
    <style:style style:name="Column27" style:family="table-column">
      <style:table-column-properties style:column-width="3.799cm"/>
    </style:style>
    <style:style style:name="Row2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style:text-position="super 58%" fo:font-size="15pt" style:font-size-asian="15pt" style:font-size-complex="15pt"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>
      <style:text-properties fo:font-style="italic" style:font-style-asian="italic" style:font-style-complex="italic"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283_2" style:family="text">
      <style:text-properties fo:font-style="italic" style:font-style-asian="italic" style:font-style-complex="italic" fo:language="el" fo:language-asian="el"/>
    </style:style>
    <style:style style:name="T283_3" style:family="text">
      <style:text-properties fo:language="el" fo:language-asian="el"/>
    </style:style>
    <style:style style:name="T283_4" style:family="text">
      <style:text-properties fo:font-style="italic" style:font-style-asian="italic" style:font-style-complex="italic" fo:language="el" fo:language-asian="el"/>
    </style:style>
    <style:style style:name="T283_5" style:family="text">
      <style:text-properties fo:language="el" fo:language-asian="el"/>
    </style:style>
    <style:style style:name="Table8" style:family="table">
      <style:table-properties table:align="left" style:width="16.508cm" fo:margin-left="0cm"/>
    </style:style>
    <style:style style:name="Column28" style:family="table-column">
      <style:table-column-properties style:column-width="9.551cm"/>
    </style:style>
    <style:style style:name="Column29" style:family="table-column">
      <style:table-column-properties style:column-width="3.478cm"/>
    </style:style>
    <style:style style:name="Column30" style:family="table-column">
      <style:table-column-properties style:column-width="3.478cm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>
      <style:text-properties fo:font-style="italic" style:font-style-asian="italic" style:font-style-complex="italic" fo:language="el" fo:language-asian="el"/>
    </style:style>
    <style:style style:name="T302_4" style:family="text">
      <style:text-properties fo:language="el" fo:language-asian="el"/>
    </style:style>
    <style:style style:name="T302_5" style:family="text">
      <style:text-properties fo:font-style="italic" style:font-style-asian="italic" style:font-style-complex="italic" fo:language="el" fo:language-asian="el"/>
    </style:style>
    <style:style style:name="T302_6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>
      <style:text-properties fo:font-style="italic" style:font-style-asian="italic" style:font-style-complex="italic" fo:language="el" fo:language-asian="el"/>
    </style:style>
    <style:style style:name="T303_4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T304_2" style:family="text">
      <style:text-properties fo:font-style="italic" style:font-style-asian="italic" style:font-style-complex="italic" fo:language="el" fo:language-asian="el"/>
    </style:style>
    <style:style style:name="T304_3" style:family="text">
      <style:text-properties fo:language="el" fo:language-asian="el"/>
    </style:style>
    <style:style style:name="T304_4" style:family="text">
      <style:text-properties fo:font-style="italic" style:font-style-asian="italic" style:font-style-complex="italic" fo:language="el" fo:language-asian="el"/>
    </style:style>
    <style:style style:name="T304_5" style:family="text">
      <style:text-properties fo:language="el" fo:language-asian="el"/>
    </style:style>
    <style:style style:name="T304_6" style:family="text">
      <style:text-properties fo:font-style="italic" style:font-style-asian="italic" style:font-style-complex="italic" fo:language="el" fo:language-asian="el"/>
    </style:style>
    <style:style style:name="T304_7" style:family="text">
      <style:text-properties fo:language="el" fo:language-asian="el"/>
    </style:style>
    <style:style style:name="T304_8" style:family="text">
      <style:text-properties fo:font-style="italic" style:font-style-asian="italic" style:font-style-complex="italic" fo:language="el" fo:language-asian="el"/>
    </style:style>
    <style:style style:name="T304_9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T306_2" style:family="text">
      <style:text-properties fo:font-style="italic" style:font-style-asian="italic" style:font-style-complex="italic" fo:language="el" fo:language-asian="el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style:text-position="super 58%" fo:font-size="15pt" style:font-size-asian="15pt" style:font-size-complex="15pt"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T308_2" style:family="text">
      <style:text-properties fo:font-style="italic" style:font-style-asian="italic" style:font-style-complex="italic" fo:language="el" fo:language-asian="el"/>
    </style:style>
    <style:style style:name="T308_3" style:family="text">
      <style:text-properties fo:language="el" fo:language-asian="el"/>
    </style:style>
    <style:style style:name="T308_4" style:family="text">
      <style:text-properties fo:font-style="italic" style:font-style-asian="italic" style:font-style-complex="italic" fo:language="el" fo:language-asian="el"/>
    </style:style>
    <style:style style:name="T308_5" style:family="text">
      <style:text-properties fo:language="el" fo:language-asian="el"/>
    </style:style>
    <style:style style:name="T308_6" style:family="text">
      <style:text-properties fo:font-style="italic" style:font-style-asian="italic" style:font-style-complex="italic" fo:language="el" fo:language-asian="el"/>
    </style:style>
    <style:style style:name="T308_7" style:family="text">
      <style:text-properties fo:language="el" fo:language-asian="el"/>
    </style:style>
    <style:style style:name="T308_8" style:family="text">
      <style:text-properties fo:font-style="italic" style:font-style-asian="italic" style:font-style-complex="italic" fo:language="el" fo:language-asian="el"/>
    </style:style>
    <style:style style:name="T308_9" style:family="text">
      <style:text-properties fo:language="el" fo:language-asian="el"/>
    </style:style>
    <style:style style:name="T308_10" style:family="text">
      <style:text-properties fo:font-style="italic" style:font-style-asian="italic" style:font-style-complex="italic" fo:language="el" fo:language-asian="el"/>
    </style:style>
    <style:style style:name="T308_11" style:family="text">
      <style:text-properties fo:language="el" fo:language-asian="el"/>
    </style:style>
    <style:style style:name="T308_12" style:family="text">
      <style:text-properties fo:font-style="italic" style:font-style-asian="italic" style:font-style-complex="italic" fo:language="el" fo:language-asian="el"/>
    </style:style>
    <style:style style:name="T308_13" style:family="text">
      <style:text-properties fo:language="el" fo:language-asian="el"/>
    </style:style>
    <style:style style:name="T308_14" style:family="text">
      <style:text-properties fo:font-style="italic" style:font-style-asian="italic" style:font-style-complex="italic" fo:language="el" fo:language-asian="el"/>
    </style:style>
    <style:style style:name="T308_15" style:family="text">
      <style:text-properties fo:language="el" fo:language-asian="el"/>
    </style:style>
    <style:style style:name="T308_16" style:family="text">
      <style:text-properties fo:font-style="italic" style:font-style-asian="italic" style:font-style-complex="italic"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style:text-position="super 58%" fo:font-size="15pt" style:font-size-asian="15pt" style:font-size-complex="15pt"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>
      <style:text-properties fo:font-style="italic" style:font-style-asian="italic" style:font-style-complex="italic" fo:language="el" fo:language-asian="el"/>
    </style:style>
    <style:style style:name="T311_3" style:family="text">
      <style:text-properties fo:language="el" fo:language-asian="el"/>
    </style:style>
    <style:style style:name="T311_4" style:family="text">
      <style:text-properties fo:font-style="italic" style:font-style-asian="italic" style:font-style-complex="italic" fo:language="el" fo:language-asian="el"/>
    </style:style>
    <style:style style:name="T311_5" style:family="text">
      <style:text-properties fo:language="el" fo:language-asian="el"/>
    </style:style>
    <style:style style:name="T311_6" style:family="text">
      <style:text-properties fo:font-style="italic" style:font-style-asian="italic" style:font-style-complex="italic" fo:language="el" fo:language-asian="el"/>
    </style:style>
    <style:style style:name="T311_7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>
      <style:text-properties fo:font-style="italic" style:font-style-asian="italic" style:font-style-complex="italic" fo:language="el" fo:language-asian="el"/>
    </style:style>
    <style:style style:name="T312_3" style:family="text">
      <style:text-properties fo:language="el" fo:language-asian="el"/>
    </style:style>
    <style:style style:name="T312_4" style:family="text">
      <style:text-properties fo:font-style="italic" style:font-style-asian="italic" style:font-style-complex="italic" fo:language="el" fo:language-asian="el"/>
    </style:style>
    <style:style style:name="T312_5" style:family="text">
      <style:text-properties fo:language="el" fo:language-asian="el"/>
    </style:style>
    <style:style style:name="T312_6" style:family="text">
      <style:text-properties fo:font-style="italic" style:font-style-asian="italic" style:font-style-complex="italic" fo:language="el" fo:language-asian="el"/>
    </style:style>
    <style:style style:name="T312_7" style:family="text">
      <style:text-properties fo:language="el" fo:language-asian="el"/>
    </style:style>
    <style:style style:name="T312_8" style:family="text">
      <style:text-properties fo:font-style="italic" style:font-style-asian="italic" style:font-style-complex="italic" fo:language="el" fo:language-asian="el"/>
    </style:style>
    <style:style style:name="T312_9" style:family="text">
      <style:text-properties fo:language="el" fo:language-asian="el"/>
    </style:style>
    <style:style style:name="T312_10" style:family="text">
      <style:text-properties fo:font-style="italic" style:font-style-asian="italic" style:font-style-complex="italic" fo:language="el" fo:language-asian="el"/>
    </style:style>
    <style:style style:name="T312_1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/>
    </style:style>
    <style:style style:name="T313_2" style:family="text">
      <style:text-properties fo:language="el" fo:language-asian="el"/>
    </style:style>
    <style:style style:name="T313_3" style:family="text">
      <style:text-properties fo:font-style="italic" style:font-style-asian="italic" style:font-style-complex="italic" fo:language="el" fo:language-asian="el"/>
    </style:style>
    <style:style style:name="T313_4" style:family="text">
      <style:text-properties fo:language="el" fo:language-asian="el"/>
    </style:style>
    <style:style style:name="T313_5" style:family="text">
      <style:text-properties fo:font-style="italic" style:font-style-asian="italic" style:font-style-complex="italic" fo:language="el" fo:language-asian="el"/>
    </style:style>
    <style:style style:name="T313_6" style:family="text">
      <style:text-properties fo:language="el" fo:language-asian="el"/>
    </style:style>
    <style:style style:name="T313_7" style:family="text">
      <style:text-properties fo:font-style="italic" style:font-style-asian="italic" style:font-style-complex="italic" fo:language="el" fo:language-asian="el"/>
    </style:style>
    <style:style style:name="T313_8" style:family="text">
      <style:text-properties fo:language="el" fo:language-asian="el"/>
    </style:style>
    <style:style style:name="T313_9" style:family="text">
      <style:text-properties fo:font-style="italic" style:font-style-asian="italic" style:font-style-complex="italic" fo:language="el" fo:language-asian="el"/>
    </style:style>
    <style:style style:name="T313_10" style:family="text">
      <style:text-properties fo:language="el" fo:language-asian="el"/>
    </style:style>
    <style:style style:name="T313_11" style:family="text">
      <style:text-properties fo:font-style="italic" style:font-style-asian="italic" style:font-style-complex="italic" fo:language="el" fo:language-asian="el"/>
    </style:style>
    <style:style style:name="T313_1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 style:parent-style-name="article-num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>
      <style:text-properties fo:font-style="italic" style:font-style-asian="italic" style:font-style-complex="italic" fo:language="el" fo:language-asian="el"/>
    </style:style>
    <style:style style:name="T318_4" style:family="text">
      <style:text-properties fo:language="el" fo:language-asian="el"/>
    </style:style>
    <style:style style:name="T318_5" style:family="text">
      <style:text-properties fo:font-style="italic" style:font-style-asian="italic" style:font-style-complex="italic" fo:language="el" fo:language-asian="el"/>
    </style:style>
    <style:style style:name="T318_6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>
      <style:text-properties fo:font-style="italic" style:font-style-asian="italic" style:font-style-complex="italic" fo:language="el" fo:language-asian="el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>
      <style:text-properties fo:font-style="italic" style:font-style-asian="italic" style:font-style-complex="italic" fo:language="el" fo:language-asian="el"/>
    </style:style>
    <style:style style:name="T320_3" style:family="text">
      <style:text-properties fo:language="el" fo:language-asian="el"/>
    </style:style>
    <style:style style:name="T320_4" style:family="text">
      <style:text-properties fo:font-style="italic" style:font-style-asian="italic" style:font-style-complex="italic" fo:language="el" fo:language-asian="el"/>
    </style:style>
    <style:style style:name="T320_5" style:family="text">
      <style:text-properties fo:language="el" fo:language-asian="el"/>
    </style:style>
    <style:style style:name="T320_6" style:family="text">
      <style:text-properties fo:font-style="italic" style:font-style-asian="italic" style:font-style-complex="italic" fo:language="el" fo:language-asian="el"/>
    </style:style>
    <style:style style:name="T320_7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style:text-position="super 58%" fo:font-size="15pt" style:font-size-asian="15pt" style:font-size-complex="15pt"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T322_2" style:family="text">
      <style:text-properties fo:font-style="italic" style:font-style-asian="italic" style:font-style-complex="italic" fo:language="el" fo:language-asian="el"/>
    </style:style>
    <style:style style:name="T322_3" style:family="text">
      <style:text-properties fo:language="el" fo:language-asian="el"/>
    </style:style>
    <style:style style:name="T322_4" style:family="text">
      <style:text-properties fo:font-style="italic" style:font-style-asian="italic" style:font-style-complex="italic" fo:language="el" fo:language-asian="el"/>
    </style:style>
    <style:style style:name="T322_5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>
      <style:text-properties fo:font-style="italic" style:font-style-asian="italic" style:font-style-complex="italic" fo:language="el" fo:language-asian="el"/>
    </style:style>
    <style:style style:name="T323_3" style:family="text">
      <style:text-properties fo:language="el" fo:language-asian="el"/>
    </style:style>
    <style:style style:name="T323_4" style:family="text">
      <style:text-properties fo:font-style="italic" style:font-style-asian="italic" style:font-style-complex="italic" fo:language="el" fo:language-asian="el"/>
    </style:style>
    <style:style style:name="T323_5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>
      <style:text-properties fo:font-style="italic" style:font-style-asian="italic" style:font-style-complex="italic" fo:language="el" fo:language-asian="el"/>
    </style:style>
    <style:style style:name="T324_3" style:family="text">
      <style:text-properties fo:language="el" fo:language-asian="el"/>
    </style:style>
    <style:style style:name="T324_4" style:family="text">
      <style:text-properties fo:font-style="italic" style:font-style-asian="italic" style:font-style-complex="italic" fo:language="el" fo:language-asian="el"/>
    </style:style>
    <style:style style:name="T324_5" style:family="text">
      <style:text-properties fo:language="el" fo:language-asian="el"/>
    </style:style>
    <style:style style:name="T324_6" style:family="text">
      <style:text-properties fo:font-style="italic" style:font-style-asian="italic" style:font-style-complex="italic" fo:language="el" fo:language-asian="el"/>
    </style:style>
    <style:style style:name="T324_7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>
      <style:text-properties fo:font-style="italic" style:font-style-asian="italic" style:font-style-complex="italic" fo:language="el" fo:language-asian="el"/>
    </style:style>
    <style:style style:name="T325_3" style:family="text">
      <style:text-properties fo:language="el" fo:language-asian="el"/>
    </style:style>
    <style:style style:name="T325_4" style:family="text">
      <style:text-properties fo:font-style="italic" style:font-style-asian="italic" style:font-style-complex="italic" fo:language="el" fo:language-asian="el"/>
    </style:style>
    <style:style style:name="T325_5" style:family="text">
      <style:text-properties fo:language="el" fo:language-asian="el"/>
    </style:style>
    <style:style style:name="T325_6" style:family="text">
      <style:text-properties fo:font-style="italic" style:font-style-asian="italic" style:font-style-complex="italic" fo:language="el" fo:language-asian="el"/>
    </style:style>
    <style:style style:name="T325_7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>
      <style:text-properties fo:font-style="italic" style:font-style-asian="italic" style:font-style-complex="italic" fo:language="el" fo:language-asian="el"/>
    </style:style>
    <style:style style:name="T328_3" style:family="text">
      <style:text-properties fo:language="el" fo:language-asian="el"/>
    </style:style>
    <style:style style:name="T328_4" style:family="text">
      <style:text-properties fo:font-style="italic" style:font-style-asian="italic" style:font-style-complex="italic" fo:language="el" fo:language-asian="el"/>
    </style:style>
    <style:style style:name="T328_5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>
      <style:text-properties fo:font-style="italic" style:font-style-asian="italic" style:font-style-complex="italic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>
      <style:text-properties fo:font-style="italic" style:font-style-asian="italic" style:font-style-complex="italic" fo:language="el" fo:language-asian="el"/>
    </style:style>
    <style:style style:name="T334_3" style:family="text">
      <style:text-properties fo:language="el" fo:language-asian="el"/>
    </style:style>
    <style:style style:name="T334_4" style:family="text">
      <style:text-properties fo:font-style="italic" style:font-style-asian="italic" style:font-style-complex="italic" fo:language="el" fo:language-asian="el"/>
    </style:style>
    <style:style style:name="T334_5" style:family="text">
      <style:text-properties fo:language="el" fo:language-asian="el"/>
    </style:style>
    <style:style style:name="T334_6" style:family="text">
      <style:text-properties fo:font-style="italic" style:font-style-asian="italic" style:font-style-complex="italic" fo:language="el" fo:language-asian="el"/>
    </style:style>
    <style:style style:name="T334_7" style:family="text">
      <style:text-properties fo:language="el" fo:language-asian="el"/>
    </style:style>
    <style:style style:name="T334_8" style:family="text">
      <style:text-properties fo:font-style="italic" style:font-style-asian="italic" style:font-style-complex="italic" fo:language="el" fo:language-asian="el"/>
    </style:style>
    <style:style style:name="T334_9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 style:parent-style-name="article-num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>
      <style:text-properties fo:font-style="italic" style:font-style-asian="italic" style:font-style-complex="italic" fo:language="el" fo:language-asian="el"/>
    </style:style>
    <style:style style:name="T338_4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>
      <style:text-properties fo:font-style="italic" style:font-style-asian="italic" style:font-style-complex="italic" fo:language="el" fo:language-asian="el"/>
    </style:style>
    <style:style style:name="T339_3" style:family="text">
      <style:text-properties fo:language="el" fo:language-asian="el"/>
    </style:style>
    <style:style style:name="T339_4" style:family="text">
      <style:text-properties fo:font-style="italic" style:font-style-asian="italic" style:font-style-complex="italic" fo:language="el" fo:language-asian="el"/>
    </style:style>
    <style:style style:name="T339_5" style:family="text">
      <style:text-properties fo:language="el" fo:language-asian="el"/>
    </style:style>
    <style:style style:name="T339_6" style:family="text">
      <style:text-properties fo:font-style="italic" style:font-style-asian="italic" style:font-style-complex="italic" fo:language="el" fo:language-asian="el"/>
    </style:style>
    <style:style style:name="T339_7" style:family="text">
      <style:text-properties fo:language="el" fo:language-asian="el"/>
    </style:style>
    <style:style style:name="T339_8" style:family="text">
      <style:text-properties fo:font-style="italic" style:font-style-asian="italic" style:font-style-complex="italic" fo:language="el" fo:language-asian="el"/>
    </style:style>
    <style:style style:name="T339_9" style:family="text">
      <style:text-properties fo:language="el" fo:language-asian="el"/>
    </style:style>
    <style:style style:name="T339_10" style:family="text">
      <style:text-properties fo:font-style="italic" style:font-style-asian="italic" style:font-style-complex="italic" fo:language="el" fo:language-asian="el"/>
    </style:style>
    <style:style style:name="T339_11" style:family="text">
      <style:text-properties fo:language="el" fo:language-asian="el"/>
    </style:style>
    <style:style style:name="T339_12" style:family="text">
      <style:text-properties fo:font-style="italic" style:font-style-asian="italic" style:font-style-complex="italic" fo:language="el" fo:language-asian="el"/>
    </style:style>
    <style:style style:name="T339_13" style:family="text">
      <style:text-properties fo:language="el" fo:language-asian="el"/>
    </style:style>
    <style:style style:name="T339_14" style:family="text">
      <style:text-properties fo:font-style="italic" style:font-style-asian="italic" style:font-style-complex="italic" fo:language="el" fo:language-asian="el"/>
    </style:style>
    <style:style style:name="T339_15" style:family="text">
      <style:text-properties fo:language="el" fo:language-asian="el"/>
    </style:style>
    <style:style style:name="T339_16" style:family="text">
      <style:text-properties fo:font-style="italic" style:font-style-asian="italic" style:font-style-complex="italic" fo:language="el" fo:language-asian="el"/>
    </style:style>
    <style:style style:name="T339_17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>
      <style:text-properties fo:font-style="italic" style:font-style-asian="italic" style:font-style-complex="italic" fo:language="el" fo:language-asian="el"/>
    </style:style>
    <style:style style:name="T343_3" style:family="text">
      <style:text-properties fo:language="el" fo:language-asian="el"/>
    </style:style>
    <style:style style:name="T343_4" style:family="text">
      <style:text-properties fo:font-style="italic" style:font-style-asian="italic" style:font-style-complex="italic" fo:language="el" fo:language-asian="el"/>
    </style:style>
    <style:style style:name="T343_5" style:family="text">
      <style:text-properties fo:language="el" fo:language-asian="el"/>
    </style:style>
    <style:style style:name="T343_6" style:family="text">
      <style:text-properties fo:font-style="italic" style:font-style-asian="italic" style:font-style-complex="italic" fo:language="el" fo:language-asian="el"/>
    </style:style>
    <style:style style:name="T343_7" style:family="text">
      <style:text-properties fo:language="el" fo:language-asian="el"/>
    </style:style>
    <style:style style:name="T343_8" style:family="text">
      <style:text-properties fo:font-style="italic" style:font-style-asian="italic" style:font-style-complex="italic" fo:language="el" fo:language-asian="el"/>
    </style:style>
    <style:style style:name="T343_9" style:family="text">
      <style:text-properties fo:language="el" fo:language-asian="el"/>
    </style:style>
    <style:style style:name="T343_10" style:family="text">
      <style:text-properties fo:font-style="italic" style:font-style-asian="italic" style:font-style-complex="italic" fo:language="el" fo:language-asian="el"/>
    </style:style>
    <style:style style:name="T343_11" style:family="text">
      <style:text-properties fo:language="el" fo:language-asian="el"/>
    </style:style>
    <style:style style:name="T343_12" style:family="text">
      <style:text-properties fo:font-style="italic" style:font-style-asian="italic" style:font-style-complex="italic" fo:language="el" fo:language-asian="el"/>
    </style:style>
    <style:style style:name="T343_13" style:family="text">
      <style:text-properties fo:language="el" fo:language-asian="el"/>
    </style:style>
    <style:style style:name="T343_14" style:family="text">
      <style:text-properties fo:font-style="italic" style:font-style-asian="italic" style:font-style-complex="italic" fo:language="el" fo:language-asian="el"/>
    </style:style>
    <style:style style:name="T343_15" style:family="text">
      <style:text-properties fo:language="el" fo:language-asian="el"/>
    </style:style>
    <style:style style:name="T343_16" style:family="text">
      <style:text-properties fo:font-style="italic" style:font-style-asian="italic" style:font-style-complex="italic" fo:language="el" fo:language-asian="el"/>
    </style:style>
    <style:style style:name="T343_17" style:family="text">
      <style:text-properties fo:language="el" fo:language-asian="el"/>
    </style:style>
    <style:style style:name="T343_18" style:family="text">
      <style:text-properties fo:font-style="italic" style:font-style-asian="italic" style:font-style-complex="italic" fo:language="el" fo:language-asian="el"/>
    </style:style>
    <style:style style:name="T343_19" style:family="text">
      <style:text-properties fo:language="el" fo:language-asian="el"/>
    </style:style>
    <style:style style:name="T343_20" style:family="text">
      <style:text-properties fo:font-style="italic" style:font-style-asian="italic" style:font-style-complex="italic" fo:language="el" fo:language-asian="el"/>
    </style:style>
    <style:style style:name="T343_2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font-style="italic" style:font-style-asian="italic" style:font-style-complex="italic" fo:language="el" fo:language-asian="el"/>
    </style:style>
    <style:style style:name="T344_3" style:family="text">
      <style:text-properties fo:language="el" fo:language-asian="el"/>
    </style:style>
    <style:style style:name="T344_4" style:family="text">
      <style:text-properties fo:font-style="italic" style:font-style-asian="italic" style:font-style-complex="italic" fo:language="el" fo:language-asian="el"/>
    </style:style>
    <style:style style:name="T344_5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fo:font-style="italic" style:font-style-asian="italic" style:font-style-complex="italic" fo:language="el" fo:language-asian="el"/>
    </style:style>
    <style:style style:name="T345_3" style:family="text">
      <style:text-properties fo:language="el" fo:language-asian="el"/>
    </style:style>
    <style:style style:name="T345_4" style:family="text">
      <style:text-properties fo:font-style="italic" style:font-style-asian="italic" style:font-style-complex="italic" fo:language="el" fo:language-asian="el"/>
    </style:style>
    <style:style style:name="T345_5" style:family="text">
      <style:text-properties fo:language="el" fo:language-asian="el"/>
    </style:style>
    <style:style style:name="T345_6" style:family="text">
      <style:text-properties fo:font-style="italic" style:font-style-asian="italic" style:font-style-complex="italic" fo:language="el" fo:language-asian="el"/>
    </style:style>
    <style:style style:name="T345_7" style:family="text">
      <style:text-properties fo:language="el" fo:language-asian="el"/>
    </style:style>
    <style:style style:name="T345_8" style:family="text">
      <style:text-properties fo:font-style="italic" style:font-style-asian="italic" style:font-style-complex="italic" fo:language="el" fo:language-asian="el"/>
    </style:style>
    <style:style style:name="T345_9" style:family="text">
      <style:text-properties fo:language="el" fo:language-asian="el"/>
    </style:style>
    <style:style style:name="T345_10" style:family="text">
      <style:text-properties fo:font-style="italic" style:font-style-asian="italic" style:font-style-complex="italic" fo:language="el" fo:language-asian="el"/>
    </style:style>
    <style:style style:name="T345_11" style:family="text">
      <style:text-properties fo:language="el" fo:language-asian="el"/>
    </style:style>
    <style:style style:name="T345_12" style:family="text">
      <style:text-properties fo:font-style="italic" style:font-style-asian="italic" style:font-style-complex="italic" fo:language="el" fo:language-asian="el"/>
    </style:style>
    <style:style style:name="T345_13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font-style="italic" style:font-style-asian="italic" style:font-style-complex="italic" fo:language="el" fo:language-asian="el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font-style="italic" style:font-style-asian="italic" style:font-style-complex="italic" fo:language="el" fo:language-asian="el"/>
    </style:style>
    <style:style style:name="T348_3" style:family="text">
      <style:text-properties fo:language="el" fo:language-asian="el"/>
    </style:style>
    <style:style style:name="T348_4" style:family="text">
      <style:text-properties fo:font-style="italic" style:font-style-asian="italic" style:font-style-complex="italic" fo:language="el" fo:language-asian="el"/>
    </style:style>
    <style:style style:name="T348_5" style:family="text">
      <style:text-properties fo:language="el" fo:language-asian="el"/>
    </style:style>
    <style:style style:name="T348_6" style:family="text">
      <style:text-properties fo:font-style="italic" style:font-style-asian="italic" style:font-style-complex="italic" fo:language="el" fo:language-asian="el"/>
    </style:style>
    <style:style style:name="T348_7" style:family="text">
      <style:text-properties fo:language="el" fo:language-asian="el"/>
    </style:style>
    <style:style style:name="T348_8" style:family="text">
      <style:text-properties fo:font-style="italic" style:font-style-asian="italic" style:font-style-complex="italic" fo:language="el" fo:language-asian="el"/>
    </style:style>
    <style:style style:name="T348_9" style:family="text">
      <style:text-properties fo:language="el" fo:language-asian="el"/>
    </style:style>
    <style:style style:name="T348_10" style:family="text">
      <style:text-properties fo:font-style="italic" style:font-style-asian="italic" style:font-style-complex="italic" fo:language="el" fo:language-asian="el"/>
    </style:style>
    <style:style style:name="T348_11" style:family="text">
      <style:text-properties fo:language="el" fo:language-asian="el"/>
    </style:style>
    <style:style style:name="T348_12" style:family="text">
      <style:text-properties fo:font-style="italic" style:font-style-asian="italic" style:font-style-complex="italic" fo:language="el" fo:language-asian="el"/>
    </style:style>
    <style:style style:name="T348_13" style:family="text">
      <style:text-properties fo:language="el" fo:language-asian="el"/>
    </style:style>
    <style:style style:name="T348_14" style:family="text">
      <style:text-properties fo:font-style="italic" style:font-style-asian="italic" style:font-style-complex="italic" fo:language="el" fo:language-asian="el"/>
    </style:style>
    <style:style style:name="T348_15" style:family="text">
      <style:text-properties fo:language="el" fo:language-asian="el"/>
    </style:style>
    <style:style style:name="T348_16" style:family="text">
      <style:text-properties fo:font-style="italic" style:font-style-asian="italic" style:font-style-complex="italic" fo:language="el" fo:language-asian="el"/>
    </style:style>
    <style:style style:name="T348_17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>
      <style:text-properties fo:font-style="italic" style:font-style-asian="italic" style:font-style-complex="italic" fo:language="el" fo:language-asian="el"/>
    </style:style>
    <style:style style:name="T349_3" style:family="text">
      <style:text-properties fo:language="el" fo:language-asian="el"/>
    </style:style>
    <style:style style:name="T349_4" style:family="text">
      <style:text-properties fo:font-style="italic" style:font-style-asian="italic" style:font-style-complex="italic" fo:language="el" fo:language-asian="el"/>
    </style:style>
    <style:style style:name="T349_5" style:family="text">
      <style:text-properties fo:language="el" fo:language-asian="el"/>
    </style:style>
    <style:style style:name="T349_6" style:family="text">
      <style:text-properties fo:font-style="italic" style:font-style-asian="italic" style:font-style-complex="italic" fo:language="el" fo:language-asian="el"/>
    </style:style>
    <style:style style:name="T349_7" style:family="text">
      <style:text-properties fo:language="el" fo:language-asian="el"/>
    </style:style>
    <style:style style:name="T349_8" style:family="text">
      <style:text-properties fo:font-style="italic" style:font-style-asian="italic" style:font-style-complex="italic" fo:language="el" fo:language-asian="el"/>
    </style:style>
    <style:style style:name="T349_9" style:family="text">
      <style:text-properties fo:language="el" fo:language-asian="el"/>
    </style:style>
    <style:style style:name="T349_10" style:family="text">
      <style:text-properties fo:font-style="italic" style:font-style-asian="italic" style:font-style-complex="italic" fo:language="el" fo:language-asian="el"/>
    </style:style>
    <style:style style:name="T349_1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>
      <style:text-properties fo:font-style="italic" style:font-style-asian="italic" style:font-style-complex="italic" fo:language="el" fo:language-asian="el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>
      <style:text-properties fo:font-style="italic" style:font-style-asian="italic" style:font-style-complex="italic" fo:language="el" fo:language-asian="el"/>
    </style:style>
    <style:style style:name="T351_3" style:family="text">
      <style:text-properties fo:language="el" fo:language-asian="el"/>
    </style:style>
    <style:style style:name="T351_4" style:family="text">
      <style:text-properties fo:font-style="italic" style:font-style-asian="italic" style:font-style-complex="italic" fo:language="el" fo:language-asian="el"/>
    </style:style>
    <style:style style:name="T351_5" style:family="text">
      <style:text-properties fo:language="el" fo:language-asian="el"/>
    </style:style>
    <style:style style:name="T351_6" style:family="text">
      <style:text-properties fo:font-style="italic" style:font-style-asian="italic" style:font-style-complex="italic" fo:language="el" fo:language-asian="el"/>
    </style:style>
    <style:style style:name="T351_7" style:family="text">
      <style:text-properties fo:language="el" fo:language-asian="el"/>
    </style:style>
    <style:style style:name="T351_8" style:family="text">
      <style:text-properties fo:font-style="italic" style:font-style-asian="italic" style:font-style-complex="italic" fo:language="el" fo:language-asian="el"/>
    </style:style>
    <style:style style:name="T351_9" style:family="text">
      <style:text-properties fo:language="el" fo:language-asian="el"/>
    </style:style>
    <style:style style:name="T351_10" style:family="text">
      <style:text-properties fo:font-style="italic" style:font-style-asian="italic" style:font-style-complex="italic" fo:language="el" fo:language-asian="el"/>
    </style:style>
    <style:style style:name="T351_11" style:family="text">
      <style:text-properties fo:language="el" fo:language-asian="el"/>
    </style:style>
    <style:style style:name="T351_12" style:family="text">
      <style:text-properties fo:font-style="italic" style:font-style-asian="italic" style:font-style-complex="italic" fo:language="el" fo:language-asian="el"/>
    </style:style>
    <style:style style:name="T351_13" style:family="text">
      <style:text-properties fo:language="el" fo:language-asian="el"/>
    </style:style>
    <style:style style:name="T351_14" style:family="text">
      <style:text-properties fo:font-style="italic" style:font-style-asian="italic" style:font-style-complex="italic" fo:language="el" fo:language-asian="el"/>
    </style:style>
    <style:style style:name="T351_15" style:family="text">
      <style:text-properties fo:language="el" fo:language-asian="el"/>
    </style:style>
    <style:style style:name="T351_16" style:family="text">
      <style:text-properties fo:font-style="italic" style:font-style-asian="italic" style:font-style-complex="italic" fo:language="el" fo:language-asian="el"/>
    </style:style>
    <style:style style:name="T351_17" style:family="text">
      <style:text-properties fo:language="el" fo:language-asian="el"/>
    </style:style>
    <style:style style:name="T351_18" style:family="text">
      <style:text-properties fo:font-style="italic" style:font-style-asian="italic" style:font-style-complex="italic" fo:language="el" fo:language-asian="el"/>
    </style:style>
    <style:style style:name="T351_19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>
      <style:text-properties fo:font-style="italic" style:font-style-asian="italic" style:font-style-complex="italic" fo:language="el" fo:language-asian="el"/>
    </style:style>
    <style:style style:name="T353_3" style:family="text">
      <style:text-properties fo:language="el" fo:language-asian="el"/>
    </style:style>
    <style:style style:name="T353_4" style:family="text">
      <style:text-properties fo:font-style="italic" style:font-style-asian="italic" style:font-style-complex="italic" fo:language="el" fo:language-asian="el"/>
    </style:style>
    <style:style style:name="T353_5" style:family="text">
      <style:text-properties fo:language="el" fo:language-asian="el"/>
    </style:style>
    <style:style style:name="T353_6" style:family="text">
      <style:text-properties fo:font-style="italic" style:font-style-asian="italic" style:font-style-complex="italic" fo:language="el" fo:language-asian="el"/>
    </style:style>
    <style:style style:name="T353_7" style:family="text">
      <style:text-properties fo:language="el" fo:language-asian="el"/>
    </style:style>
    <style:style style:name="T353_8" style:family="text">
      <style:text-properties fo:font-style="italic" style:font-style-asian="italic" style:font-style-complex="italic" fo:language="el" fo:language-asian="el"/>
    </style:style>
    <style:style style:name="T353_9" style:family="text">
      <style:text-properties fo:language="el" fo:language-asian="el"/>
    </style:style>
    <style:style style:name="T353_10" style:family="text">
      <style:text-properties fo:font-style="italic" style:font-style-asian="italic" style:font-style-complex="italic" fo:language="el" fo:language-asian="el"/>
    </style:style>
    <style:style style:name="T353_11" style:family="text">
      <style:text-properties fo:language="el" fo:language-asian="el"/>
    </style:style>
    <style:style style:name="T353_12" style:family="text">
      <style:text-properties fo:font-style="italic" style:font-style-asian="italic" style:font-style-complex="italic" fo:language="el" fo:language-asian="el"/>
    </style:style>
    <style:style style:name="T353_13" style:family="text">
      <style:text-properties fo:language="el" fo:language-asian="el"/>
    </style:style>
    <style:style style:name="T353_14" style:family="text">
      <style:text-properties fo:font-style="italic" style:font-style-asian="italic" style:font-style-complex="italic" fo:language="el" fo:language-asian="el"/>
    </style:style>
    <style:style style:name="T353_15" style:family="text">
      <style:text-properties fo:language="el" fo:language-asian="el"/>
    </style:style>
    <style:style style:name="T353_16" style:family="text">
      <style:text-properties fo:font-style="italic" style:font-style-asian="italic" style:font-style-complex="italic" fo:language="el" fo:language-asian="el"/>
    </style:style>
    <style:style style:name="T353_17" style:family="text">
      <style:text-properties fo:language="el" fo:language-asian="el"/>
    </style:style>
    <style:style style:name="T353_18" style:family="text">
      <style:text-properties fo:font-style="italic" style:font-style-asian="italic" style:font-style-complex="italic" fo:language="el" fo:language-asian="el"/>
    </style:style>
    <style:style style:name="T353_19" style:family="text">
      <style:text-properties fo:language="el" fo:language-asian="el"/>
    </style:style>
    <style:style style:name="T353_20" style:family="text">
      <style:text-properties fo:font-style="italic" style:font-style-asian="italic" style:font-style-complex="italic" fo:language="el" fo:language-asian="el"/>
    </style:style>
    <style:style style:name="T353_21" style:family="text">
      <style:text-properties fo:language="el" fo:language-asian="el"/>
    </style:style>
    <style:style style:name="T353_22" style:family="text">
      <style:text-properties fo:font-style="italic" style:font-style-asian="italic" style:font-style-complex="italic" fo:language="el" fo:language-asian="el"/>
    </style:style>
    <style:style style:name="T353_23" style:family="text">
      <style:text-properties fo:language="el" fo:language-asian="el"/>
    </style:style>
    <style:style style:name="T353_24" style:family="text">
      <style:text-properties fo:font-style="italic" style:font-style-asian="italic" style:font-style-complex="italic" fo:language="el" fo:language-asian="el"/>
    </style:style>
    <style:style style:name="T353_25" style:family="text">
      <style:text-properties fo:language="el" fo:language-asian="el"/>
    </style:style>
    <style:style style:name="T353_26" style:family="text">
      <style:text-properties fo:font-style="italic" style:font-style-asian="italic" style:font-style-complex="italic" fo:language="el" fo:language-asian="el"/>
    </style:style>
    <style:style style:name="T353_27" style:family="text">
      <style:text-properties fo:language="el" fo:language-asian="el"/>
    </style:style>
    <style:style style:name="T353_28" style:family="text">
      <style:text-properties fo:font-style="italic" style:font-style-asian="italic" style:font-style-complex="italic" fo:language="el" fo:language-asian="el"/>
    </style:style>
    <style:style style:name="T353_29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T354_2" style:family="text">
      <style:text-properties fo:font-style="italic" style:font-style-asian="italic" style:font-style-complex="italic" fo:language="el" fo:language-asian="el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>
      <style:text-properties fo:font-style="italic" style:font-style-asian="italic" style:font-style-complex="italic" fo:language="el" fo:language-asian="el"/>
    </style:style>
    <style:style style:name="T355_3" style:family="text">
      <style:text-properties fo:language="el" fo:language-asian="el"/>
    </style:style>
    <style:style style:name="T355_4" style:family="text">
      <style:text-properties fo:font-style="italic" style:font-style-asian="italic" style:font-style-complex="italic" fo:language="el" fo:language-asian="el"/>
    </style:style>
    <style:style style:name="T355_5" style:family="text">
      <style:text-properties fo:language="el" fo:language-asian="el"/>
    </style:style>
    <style:style style:name="T355_6" style:family="text">
      <style:text-properties fo:font-style="italic" style:font-style-asian="italic" style:font-style-complex="italic" fo:language="el" fo:language-asian="el"/>
    </style:style>
    <style:style style:name="T355_7" style:family="text">
      <style:text-properties fo:language="el" fo:language-asian="el"/>
    </style:style>
    <style:style style:name="T355_8" style:family="text">
      <style:text-properties fo:font-style="italic" style:font-style-asian="italic" style:font-style-complex="italic" fo:language="el" fo:language-asian="el"/>
    </style:style>
    <style:style style:name="T355_9" style:family="text">
      <style:text-properties fo:language="el" fo:language-asian="el"/>
    </style:style>
    <style:style style:name="T355_10" style:family="text">
      <style:text-properties fo:font-style="italic" style:font-style-asian="italic" style:font-style-complex="italic" fo:language="el" fo:language-asian="el"/>
    </style:style>
    <style:style style:name="T355_11" style:family="text">
      <style:text-properties fo:language="el" fo:language-asian="el"/>
    </style:style>
    <style:style style:name="T355_12" style:family="text">
      <style:text-properties fo:font-style="italic" style:font-style-asian="italic" style:font-style-complex="italic" fo:language="el" fo:language-asian="el"/>
    </style:style>
    <style:style style:name="T355_13" style:family="text">
      <style:text-properties fo:language="el" fo:language-asian="el"/>
    </style:style>
    <style:style style:name="T355_14" style:family="text">
      <style:text-properties fo:font-style="italic" style:font-style-asian="italic" style:font-style-complex="italic" fo:language="el" fo:language-asian="el"/>
    </style:style>
    <style:style style:name="T355_15" style:family="text">
      <style:text-properties fo:language="el" fo:language-asian="el"/>
    </style:style>
    <style:style style:name="T355_16" style:family="text">
      <style:text-properties fo:font-style="italic" style:font-style-asian="italic" style:font-style-complex="italic" fo:language="el" fo:language-asian="el"/>
    </style:style>
    <style:style style:name="T355_17" style:family="text">
      <style:text-properties fo:language="el" fo:language-asian="el"/>
    </style:style>
    <style:style style:name="T355_18" style:family="text">
      <style:text-properties fo:font-style="italic" style:font-style-asian="italic" style:font-style-complex="italic" fo:language="el" fo:language-asian="el"/>
    </style:style>
    <style:style style:name="T355_19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T357_2" style:family="text">
      <style:text-properties fo:font-style="italic" style:font-style-asian="italic" style:font-style-complex="italic" fo:language="el" fo:language-asian="el"/>
    </style:style>
    <style:style style:name="T357_3" style:family="text">
      <style:text-properties fo:language="el" fo:language-asian="el"/>
    </style:style>
    <style:style style:name="T357_4" style:family="text">
      <style:text-properties fo:font-style="italic" style:font-style-asian="italic" style:font-style-complex="italic" fo:language="el" fo:language-asian="el"/>
    </style:style>
    <style:style style:name="T357_5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T358_2" style:family="text">
      <style:text-properties fo:font-style="italic" style:font-style-asian="italic" style:font-style-complex="italic" fo:language="el" fo:language-asian="el"/>
    </style:style>
    <style:style style:name="T358_3" style:family="text">
      <style:text-properties fo:language="el" fo:language-asian="el"/>
    </style:style>
    <style:style style:name="T358_4" style:family="text">
      <style:text-properties fo:font-style="italic" style:font-style-asian="italic" style:font-style-complex="italic" fo:language="el" fo:language-asian="el"/>
    </style:style>
    <style:style style:name="T358_5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>
      <style:text-properties fo:font-style="italic" style:font-style-asian="italic" style:font-style-complex="italic" fo:language="el" fo:language-asian="el"/>
    </style:style>
    <style:style style:name="T360_3" style:family="text">
      <style:text-properties fo:language="el" fo:language-asian="el"/>
    </style:style>
    <style:style style:name="T360_4" style:family="text">
      <style:text-properties fo:font-style="italic" style:font-style-asian="italic" style:font-style-complex="italic" fo:language="el" fo:language-asian="el"/>
    </style:style>
    <style:style style:name="T360_5" style:family="text">
      <style:text-properties fo:language="el" fo:language-asian="el"/>
    </style:style>
    <style:style style:name="T360_6" style:family="text">
      <style:text-properties fo:font-style="italic" style:font-style-asian="italic" style:font-style-complex="italic" fo:language="el" fo:language-asian="el"/>
    </style:style>
    <style:style style:name="T360_7" style:family="text">
      <style:text-properties fo:language="el" fo:language-asian="el"/>
    </style:style>
    <style:style style:name="T360_8" style:family="text">
      <style:text-properties fo:font-style="italic" style:font-style-asian="italic" style:font-style-complex="italic" fo:language="el" fo:language-asian="el"/>
    </style:style>
    <style:style style:name="T360_9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T361_2" style:family="text">
      <style:text-properties fo:font-style="italic" style:font-style-asian="italic" style:font-style-complex="italic" fo:language="el" fo:language-asian="el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T362_2" style:family="text">
      <style:text-properties fo:font-style="italic" style:font-style-asian="italic" style:font-style-complex="italic" fo:language="el" fo:language-asian="el"/>
    </style:style>
    <style:style style:name="T362_3" style:family="text">
      <style:text-properties fo:language="el" fo:language-asian="el"/>
    </style:style>
    <style:style style:name="T362_4" style:family="text">
      <style:text-properties fo:font-style="italic" style:font-style-asian="italic" style:font-style-complex="italic" fo:language="el" fo:language-asian="el"/>
    </style:style>
    <style:style style:name="T362_5" style:family="text">
      <style:text-properties fo:language="el" fo:language-asian="el"/>
    </style:style>
    <style:style style:name="T362_6" style:family="text">
      <style:text-properties fo:font-style="italic" style:font-style-asian="italic" style:font-style-complex="italic" fo:language="el" fo:language-asian="el"/>
    </style:style>
    <style:style style:name="T362_7" style:family="text">
      <style:text-properties fo:language="el" fo:language-asian="el"/>
    </style:style>
    <style:style style:name="T362_8" style:family="text">
      <style:text-properties fo:font-style="italic" style:font-style-asian="italic" style:font-style-complex="italic" fo:language="el" fo:language-asian="el"/>
    </style:style>
    <style:style style:name="T362_9" style:family="text">
      <style:text-properties fo:language="el" fo:language-asian="el"/>
    </style:style>
    <style:style style:name="T362_10" style:family="text">
      <style:text-properties fo:font-style="italic" style:font-style-asian="italic" style:font-style-complex="italic" fo:language="el" fo:language-asian="el"/>
    </style:style>
    <style:style style:name="T362_11" style:family="text">
      <style:text-properties fo:language="el" fo:language-asian="el"/>
    </style:style>
    <style:style style:name="T362_12" style:family="text">
      <style:text-properties fo:font-style="italic" style:font-style-asian="italic" style:font-style-complex="italic" fo:language="el" fo:language-asian="el"/>
    </style:style>
    <style:style style:name="T362_13" style:family="text">
      <style:text-properties fo:language="el" fo:language-asian="el"/>
    </style:style>
    <style:style style:name="T362_14" style:family="text">
      <style:text-properties fo:font-style="italic" style:font-style-asian="italic" style:font-style-complex="italic" fo:language="el" fo:language-asian="el"/>
    </style:style>
    <style:style style:name="T362_15" style:family="text">
      <style:text-properties fo:language="el" fo:language-asian="el"/>
    </style:style>
    <style:style style:name="T362_16" style:family="text">
      <style:text-properties fo:font-style="italic" style:font-style-asian="italic" style:font-style-complex="italic" fo:language="el" fo:language-asian="el"/>
    </style:style>
    <style:style style:name="T362_17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31" style:family="table-column">
      <style:table-column-properties style:column-width="3.156cm"/>
    </style:style>
    <style:style style:name="Column32" style:family="table-column">
      <style:table-column-properties style:column-width="2.725cm"/>
    </style:style>
    <style:style style:name="Column33" style:family="table-column">
      <style:table-column-properties style:column-width="3.374cm"/>
    </style:style>
    <style:style style:name="Column34" style:family="table-column">
      <style:table-column-properties style:column-width="2.413cm"/>
    </style:style>
    <style:style style:name="Column35" style:family="table-column">
      <style:table-column-properties style:column-width="2.432cm"/>
    </style:style>
    <style:style style:name="Column36" style:family="table-column">
      <style:table-column-properties style:column-width="2.381cm"/>
    </style:style>
    <style:style style:name="Row2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7" style:family="table-column">
      <style:table-column-properties style:column-width="9.211cm"/>
    </style:style>
    <style:style style:name="Column38" style:family="table-column">
      <style:table-column-properties style:column-width="3.575cm"/>
    </style:style>
    <style:style style:name="Column39" style:family="table-column">
      <style:table-column-properties style:column-width="3.724cm"/>
    </style:style>
    <style:style style:name="Row3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style:text-position="super 58%" fo:font-size="15pt" style:font-size-asian="15pt" style:font-size-complex="15pt"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T423_2" style:family="text">
      <style:text-properties fo:font-style="italic" style:font-style-asian="italic" style:font-style-complex="italic" fo:language="el" fo:language-asian="el"/>
    </style:style>
    <style:style style:name="T423_3" style:family="text">
      <style:text-properties fo:language="el" fo:language-asian="el"/>
    </style:style>
    <style:style style:name="T423_4" style:family="text">
      <style:text-properties fo:font-style="italic" style:font-style-asian="italic" style:font-style-complex="italic" fo:language="el" fo:language-asian="el"/>
    </style:style>
    <style:style style:name="T423_5" style:family="text">
      <style:text-properties fo:language="el" fo:language-asian="el"/>
    </style:style>
    <style:style style:name="T423_6" style:family="text">
      <style:text-properties fo:font-style="italic" style:font-style-asian="italic" style:font-style-complex="italic" fo:language="el" fo:language-asian="el"/>
    </style:style>
    <style:style style:name="T423_7" style:family="text">
      <style:text-properties fo:language="el" fo:language-asian="el"/>
    </style:style>
    <style:style style:name="T423_8" style:family="text">
      <style:text-properties fo:font-style="italic" style:font-style-asian="italic" style:font-style-complex="italic" fo:language="el" fo:language-asian="el"/>
    </style:style>
    <style:style style:name="Table11" style:family="table">
      <style:table-properties table:align="left" style:width="16.51cm" fo:margin-left="0cm"/>
    </style:style>
    <style:style style:name="Column40" style:family="table-column">
      <style:table-column-properties style:column-width="8.206cm"/>
    </style:style>
    <style:style style:name="Column41" style:family="table-column">
      <style:table-column-properties style:column-width="4.071cm"/>
    </style:style>
    <style:style style:name="Column42" style:family="table-column">
      <style:table-column-properties style:column-width="4.233cm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/>
    </style:style>
    <style:style style:name="T4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3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text-properties text:display="none"/>
    </style:style>
    <style:style style:name="Table12" style:family="table">
      <style:table-properties table:align="left" style:width="11.153cm" fo:margin-left="0cm"/>
    </style:style>
    <style:style style:name="Column43" style:family="table-column">
      <style:table-column-properties style:column-width="10.144cm"/>
    </style:style>
    <style:style style:name="Column44" style:family="table-column">
      <style:table-column-properties style:column-width="0.504cm"/>
    </style:style>
    <style:style style:name="Column45" style:family="table-column">
      <style:table-column-properties style:column-width="0.504cm"/>
    </style:style>
    <style:style style:name="Row4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>
      <style:text-properties fo:font-style="italic" style:font-style-asian="italic" style:font-style-complex="italic" fo:language="el" fo:language-asian="el"/>
    </style:style>
    <style:style style:name="T445_4" style:family="text">
      <style:text-properties fo:language="el" fo:language-asian="el"/>
    </style:style>
    <style:style style:name="T445_5" style:family="text">
      <style:text-properties fo:font-style="italic" style:font-style-asian="italic" style:font-style-complex="italic" fo:language="el" fo:language-asian="el"/>
    </style:style>
    <style:style style:name="T445_6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/>
    </style:style>
    <style:style style:name="T448_2" style:family="text">
      <style:text-properties fo:language="el" fo:language-asian="el"/>
    </style:style>
    <style:style style:name="T448_3" style:family="text">
      <style:text-properties fo:font-style="italic" style:font-style-asian="italic" style:font-style-complex="italic" fo:language="el" fo:language-asian="el"/>
    </style:style>
    <style:style style:name="T448_4" style:family="text">
      <style:text-properties fo:language="el" fo:language-asian="el"/>
    </style:style>
    <style:style style:name="T448_5" style:family="text">
      <style:text-properties fo:font-style="italic" style:font-style-asian="italic" style:font-style-complex="italic" fo:language="el" fo:language-asian="el"/>
    </style:style>
    <style:style style:name="T448_6" style:family="text">
      <style:text-properties fo:language="el" fo:language-asian="el"/>
    </style:style>
    <style:style style:name="T448_7" style:family="text">
      <style:text-properties fo:font-style="italic" style:font-style-asian="italic" style:font-style-complex="italic" fo:language="el" fo:language-asian="el"/>
    </style:style>
    <style:style style:name="T448_8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/>
    </style:style>
    <style:style style:name="T449_2" style:family="text">
      <style:text-properties fo:language="el" fo:language-asian="el"/>
    </style:style>
    <style:style style:name="T449_3" style:family="text">
      <style:text-properties fo:font-style="italic" style:font-style-asian="italic" style:font-style-complex="italic" fo:language="el" fo:language-asian="el"/>
    </style:style>
    <style:style style:name="T449_4" style:family="text">
      <style:text-properties fo:language="el" fo:language-asian="el"/>
    </style:style>
    <style:style style:name="T449_5" style:family="text">
      <style:text-properties fo:font-style="italic" style:font-style-asian="italic" style:font-style-complex="italic" fo:language="el" fo:language-asian="el"/>
    </style:style>
    <style:style style:name="T449_6" style:family="text">
      <style:text-properties fo:language="el" fo:language-asian="el"/>
    </style:style>
    <style:style style:name="T449_7" style:family="text">
      <style:text-properties fo:font-style="italic" style:font-style-asian="italic" style:font-style-complex="italic" fo:language="el" fo:language-asian="el"/>
    </style:style>
    <style:style style:name="T449_8" style:family="text">
      <style:text-properties fo:language="el" fo:language-asian="el"/>
    </style:style>
    <style:style style:name="T449_9" style:family="text">
      <style:text-properties fo:font-style="italic" style:font-style-asian="italic" style:font-style-complex="italic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>
      <style:text-properties fo:font-style="italic" style:font-style-asian="italic" style:font-style-complex="italic" fo:language="el" fo:language-asian="el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/>
    </style:style>
    <style:style style:name="T452_2" style:family="text">
      <style:text-properties fo:language="el" fo:language-asian="el"/>
    </style:style>
    <style:style style:name="T452_3" style:family="text">
      <style:text-properties fo:font-style="italic" style:font-style-asian="italic" style:font-style-complex="italic" fo:language="el" fo:language-asian="el"/>
    </style:style>
    <style:style style:name="T452_4" style:family="text">
      <style:text-properties fo:language="el" fo:language-asian="el"/>
    </style:style>
    <style:style style:name="T452_5" style:family="text">
      <style:text-properties fo:font-style="italic" style:font-style-asian="italic" style:font-style-complex="italic" fo:language="el" fo:language-asian="el"/>
    </style:style>
    <style:style style:name="T452_6" style:family="text">
      <style:text-properties fo:language="el" fo:language-asian="el"/>
    </style:style>
    <style:style style:name="T452_7" style:family="text">
      <style:text-properties fo:font-style="italic" style:font-style-asian="italic" style:font-style-complex="italic" fo:language="el" fo:language-asian="el"/>
    </style:style>
    <style:style style:name="T452_8" style:family="text">
      <style:text-properties fo:language="el" fo:language-asian="el"/>
    </style:style>
    <style:style style:name="T452_9" style:family="text">
      <style:text-properties fo:font-style="italic" style:font-style-asian="italic" style:font-style-complex="italic" fo:language="el" fo:language-asian="el"/>
    </style:style>
    <style:style style:name="T452_10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>
      <style:text-properties fo:font-style="italic" style:font-style-asian="italic" style:font-style-complex="italic" fo:language="el" fo:language-asian="el"/>
    </style:style>
    <style:style style:name="T455_3" style:family="text">
      <style:text-properties fo:language="el" fo:language-asian="el"/>
    </style:style>
    <style:style style:name="T455_4" style:family="text">
      <style:text-properties fo:font-style="italic" style:font-style-asian="italic" style:font-style-complex="italic" fo:language="el" fo:language-asian="el"/>
    </style:style>
    <style:style style:name="T455_5" style:family="text">
      <style:text-properties fo:language="el" fo:language-asian="el"/>
    </style:style>
    <style:style style:name="T455_6" style:family="text">
      <style:text-properties fo:font-style="italic" style:font-style-asian="italic" style:font-style-complex="italic" fo:language="el" fo:language-asian="el"/>
    </style:style>
    <style:style style:name="T455_7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>
      <style:text-properties fo:font-style="italic" style:font-style-asian="italic" style:font-style-complex="italic" fo:language="el" fo:language-asian="el"/>
    </style:style>
    <style:style style:name="T456_3" style:family="text">
      <style:text-properties fo:language="el" fo:language-asian="el"/>
    </style:style>
    <style:style style:name="T456_4" style:family="text">
      <style:text-properties fo:font-style="italic" style:font-style-asian="italic" style:font-style-complex="italic" fo:language="el" fo:language-asian="el"/>
    </style:style>
    <style:style style:name="T456_5" style:family="text">
      <style:text-properties fo:language="el" fo:language-asian="el"/>
    </style:style>
    <style:style style:name="T456_6" style:family="text">
      <style:text-properties fo:font-style="italic" style:font-style-asian="italic" style:font-style-complex="italic" fo:language="el" fo:language-asian="el"/>
    </style:style>
    <style:style style:name="T456_7" style:family="text">
      <style:text-properties fo:language="el" fo:language-asian="el"/>
    </style:style>
    <style:style style:name="T456_8" style:family="text">
      <style:text-properties fo:font-style="italic" style:font-style-asian="italic" style:font-style-complex="italic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style:text-position="super 58%" fo:font-size="15pt" style:font-size-asian="15pt" style:font-size-complex="15pt"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>
      <style:text-properties fo:font-style="italic" style:font-style-asian="italic" style:font-style-complex="italic" fo:language="el" fo:language-asian="el"/>
    </style:style>
    <style:style style:name="T459_3" style:family="text">
      <style:text-properties fo:language="el" fo:language-asian="el"/>
    </style:style>
    <style:style style:name="T459_4" style:family="text">
      <style:text-properties fo:font-style="italic" style:font-style-asian="italic" style:font-style-complex="italic" fo:language="el" fo:language-asian="el"/>
    </style:style>
    <style:style style:name="T459_5" style:family="text">
      <style:text-properties fo:language="el" fo:language-asian="el"/>
    </style:style>
    <style:style style:name="T459_6" style:family="text">
      <style:text-properties fo:font-style="italic" style:font-style-asian="italic" style:font-style-complex="italic" fo:language="el" fo:language-asian="el"/>
    </style:style>
    <style:style style:name="T459_7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fo:font-style="italic" style:font-style-asian="italic" style:font-style-complex="italic" fo:language="el" fo:language-asian="el"/>
    </style:style>
    <style:style style:name="T460_3" style:family="text">
      <style:text-properties fo:language="el" fo:language-asian="el"/>
    </style:style>
    <style:style style:name="T460_4" style:family="text">
      <style:text-properties fo:font-style="italic" style:font-style-asian="italic" style:font-style-complex="italic" fo:language="el" fo:language-asian="el"/>
    </style:style>
    <style:style style:name="T460_5" style:family="text">
      <style:text-properties fo:language="el" fo:language-asian="el"/>
    </style:style>
    <style:style style:name="T460_6" style:family="text">
      <style:text-properties fo:font-style="italic" style:font-style-asian="italic" style:font-style-complex="italic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/>
    </style:style>
    <style:style style:name="T461_2" style:family="text">
      <style:text-properties fo:language="el" fo:language-asian="el"/>
    </style:style>
    <style:style style:name="T461_3" style:family="text">
      <style:text-properties fo:font-style="italic" style:font-style-asian="italic" style:font-style-complex="italic" fo:language="el" fo:language-asian="el"/>
    </style:style>
    <style:style style:name="T461_4" style:family="text">
      <style:text-properties fo:language="el" fo:language-asian="el"/>
    </style:style>
    <style:style style:name="T461_5" style:family="text">
      <style:text-properties fo:font-style="italic" style:font-style-asian="italic" style:font-style-complex="italic"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>
      <style:text-properties fo:font-style="italic" style:font-style-asian="italic" style:font-style-complex="italic" fo:language="el" fo:language-asian="el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>
      <style:text-properties fo:font-style="italic" style:font-style-asian="italic" style:font-style-complex="italic" fo:language="el" fo:language-asian="el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/>
    </style:style>
    <style:style style:name="T464_2" style:family="text">
      <style:text-properties fo:language="el" fo:language-asian="el"/>
    </style:style>
    <style:style style:name="T464_3" style:family="text">
      <style:text-properties fo:font-style="italic" style:font-style-asian="italic" style:font-style-complex="italic" fo:language="el" fo:language-asian="el"/>
    </style:style>
    <style:style style:name="T464_4" style:family="text">
      <style:text-properties fo:language="el" fo:language-asian="el"/>
    </style:style>
    <style:style style:name="T464_5" style:family="text">
      <style:text-properties fo:font-style="italic" style:font-style-asian="italic" style:font-style-complex="italic" fo:language="el" fo:language-asian="el"/>
    </style:style>
    <style:style style:name="T464_6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>
      <style:text-properties fo:font-style="italic" style:font-style-asian="italic" style:font-style-complex="italic" fo:language="el" fo:language-asian="el"/>
    </style:style>
    <style:style style:name="T471_3" style:family="text">
      <style:text-properties fo:language="el" fo:language-asian="el"/>
    </style:style>
    <style:style style:name="T471_4" style:family="text">
      <style:text-properties fo:font-style="italic" style:font-style-asian="italic" style:font-style-complex="italic" fo:language="el" fo:language-asian="el"/>
    </style:style>
    <style:style style:name="T471_5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font-style="italic" style:font-style-asian="italic" style:font-style-complex="italic" fo:language="el" fo:language-asian="el"/>
    </style:style>
    <style:style style:name="T472_3" style:family="text">
      <style:text-properties fo:language="el" fo:language-asian="el"/>
    </style:style>
    <style:style style:name="T472_4" style:family="text">
      <style:text-properties fo:font-style="italic" style:font-style-asian="italic" style:font-style-complex="italic" fo:language="el" fo:language-asian="el"/>
    </style:style>
    <style:style style:name="T472_5" style:family="text">
      <style:text-properties fo:language="el" fo:language-asian="el"/>
    </style:style>
    <style:style style:name="T472_6" style:family="text">
      <style:text-properties fo:font-style="italic" style:font-style-asian="italic" style:font-style-complex="italic" fo:language="el" fo:language-asian="el"/>
    </style:style>
    <style:style style:name="T472_7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>
      <style:text-properties fo:font-style="italic" style:font-style-asian="italic" style:font-style-complex="italic" fo:language="el" fo:language-asian="el"/>
    </style:style>
    <style:style style:name="T473_3" style:family="text">
      <style:text-properties fo:language="el" fo:language-asian="el"/>
    </style:style>
    <style:style style:name="T473_4" style:family="text">
      <style:text-properties fo:font-style="italic" style:font-style-asian="italic" style:font-style-complex="italic" fo:language="el" fo:language-asian="el"/>
    </style:style>
    <style:style style:name="T473_5" style:family="text">
      <style:text-properties fo:language="el" fo:language-asian="el"/>
    </style:style>
    <style:style style:name="T473_6" style:family="text">
      <style:text-properties fo:font-style="italic" style:font-style-asian="italic" style:font-style-complex="italic" fo:language="el" fo:language-asian="el"/>
    </style:style>
    <style:style style:name="T473_7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font-style="italic" style:font-style-asian="italic" style:font-style-complex="italic" fo:language="el" fo:language-asian="el"/>
    </style:style>
    <style:style style:name="T476_3" style:family="text">
      <style:text-properties fo:language="el" fo:language-asian="el"/>
    </style:style>
    <style:style style:name="T476_4" style:family="text">
      <style:text-properties fo:font-style="italic" style:font-style-asian="italic" style:font-style-complex="italic" fo:language="el" fo:language-asian="el"/>
    </style:style>
    <style:style style:name="T476_5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>
      <style:text-properties fo:font-style="italic" style:font-style-asian="italic" style:font-style-complex="italic" fo:language="el" fo:language-asian="el"/>
    </style:style>
    <style:style style:name="T479_3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>
      <style:text-properties fo:font-style="italic" style:font-style-asian="italic" style:font-style-complex="italic" fo:language="el" fo:language-asian="el"/>
    </style:style>
    <style:style style:name="T482_3" style:family="text">
      <style:text-properties fo:language="el" fo:language-asian="el"/>
    </style:style>
    <style:style style:name="T482_4" style:family="text">
      <style:text-properties fo:font-style="italic" style:font-style-asian="italic" style:font-style-complex="italic" fo:language="el" fo:language-asian="el"/>
    </style:style>
    <style:style style:name="T482_5" style:family="text">
      <style:text-properties fo:language="el" fo:language-asian="el"/>
    </style:style>
    <style:style style:name="T482_6" style:family="text">
      <style:text-properties fo:font-style="italic" style:font-style-asian="italic" style:font-style-complex="italic" fo:language="el" fo:language-asian="el"/>
    </style:style>
    <style:style style:name="T482_7" style:family="text">
      <style:text-properties fo:language="el" fo:language-asian="el"/>
    </style:style>
    <style:style style:name="T482_8" style:family="text">
      <style:text-properties fo:font-style="italic" style:font-style-asian="italic" style:font-style-complex="italic" fo:language="el" fo:language-asian="el"/>
    </style:style>
    <style:style style:name="T482_9" style:family="text">
      <style:text-properties fo:language="el" fo:language-asian="el"/>
    </style:style>
    <style:style style:name="T482_10" style:family="text">
      <style:text-properties fo:font-style="italic" style:font-style-asian="italic" style:font-style-complex="italic" fo:language="el" fo:language-asian="el"/>
    </style:style>
    <style:style style:name="T482_1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style:text-position="super 58%" fo:font-size="15pt" style:font-size-asian="15pt" style:font-size-complex="15pt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46" style:family="table-column">
      <style:table-column-properties style:column-width="10.218cm"/>
    </style:style>
    <style:style style:name="Column47" style:family="table-column">
      <style:table-column-properties style:column-width="6.292cm"/>
    </style:style>
    <style:style style:name="Row4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able14" style:family="table">
      <style:table-properties table:align="left" style:width="16.51cm" fo:margin-left="0cm"/>
    </style:style>
    <style:style style:name="Column48" style:family="table-column">
      <style:table-column-properties style:column-width="7.618cm"/>
    </style:style>
    <style:style style:name="Column49" style:family="table-column">
      <style:table-column-properties style:column-width="4.359cm"/>
    </style:style>
    <style:style style:name="Column50" style:family="table-column">
      <style:table-column-properties style:column-width="4.533cm"/>
    </style:style>
    <style:style style:name="Row4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>
      <style:text-properties fo:font-style="italic" style:font-style-asian="italic" style:font-style-complex="italic" fo:language="el" fo:language-asian="el"/>
    </style:style>
    <style:style style:name="T529_3" style:family="text">
      <style:text-properties fo:language="el" fo:language-asian="el"/>
    </style:style>
    <style:style style:name="T529_4" style:family="text">
      <style:text-properties fo:font-style="italic" style:font-style-asian="italic" style:font-style-complex="italic" fo:language="el" fo:language-asian="el"/>
    </style:style>
    <style:style style:name="T529_5" style:family="text">
      <style:text-properties fo:language="el" fo:language-asian="el"/>
    </style:style>
    <style:style style:name="T529_6" style:family="text">
      <style:text-properties fo:font-style="italic" style:font-style-asian="italic" style:font-style-complex="italic" fo:language="el" fo:language-asian="el"/>
    </style:style>
    <style:style style:name="T529_7" style:family="text">
      <style:text-properties fo:language="el" fo:language-asian="el"/>
    </style:style>
    <style:style style:name="T529_8" style:family="text">
      <style:text-properties fo:font-style="italic" style:font-style-asian="italic" style:font-style-complex="italic" fo:language="el" fo:language-asian="el"/>
    </style:style>
    <style:style style:name="T529_9" style:family="text">
      <style:text-properties fo:language="el" fo:language-asian="el"/>
    </style:style>
    <style:style style:name="T529_10" style:family="text">
      <style:text-properties fo:font-style="italic" style:font-style-asian="italic" style:font-style-complex="italic" fo:language="el" fo:language-asian="el"/>
    </style:style>
    <style:style style:name="T529_1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/>
    </style:style>
    <style:style style:name="T530_2" style:family="text">
      <style:text-properties fo:language="el" fo:language-asian="el"/>
    </style:style>
    <style:style style:name="T530_3" style:family="text">
      <style:text-properties fo:font-style="italic" style:font-style-asian="italic" style:font-style-complex="italic" fo:language="el" fo:language-asian="el"/>
    </style:style>
    <style:style style:name="T530_4" style:family="text">
      <style:text-properties fo:language="el" fo:language-asian="el"/>
    </style:style>
    <style:style style:name="T530_5" style:family="text">
      <style:text-properties fo:font-style="italic" style:font-style-asian="italic" style:font-style-complex="italic" fo:language="el" fo:language-asian="el"/>
    </style:style>
    <style:style style:name="T530_6" style:family="text">
      <style:text-properties fo:language="el" fo:language-asian="el"/>
    </style:style>
    <style:style style:name="T530_7" style:family="text">
      <style:text-properties fo:font-style="italic" style:font-style-asian="italic" style:font-style-complex="italic" fo:language="el" fo:language-asian="el"/>
    </style:style>
    <style:style style:name="T530_8" style:family="text">
      <style:text-properties fo:language="el" fo:language-asian="el"/>
    </style:style>
    <style:style style:name="T530_9" style:family="text">
      <style:text-properties fo:font-style="italic" style:font-style-asian="italic" style:font-style-complex="italic" fo:language="el" fo:language-asian="el"/>
    </style:style>
    <style:style style:name="T530_10" style:family="text">
      <style:text-properties fo:language="el" fo:language-asian="el"/>
    </style:style>
    <style:style style:name="T530_11" style:family="text">
      <style:text-properties fo:font-style="italic" style:font-style-asian="italic" style:font-style-complex="italic" fo:language="el" fo:language-asian="el"/>
    </style:style>
    <style:style style:name="T530_1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>
      <style:text-properties fo:font-style="italic" style:font-style-asian="italic" style:font-style-complex="italic" fo:language="el" fo:language-asian="el"/>
    </style:style>
    <style:style style:name="T535_4" style:family="text">
      <style:text-properties fo:language="el" fo:language-asian="el"/>
    </style:style>
    <style:style style:name="T535_5" style:family="text">
      <style:text-properties fo:font-style="italic" style:font-style-asian="italic" style:font-style-complex="italic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>
      <style:text-properties fo:font-style="italic" style:font-style-asian="italic" style:font-style-complex="italic" fo:language="el" fo:language-asian="el"/>
    </style:style>
    <style:style style:name="T537_3" style:family="text">
      <style:text-properties fo:language="el" fo:language-asian="el"/>
    </style:style>
    <style:style style:name="T537_4" style:family="text">
      <style:text-properties fo:font-style="italic" style:font-style-asian="italic" style:font-style-complex="italic" fo:language="el" fo:language-asian="el"/>
    </style:style>
    <style:style style:name="T537_5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>
      <style:text-properties fo:font-style="italic" style:font-style-asian="italic" style:font-style-complex="italic" fo:language="el" fo:language-asian="el"/>
    </style:style>
    <style:style style:name="T538_3" style:family="text">
      <style:text-properties fo:language="el" fo:language-asian="el"/>
    </style:style>
    <style:style style:name="T538_4" style:family="text">
      <style:text-properties fo:font-style="italic" style:font-style-asian="italic" style:font-style-complex="italic" fo:language="el" fo:language-asian="el"/>
    </style:style>
    <style:style style:name="T538_5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T541_2" style:family="text">
      <style:text-properties fo:font-style="italic" style:font-style-asian="italic" style:font-style-complex="italic" fo:language="el" fo:language-asian="el"/>
    </style:style>
    <style:style style:name="T541_3" style:family="text">
      <style:text-properties fo:language="el" fo:language-asian="el"/>
    </style:style>
    <style:style style:name="T541_4" style:family="text">
      <style:text-properties fo:font-style="italic" style:font-style-asian="italic" style:font-style-complex="italic" fo:language="el" fo:language-asian="el"/>
    </style:style>
    <style:style style:name="T541_5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T544_2" style:family="text">
      <style:text-properties fo:font-style="italic" style:font-style-asian="italic" style:font-style-complex="italic" fo:language="el" fo:language-asian="el"/>
    </style:style>
    <style:style style:name="T544_3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style:text-position="super 58%" fo:font-size="15pt" style:font-size-asian="15pt" style:font-size-complex="15pt"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Table15" style:family="table">
      <style:table-properties table:align="left" style:width="16.51cm" fo:margin-left="0cm"/>
    </style:style>
    <style:style style:name="Column51" style:family="table-column">
      <style:table-column-properties style:column-width="12.093cm"/>
    </style:style>
    <style:style style:name="Column52" style:family="table-column">
      <style:table-column-properties style:column-width="4.417cm"/>
    </style:style>
    <style:style style:name="Row49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able16" style:family="table">
      <style:table-properties table:align="left" style:width="16.51cm" fo:margin-left="0cm"/>
    </style:style>
    <style:style style:name="Column53" style:family="table-column">
      <style:table-column-properties style:column-width="9.19cm"/>
    </style:style>
    <style:style style:name="Column54" style:family="table-column">
      <style:table-column-properties style:column-width="3.586cm"/>
    </style:style>
    <style:style style:name="Column55" style:family="table-column">
      <style:table-column-properties style:column-width="3.734cm"/>
    </style:style>
    <style:style style:name="Row55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text-align="justify" fo:margin-top="0.423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text-align="justify" fo:margin-top="0.423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>
      <style:text-properties fo:font-style="italic" style:font-style-asian="italic" style:font-style-complex="italic" fo:language="el" fo:language-asian="el"/>
    </style:style>
    <style:style style:name="T592_4" style:family="text">
      <style:text-properties fo:language="el" fo:language-asian="el"/>
    </style:style>
    <style:style style:name="T592_5" style:family="text">
      <style:text-properties fo:font-style="italic" style:font-style-asian="italic" style:font-style-complex="italic" fo:language="el" fo:language-asian="el"/>
    </style:style>
    <style:style style:name="T592_6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>
      <style:text-properties fo:font-style="italic" style:font-style-asian="italic" style:font-style-complex="italic" fo:language="el" fo:language-asian="el"/>
    </style:style>
    <style:style style:name="T593_4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T594_2" style:family="text">
      <style:text-properties fo:font-style="italic" style:font-style-asian="italic" style:font-style-complex="italic" fo:language="el" fo:language-asian="el"/>
    </style:style>
    <style:style style:name="T594_3" style:family="text">
      <style:text-properties fo:language="el" fo:language-asian="el"/>
    </style:style>
    <style:style style:name="T594_4" style:family="text">
      <style:text-properties fo:font-style="italic" style:font-style-asian="italic" style:font-style-complex="italic" fo:language="el" fo:language-asian="el"/>
    </style:style>
    <style:style style:name="T594_5" style:family="text">
      <style:text-properties fo:language="el" fo:language-asian="el"/>
    </style:style>
    <style:style style:name="T594_6" style:family="text">
      <style:text-properties fo:font-style="italic" style:font-style-asian="italic" style:font-style-complex="italic" fo:language="el" fo:language-asian="el"/>
    </style:style>
    <style:style style:name="T594_7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font-style="italic" style:font-style-asian="italic" style:font-style-complex="italic" fo:language="el" fo:language-asian="el"/>
    </style:style>
    <style:style style:name="T595_2" style:family="text">
      <style:text-properties fo:language="el" fo:language-asian="el"/>
    </style:style>
    <style:style style:name="T595_3" style:family="text">
      <style:text-properties fo:font-style="italic" style:font-style-asian="italic" style:font-style-complex="italic" fo:language="el" fo:language-asian="el"/>
    </style:style>
    <style:style style:name="T595_4" style:family="text">
      <style:text-properties fo:language="el" fo:language-asian="el"/>
    </style:style>
    <style:style style:name="T595_5" style:family="text">
      <style:text-properties fo:font-style="italic" style:font-style-asian="italic" style:font-style-complex="italic" fo:language="el" fo:language-asian="el"/>
    </style:style>
    <style:style style:name="T595_6" style:family="text">
      <style:text-properties fo:language="el" fo:language-asian="el"/>
    </style:style>
    <style:style style:name="T595_7" style:family="text">
      <style:text-properties fo:font-style="italic" style:font-style-asian="italic" style:font-style-complex="italic" fo:language="el" fo:language-asian="el"/>
    </style:style>
    <style:style style:name="T595_8" style:family="text">
      <style:text-properties fo:language="el" fo:language-asian="el"/>
    </style:style>
    <style:style style:name="T595_9" style:family="text">
      <style:text-properties fo:font-style="italic" style:font-style-asian="italic" style:font-style-complex="italic" fo:language="el" fo:language-asian="el"/>
    </style:style>
    <style:style style:name="T595_10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 style:parent-style-name="article-num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 style:parent-style-name="article-num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 style:parent-style-name="article-num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/>
    <style:style style:name="T617_3" style:family="text" style:parent-style-name="Internet_20_link">
      <style:text-properties fo:color="#0000ee" fo:language="el" fo:language-asian="el"/>
    </style:style>
    <style:style style:name="T617_4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 style:parent-style-name="article-num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 style:parent-style-name="article-num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 style:parent-style-name="article-num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 style:parent-style-name="article-num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 style:parent-style-name="article-num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>
      <style:text-properties style:text-position="super 58%" fo:font-size="15pt" style:font-size-asian="15pt" style:font-size-complex="15pt" fo:language="el" fo:language-asian="el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>
      <style:text-properties fo:language="el" fo:language-asian="el"/>
    </style:style>
    <style:style style:name="T662_4" style:family="text">
      <style:text-properties fo:font-style="italic" style:font-style-asian="italic" style:font-style-complex="italic" fo:language="el" fo:language-asian="el"/>
    </style:style>
    <style:style style:name="T662_5" style:family="text">
      <style:text-properties fo:language="el" fo:language-asian="el"/>
    </style:style>
    <style:style style:name="T662_6" style:family="text">
      <style:text-properties fo:font-style="italic" style:font-style-asian="italic" style:font-style-complex="italic" fo:language="el" fo:language-asian="el"/>
    </style:style>
    <style:style style:name="T662_7" style:family="text">
      <style:text-properties fo:language="el" fo:language-asian="el"/>
    </style:style>
    <style:style style:name="T662_8" style:family="text">
      <style:text-properties fo:font-style="italic" style:font-style-asian="italic" style:font-style-complex="italic" fo:language="el" fo:language-asian="el"/>
    </style:style>
    <style:style style:name="T662_9" style:family="text">
      <style:text-properties fo:language="el" fo:language-asian="el"/>
    </style:style>
    <style:style style:name="T662_10" style:family="text">
      <style:text-properties fo:font-style="italic" style:font-style-asian="italic" style:font-style-complex="italic" fo:language="el" fo:language-asian="el"/>
    </style:style>
    <style:style style:name="T662_11" style:family="text">
      <style:text-properties fo:language="el" fo:language-asian="el"/>
    </style:style>
    <style:style style:name="T662_12" style:family="text">
      <style:text-properties fo:font-style="italic" style:font-style-asian="italic" style:font-style-complex="italic" fo:language="el" fo:language-asian="el"/>
    </style:style>
    <style:style style:name="T662_13" style:family="text">
      <style:text-properties fo:language="el" fo:language-asian="el"/>
    </style:style>
    <style:style style:name="T662_14" style:family="text">
      <style:text-properties fo:font-style="italic" style:font-style-asian="italic" style:font-style-complex="italic" fo:language="el" fo:language-asian="el"/>
    </style:style>
    <style:style style:name="T662_15" style:family="text">
      <style:text-properties fo:language="el" fo:language-asian="el"/>
    </style:style>
    <style:style style:name="T662_16" style:family="text">
      <style:text-properties fo:font-style="italic" style:font-style-asian="italic" style:font-style-complex="italic" fo:language="el" fo:language-asian="el"/>
    </style:style>
    <style:style style:name="T662_17" style:family="text">
      <style:text-properties fo:language="el" fo:language-asian="el"/>
    </style:style>
    <style:style style:name="T662_18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font-style="italic" style:font-style-asian="italic" style:font-style-complex="italic" fo:language="el" fo:language-asian="el"/>
    </style:style>
    <style:style style:name="T663_3" style:family="text">
      <style:text-properties fo:language="el" fo:language-asian="el"/>
    </style:style>
    <style:style style:name="T663_4" style:family="text">
      <style:text-properties fo:font-style="italic" style:font-style-asian="italic" style:font-style-complex="italic" fo:language="el" fo:language-asian="el"/>
    </style:style>
    <style:style style:name="T663_5" style:family="text">
      <style:text-properties fo:language="el" fo:language-asian="el"/>
    </style:style>
    <style:style style:name="T663_6" style:family="text">
      <style:text-properties fo:font-style="italic" style:font-style-asian="italic" style:font-style-complex="italic" fo:language="el" fo:language-asian="el"/>
    </style:style>
    <style:style style:name="T663_7" style:family="text">
      <style:text-properties fo:language="el" fo:language-asian="el"/>
    </style:style>
    <style:style style:name="T663_8" style:family="text">
      <style:text-properties fo:font-style="italic" style:font-style-asian="italic" style:font-style-complex="italic" fo:language="el" fo:language-asian="el"/>
    </style:style>
    <style:style style:name="T663_9" style:family="text">
      <style:text-properties fo:language="el" fo:language-asian="el"/>
    </style:style>
    <style:style style:name="T663_10" style:family="text">
      <style:text-properties fo:font-style="italic" style:font-style-asian="italic" style:font-style-complex="italic" fo:language="el" fo:language-asian="el"/>
    </style:style>
    <style:style style:name="T663_11" style:family="text">
      <style:text-properties fo:language="el" fo:language-asian="el"/>
    </style:style>
    <style:style style:name="T663_12" style:family="text">
      <style:text-properties fo:font-style="italic" style:font-style-asian="italic" style:font-style-complex="italic" fo:language="el" fo:language-asian="el"/>
    </style:style>
    <style:style style:name="T663_13" style:family="text">
      <style:text-properties fo:language="el" fo:language-asian="el"/>
    </style:style>
    <style:style style:name="T663_14" style:family="text">
      <style:text-properties fo:font-style="italic" style:font-style-asian="italic" style:font-style-complex="italic" fo:language="el" fo:language-asian="el"/>
    </style:style>
    <style:style style:name="T663_15" style:family="text">
      <style:text-properties fo:language="el" fo:language-asian="el"/>
    </style:style>
    <style:style style:name="T663_16" style:family="text">
      <style:text-properties fo:font-style="italic" style:font-style-asian="italic" style:font-style-complex="italic" fo:language="el" fo:language-asian="el"/>
    </style:style>
    <style:style style:name="T663_17" style:family="text">
      <style:text-properties fo:language="el" fo:language-asian="el"/>
    </style:style>
    <style:style style:name="T663_18" style:family="text">
      <style:text-properties fo:font-style="italic" style:font-style-asian="italic" style:font-style-complex="italic" fo:language="el" fo:language-asian="el"/>
    </style:style>
    <style:style style:name="T663_19" style:family="text">
      <style:text-properties fo:language="el" fo:language-asian="el"/>
    </style:style>
    <style:style style:name="T663_20" style:family="text">
      <style:text-properties fo:font-style="italic" style:font-style-asian="italic" style:font-style-complex="italic" fo:language="el" fo:language-asian="el"/>
    </style:style>
    <style:style style:name="T663_2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 style:parent-style-name="article-num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 style:parent-style-name="article-num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6">
      <style:paragraph-properties fo:margin-top="0.423cm" fo:margin-bottom="0.423cm"/>
    </style:style>
    <style:style style:name="T678_1" style:family="text" style:parent-style-name="article-num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T680_2" style:family="text"/>
    <style:style style:name="T680_3" style:family="text" style:parent-style-name="Internet_20_link">
      <style:text-properties fo:color="#0000ee" fo:language="el" fo:language-asian="el"/>
    </style:style>
    <style:style style:name="T680_4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 style:parent-style-name="article-num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>
      <style:text-properties style:text-position="super 58%" fo:font-size="15pt" style:font-size-asian="15pt" style:font-size-complex="15pt"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 style:parent-style-name="article-num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 style:parent-style-name="article-num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 style:parent-style-name="article-num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 style:parent-style-name="article-num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 style:parent-style-name="article-num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>
      <style:text-properties style:text-position="super 58%" fo:font-size="15pt" style:font-size-asian="15pt" style:font-size-complex="15pt" fo:language="el" fo:language-asian="el"/>
    </style:style>
    <style:style style:name="T707_4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>
      <style:text-properties fo:font-style="italic" style:font-style-asian="italic" style:font-style-complex="italic" fo:language="el" fo:language-asian="el"/>
    </style:style>
    <style:style style:name="T709_3" style:family="text">
      <style:text-properties fo:language="el" fo:language-asian="el"/>
    </style:style>
    <style:style style:name="T709_4" style:family="text">
      <style:text-properties fo:font-style="italic" style:font-style-asian="italic" style:font-style-complex="italic" fo:language="el" fo:language-asian="el"/>
    </style:style>
    <style:style style:name="T709_5" style:family="text">
      <style:text-properties fo:language="el" fo:language-asian="el"/>
    </style:style>
    <style:style style:name="T709_6" style:family="text">
      <style:text-properties fo:font-style="italic" style:font-style-asian="italic" style:font-style-complex="italic" fo:language="el" fo:language-asian="el"/>
    </style:style>
    <style:style style:name="T709_7" style:family="text">
      <style:text-properties fo:language="el" fo:language-asian="el"/>
    </style:style>
    <style:style style:name="T709_8" style:family="text">
      <style:text-properties fo:font-style="italic" style:font-style-asian="italic" style:font-style-complex="italic" fo:language="el" fo:language-asian="el"/>
    </style:style>
    <style:style style:name="T709_9" style:family="text">
      <style:text-properties fo:language="el" fo:language-asian="el"/>
    </style:style>
    <style:style style:name="T709_10" style:family="text">
      <style:text-properties fo:font-style="italic" style:font-style-asian="italic" style:font-style-complex="italic" fo:language="el" fo:language-asian="el"/>
    </style:style>
    <style:style style:name="T709_1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>
      <style:text-properties fo:font-style="italic" style:font-style-asian="italic" style:font-style-complex="italic" fo:language="el" fo:language-asian="el"/>
    </style:style>
    <style:style style:name="T711_3" style:family="text">
      <style:text-properties fo:language="el" fo:language-asian="el"/>
    </style:style>
    <style:style style:name="T711_4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font-style="italic" style:font-style-asian="italic" style:font-style-complex="italic" fo:language="el" fo:language-asian="el"/>
    </style:style>
    <style:style style:name="T712_3" style:family="text">
      <style:text-properties fo:language="el" fo:language-asian="el"/>
    </style:style>
    <style:style style:name="T712_4" style:family="text">
      <style:text-properties fo:font-style="italic" style:font-style-asian="italic" style:font-style-complex="italic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>
      <style:text-properties fo:font-style="italic" style:font-style-asian="italic" style:font-style-complex="italic" fo:language="el" fo:language-asian="el"/>
    </style:style>
    <style:style style:name="T713_3" style:family="text">
      <style:text-properties fo:language="el" fo:language-asian="el"/>
    </style:style>
    <style:style style:name="T713_4" style:family="text">
      <style:text-properties fo:font-style="italic" style:font-style-asian="italic" style:font-style-complex="italic" fo:language="el" fo:language-asian="el"/>
    </style:style>
    <style:style style:name="T713_5" style:family="text">
      <style:text-properties fo:language="el" fo:language-asian="el"/>
    </style:style>
    <style:style style:name="T713_6" style:family="text">
      <style:text-properties fo:font-style="italic" style:font-style-asian="italic" style:font-style-complex="italic" fo:language="el" fo:language-asian="el"/>
    </style:style>
    <style:style style:name="T713_7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>
      <style:text-properties fo:font-style="italic" style:font-style-asian="italic" style:font-style-complex="italic" fo:language="el" fo:language-asian="el"/>
    </style:style>
    <style:style style:name="T714_3" style:family="text">
      <style:text-properties fo:language="el" fo:language-asian="el"/>
    </style:style>
    <style:style style:name="T714_4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font-style="italic" style:font-style-asian="italic" style:font-style-complex="italic" fo:language="el" fo:language-asian="el"/>
    </style:style>
    <style:style style:name="T716_3" style:family="text">
      <style:text-properties fo:language="el" fo:language-asian="el"/>
    </style:style>
    <style:style style:name="T716_4" style:family="text">
      <style:text-properties fo:font-style="italic" style:font-style-asian="italic" style:font-style-complex="italic" fo:language="el" fo:language-asian="el"/>
    </style:style>
    <style:style style:name="T716_5" style:family="text">
      <style:text-properties fo:language="el" fo:language-asian="el"/>
    </style:style>
    <style:style style:name="T716_6" style:family="text">
      <style:text-properties fo:font-style="italic" style:font-style-asian="italic" style:font-style-complex="italic" fo:language="el" fo:language-asian="el"/>
    </style:style>
    <style:style style:name="T716_7" style:family="text">
      <style:text-properties fo:language="el" fo:language-asian="el"/>
    </style:style>
    <style:style style:name="T716_8" style:family="text">
      <style:text-properties fo:font-style="italic" style:font-style-asian="italic" style:font-style-complex="italic" fo:language="el" fo:language-asian="el"/>
    </style:style>
    <style:style style:name="T716_9" style:family="text">
      <style:text-properties fo:language="el" fo:language-asian="el"/>
    </style:style>
    <style:style style:name="T716_10" style:family="text">
      <style:text-properties fo:font-style="italic" style:font-style-asian="italic" style:font-style-complex="italic" fo:language="el" fo:language-asian="el"/>
    </style:style>
    <style:style style:name="T716_11" style:family="text">
      <style:text-properties fo:language="el" fo:language-asian="el"/>
    </style:style>
    <style:style style:name="T716_12" style:family="text">
      <style:text-properties fo:font-style="italic" style:font-style-asian="italic" style:font-style-complex="italic" fo:language="el" fo:language-asian="el"/>
    </style:style>
    <style:style style:name="T716_13" style:family="text">
      <style:text-properties fo:language="el" fo:language-asian="el"/>
    </style:style>
    <style:style style:name="T716_14" style:family="text">
      <style:text-properties fo:font-style="italic" style:font-style-asian="italic" style:font-style-complex="italic" fo:language="el" fo:language-asian="el"/>
    </style:style>
    <style:style style:name="T716_15" style:family="text">
      <style:text-properties fo:language="el" fo:language-asian="el"/>
    </style:style>
    <style:style style:name="T716_16" style:family="text">
      <style:text-properties fo:font-style="italic" style:font-style-asian="italic" style:font-style-complex="italic" fo:language="el" fo:language-asian="el"/>
    </style:style>
    <style:style style:name="T716_17" style:family="text">
      <style:text-properties fo:language="el" fo:language-asian="el"/>
    </style:style>
    <style:style style:name="T716_18" style:family="text">
      <style:text-properties fo:font-style="italic" style:font-style-asian="italic" style:font-style-complex="italic" fo:language="el" fo:language-asian="el"/>
    </style:style>
    <style:style style:name="T716_19" style:family="text">
      <style:text-properties fo:language="el" fo:language-asian="el"/>
    </style:style>
    <style:style style:name="T716_20" style:family="text">
      <style:text-properties fo:font-style="italic" style:font-style-asian="italic" style:font-style-complex="italic" fo:language="el" fo:language-asian="el"/>
    </style:style>
    <style:style style:name="T716_2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font-style="italic" style:font-style-asian="italic" style:font-style-complex="italic" fo:language="el" fo:language-asian="el"/>
    </style:style>
    <style:style style:name="T718_3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 style:parent-style-name="article-num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 style:parent-style-name="article-num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 style:parent-style-name="article-num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T737_2" style:family="text"/>
    <style:style style:name="T737_3" style:family="text" style:parent-style-name="Internet_20_link">
      <style:text-properties fo:color="#0000ee" fo:language="el" fo:language-asian="el"/>
    </style:style>
    <style:style style:name="T737_4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 style:parent-style-name="article-num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 style:parent-style-name="article-num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 style:parent-style-name="article-num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 style:parent-style-name="article-num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 style:parent-style-name="article-num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T766_3" style:family="text">
      <style:text-properties style:text-position="super 58%" fo:font-size="15pt" style:font-size-asian="15pt" style:font-size-complex="15pt" fo:language="el" fo:language-asian="el"/>
    </style:style>
    <style:style style:name="T766_4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T768_2" style:family="text">
      <style:text-properties fo:font-style="italic" style:font-style-asian="italic" style:font-style-complex="italic" fo:language="el" fo:language-asian="el"/>
    </style:style>
    <style:style style:name="T768_3" style:family="text">
      <style:text-properties fo:language="el" fo:language-asian="el"/>
    </style:style>
    <style:style style:name="T768_4" style:family="text">
      <style:text-properties fo:font-style="italic" style:font-style-asian="italic" style:font-style-complex="italic" fo:language="el" fo:language-asian="el"/>
    </style:style>
    <style:style style:name="T768_5" style:family="text">
      <style:text-properties fo:language="el" fo:language-asian="el"/>
    </style:style>
    <style:style style:name="T768_6" style:family="text">
      <style:text-properties fo:font-style="italic" style:font-style-asian="italic" style:font-style-complex="italic" fo:language="el" fo:language-asian="el"/>
    </style:style>
    <style:style style:name="T768_7" style:family="text">
      <style:text-properties fo:language="el" fo:language-asian="el"/>
    </style:style>
    <style:style style:name="T768_8" style:family="text">
      <style:text-properties fo:font-style="italic" style:font-style-asian="italic" style:font-style-complex="italic" fo:language="el" fo:language-asian="el"/>
    </style:style>
    <style:style style:name="T768_9" style:family="text">
      <style:text-properties fo:language="el" fo:language-asian="el"/>
    </style:style>
    <style:style style:name="T768_10" style:family="text">
      <style:text-properties fo:font-style="italic" style:font-style-asian="italic" style:font-style-complex="italic" fo:language="el" fo:language-asian="el"/>
    </style:style>
    <style:style style:name="T768_1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T770_2" style:family="text">
      <style:text-properties fo:font-style="italic" style:font-style-asian="italic" style:font-style-complex="italic" fo:language="el" fo:language-asian="el"/>
    </style:style>
    <style:style style:name="T770_3" style:family="text">
      <style:text-properties fo:language="el" fo:language-asian="el"/>
    </style:style>
    <style:style style:name="T770_4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T772_2" style:family="text">
      <style:text-properties fo:font-style="italic" style:font-style-asian="italic" style:font-style-complex="italic" fo:language="el" fo:language-asian="el"/>
    </style:style>
    <style:style style:name="T772_3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>
      <style:text-properties fo:font-style="italic" style:font-style-asian="italic" style:font-style-complex="italic" fo:language="el" fo:language-asian="el"/>
    </style:style>
    <style:style style:name="T774_3" style:family="text">
      <style:text-properties fo:language="el" fo:language-asian="el"/>
    </style:style>
    <style:style style:name="T774_4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T776_2" style:family="text">
      <style:text-properties fo:font-style="italic" style:font-style-asian="italic" style:font-style-complex="italic" fo:language="el" fo:language-asian="el"/>
    </style:style>
    <style:style style:name="T776_3" style:family="text">
      <style:text-properties fo:language="el" fo:language-asian="el"/>
    </style:style>
    <style:style style:name="T776_4" style:family="text">
      <style:text-properties fo:font-style="italic" style:font-style-asian="italic" style:font-style-complex="italic" fo:language="el" fo:language-asian="el"/>
    </style:style>
    <style:style style:name="T776_5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T777_2" style:family="text">
      <style:text-properties fo:font-style="italic" style:font-style-asian="italic" style:font-style-complex="italic" fo:language="el" fo:language-asian="el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T778_2" style:family="text">
      <style:text-properties fo:font-style="italic" style:font-style-asian="italic" style:font-style-complex="italic" fo:language="el" fo:language-asian="el"/>
    </style:style>
    <style:style style:name="T778_3" style:family="text">
      <style:text-properties fo:language="el" fo:language-asian="el"/>
    </style:style>
    <style:style style:name="T778_4" style:family="text">
      <style:text-properties fo:font-style="italic" style:font-style-asian="italic" style:font-style-complex="italic" fo:language="el" fo:language-asian="el"/>
    </style:style>
    <style:style style:name="T778_5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T779_2" style:family="text">
      <style:text-properties fo:font-style="italic" style:font-style-asian="italic" style:font-style-complex="italic" fo:language="el" fo:language-asian="el"/>
    </style:style>
    <style:style style:name="T779_3" style:family="text">
      <style:text-properties fo:language="el" fo:language-asian="el"/>
    </style:style>
    <style:style style:name="T779_4" style:family="text">
      <style:text-properties fo:font-style="italic" style:font-style-asian="italic" style:font-style-complex="italic" fo:language="el" fo:language-asian="el"/>
    </style:style>
    <style:style style:name="T779_5" style:family="text">
      <style:text-properties fo:language="el" fo:language-asian="el"/>
    </style:style>
    <style:style style:name="T779_6" style:family="text">
      <style:text-properties fo:font-style="italic" style:font-style-asian="italic" style:font-style-complex="italic" fo:language="el" fo:language-asian="el"/>
    </style:style>
    <style:style style:name="T779_7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 style:parent-style-name="article-num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 style:parent-style-name="article-num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 style:parent-style-name="article-num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/>
    <style:style style:name="T798_4" style:family="text" style:parent-style-name="Internet_20_link">
      <style:text-properties fo:color="#0000ee" fo:language="el" fo:language-asian="el"/>
    </style:style>
    <style:style style:name="T798_5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 style:parent-style-name="article-num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 style:parent-style-name="article-num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 style:parent-style-name="article-num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 style:parent-style-name="article-num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>
      <style:text-properties style:text-position="super 58%" fo:font-size="15pt" style:font-size-asian="15pt" style:font-size-complex="15pt" fo:language="el" fo:language-asian="el"/>
    </style:style>
    <style:style style:name="T808_4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font-style="italic" style:font-style-asian="italic" style:font-style-complex="italic" fo:language="el" fo:language-asian="el"/>
    </style:style>
    <style:style style:name="T810_2" style:family="text">
      <style:text-properties fo:language="el" fo:language-asian="el"/>
    </style:style>
    <style:style style:name="T810_3" style:family="text">
      <style:text-properties fo:font-style="italic" style:font-style-asian="italic" style:font-style-complex="italic" fo:language="el" fo:language-asian="el"/>
    </style:style>
    <style:style style:name="T810_4" style:family="text">
      <style:text-properties fo:language="el" fo:language-asian="el"/>
    </style:style>
    <style:style style:name="T810_5" style:family="text">
      <style:text-properties fo:font-style="italic" style:font-style-asian="italic" style:font-style-complex="italic" fo:language="el" fo:language-asian="el"/>
    </style:style>
    <style:style style:name="T810_6" style:family="text">
      <style:text-properties fo:language="el" fo:language-asian="el"/>
    </style:style>
    <style:style style:name="T810_7" style:family="text">
      <style:text-properties fo:font-style="italic" style:font-style-asian="italic" style:font-style-complex="italic" fo:language="el" fo:language-asian="el"/>
    </style:style>
    <style:style style:name="T810_8" style:family="text">
      <style:text-properties fo:language="el" fo:language-asian="el"/>
    </style:style>
    <style:style style:name="T810_9" style:family="text">
      <style:text-properties fo:font-style="italic" style:font-style-asian="italic" style:font-style-complex="italic" fo:language="el" fo:language-asian="el"/>
    </style:style>
    <style:style style:name="T810_10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T811_2" style:family="text">
      <style:text-properties fo:font-style="italic" style:font-style-asian="italic" style:font-style-complex="italic" fo:language="el" fo:language-asian="el"/>
    </style:style>
    <style:style style:name="T811_3" style:family="text">
      <style:text-properties fo:language="el" fo:language-asian="el"/>
    </style:style>
    <style:style style:name="T811_4" style:family="text">
      <style:text-properties fo:font-style="italic" style:font-style-asian="italic" style:font-style-complex="italic" fo:language="el" fo:language-asian="el"/>
    </style:style>
    <style:style style:name="T811_5" style:family="text">
      <style:text-properties fo:language="el" fo:language-asian="el"/>
    </style:style>
    <style:style style:name="T811_6" style:family="text">
      <style:text-properties fo:language="el" fo:language-asian="el" fo:font-weight="bold" style:font-weight-asian="bold" style:font-weight-complex="bold"/>
    </style:style>
    <style:style style:name="T811_7" style:family="text">
      <style:text-properties fo:font-style="italic" style:font-style-asian="italic" style:font-style-complex="italic" fo:language="el" fo:language-asian="el"/>
    </style:style>
    <style:style style:name="T811_8" style:family="text">
      <style:text-properties fo:language="el" fo:language-asian="el"/>
    </style:style>
    <style:style style:name="T811_9" style:family="text">
      <style:text-properties fo:font-style="italic" style:font-style-asian="italic" style:font-style-complex="italic" fo:language="el" fo:language-asian="el"/>
    </style:style>
    <style:style style:name="T811_10" style:family="text">
      <style:text-properties fo:language="el" fo:language-asian="el"/>
    </style:style>
    <style:style style:name="T811_11" style:family="text">
      <style:text-properties fo:font-style="italic" style:font-style-asian="italic" style:font-style-complex="italic" fo:language="el" fo:language-asian="el"/>
    </style:style>
    <style:style style:name="T811_12" style:family="text">
      <style:text-properties fo:language="el" fo:language-asian="el"/>
    </style:style>
    <style:style style:name="T811_13" style:family="text">
      <style:text-properties fo:font-style="italic" style:font-style-asian="italic" style:font-style-complex="italic" fo:language="el" fo:language-asian="el"/>
    </style:style>
    <style:style style:name="T811_14" style:family="text">
      <style:text-properties fo:language="el" fo:language-asian="el"/>
    </style:style>
    <style:style style:name="T811_15" style:family="text">
      <style:text-properties fo:font-style="italic" style:font-style-asian="italic" style:font-style-complex="italic" fo:language="el" fo:language-asian="el"/>
    </style:style>
    <style:style style:name="T811_16" style:family="text">
      <style:text-properties fo:language="el" fo:language-asian="el"/>
    </style:style>
    <style:style style:name="T811_17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T812_2" style:family="text">
      <style:text-properties fo:font-style="italic" style:font-style-asian="italic" style:font-style-complex="italic" fo:language="el" fo:language-asian="el"/>
    </style:style>
    <style:style style:name="T812_3" style:family="text">
      <style:text-properties fo:language="el" fo:language-asian="el"/>
    </style:style>
    <style:style style:name="T812_4" style:family="text">
      <style:text-properties fo:font-style="italic" style:font-style-asian="italic" style:font-style-complex="italic" fo:language="el" fo:language-asian="el"/>
    </style:style>
    <style:style style:name="T812_5" style:family="text">
      <style:text-properties fo:language="el" fo:language-asian="el"/>
    </style:style>
    <style:style style:name="T812_6" style:family="text">
      <style:text-properties fo:font-style="italic" style:font-style-asian="italic" style:font-style-complex="italic" fo:language="el" fo:language-asian="el"/>
    </style:style>
    <style:style style:name="T812_7" style:family="text">
      <style:text-properties fo:language="el" fo:language-asian="el"/>
    </style:style>
    <style:style style:name="T812_8" style:family="text">
      <style:text-properties fo:font-style="italic" style:font-style-asian="italic" style:font-style-complex="italic" fo:language="el" fo:language-asian="el"/>
    </style:style>
    <style:style style:name="T812_9" style:family="text">
      <style:text-properties fo:language="el" fo:language-asian="el"/>
    </style:style>
    <style:style style:name="T812_10" style:family="text">
      <style:text-properties fo:font-style="italic" style:font-style-asian="italic" style:font-style-complex="italic" fo:language="el" fo:language-asian="el"/>
    </style:style>
    <style:style style:name="T812_11" style:family="text">
      <style:text-properties fo:language="el" fo:language-asian="el"/>
    </style:style>
    <style:style style:name="T812_12" style:family="text">
      <style:text-properties fo:font-style="italic" style:font-style-asian="italic" style:font-style-complex="italic" fo:language="el" fo:language-asian="el"/>
    </style:style>
    <style:style style:name="T812_13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T814_2" style:family="text">
      <style:text-properties fo:font-style="italic" style:font-style-asian="italic" style:font-style-complex="italic" fo:language="el" fo:language-asian="el"/>
    </style:style>
    <style:style style:name="T814_3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 style:parent-style-name="article-num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 style:parent-style-name="article-num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 style:parent-style-name="article-num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/>
    <style:style style:name="T831_4" style:family="text" style:parent-style-name="Internet_20_link">
      <style:text-properties fo:color="#0000ee" fo:language="el" fo:language-asian="el"/>
    </style:style>
    <style:style style:name="T831_5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 style:parent-style-name="article-num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 style:parent-style-name="article-num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 style:parent-style-name="article-num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 style:parent-style-name="article-num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>
      <style:text-properties style:text-position="super 58%" fo:font-size="15pt" style:font-size-asian="15pt" style:font-size-complex="15pt" fo:language="el" fo:language-asian="el"/>
    </style:style>
    <style:style style:name="T841_4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font-style="italic" style:font-style-asian="italic" style:font-style-complex="italic" fo:language="el" fo:language-asian="el"/>
    </style:style>
    <style:style style:name="T843_2" style:family="text">
      <style:text-properties fo:language="el" fo:language-asian="el"/>
    </style:style>
    <style:style style:name="T843_3" style:family="text">
      <style:text-properties fo:font-style="italic" style:font-style-asian="italic" style:font-style-complex="italic" fo:language="el" fo:language-asian="el"/>
    </style:style>
    <style:style style:name="T843_4" style:family="text">
      <style:text-properties fo:language="el" fo:language-asian="el"/>
    </style:style>
    <style:style style:name="T843_5" style:family="text">
      <style:text-properties fo:font-style="italic" style:font-style-asian="italic" style:font-style-complex="italic" fo:language="el" fo:language-asian="el"/>
    </style:style>
    <style:style style:name="T843_6" style:family="text">
      <style:text-properties fo:language="el" fo:language-asian="el"/>
    </style:style>
    <style:style style:name="T843_7" style:family="text">
      <style:text-properties fo:font-style="italic" style:font-style-asian="italic" style:font-style-complex="italic" fo:language="el" fo:language-asian="el"/>
    </style:style>
    <style:style style:name="T843_8" style:family="text">
      <style:text-properties fo:language="el" fo:language-asian="el"/>
    </style:style>
    <style:style style:name="T843_9" style:family="text">
      <style:text-properties fo:font-style="italic" style:font-style-asian="italic" style:font-style-complex="italic" fo:language="el" fo:language-asian="el"/>
    </style:style>
    <style:style style:name="T843_10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T844_2" style:family="text">
      <style:text-properties fo:font-style="italic" style:font-style-asian="italic" style:font-style-complex="italic" fo:language="el" fo:language-asian="el"/>
    </style:style>
    <style:style style:name="T844_3" style:family="text">
      <style:text-properties fo:language="el" fo:language-asian="el"/>
    </style:style>
    <style:style style:name="T844_4" style:family="text">
      <style:text-properties fo:language="el" fo:language-asian="el" fo:font-weight="bold" style:font-weight-asian="bold" style:font-weight-complex="bold"/>
    </style:style>
    <style:style style:name="T844_5" style:family="text">
      <style:text-properties fo:font-style="italic" style:font-style-asian="italic" style:font-style-complex="italic" fo:language="el" fo:language-asian="el"/>
    </style:style>
    <style:style style:name="T844_6" style:family="text">
      <style:text-properties fo:language="el" fo:language-asian="el"/>
    </style:style>
    <style:style style:name="T844_7" style:family="text">
      <style:text-properties fo:font-style="italic" style:font-style-asian="italic" style:font-style-complex="italic" fo:language="el" fo:language-asian="el"/>
    </style:style>
    <style:style style:name="T844_8" style:family="text">
      <style:text-properties fo:language="el" fo:language-asian="el"/>
    </style:style>
    <style:style style:name="T844_9" style:family="text">
      <style:text-properties fo:font-style="italic" style:font-style-asian="italic" style:font-style-complex="italic" fo:language="el" fo:language-asian="el"/>
    </style:style>
    <style:style style:name="T844_10" style:family="text">
      <style:text-properties fo:language="el" fo:language-asian="el"/>
    </style:style>
    <style:style style:name="T844_11" style:family="text">
      <style:text-properties fo:font-style="italic" style:font-style-asian="italic" style:font-style-complex="italic" fo:language="el" fo:language-asian="el"/>
    </style:style>
    <style:style style:name="T844_12" style:family="text">
      <style:text-properties fo:language="el" fo:language-asian="el"/>
    </style:style>
    <style:style style:name="T844_13" style:family="text">
      <style:text-properties fo:font-style="italic" style:font-style-asian="italic" style:font-style-complex="italic" fo:language="el" fo:language-asian="el"/>
    </style:style>
    <style:style style:name="T844_14" style:family="text">
      <style:text-properties fo:language="el" fo:language-asian="el"/>
    </style:style>
    <style:style style:name="T844_15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T846_2" style:family="text">
      <style:text-properties fo:font-style="italic" style:font-style-asian="italic" style:font-style-complex="italic" fo:language="el" fo:language-asian="el"/>
    </style:style>
    <style:style style:name="T846_3" style:family="text">
      <style:text-properties fo:language="el" fo:language-asian="el"/>
    </style:style>
    <style:style style:name="T846_4" style:family="text">
      <style:text-properties fo:font-style="italic" style:font-style-asian="italic" style:font-style-complex="italic" fo:language="el" fo:language-asian="el"/>
    </style:style>
    <style:style style:name="T846_5" style:family="text">
      <style:text-properties fo:language="el" fo:language-asian="el"/>
    </style:style>
    <style:style style:name="T846_6" style:family="text">
      <style:text-properties fo:font-style="italic" style:font-style-asian="italic" style:font-style-complex="italic" fo:language="el" fo:language-asian="el"/>
    </style:style>
    <style:style style:name="T846_7" style:family="text">
      <style:text-properties fo:language="el" fo:language-asian="el"/>
    </style:style>
    <style:style style:name="T846_8" style:family="text">
      <style:text-properties fo:font-style="italic" style:font-style-asian="italic" style:font-style-complex="italic" fo:language="el" fo:language-asian="el"/>
    </style:style>
    <style:style style:name="T846_9" style:family="text">
      <style:text-properties fo:language="el" fo:language-asian="el"/>
    </style:style>
    <style:style style:name="T846_10" style:family="text">
      <style:text-properties fo:font-style="italic" style:font-style-asian="italic" style:font-style-complex="italic" fo:language="el" fo:language-asian="el"/>
    </style:style>
    <style:style style:name="T846_11" style:family="text">
      <style:text-properties fo:language="el" fo:language-asian="el"/>
    </style:style>
    <style:style style:name="T846_12" style:family="text">
      <style:text-properties fo:font-style="italic" style:font-style-asian="italic" style:font-style-complex="italic" fo:language="el" fo:language-asian="el"/>
    </style:style>
    <style:style style:name="T846_13" style:family="text">
      <style:text-properties fo:language="el" fo:language-asian="el"/>
    </style:style>
    <style:style style:name="T846_14" style:family="text">
      <style:text-properties fo:font-style="italic" style:font-style-asian="italic" style:font-style-complex="italic" fo:language="el" fo:language-asian="el"/>
    </style:style>
    <style:style style:name="T846_15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font-style="italic" style:font-style-asian="italic" style:font-style-complex="italic" fo:language="el" fo:language-asian="el"/>
    </style:style>
    <style:style style:name="T848_2" style:family="text">
      <style:text-properties fo:language="el" fo:language-asian="el"/>
    </style:style>
    <style:style style:name="T848_3" style:family="text">
      <style:text-properties fo:font-style="italic" style:font-style-asian="italic" style:font-style-complex="italic" fo:language="el" fo:language-asian="el"/>
    </style:style>
    <style:style style:name="T848_4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T852_3" style:family="text">
      <style:text-properties fo:language="el" fo:language-asian="el"/>
    </style:style>
    <style:style style:name="T852_4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>
      <style:text-properties fo:language="el" fo:language-asian="el"/>
    </style:style>
    <style:style style:name="T868_4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3197</text:span></text:p>
      <text:p text:style-name="P2"><text:span text:style-name="T2_1">Πρότυπα<text:s/>καταστατικά<text:s/>για<text:s/>τις<text:s/>εταιρικές<text:s/>μορφές<text:s/>Α.Ε.,<text:s/>Ε.Π.Ε.,<text:s/>Ι.Κ.Ε.,<text:s/>Ο.Ε.<text:s/>και<text:s/>Ε.Ε.<text:s/>-<text:s/>Τροποποίηση<text:s/>και<text:s/>αντικατάσταση<text:s/>της<text:s/>υπ’<text:s/>αρ.<text:s/>11026/30-01-2020<text:s/>(Β’<text:s/>491)<text:s/>απόφασης<text:s/>του<text:s/>Υφυπουργού<text:s/>Ανάπτυξης<text:s/>και<text:s/>Επενδύσεων.</text:span></text:p>
      <text:p text:style-name="P3"><text:span text:style-name="T3_1">Ο<text:s/>ΥΠΟΥΡΓΟΣ</text:span></text:p>
      <text:p text:style-name="P4"><text:span text:style-name="T4_1"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103<text:s/>του<text:s/>ν.<text:s/>4635/2019<text:s/>«Επενδύω<text:s/>στην<text:s/>Ελλάδα<text:s/>και<text:s/>άλλες<text:s/>διατάξεις»<text:s/>(Α’<text:s/>167),<text:s/>που<text:s/>παρέχει<text:s/>την<text:s/>εξουσιοδότηση<text:s/>για<text:s/>την<text:s/>έκδοση<text:s/>της<text:s/>παρούσας,</text:span></text:p>
      <text:p text:style-name="P8"><text:span text:style-name="T8_1">β.<text:s/>του<text:s/>ν.<text:s/>4072/2012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Α’<text:s/>86),</text:span></text:p>
      <text:p text:style-name="P9"><text:span text:style-name="T9_1">γ.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’<text:s/>247)<text:s/>και<text:s/>ιδίως<text:s/>των<text:s/>άρθρων<text:s/>50-55<text:s/>αυτού,</text:span></text:p>
      <text:p text:style-name="P10"><text:span text:style-name="T10_1">δ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ε.<text:s/>του<text:s/>άρθρου<text:s/>9<text:s/>του<text:s/>ν.<text:s/>4441/2016<text:s/>(Α’<text:s/>227),</text:span></text:p>
      <text:p text:style-name="P12"><text:span text:style-name="T12_1">στ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3"><text:span text:style-name="T13_1">ζ.<text:s/>του<text:s/>π.δ.<text:s/>147/2017<text:s/>«Οργανισμός<text:s/>του<text:s/>Υπουργείου<text:s/>Οικονομίας<text:s/>και<text:s/>Ανάπτυξης»<text:s/>(Α’<text:s/>192),</text:span></text:p>
      <text:p text:style-name="P14"><text:span text:style-name="T14_1">η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2.<text:s/>Την<text:s/>ανάγκη<text:s/>τροποποίησης<text:s/>της<text:s/>υπ’<text:s/>αρ.<text:s/>11026/<text:s/>30-01-2020<text:s/>απόφασης<text:s/>του<text:s/>Υφυπουργού<text:s/>Ανάπτυξης<text:s/>και</text:span></text:p>
      <text:p text:style-name="P16"><text:span text:style-name="T16_1">Επενδύσεων<text:s/>«Πρότυπα<text:s/>καταστατικά<text:s/>για<text:s/>τις<text:s/>εταιρικές<text:s/>μορφές<text:s/>Α.Ε.,<text:s/>Ε.Π.Ε.,<text:s/>Ι.Κ.Ε.,<text:s/>Ο.Ε.<text:s/>και<text:s/>Ε.Ε.»<text:s/>(Β’<text:s/>491),<text:s/>λόγω<text:s/>της<text:s/>τροποποίησης<text:s/>του<text:s/>ν.<text:s/>3190/1955<text:s/>και<text:s/>του<text:s/>ν.<text:s/>4072/2012<text:s/>με<text:s/>τα<text:s/>άρθρα<text:s/>50-55<text:s/>του<text:s/>ν.<text:s/>4872/2021,<text:s/>σχετικά<text:s/>με<text:s/>τη<text:s/>διάρκεια<text:s/>της<text:s/>Ε.Π.Ε.<text:s/>και<text:s/>της<text:s/>Ι.Κ.Ε.<text:s/>και<text:s/>αντικατάστασής<text:s/>της<text:s/>με<text:s/>μια<text:s/>ενιαία<text:s/>κωδικοποιημένη<text:s/>απόφαση,<text:s/>για<text:s/>την<text:s/>καλύτερη<text:s/>εξυπηρέτηση<text:s/>των<text:s/>ενδιαφερόμενων<text:s/>και<text:s/>για<text:s/>λόγους<text:s/>καλής<text:s/>νομοθέτησης.</text:span></text:p>
      <text:p text:style-name="P17"><text:span text:style-name="T17_1">3.<text:s/>Την<text:s/>υπ’<text:s/>αρ.<text:s/>141505/24-12-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ει:</text:span></text:p>
      <text:p text:style-name="P18"><text:span text:style-name="T18_1">Την<text:s/>τροποποίηση<text:s/>της<text:s/>υπ’<text:s/>αρ.<text:s/>11026/30-01-2020<text:s/>απόφασης<text:s/>του<text:s/>Υφυπουργού<text:s/>Ανάπτυξης<text:s/>και<text:s/>Επενδύσεων<text:s/>«Πρότυπα<text:s/>καταστατικά<text:s/>για<text:s/>τις<text:s/>εταιρικές<text:s/>μορφές<text:s/>Α.Ε.,<text:s/>Ε.Π.Ε.,<text:s/>Ι.Κ.Ε.,<text:s/>Ο.Ε.<text:s/>και<text:s/>Ε.Ε.»<text:s/>(Β’<text:s/>491)<text:s/>σε<text:s/>ότι<text:s/>αφορά<text:s/>τη<text:s/>διάρκεια<text:s/>της<text:s/>Ε.Π.Ε.<text:s/>και<text:s/>της<text:s/>Ι.Κ.Ε<text:s/>και<text:s/>την<text:s/>προσθήκη<text:s/>του<text:s/>Αριθμού<text:s/>Φορολογικού<text:s/>Μητρώου<text:s/>(Α.Φ.Μ.)<text:s/>στα<text:s/>ζητούμενα<text:s/>στοιχεία<text:s/>των<text:s/>νομικών<text:s/>προσώπων,<text:s/>και<text:s/>την<text:s/>αντικατάσταση<text:s/>αυτής<text:s/>με<text:s/>μια<text:s/>ενιαία,<text:s/>κωδικοποιημένη<text:s/>απόφαση.</text:span></text:p>
      <text:p text:style-name="P19"><text:span text:style-name="T19_1">Το<text:s/>πρότυπο<text:s/>καταστατικό<text:s/>για<text:s/>τη<text:s/>σύσταση<text:s/>των<text:s/>Ανωνύμων<text:s/>Εταιρειών<text:s/>(Α.Ε.),<text:s/>των<text:s/>Εταιρειών<text:s/>Περιορισμένης<text:s/>Ευθύνης<text:s/>(Ε.Π.Ε.),<text:s/>των<text:s/>Ιδιωτικών<text:s/>Κεφαλαιουχικών<text:s/>Εταιρειών<text:s/>(Ι.Κ.Ε.),<text:s/>των<text:s/>Ομορρύθμων<text:s/>Εταιρειών<text:s/>(Ο.Ε.)<text:s/>και<text:s/>των<text:s/>Ετερορρύθμων<text:s/>Εταιρειών<text:s/>(Ε.Ε.)<text:s/>συμπληρώνεται<text:s/>από<text:s/>τους<text:s/>ιδρυτές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<text:s/>και<text:s/>χρησιμοποιείται<text:s/>υποχρεωτικά<text:s/>για<text:s/>τη<text:s/>σύσταση<text:s/>εταιρείας<text:s/>μέσω<text:s/>της<text:s/>Ηλεκτρονικής<text:s/>Υπηρεσίας<text:s/>Μίας<text:s/>Στάσης<text:s/>(e-ΥΜΣ),<text:s/>ενώ,<text:s/>με<text:s/>εξαίρεση<text:s/>την<text:s/>Ι.Κ.Ε.<text:s/>που<text:s/>συστήνεται<text:s/>αποκλειστικά<text:s/>ηλεκτρονικά,<text:s/>για<text:s/>τη<text:s/>σύσταση<text:s/>που<text:s/>πραγματοποιείται<text:s/>στις<text:s/>κατά<text:s/>το<text:s/>νόμο<text:s/>οριζόμενες<text:s/>Υπηρεσίες<text:s/>Μίας<text:s/>Στάσης,<text:s/>η<text:s/>χρήση<text:s/>του<text:s/>είναι<text:s/>προαιρετική<text:s/>και<text:s/>αποτελεί<text:s/>ελεύθερη<text:s/>επιλογή<text:s/>των<text:s/>ιδρυτών.<text:s/>Το<text:s/>περιεχόμενο<text:s/>των<text:s/>πρότυπων<text:s/>καταστατικών<text:s/>που<text:s/>ακολουθούν<text:s/>είναι<text:s/>αυστηρά<text:s/>καθορισμένο<text:s/>και<text:s/>υποχρεωτικό<text:s/>και<text:s/>για<text:s/>την<text:s/>συμπλήρωσή<text:s/>τους<text:s/>ακολουθούνται<text:s/>πιστά<text:s/>οι<text:s/>οδηγίες<text:s/>που<text:s/>παρατίθενται<text:s/>στα<text:s/>Παραρτήματα<text:s/>I,<text:s/>και<text:s/>ΙΙ,<text:s/>τα<text:s/>οποία<text:s/>αποτελούν<text:s/>αναπόσπαστο<text:s/>μέρος<text:s/>της<text:s/>παρούσης.</text:span></text:p>
      <text:p text:style-name="P20"><text:span text:style-name="T20_1">Τα<text:s/>πρότυπα<text:s/>καταστατικά<text:s/>ανά<text:s/>εταιρικό<text:s/>τύπο<text:s/>είναι<text:s/>τα<text:s/>εξής:</text:span></text:p>
      <text:h text:style-name="P21" text:outline-level="6"><text:span text:style-name="T21_1">Άρθρο<text:s/>πρώτο</text:span></text:h>
      <text:h text:style-name="P22" text:outline-level="6"><text:span text:style-name="T22_1">Πρότυπο<text:s/>καταστατικό<text:s/>Ανώνυμης<text:s/>Εταιρίας</text:span></text:h>
      <text:p text:style-name="P23"><text:span text:style-name="T23_1">Περιλαμβάνει<text:s/>το<text:s/>ελάχιστο<text:s/>περιεχόμενο<text:s/>όπως<text:s/>προβλέπεται<text:s/>στο<text:s/>άρθρο<text:s/>9<text:s/>του<text:s/>ν.<text:s/>4441/2016<text:s/>(Α’<text:s/>227)και<text:s/>στο<text:s/>άρθρο<text:s/>5<text:s/>του<text:s/>ν.<text:s/>4548/2018<text:s/>(Α’<text:s/>104),<text:s/>όπως<text:s/>ισχύει.</text:span></text:p>
      <text:h text:style-name="P24" text:outline-level="6"><text:span text:style-name="T24_1">Άρθρο<text:s/>1<text:s/></text:span></text:h>
      <text:h text:style-name="P25" text:outline-level="6"><text:span text:style-name="T25_1">Σύσταση,<text:s/>εταιρικός<text:s/>τύπος<text:s/>και<text:s/>επωνυμία</text:span></text:h>
      <text:p text:style-name="P26"><text:span text:style-name="T26_1">Συστήνεται<text:s/>με<text:s/>το<text:s/>παρόν<text:s/>καταστατικό<text:s/>Ανώνυμη<text:s/>Εταιρεία<text:s/>με<text:s/>την<text:s/>επωνυμία<text:s/>«<text:s/>Ανώνυμη<text:s/>Εταιρεία<text:s/>(ή<text:s/>Α.Ε.)»<text:s/></text:span><text:span text:style-name="T26_2">και</text:span><text:span text:style-name="T26_3"><text:s/>το<text:s/>διακριτικό<text:s/></text:span><text:span text:style-name="T26_4">τίτλο</text:span></text:p>
      <text:p text:style-name="P27"><text:span text:style-name="T27_1">«……………………………».</text:span></text:p>
      <text:p text:style-name="P28"><text:span text:style-name="T28_1">Για<text:s/></text:span><text:span text:style-name="T28_2">τις</text:span><text:span text:style-name="T28_3"><text:s/>διεθνείς<text:s/>συναλλαγές<text:s/>η<text:s/></text:span><text:span text:style-name="T28_4">ανωτέρω</text:span><text:span text:style-name="T28_5"><text:s/>επωνυμία<text:s/></text:span><text:span text:style-name="T28_6">αποδίδεται<text:s/>«</text:span><text:span text:style-name="T28_7"><text:s/>Societe</text:span></text:p>
      <text:p text:style-name="P29"><text:span text:style-name="T29_1">Anonyme<text:s/>(ή<text:s/>S.A.)»<text:s/>και<text:s/></text:span><text:span text:style-name="T29_2">ο</text:span><text:span text:style-name="T29_3"><text:s/>διακριτικός<text:s/></text:span><text:span text:style-name="T29_4">τίτλος</text:span><text:span text:style-name="T29_5"><text:s/>αποδίδεται<text:s/>«<text:s/>».</text:span></text:p>
      <text:p text:style-name="P30"><text:span text:style-name="T30_1">ή</text:span></text:p>
      <text:p text:style-name="P31"><text:span text:style-name="T31_1">Συστήνεται<text:s/>με<text:s/>το<text:s/>παρόν<text:s/>καταστατικό<text:s/>Μονοπρόσωπη<text:s/>Ανώνυμη<text:s/>Εταιρεία<text:s/>με<text:s/>την<text:s/>επωνυμία<text:s/>«<text:s/>Μονοπρόσωπη<text:s/>Ανώνυμη<text:s/>Εταιρεία<text:s/>(ή<text:s/></text:span></text:p>
      <text:p text:style-name="P32"><text:span text:style-name="T32_1">Μονοπρόσωπη<text:s/>Α.Ε.)»<text:s/>και<text:s/></text:span><text:span text:style-name="T32_2">το</text:span><text:span text:style-name="T32_3"><text:s/>διακριτικό<text:s/></text:span><text:span text:style-name="T32_4">τίτλο</text:span><text:span text:style-name="T32_5"><text:s/>«<text:s/>».</text:span></text:p>
      <text:p text:style-name="P33"><text:span text:style-name="T33_1">Για<text:s/></text:span><text:span text:style-name="T33_2">τις</text:span><text:span text:style-name="T33_3"><text:s/>διεθνείς<text:s/>συναλλαγές<text:s/>η<text:s/></text:span><text:span text:style-name="T33_4">ανωτέρω</text:span><text:span text:style-name="T33_5"><text:s/>επωνυμία<text:s/></text:span><text:span text:style-name="T33_6">αποδίδεται<text:s/>«</text:span><text:span text:style-name="T33_7"><text:s/>Single<text:s/>Member</text:span></text:p>
      <text:p text:style-name="P34"><text:span text:style-name="T34_1">Societe<text:s/>Anonyme<text:s/>(ή<text:s/>Single<text:s/>Member<text:s/>S.A.)»<text:s/>και<text:s/></text:span><text:span text:style-name="T34_2">ο</text:span><text:span text:style-name="T34_3"><text:s/>διακριτικός<text:s/></text:span><text:span text:style-name="T34_4">τίτλος</text:span><text:span text:style-name="T34_5"><text:s/>αποδίδεται<text:s/>«………………………..».</text:span></text:p>
      <text:h text:style-name="P35" text:outline-level="6"><text:span text:style-name="T35_1">Άρθρο<text:s/>2</text:span></text:h>
      <text:h text:style-name="P36" text:outline-level="6"><text:span text:style-name="T36_1">Έδρα</text:span></text:h>
      <text:p text:style-name="P37"><text:span text:style-name="T37_1">Έδρα<text:s/>της<text:s/></text:span><text:span text:style-name="T37_2">εταιρείας</text:span><text:span text:style-name="T37_3"><text:s/>ορίζεται<text:s/></text:span><text:span text:style-name="T37_4">ο</text:span><text:span text:style-name="T37_5"><text:s/>Δήμος<text:s/></text:span></text:p>
      <text:h text:style-name="P38" text:outline-level="6"><text:span text:style-name="T38_1">Άρθρο<text:s/>3</text:span></text:h>
      <text:h text:style-name="P39" text:outline-level="6"><text:span text:style-name="T39_1">Σκοπός</text:span></text:h>
      <text:p text:style-name="P40"><text:span text:style-name="T40_1">Σκοπός<text:s/>της<text:s/>εταιρείας<text:s/>είναι<text:s/></text:span></text:p>
      <text:h text:style-name="P41" text:outline-level="6"><text:span text:style-name="T41_1">Άρθρο<text:s/>4</text:span></text:h>
      <text:h text:style-name="P42" text:outline-level="6"><text:span text:style-name="T42_1">Διάρκεια</text:span></text:h>
      <text:p text:style-name="P43"><text:span text:style-name="T43_1">Η<text:s/>διάρκεια<text:s/>της<text:s/></text:span><text:span text:style-name="T43_2">εταιρείας</text:span><text:span text:style-name="T43_3"><text:s/>ορίζεται<text:s/>σε<text:s/>έτη,<text:s/>αρχίζει<text:s/>από<text:s/></text:span><text:span text:style-name="T43_4">την</text:span><text:span text:style-name="T43_5"><text:s/>καταχώριση<text:s/></text:span><text:span text:style-name="T43_6">και</text:span><text:span text:style-name="T43_7"><text:s/>δημοσίευση<text:s/>του<text:s/>παρόντος<text:s/>καταστατικού<text:s/>στο<text:s/>Γενικό<text:s/>Εμπορικό<text:s/>Μητρώο<text:s/>(Γ.Ε.ΜΗ.)<text:s/>και<text:s/>λήγει<text:s/>την<text:s/>ΗΗ/ΜΜ/ΕΕΕΕ.</text:span></text:p>
      <text:p text:style-name="P44"><text:span text:style-name="T44_1">ή</text:span></text:p>
      <text:p text:style-name="P45"><text:span text:style-name="T45_1">Η<text:s/>διάρκεια<text:s/>της<text:s/>εταιρείας<text:s/>είναι<text:s/>αορίστου<text:s/>χρόνου<text:s/>και<text:s/>αρχίζει<text:s/>από<text:s/>την<text:s/>καταχώριση<text:s/>και<text:s/>δημοσίευση<text:s/>του<text:s/>παρόντος<text:s/>καταστατικού<text:s/>στο<text:s/>Γ.Ε.ΜΗ.</text:span></text:p>
      <text:h text:style-name="P46" text:outline-level="6"><text:span text:style-name="T46_1">Άρθρο<text:s/>5</text:span></text:h>
      <text:h text:style-name="P47" text:outline-level="6"><text:span text:style-name="T47_1">Μετοχικό<text:s/>κεφάλαιο<text:s/>-<text:s/>Μετοχές</text:span></text:h>
      <text:p text:style-name="P48"><text:span text:style-name="T48_1">Το<text:s/>μετοχικό<text:s/>κεφάλαιο<text:s/>της<text:s/>εταιρείας<text:s/>ορίζε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9"><text:span text:style-name="T49_1">ΕΙΔΟΣ<text:s/>ΚΕΦΑΛΑΙΟΥ</text:span></text:p>
          </table:table-cell>
          <table:table-cell table:style-name="Cell2">
            <text:p text:style-name="P50"><text:span text:style-name="T50_1">Αριθμός<text:s/>μετοχών<text:s/>ανά<text:s/>κατηγορία</text:span></text:p>
          </table:table-cell>
          <table:table-cell table:style-name="Cell3">
            <text:p text:style-name="P51"><text:span text:style-name="T51_1">Ονομαστική<text:s/></text:span><text:span text:style-name="T51_2">αξία<text:s/>μετοχής</text:span></text:p>
          </table:table-cell>
          <table:table-cell table:style-name="Cell4">
            <text:p text:style-name="P52"><text:span text:style-name="T52_1">Ποσό<text:s/>κεφαλαίου</text:span></text:p>
          </table:table-cell>
        </table:table-row>
        <table:table-row table:style-name="Row2">
          <table:table-cell table:style-name="Cell5">
            <text:p text:style-name="P53"><text:span text:style-name="T53_1">Κοινό<text:s/></text:span><text:span text:style-name="T53_2">μετοχικό</text:span><text:span text:style-name="T53_3"><text:s/>κεφάλαιο</text:span></text:p>
          </table:table-cell>
          <table:table-cell table:style-name="Cell6">
            <text:p text:style-name="P54"/>
          </table:table-cell>
          <table:table-cell table:style-name="Cell7">
            <text:p text:style-name="P55"/>
          </table:table-cell>
          <table:table-cell table:style-name="Cell8">
            <text:p text:style-name="P56"/>
          </table:table-cell>
        </table:table-row>
        <table:table-row table:style-name="Row3">
          <table:table-cell table:style-name="Cell9">
            <text:p text:style-name="P57"><text:span text:style-name="T57_1">Προνομιούχο<text:s/></text:span><text:span text:style-name="T57_2">μετοχικό</text:span><text:span text:style-name="T57_3"><text:s/>κεφάλαιο<text:s/>με<text:s/></text:span><text:span text:style-name="T57_4">δικαίωμα<text:s/></text:span><text:span text:style-name="T57_5">ψήφου</text:span></text:p>
          </table:table-cell>
          <table:table-cell table:style-name="Cell10">
            <text:p text:style-name="P58"/>
          </table:table-cell>
          <table:table-cell table:style-name="Cell11">
            <text:p text:style-name="P59"/>
          </table:table-cell>
          <table:table-cell table:style-name="Cell12">
            <text:p text:style-name="P60"/>
          </table:table-cell>
        </table:table-row>
        <table:table-row table:style-name="Row4">
          <table:table-cell table:style-name="Cell13">
            <text:p text:style-name="P61"><text:span text:style-name="T61_1">Προνομιούχο<text:s/></text:span><text:span text:style-name="T61_2">μετοχικό</text:span><text:span text:style-name="T61_3"><text:s/>κεφάλαιο<text:s/></text:span><text:span text:style-name="T61_4">χωρίς</text:span><text:span text:style-name="T61_5"><text:s/>δικαίωμα<text:s/></text:span><text:span text:style-name="T61_6">ψήφου</text:span></text:p>
          </table:table-cell>
          <table:table-cell table:style-name="Cell14">
            <text:p text:style-name="P62"/>
          </table:table-cell>
          <table:table-cell table:style-name="Cell15">
            <text:p text:style-name="P63"/>
          </table:table-cell>
          <table:table-cell table:style-name="Cell16">
            <text:p text:style-name="P64"/>
          </table:table-cell>
        </table:table-row>
        <table:table-row table:style-name="Row5">
          <table:table-cell table:style-name="Cell17">
            <text:p text:style-name="P65"><text:span text:style-name="T65_1">ΣΥΝΟΛΟ<text:s/>ΜΕΤΟΧΙΚΟΥ<text:s/>ΚΕΦΑΛΑΙΟΥ</text:span></text:p>
          </table:table-cell>
          <table:table-cell table:style-name="Cell18" table:number-columns-spanned="3">
            <text:p text:style-name="P66"/>
          </table:table-cell>
          <table:covered-table-cell/>
          <table:covered-table-cell/>
        </table:table-row>
      </table:table>
      <text:p text:style-name="P67"><text:span text:style-name="T67_1">Το<text:s/>ανωτέρω<text:s/>μετοχικό<text:s/></text:span><text:span text:style-name="T67_2">κεφάλαιο</text:span><text:span text:style-name="T67_3"><text:s/>της<text:s/></text:span><text:span text:style-name="T67_4">εταιρείας</text:span><text:span text:style-name="T67_5"><text:s/>αντιστοιχεί<text:s/>σε<text:s/></text:span><text:span text:style-name="T67_6">ευρώ</text:span><text:span text:style-name="T67_7"><text:s/>(00,00<text:s/>€)</text:span></text:p>
      <text:p text:style-name="P68"><text:span text:style-name="T68_1">μετρητά,<text:s/>τα<text:s/></text:span><text:span text:style-name="T68_2">οποία</text:span><text:span text:style-name="T68_3"><text:s/>είναι<text:s/>ολοσχερώς<text:s/>καταβεβλημένα<text:s/>ή/και<text:s/>σε<text:s/></text:span><text:span text:style-name="T68_4">ευρώ</text:span><text:span text:style-name="T68_5"><text:s/>(00,00<text:s/>€)</text:span></text:p>
      <text:p text:style-name="P69"><text:span text:style-name="T69_1">εισφορές<text:s/>σε<text:s/>είδος,<text:s/>η<text:s/>συνολική<text:s/>αξία<text:s/>των<text:s/>οποίων<text:s/>αποτιμήθηκε,<text:s/>κατ’<text:s/>αναλογική<text:s/>εφαρμογή<text:s/>του<text:s/>άρθρου<text:s/>17<text:s/>του<text:s/>ν.<text:s/>4548/2018.</text:span></text:p>
      <text:p text:style-name="P70"><text:span text:style-name="T70_1">Το<text:s/>ανωτέρω<text:s/>μετοχικό<text:s/>κεφάλαιο<text:s/>της<text:s/>εταιρείας<text:s/>καταβλήθηκε<text:s/>από<text:s/>τους<text:s/>ιδρυτές<text:s/>ως<text:s/>ακολούθως: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6">
          <table:table-cell table:style-name="Cell19">
            <text:p text:style-name="P71"><text:span text:style-name="T71_1">Ιδρυτές/Μέτοχοι</text:span></text:p>
          </table:table-cell>
          <table:table-cell table:style-name="Cell20">
            <text:p text:style-name="P72"><text:span text:style-name="T72_1">Σύνολο<text:s/>εισφορών</text:span></text:p>
          </table:table-cell>
          <table:table-cell table:style-name="Cell21">
            <text:p text:style-name="P73"><text:span text:style-name="T73_1">Ποσοστό<text:s/>συμμετοχής<text:s/>στην</text:span></text:p>
            <text:p text:style-name="P74"><text:span text:style-name="T74_1">Εταιρεία</text:span></text:p>
          </table:table-cell>
        </table:table-row>
        <table:table-row table:style-name="Row7">
          <table:table-cell table:style-name="Cell22">
            <text:p text:style-name="P75"><text:span text:style-name="T75_1">(</text:span><text:span text:style-name="T75_2">για<text:s/>ιδρυτή<text:s/>φυσικό<text:s/>πρόσωπο</text:span><text:span text:style-name="T75_3">)</text:span></text:p>
          </table:table-cell>
          <table:table-cell table:style-name="Cell23">
            <text:p text:style-name="P76"/>
          </table:table-cell>
          <table:table-cell table:style-name="Cell24">
            <text:p text:style-name="P77"/>
          </table:table-cell>
        </table:table-row>
      </table:table>
      <text:p text:style-name="P78"/>
      <table:table table:style-name="Table3">
        <table:table-column table:style-name="Column8"/>
        <table:table-column table:style-name="Column9"/>
        <table:table-column table:style-name="Column10"/>
        <table:table-row table:style-name="Row8">
          <table:table-cell table:style-name="Cell25">
            <text:p text:style-name="P79"><text:span text:style-name="T79_1">(όνομα,</text:span><text:span text:style-name="T79_2"><text:s/>επώνυμο,<text:s/>πατρώνυμο,<text:s/>μητρώνυμο),<text:s/>κάτοικος<text:s/>επί<text:s/>της</text:span></text:p>
            <text:p text:style-name="P80"><text:span text:style-name="T80_1">οδού<text:s/>αρ<text:s/>,<text:s/>κάτοχος<text:s/>Δ.Α.Τ.<text:s/>(ή<text:s/>αρ.</text:span></text:p>
            <text:p text:style-name="P81"><text:span text:style-name="T81_1">διαβατηρίου)<text:s/>,<text:s/>Α.Φ.Μ</text:span></text:p>
            <text:p text:style-name="P82"><text:span text:style-name="T82_1">,<text:s/>επάγγελμα<text:s/>,<text:s/>υπηκοότητας</text:span></text:p>
            <text:p text:style-name="P83"><text:span text:style-name="T83_1">και<text:s/>ηλεκτρονική<text:s/>διεύθυνση<text:s/>(e-mail)</text:span></text:p>
            <text:p text:style-name="P84"><text:span text:style-name="T84_1">κ.ο.κ.</text:span></text:p>
          </table:table-cell>
          <table:table-cell table:style-name="Cell26">
            <text:p text:style-name="P85"/>
          </table:table-cell>
          <table:table-cell table:style-name="Cell27">
            <text:p text:style-name="P86"/>
          </table:table-cell>
        </table:table-row>
        <table:table-row table:style-name="Row9">
          <table:table-cell table:style-name="Cell28">
            <text:p text:style-name="P87"><text:span text:style-name="T87_1">(</text:span><text:span text:style-name="T87_2">για<text:s/>εταίρο<text:s/>νομικό<text:s/>πρόσωπο</text:span><text:span text:style-name="T87_3">)</text:span></text:p>
            <text:p text:style-name="P88"><text:span text:style-name="T88_1">(Επωνυμία,<text:s/>αρ.<text:s/>Γ.Ε.ΜΗ.,<text:s/>Α.Φ.Μ.)<text:s/>που<text:s/>εκπροσωπείται<text:s/>νομίμως<text:s/>από<text:s/>τον/την<text:s/>(όνομα,<text:s/>επώνυμο,</text:span></text:p>
            <text:p text:style-name="P89"><text:span text:style-name="T89_1">πατρώνυμο<text:s/>μητρώνυμο),<text:s/>κάτοικος<text:s/>επί<text:s/>της<text:s/>οδού^.<text:s/>αρ.<text:s/>..,<text:s/>κάτοχος<text:s/>Δ.Α.Τ.<text:s/>(ή<text:s/>αρ.<text:s/>Διαβατηρίου)<text:s/>,<text:s/>Α.Φ.Μ</text:span></text:p>
            <text:p text:style-name="P90"><text:span text:style-name="T90_1">,<text:s/>επάγγελμα<text:s/>,<text:s/>υπηκοότητας<text:s/>και<text:s/>ηλεκτρονική<text:s/>διεύθυνση<text:s/>(e-mail)<text:s/>κ.ο.κ.</text:span></text:p>
          </table:table-cell>
          <table:table-cell table:style-name="Cell29">
            <text:p text:style-name="P91"/>
          </table:table-cell>
          <table:table-cell table:style-name="Cell30">
            <text:p text:style-name="P92"/>
          </table:table-cell>
        </table:table-row>
        <table:table-row table:style-name="Row10">
          <table:table-cell table:style-name="Cell31">
            <text:p text:style-name="P93"><text:span text:style-name="T93_1">ΣΥΝΟΆΟ</text:span></text:p>
          </table:table-cell>
          <table:table-cell table:style-name="Cell32">
            <text:p text:style-name="P94"/>
          </table:table-cell>
          <table:table-cell table:style-name="Cell33">
            <text:p text:style-name="P95"/>
          </table:table-cell>
        </table:table-row>
      </table:table>
      <text:h text:style-name="P96" text:outline-level="6"><text:span text:style-name="T96_1">Άρθρο<text:s/>6</text:span></text:h>
      <text:h text:style-name="P97" text:outline-level="6"><text:span text:style-name="T97_1">Γενική<text:s/>Συνέλευση</text:span></text:h>
      <text:p text:style-name="P98"><text:span text:style-name="T98_1">Η<text:s/>Γενική<text:s/>Συνέλευση<text:s/>των<text:s/>μετόχων<text:s/>της<text:s/>εταιρείας<text:s/>είναι<text:s/>το<text:s/>ανώτατο<text:s/>όργανό<text:s/>της,<text:s/>συγκαλείται<text:s/>και<text:s/>αποφασίζει<text:s/>για<text:s/>κάθε<text:s/>υπόθεση<text:s/>που<text:s/>αφορά<text:s/>την<text:s/>εταιρεία,<text:s/>όπως<text:s/>ο<text:s/>νόμος<text:s/>ορίζει.</text:span></text:p>
      <text:h text:style-name="P99" text:outline-level="6"><text:span text:style-name="T99_1">Άρθρο<text:s/>7</text:span></text:h>
      <text:h text:style-name="P100" text:outline-level="6"><text:span text:style-name="T100_1">Σύνθεση,<text:s/>θητεία<text:s/>και<text:s/>εκπροσώπηση<text:s/>Διοικητικού<text:s/>Οργάνου</text:span></text:h>
      <text:p text:style-name="P101"><text:span text:style-name="T101_1">Η<text:s/>εταιρεία<text:s/>διοικείται<text:s/>από<text:s/>Διοικητικό<text:s/>Συμβούλιο<text:s/>που<text:s/>αποτελείται<text:s/>από<text:s/>(^)<text:s/>μέλη.<text:s/>Τα<text:s/>μέλη<text:s/>εκλέγονται<text:s/>από<text:s/>τη<text:s/>Γενική<text:s/>Συνέλευση<text:s/></text:span><text:span text:style-name="T101_2">των</text:span><text:span text:style-name="T101_3"><text:s/>μετόχων<text:s/>της<text:s/></text:span><text:span text:style-name="T101_4">εταιρείας<text:s/>για</text:span><text:span text:style-name="T101_5"><text:s/>θητεία<text:s/>(^)<text:s/></text:span><text:span text:style-name="T101_6">ετών<text:s/></text:span><text:span text:style-name="T101_7">που<text:s/>παρατείνεται<text:s/>μέχρι<text:s/>την<text:s/>πρώτη<text:s/>Τακτική<text:s/>Γενική<text:s/>Συνέλευση<text:s/>μετά<text:s/>τη<text:s/>λήξη<text:s/>της<text:s/>θητείας<text:s/>τους.</text:span></text:p>
      <text:p text:style-name="P102"><text:span text:style-name="T102_1">Α.<text:s/>Το<text:s/>πρώτο<text:s/>Διοικητικό<text:s/>Συμβούλιο<text:s/>αποτελείται<text:s/>από<text:s/>τους:</text:span></text:p>
      <text:p text:style-name="P103"><text:span text:style-name="T103_1">(ονομα,<text:s/>επώνυμο,<text:s/>πατρώνυμο,<text:s/>μητρώνυμο),<text:s/>κάτοικο<text:s/>επι<text:s/>της<text:s/>οδού<text:s/>αρ<text:s/>,<text:s/>κάτοχος<text:s/>Δ.Α.Τ.<text:s/>(ή<text:s/>αρ.<text:s/>διαβατηρίου)<text:s/>,<text:s/>Α.Φ.Μ<text:s/>,<text:s/>επάγγελμα<text:s/>,<text:s/>υπηκοΟτητας<text:s/>και<text:s/>ηλεκτρονική<text:s/>διεύθυνση<text:s/>(e-mail)<text:s/>,<text:s/>ΠρΟεδρο.</text:span></text:p>
      <text:p text:style-name="P104"><text:span text:style-name="T104_1">(Ονομα,</text:span><text:span text:style-name="T104_2"><text:s/>επώνυμο,<text:s/>πατρώνυμο,<text:s/>μητρώνυμο),<text:s/>κάτοικος<text:s/>επί<text:s/>της<text:s/></text:span><text:span text:style-name="T104_3">οδού</text:span><text:span text:style-name="T104_4"><text:s/>αρ<text:s/>,<text:s/></text:span><text:span text:style-name="T104_5">κάτοχος</text:span><text:span text:style-name="T104_6"><text:s/>Δ.Α.Τ.<text:s/>(ή<text:s/>αρ.</text:span></text:p>
      <text:p text:style-name="P105"><text:span text:style-name="T105_1">Διαβατηρίου)<text:s/>,<text:s/>Α.Φ.Μ<text:s/>,<text:s/>επάγγελμα<text:s/>,<text:s/>υπηκοΟτητας<text:s/>και<text:s/></text:span><text:span text:style-name="T105_2">ηλεκτρονική</text:span><text:span text:style-name="T105_3"><text:s/>διεύθυνση<text:s/>(e-mail)<text:s/>,<text:s/>Αναπληρωτή<text:s/>πρΟεδρο.</text:span></text:p>
      <text:p text:style-name="P106"><text:span text:style-name="T106_1">2.</text:span><text:span text:style-name="T106_2"><text:s/>...............................</text:span><text:span text:style-name="T106_3">(Ονομα,</text:span><text:span text:style-name="T106_4"><text:s/>επώνυμο,<text:s/></text:span><text:span text:style-name="T106_5">πατρώνυμο,</text:span><text:span text:style-name="T106_6"><text:s/>μητρώνυμο),<text:s/>κάτοικος<text:s/>επί</text:span></text:p>
      <text:p text:style-name="P107"><text:span text:style-name="T107_1">της<text:s/></text:span><text:span text:style-name="T107_2">οδού</text:span><text:span text:style-name="T107_3"><text:s/>αρ<text:s/>,<text:s/></text:span><text:span text:style-name="T107_4">κάτοχος</text:span><text:span text:style-name="T107_5"><text:s/>Δ.Α.Τ.<text:s/>(ή<text:s/>αρ.</text:span></text:p>
      <text:p text:style-name="P108"><text:span text:style-name="T108_1">Διαβατηρίου)<text:s/>,<text:s/>Α.Φ.Μ<text:s/>,<text:s/>επάγγελμα<text:s/>,<text:s/>υπηκοΟτητας<text:s/></text:span><text:span text:style-name="T108_2">και</text:span><text:span text:style-name="T108_3"><text:s/>ηλεκτρονική<text:s/>διεύθυνση<text:s/>(e-mail)<text:s/>,<text:s/>Μέλος<text:s/>κ.ο.κ.</text:span></text:p>
      <text:p text:style-name="P109"><text:span text:style-name="T109_1">.<text:s/>(</text:span><text:span text:style-name="T109_2">για<text:s/>μέλος<text:s/>ΑΣ<text:s/>νομικό<text:s/>πρόσωπο</text:span><text:span text:style-name="T109_3">)<text:s/>Η<text:s/></text:span><text:span text:style-name="T109_4">εταιρεία</text:span><text:span text:style-name="T109_5"><text:s/>με<text:s/>την<text:s/>επωνυμία<text:s/>,<text:s/>με<text:s/>αρ.</text:span></text:p>
      <text:p text:style-name="P110"><text:span text:style-name="T110_1">Γ.Ε.ΜΗ<text:s/>,<text:s/>Α.Φ.Μ<text:s/>και<text:s/>ηλεκτρονική<text:s/>διεύθυνση<text:s/>(e-mail)</text:span></text:p>
      <text:p text:style-name="P111"><text:span text:style-name="T111_1">που</text:span><text:span text:style-name="T111_2"><text:s/>εκπροσωπείται<text:s/>νομίμως<text:s/>απΟ<text:s/></text:span><text:span text:style-name="T111_3">τον/την<text:s/>(Ονομα,</text:span><text:span text:style-name="T111_4"><text:s/>επώνυμο,<text:s/>πατρώνυμο<text:s/>μητρώνυμο),<text:s/>κάτοικος<text:s/>επί<text:s/>της<text:s/>οδού^.<text:s/>αρ.<text:s/>..,<text:s/></text:span><text:span text:style-name="T111_5">κάτοχος</text:span><text:span text:style-name="T111_6"><text:s/>Δ.Α.Τ.<text:s/>(ή<text:s/>αρ.<text:s/>Διαβατηρίου)<text:s/>,<text:s/>Α.Φ.Μ<text:s/>,<text:s/>επάγγελμα<text:s/>,<text:s/></text:span><text:span text:style-name="T111_7">υπηκοΟτητας<text:s/>και<text:s/></text:span><text:span text:style-name="T111_8">ηλεκτρονική<text:s/>διεύθυνση<text:s/>(e-mail)<text:s/>,<text:s/>(</text:span><text:span text:style-name="T111_9">Πρόεδρος<text:s/>ή<text:s/>Αναπληρωτής<text:s/>Προέδρου<text:s/>ή<text:s/>Μέλος</text:span><text:span text:style-name="T111_10">)<text:s/>κ.ο.κ.</text:span></text:p>
      <text:p text:style-name="P112"><text:span text:style-name="T112_1">Β.<text:s/>Η<text:s/>εταιρεία<text:s/>εκπροσωπείται<text:s/>και<text:s/>δεσμεύεται<text:s/>απΟ<text:s/>τον/τους: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1">
          <table:table-cell table:style-name="Cell34">
            <text:p text:style-name="P113"><text:span text:style-name="T113_1">Α/Α</text:span></text:p>
          </table:table-cell>
          <table:table-cell table:style-name="Cell35">
            <text:p text:style-name="P114"><text:span text:style-name="T114_1">ΜΕΛΗ<text:s/>Δ.Σ.</text:span></text:p>
          </table:table-cell>
          <table:table-cell table:style-name="Cell36">
            <text:p text:style-name="P115"><text:span text:style-name="T115_1">ΑπΟ<text:s/></text:span><text:span text:style-name="T115_2">κοινού<text:s/></text:span><text:span text:style-name="T115_3">εκπροσώπηση<text:s/>&amp;<text:s/>δέσμευση</text:span></text:p>
          </table:table-cell>
          <table:table-cell table:style-name="Cell37">
            <text:p text:style-name="P116"><text:span text:style-name="T116_1">Μεμονωμένη<text:s/>εκπροσώπηση<text:s/>&amp;<text:s/>δέσμευση</text:span></text:p>
          </table:table-cell>
        </table:table-row>
        <table:table-row table:style-name="Row12">
          <table:table-cell table:style-name="Cell38">
            <text:p text:style-name="P117"><text:span text:style-name="T117_1">1.</text:span></text:p>
          </table:table-cell>
          <table:table-cell table:style-name="Cell39">
            <text:p text:style-name="P118"><text:span text:style-name="T118_1">(</text:span><text:span text:style-name="T118_2">για<text:s/>μέλος<text:s/>φυσικό<text:s/>πρόσωπο</text:span><text:span text:style-name="T118_3">)<text:s/></text:span><text:span text:style-name="T118_4">(Ονομα,</text:span></text:p>
            <text:p text:style-name="P119"><text:span text:style-name="T119_1">επώνυμο,<text:s/>πατρώνυμο,<text:s/>κ.ο.κ.</text:span></text:p>
          </table:table-cell>
          <table:table-cell table:style-name="Cell40">
            <text:p text:style-name="P120"/>
          </table:table-cell>
          <table:table-cell table:style-name="Cell41">
            <text:p text:style-name="P121"/>
          </table:table-cell>
        </table:table-row>
        <table:table-row table:style-name="Row13">
          <table:table-cell table:style-name="Cell42">
            <text:p text:style-name="P122"><text:span text:style-name="T122_1">2.</text:span></text:p>
          </table:table-cell>
          <table:table-cell table:style-name="Cell43">
            <text:p text:style-name="P123"><text:span text:style-name="T123_1">(</text:span><text:span text:style-name="T123_2">για<text:s/>μέλος<text:s/>νομικό<text:s/>πρόσωπο</text:span><text:span text:style-name="T123_3">)<text:s/>(επωνυμία<text:s/>νομικού<text:s/>προσώπου,</text:span></text:p>
            <text:p text:style-name="P124"><text:span text:style-name="T124_1">Αρ.<text:s/>Γ.Ε.ΜΗ.,<text:s/>Α.Φ.Μ.)<text:s/>που<text:s/>εκπροσωπείται<text:s/>νομίμως<text:s/>απΟ<text:s/>τον/την<text:s/></text:span></text:p>
          </table:table-cell>
          <table:table-cell table:style-name="Cell44">
            <text:p text:style-name="P125"/>
          </table:table-cell>
          <table:table-cell table:style-name="Cell45">
            <text:p text:style-name="P126"/>
          </table:table-cell>
        </table:table-row>
      </table:table>
      <text:p text:style-name="P127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46">
            <text:p text:style-name="P128"/>
          </table:table-cell>
          <table:table-cell table:style-name="Cell47">
            <text:p text:style-name="P129"><text:span text:style-name="T129_1">(όνομα,</text:span><text:span text:style-name="T129_2"><text:s/>επώνυμο,<text:s/>πατρώνυμο,<text:s/>μητρώνυμο),<text:s/>κάτοικος<text:s/>επί<text:s/>της<text:s/>οδού<text:s/>αρ<text:s/>,</text:span></text:p>
            <text:p text:style-name="P130"><text:span text:style-name="T130_1">κάτοχος<text:s/>Δ.Α.Τ.<text:s/>(ή<text:s/>αρ.<text:s/>διαβατηρίου)<text:s/>Α.Φ.Μ<text:s/>,<text:s/>επάγγελμα<text:s/>,<text:s/>υπηκοότητας<text:s/>και<text:s/>ηλεκτρονική<text:s/>διεύθυνση<text:s/>(email)<text:s/>κ.ο.κ.</text:span></text:p>
          </table:table-cell>
          <table:table-cell table:style-name="Cell48">
            <text:p text:style-name="P131"/>
          </table:table-cell>
          <table:table-cell table:style-name="Cell49">
            <text:p text:style-name="P132"/>
          </table:table-cell>
        </table:table-row>
      </table:table>
      <text:p text:style-name="P133"><text:span text:style-name="T133_1">ή</text:span></text:p>
      <text:p text:style-name="P134"><text:span text:style-name="T134_1">Η<text:s/>εταιρεία<text:s/>διοικείται<text:s/>από<text:s/>μονομελές<text:s/>Διοικητικό<text:s/>Όργανο<text:s/>(Σύμβουλος<text:s/>-<text:s/>Διαχειριστής)<text:s/>που<text:s/>εκλέγεται<text:s/>από<text:s/>τη<text:s/>Γενική<text:s/>Συνέλευση<text:s/>των<text:s/>μετόχων<text:s/>της<text:s/></text:span><text:span text:style-name="T134_2">εταιρείας<text:s/>για</text:span><text:span text:style-name="T134_3"><text:s/>θητεία<text:s/>ετών.</text:span></text:p>
      <text:p text:style-name="P135"><text:span text:style-name="T135_1">Σύμβουλος<text:s/>-<text:s/>Διαχειριστής<text:s/>ορίζεται<text:s/>η/ο<text:s/></text:span><text:span text:style-name="T135_2">(όνομα,</text:span><text:span text:style-name="T135_3"><text:s/>επώνυμο,<text:s/></text:span><text:span text:style-name="T135_4">πατρώνυμο,</text:span></text:p>
      <text:p text:style-name="P136"><text:span text:style-name="T136_1">μητρώνυμο),<text:s/>κάτοικος<text:s/></text:span><text:span text:style-name="T136_2">επί</text:span><text:span text:style-name="T136_3"><text:s/>της<text:s/>οδού<text:s/></text:span><text:span text:style-name="T136_4">αρ</text:span><text:span text:style-name="T136_5"><text:s/>,<text:s/>κάτοχος</text:span></text:p>
      <text:p text:style-name="P137"><text:span text:style-name="T137_1">Δ.Α.Τ.<text:s/>(ή<text:s/></text:span><text:span text:style-name="T137_2">αρ.</text:span><text:span text:style-name="T137_3"><text:s/>διαβατηρίου)<text:s/>,<text:s/>Α.Φ.Μ<text:s/>,<text:s/>επάγγελμα</text:span></text:p>
      <text:p text:style-name="P138"><text:span text:style-name="T138_1">,<text:s/>υπηκοότητας<text:s/>και<text:s/></text:span><text:span text:style-name="T138_2">ηλεκτρονική</text:span><text:span text:style-name="T138_3"><text:s/>διεύθυνση<text:s/>(e-mail)<text:s/></text:span></text:p>
      <text:h text:style-name="P139" text:outline-level="6"><text:span text:style-name="T139_1">Αρθρο<text:s/>8</text:span></text:h>
      <text:h text:style-name="P140" text:outline-level="6"><text:span text:style-name="T140_1">Εταιρική<text:s/>Χρήση</text:span></text:h>
      <text:p text:style-name="P141"><text:span text:style-name="T141_1">Η<text:s/>εταιρική<text:s/>χρήση<text:s/>είναι<text:s/>δωδεκάμηνης<text:s/>διάρκειας.<text:s/>Κατ’<text:s/>εξαίρεση<text:s/>η<text:s/>πρώτη<text:s/>εταιρική<text:s/>χρήση<text:s/>αρχίζει<text:s/>από<text:s/>την<text:s/>καταχώριση<text:s/>της<text:s/>πράξης<text:s/>σύστασης<text:s/>της<text:s/>Εταιρείας<text:s/>στο<text:s/>Γενικό<text:s/>Εμπορικό<text:s/>Μητρώο<text:s/>(Γ.Ε.ΜΗ.)<text:s/>και<text:s/>λήγει<text:s/>την<text:s/>ΗΗ/ΜΜ/ΕΕΕΕ.</text:span></text:p>
      <text:h text:style-name="P142" text:outline-level="6"><text:span text:style-name="T142_1">Αρθρο<text:s/>9</text:span></text:h>
      <text:h text:style-name="P143" text:outline-level="6"><text:span text:style-name="T143_1">Αοιπα<text:s/>θέματα</text:span></text:h>
      <text:p text:style-name="P144"><text:span text:style-name="T144_1">Για<text:s/>όσα<text:s/>θέματα<text:s/>δεν<text:s/>ρυθμίζονται<text:s/>με<text:s/>το<text:s/>παρόν<text:s/>καταστατικό<text:s/>εφαρμόζονται<text:s/>οι<text:s/>διατάξεις<text:s/>του<text:s/>ν.<text:s/>4548/2018<text:s/>(Α’<text:s/>104),<text:s/>όπως<text:s/>ισχύει.</text:span></text:p>
      <text:p text:style-name="P145"><text:span text:style-name="T145_1">Αυτά<text:s/>συμφώνησαν,<text:s/>συνομολόγησαν<text:s/>και<text:s/>συναποδέχθηκαν<text:s/>οι<text:s/>συμβαλλόμενοι:</text:span></text:p>
      <text:p text:style-name="P146"><text:span text:style-name="T146_1">1<text:s/></text:span><text:span text:style-name="T146_2">(όνομα,</text:span><text:span text:style-name="T146_3"><text:s/>επώνυμο,<text:s/>πατρώνυμο,<text:s/>μητρώνυμο),</text:span></text:p>
      <text:p text:style-name="P147"><text:span text:style-name="T147_1">κάτοικος<text:s/>επί<text:s/>της<text:s/></text:span><text:span text:style-name="T147_2">οδού<text:s/>αρ</text:span><text:span text:style-name="T147_3"><text:s/>,<text:s/></text:span><text:span text:style-name="T147_4">κάτοχος</text:span><text:span text:style-name="T147_5"><text:s/>Δ.Α.Τ.<text:s/>(ή<text:s/>αρ.</text:span></text:p>
      <text:p text:style-name="P148"><text:span text:style-name="T148_1">διαβατηρίου)<text:s/>,<text:s/>Α.Φ.Μ<text:s/>,<text:s/>επάγγελμα<text:s/>,</text:span></text:p>
      <text:p text:style-name="P149"><text:span text:style-name="T149_1">υπηκοότητας<text:s/>και<text:s/>ηλεκτρονική<text:s/>διεύθυνση<text:s/>(e-mail)<text:s/>κ.ο.κ.</text:span></text:p>
      <text:p text:style-name="P150"><text:span text:style-name="T150_1">.<text:s/>Η<text:s/></text:span><text:span text:style-name="T150_2">εταιρεία</text:span><text:span text:style-name="T150_3"><text:s/>με<text:s/></text:span><text:span text:style-name="T150_4">την</text:span><text:span text:style-name="T150_5"><text:s/>επωνυμία<text:s/>,<text:s/>με<text:s/>αρ.<text:s/>Γ.Ε.ΜΗ<text:s/>,</text:span></text:p>
      <text:p text:style-name="P151"><text:span text:style-name="T151_1">Α.Φ.Μ<text:s/>και<text:s/></text:span><text:span text:style-name="T151_2">ηλεκτρονική</text:span><text:span text:style-name="T151_3"><text:s/>διεύθυνση<text:s/>(e-mail)<text:s/></text:span><text:span text:style-name="T151_4">που</text:span></text:p>
      <text:p text:style-name="P152"><text:span text:style-name="T152_1">εκπροσωπείται<text:s/>νομίμως<text:s/>για<text:s/>την<text:s/>υπογραφή<text:s/>του<text:s/>παρόντος<text:s/>από<text:s/>τον/την<text:s/></text:span></text:p>
      <text:p text:style-name="P153"><text:span text:style-name="T153_1">(όνομα,<text:s/>επώνυμο,<text:s/>πατρώνυμο<text:s/>μητρώνυμο),<text:s/>κάτοικος<text:s/>επί<text:s/>της<text:s/>οδού<text:s/></text:span><text:span text:style-name="T153_2">αρ</text:span><text:span text:style-name="T153_3"><text:s/>,<text:s/>κάτοχος</text:span></text:p>
      <text:p text:style-name="P154"><text:span text:style-name="T154_1">Δ.Α.Τ.<text:s/>(ή<text:s/></text:span><text:span text:style-name="T154_2">αρ.</text:span><text:span text:style-name="T154_3"><text:s/>διαβατηρίου)<text:s/>,<text:s/>Α.Φ.Μ<text:s/>,<text:s/>επάγγελμα<text:s/>,</text:span></text:p>
      <text:p text:style-name="P155"><text:span text:style-name="T155_1">υπηκοότητας<text:s/>και<text:s/></text:span><text:span text:style-name="T155_2">ηλεκτρονική</text:span><text:span text:style-name="T155_3"><text:s/>διεύθυνση<text:s/>(e-mail)<text:s/>κ.ο.κ.</text:span></text:p>
      <text:p text:style-name="P156"><text:span text:style-name="T156_1">και<text:s/>αφού<text:s/>διαβάστηκε<text:s/>και<text:s/>βεβαιώθηκε<text:s/>το<text:s/>περιεχόμενό<text:s/>του<text:s/>υπογράφεται<text:s/>από<text:s/>όλους<text:s/>στ^</text:span></text:p>
      <text:p text:style-name="P157"><text:span text:style-name="T157_1">,<text:s/></text:span><text:span text:style-name="T157_2">την</text:span><text:span text:style-name="T157_3"><text:s/>ΗΗ/ΜΜ/ΕΕΕΕ.</text:span></text:p>
      <text:p text:style-name="P158"><text:span text:style-name="T158_1">ή</text:span></text:p>
      <text:p text:style-name="P159"><text:span text:style-name="T159_1">Αυτά<text:s/></text:span><text:span text:style-name="T159_2">ομολογεί</text:span><text:span text:style-name="T159_3"><text:s/>και<text:s/>αποδέχεται<text:s/>ο/η<text:s/>μοναδικός/ή<text:s/></text:span><text:span text:style-name="T159_4">ιδρυτής<text:s/>όνομα,</text:span><text:span text:style-name="T159_5"><text:s/>επώνυμο,</text:span></text:p>
      <text:p text:style-name="P160"><text:span text:style-name="T160_1">πατρώνυμο,<text:s/>μητρώνυμο),<text:s/>κάτοικος<text:s/>επί<text:s/>της<text:s/></text:span><text:span text:style-name="T160_2">οδού<text:s/>αρ</text:span><text:span text:style-name="T160_3"><text:s/>,<text:s/></text:span><text:span text:style-name="T160_4">κάτοχος</text:span></text:p>
      <text:p text:style-name="P161"><text:span text:style-name="T161_1">Δ.Α.Τ.<text:s/>(ή<text:s/>αρ.<text:s/>διαβατηρίου)<text:s/>,<text:s/>Α.Φ.Μ<text:s/>,<text:s/>επάγγελμα</text:span></text:p>
      <text:p text:style-name="P162"><text:span text:style-name="T162_1">,<text:s/>υπηκοότητας<text:s/>και<text:s/></text:span><text:span text:style-name="T162_2">ηλεκτρονική</text:span><text:span text:style-name="T162_3"><text:s/>διεύθυνση<text:s/>(e-mail)<text:s/>,<text:s/></text:span><text:span text:style-name="T162_4">ο/η</text:span></text:p>
      <text:p text:style-name="P163"><text:span text:style-name="T163_1">οποίος/α<text:s/></text:span><text:span text:style-name="T163_2">υπογράφει</text:span><text:span text:style-name="T163_3"><text:s/>το<text:s/></text:span><text:span text:style-name="T163_4">παρόν</text:span><text:span text:style-name="T163_5"><text:s/>καταστατικό<text:s/>στ<text:s/>,<text:s/>την<text:s/>ΗΗ/ΜΜ/ΕΕΕΕ.</text:span></text:p>
      <text:p text:style-name="P164"><text:span text:style-name="T164_1">Αυτά<text:s/></text:span><text:span text:style-name="T164_2">ομολογεί</text:span><text:span text:style-name="T164_3"><text:s/>και<text:s/>αποδέχεται<text:s/></text:span><text:span text:style-name="T164_4">ο</text:span><text:span text:style-name="T164_5"><text:s/>μοναδικός<text:s/></text:span><text:span text:style-name="T164_6">ιδρυτής</text:span><text:span text:style-name="T164_7"><text:s/>με<text:s/></text:span><text:span text:style-name="T164_8">την</text:span><text:span text:style-name="T164_9"><text:s/>επωνυμία<text:s/>,<text:s/>με</text:span></text:p>
      <text:p text:style-name="P165"><text:span text:style-name="T165_1">αρ.<text:s/>Γ.Ε.ΜΗ<text:s/>,<text:s/>Α.Φ.Μ<text:s/>και<text:s/></text:span><text:span text:style-name="T165_2">ηλεκτρονική</text:span><text:span text:style-name="T165_3"><text:s/>διεύθυνση<text:s/>(e-mail)</text:span></text:p>
      <text:p text:style-name="P166"><text:span text:style-name="T166_1">που</text:span><text:span text:style-name="T166_2"><text:s/>εκπροσωπείται<text:s/>νομίμως<text:s/>για<text:s/></text:span><text:span text:style-name="T166_3">την</text:span><text:span text:style-name="T166_4"><text:s/>υπογραφή<text:s/></text:span><text:span text:style-name="T166_5">του</text:span><text:span text:style-name="T166_6"><text:s/>παρόντος<text:s/></text:span><text:span text:style-name="T166_7">από</text:span></text:p>
      <text:p text:style-name="P167"><text:span text:style-name="T167_1">τον/την<text:s/></text:span><text:span text:style-name="T167_2">(όνομα,</text:span><text:span text:style-name="T167_3"><text:s/>επώνυμο,<text:s/></text:span><text:span text:style-name="T167_4">πατρώνυμο</text:span><text:span text:style-name="T167_5"><text:s/>μητρώνυμο),<text:s/>κάτοικος<text:s/>επί</text:span></text:p>
      <text:p text:style-name="P168"><text:span text:style-name="T168_1">της<text:s/>οδού<text:s/></text:span><text:span text:style-name="T168_2">αρ</text:span><text:span text:style-name="T168_3"><text:s/>,<text:s/></text:span><text:span text:style-name="T168_4">κάτοχος</text:span><text:span text:style-name="T168_5"><text:s/>Δ.Α.Τ.<text:s/>(ή<text:s/>αρ.<text:s/>διαβατηρίου)<text:s/>,<text:s/>Α.Φ.Μ</text:span></text:p>
      <text:p text:style-name="P169"><text:span text:style-name="T169_1">,<text:s/>επάγγελμα<text:s/>,<text:s/></text:span><text:span text:style-name="T169_2">υπηκοότητας<text:s/>και</text:span><text:span text:style-name="T169_3"><text:s/>ηλεκτρονική<text:s/>διεύθυνση<text:s/>(e-mail)<text:s/>,<text:s/></text:span><text:span text:style-name="T169_4">ο/η</text:span><text:span text:style-name="T169_5"><text:s/>οποίος/α<text:s/></text:span><text:span text:style-name="T169_6">υπογράφει</text:span><text:span text:style-name="T169_7"><text:s/>το<text:s/></text:span><text:span text:style-name="T169_8">παρόν</text:span><text:span text:style-name="T169_9"><text:s/>καταστατικό<text:s/>στ^</text:span></text:p>
      <text:p text:style-name="P170"><text:span text:style-name="T170_1">,<text:s/></text:span><text:span text:style-name="T170_2">την</text:span><text:span text:style-name="T170_3"><text:s/>ΗΗ/ΜΜ/ΕΕΕΕ.</text:span></text:p>
      <text:h text:style-name="P171" text:outline-level="6"><text:span text:style-name="T171_1">Αρθρο<text:s/>δεύτερο</text:span></text:h>
      <text:h text:style-name="P172" text:outline-level="6"><text:span text:style-name="T172_1">Πρότυπο<text:s/>Καταστατικό<text:s/>Εταιρίας<text:s/>Περιορισμένης<text:s/>Ευθύνης</text:span></text:h>
      <text:p text:style-name="P173"><text:span text:style-name="T173_1">Περιλαμβάνει<text:s/>το<text:s/>ελάχιστο<text:s/>περιεχόμενο<text:s/>όπως<text:s/>προβλέπεται<text:s/>στο<text:s/>άρθρο<text:s/>9<text:s/>του<text:s/>ν.<text:s/>4441/2016<text:s/>(Α’<text:s/>227)και<text:s/>στο<text:s/>άρθρο<text:s/>6<text:s/>του<text:s/>ν.<text:s/>3190/1955<text:s/>(Α’<text:s/>91),<text:s/>όπως<text:s/>έχει<text:s/>τροποποιηθεί<text:s/>και<text:s/>ισχύει.</text:span></text:p>
      <text:h text:style-name="P174" text:outline-level="6"><text:span text:style-name="T174_1">Αρθρο<text:s/>1</text:span></text:h>
      <text:p text:style-name="P175"><text:span text:style-name="T175_1">Σύσταση,<text:s/>εταιρικός<text:s/>τύπος<text:s/>και<text:s/>επωνυμία<text:s/></text:span><text:span text:style-name="T175_2">Συστήνεται<text:s/>με<text:s/>το<text:s/>παρόν<text:s/>καταστατικό<text:s/>Εταιρεία<text:s/>Περιορισμένης<text:s/>Ευθύνης<text:s/>με<text:s/>την<text:s/>Επωνυμία<text:s/>«<text:s/>Εταιρεία<text:s/>Περιορισμένης<text:s/>Ευθύνης<text:s/>(ή<text:s/>Ε.Π.Ε.)»<text:s/></text:span><text:span text:style-name="T175_3">και</text:span><text:span text:style-name="T175_4"><text:s/>το<text:s/>διακριτικό<text:s/>τίτλο<text:s/>».</text:span></text:p>
      <text:p text:style-name="P176"><text:span text:style-name="T176_1">Για<text:s/></text:span><text:span text:style-name="T176_2">τις</text:span><text:span text:style-name="T176_3"><text:s/>διεθνείς<text:s/>συναλλαγές<text:s/>η<text:s/>ανωτέρω<text:s/>επωνυμία<text:s/></text:span><text:span text:style-name="T176_4">αποδίδεται</text:span><text:span text:style-name="T176_5"><text:s/>«<text:s/>Limited<text:s/>Liability</text:span></text:p>
      <text:p text:style-name="P177"><text:span text:style-name="T177_1">Company<text:s/>(ή<text:s/>L.L.C.<text:s/>ή<text:s/>LTD)»<text:s/>και<text:s/></text:span><text:span text:style-name="T177_2">ο</text:span><text:span text:style-name="T177_3"><text:s/>ανωτέρω<text:s/></text:span><text:span text:style-name="T177_4">διακριτικός</text:span><text:span text:style-name="T177_5"><text:s/>τίτλος<text:s/></text:span><text:span text:style-name="T177_6">αποδίδεται<text:s/></text:span><text:span text:style-name="T177_7">«……………………».</text:span></text:p>
      <text:p text:style-name="P178"><text:span text:style-name="T178_1">Συστήνεται<text:s/>με<text:s/></text:span><text:span text:style-name="T178_2">το</text:span><text:span text:style-name="T178_3"><text:s/>παρόν<text:s/></text:span><text:span text:style-name="T178_4">καταστατικό<text:s/>«</text:span><text:span text:style-name="T178_5"><text:s/>Μονοπρόσωπη<text:s/>Εταιρεία<text:s/>Περιορισμένης</text:span></text:p>
      <text:p text:style-name="P179"><text:span text:style-name="T179_1">Ευθύνης<text:s/>(ή<text:s/>Μονοπρόσωπη<text:s/>Ε.Π.Ε.)»<text:s/></text:span><text:span text:style-name="T179_2">και</text:span><text:span text:style-name="T179_3"><text:s/>το<text:s/></text:span><text:span text:style-name="T179_4">διακριτικό</text:span><text:span text:style-name="T179_5"><text:s/>τίτλο<text:s/>».</text:span></text:p>
      <text:p text:style-name="P180"><text:span text:style-name="T180_1">Για<text:s/></text:span><text:span text:style-name="T180_2">τις</text:span><text:span text:style-name="T180_3"><text:s/>διεθνείς<text:s/>συναλλαγές<text:s/>η<text:s/></text:span><text:span text:style-name="T180_4">ανωτέρω</text:span><text:span text:style-name="T180_5"><text:s/>επωνυμία<text:s/></text:span><text:span text:style-name="T180_6">αποδίδεται<text:s/>«</text:span><text:span text:style-name="T180_7"><text:s/>Single<text:s/>Member</text:span></text:p>
      <text:p text:style-name="P181"><text:span text:style-name="T181_1">Limited<text:s/>Liability<text:s/>Company<text:s/>(ή<text:s/>Single<text:s/>Member<text:s/>L.L.C.<text:s/>ή<text:s/>Single<text:s/>Member<text:s/>LTD)»<text:s/></text:span><text:span text:style-name="T181_2">και</text:span><text:span text:style-name="T181_3"><text:s/>ο<text:s/></text:span><text:span text:style-name="T181_4">ανωτέρω</text:span><text:span text:style-name="T181_5"><text:s/>διακριτικός<text:s/></text:span><text:span text:style-name="T181_6">τίτλος</text:span><text:span text:style-name="T181_7"><text:s/>αποδίδεται<text:s/>«<text:s/>».</text:span></text:p>
      <text:h text:style-name="P182" text:outline-level="6"><text:span text:style-name="T182_1">Άρθρο<text:s/>2</text:span></text:h>
      <text:h text:style-name="P183" text:outline-level="6"><text:span text:style-name="T183_1">Έδρα</text:span></text:h>
      <text:p text:style-name="P184"><text:span text:style-name="T184_1">Έδρα<text:s/>της<text:s/></text:span><text:span text:style-name="T184_2">εταιρείας</text:span><text:span text:style-name="T184_3"><text:s/>ορίζεται<text:s/></text:span><text:span text:style-name="T184_4">ο</text:span><text:span text:style-name="T184_5"><text:s/>Δήμος<text:s/></text:span></text:p>
      <text:h text:style-name="P185" text:outline-level="6"><text:span text:style-name="T185_1">Ά</text:span><text:span text:style-name="T185_2">ρθρο<text:s/>3</text:span></text:h>
      <text:h text:style-name="P186" text:outline-level="6"><text:span text:style-name="T186_1">Σκοπός</text:span></text:h>
      <text:p text:style-name="P187"><text:span text:style-name="T187_1">Σκοπός<text:s/>της<text:s/></text:span><text:span text:style-name="T187_2">εταιρείας</text:span><text:span text:style-name="T187_3"><text:s/>είναι<text:s/></text:span></text:p>
      <text:h text:style-name="P188" text:outline-level="6"><text:span text:style-name="T188_1">Άρθρο<text:s/>4</text:span></text:h>
      <text:h text:style-name="P189" text:outline-level="6"><text:span text:style-name="T189_1">Διάρκεια</text:span></text:h>
      <text:p text:style-name="P190"><text:span text:style-name="T190_1">Η<text:s/>διάρκεια<text:s/>της<text:s/></text:span><text:span text:style-name="T190_2">εταιρείας</text:span><text:span text:style-name="T190_3"><text:s/>ορίζεται<text:s/>σε<text:s/></text:span><text:span text:style-name="T190_4">έτη,</text:span><text:span text:style-name="T190_5"><text:s/>αρχίζει<text:s/>από<text:s/></text:span><text:span text:style-name="T190_6">την</text:span><text:span text:style-name="T190_7"><text:s/>καταχώριση<text:s/></text:span><text:span text:style-name="T190_8">και</text:span><text:span text:style-name="T190_9"><text:s/>δημοσίευση<text:s/>του<text:s/>παρόντος<text:s/>καταστατικού<text:s/>στο<text:s/>Γενικό<text:s/>Εμπορικό<text:s/>Μητρώο<text:s/>(Γ.Ε.ΜΗ.)<text:s/>και<text:s/>λήγει<text:s/>την<text:s/>ΗΗ/ΜΜ/ΕΕΕΕ.</text:span></text:p>
      <text:p text:style-name="P191"><text:span text:style-name="T191_1">ή</text:span></text:p>
      <text:p text:style-name="P192"><text:span text:style-name="T192_1">Η<text:s/>διάρκεια<text:s/>της<text:s/>εταιρείας<text:s/>είναι<text:s/>αορίστου<text:s/>χρόνου<text:s/>και<text:s/>αρχίζει<text:s/>από<text:s/>την<text:s/>καταχώριση<text:s/>και<text:s/>δημοσίευση<text:s/>του<text:s/>παρόντος<text:s/>καταστατικού<text:s/>στο<text:s/>Γ.Ε.ΜΗ.</text:span></text:p>
      <text:h text:style-name="P193" text:outline-level="6"><text:span text:style-name="T193_1">Άρθρο<text:s/>5</text:span></text:h>
      <text:p text:style-name="P194"><text:span text:style-name="T194_1">Εταιρικό<text:s/>κεφάλαιο<text:s/>-<text:s/>Εταιρικά<text:s/>μερίδια</text:span><text:span text:style-name="T194_2">Το<text:s/>κεφάλαιο<text:s/>της<text:s/></text:span><text:span text:style-name="T194_3">εταιρείας</text:span><text:span text:style-name="T194_4"><text:s/>ορίζεται<text:s/>σε<text:s/></text:span><text:span text:style-name="T194_5">ευρώ</text:span><text:span text:style-name="T194_6"><text:s/>(00,00<text:s/>€)<text:s/></text:span><text:span text:style-name="T194_7">που</text:span><text:span text:style-name="T194_8"><text:s/>διαιρείται<text:s/>σε</text:span></text:p>
      <text:p text:style-name="P195"><text:span text:style-name="T195_1">εταιρικά</text:span><text:span text:style-name="T195_2"><text:s/>μερίδια<text:s/>αξίας<text:s/></text:span><text:span text:style-name="T195_3">ευρώ</text:span><text:span text:style-name="T195_4"><text:s/>(00,00<text:s/>€)<text:s/></text:span><text:span text:style-name="T195_5">το</text:span><text:span text:style-name="T195_6"><text:s/>καθένα<text:s/></text:span><text:span text:style-name="T195_7">και</text:span><text:span text:style-name="T195_8"><text:s/>βεβαιώνεται<text:s/>από<text:s/>τους<text:s/>συμβαλλόμενους<text:s/>στο<text:s/>παρόν<text:s/>εταίρους<text:s/>ότι<text:s/>είναι<text:s/>ολοσχερώς<text:s/>καταβεβλημένα<text:s/>κατά<text:s/>τη<text:s/>σύσταση<text:s/>της<text:s/>εταιρείας.</text:span></text:p>
      <text:p text:style-name="P196"><text:span text:style-name="T196_1">Η<text:s/>κάλυψη<text:s/>των<text:s/>μεριδίων<text:s/>και<text:s/>η<text:s/>καταβολή<text:s/>του<text:s/>κεφαλαίου<text:s/>από<text:s/>όλους<text:s/>τους<text:s/>εταίρους<text:s/>έγινε<text:s/>ως<text:s/>εξής:</text:span></text:p>
      <text:p text:style-name="P197"><text:span text:style-name="T197_1">α.<text:s/>ΧΡΗΜΑΤΙΚΕΣ<text:s/>ΚΑΤΑΒΟΛΕΣ</text:span></text:p>
      <text:p text:style-name="P198"><text:span text:style-name="T198_1">(</text:span><text:span text:style-name="T198_2">για<text:s/>εταίρο<text:s/>φυσικό<text:s/>πρόσωπο</text:span><text:span text:style-name="T198_3">)<text:s/>Ο/η<text:s/>(όνομα,<text:s/>επώνυμο,<text:s/>πατρώνυμο,<text:s/>μητρώνυμο),<text:s/></text:span><text:span text:style-name="T198_4">κάτοικος</text:span><text:span text:style-name="T198_5"><text:s/>επί<text:s/>της<text:s/></text:span><text:span text:style-name="T198_6">οδού<text:s/>αρ</text:span><text:span text:style-name="T198_7"><text:s/>,<text:s/></text:span><text:span text:style-name="T198_8">κάτοχος<text:s/></text:span><text:span text:style-name="T198_9">Δ.Α.Τ.<text:s/>(ή<text:s/></text:span><text:span text:style-name="T198_10">αρ.</text:span><text:span text:style-name="T198_11"><text:s/>διαβατηρίου)<text:s/>,<text:s/>Α.Φ.Μ<text:s/>,<text:s/>επάγγελμα<text:s/>,<text:s/>υπηκοότητας<text:s/></text:span><text:span text:style-name="T198_12">και</text:span><text:span text:style-name="T198_13"><text:s/>ηλεκτρονική<text:s/>διεύθυνση<text:s/>(e-mail)<text:s/></text:span><text:span text:style-name="T198_14">κατέβαλε</text:span><text:span text:style-name="T198_15"><text:s/>το<text:s/>πόσο<text:s/></text:span><text:span text:style-name="T198_16">των<text:s/>ευρώ</text:span><text:span text:style-name="T198_17"><text:s/>(00,00<text:s/>€)<text:s/></text:span><text:span text:style-name="T198_18">μετρητά</text:span><text:span text:style-name="T198_19"><text:s/>και<text:s/>έλαβε<text:s/></text:span><text:span text:style-name="T198_20">εταιρικά</text:span><text:span text:style-name="T198_21"><text:s/>μερίδια,<text:s/></text:span><text:span text:style-name="T198_22">ονομαστικής</text:span><text:span text:style-name="T198_23"><text:s/>αξίας<text:s/></text:span><text:span text:style-name="T198_24">ευρώ</text:span><text:span text:style-name="T198_25"><text:s/>(00,00<text:s/>€)<text:s/></text:span><text:span text:style-name="T198_26">έκαστο</text:span><text:span text:style-name="T198_27"><text:s/>κ.ο.κ.</text:span></text:p>
      <text:p text:style-name="P199"><text:span text:style-name="T199_1">(</text:span><text:span text:style-name="T199_2">για<text:s/>εταίρο<text:s/>νομικό<text:s/>πρόσωπο</text:span><text:span text:style-name="T199_3">)<text:s/>Η<text:s/></text:span><text:span text:style-name="T199_4">εταιρεία</text:span><text:span text:style-name="T199_5"><text:s/>με<text:s/>την<text:s/>επωνυμία<text:s/>με<text:s/>αρ.<text:s/>Γ.Ε.ΜΗ.</text:span></text:p>
      <text:p text:style-name="P200"><text:span text:style-name="T200_1">,<text:s/>Α.Φ.Μ<text:s/>και<text:s/></text:span><text:span text:style-name="T200_2">ηλεκτρονική</text:span><text:span text:style-name="T200_3"><text:s/>διεύθυνση<text:s/>(e-mail)<text:s/></text:span><text:span text:style-name="T200_4">κατέβαλε</text:span><text:span text:style-name="T200_5"><text:s/>το<text:s/>ποσό<text:s/></text:span><text:span text:style-name="T200_6">των<text:s/>ευρώ</text:span><text:span text:style-name="T200_7"><text:s/>(00,00<text:s/>€)<text:s/></text:span><text:span text:style-name="T200_8">μετρητά</text:span><text:span text:style-name="T200_9"><text:s/>και<text:s/>έλαβε<text:s/></text:span><text:span text:style-name="T200_10">εταιρικά</text:span><text:span text:style-name="T200_11"><text:s/>μερίδια<text:s/>ονομαστικής<text:s/></text:span><text:span text:style-name="T200_12">αξίας<text:s/>ευρώ</text:span><text:span text:style-name="T200_13"><text:s/>(00,00<text:s/>€)<text:s/></text:span><text:span text:style-name="T200_14">έκαστο</text:span><text:span text:style-name="T200_15"><text:s/>κ.ο.κ.</text:span></text:p>
      <text:p text:style-name="P201"><text:span text:style-name="T201_1">β.<text:s/>ΕΙΣΦΟΡΕΣ<text:s/>ΣΕ<text:s/>ΕΙΔΟΣ<text:s/></text:span><text:span text:style-name="T201_2">(συμπληρώνεται<text:s/>μόνο<text:s/>εφόσον<text:s/>το<text:s/>εισφερόμενο<text:s/>είδος<text:s/>δεν<text:s/>υπόκειται<text:s/>σε<text:s/>συμβολαιογραφικό<text:s/>τύπο<text:s/>από<text:s/>ειδικές<text:s/>διατάξεις</text:span><text:span text:style-name="T201_3">).</text:span></text:p>
      <text:p text:style-name="P202"><text:span text:style-name="T202_1">Οι<text:s/>εισφορές<text:s/>των<text:s/>εταίρων<text:s/>σε<text:s/>είδος,<text:s/>η<text:s/>συνολική<text:s/>αξία<text:s/>των<text:s/>οποίων<text:s/>αποτιμήθηκε,<text:s/>κατ’<text:s/>αναλογική<text:s/>εφαρμογή<text:s/></text:span><text:span text:style-name="T202_2">του</text:span><text:span text:style-name="T202_3"><text:s/>άρθρου<text:s/>17<text:s/></text:span><text:span text:style-name="T202_4">του<text:s/>ν.</text:span><text:span text:style-name="T202_5"><text:s/>4548/2018,<text:s/>σε<text:s/></text:span><text:span text:style-name="T202_6">ευρώ</text:span><text:span text:style-name="T202_7"><text:s/>(00,00<text:s/>€),<text:s/>αντιστοιχούν<text:s/>σε<text:s/></text:span><text:span text:style-name="T202_8">εταιρικά</text:span><text:span text:style-name="T202_9"><text:s/>μερίδια,<text:s/></text:span><text:span text:style-name="T202_10">ονομαστικής</text:span><text:span text:style-name="T202_11"><text:s/>αξίας<text:s/></text:span><text:span text:style-name="T202_12">ευρώ</text:span><text:span text:style-name="T202_13"><text:s/>(00,00<text:s/>€)<text:s/></text:span><text:span text:style-name="T202_14">έκαστο</text:span><text:span text:style-name="T202_15"><text:s/>και<text:s/></text:span><text:span text:style-name="T202_16">καλύφθηκαν</text:span><text:span text:style-name="T202_17"><text:s/>ως<text:s/>κατωτέρω:</text:span></text:p>
      <text:p text:style-name="P203"><text:span text:style-name="T203_1">(</text:span><text:span text:style-name="T203_2">για<text:s/>εταίρο<text:s/>φυσικό<text:s/>πρόσωπο</text:span><text:span text:style-name="T203_3">)<text:s/>Ο/η<text:s/></text:span><text:span text:style-name="T203_4">(όνομα,</text:span><text:span text:style-name="T203_5"><text:s/>επώνυμο,<text:s/>πατρώνυμο,</text:span></text:p>
      <text:p text:style-name="P204"><text:span text:style-name="T204_1">μητρώνυμο),<text:s/>κάτοικος<text:s/></text:span><text:span text:style-name="T204_2">επί</text:span><text:span text:style-name="T204_3"><text:s/>της<text:s/></text:span><text:span text:style-name="T204_4">οδού<text:s/>αρ</text:span><text:span text:style-name="T204_5"><text:s/>,<text:s/></text:span><text:span text:style-name="T204_6">κάτοχος</text:span><text:span text:style-name="T204_7"><text:s/>Δ.Α.Τ</text:span></text:p>
      <text:p text:style-name="P205"><text:span text:style-name="T205_1">(ή<text:s/>αρ.<text:s/>διαβατηρίου)<text:s/>,<text:s/>Α.Φ.Μ<text:s/>,<text:s/>επάγγελμα<text:s/>,<text:s/>υπηκοότητας</text:span></text:p>
      <text:p text:style-name="P206"><text:span text:style-name="T206_1">και</text:span><text:span text:style-name="T206_2"><text:s/>ηλεκτρονική<text:s/>διεύθυνση<text:s/>(e-mail)<text:s/></text:span><text:span text:style-name="T206_3">παρέχει</text:span><text:span text:style-name="T206_4"><text:s/>στην<text:s/></text:span><text:span text:style-name="T206_5">εταιρεία</text:span></text:p>
      <text:p text:style-name="P207"><text:span text:style-name="T207_1">(αντικείμενο</text:span><text:span text:style-name="T207_2"><text:s/>εισφοράς),<text:s/>αποτιμηθείσας<text:s/></text:span><text:span text:style-name="T207_3">αξίας<text:s/></text:span><text:span text:style-name="T207_4">ευρώ(00,00<text:s/>€)<text:s/></text:span><text:span text:style-name="T207_5">που</text:span><text:span text:style-name="T207_6"><text:s/>αντιστοιχεί<text:s/>σε<text:s/></text:span><text:span text:style-name="T207_7">εταιρικά</text:span><text:span text:style-name="T207_8"><text:s/>μερίδια<text:s/></text:span><text:span text:style-name="T207_9">ονομαστικής</text:span><text:span text:style-name="T207_10"><text:s/>αξίας</text:span></text:p>
      <text:p text:style-name="P208"><text:span text:style-name="T208_1">ευρώ</text:span><text:span text:style-name="T208_2"><text:s/>(00,00<text:s/>€)<text:s/></text:span><text:span text:style-name="T208_3">έκαστο</text:span><text:span text:style-name="T208_4"><text:s/>κ.ο.κ.</text:span></text:p>
      <text:p text:style-name="P209"><text:span text:style-name="T209_1">(</text:span><text:span text:style-name="T209_2">για<text:s/>εταίρο<text:s/>νομικό<text:s/>πρόσωπο</text:span><text:span text:style-name="T209_3">)<text:s/>Η<text:s/>εταιρεία<text:s/>με<text:s/>την<text:s/>επωνυμία<text:s/>με<text:s/>αρ.</text:span></text:p>
      <text:p text:style-name="P210"><text:span text:style-name="T210_1">Γ.Ε.ΜΗ<text:s/>,<text:s/>Α.Φ.Μ<text:s/>και<text:s/>ηλεκτρονική<text:s/>διεύθυνση<text:s/>(e-mail)</text:span></text:p>
      <text:p text:style-name="P211"><text:span text:style-name="T211_1">παρέχει<text:s/></text:span><text:span text:style-name="T211_2">στην</text:span><text:span text:style-name="T211_3"><text:s/>εταιρεία<text:s/>(αντικείμενο</text:span></text:p>
      <text:p text:style-name="P212"><text:span text:style-name="T212_1">εισφοράς),<text:s/>αποτιμηθείσας<text:s/>αξίας<text:s/>ευρώ<text:s/>(00,00<text:s/>€)<text:s/></text:span><text:span text:style-name="T212_2">που</text:span><text:span text:style-name="T212_3"><text:s/>αντιστοιχεί<text:s/>σε</text:span></text:p>
      <text:p text:style-name="P213"><text:span text:style-name="T213_1">εταιρικά</text:span><text:span text:style-name="T213_2"><text:s/>μερίδια<text:s/>ονομαστικής<text:s/></text:span><text:span text:style-name="T213_3">αξίας<text:s/>ευρώ</text:span><text:span text:style-name="T213_4"><text:s/>(00,00<text:s/>€)<text:s/></text:span><text:span text:style-name="T213_5">έκαστο</text:span><text:span text:style-name="T213_6"><text:s/>κ.ο.κ.</text:span></text:p>
      <text:p text:style-name="P214"><text:span text:style-name="T214_1">Μετά<text:s/>τα<text:s/>παραπάνω,<text:s/>τα<text:s/>μερίδια<text:s/>εκάστου<text:s/>εταίρου,<text:s/>που<text:s/>αποτελούν<text:s/>τη<text:s/>μερίδα<text:s/>συμμετοχής<text:s/>του<text:s/>στην<text:s/>εταιρεία,<text:s/>έχουν<text:s/>ως<text:s/>εξής:</text:span></text:p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5">
          <table:table-cell table:style-name="Cell50">
            <text:p text:style-name="P215"><text:span text:style-name="T215_1">Εταίρος/Εταίροι</text:span></text:p>
          </table:table-cell>
          <table:table-cell table:style-name="Cell51">
            <text:p text:style-name="P216"><text:span text:style-name="T216_1">Χρηματικές<text:s/>καταβολές</text:span></text:p>
          </table:table-cell>
          <table:table-cell table:style-name="Cell52">
            <text:p text:style-name="P217"><text:span text:style-name="T217_1">Εισφορές<text:s/>σε<text:s/>είδος</text:span></text:p>
          </table:table-cell>
          <table:table-cell table:style-name="Cell53">
            <text:p text:style-name="P218"><text:span text:style-name="T218_1">Σύνολο<text:s/>εισφορών</text:span></text:p>
          </table:table-cell>
          <table:table-cell table:style-name="Cell54">
            <text:p text:style-name="P219"><text:span text:style-name="T219_1">Αριθμός<text:s/>μεριδίων<text:s/>που<text:s/>αντιστοιχεί<text:s/>στο<text:s/>σύνολο<text:s/>των<text:s/>εισφορών</text:span></text:p>
          </table:table-cell>
          <table:table-cell table:style-name="Cell55">
            <text:p text:style-name="P220"><text:span text:style-name="T220_1">Ποσοστό<text:s/>συμμετοχής<text:s/>στην</text:span></text:p>
            <text:p text:style-name="P221"><text:span text:style-name="T221_1">Εταιρεία</text:span></text:p>
          </table:table-cell>
        </table:table-row>
        <table:table-row table:style-name="Row16">
          <table:table-cell table:style-name="Cell56">
            <text:p text:style-name="P222"><text:span text:style-name="T222_1">(</text:span><text:span text:style-name="T222_2">για<text:s/>εταίρο<text:s/>φυσικό<text:s/>πρόσωπο</text:span><text:span text:style-name="T222_3">)</text:span></text:p>
          </table:table-cell>
          <table:table-cell table:style-name="Cell57">
            <text:p text:style-name="P223"/>
          </table:table-cell>
          <table:table-cell table:style-name="Cell58">
            <text:p text:style-name="P224"/>
          </table:table-cell>
          <table:table-cell table:style-name="Cell59">
            <text:p text:style-name="P225"/>
          </table:table-cell>
          <table:table-cell table:style-name="Cell60">
            <text:p text:style-name="P226"/>
          </table:table-cell>
          <table:table-cell table:style-name="Cell61">
            <text:p text:style-name="P227"/>
          </table:table-cell>
        </table:table-row>
        <table:table-row table:style-name="Row17">
          <table:table-cell table:style-name="Cell62">
            <text:p text:style-name="P228"><text:span text:style-name="T228_1">(όνομα,<text:s/>επώνυμο,<text:s/>πατρώνυμο)<text:s/>κ.ο.κ.</text:span></text:p>
          </table:table-cell>
          <table:table-cell table:style-name="Cell63">
            <text:p text:style-name="P229"/>
          </table:table-cell>
          <table:table-cell table:style-name="Cell64">
            <text:p text:style-name="P230"/>
          </table:table-cell>
          <table:table-cell table:style-name="Cell65">
            <text:p text:style-name="P231"/>
          </table:table-cell>
          <table:table-cell table:style-name="Cell66">
            <text:p text:style-name="P232"/>
          </table:table-cell>
          <table:table-cell table:style-name="Cell67">
            <text:p text:style-name="P233"/>
          </table:table-cell>
        </table:table-row>
        <table:table-row table:style-name="Row18">
          <table:table-cell table:style-name="Cell68">
            <text:p text:style-name="P234"><text:span text:style-name="T234_1">(</text:span><text:span text:style-name="T234_2">για<text:s/>εταίρο<text:s/>νομικό<text:s/>πρόσωπο</text:span><text:span text:style-name="T234_3">)</text:span></text:p>
          </table:table-cell>
          <table:table-cell table:style-name="Cell69">
            <text:p text:style-name="P235"/>
          </table:table-cell>
          <table:table-cell table:style-name="Cell70">
            <text:p text:style-name="P236"/>
          </table:table-cell>
          <table:table-cell table:style-name="Cell71">
            <text:p text:style-name="P237"/>
          </table:table-cell>
          <table:table-cell table:style-name="Cell72">
            <text:p text:style-name="P238"/>
          </table:table-cell>
          <table:table-cell table:style-name="Cell73">
            <text:p text:style-name="P239"/>
          </table:table-cell>
        </table:table-row>
        <table:table-row table:style-name="Row19">
          <table:table-cell table:style-name="Cell74">
            <text:p text:style-name="P240"><text:span text:style-name="T240_1">(Επωνυμία,<text:s/>αρ.<text:s/>Γ.Ε.ΜΗ.,<text:s/>Α.Φ.Μ.)<text:s/>κ.ο.κ.</text:span></text:p>
          </table:table-cell>
          <table:table-cell table:style-name="Cell75">
            <text:p text:style-name="P241"/>
          </table:table-cell>
          <table:table-cell table:style-name="Cell76">
            <text:p text:style-name="P242"/>
          </table:table-cell>
          <table:table-cell table:style-name="Cell77">
            <text:p text:style-name="P243"/>
          </table:table-cell>
          <table:table-cell table:style-name="Cell78">
            <text:p text:style-name="P244"/>
          </table:table-cell>
          <table:table-cell table:style-name="Cell79">
            <text:p text:style-name="P245"/>
          </table:table-cell>
        </table:table-row>
        <table:table-row table:style-name="Row20">
          <table:table-cell table:style-name="Cell80">
            <text:p text:style-name="P246"><text:span text:style-name="T246_1">ΣΥΝΟΆΟ</text:span></text:p>
          </table:table-cell>
          <table:table-cell table:style-name="Cell81">
            <text:p text:style-name="P247"/>
          </table:table-cell>
          <table:table-cell table:style-name="Cell82">
            <text:p text:style-name="P248"/>
          </table:table-cell>
          <table:table-cell table:style-name="Cell83">
            <text:p text:style-name="P249"/>
          </table:table-cell>
          <table:table-cell table:style-name="Cell84">
            <text:p text:style-name="P250"/>
          </table:table-cell>
          <table:table-cell table:style-name="Cell85">
            <text:p text:style-name="P251"/>
          </table:table-cell>
        </table:table-row>
      </table:table>
      <text:h text:style-name="P252" text:outline-level="6"><text:span text:style-name="T252_1">Άρθρο<text:s/>6Σ</text:span></text:h>
      <text:h text:style-name="P253" text:outline-level="6"><text:span text:style-name="T253_1">υνέλευση<text:s/>των<text:s/>εταίρων</text:span></text:h>
      <text:p text:style-name="P254"><text:span text:style-name="T254_1">Η<text:s/>Συνέλευση<text:s/>των<text:s/>Εταίρων<text:s/>είναι<text:s/>το<text:s/>ανώτατο<text:s/>όργανο<text:s/>της<text:s/>εταιρείας,<text:s/>συγκαλείται<text:s/>και<text:s/>αποφασίζει<text:s/>για<text:s/>κάθε<text:s/>εταιρική<text:s/>υπόθεση,<text:s/>όπως<text:s/>ο<text:s/>νόμος<text:s/>ορίζει.</text:span></text:p>
      <text:h text:style-name="P255" text:outline-level="6"><text:span text:style-name="T255_1">Άρθρο<text:s/>7</text:span></text:h>
      <text:h text:style-name="P256" text:outline-level="6"><text:span text:style-name="T256_1">Εταιρική<text:s/>χρήση</text:span></text:h>
      <text:p text:style-name="P257"><text:span text:style-name="T257_1">Η<text:s/>εταιρική<text:s/>χρήση<text:s/>είναι<text:s/>δωδεκάμηνης<text:s/>διάρκειας.<text:s/>Κατ’<text:s/>εξαίρεση<text:s/>η<text:s/>πρώτη<text:s/>εταιρική<text:s/>χρήση<text:s/>αρχίζει<text:s/>από<text:s/>την<text:s/>καταχώριση<text:s/>της<text:s/>πράξης<text:s/>σύστασης<text:s/>της<text:s/>Εταιρείας<text:s/>στο<text:s/>Γενικό<text:s/>Εμπορικό<text:s/>Μητρώο<text:s/>(Γ.Ε.ΜΗ.)<text:s/>και<text:s/>λήγει<text:s/>την<text:s/>ΗΗ/ΜΜ/ΕΕΕΕ.</text:span></text:p>
      <text:h text:style-name="P258" text:outline-level="6"><text:span text:style-name="T258_1">Άρθρο<text:s/>8</text:span></text:h>
      <text:h text:style-name="P259" text:outline-level="6"><text:span text:style-name="T259_1">Τρόπος<text:s/>διαχείρισης<text:s/>και<text:s/>ορισμός<text:s/>διαχειριστών</text:span></text:h>
      <text:p text:style-name="P260"><text:span text:style-name="T260_1">Η<text:s/>διαχείριση<text:s/>ασκείται<text:s/>από<text:s/>τον<text:s/>μοναδικό<text:s/>εταίρο/<text:s/>ή<text:s/>όλους<text:s/>τους<text:s/>εταίρους<text:s/>μαζί<text:s/>(νόμιμη<text:s/>διαχείριση),</text:span></text:p>
      <text:p text:style-name="P261"><text:span text:style-name="T261_1">η<text:s/>οποία<text:s/>έχει<text:s/>ως<text:s/>εξής:</text:span></text:p>
      <table:table table:style-name="Table7">
        <table:table-column table:style-name="Column25"/>
        <table:table-column table:style-name="Column26"/>
        <table:table-column table:style-name="Column27"/>
        <table:table-row table:style-name="Row21">
          <table:table-cell table:style-name="Cell86">
            <text:p text:style-name="P262"><text:span text:style-name="T262_1">ΔΙΑΧΕΙΡΙΣΤΈς</text:span></text:p>
          </table:table-cell>
          <table:table-cell table:style-name="Cell87">
            <text:p text:style-name="P263"><text:span text:style-name="T263_1">Από<text:s/>κοινού<text:s/>εκπροσώπηση<text:s/>και<text:s/>δέσμευση</text:span></text:p>
          </table:table-cell>
          <table:table-cell table:style-name="Cell88">
            <text:p text:style-name="P264"><text:span text:style-name="T264_1">Μεμονωμένη<text:s/>εκπροσώπηση<text:s/>και<text:s/>δέσμευση</text:span></text:p>
          </table:table-cell>
        </table:table-row>
        <table:table-row table:style-name="Row22">
          <table:table-cell table:style-name="Cell89">
            <text:p text:style-name="P265"><text:span text:style-name="T265_1">(</text:span><text:span text:style-name="T265_2">για<text:s/>διαχειριστή-εταίρο<text:s/>φυσικό<text:s/>πρόσωπο</text:span><text:span text:style-name="T265_3">)</text:span></text:p>
            <text:p text:style-name="P266"><text:span text:style-name="T266_1">(όνομα,<text:s/>επώνυμο,<text:s/>πατρώνυμο)<text:s/>κ.ο.κ.</text:span></text:p>
          </table:table-cell>
          <table:table-cell table:style-name="Cell90">
            <text:p text:style-name="P267"/>
          </table:table-cell>
          <table:table-cell table:style-name="Cell91">
            <text:p text:style-name="P268"/>
          </table:table-cell>
        </table:table-row>
        <table:table-row table:style-name="Row23">
          <table:table-cell table:style-name="Cell92">
            <text:p text:style-name="P269"><text:span text:style-name="T269_1">(</text:span><text:span text:style-name="T269_2">για<text:s/>διαχειριστή-εταίρο<text:s/>νομικό<text:s/>πρόσωπο</text:span><text:span text:style-name="T269_3">)</text:span></text:p>
          </table:table-cell>
          <table:table-cell table:style-name="Cell93">
            <text:p text:style-name="P270"/>
          </table:table-cell>
          <table:table-cell table:style-name="Cell94">
            <text:p text:style-name="P271"/>
          </table:table-cell>
        </table:table-row>
        <table:table-row table:style-name="Row24">
          <table:table-cell table:style-name="Cell95">
            <text:p text:style-name="P272"><text:span text:style-name="T272_1">(επωνυμία<text:s/>νομικού<text:s/>προσώπου,<text:s/>Αρ.<text:s/>Γ.Ε.ΜΗ.,<text:s/>Α.Φ.Μ.)<text:s/>που<text:s/>εκπροσωπείται<text:s/>νομίμως<text:s/>από<text:s/>τον/την<text:s/>(όνομα,</text:span></text:p>
            <text:p text:style-name="P273"><text:span text:style-name="T273_1">επώνυμο,<text:s/>πατρώνυμο,<text:s/>μητρώνυμο),<text:s/>κάτοικος<text:s/>επί<text:s/>της</text:span></text:p>
            <text:p text:style-name="P274"><text:span text:style-name="T274_1">οδού<text:s/>αρ<text:s/>,<text:s/>κάτοχος<text:s/>Δ.Α.Τ.<text:s/>(ή<text:s/>αρ.<text:s/>διαβατηρίου)</text:span></text:p>
            <text:p text:style-name="P275"><text:span text:style-name="T275_1">Α.Φ.Μ<text:s/>,<text:s/>επάγγελμα<text:s/>,<text:s/>υπηκοότητας<text:s/>και<text:s/>ηλεκτρονική<text:s/>διεύθυνση<text:s/>(e-mail)</text:span></text:p>
            <text:p text:style-name="P276"><text:span text:style-name="T276_1">κ.ο.κ.</text:span></text:p>
          </table:table-cell>
          <table:table-cell table:style-name="Cell96">
            <text:p text:style-name="P277"/>
          </table:table-cell>
          <table:table-cell table:style-name="Cell97">
            <text:p text:style-name="P278"/>
          </table:table-cell>
        </table:table-row>
      </table:table>
      <text:p text:style-name="P279"><text:span text:style-name="T279_1">ή</text:span></text:p>
      <text:p text:style-name="P280"><text:span text:style-name="T280_1">Οι<text:s/>διαχειριστές<text:s/>ορίζονται<text:s/>με<text:s/>απόφαση<text:s/>της<text:s/>συνέλευσης<text:s/>των<text:s/>εταίρων.<text:s/>Έως<text:s/>ότου<text:s/>πραγματοποιηθεί<text:s/>ο<text:s/>διορισμός<text:s/>των<text:s/>διαχειριστών<text:s/>ισχύει<text:s/>η<text:s/>νόμιμη<text:s/>διαχείριση<text:s/>και<text:s/>χρέη<text:s/>διαχειριστή<text:s/>εκτελούν<text:s/>όλοι<text:s/>οι<text:s/>εταίροι<text:s/>από<text:s/>κοινού.</text:span></text:p>
      <text:p text:style-name="P281"><text:span text:style-name="T281_1">ή</text:span></text:p>
      <text:p text:style-name="P282"><text:span text:style-name="T282_1">Με<text:s/>το<text:s/>παρόν<text:s/>καταστατικό<text:s/>η<text:s/>διοίκηση<text:s/>της<text:s/>εταιρείας,<text:s/>η<text:s/>διαχείριση<text:s/>γενικά<text:s/>των<text:s/>εταιρικών<text:s/>υποθέσεων<text:s/>και<text:s/>η<text:s/>δικαστική<text:s/>και<text:s/>εξώδικη<text:s/>εκπροσώπηση<text:s/>της<text:s/>εταιρείας<text:s/>ανατίθεται<text:s/>για<text:s/></text:span><text:span text:style-name="T282_2">αόριστη</text:span></text:p>
      <text:p text:style-name="P283"><text:span text:style-name="T283_1">διάρκεια/<text:s/>(ή<text:s/>για<text:s/></text:span><text:span text:style-name="T283_2">ορισμένη</text:span><text:span text:style-name="T283_3"><text:s/>διάρκεια,<text:s/>η<text:s/></text:span><text:span text:style-name="T283_4">οποία</text:span><text:span text:style-name="T283_5"><text:s/>ορίζεται<text:s/>στα<text:s/>έτη),<text:s/>στον/στην/στους:</text:span></text:p>
      <table:table table:style-name="Table8">
        <table:table-column table:style-name="Column28"/>
        <table:table-column table:style-name="Column29"/>
        <table:table-column table:style-name="Column30"/>
        <table:table-row table:style-name="Row25">
          <table:table-cell table:style-name="Cell98">
            <text:p text:style-name="P284"><text:span text:style-name="T284_1">ΔΙΑΧΕΙΡΙΣΤΕΣ</text:span></text:p>
          </table:table-cell>
          <table:table-cell table:style-name="Cell99">
            <text:p text:style-name="P285"><text:span text:style-name="T285_1">Από<text:s/>κοινού<text:s/>εκπροσώπηση<text:s/>&amp;<text:s/>δέσμευση</text:span></text:p>
          </table:table-cell>
          <table:table-cell table:style-name="Cell100">
            <text:p text:style-name="P286"><text:span text:style-name="T286_1">Μεμονωμένη<text:s/>εκπροσώπηση<text:s/>&amp;<text:s/>δέσμευση</text:span></text:p>
          </table:table-cell>
        </table:table-row>
        <table:table-row table:style-name="Row26">
          <table:table-cell table:style-name="Cell101">
            <text:p text:style-name="P287"><text:span text:style-name="T287_1">(</text:span><text:span text:style-name="T287_2">για<text:s/>διαχειριστή-εταίρο<text:s/>φυσικό<text:s/>πρόσωπο</text:span><text:span text:style-name="T287_3">)</text:span></text:p>
            <text:p text:style-name="P288"><text:span text:style-name="T288_1">όνομα,</text:span><text:span text:style-name="T288_2"><text:s/>επώνυμο,<text:s/>πατρώνυμο)<text:s/>κ.ο.κ.</text:span></text:p>
          </table:table-cell>
          <table:table-cell table:style-name="Cell102">
            <text:p text:style-name="P289"/>
          </table:table-cell>
          <table:table-cell table:style-name="Cell103">
            <text:p text:style-name="P290"/>
          </table:table-cell>
        </table:table-row>
        <table:table-row table:style-name="Row27">
          <table:table-cell table:style-name="Cell104">
            <text:p text:style-name="P291"><text:span text:style-name="T291_1">(για<text:s/>διαχειριστή-<text:s/></text:span><text:span text:style-name="T291_2">^μη<text:s/>εταίρο</text:span><text:span text:style-name="T291_3"><text:s/>φυσικό<text:s/>πρόσωπο<text:s/></text:span><text:span text:style-name="T291_4">(όνομα,<text:s/>επώνυμο,<text:s/>πατρώνυμο,<text:s/>μητρώνυμο),<text:s/>κάτοικος<text:s/>επί<text:s/>της<text:s/>οδού<text:s/>αρ<text:s/>,<text:s/>κάτοχος</text:span></text:p>
            <text:p text:style-name="P292"><text:span text:style-name="T292_1">Δ.Α.Τ.<text:s/>(ή<text:s/>αρ.<text:s/>διαβατηρίου)<text:s/>,</text:span></text:p>
            <text:p text:style-name="P293"><text:span text:style-name="T293_1">Α.Φ.Μ<text:s/>,<text:s/>επάγγελμα<text:s/>,<text:s/>υπηκοότητας</text:span></text:p>
            <text:p text:style-name="P294"><text:span text:style-name="T294_1">και<text:s/>ηλεκτρονική<text:s/>διεύθυνση<text:s/>(e-mail)<text:s/></text:span></text:p>
            <text:p text:style-name="P295"><text:span text:style-name="T295_1">κ.ο.κ.</text:span></text:p>
          </table:table-cell>
          <table:table-cell table:style-name="Cell105">
            <text:p text:style-name="P296"/>
          </table:table-cell>
          <table:table-cell table:style-name="Cell106">
            <text:p text:style-name="P297"/>
          </table:table-cell>
        </table:table-row>
      </table:table>
      <text:h text:style-name="P298" text:outline-level="6"><text:span text:style-name="T298_1">Άρθρο<text:s/>9</text:span></text:h>
      <text:h text:style-name="P299" text:outline-level="6"><text:span text:style-name="T299_1">Λοιπά<text:s/>θέματα</text:span></text:h>
      <text:p text:style-name="P300"><text:span text:style-name="T300_1">Για<text:s/>όσα<text:s/>θέματα<text:s/>δεν<text:s/>ρυθμίζονται<text:s/>με<text:s/>το<text:s/>παρόν<text:s/>καταστατικό,<text:s/>εφαρμόζονται<text:s/>οι<text:s/>διατάξεις<text:s/>του<text:s/>ν.<text:s/>3190/1955<text:s/>(Α’<text:s/>91),<text:s/>όπως<text:s/>έχει<text:s/>τροποποιηθεί<text:s/>και<text:s/>ισχύει.</text:span></text:p>
      <text:p text:style-name="P301"><text:span text:style-name="T301_1">Αυτά<text:s/>συμφώνησαν,<text:s/>συνομολόγησαν<text:s/>και<text:s/>συναποδέχθηκαν<text:s/>οι<text:s/>συμβαλλόμενοι:</text:span></text:p>
      <text:p text:style-name="P302"><text:span text:style-name="T302_1">1.</text:span><text:span text:style-name="T302_2"><text:s/>..................................................................</text:span><text:span text:style-name="T302_3">(όνομα,</text:span><text:span text:style-name="T302_4"><text:s/>επώνυμο,<text:s/></text:span><text:span text:style-name="T302_5">πατρώνυμο)</text:span><text:span text:style-name="T302_6"><text:s/>κ.ο.κ.</text:span></text:p>
      <text:p text:style-name="P303"><text:span text:style-name="T303_1">2.</text:span><text:span text:style-name="T303_2"><text:s/>.................................................................(επωνυμία<text:s/>νομικού<text:s/></text:span><text:span text:style-name="T303_3">προσώπου,</text:span><text:span text:style-name="T303_4"><text:s/>αρ.</text:span></text:p>
      <text:p text:style-name="P304"><text:span text:style-name="T304_1">Γ.Ε.ΜΗ.,<text:s/>Α.Φ.Μ.)<text:s/>που<text:s/>εκπροσωπείται<text:s/>νομίμως<text:s/>για<text:s/>την<text:s/>υπογραφή<text:s/>του<text:s/>παρόντος<text:s/>από<text:s/>τον/την<text:s/></text:span><text:span text:style-name="T304_2">(όνομα,</text:span><text:span text:style-name="T304_3"><text:s/>επώνυμο,<text:s/>πατρώνυμο<text:s/>μητρώνυμο),<text:s/>κάτοικος<text:s/>επί<text:s/>της<text:s/>οδού^.<text:s/>αρ.<text:s/>..,<text:s/></text:span><text:span text:style-name="T304_4">κάτοχος</text:span><text:span text:style-name="T304_5"><text:s/>Δ.Α.Τ.<text:s/>(ή<text:s/>αρ.<text:s/>διαβατηρίου)<text:s/>,<text:s/>Α.Φ.Μ<text:s/>,<text:s/></text:span><text:span text:style-name="T304_6">επάγγελμα</text:span><text:span text:style-name="T304_7"><text:s/>,<text:s/>υπηκοότητας<text:s/>και<text:s/></text:span><text:span text:style-name="T304_8">ηλεκτρονική</text:span><text:span text:style-name="T304_9"><text:s/>διεύθυνση<text:s/>(e-mail)<text:s/>κ.ο.κ.</text:span></text:p>
      <text:p text:style-name="P305"><text:span text:style-name="T305_1">και<text:s/>αφού<text:s/>διαβάστηκε<text:s/>και<text:s/>βεβαιώθηκε<text:s/>το<text:s/>περιεχόμενό<text:s/>του<text:s/>υπογράφεται<text:s/>από<text:s/>όλους<text:s/>στ^.</text:span></text:p>
      <text:p text:style-name="P306"><text:span text:style-name="T306_1">,<text:s/></text:span><text:span text:style-name="T306_2">την</text:span><text:span text:style-name="T306_3"><text:s/>ΗΗ/ΜΜ/ΕΕΕΕ.</text:span></text:p>
      <text:p text:style-name="P307"><text:span text:style-name="T307_1">ή</text:span></text:p>
      <text:p text:style-name="P308"><text:span text:style-name="T308_1">Αυτά<text:s/></text:span><text:span text:style-name="T308_2">ομολογεί</text:span><text:span text:style-name="T308_3"><text:s/>και<text:s/>αποδέχεται<text:s/></text:span><text:span text:style-name="T308_4">ο/η</text:span><text:span text:style-name="T308_5"><text:s/>μοναδικός/ή<text:s/></text:span><text:span text:style-name="T308_6">ιδρυτής<text:s/>(όνομα,</text:span><text:span text:style-name="T308_7"><text:s/>επώνυμο,<text:s/>πατρώνυμο),<text:s/></text:span><text:span text:style-name="T308_8">ο/η</text:span><text:span text:style-name="T308_9"><text:s/>οποίος/α<text:s/></text:span><text:span text:style-name="T308_10">υπογράφει</text:span><text:span text:style-name="T308_11"><text:s/>το<text:s/></text:span><text:span text:style-name="T308_12">παρόν</text:span><text:span text:style-name="T308_13"><text:s/>καταστατικό<text:s/></text:span><text:span text:style-name="T308_14">στ</text:span><text:span text:style-name="T308_15"><text:s/>,<text:s/></text:span><text:span text:style-name="T308_16">την</text:span></text:p>
      <text:p text:style-name="P309"><text:span text:style-name="T309_1">ΗΗ/ΜΜ/ΕΕΕΕ.</text:span></text:p>
      <text:p text:style-name="P310"><text:span text:style-name="T310_1">ή</text:span></text:p>
      <text:p text:style-name="P311"><text:span text:style-name="T311_1">Αυτά<text:s/></text:span><text:span text:style-name="T311_2">ομολογεί</text:span><text:span text:style-name="T311_3"><text:s/>και<text:s/>αποδέχεται<text:s/></text:span><text:span text:style-name="T311_4">ο</text:span><text:span text:style-name="T311_5"><text:s/>μοναδικός<text:s/></text:span><text:span text:style-name="T311_6">ιδρυτής</text:span><text:span text:style-name="T311_7"><text:s/>(επωνυμία</text:span></text:p>
      <text:p text:style-name="P312"><text:span text:style-name="T312_1">νομικού<text:s/></text:span><text:span text:style-name="T312_2">προσώπου,</text:span><text:span text:style-name="T312_3"><text:s/>αρ.<text:s/>Γ.Ε.ΜΗ.,<text:s/>Α.Φ.Μ.)<text:s/></text:span><text:span text:style-name="T312_4">που</text:span><text:span text:style-name="T312_5"><text:s/>εκπροσωπείται<text:s/>νομίμως<text:s/>από<text:s/></text:span><text:span text:style-name="T312_6">τον/την<text:s/>(όνομα,</text:span><text:span text:style-name="T312_7"><text:s/>επώνυμο,<text:s/></text:span><text:span text:style-name="T312_8">πατρώνυμο</text:span><text:span text:style-name="T312_9"><text:s/>μητρώνυμο),<text:s/>κάτοικος<text:s/>επί<text:s/>της<text:s/>οδού^.<text:s/>αρ.<text:s/>..,<text:s/></text:span><text:span text:style-name="T312_10">κάτοχος<text:s/></text:span><text:span text:style-name="T312_11">Δ.Α.Τ.(ή<text:s/>αρ.<text:s/>διαβατηρίου)<text:s/>Α.Φ.Μ<text:s/>,<text:s/>επάγγελμα<text:s/>,<text:s/>υπηκοότητας</text:span></text:p>
      <text:p text:style-name="P313"><text:span text:style-name="T313_1">και</text:span><text:span text:style-name="T313_2"><text:s/>ηλεκτρονική<text:s/></text:span><text:span text:style-name="T313_3">διεύθυνση</text:span><text:span text:style-name="T313_4"><text:s/>(e-mail)<text:s/>,<text:s/></text:span><text:span text:style-name="T313_5">ο</text:span><text:span text:style-name="T313_6"><text:s/>οποίος/η<text:s/></text:span><text:span text:style-name="T313_7">οποία</text:span><text:span text:style-name="T313_8"><text:s/>υπογράφει<text:s/></text:span><text:span text:style-name="T313_9">το</text:span><text:span text:style-name="T313_10"><text:s/>παρόν<text:s/></text:span><text:span text:style-name="T313_11">καταστατικό</text:span><text:span text:style-name="T313_12"><text:s/>στ<text:s/>,<text:s/>την<text:s/>ΗΗ/ΜΜ/ΕΕΕΕ.</text:span></text:p>
      <text:h text:style-name="P314" text:outline-level="6"><text:span text:style-name="T314_1">Αρθρο<text:s/>τρίτο</text:span></text:h>
      <text:h text:style-name="P315" text:outline-level="6"><text:span text:style-name="T315_1">Πρότυπο<text:s/>καταστατικό<text:s/>Ιδιωτικής<text:s/>Κεφαλαιουχικής<text:s/>Εταιρείας</text:span></text:h>
      <text:p text:style-name="P316"><text:span text:style-name="T316_1">Περιλαμβάνεται<text:s/>το<text:s/>ελάχιστο<text:s/>περιεχόμενο<text:s/>όπως<text:s/>ορίζεται<text:s/>στο<text:s/>άρθρο<text:s/>9<text:s/>του<text:s/>ν.<text:s/>4441/2016<text:s/>(Α’227)και<text:s/>στο<text:s/>άρθρο<text:s/>50<text:s/>του<text:s/>ν.<text:s/>4072/2012<text:s/>(Α’86),<text:s/>όπως<text:s/>έχει<text:s/>τροποποιηθεί<text:s/>και<text:s/>ισχύει.</text:span></text:p>
      <text:h text:style-name="P317" text:outline-level="6"><text:span text:style-name="T317_1">Αρθρο<text:s/>1</text:span></text:h>
      <text:p text:style-name="P318"><text:span text:style-name="T318_1">Σύσταση,<text:s/>εταιρικός<text:s/>τύπος<text:s/>και<text:s/>επωνυμία<text:s/></text:span><text:span text:style-name="T318_2">Συστήνεται<text:s/>με<text:s/>το<text:s/>παρόν<text:s/>καταστατικό<text:s/>Ιδιωτική<text:s/>Κεφαλαιουχική<text:s/>Εταιρεία<text:s/>με<text:s/>την<text:s/>επωνυμία<text:s/>«<text:s/>Ιδιωτική<text:s/>Κεφαλαιουχική<text:s/>Εταιρεία<text:s/>(ή<text:s/>Ι.Κ.Ε.)»<text:s/>και<text:s/></text:span><text:span text:style-name="T318_3">το</text:span><text:span text:style-name="T318_4"><text:s/>διακριτικό<text:s/></text:span><text:span text:style-name="T318_5">τίτλο</text:span><text:span text:style-name="T318_6"><text:s/>«<text:s/>».</text:span></text:p>
      <text:p text:style-name="P319"><text:span text:style-name="T319_1">Για<text:s/>τις<text:s/>διεθνείς<text:s/>συναλλαγές<text:s/>η<text:s/>ανωτέρω<text:s/>επωνυμία<text:s/></text:span><text:span text:style-name="T319_2">αποδίδεται</text:span><text:span text:style-name="T319_3"><text:s/>«<text:s/>Private<text:s/>Company</text:span></text:p>
      <text:p text:style-name="P320"><text:span text:style-name="T320_1">(ή<text:s/>P.C.)»<text:s/></text:span><text:span text:style-name="T320_2">και</text:span><text:span text:style-name="T320_3"><text:s/>ο<text:s/></text:span><text:span text:style-name="T320_4">ανωτέρω</text:span><text:span text:style-name="T320_5"><text:s/>διακριτικός<text:s/></text:span><text:span text:style-name="T320_6">τίτλος</text:span><text:span text:style-name="T320_7"><text:s/>αποδίδεται<text:s/>«<text:s/>».</text:span></text:p>
      <text:p text:style-name="P321"><text:span text:style-name="T321_1">ή</text:span></text:p>
      <text:p text:style-name="P322"><text:span text:style-name="T322_1">Συστήνεται<text:s/>με<text:s/></text:span><text:span text:style-name="T322_2">το</text:span><text:span text:style-name="T322_3"><text:s/>παρόν<text:s/></text:span><text:span text:style-name="T322_4">καταστατικό<text:s/>«</text:span><text:span text:style-name="T322_5"><text:s/>Μονοπρόσωπη<text:s/>Ιδιωτική</text:span></text:p>
      <text:p text:style-name="P323"><text:span text:style-name="T323_1">Κεφαλαιουχική<text:s/>Εταιρεία<text:s/>(ή<text:s/>Μονοπρόσωπη<text:s/>Ι.Κ.Ε.)»<text:s/></text:span><text:span text:style-name="T323_2">και</text:span><text:span text:style-name="T323_3"><text:s/>το<text:s/></text:span><text:span text:style-name="T323_4">διακριτικό</text:span><text:span text:style-name="T323_5"><text:s/>τίτλο<text:s/>«……………………….».</text:span></text:p>
      <text:p text:style-name="P324"><text:span text:style-name="T324_1">Για<text:s/></text:span><text:span text:style-name="T324_2">τις</text:span><text:span text:style-name="T324_3"><text:s/>διεθνείς<text:s/>συναλλαγές<text:s/>η<text:s/></text:span><text:span text:style-name="T324_4">ανωτέρω</text:span><text:span text:style-name="T324_5"><text:s/>επωνυμία<text:s/></text:span><text:span text:style-name="T324_6">αποδίδεται<text:s/>«</text:span><text:span text:style-name="T324_7"><text:s/>Single<text:s/>Member</text:span></text:p>
      <text:p text:style-name="P325"><text:span text:style-name="T325_1">Private<text:s/>Company<text:s/>(ή<text:s/>Single<text:s/>Member<text:s/>P.C.)»<text:s/>και<text:s/></text:span><text:span text:style-name="T325_2">ο</text:span><text:span text:style-name="T325_3"><text:s/>ανωτέρω<text:s/></text:span><text:span text:style-name="T325_4">διακριτικός</text:span><text:span text:style-name="T325_5"><text:s/>τίτλος<text:s/></text:span><text:span text:style-name="T325_6">αποδίδεται</text:span><text:span text:style-name="T325_7"><text:s/>«<text:s/>».</text:span></text:p>
      <text:h text:style-name="P326" text:outline-level="6"><text:span text:style-name="T326_1">Άρθρο<text:s/>2</text:span></text:h>
      <text:h text:style-name="P327" text:outline-level="6"><text:span text:style-name="T327_1">Έδρα</text:span></text:h>
      <text:p text:style-name="P328"><text:span text:style-name="T328_1">Έδρα<text:s/>της<text:s/></text:span><text:span text:style-name="T328_2">εταιρείας</text:span><text:span text:style-name="T328_3"><text:s/>ορίζεται<text:s/></text:span><text:span text:style-name="T328_4">ο</text:span><text:span text:style-name="T328_5"><text:s/>Δήμος<text:s/></text:span></text:p>
      <text:h text:style-name="P329" text:outline-level="6"><text:span text:style-name="T329_1">Άρθρο<text:s/>3</text:span></text:h>
      <text:h text:style-name="P330" text:outline-level="6"><text:span text:style-name="T330_1">Σκοπός</text:span></text:h>
      <text:p text:style-name="P331"><text:span text:style-name="T331_1">Σκοπός<text:s/>της<text:s/></text:span><text:span text:style-name="T331_2">εταιρείας</text:span><text:span text:style-name="T331_3"><text:s/>είναι<text:s/></text:span></text:p>
      <text:h text:style-name="P332" text:outline-level="6"><text:span text:style-name="T332_1">Άρθρο<text:s/>4</text:span></text:h>
      <text:h text:style-name="P333" text:outline-level="6"><text:span text:style-name="T333_1">Διάρκεια</text:span></text:h>
      <text:p text:style-name="P334"><text:span text:style-name="T334_1">Η<text:s/>διάρκεια<text:s/>της<text:s/></text:span><text:span text:style-name="T334_2">εταιρείας</text:span><text:span text:style-name="T334_3"><text:s/>ορίζεται<text:s/>σε<text:s/></text:span><text:span text:style-name="T334_4">έτη,</text:span><text:span text:style-name="T334_5"><text:s/>αρχίζει<text:s/>από<text:s/></text:span><text:span text:style-name="T334_6">την</text:span><text:span text:style-name="T334_7"><text:s/>καταχώριση<text:s/></text:span><text:span text:style-name="T334_8">και</text:span><text:span text:style-name="T334_9"><text:s/>δημοσίευση<text:s/>του<text:s/>παρόντος<text:s/>καταστατικού<text:s/>στο<text:s/>Γενικό<text:s/>Εμπορικό<text:s/>Μητρώο<text:s/>(Γ.Ε.ΜΗ.)<text:s/>και<text:s/>λήγει<text:s/>την<text:s/>ΗΗ/ΜΜ/ΕΕΕΕ.</text:span></text:p>
      <text:p text:style-name="P335"><text:span text:style-name="T335_1">ή</text:span></text:p>
      <text:p text:style-name="P336"><text:span text:style-name="T336_1">Η<text:s/>διάρκεια<text:s/>της<text:s/>εταιρείας<text:s/>είναι<text:s/>αορίστου<text:s/>χρόνου<text:s/>και<text:s/>αρχίζει<text:s/>από<text:s/>την<text:s/>καταχώριση<text:s/>και<text:s/>δημοσίευση<text:s/>του<text:s/>παρόντος<text:s/>καταστατικού<text:s/>στο<text:s/>Γ.Ε.ΜΗ.</text:span></text:p>
      <text:h text:style-name="P337" text:outline-level="6"><text:span text:style-name="T337_1">Άρθρο<text:s/>5</text:span></text:h>
      <text:p text:style-name="P338"><text:span text:style-name="T338_1">Εταιρικό<text:s/>κεφάλαιο,<text:s/>εταιρικά<text:s/>μερίδια<text:s/>και<text:s/>εισφορές<text:s/>εταίρων<text:s/></text:span><text:span text:style-name="T338_2">To<text:s/>κεφάλαιο<text:s/>της<text:s/>εταιρείας<text:s/>ορίζεται<text:s/>σε<text:s/>ευρώ<text:s/>(00,00<text:s/>€)<text:s/>που<text:s/>διαιρείται<text:s/>σε<text:s/></text:span><text:span text:style-name="T338_3">εταιρικά</text:span><text:span text:style-name="T338_4"><text:s/>μερίδια<text:s/>κεφαλαιακών<text:s/>εισφορών,<text:s/>ονομαστικής<text:s/>αξίας<text:s/>ευρώ(00,00<text:s/>€)<text:s/>το<text:s/>καθένα<text:s/>και<text:s/>βεβαιώνεται<text:s/>από<text:s/>τους<text:s/>συμβαλλόμενους<text:s/>στο<text:s/>παρόν<text:s/>εταίρους<text:s/>ότι<text:s/>είναι<text:s/>ολοσχερώς<text:s/>καταβεβλημένο<text:s/>κατά<text:s/>την<text:s/>σύσταση<text:s/>της<text:s/>εταιρείας.</text:span></text:p>
      <text:p text:style-name="P339"><text:span text:style-name="T339_1">0<text:s/>συνολικός<text:s/>αριθμός<text:s/>των<text:s/></text:span><text:span text:style-name="T339_2">εταιρικών</text:span><text:span text:style-name="T339_3"><text:s/>μεριδίων<text:s/></text:span><text:span text:style-name="T339_4">ανέρχεται<text:s/>στα</text:span><text:span text:style-name="T339_5"><text:s/>μερίδια,<text:s/></text:span><text:span text:style-name="T339_6">ονομαστικής</text:span><text:span text:style-name="T339_7"><text:s/>αξίας<text:s/></text:span><text:span text:style-name="T339_8">ευρώ</text:span><text:span text:style-name="T339_9"><text:s/>(00,00<text:s/>€),<text:s/>τα<text:s/></text:span><text:span text:style-name="T339_10">οποία</text:span><text:span text:style-name="T339_11"><text:s/>αντιστοιχούν<text:s/>σε<text:s/>μερίδια<text:s/>κεφαλαιακών<text:s/></text:span><text:span text:style-name="T339_12">εισφορών,<text:s/></text:span><text:span text:style-name="T339_13">μερίδια<text:s/>εξωκεφαλαιακών<text:s/></text:span><text:span text:style-name="T339_14">εισφορών</text:span><text:span text:style-name="T339_15"><text:s/>και<text:s/>σε<text:s/></text:span><text:span text:style-name="T339_16">εταιρικά</text:span><text:span text:style-name="T339_17"><text:s/>μερίδια<text:s/>εγγυητικών<text:s/>εισφορών.</text:span></text:p>
      <text:p text:style-name="P340"><text:span text:style-name="T340_1">Τα<text:s/>παραπάνω<text:s/>εταιρικά<text:s/>μερίδια<text:s/>παριστούν<text:s/>εισφορές<text:s/>των<text:s/>εταίρων<text:s/>ως<text:s/>εξής:</text:span></text:p>
      <text:p text:style-name="P341"><text:span text:style-name="T341_1">Α.<text:s/>ΚΕΦΑΛΑΙΑΚΕΣ<text:s/>ΕΙΣΦΟΡΕΣ</text:span></text:p>
      <text:p text:style-name="P342"><text:span text:style-name="T342_1">A1<text:s/>Χρηματικές<text:s/>Καταβολές</text:span></text:p>
      <text:p text:style-name="P343"><text:span text:style-name="T343_1">(</text:span><text:span text:style-name="T343_2">για<text:s/>εταίρο<text:s/>φυσικό<text:s/>πρόσωπο</text:span><text:span text:style-name="T343_3">)<text:s/>Ο/η<text:s/></text:span><text:span text:style-name="T343_4">(όνομα,</text:span><text:span text:style-name="T343_5"><text:s/>επώνυμο,<text:s/></text:span><text:span text:style-name="T343_6">πατρώνυμο,</text:span><text:span text:style-name="T343_7"><text:s/>μητρώνυμο),<text:s/>κάτοικος<text:s/>επί<text:s/>της<text:s/></text:span><text:span text:style-name="T343_8">οδού<text:s/>αρ</text:span><text:span text:style-name="T343_9"><text:s/>,<text:s/></text:span><text:span text:style-name="T343_10">κάτοχος</text:span><text:span text:style-name="T343_11"><text:s/>Δ.Α.Τ.<text:s/>(ή<text:s/>αρ.<text:s/>διαβατηρίου)<text:s/>,<text:s/>Α.Φ.Μ<text:s/>επάγγελμα<text:s/>,<text:s/>υπηκοότητας<text:s/>και<text:s/>ηλεκτρονική<text:s/>διεύθυνση<text:s/>(e-mail)<text:s/>,<text:s/></text:span><text:span text:style-name="T343_12">κατέβαλε<text:s/>ευρώ</text:span><text:span text:style-name="T343_13"><text:s/>(00,00<text:s/>€)<text:s/></text:span><text:span text:style-name="T343_14">μετρητά</text:span><text:span text:style-name="T343_15"><text:s/>και<text:s/>έλαβε<text:s/></text:span><text:span text:style-name="T343_16">εταιρικά<text:s/></text:span><text:span text:style-name="T343_17">μερίδια,<text:s/>ονομαστικής<text:s/></text:span><text:span text:style-name="T343_18">αξίας<text:s/>ευρώ</text:span><text:span text:style-name="T343_19"><text:s/>(00,00<text:s/>€)<text:s/></text:span><text:span text:style-name="T343_20">έκαστο</text:span><text:span text:style-name="T343_21"><text:s/>κ.ο.κ.</text:span></text:p>
      <text:p text:style-name="P344"><text:span text:style-name="T344_1">(</text:span><text:span text:style-name="T344_2">για<text:s/>εταίρο<text:s/>νομικό<text:s/>πρόσωπο</text:span><text:span text:style-name="T344_3">)<text:s/>Η<text:s/></text:span><text:span text:style-name="T344_4">εταιρεία</text:span><text:span text:style-name="T344_5"><text:s/>με<text:s/>την<text:s/>επωνυμία<text:s/>,<text:s/>με<text:s/>αρ.</text:span></text:p>
      <text:p text:style-name="P345"><text:span text:style-name="T345_1">Γ.Ε.ΜΗ<text:s/>,<text:s/>Α.Φ.Μ<text:s/>και<text:s/></text:span><text:span text:style-name="T345_2">ηλεκτρονική</text:span><text:span text:style-name="T345_3"><text:s/>διεύθυνση<text:s/>(e-mail)<text:s/></text:span><text:span text:style-name="T345_4">κατέβαλε<text:s/>ευρώ</text:span><text:span text:style-name="T345_5"><text:s/>(00,00<text:s/>€)<text:s/></text:span><text:span text:style-name="T345_6">μετρητά</text:span><text:span text:style-name="T345_7"><text:s/>και<text:s/>έλαβε<text:s/></text:span><text:span text:style-name="T345_8">εταιρικά</text:span><text:span text:style-name="T345_9"><text:s/>μερίδια,<text:s/>ονομαστικής<text:s/></text:span><text:span text:style-name="T345_10">αξίας<text:s/>ευρώ</text:span><text:span text:style-name="T345_11"><text:s/>(00,00<text:s/>€)<text:s/></text:span><text:span text:style-name="T345_12">έκαστο</text:span><text:span text:style-name="T345_13"><text:s/>κ.ο.κ.</text:span></text:p>
      <text:p text:style-name="P346"><text:span text:style-name="T346_1">Α2<text:s/>Εισφορές<text:s/>σε<text:s/>Είδος</text:span></text:p>
      <text:p text:style-name="P347"><text:span text:style-name="T347_1">(</text:span><text:span text:style-name="T347_2">συμπληρώνεται<text:s/>μόνο<text:s/>εφόσον<text:s/>το<text:s/>εισφερόμενο<text:s/>είδος<text:s/>δεν<text:s/>υπόκειται<text:s/>σε<text:s/>συμβολαιογραφικό<text:s/>τύπο<text:s/>από<text:s/>ειδικές<text:s/>διατάξεις</text:span><text:span text:style-name="T347_3">).</text:span></text:p>
      <text:p text:style-name="P348"><text:span text:style-name="T348_1">Οι<text:s/>εισφορές<text:s/>των<text:s/>εταίρων<text:s/>σε<text:s/>είδος,<text:s/>η<text:s/>συνολική<text:s/>αξία<text:s/>των<text:s/>οποίων<text:s/>αποτιμήθηκε,<text:s/>κατ’<text:s/>αναλογική<text:s/>εφαρμογή<text:s/></text:span><text:span text:style-name="T348_2">του</text:span><text:span text:style-name="T348_3"><text:s/>άρθρου<text:s/>17<text:s/></text:span><text:span text:style-name="T348_4">του<text:s/>ν.</text:span><text:span text:style-name="T348_5"><text:s/>4548/2018,<text:s/>σε<text:s/></text:span><text:span text:style-name="T348_6">ευρώ</text:span><text:span text:style-name="T348_7"><text:s/>(00,00<text:s/>€),<text:s/></text:span><text:span text:style-name="T348_8">αντιστοιχούν</text:span><text:span text:style-name="T348_9"><text:s/>σε<text:s/></text:span><text:span text:style-name="T348_10">εταιρικά</text:span><text:span text:style-name="T348_11"><text:s/>μερίδια,<text:s/></text:span><text:span text:style-name="T348_12">ονομαστικής</text:span><text:span text:style-name="T348_13"><text:s/>αξίας<text:s/></text:span><text:span text:style-name="T348_14">ευρώ</text:span><text:span text:style-name="T348_15"><text:s/>(00,00<text:s/>€)<text:s/></text:span><text:span text:style-name="T348_16">έκαστο</text:span><text:span text:style-name="T348_17"><text:s/>και<text:s/>καλύφθηκαν<text:s/>ως<text:s/>κατωτέρω:</text:span></text:p>
      <text:p text:style-name="P349"><text:span text:style-name="T349_1">(</text:span><text:span text:style-name="T349_2">για<text:s/>εταίρο<text:s/>φυσικό<text:s/>πρόσωπο</text:span><text:span text:style-name="T349_3">)<text:s/>Ο/η<text:s/>(όνομα,<text:s/>επώνυμο,<text:s/>πατρώνυμο,<text:s/>μητρώνυμο),<text:s/>κάτοικος<text:s/>επι<text:s/>της<text:s/>οδού<text:s/>αριθ<text:s/>,<text:s/>κάτοχος<text:s/>Δ.Α.Τ<text:s/>(ή<text:s/>αρ.<text:s/>διαβατηρίου)<text:s/>,<text:s/>Α.Φ.Μ<text:s/>,<text:s/>επάγγελμα<text:s/>,<text:s/>υπηκοότητας<text:s/></text:span><text:span text:style-name="T349_4">και</text:span><text:span text:style-name="T349_5"><text:s/>ηλεκτρονική<text:s/>διεύθυνση<text:s/>(e-mail)<text:s/>παρέχει<text:s/>στην<text:s/></text:span><text:span text:style-name="T349_6">εταιρεία<text:s/></text:span><text:span text:style-name="T349_7">(αντικείμενο<text:s/>εισφοράς),<text:s/>αποτιμηθείσας<text:s/>αξίας<text:s/>ευρώ<text:s/>(00,00<text:s/>€)<text:s/></text:span><text:span text:style-name="T349_8">και</text:span><text:span text:style-name="T349_9"><text:s/>αντιστοιχεί<text:s/>σε<text:s/></text:span><text:span text:style-name="T349_10">εταιρικά</text:span><text:span text:style-name="T349_11"><text:s/>μερίδια<text:s/>ονομαστικής<text:s/>αξίας<text:s/>ευρώ<text:s/>(00,00<text:s/>€)<text:s/>έκαστο<text:s/>κ.ο.κ.</text:span></text:p>
      <text:p text:style-name="P350"><text:span text:style-name="T350_1">(</text:span><text:span text:style-name="T350_2">για<text:s/>εταίρο<text:s/>νομικό<text:s/>πρόσωπο</text:span><text:span text:style-name="T350_3">)<text:s/>Η<text:s/>εταιρεία<text:s/>με<text:s/>την<text:s/>επωνυμία<text:s/>,<text:s/>με<text:s/>αρ.</text:span></text:p>
      <text:p text:style-name="P351"><text:span text:style-name="T351_1">Γ.Ε.ΜΗ<text:s/>,<text:s/>Α.Φ.Μ<text:s/>και<text:s/></text:span><text:span text:style-name="T351_2">ηλεκτρονική</text:span><text:span text:style-name="T351_3"><text:s/>διεύθυνση<text:s/>(e-mail)<text:s/></text:span><text:span text:style-name="T351_4">παρέχει</text:span><text:span text:style-name="T351_5"><text:s/>στην<text:s/>εταιρεία<text:s/></text:span><text:span text:style-name="T351_6">(αντικείμενο</text:span><text:span text:style-name="T351_7"><text:s/>εισφοράς),<text:s/>αποτιμηθείσας<text:s/>αξίας<text:s/></text:span><text:span text:style-name="T351_8">ευρώ</text:span><text:span text:style-name="T351_9"><text:s/>(00,00<text:s/>€)<text:s/></text:span><text:span text:style-name="T351_10">και</text:span><text:span text:style-name="T351_11"><text:s/>αντιστοιχεί<text:s/>σε<text:s/></text:span><text:span text:style-name="T351_12">εταιρικά</text:span><text:span text:style-name="T351_13"><text:s/>μερίδια<text:s/></text:span><text:span text:style-name="T351_14">ονομαστικής<text:s/></text:span><text:span text:style-name="T351_15">αξίας<text:s/></text:span><text:span text:style-name="T351_16">ευρώ</text:span><text:span text:style-name="T351_17"><text:s/>(00,00<text:s/>€)<text:s/></text:span><text:span text:style-name="T351_18">έκαστο</text:span><text:span text:style-name="T351_19"><text:s/>κ.ο.κ.</text:span></text:p>
      <text:p text:style-name="P352"><text:span text:style-name="T352_1">Β.<text:s/>ΕΞΩΚΕΦΑΛΑΙΑΚΕΣ<text:s/>ΕΙΣΦΟΡΕΣ</text:span></text:p>
      <text:p text:style-name="P353"><text:span text:style-name="T353_1">(</text:span><text:span text:style-name="T353_2">για<text:s/>εταίρο<text:s/>φυσικό<text:s/>πρόσωπο</text:span><text:span text:style-name="T353_3">)<text:s/>Ο/η<text:s/></text:span><text:span text:style-name="T353_4">(όνομα,</text:span><text:span text:style-name="T353_5"><text:s/>επώνυμο,<text:s/>πατρώνυμο,<text:s/>μητρώνυμο),<text:s/>κάτοικος<text:s/>επί<text:s/>της<text:s/></text:span><text:span text:style-name="T353_6">οδού<text:s/>αρ</text:span><text:span text:style-name="T353_7"><text:s/>,<text:s/></text:span><text:span text:style-name="T353_8">κάτοχος<text:s/></text:span><text:span text:style-name="T353_9">Δ.Α.Τ.<text:s/>(ή<text:s/>αρ.<text:s/>διαβατηρίου)<text:s/>Α.Φ.Μ<text:s/>επάγγελμα<text:s/>,<text:s/></text:span><text:span text:style-name="T353_10">υπηκοότητας<text:s/>και</text:span><text:span text:style-name="T353_11"><text:s/>ηλεκτρονική<text:s/></text:span><text:span text:style-name="T353_12">διεύθυνση</text:span><text:span text:style-name="T353_13"><text:s/>(e-mail)<text:s/>θα<text:s/></text:span><text:span text:style-name="T353_14">παρέχει</text:span><text:span text:style-name="T353_15"><text:s/>στην<text:s/>εταιρεία<text:s/>για<text:s/>χρονική<text:s/>περίοδο<text:s/>από<text:s/>τη<text:s/>νόμιμη<text:s/></text:span><text:span text:style-name="T353_16">σύσταση</text:span><text:span text:style-name="T353_17"><text:s/>της,<text:s/>εισφορά<text:s/>η<text:s/>οποία<text:s/>αποτιμήθηκε<text:s/>από<text:s/>τους<text:s/>λοιπούς<text:s/>εταίρους<text:s/>συνολικά<text:s/>σε<text:s/></text:span><text:span text:style-name="T353_18">ευρώ</text:span><text:span text:style-name="T353_19"><text:s/>(00,00<text:s/>€)<text:s/></text:span><text:span text:style-name="T353_20">και</text:span><text:span text:style-name="T353_21"><text:s/>αντιστοιχεί<text:s/>σε<text:s/></text:span><text:span text:style-name="T353_22">εταιρικά</text:span><text:span text:style-name="T353_23"><text:s/>μερίδια<text:s/></text:span><text:span text:style-name="T353_24">ονομαστικής</text:span><text:span text:style-name="T353_25"><text:s/>αξίας<text:s/></text:span><text:span text:style-name="T353_26">ευρώ</text:span><text:span text:style-name="T353_27"><text:s/>(00,00<text:s/>€)<text:s/></text:span><text:span text:style-name="T353_28">έκαστο</text:span><text:span text:style-name="T353_29"><text:s/>κ.ο.κ.</text:span></text:p>
      <text:p text:style-name="P354"><text:span text:style-name="T354_1">(</text:span><text:span text:style-name="T354_2">για<text:s/>εταίρο<text:s/>νομικό<text:s/>πρόσωπο</text:span><text:span text:style-name="T354_3">)<text:s/>Η<text:s/>εταιρεία<text:s/>με<text:s/>την<text:s/>επωνυμία<text:s/>,<text:s/>με<text:s/>αρ.<text:s/>Γ.Ε.ΜΗ.</text:span></text:p>
      <text:p text:style-name="P355"><text:span text:style-name="T355_1">,<text:s/>Α.Φ.Μ<text:s/>και<text:s/></text:span><text:span text:style-name="T355_2">ηλεκτρονική</text:span><text:span text:style-name="T355_3"><text:s/>διεύθυνση<text:s/>(e-mail)<text:s/>θα<text:s/></text:span><text:span text:style-name="T355_4">παρέχει</text:span><text:span text:style-name="T355_5"><text:s/>στην<text:s/>εταιρεία<text:s/>για<text:s/></text:span><text:span text:style-name="T355_6">χρονική</text:span><text:span text:style-name="T355_7"><text:s/>περίοδο<text:s/>από<text:s/>τη<text:s/>νόμιμη<text:s/>σύσταση<text:s/>της,<text:s/></text:span><text:span text:style-name="T355_8">εισφορά<text:s/></text:span><text:span text:style-name="T355_9">η<text:s/>οποία<text:s/>αποτιμήθηκε<text:s/>από<text:s/></text:span><text:span text:style-name="T355_10">τους</text:span><text:span text:style-name="T355_11"><text:s/>λοιπούς<text:s/>εταίρους<text:s/></text:span><text:span text:style-name="T355_12">συνολικά</text:span><text:span text:style-name="T355_13"><text:s/>σε<text:s/></text:span><text:span text:style-name="T355_14">ευρώ</text:span><text:span text:style-name="T355_15"><text:s/>(00,00<text:s/>€)<text:s/></text:span><text:span text:style-name="T355_16">και</text:span><text:span text:style-name="T355_17"><text:s/>αντιστοιχεί<text:s/>σε<text:s/></text:span><text:span text:style-name="T355_18">εταιρικά</text:span><text:span text:style-name="T355_19"><text:s/>μερίδια<text:s/>ονομαστικής<text:s/>αξίας<text:s/>ευρώ<text:s/>(00,00<text:s/>€)<text:s/>έκαστο<text:s/>κ.ο.κ.</text:span></text:p>
      <text:p text:style-name="P356"><text:span text:style-name="T356_1">Γ.<text:s/>ΕΓΓΥΗΤΙΚΉΣ<text:s/>ΕΙΣΦΟΡΕΣ</text:span></text:p>
      <text:p text:style-name="P357"><text:span text:style-name="T357_1">(</text:span><text:span text:style-name="T357_2">για<text:s/>εταίρο<text:s/>φυσικό<text:s/>πρόσωπο</text:span><text:span text:style-name="T357_3">)<text:s/>Ο/η<text:s/></text:span><text:span text:style-name="T357_4">(όνομα,</text:span><text:span text:style-name="T357_5"><text:s/>επώνυμο,<text:s/>πατρώνυμο,<text:s/>μητρώνυμο)</text:span></text:p>
      <text:p text:style-name="P358"><text:span text:style-name="T358_1">κάτοικος<text:s/>επί<text:s/>της<text:s/></text:span><text:span text:style-name="T358_2">οδού</text:span><text:span text:style-name="T358_3"><text:s/>αρ<text:s/>,<text:s/></text:span><text:span text:style-name="T358_4">κάτοχος</text:span><text:span text:style-name="T358_5"><text:s/>Δ.Α.Τ.<text:s/>(ή<text:s/>αρ.<text:s/>διαβατηρίου)</text:span></text:p>
      <text:p text:style-name="P359"><text:span text:style-name="T359_1">,<text:s/>Α.Φ.Μ<text:s/>,<text:s/>επάγγελμα<text:s/>,<text:s/>υπηκοότητας</text:span></text:p>
      <text:p text:style-name="P360"><text:span text:style-name="T360_1">και<text:s/>ηλεκτρονική<text:s/>διεύθυνση<text:s/>(e-mail)<text:s/>αναλαμβάνει<text:s/>ευθύνη<text:s/>έναντι<text:s/>τρίτων<text:s/>για<text:s/>χρέη<text:s/>της<text:s/>εταιρείας<text:s/>ύψους<text:s/>ευρώ<text:s/>(00,00<text:s/>€)<text:s/>που<text:s/>αντιστοιχεί<text:s/>σε<text:s/></text:span><text:span text:style-name="T360_2">εταιρικά</text:span><text:span text:style-name="T360_3"><text:s/>μερίδια<text:s/></text:span><text:span text:style-name="T360_4">ονομαστικής</text:span><text:span text:style-name="T360_5"><text:s/>αξίας<text:s/></text:span><text:span text:style-name="T360_6">ευρώ</text:span><text:span text:style-name="T360_7"><text:s/>(00,00<text:s/>€)<text:s/></text:span><text:span text:style-name="T360_8">έκαστο</text:span><text:span text:style-name="T360_9"><text:s/>κ.ο.κ.</text:span></text:p>
      <text:p text:style-name="P361"><text:span text:style-name="T361_1">(</text:span><text:span text:style-name="T361_2">για<text:s/>εταίρο<text:s/>νομικο<text:s/>πρόσωπό</text:span><text:span text:style-name="T361_3">)<text:s/>Η<text:s/>Εταιρεία<text:s/>με<text:s/>την<text:s/>επωνυμία<text:s/>,<text:s/>με<text:s/>αριθμό</text:span></text:p>
      <text:p text:style-name="P362"><text:span text:style-name="T362_1">Γ.Ε.ΜΗ<text:s/>,<text:s/>Α.Φ.Μ<text:s/>και<text:s/>ηλεκτρονική<text:s/>διεύθυνση<text:s/>(e-mail),<text:s/>αναλαμβάνει<text:s/>ευθύνη<text:s/>έναντι<text:s/></text:span><text:span text:style-name="T362_2">τρίτων<text:s/>για</text:span><text:span text:style-name="T362_3"><text:s/>χρέη<text:s/>της<text:s/></text:span><text:span text:style-name="T362_4">εταιρείας</text:span><text:span text:style-name="T362_5"><text:s/>ύψους<text:s/></text:span><text:span text:style-name="T362_6">ευρώ</text:span><text:span text:style-name="T362_7"><text:s/>(00,00<text:s/>€)<text:s/></text:span><text:span text:style-name="T362_8">που</text:span><text:span text:style-name="T362_9"><text:s/>αντιστοιχεί<text:s/>σε<text:s/></text:span><text:span text:style-name="T362_10">εταιρικά</text:span><text:span text:style-name="T362_11"><text:s/>μερίδια<text:s/></text:span><text:span text:style-name="T362_12">ονομαστικής</text:span><text:span text:style-name="T362_13"><text:s/>αξίας<text:s/></text:span><text:span text:style-name="T362_14">ευρώ</text:span><text:span text:style-name="T362_15"><text:s/>(00,00<text:s/>€)<text:s/></text:span><text:span text:style-name="T362_16">έκαστο</text:span><text:span text:style-name="T362_17"><text:s/>κ.ο.κ.</text:span></text:p>
      <text:p text:style-name="P363"><text:span text:style-name="T363_1">Μετά<text:s/>τα<text:s/>παραπάνω,<text:s/>τα<text:s/>μερίδια<text:s/>εκάστου<text:s/>εταίρου,<text:s/>κατ’<text:s/>είδος<text:s/>και<text:s/>συνολικά<text:s/>έχουν<text:s/>ως<text:s/>εξής:</text:span></text:p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8">
          <table:table-cell table:style-name="Cell107">
            <text:p text:style-name="P364"><text:span text:style-name="T364_1">Εταίρος/Εταίροι</text:span></text:p>
          </table:table-cell>
          <table:table-cell table:style-name="Cell108">
            <text:p text:style-name="P365"><text:span text:style-name="T365_1">Μερίδια<text:s/>Κεφαλαιακών</text:span></text:p>
            <text:p text:style-name="P366"><text:span text:style-name="T366_1">Εισφορών</text:span></text:p>
          </table:table-cell>
          <table:table-cell table:style-name="Cell109">
            <text:p text:style-name="P367"><text:span text:style-name="T367_1">Μερίδια<text:s/>Εξωκεφαλαιακών</text:span></text:p>
            <text:p text:style-name="P368"><text:span text:style-name="T368_1">Εισφορών</text:span></text:p>
          </table:table-cell>
          <table:table-cell table:style-name="Cell110">
            <text:p text:style-name="P369"><text:span text:style-name="T369_1">Μερίδια<text:s/>Εγγυητικών</text:span></text:p>
            <text:p text:style-name="P370"><text:span text:style-name="T370_1">Εισφορών</text:span></text:p>
          </table:table-cell>
          <table:table-cell table:style-name="Cell111">
            <text:p text:style-name="P371"><text:span text:style-name="T371_1">Σύνολο</text:span></text:p>
            <text:p text:style-name="P372"><text:span text:style-name="T372_1">Μεριδίων<text:s/>όλων<text:s/>των</text:span></text:p>
            <text:p text:style-name="P373"><text:span text:style-name="T373_1">Κατηγοριών</text:span></text:p>
          </table:table-cell>
          <table:table-cell table:style-name="Cell112">
            <text:p text:style-name="P374"><text:span text:style-name="T374_1">Ποσοστό<text:s/>συμμετοχής<text:s/>στην<text:s/>Εταιρεία</text:span></text:p>
          </table:table-cell>
        </table:table-row>
        <table:table-row table:style-name="Row29">
          <table:table-cell table:style-name="Cell113">
            <text:p text:style-name="P375"><text:span text:style-name="T375_1">(</text:span><text:span text:style-name="T375_2">για<text:s/>εταίρο<text:s/>φυσικΟ<text:s/>πρΟσωπο</text:span><text:span text:style-name="T375_3">)<text:s/>(όνομα,<text:s/>επώνυμο,<text:s/>πατρώνυμο)<text:s/>κ.ο.κ.</text:span></text:p>
          </table:table-cell>
          <table:table-cell table:style-name="Cell114">
            <text:p text:style-name="P376"/>
          </table:table-cell>
          <table:table-cell table:style-name="Cell115">
            <text:p text:style-name="P377"/>
          </table:table-cell>
          <table:table-cell table:style-name="Cell116">
            <text:p text:style-name="P378"/>
          </table:table-cell>
          <table:table-cell table:style-name="Cell117">
            <text:p text:style-name="P379"/>
          </table:table-cell>
          <table:table-cell table:style-name="Cell118">
            <text:p text:style-name="P380"/>
          </table:table-cell>
        </table:table-row>
        <table:table-row table:style-name="Row30">
          <table:table-cell table:style-name="Cell119">
            <text:p text:style-name="P381"><text:span text:style-name="T381_1">(</text:span><text:span text:style-name="T381_2">για<text:s/>εταίρο<text:s/>νομικΟ<text:s/>πρΟσωπο</text:span><text:span text:style-name="T381_3">)</text:span></text:p>
            <text:p text:style-name="P382"><text:span text:style-name="T382_1">(επωνυμία,<text:s/>αρ.<text:s/>Γ.Ε.ΜΗ.<text:s/>Α.Φ.Μ.)<text:s/>κ.ο.κ.</text:span></text:p>
          </table:table-cell>
          <table:table-cell table:style-name="Cell120">
            <text:p text:style-name="P383"/>
          </table:table-cell>
          <table:table-cell table:style-name="Cell121">
            <text:p text:style-name="P384"/>
          </table:table-cell>
          <table:table-cell table:style-name="Cell122">
            <text:p text:style-name="P385"/>
          </table:table-cell>
          <table:table-cell table:style-name="Cell123">
            <text:p text:style-name="P386"/>
          </table:table-cell>
          <table:table-cell table:style-name="Cell124">
            <text:p text:style-name="P387"/>
          </table:table-cell>
        </table:table-row>
        <table:table-row table:style-name="Row31">
          <table:table-cell table:style-name="Cell125">
            <text:p text:style-name="P388"><text:span text:style-name="T388_1">ΣΥΝΟΛΟ</text:span></text:p>
          </table:table-cell>
          <table:table-cell table:style-name="Cell126">
            <text:p text:style-name="P389"/>
          </table:table-cell>
          <table:table-cell table:style-name="Cell127">
            <text:p text:style-name="P390"/>
          </table:table-cell>
          <table:table-cell table:style-name="Cell128">
            <text:p text:style-name="P391"/>
          </table:table-cell>
          <table:table-cell table:style-name="Cell129">
            <text:p text:style-name="P392"/>
          </table:table-cell>
          <table:table-cell table:style-name="Cell130">
            <text:p text:style-name="P393"/>
          </table:table-cell>
        </table:table-row>
      </table:table>
      <text:h text:style-name="P394" text:outline-level="6"><text:span text:style-name="T394_1">Άρθρο<text:s/>6<text:s/></text:span></text:h>
      <text:h text:style-name="P395" text:outline-level="6"><text:span text:style-name="T395_1">Συνέλευση<text:s/>των<text:s/>εταίρων<text:s/></text:span><text:span text:style-name="T395_2">Η<text:s/>Συνέλευση<text:s/>των<text:s/>Εταίρων<text:s/>είναι<text:s/>το<text:s/>ανώτατο<text:s/>όργανο<text:s/>της<text:s/>εταιρείας,<text:s/>συγκαλείται<text:s/>και<text:s/>αποφασίζει<text:s/>για<text:s/>κάθε<text:s/>εταιρική<text:s/>υπόθεση,<text:s/>όπως<text:s/>ο<text:s/>νόμος<text:s/>ορίζει.</text:span></text:h>
      <text:h text:style-name="P396" text:outline-level="6"><text:span text:style-name="T396_1">Άρθρο<text:s/>7</text:span></text:h>
      <text:h text:style-name="P397" text:outline-level="6"><text:span text:style-name="T397_1">Εταιρική<text:s/>χρήση</text:span></text:h>
      <text:p text:style-name="P398"><text:span text:style-name="T398_1">Η<text:s/>εταιρική<text:s/>χρήση<text:s/>είναι<text:s/>δωδεκάμηνης<text:s/>διάρκειας.<text:s/>Κατ’<text:s/>εξαίρεση<text:s/>η<text:s/>πρώτη<text:s/>εταιρική<text:s/>χρήση<text:s/>αρχίζει<text:s/>από<text:s/>την<text:s/>καταχώριση<text:s/>της<text:s/>πράξης<text:s/>σύστασης<text:s/>της<text:s/>Εταιρείας<text:s/>στο<text:s/>Γενικό<text:s/>Εμπορικό<text:s/>Μητρώο<text:s/>(Γ.Ε.ΜΗ.)<text:s/>και<text:s/>λήγει<text:s/>την<text:s/>ΗΗ/ΜΜ/ΕΕΕΕ.</text:span></text:p>
      <text:h text:style-name="P399" text:outline-level="6"><text:span text:style-name="T399_1">Άρθρο<text:s/>8</text:span></text:h>
      <text:h text:style-name="P400" text:outline-level="6"><text:span text:style-name="T400_1">Τρόπος<text:s/>διαχείρισης<text:s/>και<text:s/>ορισμός<text:s/>διαχειριστών</text:span></text:h>
      <text:p text:style-name="P401"><text:span text:style-name="T401_1">Η<text:s/>διαχείριση<text:s/>ασκείται<text:s/>από<text:s/>τον/την<text:s/>μοναδικό/ή<text:s/>εταίρο/<text:s/>ή<text:s/>όλους<text:s/>τους<text:s/>εταίρους<text:s/>μαζί<text:s/>(νόμιμη<text:s/>διαχείριση),<text:s/>η<text:s/>οποία<text:s/>έχει<text:s/>ως<text:s/>εξής:</text:span></text:p>
      <table:table table:style-name="Table10">
        <table:table-column table:style-name="Column37"/>
        <table:table-column table:style-name="Column38"/>
        <table:table-column table:style-name="Column39"/>
        <table:table-row table:style-name="Row32">
          <table:table-cell table:style-name="Cell131">
            <text:p text:style-name="P402"><text:span text:style-name="T402_1">ΔΙΑΧΕΙΡΙΣΤΕΙ</text:span></text:p>
          </table:table-cell>
          <table:table-cell table:style-name="Cell132">
            <text:p text:style-name="P403"><text:span text:style-name="T403_1">Από<text:s/>κοινού<text:s/>εκπροσώπηση<text:s/>&amp;<text:s/>δέσμευση</text:span></text:p>
          </table:table-cell>
          <table:table-cell table:style-name="Cell133">
            <text:p text:style-name="P404"><text:span text:style-name="T404_1">Μεμονωμένη<text:s/>εκπροσώπηση<text:s/>&amp;<text:s/>δέσμευση</text:span></text:p>
          </table:table-cell>
        </table:table-row>
        <table:table-row table:style-name="Row33">
          <table:table-cell table:style-name="Cell134">
            <text:p text:style-name="P405"><text:span text:style-name="T405_1">(</text:span><text:span text:style-name="T405_2">για<text:s/>διαχειριστή-εταίρο<text:s/>φυσικό<text:s/>πρόσωπο</text:span><text:span text:style-name="T405_3">)</text:span></text:p>
          </table:table-cell>
          <table:table-cell table:style-name="Cell135">
            <text:p text:style-name="P406"/>
          </table:table-cell>
          <table:table-cell table:style-name="Cell136">
            <text:p text:style-name="P407"/>
          </table:table-cell>
        </table:table-row>
        <table:table-row table:style-name="Row34">
          <table:table-cell table:style-name="Cell137">
            <text:p text:style-name="P408"><text:span text:style-name="T408_1">(όνομα,</text:span><text:span text:style-name="T408_2"><text:s/>επώνυμο,<text:s/>πατρώνυμο)<text:s/>κ.ο.κ.</text:span></text:p>
          </table:table-cell>
          <table:table-cell table:style-name="Cell138">
            <text:p text:style-name="P409"/>
          </table:table-cell>
          <table:table-cell table:style-name="Cell139">
            <text:p text:style-name="P410"/>
          </table:table-cell>
        </table:table-row>
        <table:table-row table:style-name="Row35">
          <table:table-cell table:style-name="Cell140">
            <text:p text:style-name="P411"><text:span text:style-name="T411_1">(</text:span><text:span text:style-name="T411_2">για<text:s/>διαχειριστή-εταίρο<text:s/>νομικό<text:s/>πρόσωπο</text:span><text:span text:style-name="T411_3">)</text:span></text:p>
          </table:table-cell>
          <table:table-cell table:style-name="Cell141">
            <text:p text:style-name="P412"/>
          </table:table-cell>
          <table:table-cell table:style-name="Cell142">
            <text:p text:style-name="P413"/>
          </table:table-cell>
        </table:table-row>
        <table:table-row table:style-name="Row36">
          <table:table-cell table:style-name="Cell143">
            <text:p text:style-name="P414"><text:span text:style-name="T414_1">(επωνυμία<text:s/>νομικού<text:s/>προσώπου,<text:s/>Αρ.<text:s/>Γ.Ε.ΜΗ.,<text:s/>Α.Φ.Μ.)<text:s/>που<text:s/>εκπροσωπείται<text:s/>νομίμως<text:s/>από<text:s/>τον/την<text:s/>(όνομα,</text:span></text:p>
            <text:p text:style-name="P415"><text:span text:style-name="T415_1">επώνυμο,<text:s/>πατρώνυμο,<text:s/>μητρώνυμο),<text:s/>κάτοικος<text:s/>επί<text:s/>της</text:span></text:p>
            <text:p text:style-name="P416"><text:span text:style-name="T416_1">οδού<text:s/>αρ<text:s/>,<text:s/>κάτοχος<text:s/>Δ.Α.Τ.<text:s/>(ή<text:s/>αρ.<text:s/>διαβατηρίου)</text:span></text:p>
            <text:p text:style-name="P417"><text:span text:style-name="T417_1">,<text:s/>Α.Φ.Μ<text:s/>,<text:s/>επάγγελμα<text:s/>,<text:s/>υπηκοότητας<text:s/>και<text:s/>ηλεκτρονική<text:s/>διεύθυνση<text:s/>(email)<text:s/>κ.ο.κ.</text:span></text:p>
          </table:table-cell>
          <table:table-cell table:style-name="Cell144">
            <text:p text:style-name="P418"/>
          </table:table-cell>
          <table:table-cell table:style-name="Cell145">
            <text:p text:style-name="P419"/>
          </table:table-cell>
        </table:table-row>
      </table:table>
      <text:p text:style-name="P420"><text:span text:style-name="T420_1">ή</text:span></text:p>
      <text:p text:style-name="P421"><text:span text:style-name="T421_1">Οι<text:s/>διαχειριστές<text:s/>ορίζονται<text:s/>με<text:s/>απόφαση<text:s/>της<text:s/>συνέλευσης<text:s/>των<text:s/>εταίρων.<text:s/>Έως<text:s/>ότου<text:s/>πραγματοποιηθεί<text:s/>ο<text:s/>διορισμός<text:s/>των<text:s/>διαχειριστών<text:s/>ισχύει<text:s/>η<text:s/>νόμιμη<text:s/>διαχείριση<text:s/>και<text:s/>χρέη<text:s/>διαχειριστή<text:s/>εκτελούν<text:s/>όλοι<text:s/>οι<text:s/>εταίροι<text:s/>από<text:s/>κοινού.</text:span></text:p>
      <text:p text:style-name="P422"><text:span text:style-name="T422_1">ή</text:span></text:p>
      <text:p text:style-name="P423"><text:span text:style-name="T423_1">Με<text:s/>το<text:s/>παρόν<text:s/>καταστατικό<text:s/>η<text:s/>διοίκηση<text:s/>της<text:s/>εταιρείας,<text:s/>η<text:s/>διαχείριση<text:s/>γενικά<text:s/>των<text:s/>εταιρικών<text:s/>υποθέσεων<text:s/>και<text:s/>η<text:s/>δικαστική<text:s/>και<text:s/>εξώδικη<text:s/>εκπροσώπηση<text:s/>της<text:s/>εταιρείας<text:s/>ανατίθεται<text:s/>για<text:s/></text:span><text:span text:style-name="T423_2">αόριστη<text:s/></text:span><text:span text:style-name="T423_3">διάρκεια/<text:s/>ή<text:s/></text:span><text:span text:style-name="T423_4">για<text:s/>ορισμένη</text:span><text:span text:style-name="T423_5"><text:s/>διάρκεια,<text:s/>η<text:s/></text:span><text:span text:style-name="T423_6">οποία</text:span><text:span text:style-name="T423_7"><text:s/>ορίζεται<text:s/>στα<text:s/>έτη,<text:s/></text:span><text:span text:style-name="T423_8">στον/στην/στους:</text:span></text:p>
      <table:table table:style-name="Table11">
        <table:table-column table:style-name="Column40"/>
        <table:table-column table:style-name="Column41"/>
        <table:table-column table:style-name="Column42"/>
        <table:table-row table:style-name="Row37">
          <table:table-cell table:style-name="Cell146">
            <text:p text:style-name="P424"><text:span text:style-name="T424_1">ΔΙΑΧΕΙΡΙΣΤΕΙ</text:span></text:p>
          </table:table-cell>
          <table:table-cell table:style-name="Cell147">
            <text:p text:style-name="P425"><text:span text:style-name="T425_1">Από<text:s/></text:span><text:span text:style-name="T425_2">κοινού<text:s/></text:span><text:span text:style-name="T425_3">εκπροσώπηση<text:s/>&amp;<text:s/>δέσμευση</text:span></text:p>
          </table:table-cell>
          <table:table-cell table:style-name="Cell148">
            <text:p text:style-name="P426"><text:span text:style-name="T426_1">Μεμονωμένη<text:s/>εκπροσώπηση<text:s/>&amp;<text:s/>δέσμευση</text:span></text:p>
          </table:table-cell>
        </table:table-row>
        <table:table-row table:style-name="Row38">
          <table:table-cell table:style-name="Cell149">
            <text:p text:style-name="P427"><text:span text:style-name="T427_1">(</text:span><text:span text:style-name="T427_2">για<text:s/>διαχειριστή-<text:s/>εταίρο<text:s/>φυσικό<text:s/>πρόσωπο</text:span><text:span text:style-name="T427_3">)<text:s/></text:span><text:span text:style-name="T427_4">(όνομα,</text:span><text:span text:style-name="T427_5"><text:s/>επώνυμο,<text:s/>πατρώνυμο)<text:s/>κ.ο.κ.</text:span></text:p>
          </table:table-cell>
          <table:table-cell table:style-name="Cell150">
            <text:p text:style-name="P428"/>
          </table:table-cell>
          <table:table-cell table:style-name="Cell151">
            <text:p text:style-name="P429"/>
          </table:table-cell>
        </table:table-row>
        <table:table-row table:style-name="Row39">
          <table:table-cell table:style-name="Cell152">
            <text:p text:style-name="P430"><text:span text:style-name="T430_1">(για<text:s/>διαχειριστή-<text:s/></text:span><text:span text:style-name="T430_2">^μη<text:s/>εταίρο</text:span><text:span text:style-name="T430_3"><text:s/>φυσικό<text:s/>πρόσωπο</text:span><text:span text:style-name="T430_4">)<text:s/></text:span></text:p>
            <text:p text:style-name="P431"><text:span text:style-name="T431_1">(όνομα,</text:span><text:span text:style-name="T431_2"><text:s/>επώνυμο,</text:span></text:p>
          </table:table-cell>
          <table:table-cell table:style-name="Cell153">
            <text:p text:style-name="P432"/>
          </table:table-cell>
          <table:table-cell table:style-name="Cell154">
            <text:p text:style-name="P433"/>
          </table:table-cell>
        </table:table-row>
      </table:table>
      <text:p text:style-name="P434"/>
      <table:table table:style-name="Table12">
        <table:table-column table:style-name="Column43"/>
        <table:table-column table:style-name="Column44"/>
        <table:table-column table:style-name="Column45"/>
        <table:table-row table:style-name="Row40">
          <table:table-cell table:style-name="Cell155">
            <text:p text:style-name="P435"><text:span text:style-name="T435_1">πατρώνυμο,<text:s/>μητρώνυμο),<text:s/>κάτοικος<text:s/>επί<text:s/>της</text:span></text:p>
            <text:p text:style-name="P436"><text:span text:style-name="T436_1">οδού<text:s/>αρ<text:s/>,<text:s/>κάτοχος<text:s/>Δ.Α.Τ.<text:s/>(ή<text:s/>αρ.<text:s/>διαβατηρίου)</text:span></text:p>
            <text:p text:style-name="P437"><text:span text:style-name="T437_1">,<text:s/>Α.Φ.Μ<text:s/>,<text:s/>επάγγελμα<text:s/>,<text:s/>υπηκοότητας<text:s/>και</text:span></text:p>
            <text:p text:style-name="P438"><text:span text:style-name="T438_1">ηλεκτρονική<text:s/>διεύθυνση<text:s/>(e-mail)<text:s/>κ.ο.κ.</text:span></text:p>
          </table:table-cell>
          <table:table-cell table:style-name="Cell156">
            <text:p text:style-name="P439"/>
          </table:table-cell>
          <table:table-cell table:style-name="Cell157">
            <text:p text:style-name="P440"/>
          </table:table-cell>
        </table:table-row>
      </table:table>
      <text:h text:style-name="P441" text:outline-level="6"><text:span text:style-name="T441_1">Άρθρο<text:s/>9</text:span></text:h>
      <text:h text:style-name="P442" text:outline-level="6"><text:span text:style-name="T442_1">Λοιπά<text:s/>θέματα</text:span></text:h>
      <text:p text:style-name="P443"><text:span text:style-name="T443_1">Για<text:s/>όσα<text:s/>Θέματα<text:s/>δεν<text:s/>ρυθμίζονται<text:s/>με<text:s/>το<text:s/>παρόν<text:s/>καταστατικό<text:s/>εφαρμόζονται<text:s/>οι<text:s/>λοιπές<text:s/>διατάξεις<text:s/>του<text:s/>ν.<text:s/>4072/2012.</text:span></text:p>
      <text:p text:style-name="P444"><text:span text:style-name="T444_1">Αυτά<text:s/>συμφώνησαν,<text:s/>συνομολόγησαν<text:s/>και<text:s/>συναποδέχθηκαν<text:s/>οι<text:s/>συμβαλλόμενοι:</text:span></text:p>
      <text:p text:style-name="P445"><text:span text:style-name="T445_1">1.</text:span><text:span text:style-name="T445_2"><text:s/>..................................................................</text:span><text:span text:style-name="T445_3">(όνομα,</text:span><text:span text:style-name="T445_4"><text:s/>επώνυμο,<text:s/></text:span><text:span text:style-name="T445_5">πατρώνυμο)</text:span><text:span text:style-name="T445_6"><text:s/>κ.ο.κ.</text:span></text:p>
      <text:p text:style-name="P446"><text:span text:style-name="T446_1">2.</text:span><text:span text:style-name="T446_2"><text:s/>..................................................(επωνυμία<text:s/>νομικού<text:s/>προσώπου,<text:s/>αρ.<text:s/>Γ.Ε.ΜΗ.,</text:span></text:p>
      <text:p text:style-name="P447"><text:span text:style-name="T447_1">Α.Φ.Μ.)</text:span></text:p>
      <text:p text:style-name="P448"><text:span text:style-name="T448_1">που</text:span><text:span text:style-name="T448_2"><text:s/>εκπροσωπείται<text:s/>νομίμως<text:s/>για<text:s/></text:span><text:span text:style-name="T448_3">την</text:span><text:span text:style-name="T448_4"><text:s/>υπογραφή<text:s/></text:span><text:span text:style-name="T448_5">του</text:span><text:span text:style-name="T448_6"><text:s/>παρόντος<text:s/></text:span><text:span text:style-name="T448_7">από</text:span><text:span text:style-name="T448_8"><text:s/>τον/την<text:s/></text:span></text:p>
      <text:p text:style-name="P449"><text:span text:style-name="T449_1">(όνομα,</text:span><text:span text:style-name="T449_2"><text:s/>επώνυμο,<text:s/></text:span><text:span text:style-name="T449_3">πατρώνυμο</text:span><text:span text:style-name="T449_4"><text:s/>μητρώνυμο),<text:s/></text:span><text:span text:style-name="T449_5">κάτοικος</text:span><text:span text:style-name="T449_6"><text:s/>επί<text:s/>της<text:s/>οδού^.<text:s/></text:span><text:span text:style-name="T449_7">αρ</text:span><text:span text:style-name="T449_8"><text:s/>,<text:s/></text:span><text:span text:style-name="T449_9">κάτοχος</text:span></text:p>
      <text:p text:style-name="P450"><text:span text:style-name="T450_1">Δ.Α.Τ.<text:s/>(ή<text:s/>αρ.<text:s/>διαβατηρίου)<text:s/>,<text:s/>Α.Φ.Μ<text:s/>,<text:s/>επάγγελμα<text:s/>,</text:span></text:p>
      <text:p text:style-name="P451"><text:span text:style-name="T451_1">υπηκοότητας<text:s/>και<text:s/></text:span><text:span text:style-name="T451_2">ηλεκτρονική</text:span><text:span text:style-name="T451_3"><text:s/>διεύθυνση<text:s/>(e-mail)<text:s/>κ.ο.κ.</text:span></text:p>
      <text:p text:style-name="P452"><text:span text:style-name="T452_1">και</text:span><text:span text:style-name="T452_2"><text:s/>αφού<text:s/>διαβάστηκε<text:s/></text:span><text:span text:style-name="T452_3">και</text:span><text:span text:style-name="T452_4"><text:s/>βεβαιώθηκε<text:s/></text:span><text:span text:style-name="T452_5">το</text:span><text:span text:style-name="T452_6"><text:s/>περιεχόμενό<text:s/></text:span><text:span text:style-name="T452_7">του</text:span><text:span text:style-name="T452_8"><text:s/>υπογράφεται<text:s/>από<text:s/></text:span><text:span text:style-name="T452_9">όλους</text:span><text:span text:style-name="T452_10"><text:s/>στ<text:s/>,</text:span></text:p>
      <text:p text:style-name="P453"><text:span text:style-name="T453_1">την<text:s/>ΗΗ/ΜΜ/ΕΕΕΕ</text:span></text:p>
      <text:p text:style-name="P454"><text:span text:style-name="T454_1">ή</text:span></text:p>
      <text:p text:style-name="P455"><text:span text:style-name="T455_1">Αυτά<text:s/></text:span><text:span text:style-name="T455_2">ομολογεί</text:span><text:span text:style-name="T455_3"><text:s/>και<text:s/>αποδέχεται<text:s/></text:span><text:span text:style-name="T455_4">ο/η</text:span><text:span text:style-name="T455_5"><text:s/>μοναδικός/ή<text:s/></text:span><text:span text:style-name="T455_6">ιδρυτής<text:s/>(όνομα,</text:span><text:span text:style-name="T455_7"><text:s/>επώνυμο,</text:span></text:p>
      <text:p text:style-name="P456"><text:span text:style-name="T456_1">πατρώνυμο),<text:s/>ο/η<text:s/></text:span><text:span text:style-name="T456_2">οποίος/α</text:span><text:span text:style-name="T456_3"><text:s/>υπογράφει<text:s/></text:span><text:span text:style-name="T456_4">το</text:span><text:span text:style-name="T456_5"><text:s/>παρόν<text:s/></text:span><text:span text:style-name="T456_6">καταστατικό</text:span><text:span text:style-name="T456_7"><text:s/>στ<text:s/>,<text:s/></text:span><text:span text:style-name="T456_8">την</text:span></text:p>
      <text:p text:style-name="P457"><text:span text:style-name="T457_1">ΗΗ/ΜΜ/ΕΕΕΕ.</text:span></text:p>
      <text:p text:style-name="P458"><text:span text:style-name="T458_1">ή</text:span></text:p>
      <text:p text:style-name="P459"><text:span text:style-name="T459_1">Αυτά<text:s/></text:span><text:span text:style-name="T459_2">ομολογεί</text:span><text:span text:style-name="T459_3"><text:s/>και<text:s/>αποδέχεται<text:s/></text:span><text:span text:style-name="T459_4">ο</text:span><text:span text:style-name="T459_5"><text:s/>μοναδικός<text:s/></text:span><text:span text:style-name="T459_6">ιδρυτής</text:span><text:span text:style-name="T459_7"><text:s/>(επωνυμία</text:span></text:p>
      <text:p text:style-name="P460"><text:span text:style-name="T460_1">νομικού<text:s/></text:span><text:span text:style-name="T460_2">προσώπου,</text:span><text:span text:style-name="T460_3"><text:s/>αρ.<text:s/>Γ.Ε.ΜΗ.,<text:s/>Α.Φ.Μ.)<text:s/></text:span><text:span text:style-name="T460_4">που</text:span><text:span text:style-name="T460_5"><text:s/>εκπροσωπείται<text:s/>νομίμως<text:s/>από<text:s/></text:span><text:span text:style-name="T460_6">τον/την<text:s/></text:span></text:p>
      <text:p text:style-name="P461"><text:span text:style-name="T461_1">(όνομα,</text:span><text:span text:style-name="T461_2"><text:s/>επώνυμο,<text:s/>πατρώνυμο,<text:s/>μητρώνυμο),<text:s/>κάτοικος<text:s/>επί<text:s/>της<text:s/></text:span><text:span text:style-name="T461_3">οδού</text:span><text:span text:style-name="T461_4"><text:s/>αρ.<text:s/>..,<text:s/></text:span><text:span text:style-name="T461_5">κάτοχος</text:span></text:p>
      <text:p text:style-name="P462"><text:span text:style-name="T462_1">Δ.Α.Τ.<text:s/>(ή<text:s/>αρ.<text:s/>διαβατηρίου)<text:s/>Α.Φ.Μ<text:s/>,<text:s/></text:span><text:span text:style-name="T462_2">υπηκοότητας</text:span><text:span text:style-name="T462_3"><text:s/>,</text:span></text:p>
      <text:p text:style-name="P463"><text:span text:style-name="T463_1">επάγγελμα<text:s/></text:span><text:span text:style-name="T463_2">και</text:span><text:span text:style-name="T463_3"><text:s/>ηλεκτρονική<text:s/>διεύθυνση<text:s/>(e-mail)<text:s/>κ.ο.κ.</text:span></text:p>
      <text:p text:style-name="P464"><text:span text:style-name="T464_1">ο</text:span><text:span text:style-name="T464_2"><text:s/>οποίος/η<text:s/>οποία<text:s/>υπογράφει<text:s/></text:span><text:span text:style-name="T464_3">το</text:span><text:span text:style-name="T464_4"><text:s/>παρόν<text:s/></text:span><text:span text:style-name="T464_5">καταστατικό</text:span><text:span text:style-name="T464_6"><text:s/>στ<text:s/>,<text:s/>την<text:s/>ΗΗ/ΜΜ/ΕΕΕΕ.</text:span></text:p>
      <text:h text:style-name="P465" text:outline-level="6"><text:span text:style-name="T465_1">Άρθρο<text:s/>τέταρτο</text:span></text:h>
      <text:h text:style-name="P466" text:outline-level="6"><text:span text:style-name="T466_1">Πρότυπο<text:s/>καταστατικό<text:s/>Ορόρρυθρης<text:s/>Εταιρίας</text:span></text:h>
      <text:p text:style-name="P467"><text:span text:style-name="T467_1">Περιλαμβάνει<text:s/>το<text:s/>ελάχιστο<text:s/>περιεχόμενο<text:s/>όπως<text:s/>προβλέπεται<text:s/>στο<text:s/>άρθρο<text:s/>9<text:s/>του<text:s/>ν.<text:s/>4441/2016<text:s/>(Α’<text:s/>227)και<text:s/>στα<text:s/>άρθρα<text:s/>249<text:s/>επ.<text:s/>του<text:s/>ν.<text:s/>4072/2012<text:s/>(Α’<text:s/>86),<text:s/>όπως<text:s/>έχει<text:s/>τροποποιηθεί<text:s/>και<text:s/>ισχύει.</text:span></text:p>
      <text:h text:style-name="P468" text:outline-level="6"><text:span text:style-name="T468_1">Άρθρο<text:s/>1</text:span></text:h>
      <text:h text:style-name="P469" text:outline-level="6"><text:span text:style-name="T469_1">Σύσταση,<text:s/>εταιρικός<text:s/>τύπος<text:s/>και<text:s/>επωνυμία</text:span></text:h>
      <text:p text:style-name="P470"><text:span text:style-name="T470_1">Συστήνεται<text:s/>με<text:s/>το<text:s/>παρόν<text:s/>καταστατικό<text:s/>Ομόρρυθμη<text:s/>Εταιρεία<text:s/>με<text:s/>την<text:s/>επωνυμία<text:s/>«……………………….</text:span></text:p>
      <text:p text:style-name="P471"><text:span text:style-name="T471_1">Ομόρρυθμη<text:s/>Εταιρεία<text:s/>(ή<text:s/>Ο.Ε.)»<text:s/></text:span><text:span text:style-name="T471_2">και</text:span><text:span text:style-name="T471_3"><text:s/>το<text:s/>διακριτικό<text:s/></text:span><text:span text:style-name="T471_4">τίτλο<text:s/></text:span><text:span text:style-name="T471_5">«………………………………».</text:span></text:p>
      <text:p text:style-name="P472"><text:span text:style-name="T472_1">Για<text:s/></text:span><text:span text:style-name="T472_2">τις</text:span><text:span text:style-name="T472_3"><text:s/>διεθνείς<text:s/>συναλλαγές<text:s/>η<text:s/></text:span><text:span text:style-name="T472_4">ανωτέρω</text:span><text:span text:style-name="T472_5"><text:s/>επωνυμία<text:s/></text:span><text:span text:style-name="T472_6">αποδίδεται<text:s/>«</text:span><text:span text:style-name="T472_7"><text:s/>General</text:span></text:p>
      <text:p text:style-name="P473"><text:span text:style-name="T473_1">Partnership<text:s/>(ή<text:s/>G.P.)»<text:s/>και<text:s/></text:span><text:span text:style-name="T473_2">ο</text:span><text:span text:style-name="T473_3"><text:s/>ανωτέρω<text:s/></text:span><text:span text:style-name="T473_4">διακριτικός</text:span><text:span text:style-name="T473_5"><text:s/>τίτλος<text:s/></text:span><text:span text:style-name="T473_6">αποδίδεται<text:s/></text:span><text:span text:style-name="T473_7">«………………..………..».</text:span></text:p>
      <text:h text:style-name="P474" text:outline-level="6"><text:span text:style-name="T474_1">Άρθρο<text:s/>2</text:span></text:h>
      <text:h text:style-name="P475" text:outline-level="6"><text:span text:style-name="T475_1">Έδρα</text:span></text:h>
      <text:p text:style-name="P476"><text:span text:style-name="T476_1">Έδρα<text:s/>της<text:s/></text:span><text:span text:style-name="T476_2">εταιρείας</text:span><text:span text:style-name="T476_3"><text:s/>ορίζεται<text:s/></text:span><text:span text:style-name="T476_4">ο</text:span><text:span text:style-name="T476_5"><text:s/>Δήμος<text:s/></text:span></text:p>
      <text:h text:style-name="P477" text:outline-level="6"><text:span text:style-name="T477_1">Άρθρο<text:s/>3</text:span></text:h>
      <text:h text:style-name="P478" text:outline-level="6"><text:span text:style-name="T478_1">Σκοπός</text:span></text:h>
      <text:p text:style-name="P479"><text:span text:style-name="T479_1">Σκοπός<text:s/>της<text:s/></text:span><text:span text:style-name="T479_2">εταιρείας</text:span><text:span text:style-name="T479_3"><text:s/>είναι<text:s/></text:span></text:p>
      <text:h text:style-name="P480" text:outline-level="6"><text:span text:style-name="T480_1">Άρθρο<text:s/>4</text:span></text:h>
      <text:h text:style-name="P481" text:outline-level="6"><text:span text:style-name="T481_1">Διάρκεια</text:span></text:h>
      <text:p text:style-name="P482"><text:span text:style-name="T482_1">Η<text:s/></text:span><text:span text:style-name="T482_2">διάρκεια</text:span><text:span text:style-name="T482_3"><text:s/>της<text:s/></text:span><text:span text:style-name="T482_4">εταιρείας</text:span><text:span text:style-name="T482_5"><text:s/>ορίζεται<text:s/>σε<text:s/>έτη<text:s/></text:span><text:span text:style-name="T482_6">και</text:span><text:span text:style-name="T482_7"><text:s/>αρχίζει<text:s/></text:span><text:span text:style-name="T482_8">από</text:span><text:span text:style-name="T482_9"><text:s/>την<text:s/>καταχώριση<text:s/></text:span><text:span text:style-name="T482_10">και<text:s/></text:span><text:span text:style-name="T482_11">δημοσίευση<text:s/>του<text:s/>παρόντος<text:s/>καταστατικού<text:s/>στο<text:s/>Γενικό<text:s/>Εμπορικό<text:s/>Μητρώο<text:s/>(Γ.Ε.ΜΗ.)<text:s/>και<text:s/>λήγει<text:s/>την<text:s/>ΗΗ/ΜΜ/ΕΕΕ.</text:span></text:p>
      <text:p text:style-name="P483"><text:span text:style-name="T483_1">ή</text:span></text:p>
      <text:p text:style-name="P484"><text:span text:style-name="T484_1">Η<text:s/>διάρκεια<text:s/>της<text:s/>εταιρείας<text:s/>είναι<text:s/>αορίστου<text:s/>χρόνου<text:s/>και<text:s/>αρχίζει<text:s/>από<text:s/>την<text:s/>καταχώριση<text:s/>και<text:s/>δημοσίευση<text:s/>του<text:s/>παρόντος<text:s/>καταστατικού<text:s/>στο<text:s/>Γενικό<text:s/>Εμπορικό<text:s/>Μητρώο<text:s/>(Γ.Ε.ΜΗ.).</text:span></text:p>
      <text:h text:style-name="P485" text:outline-level="6"><text:span text:style-name="T485_1">Άρθρο<text:s/>5</text:span></text:h>
      <text:h text:style-name="P486" text:outline-level="6"><text:span text:style-name="T486_1">Συμμετοχή<text:s/>στα<text:s/>κέρδη<text:s/>και<text:s/>στις<text:s/>ζημίες<text:s/>της<text:s/>εταιρίας</text:span></text:h>
      <text:p text:style-name="P487"><text:span text:style-name="T487_1">Οι<text:s/>εταίροι<text:s/>μετέχουν<text:s/>στα<text:s/>κέρδη<text:s/>και<text:s/>στις<text:s/>ζημιές<text:s/>της<text:s/>εταιρείας<text:s/>με<text:s/>τα<text:s/>παρακάτω<text:s/>ποσοστά<text:s/>έκαστος<text:s/>(και<text:s/>εισφέρουν<text:s/>στην<text:s/>εταιρεία<text:s/>τα<text:s/>εξής<text:s/>ποσά):</text:span></text:p>
      <table:table table:style-name="Table13">
        <table:table-column table:style-name="Column46"/>
        <table:table-column table:style-name="Column47"/>
        <table:table-row table:style-name="Row41">
          <table:table-cell table:style-name="Cell158">
            <text:p text:style-name="P488"><text:span text:style-name="T488_1">ΟΜΟΡΡΥΘΜΟΙ<text:s/>ΕΤΑΙΡΟΙ</text:span></text:p>
          </table:table-cell>
          <table:table-cell table:style-name="Cell159">
            <text:p text:style-name="P489"><text:span text:style-name="T489_1">Ποσοστό</text:span></text:p>
            <text:p text:style-name="P490"><text:span text:style-name="T490_1">Συμμετοχής<text:s/>στην<text:s/>εταιρεία<text:s/>που<text:s/>καταλαμβάνει<text:s/>τα<text:s/>κέρδη<text:s/>&amp;<text:s/>τις<text:s/>ζημιές</text:span></text:p>
          </table:table-cell>
        </table:table-row>
        <table:table-row table:style-name="Row42">
          <table:table-cell table:style-name="Cell160">
            <text:p text:style-name="P491"><text:span text:style-name="T491_1">(</text:span><text:span text:style-name="T491_2">για<text:s/>εταίρο<text:s/>φυσικό<text:s/>πρόσωπο</text:span><text:span text:style-name="T491_3">)<text:s/>(όνομα,<text:s/>επώνυμο,</text:span></text:p>
            <text:p text:style-name="P492"><text:span text:style-name="T492_1">πατρώνυμο,<text:s/>μητρώνυμο),<text:s/>κάτοικος<text:s/>επί<text:s/>της<text:s/>οδού</text:span></text:p>
            <text:p text:style-name="P493"><text:span text:style-name="T493_1">,<text:s/>αρ<text:s/>,<text:s/>κάτοχος<text:s/>Δ.Α.Τ..<text:s/>(ή<text:s/>αρ.<text:s/>διαβατηρίου)<text:s/>,<text:s/>Α.Φ.Μ<text:s/>,<text:s/>επάγγελμα<text:s/>υπηκοότητας<text:s/>και<text:s/>ηλεκτρονική<text:s/>διεύθυνση<text:s/>(e-mail)</text:span></text:p>
            <text:p text:style-name="P494"><text:span text:style-name="T494_1">κ.ο.κ.</text:span></text:p>
          </table:table-cell>
          <table:table-cell table:style-name="Cell161">
            <text:p text:style-name="P495"><text:span text:style-name="T495_1">%</text:span></text:p>
          </table:table-cell>
        </table:table-row>
        <table:table-row table:style-name="Row43">
          <table:table-cell table:style-name="Cell162">
            <text:p text:style-name="P496"><text:span text:style-name="T496_1">(</text:span><text:span text:style-name="T496_2">για<text:s/>εταίρο<text:s/>νομικό<text:s/>πρόσωπο</text:span><text:span text:style-name="T496_3">)<text:s/>(επωνυμία<text:s/>νομικού<text:s/></text:span><text:span text:style-name="T496_4">προσώπου,</text:span></text:p>
            <text:p text:style-name="P497"><text:span text:style-name="T497_1">αρ.Γ.Ε.ΜΗ<text:s/>,<text:s/>Α.Φ.Μ<text:s/>και<text:s/>ηλεκτρονική<text:s/>διεύθυνση<text:s/>(e-mail)</text:span></text:p>
            <text:p text:style-name="P498"><text:span text:style-name="T498_1">κ.ο.κ.</text:span></text:p>
          </table:table-cell>
          <table:table-cell table:style-name="Cell163">
            <text:p text:style-name="P499"><text:span text:style-name="T499_1">%</text:span></text:p>
          </table:table-cell>
        </table:table-row>
      </table:table>
      <text:h text:style-name="P500" text:outline-level="6"><text:span text:style-name="T500_1">Άρθρο<text:s/>6</text:span></text:h>
      <text:h text:style-name="P501" text:outline-level="6"><text:span text:style-name="T501_1">Διαχείριση<text:s/>και<text:s/>εκπροσώπηση</text:span></text:h>
      <text:p text:style-name="P502"><text:span text:style-name="T502_1">Εξουσία<text:s/>διαχείρισης<text:s/>και<text:s/>εκπροσώπησης<text:s/>έχουν<text:s/>οι<text:s/>εταίροι:</text:span></text:p>
      <table:table table:style-name="Table14">
        <table:table-column table:style-name="Column48"/>
        <table:table-column table:style-name="Column49"/>
        <table:table-column table:style-name="Column50"/>
        <table:table-row table:style-name="Row44">
          <table:table-cell table:style-name="Cell164">
            <text:p text:style-name="P503"><text:span text:style-name="T503_1">ΔΙΑΧΕΙΡΙΣΤΕΣ</text:span></text:p>
          </table:table-cell>
          <table:table-cell table:style-name="Cell165">
            <text:p text:style-name="P504"><text:span text:style-name="T504_1">Από<text:s/>κοινού<text:s/>εκπροσώπηση<text:s/>και<text:s/>δέσμευση</text:span></text:p>
          </table:table-cell>
          <table:table-cell table:style-name="Cell166">
            <text:p text:style-name="P505"><text:span text:style-name="T505_1">Μεμονωμένη<text:s/>εκπροσώπηση<text:s/>και<text:s/>δέσμευση</text:span></text:p>
          </table:table-cell>
        </table:table-row>
        <table:table-row table:style-name="Row45">
          <table:table-cell table:style-name="Cell167">
            <text:p text:style-name="P506"><text:span text:style-name="T506_1">(</text:span><text:span text:style-name="T506_2">για<text:s/>διαχειριστή<text:s/>-<text:s/>εταίρο<text:s/>φυσικό<text:s/>πρόσωπο</text:span><text:span text:style-name="T506_3">)</text:span></text:p>
          </table:table-cell>
          <table:table-cell table:style-name="Cell168">
            <text:p text:style-name="P507"/>
          </table:table-cell>
          <table:table-cell table:style-name="Cell169">
            <text:p text:style-name="P508"/>
          </table:table-cell>
        </table:table-row>
        <table:table-row table:style-name="Row46">
          <table:table-cell table:style-name="Cell170">
            <text:p text:style-name="P509"><text:span text:style-name="T509_1">(όνομα,<text:s/></text:span><text:span text:style-name="T509_2">επώνυμο,</text:span><text:span text:style-name="T509_3"><text:s/>πατρώνυμο)<text:s/>κ.ο.κ.</text:span></text:p>
          </table:table-cell>
          <table:table-cell table:style-name="Cell171">
            <text:p text:style-name="P510"/>
          </table:table-cell>
          <table:table-cell table:style-name="Cell172">
            <text:p text:style-name="P511"/>
          </table:table-cell>
        </table:table-row>
        <table:table-row table:style-name="Row47">
          <table:table-cell table:style-name="Cell173">
            <text:p text:style-name="P512"><text:span text:style-name="T512_1">(</text:span><text:span text:style-name="T512_2">για<text:s/>διαχειριστή-εταίρο<text:s/>νομικό<text:s/>πρόσωπο</text:span><text:span text:style-name="T512_3">)</text:span></text:p>
          </table:table-cell>
          <table:table-cell table:style-name="Cell174">
            <text:p text:style-name="P513"/>
          </table:table-cell>
          <table:table-cell table:style-name="Cell175">
            <text:p text:style-name="P514"/>
          </table:table-cell>
        </table:table-row>
        <table:table-row table:style-name="Row48">
          <table:table-cell table:style-name="Cell176">
            <text:p text:style-name="P515"><text:span text:style-name="T515_1">(επωνυμία<text:s/>νομικού<text:s/>προσώπου)<text:s/>με<text:s/>αρ.<text:s/>Γ.Ε.ΜΗ<text:s/>,<text:s/>Α.Φ.Μ.</text:span></text:p>
            <text:p text:style-name="P516"><text:span text:style-name="T516_1">που<text:s/>εκπροσωπείται<text:s/>νομίμως<text:s/>από<text:s/>τον/την<text:s/></text:span></text:p>
            <text:p text:style-name="P517"><text:span text:style-name="T517_1">(όνομα,<text:s/>επώνυμο,<text:s/>πατρώνυμο,<text:s/>μητρώνυμο),<text:s/>κάτοικος<text:s/>επί<text:s/>της</text:span></text:p>
            <text:p text:style-name="P518"><text:span text:style-name="T518_1">οδού<text:s/>αρ<text:s/>,<text:s/>κάτοχος<text:s/>Δ.Α.Τ.<text:s/>(ή<text:s/>αρ.<text:s/>διαβατηρίου)</text:span></text:p>
            <text:p text:style-name="P519"><text:span text:style-name="T519_1">,<text:s/>Α.Φ.Μ<text:s/>,<text:s/>επάγγελμα<text:s/>,<text:s/>υπηκοότητας<text:s/>και<text:s/>ηλεκτρονική<text:s/>διεύθυνση<text:s/>(e-mail)</text:span></text:p>
            <text:p text:style-name="P520"><text:span text:style-name="T520_1">κ.ο.κ.</text:span></text:p>
          </table:table-cell>
          <table:table-cell table:style-name="Cell177">
            <text:p text:style-name="P521"/>
          </table:table-cell>
          <table:table-cell table:style-name="Cell178">
            <text:p text:style-name="P522"/>
          </table:table-cell>
        </table:table-row>
      </table:table>
      <text:h text:style-name="P523" text:outline-level="6"><text:span text:style-name="T523_1">Άρθρο<text:s/>7</text:span></text:h>
      <text:h text:style-name="P524" text:outline-level="6"><text:span text:style-name="T524_1">Άοιπα<text:s/>θέματα</text:span></text:h>
      <text:p text:style-name="P525"><text:span text:style-name="T525_1">Για<text:s/>όσα<text:s/>Θέματα<text:s/>δε<text:s/>ρυθμίζονται<text:s/>με<text:s/>το<text:s/>παρόν<text:s/>καταστατικό<text:s/>εφαρμόζονται<text:s/>οι<text:s/>διατάξεις<text:s/>του<text:s/>ν.<text:s/>4072/2012,<text:s/>καθώς<text:s/>και<text:s/>του<text:s/>Αστικού<text:s/>Κώδικα<text:s/>με<text:s/>εξαίρεση<text:s/>τις<text:s/>διατάξεις<text:s/>των<text:s/>άρθρων<text:s/>758<text:s/>και<text:s/>761.</text:span></text:p>
      <text:p text:style-name="P526"><text:span text:style-name="T526_1">Αυτά<text:s/>συμφώνησαν,<text:s/>συνομολόγησαν<text:s/>και<text:s/>συναποδέχθηκαν<text:s/>οι<text:s/>εταίροι:</text:span></text:p>
      <text:p text:style-name="P527"><text:span text:style-name="T527_1">1.</text:span><text:span text:style-name="T527_2"><text:s/>....................................................................(ονομα,<text:s/>επώνυμο,<text:s/>πατρώνυμο)<text:s/>κ.ο.κ.</text:span></text:p>
      <text:p text:style-name="P528"><text:span text:style-name="T528_1">2.</text:span><text:span text:style-name="T528_2"><text:s/>.........................................................(επωνυμία<text:s/>νομικού<text:s/>προσώπου,<text:s/>αρ.<text:s/>Γ.Ε.ΜΗ.,</text:span></text:p>
      <text:p text:style-name="P529"><text:span text:style-name="T529_1">Α.Φ.Μ.)<text:s/></text:span><text:span text:style-name="T529_2">που</text:span><text:span text:style-name="T529_3"><text:s/>εκπροσωπείται<text:s/>νομίμως<text:s/>για<text:s/>την<text:s/>υπογραφή<text:s/></text:span><text:span text:style-name="T529_4">του</text:span><text:span text:style-name="T529_5"><text:s/>παρΟντος<text:s/>απΟ<text:s/>τον/την<text:s/></text:span><text:span text:style-name="T529_6">(Ονομα,</text:span><text:span text:style-name="T529_7"><text:s/>επώνυμο,<text:s/></text:span><text:span text:style-name="T529_8">πατρώνυμο</text:span><text:span text:style-name="T529_9"><text:s/>μητρώνυμο),<text:s/>κάτοικος<text:s/>επί<text:s/>της<text:s/>οδού<text:s/>αρ<text:s/>,<text:s/>κάτοχος<text:s/>Δ.Α.Τ<text:s/>(ή<text:s/>αρ.<text:s/>διαβατηρίου)<text:s/>,<text:s/>Α.Φ.Μ<text:s/>,<text:s/>επάγγελμα<text:s/>,<text:s/>υπηκοΟτητας<text:s/>και<text:s/></text:span><text:span text:style-name="T529_10">ηλεκτρονική</text:span><text:span text:style-name="T529_11"><text:s/>διεύθυνση<text:s/>(e-mail)<text:s/>κ.ο.κ.</text:span></text:p>
      <text:p text:style-name="P530"><text:span text:style-name="T530_1">και</text:span><text:span text:style-name="T530_2"><text:s/>αφού<text:s/>διαβάστηκε<text:s/></text:span><text:span text:style-name="T530_3">και</text:span><text:span text:style-name="T530_4"><text:s/>βεβαιώθηκε<text:s/></text:span><text:span text:style-name="T530_5">το</text:span><text:span text:style-name="T530_6"><text:s/>περιεχΟμενΟ<text:s/></text:span><text:span text:style-name="T530_7">του</text:span><text:span text:style-name="T530_8"><text:s/>υπογράφεται<text:s/>απΟ<text:s/></text:span><text:span text:style-name="T530_9">Ολους</text:span><text:span text:style-name="T530_10"><text:s/>στ<text:s/>,<text:s/></text:span><text:span text:style-name="T530_11">την</text:span><text:span text:style-name="T530_12"><text:s/>ΗΗ/ΜΜ/ΕΕΕΕ.</text:span></text:p>
      <text:h text:style-name="P531" text:outline-level="6"><text:span text:style-name="T531_1">Άρθρο<text:s/>πέμπτο</text:span></text:h>
      <text:h text:style-name="P532" text:outline-level="6"><text:span text:style-name="T532_1">Πρότυπο<text:s/>καταστατικό<text:s/>Ετερόρρυθμης<text:s/>Εταιρείας</text:span></text:h>
      <text:p text:style-name="P533"><text:span text:style-name="T533_1">Περιλαμβάνει<text:s/>το<text:s/>ελάχιστο<text:s/>περιεχΟμενο<text:s/>Οπως<text:s/>προβλέπεται<text:s/>στο<text:s/>άρθρο<text:s/>9<text:s/>του<text:s/>ν.<text:s/>4441/2016<text:s/>(Α’227),<text:s/>και<text:s/>στα<text:s/>άρθρα<text:s/>271<text:s/>επ.<text:s/>του<text:s/>ν.<text:s/>4072/2012<text:s/>(Α’<text:s/>86),<text:s/>Οπως<text:s/>έχει<text:s/>τροποποιηθεί<text:s/>και<text:s/>ισχύει.</text:span></text:p>
      <text:h text:style-name="P534" text:outline-level="6"><text:span text:style-name="T534_1">Άρθρο<text:s/>1<text:s/></text:span></text:h>
      <text:h text:style-name="P535" text:outline-level="6"><text:span text:style-name="T535_1">Σύσταση,<text:s/>εταιρικός<text:s/>τύπος<text:s/>και<text:s/>επωνυμία<text:s/></text:span><text:span text:style-name="T535_2">Συστήνεται<text:s/>με<text:s/>το<text:s/>παρΟν<text:s/>καταστατικΟ<text:s/>ΕτερΟρρυθμη<text:s/>Εταιρεία<text:s/>με<text:s/>την<text:s/>επωνυμία<text:s/>«ΕτερΟρρυθμηΕταιρεία<text:s/>(ήΕ.Ε.)»<text:s/></text:span><text:span text:style-name="T535_3">και</text:span><text:span text:style-name="T535_4"><text:s/>το<text:s/>διακριτικΟ<text:s/></text:span><text:span text:style-name="T535_5">τίτλο</text:span></text:h>
      <text:p text:style-name="P536"><text:span text:style-name="T536_1">«…………………………….……….».</text:span></text:p>
      <text:p text:style-name="P537"><text:span text:style-name="T537_1">Για<text:s/></text:span><text:span text:style-name="T537_2">τις</text:span><text:span text:style-name="T537_3"><text:s/>διεθνείς<text:s/>συναλλαγές<text:s/>η<text:s/>ανωτέρω<text:s/>επωνυμία<text:s/></text:span><text:span text:style-name="T537_4">αποδίδεται</text:span><text:span text:style-name="T537_5"><text:s/>«<text:s/></text:span></text:p>
      <text:p text:style-name="P538"><text:span text:style-name="T538_1">Limited<text:s/>Partnership<text:s/>(ή<text:s/>L.P.)»<text:s/>και<text:s/></text:span><text:span text:style-name="T538_2">ο</text:span><text:span text:style-name="T538_3"><text:s/>ανωτέρω<text:s/>διακριτικΟς<text:s/></text:span><text:span text:style-name="T538_4">τίτλος</text:span><text:span text:style-name="T538_5"><text:s/>αποδίδεται<text:s/>«………………………….».</text:span></text:p>
      <text:h text:style-name="P539" text:outline-level="6"><text:span text:style-name="T539_1">Άρθρο<text:s/>2</text:span></text:h>
      <text:h text:style-name="P540" text:outline-level="6"><text:span text:style-name="T540_1">Έδρα</text:span></text:h>
      <text:p text:style-name="P541"><text:span text:style-name="T541_1">Έδρα<text:s/>της<text:s/></text:span><text:span text:style-name="T541_2">εταιρείας</text:span><text:span text:style-name="T541_3"><text:s/>ορίζεται<text:s/></text:span><text:span text:style-name="T541_4">ο</text:span><text:span text:style-name="T541_5"><text:s/>Δήμος<text:s/></text:span></text:p>
      <text:h text:style-name="P542" text:outline-level="6"><text:span text:style-name="T542_1">Άρθρο<text:s/>3</text:span></text:h>
      <text:h text:style-name="P543" text:outline-level="6"><text:span text:style-name="T543_1">Σκοπός</text:span></text:h>
      <text:p text:style-name="P544"><text:span text:style-name="T544_1">ΣκοπΟς<text:s/>της<text:s/></text:span><text:span text:style-name="T544_2">εταιρείας</text:span><text:span text:style-name="T544_3"><text:s/>είναι<text:s/></text:span></text:p>
      <text:h text:style-name="P545" text:outline-level="6"><text:span text:style-name="T545_1">Άρθρο<text:s/>4</text:span></text:h>
      <text:h text:style-name="P546" text:outline-level="6"><text:span text:style-name="T546_1">Διάρκεια</text:span></text:h>
      <text:p text:style-name="P547"><text:span text:style-name="T547_1">Η<text:s/>διάρκεια<text:s/>της<text:s/>εταιρείας<text:s/>ορίζεται<text:s/>σε<text:s/>έτη<text:s/>και<text:s/>αρχίζει<text:s/>από<text:s/>την<text:s/>καταχώριση<text:s/>και<text:s/>δημοσίευση<text:s/>του<text:s/>παρόντος<text:s/>καταστατικού<text:s/>στο<text:s/>Γενικό<text:s/>Εμπορικό<text:s/>Μητρώο<text:s/>(Γ.Ε.ΜΗ.)<text:s/>και<text:s/>λήγει<text:s/>την<text:s/>ΗΗ/ΜΜ/ΕΕΕΕ.</text:span></text:p>
      <text:p text:style-name="P548"><text:span text:style-name="T548_1">ή</text:span></text:p>
      <text:p text:style-name="P549"><text:span text:style-name="T549_1">Η<text:s/>διάρκεια<text:s/>της<text:s/>εταιρείας<text:s/>είναι<text:s/>αορίστου<text:s/>χρόνου<text:s/>και<text:s/>αρχίζει<text:s/>από<text:s/>την<text:s/>καταχώριση<text:s/>και<text:s/>δημοσίευση<text:s/>του<text:s/>παρόντος<text:s/>καταστατικού<text:s/>στο<text:s/>Γενικό<text:s/>Εμπορικό<text:s/>Μητρώο<text:s/>(Γ.Ε.ΜΗ.).</text:span></text:p>
      <text:h text:style-name="P550" text:outline-level="6"><text:span text:style-name="T550_1">Άρθρο<text:s/>5</text:span></text:h>
      <text:h text:style-name="P551" text:outline-level="6"><text:span text:style-name="T551_1">Συμμετοχή<text:s/>στα<text:s/>κέρδη<text:s/>και<text:s/>στις<text:s/>ζημίες</text:span></text:h>
      <text:p text:style-name="P552"><text:span text:style-name="T552_1">Οι<text:s/>εταίροι<text:s/>μετέχουν<text:s/>στα<text:s/>κέρδη<text:s/>και<text:s/>στις<text:s/>ζημιές<text:s/>της<text:s/>εταιρείας<text:s/>με<text:s/>τα<text:s/>παρακάτω<text:s/>ποσοστά<text:s/>έκαστος:</text:span></text:p>
      <table:table table:style-name="Table15">
        <table:table-column table:style-name="Column51"/>
        <table:table-column table:style-name="Column52"/>
        <table:table-row table:style-name="Row49">
          <table:table-cell table:style-name="Cell179">
            <text:p text:style-name="P553"><text:span text:style-name="T553_1">ΟΜΟΡΡΥΘΜΟΣ/ΟΜΟΡΡΥΘΜΟΙ</text:span></text:p>
            <text:p text:style-name="P554"><text:span text:style-name="T554_1">ΕΤΑΙΡΟΣ/ΕΤΑΙΡΟΙ</text:span></text:p>
          </table:table-cell>
          <table:table-cell table:style-name="Cell180">
            <text:p text:style-name="P555"><text:span text:style-name="T555_1">Ποσοστό<text:s/>Συμμετοχής<text:s/>στην<text:s/>εταιρεία<text:s/>που<text:s/>καταλαμβάνει<text:s/>τα<text:s/>κέρδη<text:s/>&amp;<text:s/>τις<text:s/>ζημιές</text:span></text:p>
          </table:table-cell>
        </table:table-row>
        <table:table-row table:style-name="Row50">
          <table:table-cell table:style-name="Cell181">
            <text:p text:style-name="P556"><text:span text:style-name="T556_1">1.<text:s/>(</text:span><text:span text:style-name="T556_2">για<text:s/>εταίρο<text:s/>φυσικό<text:s/>πρόσωπο</text:span><text:span text:style-name="T556_3">)<text:s/>(όνομα,<text:s/>επώνυμο,<text:s/>πατρώνυμο,<text:s/>μητρώνυμο),<text:s/>κάτοικος<text:s/>επί<text:s/>της<text:s/>οδού<text:s/>,<text:s/>αρ<text:s/>,<text:s/>κάτοχος<text:s/>Δ.Α.Τ.<text:s/>(ή<text:s/>αρ.<text:s/>διαβατηρίου)<text:s/>,<text:s/>Α.Φ.Μ<text:s/>,<text:s/>επάγγελμα<text:s/>υπηκοότητας<text:s/>και<text:s/>ηλεκτρονική<text:s/>διεύθυνση<text:s/>(e-mail)<text:s/>κ.ο.κ.</text:span></text:p>
          </table:table-cell>
          <table:table-cell table:style-name="Cell182">
            <text:p text:style-name="P557"><text:span text:style-name="T557_1">%</text:span></text:p>
          </table:table-cell>
        </table:table-row>
        <table:table-row table:style-name="Row51">
          <table:table-cell table:style-name="Cell183">
            <text:p text:style-name="P558"><text:span text:style-name="T558_1">2.<text:s/>(</text:span><text:span text:style-name="T558_2">για<text:s/>εταίρο<text:s/>νομικό<text:s/>πρόσωπο</text:span><text:span text:style-name="T558_3">)<text:s/>(επωνυμία<text:s/>νομικού<text:s/></text:span><text:span text:style-name="T558_4">προσώπου)</text:span><text:span text:style-name="T558_5"><text:s/>αρ.</text:span></text:p>
            <text:p text:style-name="P559"><text:span text:style-name="T559_1">Γ.Ε.ΜΗ<text:s/>,<text:s/>Α.Φ.Μ<text:s/>και<text:s/>ηλεκτρονική<text:s/>διεύθυνση<text:s/>(e-mail)</text:span></text:p>
            <text:p text:style-name="P560"><text:span text:style-name="T560_1">κ.ο.κ.</text:span></text:p>
          </table:table-cell>
          <table:table-cell table:style-name="Cell184">
            <text:p text:style-name="P561"><text:span text:style-name="T561_1">%</text:span></text:p>
          </table:table-cell>
        </table:table-row>
        <table:table-row table:style-name="Row52">
          <table:table-cell table:style-name="Cell185">
            <text:p text:style-name="P562"><text:span text:style-name="T562_1">ΕΤΕΡΟΡΡΥΘΜΟΣ/ΕΤΕΡΟΡΡΥΘΜΟΙ</text:span></text:p>
            <text:p text:style-name="P563"><text:span text:style-name="T563_1">ΕΤΑΙΡΟΣ/ΕΤΑΙΡΟΙ</text:span></text:p>
          </table:table-cell>
          <table:table-cell table:style-name="Cell186">
            <text:p text:style-name="P564"/>
          </table:table-cell>
        </table:table-row>
        <table:table-row table:style-name="Row53">
          <table:table-cell table:style-name="Cell187">
            <text:p text:style-name="P565"><text:span text:style-name="T565_1">1.<text:s/>(</text:span><text:span text:style-name="T565_2">για<text:s/>εταίρο<text:s/>φυσικό<text:s/>πρόσωπο</text:span><text:span text:style-name="T565_3">)<text:s/></text:span><text:span text:style-name="T565_4">(όνομα,</text:span><text:span text:style-name="T565_5"><text:s/>επώνυμο,<text:s/>πατρώνυμο,<text:s/>μητρώνυμο),<text:s/>κάτοικος<text:s/>επί<text:s/>της<text:s/>οδού<text:s/>,<text:s/>αρ<text:s/>,<text:s/>κάτοχος<text:s/>Δ.Α.Τ.<text:s/>(ή<text:s/>αρ.<text:s/>διαβατηρίου)<text:s/>,<text:s/>Α.Φ.Μ<text:s/>,<text:s/>επάγγελμα<text:s/>υπηκοότητας<text:s/>και<text:s/>ηλεκτρονική<text:s/>διεύθυνση<text:s/>(e-mail)<text:s/>κ.ο.κ.</text:span></text:p>
          </table:table-cell>
          <table:table-cell table:style-name="Cell188">
            <text:p text:style-name="P566"><text:span text:style-name="T566_1">%</text:span></text:p>
          </table:table-cell>
        </table:table-row>
        <table:table-row table:style-name="Row54">
          <table:table-cell table:style-name="Cell189">
            <text:p text:style-name="P567"><text:span text:style-name="T567_1">2.<text:s/>(</text:span><text:span text:style-name="T567_2">για<text:s/>εταίρο<text:s/>νομικό<text:s/>πρόσωπο</text:span><text:span text:style-name="T567_3">)<text:s/>(επωνυμία<text:s/>νομικού<text:s/></text:span><text:span text:style-name="T567_4">προσώπου,</text:span><text:span text:style-name="T567_5"><text:s/>αρ.<text:s/>Γ.Ε.ΜΗ<text:s/>,<text:s/>Α.Φ.Μ<text:s/>και<text:s/>ηλεκτρονική<text:s/>διεύθυνση<text:s/>(e-mail)<text:s/>κ.ο.κ.</text:span></text:p>
          </table:table-cell>
          <table:table-cell table:style-name="Cell190">
            <text:p text:style-name="P568"><text:span text:style-name="T568_1">%</text:span></text:p>
          </table:table-cell>
        </table:table-row>
      </table:table>
      <text:h text:style-name="P569" text:outline-level="6"><text:span text:style-name="T569_1">Άρθρο<text:s/>6</text:span></text:h>
      <text:h text:style-name="P570" text:outline-level="6"><text:span text:style-name="T570_1">Διαχείριση<text:s/>και<text:s/>εκπροσώπηση</text:span></text:h>
      <text:p text:style-name="P571"><text:span text:style-name="T571_1">Εξουσία<text:s/>διαχείρισης<text:s/>και<text:s/>εκπροσώπησης<text:s/>έχουν<text:s/>οι<text:s/>εταίροι:</text:span></text:p>
      <table:table table:style-name="Table16">
        <table:table-column table:style-name="Column53"/>
        <table:table-column table:style-name="Column54"/>
        <table:table-column table:style-name="Column55"/>
        <table:table-row table:style-name="Row55">
          <table:table-cell table:style-name="Cell191">
            <text:p text:style-name="P572"><text:span text:style-name="T572_1">ΔΙΑΧΕΙΡΙΣΤΕΣ</text:span></text:p>
          </table:table-cell>
          <table:table-cell table:style-name="Cell192">
            <text:p text:style-name="P573"><text:span text:style-name="T573_1">Από<text:s/>κοινού<text:s/>εκπροσώπηση<text:s/>&amp;<text:s/>δέσμευση</text:span></text:p>
          </table:table-cell>
          <table:table-cell table:style-name="Cell193">
            <text:p text:style-name="P574"><text:span text:style-name="T574_1">Μεμονωμένη<text:s/>εκπροσώπηση<text:s/>&amp;<text:s/>δέσμευση</text:span></text:p>
          </table:table-cell>
        </table:table-row>
        <table:table-row table:style-name="Row56">
          <table:table-cell table:style-name="Cell194">
            <text:p text:style-name="P575"><text:span text:style-name="T575_1">(</text:span><text:span text:style-name="T575_2">για<text:s/>διαχειριστή-εταίρο<text:s/>φυσικό<text:s/>πρόσωπο)<text:s/>0<text:s/>εταίρος</text:span><text:span text:style-name="T575_3"><text:s/>(όνομα,<text:s/>επώνυμο,</text:span></text:p>
            <text:p text:style-name="P576"><text:span text:style-name="T576_1">πατρώνυμο)<text:s/>κ.ο.κ.</text:span></text:p>
          </table:table-cell>
          <table:table-cell table:style-name="Cell195">
            <text:p text:style-name="P577"/>
          </table:table-cell>
          <table:table-cell table:style-name="Cell196">
            <text:p text:style-name="P578"/>
          </table:table-cell>
        </table:table-row>
        <table:table-row table:style-name="Row57">
          <table:table-cell table:style-name="Cell197">
            <text:p text:style-name="P579"><text:span text:style-name="T579_1">(</text:span><text:span text:style-name="T579_2">για<text:s/>διαχειριστή-εταίρο<text:s/>νομικό<text:s/>πρόσωπο)</text:span><text:span text:style-name="T579_3"><text:s/>Η<text:s/></text:span><text:span text:style-name="T579_4">εταιρεία<text:s/></text:span><text:span text:style-name="T579_5">(επωνυμία</text:span></text:p>
          </table:table-cell>
          <table:table-cell table:style-name="Cell198">
            <text:p text:style-name="P580"/>
          </table:table-cell>
          <table:table-cell table:style-name="Cell199">
            <text:p text:style-name="P581"/>
          </table:table-cell>
        </table:table-row>
        <table:table-row table:style-name="Row58">
          <table:table-cell table:style-name="Cell200">
            <text:p text:style-name="P582"><text:span text:style-name="T582_1">νομικού<text:s/>προσώπου<text:s/>,<text:s/>αρ.<text:s/>Γ.Ε.ΜΗ.,<text:s/>Α.Φ.Μ.)<text:s/>που<text:s/>εκπροσωπείται<text:s/>νομίμως<text:s/>από<text:s/>τον/την<text:s/>(όνομα,<text:s/>επώνυμο,</text:span></text:p>
            <text:p text:style-name="P583"><text:span text:style-name="T583_1">πατρώνυμο,<text:s/>μητρώνυμο),<text:s/>κάτοικος<text:s/>επί<text:s/>της</text:span></text:p>
            <text:p text:style-name="P584"><text:span text:style-name="T584_1">οδού<text:s/>αρ<text:s/>,<text:s/>κάτοχος<text:s/>Δ.Α.Τ.<text:s/>(ή<text:s/>αρ.<text:s/>διαβατηρίου)</text:span></text:p>
            <text:p text:style-name="P585"><text:span text:style-name="T585_1">,<text:s/>Α.Φ.Μ<text:s/>,<text:s/>επάγγελμα<text:s/>,<text:s/>υπηκοότητας<text:s/>και<text:s/>ηλεκτρονική<text:s/>διεύθυνση<text:s/>(email)<text:s/>κ.ο.κ.</text:span></text:p>
          </table:table-cell>
          <table:table-cell table:style-name="Cell201">
            <text:p text:style-name="P586"/>
          </table:table-cell>
          <table:table-cell table:style-name="Cell202">
            <text:p text:style-name="P587"/>
          </table:table-cell>
        </table:table-row>
      </table:table>
      <text:h text:style-name="P588" text:outline-level="6"><text:span text:style-name="T588_1">Άρθρο<text:s/>7</text:span></text:h>
      <text:h text:style-name="P589" text:outline-level="6"><text:span text:style-name="T589_1">Λοιπά<text:s/>θέματα</text:span></text:h>
      <text:p text:style-name="P590"><text:span text:style-name="T590_1">Για<text:s/>όσα<text:s/>Θέματα<text:s/>δε<text:s/>ρυθμίζονται<text:s/>με<text:s/>το<text:s/>παρόν<text:s/>καταστατικό<text:s/>εφαρμόζονται<text:s/>οι<text:s/>διατάξεις<text:s/>του<text:s/>ν.<text:s/>4072/2012,<text:s/>καθώς<text:s/>και<text:s/>του<text:s/>Αστικού<text:s/>Κώδικα.</text:span></text:p>
      <text:p text:style-name="P591"><text:span text:style-name="T591_1">Αυτά<text:s/>συμφώνησαν,<text:s/>συνομολόγησαν<text:s/>και<text:s/>συναποδέχθηκαν<text:s/>οι<text:s/>εταίροι:</text:span></text:p>
      <text:p text:style-name="P592"><text:span text:style-name="T592_1">1.</text:span><text:span text:style-name="T592_2"><text:s/>....................................................................</text:span><text:span text:style-name="T592_3">(όνομα,</text:span><text:span text:style-name="T592_4"><text:s/>επώνυμο,<text:s/></text:span><text:span text:style-name="T592_5">πατρώνυμο)</text:span><text:span text:style-name="T592_6"><text:s/>κ.ο.κ.</text:span></text:p>
      <text:p text:style-name="P593"><text:span text:style-name="T593_1">2.</text:span><text:span text:style-name="T593_2"><text:s/>..........................................................(επωνυμία<text:s/>νομικού<text:s/></text:span><text:span text:style-name="T593_3">προσώπου,</text:span><text:span text:style-name="T593_4"><text:s/>αρ.<text:s/>Γ.Ε.ΜΗ.,</text:span></text:p>
      <text:p text:style-name="P594"><text:span text:style-name="T594_1">Α.Φ.Μ.)<text:s/>που<text:s/>εκπροσωπείται<text:s/>νομίμως<text:s/>για<text:s/>την<text:s/>υπογραφή<text:s/>του<text:s/>παρόντος<text:s/>από<text:s/>τον/την<text:s/></text:span><text:span text:style-name="T594_2">(όνομα,</text:span><text:span text:style-name="T594_3"><text:s/>επώνυμο,<text:s/>πατρώνυμο,<text:s/>μητρώνυμο),<text:s/>κάτοικος<text:s/>επί<text:s/>της<text:s/>οδού^.<text:s/>αρ.<text:s/>..,<text:s/></text:span><text:span text:style-name="T594_4">κάτοχος</text:span><text:span text:style-name="T594_5"><text:s/>Δ.Α.Τ.<text:s/>(ή<text:s/>αρ.<text:s/>διαβατηρίου)<text:s/>,<text:s/>Α.Φ.Μ<text:s/>,<text:s/>επάγγελμα<text:s/>υπηκοότητας<text:s/>και<text:s/></text:span><text:span text:style-name="T594_6">ηλεκτρονική</text:span><text:span text:style-name="T594_7"><text:s/>διεύθυνση<text:s/>(e-mail)<text:s/>κ.ο.κ.</text:span></text:p>
      <text:p text:style-name="P595"><text:span text:style-name="T595_1">και</text:span><text:span text:style-name="T595_2"><text:s/>αφού<text:s/>διαβάστηκε<text:s/></text:span><text:span text:style-name="T595_3">και</text:span><text:span text:style-name="T595_4"><text:s/>βεβαιώθηκε<text:s/></text:span><text:span text:style-name="T595_5">το</text:span><text:span text:style-name="T595_6"><text:s/>περιεχόμενό<text:s/></text:span><text:span text:style-name="T595_7">του</text:span><text:span text:style-name="T595_8"><text:s/>υπογράφεται<text:s/>από<text:s/></text:span><text:span text:style-name="T595_9">όλους</text:span><text:span text:style-name="T595_10"><text:s/>στ<text:s/>,<text:s/>την<text:s/>ΗΗ/ΜΜ/ΕΕΕΕ.</text:span></text:p>
      <text:h text:style-name="P596" text:outline-level="6"><text:span text:style-name="T596_1">Άρθρο<text:s/>έκτο</text:span></text:h>
      <text:h text:style-name="P597" text:outline-level="6"><text:span text:style-name="T597_1">Τελικές<text:s/>διατάξεις</text:span></text:h>
      <text:p text:style-name="P598"><text:span text:style-name="T598_1">1.</text:span><text:span text:style-name="T598_2"><text:s/>Η<text:s/>παρούσα<text:s/>συνοδεύεται<text:s/>από<text:s/>τα<text:s/>Παραρτήματα<text:s/>Ι<text:s/>και<text:s/>II,<text:s/>τα<text:s/>οποία<text:s/>αποτελούν<text:s/>αναπόσπαστο<text:s/>τμήμα<text:s/>αυτής.</text:span></text:p>
      <text:p text:style-name="P599"><text:span text:style-name="T599_1">2.</text:span><text:span text:style-name="T599_2"><text:s/>Η<text:s/>έναρξη<text:s/>ισχύο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00"><text:span text:style-name="T600_1">3.</text:span><text:span text:style-name="T600_2"><text:s/>Από<text:s/>τη<text:s/>δημοσίευση<text:s/>της<text:s/>παρούσας<text:s/>στην<text:s/>Εφημερίδα<text:s/>της<text:s/>Κυβερνήσεως<text:s/>η<text:s/>υπ’<text:s/>αρ.<text:s/>11026/30-012020<text:s/>απόφαση<text:s/>του<text:s/>Υφυπουργού<text:s/>Ανάπτυξης<text:s/>και<text:s/>Επενδύσεων<text:s/>καταργείται.</text:span></text:p>
      <text:p text:style-name="P601"><text:span text:style-name="T601_1">ΠΑΡΑΡΤΗΜΑ<text:s/>Ι</text:span></text:p>
      <text:p text:style-name="P602"><text:span text:style-name="T602_1">(ΠΛΗΡΟΦΟΡΙΕΣ<text:s/>ΓΙΑ<text:s/>ΟΛΑ<text:s/>ΤΑ<text:s/>ΠΡΟΤΥΠΑ<text:s/>ΚΑΤΑΣΤΑΤΙΚΑ<text:s/>ΜΕ<text:s/>ΠΡΟΣΘΕΤΗΠΛΗΡΟΦΟΡΗΣΗ<text:s/>ΓΙΑ<text:s/>ΚΑΤΑΝΟΗΣΗ<text:s/>ΤΩΝ<text:s/>ΛΙΑΤΑΞΕΩΝ<text:s/>ΠΕΡΙ<text:s/>ΠΡΟΤΥΠΩΝ)</text:span></text:p>
      <text:p text:style-name="P603"><text:span text:style-name="T603_1">Α.<text:s/>ΑΝΩΝΥΜΗ<text:s/>ΕΤΑΙΡΕΙΑ</text:span></text:p>
      <text:p text:style-name="P604"><text:span text:style-name="T604_1">Η<text:s/>Ανώνυμη<text:s/>Εταιρεία<text:s/>συστήνεται<text:s/>από<text:s/>την<text:s/>Υπηρεσία<text:s/>Μιας<text:s/>Στάσης<text:s/>(ν.4441/2016)<text:s/>και<text:s/>αποκτά<text:s/>νομική<text:s/>προσωπικότητα<text:s/>με<text:s/>την<text:s/>καταχώριση<text:s/>της<text:s/>εταιρικής<text:s/>σύμβασης<text:s/>στο<text:s/>Γ.Ε.ΜΗ.<text:s/>στο<text:s/>οποίο<text:s/>πραγματοποιείται<text:s/>η<text:s/>δημοσιότητα<text:s/>κάθε<text:s/>πράξης<text:s/>που<text:s/>απαιτεί<text:s/>ο<text:s/>νόμος.<text:s/>Η<text:s/>Ανώνυμη<text:s/>Εταιρεία<text:s/>συνιστάται<text:s/>υποχρεωτικά:</text:span></text:p>
      <text:p text:style-name="P605"><text:span text:style-name="T605_1">Α.<text:s/>είτε<text:s/>με<text:s/>συμβολαιογραφικό<text:s/>έγγραφο<text:s/>σύμφωνα<text:s/>με<text:s/>τη<text:s/>διάταξη<text:s/>της<text:s/>παρ.1<text:s/>του<text:s/>άρθρου<text:s/>4<text:s/>του<text:s/>ν.<text:s/>4548/2018.</text:span></text:p>
      <text:p text:style-name="P606"><text:span text:style-name="T606_1">Β.<text:s/>είτε<text:s/>με<text:s/>πρότυπο<text:s/>καταστατικό,<text:s/>εφόσον<text:s/>ακολουθείται<text:s/>πιστά<text:s/>και<text:s/>χωρίς<text:s/>καμιά<text:s/>παρέκκλιση<text:s/>το<text:s/>αποκλειστικό<text:s/>περιεχόμενο<text:s/>του<text:s/>πρότυπου<text:s/>καταστατικού<text:s/>(άρθρο<text:s/>9<text:s/>παρ.<text:s/>6<text:s/>ν.<text:s/>4441/2016).</text:span></text:p>
      <text:h text:style-name="P607" text:outline-level="6"><text:span text:style-name="T607_1">Αρθρο<text:s/>1</text:span></text:h>
      <text:p text:style-name="P608"><text:span text:style-name="T608_1">1.</text:span><text:span text:style-name="T608_2"><text:s/>Η<text:s/>επωνυμία<text:s/>της<text:s/>Ανώνυμης<text:s/>Εταιρείας<text:s/>σχηματίζεται<text:s/>είτε<text:s/>από<text:s/>το<text:s/>όνομα<text:s/>ενός<text:s/>ή<text:s/>περισσοτέρων<text:s/>ιδρυτών<text:s/>ή<text:s/>μετόχων<text:s/>είτε<text:s/>από<text:s/>το<text:s/>αντικείμενο<text:s/>της<text:s/>δραστηριότητας<text:s/>που<text:s/>ασκεί<text:s/>είτε<text:s/>από<text:s/>άλλες<text:s/>λεκτικές<text:s/>ενδείξεις.<text:s/>Η<text:s/>επωνυμία<text:s/>μπορεί<text:s/>να<text:s/>είναι<text:s/>και<text:s/>φανταστική<text:s/>ή<text:s/>να<text:s/>περιλαμβάνει<text:s/>ηλεκτρονική<text:s/>διεύθυνση<text:s/>ή<text:s/>άλλη<text:s/>ένδειξη,<text:s/>άμεσα<text:s/>και<text:s/>διαρκώς<text:s/>σχετιζόμενη<text:s/>με<text:s/>την<text:s/>εταιρεία.<text:s/>Η<text:s/>επωνυμία<text:s/>της<text:s/>εταιρείας<text:s/>μπορεί<text:s/>να<text:s/>αποδίδεται<text:s/>ολόκληρη<text:s/>ή<text:s/>εν<text:s/>μέρει<text:s/>με<text:s/>λατινικούς<text:s/>χαρακτήρες.<text:s/>Σε<text:s/>περίπτωση<text:s/>που<text:s/>η<text:s/>δραστηριότητα<text:s/>της<text:s/>εταιρείας<text:s/>εκτείνεται<text:s/>σε<text:s/>περισσότερα<text:s/>αντικείμενα,<text:s/>η<text:s/>επωνυμία<text:s/>μπορεί<text:s/>να<text:s/>λαμβάνεται<text:s/>από<text:s/>τα<text:s/>κυριότερα<text:s/>από<text:s/>αυτά.<text:s/>Η<text:s/>τυχόν<text:s/>διεύρυνση<text:s/>του<text:s/>σκοπού<text:s/>της<text:s/>εταιρείας<text:s/>δεν<text:s/>υποχρεώνει<text:s/>την<text:s/>εταιρεία<text:s/>σε<text:s/>μεταβολή<text:s/>της<text:s/>επωνυμίας<text:s/>της.</text:span></text:p>
      <text:p text:style-name="P609"><text:span text:style-name="T609_1">2.</text:span><text:span text:style-name="T609_2"><text:s/>Στην<text:s/>επωνυμία<text:s/>της<text:s/>Ανώνυμης<text:s/>Εταιρείας<text:s/>πρέπει<text:s/>να<text:s/>περιέχονται<text:s/>σε<text:s/>κάθε<text:s/>περίπτωση<text:s/>ολογράφως<text:s/>οι<text:s/>λέξεις<text:s/>«Ανώνυμη<text:s/>Εταιρεία»<text:s/>ή<text:s/>το<text:s/>ακρωνύμιο<text:s/>«Α.Ε.».<text:s/>Για<text:s/>τις<text:s/>διεθνείς<text:s/>συναλλαγές,<text:s/>οι<text:s/>παραπάνω<text:s/>λέξεις<text:s/>εκφράζονται<text:s/>ως<text:s/>«Societe<text:s/>Anonyme»<text:s/>ή<text:s/>το<text:s/>ακρωνύμιο<text:s/>«S.A.».</text:span></text:p>
      <text:p text:style-name="P610"><text:span text:style-name="T610_1">3.</text:span><text:span text:style-name="T610_2"><text:s/>Αν<text:s/>η<text:s/>Ανώνυμη<text:s/>Εταιρεία<text:s/>είναι<text:s/>μονοπρόσωπη,<text:s/>στην<text:s/>επωνυμία<text:s/>πρέπει<text:s/>να<text:s/>περιέχεται<text:s/>η<text:s/>ένδειξη<text:s/>«Μονοπρόσωπη<text:s/>Ανώνυμη<text:s/>Εταιρεία»<text:s/>ή<text:s/>«Μονοπρόσωπη<text:s/>Α.Ε.».<text:s/>Για<text:s/>τις<text:s/>διεθνείς<text:s/>συναλλαγές,<text:s/>οι<text:s/>παραπάνω<text:s/>λέξεις<text:s/>θα<text:s/>εκφράζονται<text:s/>ως<text:s/>«Single<text:s/>Member<text:s/>Societe<text:s/>Anonyme»<text:s/>ή<text:s/>«Single<text:s/>Member<text:s/>S.A.».<text:s/>H<text:s/>ένδειξη<text:s/>αυτή<text:s/>προστίθεται<text:s/>ή<text:s/>αφαιρείται<text:s/>με<text:s/>καταχώριση<text:s/>στο<text:s/>Γ.Ε.ΜΗ.,<text:s/>με<text:s/>μέριμνα<text:s/>του<text:s/>διοικητικού<text:s/>συμβουλίου,<text:s/>χωρίς<text:s/>τροποποίηση<text:s/>του<text:s/>καταστατικού.</text:span></text:p>
      <text:p text:style-name="P611"><text:span text:style-name="T611_1">4.</text:span><text:span text:style-name="T611_2"><text:s/>Στην<text:s/>επωνυμία<text:s/>είναι<text:s/>προαιρετική<text:s/>η<text:s/>προσθήκη<text:s/>του<text:s/>Διακριτικού<text:s/>Τίτλου<text:s/>καθόσον<text:s/>δεν<text:s/>απαιτείται<text:s/>στο<text:s/>ελάχιστο<text:s/>περιεχόμενο<text:s/>του<text:s/>καταστατικού.</text:span></text:p>
      <text:p text:style-name="P612"><text:span text:style-name="T612_1">5.</text:span><text:span text:style-name="T612_2"><text:s/>Η<text:s/>επιλογή<text:s/>επωνυμίας<text:s/>και<text:s/>διακριτικού<text:s/>τίτλου<text:s/>απαιτεί<text:s/>προέλεγχο,<text:s/>όπως<text:s/>προβλέπεται<text:s/>στο<text:s/>άρθρο<text:s/>104<text:s/>του<text:s/>ν.<text:s/>4635/2019<text:s/>(Α’<text:s/>167),<text:s/>προκειμένου<text:s/>να<text:s/>μην<text:s/>προσκρούουν<text:s/>στη<text:s/>νομοθεσία<text:s/>και<text:s/>στα<text:s/>χρηστά<text:s/>ήθη<text:s/>και<text:s/>να<text:s/>διαφέρουν<text:s/>κατά<text:s/>τρόπο<text:s/>ευδιάκριτο<text:s/>των<text:s/>ήδη<text:s/>εγγεγραμμένων<text:s/>στο<text:s/>Μητρώο<text:s/>Επωνυμιών<text:s/>του<text:s/>Γ.Ε.ΜΗ.<text:s/>επιχειρήσεων<text:s/>με<text:s/>έδρα<text:s/>τουλάχιστον<text:s/>στον<text:s/>ίδιο<text:s/>νομό.</text:span></text:p>
      <text:h text:style-name="P613" text:outline-level="6"><text:span text:style-name="T613_1">Αρθρο<text:s/>2</text:span></text:h>
      <text:p text:style-name="P614"><text:span text:style-name="T614_1">1.</text:span><text:span text:style-name="T614_2"><text:s/>Έδρα<text:s/>της<text:s/>εταιρείας<text:s/>δύναται<text:s/>να<text:s/>ορίζεται<text:s/>και<text:s/>οποιαδήποτε<text:s/>δημοτική<text:s/>ή<text:s/>τοπική<text:s/>κοινότητα<text:s/>της<text:s/>Ελληνικής<text:s/>Επικράτειας<text:s/>(άρθρο<text:s/>2<text:s/>του<text:s/>ν.<text:s/>3852/2010).</text:span></text:p>
      <text:p text:style-name="P615"><text:span text:style-name="T615_1">2.</text:span><text:span text:style-name="T615_2"><text:s/>Συνιστάται<text:s/>η<text:s/>αποφυγή<text:s/>αναφοράς<text:s/>της<text:s/>διεύθυνσης,<text:s/>καθώς<text:s/>σε<text:s/>περίπτωση<text:s/>αλλαγής<text:s/>της<text:s/>θα<text:s/>πρέπει<text:s/>να<text:s/>ακολουθήσει<text:s/>τροποποίηση<text:s/>καταστατικού.</text:span></text:p>
      <text:h text:style-name="P616" text:outline-level="6"><text:span text:style-name="T616_1">Αρθρο<text:s/>3</text:span></text:h>
      <text:p text:style-name="P617"><text:span text:style-name="T617_1">Στο<text:s/>σκοπό<text:s/>περιλαμβάνονται<text:s/>το<text:s/>αντικείμενο<text:s/>ή<text:s/>τα<text:s/>αντικείμενα<text:s/>δραστηριότητας<text:s/>της<text:s/>Α.Ε.<text:s/>Ειδικά<text:s/>στη<text:s/>σύσταση<text:s/>εταιρείας<text:s/>μέσω<text:s/>ηλεκτρονικής<text:s/>Υπηρεσίας<text:s/>Μιας<text:s/>Στάσης<text:s/>(e-ΥΜΣ),<text:s/>η<text:s/>επιλογή<text:s/>του/<text:s/>των<text:s/>αντικειμένων<text:s/>γίνεται<text:s/>αποκλειστικά<text:s/>μέσω<text:s/>της<text:s/>επιλογής<text:s/>ΚΑΔ,<text:s/>η<text:s/>πρόσβαση<text:s/>στους<text:s/>οποίους<text:s/>μπορεί<text:s/>να<text:s/>γίνει<text:s/>μέσω<text:s/>του<text:s/>υπερσυνδέσμου<text:s/></text:span><text:span text:style-name="T617_2"><text:a xlink:type="simple" xlink:href="https://www.aade.gr/epiheiriseis/forologikes-ypiresies/mitroo/allagi-antistoihisi-kad"><text:span text:style-name="T617_3">https://www.aade.gr/epiheiriseis/forologikes-<text:s/>ypiresies/mitroo/allagi-antistoihisi-kad</text:span></text:a></text:span><text:span text:style-name="T617_4"><text:s/>(αρχείο<text:s/>με<text:s/>τους<text:s/>από<text:s/>1ης<text:s/>Δεκεμβρίου<text:s/>2008<text:s/>ισχύοντες<text:s/>Νέους<text:s/>Κ.Α.Δ.,<text:s/>σύμφωνα<text:s/>με<text:s/>την<text:s/>νέα<text:s/>έκδοση<text:s/>της<text:s/>Εθνικής<text:s/>Ονοματολογίας<text:s/>των<text:s/>Οικονομικών<text:s/>Δραστηριοτήτων<text:s/>(Κ.Α.Δ.<text:s/>2008<text:s/>κατά<text:s/>NACE).</text:span></text:p>
      <text:h text:style-name="P618" text:outline-level="6"><text:span text:style-name="T618_1">Αρθρο<text:s/>4</text:span></text:h>
      <text:p text:style-name="P619"><text:span text:style-name="T619_1">Η<text:s/>διάρκεια<text:s/>της<text:s/>ανώνυμης<text:s/>εταιρείας<text:s/>είναι<text:s/>ορισμένου<text:s/>ή<text:s/>αορίστου<text:s/>χρόνου<text:s/>(άρθρο<text:s/>8<text:s/>του<text:s/>ν.<text:s/>4548/2018).<text:s/>Η<text:s/>διάρκεια<text:s/>ορισμένου<text:s/>χρόνου<text:s/>ορίζεται<text:s/>αποκλειστικά<text:s/>σε<text:s/>έτη<text:s/>(πχ.<text:s/>50<text:s/>έτη).</text:span></text:p>
      <text:h text:style-name="P620" text:outline-level="6"><text:span text:style-name="T620_1">Αρθρο<text:s/>5</text:span></text:h>
      <text:p text:style-name="P621"><text:span text:style-name="T621_1">1.</text:span><text:span text:style-name="T621_2"><text:s/>Το<text:s/>ελάχιστο<text:s/>Μετοχικό<text:s/>Κεφάλαιο<text:s/>ανέρχεται<text:s/>σε<text:s/>25.000<text:s/>ευρώ<text:s/>και<text:s/>είναι<text:s/>ολοσχερώς<text:s/>καταβεβλημένο<text:s/>κατά<text:s/>τη<text:s/>σύσταση<text:s/>της<text:s/>ανωνύμου<text:s/>εταιρείας<text:s/>ενώ<text:s/>η<text:s/>ονομαστική<text:s/>αξία<text:s/>κάθε<text:s/>μετοχής<text:s/>δεν<text:s/>μπορεί<text:s/>να<text:s/>οριστεί<text:s/>κατωτέρα<text:s/>των<text:s/>τεσσάρων<text:s/>λεπτών<text:s/>του<text:s/>ευρώ<text:s/>(0,04)<text:s/>ούτε<text:s/>ανωτέρα<text:s/>των<text:s/>εκατό<text:s/>(100)<text:s/>ευρώ</text:span></text:p>
      <text:p text:style-name="P622"><text:span text:style-name="T622_1">2.</text:span><text:span text:style-name="T622_2"><text:s/>Το<text:s/>κεφάλαιο<text:s/>της<text:s/>Ανώνυμης<text:s/>Εταιρείας<text:s/>διαιρείται<text:s/>σε<text:s/>μετοχές<text:s/>που<text:s/>μπορεί<text:s/>να<text:s/>είναι<text:s/>πλέον<text:s/>μόνο<text:s/>ονομαστικές.<text:s/>Κατά<text:s/>το<text:s/>συστατικό<text:s/>στάδιο<text:s/>η<text:s/>εταιρεία<text:s/>μπορεί<text:s/>να<text:s/>έχει<text:s/>τους<text:s/>κάτωθι<text:s/>τίτλους:</text:span></text:p>
      <text:p text:style-name="P623"><text:span text:style-name="T623_1">Α)<text:s/>Κοινές<text:s/>ονομαστικές<text:s/>μετοχές,</text:span></text:p>
      <text:p text:style-name="P624"><text:span text:style-name="T624_1">Β)<text:s/>Προνομιούχες<text:s/>ονομαστικές<text:s/>μετοχές<text:s/>με<text:s/>δικαίωμα<text:s/>ψήφου<text:s/>και</text:span></text:p>
      <text:p text:style-name="P625"><text:span text:style-name="T625_1">Γ)<text:s/>Προνομιούχες<text:s/>ονομαστικές<text:s/>μετοχές<text:s/>χωρίς<text:s/>δικαίωμα<text:s/>ψήφου.</text:span></text:p>
      <text:p text:style-name="P626"><text:span text:style-name="T626_1">Η<text:s/>έκδοση<text:s/>κοινών<text:s/>ονομαστικών<text:s/>μετοχών<text:s/>είναι<text:s/>υποχρεωτική<text:s/>εκ<text:s/>του<text:s/>νόμου<text:s/>σε<text:s/>αριθμό<text:s/>που<text:s/>σχηματίζει<text:s/>το<text:s/>ελάχιστο<text:s/>μετοχικό<text:s/>κεφάλαιο<text:s/>(πχ.<text:s/>250<text:s/>ονομαστικές<text:s/>μετοχές<text:s/>X<text:s/>100<text:s/>€<text:s/>=<text:s/>25.000)<text:s/>και<text:s/>εφόσον<text:s/>επιλεγούν<text:s/>και<text:s/>λοιπές<text:s/>κατηγορίες<text:s/>μετοχών<text:s/>αυτές<text:s/>θα<text:s/>καταλαμβάνουν<text:s/>κεφάλαιο<text:s/>πέραν<text:s/>του<text:s/>αρχικού<text:s/>ονομαστικού<text:s/>των<text:s/>κοινών<text:s/>μετόχων<text:s/>ύψους<text:s/>€<text:s/>25.000.</text:span></text:p>
      <text:p text:style-name="P627"><text:span text:style-name="T627_1">3.</text:span><text:span text:style-name="T627_2"><text:s/>Στην<text:s/>περίπτωση<text:s/>της<text:s/>καταβολής<text:s/>του<text:s/>μετοχικού<text:s/>κεφαλαίου<text:s/>με<text:s/>εισφορά<text:s/>σε<text:s/>είδος<text:s/>εάν<text:s/>η<text:s/>εισφορά<text:s/>αυτή<text:s/>απαιτεί<text:s/>συμβολαιογραφικό<text:s/>έγγραφο<text:s/>(π.χ.<text:s/>ακίνητο)<text:s/>τότε<text:s/>ως<text:s/>Υπηρεσία<text:s/>Μίας<text:s/>Στάσης<text:s/>ορίζεται<text:s/>ο<text:s/>Συμβολαιογράφος.</text:span></text:p>
      <text:h text:style-name="P628" text:outline-level="6"><text:span text:style-name="T628_1">Αρθρο<text:s/>6</text:span></text:h>
      <text:p text:style-name="P629"><text:span text:style-name="T629_1">1.</text:span><text:span text:style-name="T629_2"><text:s/>Η<text:s/>Γενική<text:s/>Συνέλευση<text:s/>των<text:s/>μετόχων<text:s/>είναι<text:s/>το<text:s/>ανώτατο<text:s/>όργανο<text:s/>της<text:s/>εταιρείας<text:s/>και<text:s/>δικαιούται<text:s/>να<text:s/>αποφασίζει<text:s/>για<text:s/>κάθε<text:s/>εταιρική<text:s/>υπόθεση,<text:s/>σύμφωνα<text:s/>με<text:s/>τον<text:s/>ν.4548/2018.<text:s/>Οι<text:s/>αποφάσεις<text:s/>της<text:s/>δεσμεύουν<text:s/>και<text:s/>τους<text:s/>απόντες<text:s/>ή<text:s/>διαφωνούντες<text:s/>μετόχους.</text:span></text:p>
      <text:p text:style-name="P630"><text:span text:style-name="T630_1">2.</text:span><text:span text:style-name="T630_2"><text:s/>Η<text:s/>Γενική<text:s/>Συνέλευση<text:s/>είναι<text:s/>μόνη<text:s/>αρμόδια<text:s/>να<text:s/>αποφασίζει<text:s/>για:<text:s/>α)<text:s/>Τροποποιήσεις<text:s/>του<text:s/>καταστατικού.<text:s/>Ως<text:s/>τροποποιήσεις<text:s/>θεωρούνται<text:s/>και<text:s/>οι<text:s/>αυξήσεις,<text:s/>τακτικές<text:s/>ή<text:s/>έκτακτες,<text:s/>και<text:s/>οι<text:s/>μειώσεις<text:s/>του<text:s/>κεφαλαίου.</text:span></text:p>
      <text:p text:style-name="P631"><text:span text:style-name="T631_1">β)</text:span><text:span text:style-name="T631_2"><text:tab/></text:span><text:span text:style-name="T631_3">Εκλογή<text:s/>μελών<text:s/>του<text:s/>διοικητικού<text:s/>συμβουλίου<text:s/>και<text:s/>ελεγκτών.</text:span></text:p>
      <text:p text:style-name="P632"><text:span text:style-name="T632_1">γ)</text:span><text:span text:style-name="T632_2"><text:tab/></text:span><text:span text:style-name="T632_3">Την<text:s/>έγκριση<text:s/>της<text:s/>συνολικής<text:s/>διαχείρισης<text:s/>κατά<text:s/>το<text:s/>άρθρο<text:s/>108<text:s/>και<text:s/>την<text:s/>απαλλαγή<text:s/>των<text:s/>ελεγκτών.</text:span></text:p>
      <text:p text:style-name="P633"><text:span text:style-name="T633_1">δ)</text:span><text:span text:style-name="T633_2"><text:tab/></text:span><text:span text:style-name="T633_3">Έγκριση<text:s/>των<text:s/>ετήσιων<text:s/>και<text:s/>των<text:s/>τυχόν<text:s/>ενοποιημένων<text:s/>χρηματοοικονομικών<text:s/>καταστάσεων.</text:span></text:p>
      <text:p text:style-name="P634"><text:span text:style-name="T634_1">ε)</text:span><text:span text:style-name="T634_2"><text:tab/></text:span><text:span text:style-name="T634_3">Διάθεση<text:s/>των<text:s/>ετήσιων<text:s/>κερδών.</text:span></text:p>
      <text:p text:style-name="P635"><text:span text:style-name="T635_1">στ)</text:span><text:span text:style-name="T635_2"><text:tab/></text:span><text:span text:style-name="T635_3">Την<text:s/>έγκριση<text:s/>παροχής<text:s/>αμοιβών<text:s/>ή<text:s/>προκαταβολής<text:s/>αμοιβών<text:s/>κατά<text:s/>το<text:s/>άρθρο<text:s/>109.</text:span></text:p>
      <text:p text:style-name="P636"><text:span text:style-name="T636_1">ζ)</text:span><text:span text:style-name="T636_2"><text:tab/></text:span><text:span text:style-name="T636_3">Επί<text:s/>εισηγμένων<text:s/>σε<text:s/>ρυθμιζόμενη<text:s/>αγορά<text:s/>εταιρειών,<text:s/>την<text:s/>έγκριση<text:s/>της<text:s/>πολιτικής<text:s/>αποδοχών<text:s/>του<text:s/>άρθρου<text:s/>110<text:s/>και<text:s/>της<text:s/>έκθεσης<text:s/>αποδοχών<text:s/>του<text:s/>άρθρου<text:s/>112,</text:span></text:p>
      <text:p text:style-name="P637"><text:span text:style-name="T637_1">η)</text:span><text:span text:style-name="T637_2"><text:tab/></text:span><text:span text:style-name="T637_3">Συγχώνευση,<text:s/>διάσπαση,<text:s/>μετατροπή,<text:s/>αναβίωση,<text:s/>παράταση<text:s/>της<text:s/>διάρκειας<text:s/>ή<text:s/>λύση<text:s/>της<text:s/>εταιρείας<text:s/>και</text:span></text:p>
      <text:p text:style-name="P638"><text:span text:style-name="T638_1">θ)</text:span><text:span text:style-name="T638_2"><text:tab/></text:span><text:span text:style-name="T638_3">Διορισμό<text:s/>εκκαθαριστών.</text:span></text:p>
      <text:p text:style-name="P639"><text:span text:style-name="T639_1">2.</text:span><text:span text:style-name="T639_2"><text:s/>Στις<text:s/>διατάξεις<text:s/>της<text:s/>παραγράφου<text:s/>2<text:s/>του<text:s/>παρόντος<text:s/>δεν<text:s/>υπάγονται:</text:span></text:p>
      <text:p text:style-name="P640"><text:span text:style-name="T640_1">α)</text:span><text:span text:style-name="T640_2"><text:tab/></text:span><text:span text:style-name="T640_3">Αυξήσεις<text:s/>κεφαλαίου<text:s/>ή<text:s/>πράξεις<text:s/>αναπροσαρμογής<text:s/>του<text:s/>κεφαλαίου<text:s/>που<text:s/>ρητά<text:s/>ανατίθενται<text:s/>από<text:s/>το<text:s/>νόμο<text:s/>ή<text:s/>το<text:s/>καταστατικό<text:s/>στο<text:s/>διοικητικό<text:s/>συμβούλιο,<text:s/>καθώς<text:s/>και<text:s/>αυξήσεις<text:s/>που<text:s/>επιβάλλονται<text:s/>από<text:s/>διατάξεις<text:s/>άλλων<text:s/>νόμων.</text:span></text:p>
      <text:p text:style-name="P641"><text:span text:style-name="T641_1">β)</text:span><text:span text:style-name="T641_2"><text:tab/></text:span><text:span text:style-name="T641_3">Η<text:s/>τροποποίηση<text:s/>ή<text:s/>η<text:s/>προσαρμογή<text:s/>διατάξεων<text:s/>του<text:s/>καταστατικού<text:s/>από<text:s/>το<text:s/>διοικητικό<text:s/>συμβούλιο<text:s/>στις<text:s/>περιπτώσεις<text:s/>που<text:s/>ορίζει<text:s/>τούτο<text:s/>ρητά<text:s/>ο<text:s/>νόμος.</text:span></text:p>
      <text:p text:style-name="P642"><text:span text:style-name="T642_1">γ)</text:span><text:span text:style-name="T642_2"><text:tab/></text:span><text:span text:style-name="T642_3">0<text:s/>διορισμός<text:s/>με<text:s/>το<text:s/>καταστατικό<text:s/>του<text:s/>πρώτου<text:s/>διοικητικού<text:s/>συμβουλίου.</text:span></text:p>
      <text:p text:style-name="P643"><text:span text:style-name="T643_1">δ)</text:span><text:span text:style-name="T643_2"><text:tab/></text:span><text:span text:style-name="T643_3">Η<text:s/>εκλογή<text:s/>κατά<text:s/>το<text:s/>καταστατικό,<text:s/>σύμφωνα<text:s/>με<text:s/>το<text:s/>άρθρο<text:s/>82<text:s/>του<text:s/>ν.<text:s/>4548/2018,<text:s/>συμβούλων<text:s/>σε<text:s/>αντικατάσταση<text:s/>παραιτηθέντων,<text:s/>αποθανόντων<text:s/>ή<text:s/>απωλεσάντων<text:s/>την<text:s/>ιδιότητά<text:s/>τους<text:s/>με<text:s/>οποιονδήποτε<text:s/>άλλο<text:s/>τρόπο.</text:span></text:p>
      <text:p text:style-name="P644"><text:span text:style-name="T644_1">ε)</text:span><text:span text:style-name="T644_2"><text:tab/></text:span><text:span text:style-name="T644_3">Η<text:s/>συγχώνευση<text:s/>με<text:s/>απορρόφηση<text:s/>ανώνυμης<text:s/>εταιρείας<text:s/>από<text:s/>άλλη<text:s/>ανώνυμη<text:s/>εταιρεία<text:s/>που<text:s/>κατέχει<text:s/>το<text:s/>εκατό<text:s/>τοις<text:s/>εκατό<text:s/>(100%)<text:s/>των<text:s/>μετοχών<text:s/>της,<text:s/>η<text:s/>απόφαση<text:s/>της<text:s/>απορροφώσας<text:s/>ανώνυμης<text:s/>εταιρείας<text:s/>για<text:s/>τη<text:s/>συγχώνευση<text:s/>με<text:s/>απορρόφηση<text:s/>άλλης<text:s/>κεφαλαιουχικής<text:s/>εταιρείας<text:s/>της<text:s/>οποίας<text:s/>κατέχει<text:s/>το<text:s/>ενενήντα<text:s/>τοις<text:s/>εκατό<text:s/>(90%)<text:s/>ή<text:s/>περισσότερο<text:s/>των<text:s/>μετοχών<text:s/>ή<text:s/>μεριδίων<text:s/>της,<text:s/>καθώς<text:s/>και<text:s/>η<text:s/>απόφαση<text:s/>διασπώμενης<text:s/>ανώνυμης<text:s/>εταιρείας<text:s/>για<text:s/>τη<text:s/>διάσπασή<text:s/>της<text:s/>όταν<text:s/>οι<text:s/>επωφελούμενες<text:s/>εταιρείες<text:s/>κατέχουν<text:s/>τις<text:s/>μετοχές<text:s/>της<text:s/>στο<text:s/>σύνολό<text:s/>τους<text:s/>,<text:s/>σύμφωνα<text:s/>με<text:s/>τις<text:s/>διατάξεις<text:s/>του<text:s/>ν.<text:s/>4601/2019.</text:span></text:p>
      <text:p text:style-name="P645"><text:span text:style-name="T645_1">στ)</text:span><text:span text:style-name="T645_2"><text:tab/></text:span><text:span text:style-name="T645_3">Η<text:s/>δυνατότητα<text:s/>διανομής<text:s/>προσωρινών<text:s/>μερισμάτων<text:s/>κατά<text:s/>τις<text:s/>παραγράφους<text:s/>1<text:s/>και<text:s/>2<text:s/>του<text:s/>άρθρου<text:s/>162<text:s/>του<text:s/>ν.<text:s/>4548/2018.</text:span></text:p>
      <text:p text:style-name="P646"><text:span text:style-name="T646_1">ζ)</text:span><text:span text:style-name="T646_2"><text:tab/></text:span><text:span text:style-name="T646_3">Η<text:s/>δυνατότητα<text:s/>διανομής<text:s/>κατά<text:s/>την<text:s/>παράγραφο<text:s/>3<text:s/>του<text:s/>άρθρου<text:s/>162<text:s/>του<text:s/>ν.4548/2018<text:s/>κερδών<text:s/>ή<text:s/>προαιρετικών<text:s/>αποθεματικών<text:s/>μέσα<text:s/>στην<text:s/>τρέχουσα<text:s/>εταιρική<text:s/>χρήση<text:s/>με<text:s/>απόφαση<text:s/>του<text:s/>διοικητικού<text:s/>συμβουλίου,<text:s/>υποκείμενη<text:s/>σε<text:s/>δημοσίευση.</text:span></text:p>
      <text:h text:style-name="P647" text:outline-level="6"><text:span text:style-name="T647_1">Αρθρο<text:s/>7</text:span></text:h>
      <text:p text:style-name="P648"><text:span text:style-name="T648_1">1.</text:span><text:span text:style-name="T648_2"><text:s/>Την<text:s/>εταιρεία<text:s/>διοικεί<text:s/>το<text:s/>διοικητικό<text:s/>συμβούλιο.<text:s/>Η<text:s/>διοίκηση<text:s/>της<text:s/>εταιρείας<text:s/>περιλαμβάνει<text:s/>τη<text:s/>διαχείριση<text:s/>και<text:s/>τη<text:s/>δικαστική<text:s/>και<text:s/>εξώδικη<text:s/>εκπροσώπησή<text:s/>της.<text:s/>Με<text:s/>την<text:s/>επιφύλαξη<text:s/>του<text:s/>άρθρου<text:s/>87<text:s/>του<text:s/>ν.4548/2018,<text:s/>το<text:s/>διοικητικό<text:s/>συμβούλιο<text:s/>ενεργεί<text:s/>συλλογικά.</text:span></text:p>
      <text:p text:style-name="P649"><text:span text:style-name="T649_1">2.</text:span><text:span text:style-name="T649_2"><text:s/>Τα<text:s/>μέλη<text:s/>του<text:s/>διοικητικού<text:s/>συμβουλίου<text:s/>εκλέγονται<text:s/>ή<text:s/>ορίζονται,<text:s/>σύμφωνα<text:s/>με<text:s/>τα<text:s/>άρθρα<text:s/>78<text:s/>έως<text:s/>80.<text:s/>0ι<text:s/>σύμβουλοι,<text:s/>μέτοχοι<text:s/>ή<text:s/>μη<text:s/>μέτοχοι,<text:s/>είναι<text:s/>πάντοτε<text:s/>επανεκλέξιμοι<text:s/>και<text:s/>ελεύθερα<text:s/>ανακλητοί.</text:span></text:p>
      <text:p text:style-name="P650"><text:span text:style-name="T650_1">3.</text:span><text:span text:style-name="T650_2"><text:s/>0<text:s/>αριθμός<text:s/>των<text:s/>μελών<text:s/>του<text:s/>διοικητικού<text:s/>συμβουλίου<text:s/>ορίζεται<text:s/>από<text:s/>το<text:s/>καταστατικό<text:s/>ή<text:s/>από<text:s/>τη<text:s/>γενική<text:s/>συνέλευση,<text:s/>εντός<text:s/>των<text:s/>ορίων<text:s/>που<text:s/>προβλέπονται<text:s/>στο<text:s/>καταστατικό.<text:s/>Με<text:s/>την<text:s/>επιφύλαξη<text:s/>του<text:s/>άρθρου<text:s/>115<text:s/>του<text:s/>ν.<text:s/>4548/2018,<text:s/>το<text:s/>διοικητικό<text:s/>συμβούλιο<text:s/>αποτελείται<text:s/>τουλάχιστον<text:s/>από<text:s/>τρία<text:s/>(3)<text:s/>μέλη<text:s/>και<text:s/>όχι<text:s/>περισσότερα<text:s/>των<text:s/>δεκαπέντε<text:s/>(15).<text:s/>Όταν<text:s/>το<text:s/>καταστατικό<text:s/>προβλέπει<text:s/>ελάχιστο<text:s/>και<text:s/>μέγιστο<text:s/>αριθμό<text:s/>μελών<text:s/>του<text:s/>διοικητικού<text:s/>συμβουλίου,<text:s/>τον<text:s/>ακριβή<text:s/>αριθμό<text:s/>των<text:s/>μελών<text:s/>προσδιορίζει<text:s/>η<text:s/>γενική<text:s/>συνέλευση.</text:span></text:p>
      <text:p text:style-name="P651"><text:span text:style-name="T651_1">4.</text:span><text:span text:style-name="T651_2"><text:s/>To<text:s/>καταστατικό<text:s/>μπορεί<text:s/>να<text:s/>προβλέπει<text:s/>ότι<text:s/>μέλος<text:s/>του<text:s/>διοικητικού<text:s/>συμβουλίου<text:s/>είναι<text:s/>και<text:s/>νομικό<text:s/>πρόσωπο.<text:s/>Στην<text:s/>περίπτωση<text:s/>αυτή<text:s/>το<text:s/>νομικό<text:s/>πρόσωπο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μέλους<text:s/>του<text:s/>διοικητικού<text:s/>συμβουλίου.</text:span></text:p>
      <text:p text:style-name="P652"><text:span text:style-name="T652_1">5.</text:span><text:span text:style-name="T652_2"><text:s/>Η<text:s/>Θητεία<text:s/>των<text:s/>μελών<text:s/>του<text:s/>Δ.Σ.<text:s/>ορίζεται<text:s/>από<text:s/>το<text:s/>καταστατικό<text:s/>της<text:s/>εταιρείας,<text:s/>είναι<text:s/>υποχρεωτικά<text:s/>σε<text:s/>έτη<text:s/>και<text:s/>δεν<text:s/>μπορεί<text:s/>να<text:s/>υπερβεί<text:s/>τα<text:s/>6<text:s/>έτη,<text:s/>σύμφωνα<text:s/>με<text:s/>το<text:s/>άρθρο<text:s/>85<text:s/>του<text:s/>ν.<text:s/>4548/2018.</text:span></text:p>
      <text:p text:style-name="P653"><text:span text:style-name="T653_1">6.</text:span><text:span text:style-name="T653_2"><text:s/>Τα<text:s/>καταστατικό<text:s/>μπορεί<text:s/>να<text:s/>προβλέπει<text:s/>κατά<text:s/>την<text:s/>ίδρυση<text:s/>της<text:s/>ανωνύμου<text:s/>εταιρείας<text:s/>το<text:s/>διορισμό<text:s/>προέδρου,<text:s/>αντιπροέδρου,<text:s/>διευθύνοντος<text:s/>συμβούλου<text:s/>ή<text:s/>πρόσωπα<text:s/>με<text:s/>άλλη<text:s/>ιδιότητα<text:s/>και<text:s/>αρμοδιότητες<text:s/>για<text:s/>το<text:s/>πρώτο<text:s/>διοικητικό<text:s/>συμβούλιο.</text:span></text:p>
      <text:p text:style-name="P654"><text:span text:style-name="T654_1">7.</text:span><text:span text:style-name="T654_2"><text:s/>Αντί<text:s/>διοικητικού<text:s/>συμβουλίου,<text:s/>το<text:s/>καταστατικό<text:s/>μπορεί<text:s/>να<text:s/>προβλέπει<text:s/>το<text:s/>διορισμό<text:s/>μονομελούς<text:s/>διοικητικού<text:s/>οργάνου<text:s/>(σύμβουλος<text:s/>-<text:s/>διαχειριστής)<text:s/>σύμφωνα<text:s/>με<text:s/>το<text:s/>άρθρο<text:s/>115<text:s/>του<text:s/>ν.<text:s/>4548/2018,<text:s/>εκλεγόμενου<text:s/>από<text:s/>τη<text:s/>γενική<text:s/>συνέλευση.<text:s/>0<text:s/>σύμβουλος<text:s/>-<text:s/>διαχειριστής<text:s/>είναι<text:s/>πάντοτε<text:s/>φυσικό<text:s/>πρόσωπο.</text:span></text:p>
      <text:p text:style-name="P655"><text:span text:style-name="T655_1">8.</text:span><text:span text:style-name="T655_2"><text:s/>0<text:s/>διορισμός,<text:s/>οι<text:s/>προϋποθέσεις<text:s/>εκλογιμότητας,<text:s/>η<text:s/>θητεία,<text:s/>οι<text:s/>αρμοδιότητες,<text:s/>τα<text:s/>καθήκοντα,<text:s/>οι<text:s/>εξουσίες,<text:s/>ο<text:s/>διορισμός<text:s/>αναπληρωματικού<text:s/>συμβούλου<text:s/>-<text:s/>διαχειριστή,<text:s/>η<text:s/>αστική<text:s/>και<text:s/>ποινική<text:s/>ευθύνη<text:s/>και<text:s/>η<text:s/>αμοιβή<text:s/>του<text:s/>συμβούλου<text:s/>διαχειριστή<text:s/>και<text:s/>τα<text:s/>συναφή<text:s/>θέματα<text:s/>διέπονται<text:s/>από<text:s/>τους<text:s/>κανόνες<text:s/>που<text:s/>ισχύουν<text:s/>για<text:s/>το<text:s/>διοικητικό<text:s/>συμβούλιο,<text:s/>στο<text:s/>βαθμό<text:s/>που<text:s/>είναι<text:s/>συμβατές<text:s/>με<text:s/>το<text:s/>χαρακτήρα<text:s/>του<text:s/>συμβούλου<text:s/>-<text:s/>διαχειριστή,<text:s/>ως<text:s/>μονομελούς<text:s/>οργάνου.</text:span></text:p>
      <text:h text:style-name="P656" text:outline-level="6"><text:span text:style-name="T656_1">Αρθρο<text:s/>8</text:span></text:h>
      <text:p text:style-name="P657"><text:span text:style-name="T657_1">Η<text:s/>πρώτη<text:s/>εταιρική<text:s/>χρήση<text:s/>θα<text:s/>λήξει<text:s/>στο<text:s/>τέλος<text:s/>της<text:s/>χρήσης<text:s/>που<text:s/>έχει<text:s/>οριστεί<text:s/>από<text:s/>το<text:s/>καταστατικό<text:s/>(π.χ.<text:s/>αν<text:s/>η<text:s/>εταιρική<text:s/>χρήση<text:s/>έχει<text:s/>ορισθεί<text:s/>από<text:s/>1/1<text:s/>-<text:s/>31/12<text:s/>και<text:s/>η<text:s/>σύσταση<text:s/>της<text:s/>ΑΕ<text:s/>γίνει<text:s/>30/06<text:s/>η<text:s/>λήξη<text:s/>της<text:s/>Α’<text:s/>εταιρικής<text:s/>χρήσης<text:s/>θα<text:s/>είναι<text:s/>31/12,<text:s/>ήτοι<text:s/>μετά<text:s/>από<text:s/>6<text:s/>μήνες).</text:span></text:p>
      <text:h text:style-name="P658" text:outline-level="6"><text:span text:style-name="T658_1">Αρθρο<text:s/>9</text:span></text:h>
      <text:h text:style-name="P659" text:outline-level="6"><text:span text:style-name="T659_1">1<text:s/>.0ι<text:s/>ιδρυτές/μέτοχοι<text:s/>οφείλουν<text:s/>κατά<text:s/>το<text:s/>συστατικό<text:s/>στάδιο<text:s/>να<text:s/>υπογράψουν<text:s/>την<text:s/>καταστατική<text:s/>σύμβαση<text:s/>σύμφωνα<text:s/>με<text:s/>τα<text:s/>μέσα<text:s/>υπογραφής<text:s/>που<text:s/>αναφέρονται<text:s/>στις<text:s/>διατάξεις<text:s/>του<text:s/>ν.<text:s/>4441/2016.<text:s/>Στην<text:s/>ηλεκτρονική<text:s/>Υπηρεσία<text:s/>Μίας<text:s/>Στάσης<text:s/>(e-ΥΜΣ)<text:s/>τα<text:s/>μέσα<text:s/>αυτά<text:s/>είναι<text:s/>ηλεκτρονική<text:s/>υπογραφή<text:s/>(π.χ.<text:s/>κωδικοί<text:s/>TAXISNET)<text:s/>ή<text:s/>ψηφιακή<text:s/>υπογραφή.<text:s/>Απαραίτητη<text:s/>προϋπόθεση<text:s/>είναι<text:s/>όλοι<text:s/>οι<text:s/>ιδρυτές<text:s/>να<text:s/>χρησιμοποιήσουν<text:s/>το<text:s/>ίδιο<text:s/>μέσο.</text:span></text:h>
      <text:p text:style-name="P660"><text:span text:style-name="T660_1">2<text:s/>.<text:s/>Σε<text:s/>περίπτωση<text:s/>σύστασης<text:s/>Α.Ε.<text:s/>από<text:s/>έχοντα<text:s/>την<text:s/>ειδική<text:s/>συμβολαιογραφική<text:s/>πληρεξουσιότητα<text:s/>της<text:s/>παρ.<text:s/>1</text:span><text:span text:style-name="T660_2">α</text:span><text:span text:style-name="T660_3"><text:s/>του<text:s/>άρθρου<text:s/>4<text:s/>της<text:s/>ΚΥΑ<text:s/>63577/2018<text:s/>(δεν<text:s/>ισχύει<text:s/>στην<text:s/>e-ΥΜΣ)<text:s/>το<text:s/>καταληκτικό<text:s/>άρθρο<text:s/>9<text:s/>διαμορφώνεται<text:s/>ως<text:s/>εξής:</text:span></text:p>
      <text:p text:style-name="P661"><text:span text:style-name="T661_1">Αυτά<text:s/>συμφώνησαν,<text:s/>συνομολόγησαν<text:s/>και<text:s/>συναποδέχθηκαν<text:s/>οι<text:s/>συμβαλλόμενοι:</text:span></text:p>
      <text:p text:style-name="P662"><text:span text:style-name="T662_1">(όνομα,<text:s/>επώνυμο,<text:s/>πατρώνυμο,<text:s/>μητρώνυμο),<text:s/>κάτοικος<text:s/>επί<text:s/>της<text:s/>οδού<text:s/>αρ<text:s/>,<text:s/>κάτοχος<text:s/>Δ.Α.Τ.<text:s/>(ή<text:s/>αρ.<text:s/>διαβατηρίου)<text:s/>,<text:s/>Α.Φ.Μ<text:s/>,<text:s/>επάγγελμα<text:s/>,<text:s/>υπηκοότητας<text:s/>και<text:s/>ηλεκτρονική<text:s/>διεύθυνση<text:s/>(e-mail)<text:s/></text:span><text:span text:style-name="T662_2">ως<text:s/>πληρεξούσιος<text:s/></text:span><text:span text:style-name="T662_3">του/της<text:s/></text:span><text:span text:style-name="T662_4">(όνομα,</text:span><text:span text:style-name="T662_5"><text:s/>επώνυμο,<text:s/></text:span><text:span text:style-name="T662_6">πατρώνυμο,<text:s/></text:span><text:span text:style-name="T662_7">μητρώνυμο),<text:s/>κάτοικος<text:s/></text:span><text:span text:style-name="T662_8">επί</text:span><text:span text:style-name="T662_9"><text:s/>της<text:s/></text:span><text:span text:style-name="T662_10">οδού</text:span><text:span text:style-name="T662_11"><text:s/>αρ<text:s/>,<text:s/></text:span><text:span text:style-name="T662_12">κάτοχος</text:span><text:span text:style-name="T662_13"><text:s/>Δ.Α.Τ.<text:s/>(ή<text:s/></text:span><text:span text:style-name="T662_14">αρ.</text:span><text:span text:style-name="T662_15"><text:s/>διαβατηρίου)<text:s/>,<text:s/>Α.Φ.Μ<text:s/>,<text:s/>επάγγελμα<text:s/>,<text:s/>υπηκοότητας<text:s/></text:span><text:span text:style-name="T662_16">και</text:span><text:span text:style-name="T662_17"><text:s/>ηλεκτρονική<text:s/>διεύθυνση<text:s/>(e-mail)<text:s/></text:span><text:span text:style-name="T662_18">δυνάμει<text:s/>του<text:s/>με<text:s/>αριθμό<text:s/>/ΖΖ-ΖΖ-2ΟΖΖ<text:s/>συμβολαιογραφικού<text:s/>εγγράφου.</text:span></text:p>
      <text:p text:style-name="P663"><text:span text:style-name="T663_1">.<text:s/>Η<text:s/></text:span><text:span text:style-name="T663_2">εταιρεία</text:span><text:span text:style-name="T663_3"><text:s/>με<text:s/>την<text:s/>επωνυμία<text:s/>,<text:s/>με<text:s/>αρ.<text:s/>Γ.Ε.ΜΗ<text:s/>,<text:s/>έδρα<text:s/>τον<text:s/>Δήμο<text:s/>,<text:s/>Α.Φ.Μ<text:s/>και<text:s/></text:span><text:span text:style-name="T663_4">ηλεκτρονική</text:span><text:span text:style-name="T663_5"><text:s/>διεύθυνση<text:s/>(e-mail)<text:s/></text:span><text:span text:style-name="T663_6">που</text:span><text:span text:style-name="T663_7"><text:s/>εκπροσωπείται<text:s/>νομίμως<text:s/>για<text:s/>την<text:s/>υπογραφή<text:s/></text:span><text:span text:style-name="T663_8">του</text:span><text:span text:style-name="T663_9"><text:s/>παρόντος<text:s/></text:span><text:span text:style-name="T663_10">από<text:s/></text:span><text:span text:style-name="T663_11">τον/την<text:s/></text:span><text:span text:style-name="T663_12">(όνομα,</text:span><text:span text:style-name="T663_13"><text:s/>επώνυμο,<text:s/></text:span><text:span text:style-name="T663_14">πατρώνυμο</text:span><text:span text:style-name="T663_15"><text:s/>μητρώνυμο),<text:s/>κάτοικος<text:s/>επί<text:s/>της<text:s/></text:span><text:span text:style-name="T663_16">οδού<text:s/>αρ</text:span><text:span text:style-name="T663_17"><text:s/>,<text:s/></text:span><text:span text:style-name="T663_18">κάτοχος</text:span><text:span text:style-name="T663_19"><text:s/>Δ.Α.Τ.<text:s/>(ή<text:s/>αρ.<text:s/>διαβατηρίου)<text:s/>,<text:s/>Α.Φ.Μ<text:s/>,<text:s/>επάγγελμα<text:s/>,<text:s/>υπηκοότητας<text:s/></text:span><text:span text:style-name="T663_20">και</text:span><text:span text:style-name="T663_21"><text:s/>ηλεκτρονική<text:s/>διεύθυνση<text:s/>(e-mail)<text:s/>κ.ο.κ.</text:span></text:p>
      <text:p text:style-name="P664"><text:span text:style-name="T664_1">Β.<text:s/>ΕΤΑΙΡΕΙΑ<text:s/>ΠΕΡΙΟΡΙΣΜΕΝΗΣ<text:s/>ΕΥΘΥΝΗΣ</text:span></text:p>
      <text:p text:style-name="P665"><text:span text:style-name="T665_1">1.</text:span><text:span text:style-name="T665_2"><text:s/>Η<text:s/>σύσταση<text:s/>ΕΠΕ<text:s/>γίνεται<text:s/>μέσω<text:s/>των<text:s/>ΥΜΣ<text:s/>(ν.<text:s/>4441/2016).<text:s/>Από<text:s/>τις<text:s/>διατάξεις<text:s/>της<text:s/>παρ.<text:s/>1<text:s/>του<text:s/>άρθρου<text:s/>6<text:s/>του<text:s/>ν.<text:s/>3190/1955<text:s/>(Α’<text:s/>91)<text:s/>και<text:s/>της<text:s/>παρ.<text:s/>5<text:s/>του<text:s/>άρθρου<text:s/>9<text:s/>του<text:s/>ν.<text:s/>4441/2016<text:s/>(Α’<text:s/>227)<text:s/>προκύπτει<text:s/>πως<text:s/>η<text:s/>σύσταση<text:s/>μιας<text:s/>ΕΠΕ<text:s/>δύναται<text:s/>να<text:s/>πραγματοποιηθεί:</text:span></text:p>
      <text:p text:style-name="P666"><text:span text:style-name="T666_1">α.<text:s/>είτε<text:s/>με<text:s/>συμβολαιογραφικό<text:s/>έγγραφο,<text:s/>εφόσον<text:s/>οι<text:s/>συμβαλλόμενοι<text:s/>το<text:s/>επιλέγουν,<text:s/>ή<text:s/>θέλουν<text:s/>να<text:s/>διαφοροποιηθούν<text:s/>από<text:s/>το<text:s/>πρότυπο<text:s/>καταστατικό<text:s/>ή,<text:s/>σε<text:s/>κάθε<text:s/>περίπτωση,<text:s/>αν<text:s/>εισφέρονται<text:s/>στην<text:s/>εταιρεία<text:s/>περιουσιακά<text:s/>στοιχεία<text:s/>για<text:s/>την<text:s/>μεταβίβαση<text:s/>των<text:s/>οποίων<text:s/>είναι<text:s/>απαραίτητος<text:s/>ο<text:s/>συμβολαιογραφικός<text:s/>τύπος,<text:s/>όπως<text:s/>π.χ.<text:s/>ακίνητα,</text:span></text:p>
      <text:p text:style-name="P667"><text:span text:style-name="T667_1">β.<text:s/>είτε<text:s/>με<text:s/>την<text:s/>χρήση<text:s/>του<text:s/>παρόντος<text:s/>πρότυπου<text:s/>καταστατικού,<text:s/>το<text:s/>αποκλειστικό<text:s/>περιεχόμενο<text:s/>του<text:s/>οποίου<text:s/>θα<text:s/>πρέπει<text:s/>να<text:s/>ακολουθείται<text:s/>πιστά<text:s/>και<text:s/>χωρίς<text:s/>καμία<text:s/>παρέκκλιση.</text:span></text:p>
      <text:h text:style-name="P668" text:outline-level="6"><text:span text:style-name="T668_1">Αρθρο<text:s/>1</text:span></text:h>
      <text:p text:style-name="P669"><text:span text:style-name="T669_1">1.</text:span><text:span text:style-name="T669_2"><text:s/>Η<text:s/>επωνυμία<text:s/>της<text:s/>ΕΠΕ<text:s/>σχηματίζεται<text:s/>είτε<text:s/>από<text:s/>το<text:s/>όνομα<text:s/>ενός<text:s/>ή<text:s/>περισσοτέρων<text:s/>εταίρων<text:s/>είτε<text:s/>προσδιορίζεται<text:s/>από<text:s/>το<text:s/>αντικείμενο<text:s/>της<text:s/>επιχείρησης<text:s/>είτε<text:s/>από<text:s/>άλλες<text:s/>λεκτικές<text:s/>ενδείξεις<text:s/>και<text:s/>μπορεί<text:s/>να<text:s/>αποδίδεται<text:s/>ολόκληρη<text:s/>ή<text:s/>εν<text:s/>μέρει<text:s/>με<text:s/>λατινικούς<text:s/>χαρακτήρες.</text:span></text:p>
      <text:p text:style-name="P670"><text:span text:style-name="T670_1">2.</text:span><text:span text:style-name="T670_2"><text:s/>Στην<text:s/>επωνυμία<text:s/>Θα<text:s/>πρέπει<text:s/>να<text:s/>περιέχονται<text:s/>υποχρεωτικά<text:s/>οι<text:s/>λέξεις<text:s/>«Εταιρεία<text:s/>Περιορισμένης<text:s/>Ευθύνης»<text:s/>ή<text:s/>το<text:s/>ακρωνύμιο<text:s/>«Ε.Π.Ε.».</text:span></text:p>
      <text:p text:style-name="P671"><text:span text:style-name="T671_1">3.</text:span><text:span text:style-name="T671_2"><text:s/>Στην<text:s/>περίπτωση<text:s/>σύστασης<text:s/>μονοπρόσωπης<text:s/>ΕΠΕ,<text:s/>στην<text:s/>επωνυμία<text:s/>συμπεριλαμβάνονται<text:s/>υποχρεωτικά<text:s/>ολογράφως<text:s/>οι<text:s/>λέξεις<text:s/>«ΜΟΝΟΠΡΟΣΩΠΗ<text:s/>ΕΤΑΙΡΕΙΑ<text:s/>ΠΕΡΙΟΡΙΣΜΕΝΗΣ<text:s/>ΕΥΘΥΝΗΣ»<text:s/>ή<text:s/>«ΜΟΝΟΠΡΟΣΩΠΗ<text:s/>Ε.Π.Ε.».</text:span></text:p>
      <text:p text:style-name="P672"><text:span text:style-name="T672_1">4.</text:span><text:span text:style-name="T672_2"><text:s/>Η<text:s/>προσθήκη<text:s/>του<text:s/>διακριτικού<text:s/>τίτλου<text:s/>είναι<text:s/>προαιρετική,<text:s/>καθόσον<text:s/>δεν<text:s/>ανήκει<text:s/>στο<text:s/>ελάχιστο<text:s/>περιεχόμενο<text:s/>του<text:s/>καταστατικού.</text:span></text:p>
      <text:p text:style-name="P673"><text:span text:style-name="T673_1">5.</text:span><text:span text:style-name="T673_2"><text:s/>Η<text:s/>επιλογή<text:s/>επωνυμίας<text:s/>και<text:s/>διακριτικού<text:s/>τίτλου<text:s/>για<text:s/>διεθνείς<text:s/>συναλλαγές<text:s/>είναι<text:s/>προαιρετική.<text:s/>Εφόσον<text:s/>όμως<text:s/>είναι<text:s/>επιθυμητή,<text:s/>μπορεί<text:s/>είτε<text:s/>να<text:s/>χρησιμοποιηθεί<text:s/>η<text:s/>επωνυμία<text:s/>με<text:s/>λατινικούς<text:s/>χαρακτήρες<text:s/>που<text:s/>έχει<text:s/>ήδη<text:s/>επιλεγεί<text:s/>είτε,<text:s/>εάν<text:s/>έχει<text:s/>επιλεγεί<text:s/>επωνυμία<text:s/>με<text:s/>ελληνικούς<text:s/>χαρακτήρες,<text:s/>αυτή<text:s/>να<text:s/>αποδίδεται<text:s/>με<text:s/>λατινικούς<text:s/>χαρακτήρες.<text:s/>Ο<text:s/>νομικός<text:s/>τύπος<text:s/>θα<text:s/>πρέπει<text:s/>να<text:s/>αποδίδεται<text:s/>υποχρεωτικά<text:s/>με<text:s/>τις<text:s/>λέξεις<text:s/>«Limited<text:s/>Liability<text:s/>Company»<text:s/>ή<text:s/>το<text:s/>ακρωνύμιο<text:s/>«L.L.C.»<text:s/>ή<text:s/>«LTD»<text:s/>και<text:s/>αν<text:s/>η<text:s/>εταιρεία<text:s/>είναι<text:s/>μονοπρόσωπη<text:s/>με<text:s/>την<text:s/>προσθήκη<text:s/>των<text:s/>λέξεων<text:s/>«Single<text:s/>Member<text:s/>Limited<text:s/>Liability<text:s/>Company»<text:s/>ή<text:s/>«Single<text:s/>Member<text:s/>L.L.C»<text:s/>ή<text:s/>«Single<text:s/>Member<text:s/>LTD».</text:span></text:p>
      <text:p text:style-name="P674"><text:span text:style-name="T674_1">6.</text:span><text:span text:style-name="T674_2"><text:s/>Η<text:s/>επιλογή<text:s/>επωνυμίας<text:s/>και<text:s/>διακριτικού<text:s/>τίτλου<text:s/>απαιτεί<text:s/>προέλεγχο,<text:s/>όπως<text:s/>προβλέπεται<text:s/>στο<text:s/>άρθρο<text:s/>104<text:s/>τον<text:s/>4635/2019<text:s/>(Α’<text:s/>167),<text:s/>προκειμένου<text:s/>να<text:s/>μην<text:s/>προσκρούουν<text:s/>στη<text:s/>νομοθεσία<text:s/>και<text:s/>στα<text:s/>χρηστά<text:s/>ήθη<text:s/>και<text:s/>να<text:s/>διαφέρουν<text:s/>κατά<text:s/>τρόπο<text:s/>ευδιάκριτο<text:s/>των<text:s/>ήδη<text:s/>εγγεγραμμένων<text:s/>στο<text:s/>Μητρώο<text:s/>Επωνυμιών<text:s/>του<text:s/>Ε.Ε.ΜΗ.<text:s/>επιχειρήσεων<text:s/>με<text:s/>έδρα<text:s/>τουλάχιστον<text:s/>στον<text:s/>ίδιο<text:s/>νομό.</text:span></text:p>
      <text:h text:style-name="P675" text:outline-level="6"><text:span text:style-name="T675_1">Αρθρο<text:s/>2</text:span></text:h>
      <text:p text:style-name="P676"><text:span text:style-name="T676_1">1.</text:span><text:span text:style-name="T676_2"><text:s/>Έδρα<text:s/>της<text:s/>εταιρείας<text:s/>μπορεί<text:s/>να<text:s/>ορίζεται<text:s/>ή<text:s/>Δήμος<text:s/>ή<text:s/>τοπική<text:s/>ή<text:s/>δημοτική<text:s/>κοινότητα<text:s/>της<text:s/>Ελληνικής<text:s/>Επικράτειας<text:s/>(άρθρο<text:s/>2<text:s/>του<text:s/>ν.<text:s/>3852/2010<text:s/>(ΦΕΚ<text:s/>Α’<text:s/>87).</text:span></text:p>
      <text:p text:style-name="P677"><text:span text:style-name="T677_1">2.</text:span><text:span text:style-name="T677_2"><text:s/>Συνιστάται<text:s/>η<text:s/>αποφυγή<text:s/>αναφοράς<text:s/>της<text:s/>διεύθυνσης,<text:s/>καθώς<text:s/>σε<text:s/>περίπτωση<text:s/>αλλαγής<text:s/>της<text:s/>θα<text:s/>πρέπει<text:s/>να<text:s/>ακολουθήσει<text:s/>τροποποίηση<text:s/>καταστατικού.</text:span></text:p>
      <text:h text:style-name="P678" text:outline-level="6"><text:span text:style-name="T678_1">Αρθρο<text:s/>3</text:span></text:h>
      <text:p text:style-name="P679"><text:span text:style-name="T679_1">1.</text:span><text:span text:style-name="T679_2"><text:s/>Στο<text:s/>σκοπό<text:s/>περιλαμβάνεται<text:s/>το<text:s/>αντικείμενο<text:s/>ή<text:s/>τα<text:s/>αντικείμενα<text:s/>δραστηριότητας<text:s/>της<text:s/>Ε.Π.Ε.</text:span></text:p>
      <text:p text:style-name="P680"><text:span text:style-name="T680_1">Ειδικά<text:s/>στη<text:s/>σύσταση<text:s/>εταιρείας<text:s/>μέσω<text:s/>ηλεκτρονικής<text:s/>Υπηρεσίας<text:s/>Μιας<text:s/>Στάσης<text:s/>(e-ΥΜΣ),<text:s/>η<text:s/>επιλογή<text:s/>του/<text:s/>των<text:s/>αντικειμένων<text:s/>γίνεται<text:s/>αποκλειστικά<text:s/>μέσω<text:s/>της<text:s/>επιλογής<text:s/>ΚΑΔ,<text:s/>η<text:s/>πρόσβαση<text:s/>στους<text:s/>οποίους<text:s/>μπορεί<text:s/>να<text:s/>γίνει<text:s/>μέσω<text:s/>του<text:s/>υπερσυνδέσμου<text:s/></text:span><text:span text:style-name="T680_2"><text:a xlink:type="simple" xlink:href="https://www.aade.gr/epiheiriseis/forologikes-ypiresies/mitroo/allagi-antistoihisi-kad"><text:span text:style-name="T680_3">https://www.aade.gr/epiheiriseis/forologikes-<text:s/>ypiresies/mitroo/allagi-antistoihisi-kad</text:span></text:a></text:span><text:span text:style-name="T680_4"><text:s/>(αρχείο<text:s/>με<text:s/>τους<text:s/>από<text:s/>1ης<text:s/>Δεκεμβρίου<text:s/>2008<text:s/>ισχύοντες<text:s/>Νέους<text:s/>Κ.Α.Δ.,<text:s/>σύμφωνα<text:s/>με<text:s/>την<text:s/>νέα<text:s/>έκδοση<text:s/>της<text:s/>Εθνικής<text:s/>Ονοματολογίας<text:s/>των<text:s/>Οικονομικών<text:s/>Δραστηριοτήτων<text:s/>(Κ.Α.Δ.<text:s/>2008<text:s/>κατά<text:s/>NACE).</text:span></text:p>
      <text:p text:style-name="P681"><text:span text:style-name="T681_1">2.</text:span><text:span text:style-name="T681_2"><text:s/>Στην<text:s/>Ε.Π.Ε.<text:s/>απαγορεύεται<text:s/>η<text:s/>άσκηση<text:s/>επιχείρησης<text:s/>για<text:s/>την<text:s/>οποία<text:s/>από<text:s/>τον<text:s/>νόμο<text:s/>έχει<text:s/>οριστεί<text:s/>αποκλειστικός<text:s/>εταιρικός<text:s/>τύπος.</text:span></text:p>
      <text:h text:style-name="P682" text:outline-level="6"><text:span text:style-name="T682_1">Αρθρο<text:s/>4</text:span></text:h>
      <text:p text:style-name="P683"><text:span text:style-name="T683_1">Η<text:s/>διάρκεια<text:s/>της<text:s/>Ε.Π.Ε.<text:s/>είναι<text:s/>ορισμένου<text:s/>ή<text:s/>αορίστου<text:s/>χρόνου<text:s/>(άρθρο<text:s/>6</text:span><text:span text:style-name="T683_2">α</text:span><text:span text:style-name="T683_3"><text:s/>του<text:s/>ν.<text:s/>3190/1955).<text:s/>Η<text:s/>διάρκεια<text:s/>ορισμένου<text:s/>χρόνου<text:s/>ορίζεται<text:s/>αποκλειστικά<text:s/>σε<text:s/>έτη<text:s/>(πχ.<text:s/>50<text:s/>έτη).</text:span></text:p>
      <text:h text:style-name="P684" text:outline-level="6"><text:span text:style-name="T684_1">Αρθρο<text:s/>5</text:span></text:h>
      <text:p text:style-name="P685"><text:span text:style-name="T685_1">1.</text:span><text:span text:style-name="T685_2"><text:s/>Κατά<text:s/>την<text:s/>σύσταση<text:s/>θα<text:s/>πρέπει<text:s/>υποχρεωτικά<text:s/>να<text:s/>βεβαιώνεται<text:s/>από<text:s/>τους<text:s/>ιδρυτές<text:s/>η<text:s/>ολοσχερής<text:s/>καταβολή<text:s/>του<text:s/>εταιρικού<text:s/>κεφαλαίου.<text:s/>Το<text:s/>κεφάλαιο<text:s/>συνίσταται<text:s/>σε<text:s/>μετρητά<text:s/>ή/και<text:s/>εισφορές<text:s/>σε<text:s/>είδος.</text:span></text:p>
      <text:p text:style-name="P686"><text:span text:style-name="T686_1">2.</text:span><text:span text:style-name="T686_2"><text:s/>Τα<text:s/>εταιρικά<text:s/>μερίδια<text:s/>έχουν<text:s/>ονομαστική<text:s/>αξία<text:s/>τουλάχιστον<text:s/>ενός<text:s/>(1)<text:s/>ευρώ.<text:s/>Η<text:s/>ονομαστική<text:s/>αξία<text:s/>είναι<text:s/>ίση<text:s/>για<text:s/>όλα<text:s/>τα<text:s/>εταιρικά<text:s/>μερίδια.</text:span></text:p>
      <text:p text:style-name="P687"><text:span text:style-name="T687_1">3.</text:span><text:span text:style-name="T687_2"><text:s/>Το<text:s/>κείμενο<text:s/>που<text:s/>αφορά<text:s/>τις<text:s/>εισφορές<text:s/>σε<text:s/>είδος<text:s/>συμπληρώνεται<text:s/>μόνο<text:s/>εφόσον<text:s/>υπάρχουν.<text:s/>Σε<text:s/>περίπτωση<text:s/>που<text:s/>η<text:s/>μεταβίβαση<text:s/>των<text:s/>εισφορών<text:s/>απαιτεί<text:s/>συμβολαιογραφικό<text:s/>έγγραφο<text:s/>δεν<text:s/>μπορεί<text:s/>να<text:s/>γίνει<text:s/>χρήση<text:s/>του<text:s/>πρότυπου<text:s/>καταστατικού.</text:span></text:p>
      <text:p text:style-name="P688"><text:span text:style-name="T688_1">4.</text:span><text:span text:style-name="T688_2"><text:s/>Σε<text:s/>περίπτωση<text:s/>ύπαρξης<text:s/>εισφορών<text:s/>σε<text:s/>είδος,<text:s/>θα<text:s/>πρέπει<text:s/>υποχρεωτικά<text:s/>να<text:s/>συμπεριληφθεί<text:s/>στο<text:s/>καταστατικό<text:s/>το<text:s/>αντικείμενο<text:s/>των<text:s/>εισφορών<text:s/>σε<text:s/>είδος,<text:s/>η<text:s/>αποτίμηση<text:s/>αυτών,<text:s/>το<text:s/>όνομα<text:s/>του<text:s/>εισφέροντος<text:s/>εταίρου<text:s/>και<text:s/>το<text:s/>σύνολο<text:s/>της<text:s/>αξίας<text:s/>των<text:s/>εισφορών<text:s/>σε<text:s/>είδος.</text:span></text:p>
      <text:p text:style-name="P689"><text:span text:style-name="T689_1">5.</text:span><text:span text:style-name="T689_2"><text:s/>Αποδεκτές<text:s/>εισφορές<text:s/>σε<text:s/>είδος<text:s/>είναι<text:s/>μόνο<text:s/>όσες<text:s/>αποτελούν<text:s/>περιουσιακά<text:s/>αγαθό<text:s/>δεκτικό<text:s/>εμφανίσεως<text:s/>στον<text:s/>ισολογισμό.</text:span></text:p>
      <text:p text:style-name="P690"><text:span text:style-name="T690_1">6.</text:span><text:span text:style-name="T690_2"><text:s/>Η<text:s/>αποτίμηση<text:s/>των<text:s/>εισφορών<text:s/>σε<text:s/>είδος<text:s/>γίνει<text:s/>σύμφωνα<text:s/>με<text:s/>τις<text:s/>διατάξεις<text:s/>του<text:s/>άρθρου<text:s/>17<text:s/>του<text:s/>ν.<text:s/>4548/2018<text:s/>(Α’<text:s/>104).</text:span></text:p>
      <text:h text:style-name="P691" text:outline-level="6"><text:span text:style-name="T691_1">Αρθρο<text:s/>6</text:span></text:h>
      <text:p text:style-name="P692"><text:span text:style-name="T692_1">1.</text:span><text:span text:style-name="T692_2"><text:s/>Η<text:s/>Συνέλευση<text:s/>των<text:s/>εταίρων<text:s/>είναι<text:s/>το<text:s/>ανώτατο<text:s/>όργανο<text:s/>της<text:s/>εταιρείας<text:s/>και<text:s/>δικαιούται<text:s/>να<text:s/>αποφασίζει<text:s/>για<text:s/>κάθε<text:s/>εταιρική<text:s/>υπόθεση.<text:s/>Οι<text:s/>αποφάσεις<text:s/>της<text:s/>δεσμεύουν<text:s/>τόσο<text:s/>τους<text:s/>απόντες<text:s/>εταίρους<text:s/>όσο<text:s/>και<text:s/>τους<text:s/>διαφωνούντες.<text:s/>Σύμφωνα<text:s/>με<text:s/>το<text:s/>άρθρο<text:s/>14<text:s/>του<text:s/>ν.<text:s/>3190/1955<text:s/>η<text:s/>συνέλευση<text:s/>των<text:s/>εταίρων<text:s/>είναι<text:s/>η<text:s/>μόνη<text:s/>αρμόδια<text:s/>να<text:s/>αποφασίζει<text:s/>για:</text:span></text:p>
      <text:p text:style-name="P693"><text:span text:style-name="T693_1">α)</text:span><text:span text:style-name="T693_2"><text:tab/></text:span><text:span text:style-name="T693_3">τις<text:s/>τροποποιήσεις<text:s/>του<text:s/>καταστατικού.</text:span></text:p>
      <text:p text:style-name="P694"><text:span text:style-name="T694_1">β)</text:span><text:span text:style-name="T694_2"><text:tab/></text:span><text:span text:style-name="T694_3">τον<text:s/>διορισμό<text:s/>και<text:s/>την<text:s/>ανάκληση<text:s/>των<text:s/>διαχειριστών,<text:s/>καθώς<text:s/>και<text:s/>την<text:s/>απαλλαγή<text:s/>τους<text:s/>από<text:s/>κάθε<text:s/>ευθύνη.</text:span></text:p>
      <text:p text:style-name="P695"><text:span text:style-name="T695_1">γ)</text:span><text:span text:style-name="T695_2"><text:tab/></text:span><text:span text:style-name="T695_3">την<text:s/>έγκριση<text:s/>του<text:s/>ισολογισμού<text:s/>και<text:s/>τη<text:s/>διάθεση<text:s/>των<text:s/>κερδών.</text:span></text:p>
      <text:p text:style-name="P696"><text:span text:style-name="T696_1">δ)</text:span><text:span text:style-name="T696_2"><text:tab/></text:span><text:span text:style-name="T696_3">την<text:s/>έγερση<text:s/>αγωγής<text:s/>κατά<text:s/>των<text:s/>οργάνων<text:s/>της<text:s/>εταιρείας<text:s/>ή<text:s/>των<text:s/>εταίρων<text:s/>για<text:s/>αξιώσεις<text:s/>αποζημίωσης<text:s/>της<text:s/>εταιρείας<text:s/>εναντίον<text:s/>τους,<text:s/>οι<text:s/>οποίες<text:s/>απορρέουν<text:s/>από<text:s/>πράξεις<text:s/>ή<text:s/>παραλείψεις<text:s/>κατά<text:s/>τη<text:s/>σύσταση<text:s/>ή<text:s/>τη<text:s/>λειτουργία<text:s/>της<text:s/>εταιρείας.</text:span></text:p>
      <text:p text:style-name="P697"><text:span text:style-name="T697_1">ε)</text:span><text:span text:style-name="T697_2"><text:tab/></text:span><text:span text:style-name="T697_3">την<text:s/>παράταση<text:s/>της<text:s/>διαρκείας<text:s/>της<text:s/>εταιρείας,<text:s/>την<text:s/>συγχώνευσή<text:s/>της,<text:s/>την<text:s/>λύση<text:s/>και<text:s/>τον<text:s/>διορισμό<text:s/>ή<text:s/>την<text:s/>ανάκληση<text:s/>των<text:s/>εκκαθαριστών,<text:s/>την<text:s/>αναβίωση<text:s/>κ.α.</text:span></text:p>
      <text:h text:style-name="P698" text:outline-level="6"><text:span text:style-name="T698_1">Αρθρο<text:s/>7</text:span></text:h>
      <text:p text:style-name="P699"><text:span text:style-name="T699_1">Η<text:s/>πρώτη<text:s/>εταιρική<text:s/>χρήση<text:s/>θα<text:s/>λήξει<text:s/>στο<text:s/>τέλος<text:s/>της<text:s/>χρήσης<text:s/>που<text:s/>έχει<text:s/>οριστεί<text:s/>από<text:s/>το<text:s/>καταστατικό<text:s/>(π.χ.<text:s/>αν<text:s/>η<text:s/>εταιρική<text:s/>χρήση<text:s/>έχει<text:s/>ορισθεί<text:s/>από<text:s/>1/1<text:s/>-<text:s/>31/12<text:s/>και<text:s/>η<text:s/>σύσταση<text:s/>της<text:s/>ΕΠΕ<text:s/>γίνει<text:s/>30/06,<text:s/>η<text:s/>λήξη<text:s/>της<text:s/>Α’<text:s/>εταιρικής<text:s/>χρήσης<text:s/>θα<text:s/>είναι<text:s/>31/12,<text:s/>ήτοι<text:s/>μετά<text:s/>από<text:s/>6<text:s/>μήνες).</text:span></text:p>
      <text:h text:style-name="P700" text:outline-level="6"><text:span text:style-name="T700_1">Αρθρο<text:s/>8</text:span></text:h>
      <text:p text:style-name="P701"><text:span text:style-name="T701_1">Η<text:s/>διαχείριση<text:s/>της<text:s/>ΕΠΕ<text:s/>μπορεί<text:s/>να<text:s/>είναι<text:s/>είτε<text:s/>η<text:s/>νόμιμη,<text:s/>είτε<text:s/>να<text:s/>ορίζεται<text:s/>με<text:s/>απόφαση<text:s/>της<text:s/>Συνέλευσης<text:s/>των<text:s/>εταίρων,<text:s/>είτε<text:s/>καταστατική.<text:s/>Στο<text:s/>πρότυπο<text:s/>καταστατικό<text:s/>θα<text:s/>πρέπει<text:s/>να<text:s/>επιλεγεί<text:s/>ένας<text:s/>εκ<text:s/>των<text:s/>τριών<text:s/>τρόπων<text:s/>διαχείρισης<text:s/>και<text:s/>να<text:s/>συμπληρωθεί<text:s/>αναλόγως.<text:s/>Συγκεκριμένα:</text:span></text:p>
      <text:p text:style-name="P702"><text:span text:style-name="T702_1">α.<text:s/>Στη<text:s/>νόμιμη<text:s/>διαχείριση<text:s/>χρέη<text:s/>διαχείρισης<text:s/>εκτελούν<text:s/>όλοι<text:s/>οι<text:s/>εταίροι.<text:s/>Στην<text:s/>περίπτωση<text:s/>αυτή<text:s/>πρέπει<text:s/>να<text:s/>δηλωθεί<text:s/>για<text:s/>τον<text:s/>κάθε<text:s/>εταίρο<text:s/>χωριστά<text:s/>αν<text:s/>έχει<text:s/>από<text:s/>κοινού<text:s/>ή<text:s/>μεμονωμένα<text:s/>δικαιώματα<text:s/>εκπροσώπησης<text:s/>και<text:s/>δέσμευσης.<text:s/>Σε<text:s/>περίπτωση<text:s/>ύπαρξης<text:s/>εταίρου<text:s/>που<text:s/>είναι<text:s/>νομικό<text:s/>πρόσωπο,<text:s/>τότε<text:s/>αυτό<text:s/>θα<text:s/>πρέπει<text:s/>υποχρεωτικά<text:s/>να<text:s/>ορίσει<text:s/>ένα<text:s/>φυσικό<text:s/>πρόσωπο<text:s/>που<text:s/>θα<text:s/>το<text:s/>εκπροσωπεί.</text:span></text:p>
      <text:p text:style-name="P703"><text:span text:style-name="T703_1">β.<text:s/>Στη<text:s/>διαχείριση<text:s/>με<text:s/>απόφαση<text:s/>της<text:s/>Συνέλευσης<text:s/>των<text:s/>εταίρων<text:s/>δεν<text:s/>ορίζεται<text:s/>κανένας<text:s/>διαχειριστής<text:s/>με<text:s/>το<text:s/>καταστατικό,<text:s/>καθώς<text:s/>αυτοί<text:s/>θα<text:s/>οριστούν<text:s/>μετά<text:s/>τη<text:s/>σύσταση<text:s/>και<text:s/>κατόπιν<text:s/>της<text:s/>απόφασης<text:s/>της<text:s/>Συνέλευσης<text:s/>των<text:s/>εταίρων.<text:s/>Με<text:s/>την<text:s/>εν<text:s/>λόγω<text:s/>απόφαση<text:s/>μπορούν<text:s/>να<text:s/>οριστούν<text:s/>διαχειριστές<text:s/>ένα<text:s/>ή<text:s/>περισσότερα<text:s/>φυσικά<text:s/>πρόσωπα,<text:s/>εταίροι<text:s/>ή<text:s/>τρίτοι.<text:s/>Έως<text:s/>ότου<text:s/>πραγματοποιηθεί<text:s/>ο<text:s/>διορισμός<text:s/>των<text:s/>διαχειριστών<text:s/>ισχύει<text:s/>η<text:s/>νόμιμη<text:s/>διαχείριση<text:s/>και<text:s/>χρέη<text:s/>διαχειριστή<text:s/>εκτελούν<text:s/>όλοι<text:s/>οι<text:s/>εταίροι<text:s/>από<text:s/>κοινού.</text:span></text:p>
      <text:p text:style-name="P704"><text:span text:style-name="T704_1">γ.<text:s/>Στη<text:s/>καταστατική<text:s/>διαχείριση,<text:s/>οι<text:s/>διαχειριστές<text:s/>ορίζονται<text:s/>στο<text:s/>καταστατικό<text:s/>για<text:s/>ορισμένο<text:s/>ή<text:s/>για<text:s/>αόριστο<text:s/>χρόνο<text:s/>και<text:s/>αναφέρεται<text:s/>για<text:s/>τον<text:s/>καθένα<text:s/>ξεχωριστά<text:s/>αν<text:s/>ενεργεί<text:s/>από<text:s/>κοινού<text:s/>ή<text:s/>μεμονωμένα.<text:s/>Η<text:s/>διαχείριση<text:s/>μπορεί<text:s/>να<text:s/>ανατεθεί<text:s/>σε<text:s/>ένα<text:s/>ή<text:s/>περισσότερα<text:s/>φυσικά<text:s/>πρόσωπα,<text:s/>σε<text:s/>εταίρους<text:s/>ή<text:s/>τρίτους.<text:s/>Όταν<text:s/>επιλέγεται<text:s/>η<text:s/>καταστατική<text:s/>διαχείριση,<text:s/>κάθε<text:s/>τροποποίηση<text:s/>της<text:s/>διαχείρισης<text:s/>θα<text:s/>πρέπει<text:s/>να<text:s/>πραγματοποιείται<text:s/>με<text:s/>τροποποίηση<text:s/>καταστατικού.</text:span></text:p>
      <text:h text:style-name="P705" text:outline-level="6"><text:span text:style-name="T705_1">Αρθρο<text:s/>9</text:span></text:h>
      <text:p text:style-name="P706"><text:span text:style-name="T706_1">1.</text:span><text:span text:style-name="T706_2"><text:s/>Οι<text:s/>εταίροι<text:s/>οφείλουν<text:s/>κατά<text:s/>το<text:s/>συστατικό<text:s/>στάδιο<text:s/>να<text:s/>υπογράψουν<text:s/>την<text:s/>καταστατική<text:s/>σύμβαση<text:s/>σύμφωνα<text:s/>με<text:s/>τα<text:s/>μέσα<text:s/>υπογραφής<text:s/>που<text:s/>αναφέρονται<text:s/>στις<text:s/>διατάξεις<text:s/>του<text:s/>ν.<text:s/>4441/2016.<text:s/>Στην<text:s/>ηλεκτρονική<text:s/>Υπηρεσία<text:s/>Μίας<text:s/>Στάσης<text:s/>(e-ΥΜΣ)<text:s/>τα<text:s/>μέσα<text:s/>αυτά<text:s/>είναι<text:s/>ηλεκτρονική<text:s/>υπογραφή<text:s/>(π.χ.<text:s/>κωδικοί<text:s/>TAXISNET)<text:s/>ή<text:s/>ψηφιακή<text:s/>υπογραφή.<text:s/>Απαραίτητη<text:s/>προϋπόθεση<text:s/>είναι<text:s/>όλοι<text:s/>οι<text:s/>ιδρυτές<text:s/>να<text:s/>χρησιμοποιήσουν<text:s/>το<text:s/>ίδιο<text:s/>μέσο.</text:span></text:p>
      <text:p text:style-name="P707"><text:span text:style-name="T707_1">2.</text:span><text:span text:style-name="T707_2"><text:s/>Σε<text:s/>περίπτωση<text:s/>σύστασης<text:s/>ΕΠΕ<text:s/>από<text:s/>έχοντα<text:s/>την<text:s/>ειδική<text:s/>συμβολαιογραφική<text:s/>πληρεξουσιότητα<text:s/>της<text:s/>παρ.<text:s/>1</text:span><text:span text:style-name="T707_3">α</text:span><text:span text:style-name="T707_4"><text:s/>του<text:s/>άρθρου<text:s/>4<text:s/>της<text:s/>ΚΥΑ<text:s/>63577/2018<text:s/>(δεν<text:s/>ισχύει<text:s/>στην<text:s/>e-ΥΜΣ)<text:s/>το<text:s/>καταληκτικό<text:s/>άρθρο<text:s/>9<text:s/>διαμορφώνεται<text:s/>ως<text:s/>εξής:</text:span></text:p>
      <text:p text:style-name="P708"><text:span text:style-name="T708_1">Αυτά<text:s/>συμφώνησαν,<text:s/>συνομολόγησαν<text:s/>και<text:s/>συναποδέχθηκαν<text:s/>οι<text:s/>συμβαλλόμενοι:</text:span></text:p>
      <text:p text:style-name="P709"><text:span text:style-name="T709_1">1<text:s/></text:span><text:span text:style-name="T709_2">(όνομα,</text:span><text:span text:style-name="T709_3"><text:s/>επώνυμο,<text:s/></text:span><text:span text:style-name="T709_4">πατρώνυμο,</text:span><text:span text:style-name="T709_5"><text:s/>μητρώνυμο),<text:s/>κάτοικος<text:s/></text:span><text:span text:style-name="T709_6">επί</text:span><text:span text:style-name="T709_7"><text:s/>της<text:s/></text:span><text:span text:style-name="T709_8">οδού</text:span><text:span text:style-name="T709_9"><text:s/>αρ<text:s/>,<text:s/></text:span><text:span text:style-name="T709_10">κάτοχος</text:span><text:span text:style-name="T709_11"><text:s/>Δ.Α.Τ.<text:s/>(ή<text:s/>αρ.</text:span></text:p>
      <text:p text:style-name="P710"><text:span text:style-name="T710_1">διαβατηρίου)<text:s/>,<text:s/>Α.Φ.Μ<text:s/>,<text:s/>επάγγελμα<text:s/>,</text:span></text:p>
      <text:p text:style-name="P711"><text:span text:style-name="T711_1">υπηκοότητας<text:s/></text:span><text:span text:style-name="T711_2">και</text:span><text:span text:style-name="T711_3"><text:s/>ηλεκτρονική<text:s/>διεύθυνση<text:s/>(e-mail)<text:s/></text:span><text:span text:style-name="T711_4">ως</text:span></text:p>
      <text:p text:style-name="P712"><text:span text:style-name="T712_1">πληρεξούσιος<text:s/></text:span><text:span text:style-name="T712_2">του/της<text:s/>(όνομα,</text:span><text:span text:style-name="T712_3"><text:s/>επώνυμο,<text:s/></text:span><text:span text:style-name="T712_4">πατρώνυμο,</text:span></text:p>
      <text:p text:style-name="P713"><text:span text:style-name="T713_1">μητρώνυμο),<text:s/>κάτοικος<text:s/></text:span><text:span text:style-name="T713_2">επί</text:span><text:span text:style-name="T713_3"><text:s/>της<text:s/></text:span><text:span text:style-name="T713_4">οδού</text:span><text:span text:style-name="T713_5"><text:s/>αρ<text:s/>,<text:s/></text:span><text:span text:style-name="T713_6">κάτοχος</text:span><text:span text:style-name="T713_7"><text:s/>Δ.Α.Τ.<text:s/>(ή</text:span></text:p>
      <text:p text:style-name="P714"><text:span text:style-name="T714_1">αρ.<text:s/>διαβατηρίου)<text:s/>,<text:s/>Α.Φ.Μ<text:s/>,<text:s/>επάγγελμα<text:s/>,<text:s/>υπηκοότητας<text:s/></text:span><text:span text:style-name="T714_2">και</text:span><text:span text:style-name="T714_3"><text:s/>ηλεκτρονική<text:s/>διεύθυνση<text:s/>(e-mail)<text:s/></text:span><text:span text:style-name="T714_4">δυνάμει<text:s/>του<text:s/>με</text:span></text:p>
      <text:p text:style-name="P715"><text:span text:style-name="T715_1">αριθμό<text:s/>/ΖΖ-ΖΖ-2ΟΖΖ<text:s/>συμβολαιογραφικού<text:s/>εγγράφου.</text:span></text:p>
      <text:p text:style-name="P716"><text:span text:style-name="T716_1">Η<text:s/></text:span><text:span text:style-name="T716_2">εταιρεία</text:span><text:span text:style-name="T716_3"><text:s/>με<text:s/>την<text:s/>επωνυμία<text:s/>,<text:s/>με<text:s/>αρ.<text:s/>Ε.Ε.ΜΗ<text:s/>,<text:s/></text:span><text:span text:style-name="T716_4">και<text:s/></text:span><text:span text:style-name="T716_5">ηλεκτρονική<text:s/></text:span><text:span text:style-name="T716_6">διεύθυνση</text:span><text:span text:style-name="T716_7"><text:s/>(e-mail)<text:s/></text:span><text:span text:style-name="T716_8">που</text:span><text:span text:style-name="T716_9"><text:s/>εκπροσωπείται<text:s/>νομίμως<text:s/>για<text:s/>την<text:s/>υπογραφή<text:s/></text:span><text:span text:style-name="T716_10">του</text:span><text:span text:style-name="T716_11"><text:s/>παρόντος<text:s/>από<text:s/></text:span><text:span text:style-name="T716_12">τον/την<text:s/>(όνομα,</text:span><text:span text:style-name="T716_13"><text:s/>επώνυμο,<text:s/></text:span><text:span text:style-name="T716_14">πατρώνυμο<text:s/></text:span><text:span text:style-name="T716_15">μητρώνυμο),<text:s/>κάτοικος<text:s/></text:span><text:span text:style-name="T716_16">επί</text:span><text:span text:style-name="T716_17"><text:s/>της<text:s/></text:span><text:span text:style-name="T716_18">οδού<text:s/>αρ</text:span><text:span text:style-name="T716_19"><text:s/>,<text:s/></text:span><text:span text:style-name="T716_20">κάτοχος</text:span><text:span text:style-name="T716_21"><text:s/>Δ.Α.Τ.<text:s/>(ή<text:s/>αρ.<text:s/>διαβατηρίου)</text:span></text:p>
      <text:p text:style-name="P717"><text:span text:style-name="T717_1">,<text:s/>Α.Φ.Μ<text:s/>,<text:s/>επάγγελμα<text:s/>,<text:s/>υπηκοότητας<text:s/></text:span></text:p>
      <text:p text:style-name="P718"><text:span text:style-name="T718_1">και<text:s/></text:span><text:span text:style-name="T718_2">ηλεκτρονική</text:span><text:span text:style-name="T718_3"><text:s/>διεύθυνση<text:s/>(e-mail)<text:s/>κ.ο.κ.</text:span></text:p>
      <text:p text:style-name="P719"><text:span text:style-name="T719_1">Γ.<text:s/>ΙΔΙΩΤΙΚΗ<text:s/>ΚΕΦΑΛΑΙΟΥΧΙΚΗ<text:s/>ΕΤΑΙΡΕΙΑ</text:span></text:p>
      <text:p text:style-name="P720"><text:span text:style-name="T720_1">Η<text:s/>σύσταση<text:s/>ΙΚΕ<text:s/>γίνεται<text:s/>μέσω<text:s/>των<text:s/>ΥΜΣ<text:s/>(ν.<text:s/>4441/2016).<text:s/>Από<text:s/>τις<text:s/>διατάξεις<text:s/>της<text:s/>παρ.<text:s/>2<text:s/>του<text:s/>άρθρου</text:span></text:p>
      <text:p text:style-name="P721"><text:span text:style-name="T721_1">49<text:s/>του<text:s/>Ν.<text:s/>4072/2012<text:s/>και<text:s/>της<text:s/>παρ.<text:s/>5<text:s/>του<text:s/>άρθρου<text:s/>9<text:s/>του<text:s/>Ν.<text:s/>4441/2016<text:s/>(ΦΕΚ<text:s/>227<text:s/>Α’2016)<text:s/>προκύπτει<text:s/>πως<text:s/>η<text:s/>σύσταση<text:s/>μιας<text:s/>ΙΚΕ<text:s/>δύναται<text:s/>να<text:s/>πραγματοποιηθεί:</text:span></text:p>
      <text:p text:style-name="P722"><text:span text:style-name="T722_1">α.<text:s/>είτε<text:s/>με<text:s/>τη<text:s/>χρήση<text:s/>του<text:s/>πρότυπου<text:s/>καταστατικού<text:s/>της<text:s/>παρούσης,<text:s/>το<text:s/>αποκλειστικό<text:s/>περιεχόμενο<text:s/>του<text:s/>οποίου<text:s/>θα<text:s/>πρέπει<text:s/>να<text:s/>ακολουθείται<text:s/>πιστά<text:s/>και<text:s/>χωρίς<text:s/>καμία<text:s/>παρέκκλιση,</text:span></text:p>
      <text:p text:style-name="P723"><text:span text:style-name="T723_1">β.<text:s/>είτε<text:s/>με<text:s/>το<text:s/>πρότυπο<text:s/>καταστατικό<text:s/>με<text:s/>πρόσθετο<text:s/>περιεχόμενο<text:s/>της<text:s/>109491/16-10-2020<text:s/>απόφασης<text:s/>του<text:s/>Υπουργού<text:s/>Ανάπτυξης<text:s/>και<text:s/>Επενδύσεων<text:s/>με<text:s/>θέμα<text:s/>«Πρότυπο<text:s/>καταστατικό<text:s/>με<text:s/>πρόσθετο<text:s/>περιεχόμενο<text:s/>για<text:s/>σύσταση<text:s/>ΙΚΕ»<text:s/>(Β’<text:s/>4619),<text:s/>για<text:s/>τη<text:s/>χρήση<text:s/>του<text:s/>οποίου<text:s/>θα<text:s/>πρέπει<text:s/>να<text:s/>ακολουθούνται<text:s/>πιστά<text:s/>οι<text:s/>οδηγίες,</text:span></text:p>
      <text:p text:style-name="P724"><text:span text:style-name="T724_1">γ.<text:s/>είτε<text:s/>με<text:s/>συμβολαιογραφικό<text:s/>έγγραφο,<text:s/>εφόσον<text:s/>προβλέπεται<text:s/>από<text:s/>διάταξη<text:s/>νόμου<text:s/>ή<text:s/>εισφέρονται<text:s/>στοιχεία<text:s/>ενεργητικού<text:s/>για<text:s/>τα<text:s/>οποία<text:s/>απαιτείται<text:s/>ο<text:s/>συμβολαιογραφικός<text:s/>τύπος.</text:span></text:p>
      <text:h text:style-name="P725" text:outline-level="6"><text:span text:style-name="T725_1">Αρθρο<text:s/>1</text:span></text:h>
      <text:p text:style-name="P726"><text:span text:style-name="T726_1">1.</text:span><text:span text:style-name="T726_2"><text:s/>Η<text:s/>επωνυμία<text:s/>της<text:s/>ΙΚΕ<text:s/>σχηματίζεται<text:s/>είτε<text:s/>από<text:s/>το<text:s/>όνομα<text:s/>ενός<text:s/>ή<text:s/>περισσοτέρων<text:s/>εταίρων<text:s/>είτε<text:s/>προσδιορίζεται<text:s/>από<text:s/>το<text:s/>αντικείμενο<text:s/>της<text:s/>επιχείρησης<text:s/>είτε<text:s/>από<text:s/>άλλες<text:s/>λεκτικές<text:s/>ενδείξεις<text:s/>και<text:s/>μπορεί<text:s/>να<text:s/>αποδίδεται<text:s/>ολόκληρη<text:s/>ή<text:s/>εν<text:s/>μέρει<text:s/>με<text:s/>λατινικούς<text:s/>χαρακτήρες.</text:span></text:p>
      <text:p text:style-name="P727"><text:span text:style-name="T727_1">2.</text:span><text:span text:style-name="T727_2"><text:s/>Στην<text:s/>επωνυμία<text:s/>Θα<text:s/>πρέπει<text:s/>να<text:s/>περιέχονται<text:s/>υποχρεωτικά<text:s/>οι<text:s/>λέξεις<text:s/>«Ιδιωτική<text:s/>Κεφαλαιουχική<text:s/>Εταιρεία»<text:s/>ή<text:s/>το<text:s/>ακρωνύμιο<text:s/>«Ι.Κ.Ε.».</text:span></text:p>
      <text:p text:style-name="P728"><text:span text:style-name="T728_1">3.</text:span><text:span text:style-name="T728_2"><text:s/>Στην<text:s/>περίπτωση<text:s/>σύστασης<text:s/>μονοπρόσωπης<text:s/>ΙΚΕ,<text:s/>στην<text:s/>επωνυμία<text:s/>συμπεριλαμβάνονται<text:s/>υποχρεωτικά<text:s/>ολογράφως<text:s/>οι<text:s/>λέξεις<text:s/>«Μονοπρόσωπη<text:s/>Ιδιωτική<text:s/>Κεφαλαιουχική<text:s/>Εταιρεία»<text:s/>ή<text:s/>«Μονοπρόσωπη<text:s/>Ι.Κ.Ε.».</text:span></text:p>
      <text:p text:style-name="P729"><text:span text:style-name="T729_1">4.</text:span><text:span text:style-name="T729_2"><text:s/>Η<text:s/>προσθήκη<text:s/>του<text:s/>διακριτικού<text:s/>τίτλου<text:s/>είναι<text:s/>προαιρετική,<text:s/>καθόσον<text:s/>δεν<text:s/>ανήκει<text:s/>στο<text:s/>ελάχιστο<text:s/>περιεχόμενο<text:s/>του<text:s/>καταστατικού.</text:span></text:p>
      <text:p text:style-name="P730"><text:span text:style-name="T730_1">5.</text:span><text:span text:style-name="T730_2"><text:s/>Η<text:s/>επιλογή<text:s/>επωνυμίας<text:s/>και<text:s/>διακριτικού<text:s/>τίτλου<text:s/>για<text:s/>διεθνείς<text:s/>συναλλαγές<text:s/>είναι<text:s/>προαιρετική.<text:s/>Εφόσον<text:s/>όμως<text:s/>είναι<text:s/>επιθυμητή,<text:s/>μπορεί<text:s/>είτε<text:s/>να<text:s/>χρησιμοποιηθεί<text:s/>η<text:s/>επωνυμία<text:s/>με<text:s/>λατινικούς<text:s/>χαρακτήρες<text:s/>που<text:s/>έχει<text:s/>ήδη<text:s/>επιλεγεί<text:s/>είτε,<text:s/>εάν<text:s/>έχει<text:s/>επιλεγεί<text:s/>επωνυμία<text:s/>με<text:s/>ελληνικούς<text:s/>χαρακτήρες,<text:s/>αυτή<text:s/>να<text:s/>αποδίδεται<text:s/>με<text:s/>λατινικούς<text:s/>χαρακτήρες.<text:s/>0<text:s/>νομικός<text:s/>τύπος<text:s/>θα<text:s/>πρέπει<text:s/>να<text:s/>αποδίδεται<text:s/>υποχρεωτικά<text:s/>με<text:s/>τις<text:s/>λέξεις<text:s/>«Private<text:s/>Company»<text:s/>ή<text:s/>την<text:s/>ένδειξη<text:s/>«P.C.»<text:s/>και<text:s/>αν<text:s/>είναι<text:s/>μονοπρόσωπη<text:s/>με<text:s/>τις<text:s/>λέξεις<text:s/>«Single<text:s/>Member<text:s/>Private<text:s/>Company»<text:s/>ή<text:s/>«Single<text:s/>Member<text:s/>P.<text:s/>C.».</text:span></text:p>
      <text:p text:style-name="P731"><text:span text:style-name="T731_1">6.</text:span><text:span text:style-name="T731_2"><text:s/>Η<text:s/>επιλογή<text:s/>επωνυμίας<text:s/>και<text:s/>διακριτικού<text:s/>τίτλου<text:s/>απαιτεί<text:s/>προέλεγχο,<text:s/>όπως<text:s/>προβλέπεται<text:s/>στο<text:s/>άρθρο<text:s/>104<text:s/>τον<text:s/>ν.<text:s/>4635/2019<text:s/>(Α’<text:s/>167),<text:s/>προκειμένου<text:s/>να<text:s/>μην<text:s/>προσκρούουν<text:s/>στη<text:s/>νομοθεσία<text:s/>και<text:s/>στα<text:s/>χρηστά<text:s/>ήθη<text:s/>και<text:s/>να<text:s/>διαφέρουν<text:s/>κατά<text:s/>τρόπο<text:s/>ευδιάκριτο<text:s/>των<text:s/>ήδη<text:s/>εγγεγραμμένων<text:s/>στο<text:s/>Μητρώο<text:s/>Επωνυμιών<text:s/>του<text:s/>Γ.Ε.ΜΗ.<text:s/>επιχειρήσεων<text:s/>με<text:s/>έδρα<text:s/>τουλάχιστον<text:s/>στον<text:s/>ίδιο<text:s/>νομό.</text:span></text:p>
      <text:h text:style-name="P732" text:outline-level="6"><text:span text:style-name="T732_1">Αρθρο<text:s/>2</text:span></text:h>
      <text:p text:style-name="P733"><text:span text:style-name="T733_1">1.</text:span><text:span text:style-name="T733_2"><text:s/>Έδρα<text:s/>της<text:s/>εταιρείας<text:s/>μπορεί<text:s/>να<text:s/>ορίζεται<text:s/>ή<text:s/>Δήμος<text:s/>ή<text:s/>τοπική<text:s/>ή<text:s/>δημοτική<text:s/>κοινότητα<text:s/>της<text:s/>Ελληνικής<text:s/>Επικράτειας<text:s/>(άρθρο<text:s/>2<text:s/>του<text:s/>ν.<text:s/>3852/2010<text:s/>ΦΕΚ<text:s/>87<text:s/>Α’).</text:span></text:p>
      <text:p text:style-name="P734"><text:span text:style-name="T734_1">2.</text:span><text:span text:style-name="T734_2"><text:s/>Συνιστάται<text:s/>η<text:s/>αποφυγή<text:s/>αναφοράς<text:s/>της<text:s/>διεύθυνσης,<text:s/>καθώς<text:s/>σε<text:s/>περίπτωση<text:s/>αλλαγής<text:s/>της<text:s/>θα<text:s/>πρέπει<text:s/>να<text:s/>ακολουθήσει<text:s/>τροποποίηση<text:s/>καταστατικού.</text:span></text:p>
      <text:h text:style-name="P735" text:outline-level="6"><text:span text:style-name="T735_1">Αρθρο<text:s/>3</text:span></text:h>
      <text:p text:style-name="P736"><text:span text:style-name="T736_1">1.</text:span><text:span text:style-name="T736_2"><text:s/>Στον<text:s/>σκοπό<text:s/>περιλαμβάνονται<text:s/>το<text:s/>αντικείμενο<text:s/>ή<text:s/>τα<text:s/>αντικείμενα<text:s/>δραστηριότητας<text:s/>της<text:s/>ΙΚΕ.</text:span></text:p>
      <text:p text:style-name="P737"><text:span text:style-name="T737_1">Ειδικά<text:s/>στη<text:s/>σύσταση<text:s/>εταιρείας<text:s/>μέσω<text:s/>ηλεκτρονικής<text:s/>Υπηρεσίας<text:s/>Μιας<text:s/>Στάσης<text:s/>(e-ΥΜΣ),<text:s/>η<text:s/>επιλογή<text:s/>του/<text:s/>των<text:s/>αντικειμένων<text:s/>γίνεται<text:s/>αποκλειστικά<text:s/>μέσω<text:s/>της<text:s/>επιλογής<text:s/>ΚΑΔ,<text:s/>η<text:s/>πρόσβαση<text:s/>στους<text:s/>οποίους<text:s/>μπορεί<text:s/>να<text:s/>γίνει<text:s/>μέσω<text:s/>του<text:s/>υπερσυνδέσμου<text:s/></text:span><text:span text:style-name="T737_2"><text:a xlink:type="simple" xlink:href="https://www.aade.gr/epiheiriseis/forologikes-ypiresies/mitroo/allagi-antistoihisi-kad"><text:span text:style-name="T737_3">https://www.aade.gr/epiheiriseis/forologikes-<text:s/>ypiresies/mitroo/allagi-antistoihisi-kad</text:span></text:a></text:span><text:span text:style-name="T737_4"><text:s/>(αρχείο<text:s/>με<text:s/>τους<text:s/>από<text:s/>1ης<text:s/>Δεκεμβρίου<text:s/>2008<text:s/>ισχύοντες<text:s/>Νέους<text:s/>Κ.Α.Δ.,<text:s/>σύμφωνα<text:s/>με<text:s/>την<text:s/>νέα<text:s/>έκδοση<text:s/>της<text:s/>Εθνικής<text:s/>Ονοματολογίας<text:s/>των<text:s/>Οικονομικών<text:s/>Δραστηριοτήτων<text:s/>(Κ.Α.Δ.<text:s/>2008<text:s/>κατά<text:s/>NACE).</text:span></text:p>
      <text:p text:style-name="P738"><text:span text:style-name="T738_1">2.</text:span><text:span text:style-name="T738_2"><text:s/>Στην<text:s/>Ι.Κ.Ε.<text:s/>απαγορεύεται<text:s/>η<text:s/>άσκηση<text:s/>επιχείρησης<text:s/>για<text:s/>την<text:s/>οποία<text:s/>από<text:s/>τον<text:s/>νόμο<text:s/>έχει<text:s/>οριστεί<text:s/>αποκλειστικός<text:s/>εταιρικός<text:s/>τύπος.</text:span></text:p>
      <text:h text:style-name="P739" text:outline-level="6"><text:span text:style-name="T739_1">Αρθρο<text:s/>4</text:span></text:h>
      <text:p text:style-name="P740"><text:span text:style-name="T740_1">Η<text:s/>διάρκεια<text:s/>της<text:s/>Ι.Κ.Ε.<text:s/>είναι<text:s/>ορισμένου<text:s/>ή<text:s/>αορίστου<text:s/>χρόνου<text:s/>(άρθρο<text:s/>46<text:s/>του<text:s/>ν.<text:s/>4072/2012).<text:s/>Η<text:s/>διάρκεια<text:s/>ορισμένου<text:s/>χρόνου<text:s/>ορίζεται<text:s/>αποκλειστικά<text:s/>σε<text:s/>έτη<text:s/>(πχ.<text:s/>50<text:s/>έτη).</text:span></text:p>
      <text:h text:style-name="P741" text:outline-level="6"><text:span text:style-name="T741_1">Αρθρο<text:s/>5</text:span></text:h>
      <text:p text:style-name="P742"><text:span text:style-name="T742_1">1.</text:span><text:span text:style-name="T742_2"><text:s/>Στην<text:s/>ΙΚΕ<text:s/>το<text:s/>κεφάλαιο<text:s/>της<text:s/>εταιρείας<text:s/>ισούται<text:s/>με<text:s/>τη<text:s/>συνολική<text:s/>αξία<text:s/>των<text:s/>εταιρικών<text:s/>μεριδίων<text:s/>μόνο<text:s/>των<text:s/>κεφαλαιακών<text:s/>εισφορών<text:s/>και<text:s/>συνίσταται<text:s/>σε<text:s/>μετρητά<text:s/>ή/και<text:s/>εισφορές<text:s/>σε<text:s/>είδος.</text:span></text:p>
      <text:p text:style-name="P743"><text:span text:style-name="T743_1">2.</text:span><text:span text:style-name="T743_2"><text:s/>Η<text:s/>εταιρική<text:s/>συμμετοχή<text:s/>και<text:s/>τα<text:s/>εταιρικά<text:s/>μερίδια<text:s/>είναι<text:s/>αποσυνδεδεμένα<text:s/>από<text:s/>το<text:s/>κεφάλαιο<text:s/>της<text:s/>εταιρείας.<text:s/>Η<text:s/>συνολική<text:s/>αξία<text:s/>των<text:s/>εταιρικών<text:s/>μεριδίων<text:s/>εκφράζει<text:s/>το<text:s/>σύνολο<text:s/>όλων<text:s/>των<text:s/>εταιρικών<text:s/>εισφορών<text:s/>(ήτοι<text:s/>κεφαλαιακές,<text:s/>εξωκεφαλαιακές<text:s/>και<text:s/>εγγυητικές).</text:span></text:p>
      <text:p text:style-name="P744"><text:span text:style-name="T744_1">3.</text:span><text:span text:style-name="T744_2"><text:s/>Η<text:s/>ονομαστική<text:s/>αξία<text:s/>των<text:s/>μεριδίων<text:s/>είναι<text:s/>η<text:s/>ίδια<text:s/>για<text:s/>όλα<text:s/>τα<text:s/>μερίδια,<text:s/>ανεξαρτήτως<text:s/>του<text:s/>είδους<text:s/>της<text:s/>εταιρικής<text:s/>εισφοράς<text:s/>στην<text:s/>οποία<text:s/>αντιστοιχούν.</text:span></text:p>
      <text:p text:style-name="P745"><text:span text:style-name="T745_1">4.</text:span><text:span text:style-name="T745_2"><text:s/>Δεν<text:s/>είναι<text:s/>απαραίτητο<text:s/>να<text:s/>εμφανίζονται<text:s/>και<text:s/>τα<text:s/>τρία<text:s/>είδη<text:s/>εισφορών.<text:s/>Ειδικά<text:s/>στην<text:s/>περίπτωση<text:s/>που<text:s/>δεν<text:s/>έχουν<text:s/>καταβληθεί<text:s/>κεφαλαιακές<text:s/>εισφορές<text:s/>η<text:s/>παρ.<text:s/>1<text:s/>του<text:s/>άρθρου<text:s/>5<text:s/>διαμορφώνεται<text:s/>ως<text:s/>εξής:<text:s/>«1.<text:s/>Το<text:s/>κεφάλαιο<text:s/>της<text:s/>εταιρείας<text:s/>ορίζεται<text:s/>σε<text:s/>0,00<text:s/>ευρώ»,<text:s/>η<text:s/>δε<text:s/>περ.<text:s/>Α<text:s/>«ΚΕΦΑΛΑΙΑΚΕΣ<text:s/>ΕΙΣΦΟΡΕΣ»<text:s/>παραλείπεται.</text:span></text:p>
      <text:p text:style-name="P746"><text:span text:style-name="T746_1">5.</text:span><text:span text:style-name="T746_2"><text:s/>Στις<text:s/>περιπτώσεις<text:s/>κεφαλαιακής<text:s/>εισφοράς<text:s/>σε<text:s/>είδος<text:s/>απαιτείται<text:s/>αποτίμηση<text:s/>της<text:s/>εισφοράς<text:s/>αυτής<text:s/>κατά<text:s/>την<text:s/>έννοια<text:s/>του<text:s/>άρθρου<text:s/>17<text:s/>του<text:s/>ν.<text:s/>4548/2018.</text:span></text:p>
      <text:p text:style-name="P747"><text:span text:style-name="T747_1">6.</text:span><text:span text:style-name="T747_2"><text:s/>Οι<text:s/>εξωκεφαλαιακές<text:s/>εισφορές<text:s/>συνίστανται<text:s/>σε<text:s/>παροχές<text:s/>που<text:s/>δεν<text:s/>μπορούν<text:s/>να<text:s/>αποτελέσουν<text:s/>αντικείμενο<text:s/>κεφαλαιακής<text:s/>εισφοράς<text:s/>όπως<text:s/>απαιτήσεις<text:s/>που<text:s/>προκύπτουν<text:s/>από<text:s/>ανάληψη<text:s/>υποχρέωσης<text:s/>εκτέλεσης<text:s/>εργασίας<text:s/>ή<text:s/>παροχής<text:s/>υπηρεσιών.<text:s/>Πρέπει<text:s/>να<text:s/>εξειδικεύονται<text:s/>στο<text:s/>καταστατικό<text:s/>(πχ.<text:s/>τήρηση<text:s/>λογιστικών<text:s/>βιβλίων,<text:s/>συμβουλευτικές<text:s/>υπηρεσίες<text:s/>σε<text:s/>θέματα<text:s/>μάρκετινγκ,<text:s/>εργασία<text:s/>στο<text:s/>τηλεφωνικό<text:s/>κέντρο<text:s/>της<text:s/>εταιρείας<text:s/>κλπ).<text:s/>Η<text:s/>χρονική<text:s/>διάρκεια<text:s/>παροχής<text:s/>υπηρεσιών<text:s/>ή<text:s/>εργασίας<text:s/>μπορεί<text:s/>να<text:s/>είναι<text:s/>είτε<text:s/>για<text:s/>όλη<text:s/>τη<text:s/>διάρκεια<text:s/>της<text:s/>εταιρείας<text:s/>είτε<text:s/>συγκεκριμένη.<text:s/>Για<text:s/>τις<text:s/>εξωκεφαλαιακές<text:s/>εισφορές<text:s/>δεν<text:s/>υπάρχει<text:s/>υποχρέωση<text:s/>αποτίμησης<text:s/>κατά<text:s/>την<text:s/>έννοια<text:s/>του<text:s/>άρθρου<text:s/>17<text:s/>του<text:s/>ν.<text:s/>4548/2018<text:s/>αλλά<text:s/>η<text:s/>αξία<text:s/>τους<text:s/>καθορίζεται<text:s/>στο<text:s/>καταστατικό<text:s/>από<text:s/>τους<text:s/>συμβαλλόμενους.</text:span></text:p>
      <text:p text:style-name="P748"><text:span text:style-name="T748_1">7.</text:span><text:span text:style-name="T748_2"><text:s/>Οι<text:s/>εταίροι<text:s/>που<text:s/>παρέχουν<text:s/>εγγυητικές<text:s/>εισφορές<text:s/>ουσιαστικά<text:s/>δεσμεύονται<text:s/>να<text:s/>είναι<text:s/>σε<text:s/>θέση<text:s/>ανά<text:s/>πάσα<text:s/>στιγμή<text:s/>να<text:s/>προβούν<text:s/>στις<text:s/>καταβολές<text:s/>των<text:s/>χρεών<text:s/>της<text:s/>εταιρείας<text:s/>μέχρι<text:s/>το<text:s/>ποσό<text:s/>της<text:s/>εγγυητικής<text:s/>εισφοράς<text:s/>που<text:s/>αναλαμβάνει<text:s/>ο<text:s/>καθένας<text:s/>στο<text:s/>καταστατικό.<text:s/>Η<text:s/>αξία<text:s/>κάθε<text:s/>εγγυητικής<text:s/>εισφοράς<text:s/>καθορίζεται<text:s/>στο<text:s/>καταστατικό<text:s/>και<text:s/>η<text:s/>αξία<text:s/>των<text:s/>εταιρικών<text:s/>μεριδίων<text:s/>που<text:s/>αντιστοιχεί<text:s/>σε<text:s/>αυτή<text:s/>δεν<text:s/>μπορεί<text:s/>να<text:s/>υπερβαίνει<text:s/>το<text:s/>75%<text:s/>του<text:s/>ποσού<text:s/>της<text:s/>ευθύνης<text:s/>για<text:s/>χρέη<text:s/>της<text:s/>εταιρείας<text:s/>έναντι<text:s/>των<text:s/>τρίτων<text:s/>που<text:s/>ορίζεται<text:s/>επίσης<text:s/>στο<text:s/>καταστατικό.<text:s/>Για<text:s/>παράδειγμα,<text:s/>εάν<text:s/>το<text:s/>ποσό<text:s/>της<text:s/>ευθύνης<text:s/>Ε<text:s/>που<text:s/>ορίζεται<text:s/>στο<text:s/>καταστατικό<text:s/>είναι<text:s/>εκατό<text:s/>(100)<text:s/>ευρώ,<text:s/>τότε<text:s/>η<text:s/>συνολική<text:s/>αξία<text:s/>των<text:s/>εγγυητικών<text:s/>εισφορών<text:s/>Ζ<text:s/>που<text:s/>θα<text:s/>καθορίζεται<text:s/>στο<text:s/>καταστατικό<text:s/>και<text:s/>η<text:s/>συνολική<text:s/>αξία<text:s/>των<text:s/>εκδιδομένων<text:s/>εταιρικών<text:s/>μεριδίων<text:s/>δεν<text:s/>μπορεί<text:s/>να<text:s/>ξεπερνά<text:s/>τα<text:s/>εβδομήντα<text:s/>πέντε<text:s/>(75)<text:s/>ευρώ.</text:span></text:p>
      <text:h text:style-name="P749" text:outline-level="6"><text:span text:style-name="T749_1">Αρθρο<text:s/>6</text:span></text:h>
      <text:h text:style-name="P750" text:outline-level="6"><text:span text:style-name="T750_1">Σύμφωνα<text:s/>με<text:s/>το<text:s/>άρθρο<text:s/>68<text:s/>του<text:s/>Ν.<text:s/>4072/2012<text:s/>οι<text:s/>αποφάσεις<text:s/>των<text:s/>εταίρων<text:s/>λαμβάνονται<text:s/>στη<text:s/>συνέλευση<text:s/>των<text:s/>εταίρων.<text:s/>Οι<text:s/>εταίροι<text:s/>είναι<text:s/>οι<text:s/>μόνοι<text:s/>αρμόδιοι<text:s/>να<text:s/>λαμβάνουν<text:s/>αποφάσεις:</text:span></text:h>
      <text:p text:style-name="P751"><text:span text:style-name="T751_1">(α)<text:s/>για<text:s/>τις<text:s/>τροποποιήσεις<text:s/>του<text:s/>καταστατικού,<text:s/>στις<text:s/>οποίες<text:s/>περιλαμβάνονται<text:s/>η<text:s/>αύξηση<text:s/>και<text:s/>η<text:s/>μείωση<text:s/>του<text:s/>κεφαλαίου,<text:s/>εκτός<text:s/>αν<text:s/>ο<text:s/>παρών<text:s/>νόμος<text:s/>ή<text:s/>το<text:s/>καταστατικό<text:s/>προβλέπει<text:s/>ότι<text:s/>συγκεκριμένες<text:s/>τροποποιήσεις<text:s/>ή<text:s/>πράξεις<text:s/>αύξησης<text:s/>ή<text:s/>μείωσης<text:s/>του<text:s/>κεφαλαίου<text:s/>γίνονται<text:s/>από<text:s/>μόνο<text:s/>το<text:s/>διαχειριστή,</text:span></text:p>
      <text:p text:style-name="P752"><text:span text:style-name="T752_1">(β)<text:s/>για<text:s/>το<text:s/>διορισμό<text:s/>και<text:s/>την<text:s/>ανάκληση<text:s/>του<text:s/>διαχειριστή,<text:s/>με<text:s/>την<text:s/>επιφύλαξη<text:s/>του<text:s/>άρθρου<text:s/>60,</text:span></text:p>
      <text:p text:style-name="P753"><text:span text:style-name="T753_1">(γ)<text:s/>για<text:s/>την<text:s/>έγκριση<text:s/>των<text:s/>ετήσιων<text:s/>οικονομικών<text:s/>καταστάσεων,<text:s/>τη<text:s/>διανομή<text:s/>κερδών,<text:s/>το<text:s/>διορισμό<text:s/>ελεγκτή<text:s/>και<text:s/>την<text:s/>απαλλαγή<text:s/>του<text:s/>διαχειριστή<text:s/>από<text:s/>την<text:s/>ευθύνη,</text:span></text:p>
      <text:p text:style-name="P754"><text:span text:style-name="T754_1">(δ)<text:s/>για<text:s/>τον<text:s/>αποκλεισμό<text:s/>εταίρου,</text:span></text:p>
      <text:p text:style-name="P755"><text:span text:style-name="T755_1">(ε)<text:s/>για<text:s/>τη<text:s/>λύση<text:s/>της<text:s/>εταιρείας<text:s/>ή<text:s/>την<text:s/>παράταση<text:s/>της<text:s/>διάρκειας<text:s/>της<text:s/>και<text:s/>(στ)<text:s/>για<text:s/>τη<text:s/>μετατροπή<text:s/>και<text:s/>τη<text:s/>συγχώνευση<text:s/>της<text:s/>εταιρείας.</text:span></text:p>
      <text:p text:style-name="P756"><text:span text:style-name="T756_1">2.</text:span><text:span text:style-name="T756_2"><text:s/>Ανάθεση<text:s/>στο<text:s/>διαχειριστή<text:s/>εξουσίας<text:s/>τροποποίησης<text:s/>του<text:s/>καταστατικού,<text:s/>σύμφωνα<text:s/>με<text:s/>την<text:s/>προηγούμενη<text:s/>παράγραφο<text:s/>(περίπτωση<text:s/>α'),<text:s/>μη<text:s/>προβλεπόμενη<text:s/>στο<text:s/>αρχικό<text:s/>καταστατικό,<text:s/>αποφασίζεται<text:s/>με<text:s/>ομοφωνία<text:s/>των<text:s/>εταίρων.<text:s/>Η<text:s/>εξουσία<text:s/>που<text:s/>παρέχεται<text:s/>στο<text:s/>διαχειριστή<text:s/>να<text:s/>τροποποιεί<text:s/>το<text:s/>καταστατικό<text:s/>δεν<text:s/>επιτρέπεται<text:s/>να<text:s/>υπερβαίνει<text:s/>την<text:s/>τριετία.</text:span></text:p>
      <text:h text:style-name="P757" text:outline-level="6"><text:span text:style-name="T757_1">Αρθρο<text:s/>7</text:span></text:h>
      <text:p text:style-name="P758"><text:span text:style-name="T758_1">Η<text:s/>πρώτη<text:s/>εταιρική<text:s/>χρήση<text:s/>θα<text:s/>λήξει<text:s/>στο<text:s/>τέλος<text:s/>της<text:s/>χρήσης<text:s/>που<text:s/>έχει<text:s/>οριστεί<text:s/>από<text:s/>το<text:s/>καταστατικό<text:s/>(π.χ.<text:s/>αν<text:s/>η<text:s/>εταιρική<text:s/>χρήση<text:s/>έχει<text:s/>ορισθεί<text:s/>από<text:s/>1/1<text:s/>-<text:s/>31/12<text:s/>και<text:s/>η<text:s/>σύσταση<text:s/>της<text:s/>ΙΚΕ<text:s/>γίνει<text:s/>30/06,<text:s/>η<text:s/>λήξη<text:s/>της<text:s/>Α’<text:s/>εταιρικής<text:s/>χρήσης<text:s/>θα<text:s/>είναι<text:s/>31/12,<text:s/>ήτοι<text:s/>μετά<text:s/>από<text:s/>6<text:s/>μήνες).</text:span></text:p>
      <text:h text:style-name="P759" text:outline-level="6"><text:span text:style-name="T759_1">Αρθρο<text:s/>8</text:span></text:h>
      <text:p text:style-name="P760"><text:span text:style-name="T760_1">Η<text:s/>διαχείριση<text:s/>της<text:s/>ΙΚΕ<text:s/>μπορεί<text:s/>να<text:s/>είναι<text:s/>είτε<text:s/>η<text:s/>νόμιμη<text:s/>είτε<text:s/>να<text:s/>ορίζεται<text:s/>με<text:s/>απόφαση<text:s/>της<text:s/>Συνέλευσης<text:s/>των<text:s/>εταίρων<text:s/>είτε<text:s/>καταστατική.<text:s/>Στο<text:s/>πρότυπο<text:s/>καταστατικό<text:s/>Θα<text:s/>πρέπει<text:s/>να<text:s/>επιλεγεί<text:s/>ένας<text:s/>εκ<text:s/>των<text:s/>τριών<text:s/>τρόπων<text:s/>διαχείρισης<text:s/>και<text:s/>να<text:s/>συμπληρωθεί<text:s/>αναλόγως.<text:s/>Συγκεκριμένα:</text:span></text:p>
      <text:p text:style-name="P761"><text:span text:style-name="T761_1">α.<text:s/>Στη<text:s/>νόμιμη<text:s/>διαχείριση<text:s/>χρέη<text:s/>διαχείρισης<text:s/>εκτελούν<text:s/>όλοι<text:s/>οι<text:s/>εταίροι.<text:s/>Στην<text:s/>περίπτωση<text:s/>αυτή<text:s/>πρέπει<text:s/>να<text:s/>δηλωθεί<text:s/>για<text:s/>τον<text:s/>κάθε<text:s/>εταίρο<text:s/>χωριστά<text:s/>αν<text:s/>έχει<text:s/>από<text:s/>κοινού<text:s/>ή<text:s/>μεμονωμένα<text:s/>δικαιώματα<text:s/>εκπροσώπησης<text:s/>και<text:s/>δέσμευσης.<text:s/>Σε<text:s/>περίπτωση<text:s/>ύπαρξης<text:s/>εταίρου<text:s/>που<text:s/>είναι<text:s/>νομικό<text:s/>πρόσωπο,<text:s/>τότε<text:s/>αυτό<text:s/>θα<text:s/>πρέπει<text:s/>υποχρεωτικά<text:s/>να<text:s/>ορίσει<text:s/>ένα<text:s/>φυσικό<text:s/>πρόσωπο<text:s/>που<text:s/>θα<text:s/>το<text:s/>εκπροσωπεί.</text:span></text:p>
      <text:p text:style-name="P762"><text:span text:style-name="T762_1">β.<text:s/>Στη<text:s/>διαχείριση<text:s/>με<text:s/>απόφαση<text:s/>της<text:s/>Συνέλευσης<text:s/>των<text:s/>εταίρων<text:s/>δεν<text:s/>ορίζεται<text:s/>κανένας<text:s/>διαχειριστής<text:s/>με<text:s/>το<text:s/>καταστατικό,<text:s/>καθώς<text:s/>αυτοί<text:s/>θα<text:s/>οριστούν<text:s/>μετά<text:s/>τη<text:s/>σύσταση<text:s/>και<text:s/>κατόπιν<text:s/>της<text:s/>απόφασης<text:s/>της<text:s/>Συνέλευσης<text:s/>των<text:s/>εταίρων.<text:s/>Με<text:s/>την<text:s/>εν<text:s/>λόγω<text:s/>απόφαση<text:s/>μπορούν<text:s/>να<text:s/>οριστούν<text:s/>διαχειριστές<text:s/>ένα<text:s/>ή<text:s/>περισσότερα<text:s/>φυσικά<text:s/>πρόσωπα,<text:s/>εταίροι<text:s/>ή<text:s/>τρίτοι.<text:s/>Έως<text:s/>ότου<text:s/>πραγματοποιηθεί<text:s/>ο<text:s/>διορισμός<text:s/>των<text:s/>διαχειριστών<text:s/>ισχύει<text:s/>η<text:s/>νόμιμη<text:s/>διαχείριση<text:s/>και<text:s/>χρέη<text:s/>διαχειριστή<text:s/>εκτελούν<text:s/>όλοι<text:s/>οι<text:s/>εταίροι<text:s/>από<text:s/>κοινού.</text:span></text:p>
      <text:p text:style-name="P763"><text:span text:style-name="T763_1">γ.<text:s/>Στη<text:s/>καταστατική<text:s/>διαχείριση,<text:s/>οι<text:s/>διαχειριστές<text:s/>ορίζονται<text:s/>στο<text:s/>καταστατικό<text:s/>για<text:s/>ορισμένο<text:s/>ή<text:s/>για<text:s/>αόριστο<text:s/>χρόνο<text:s/>και<text:s/>αναφέρεται<text:s/>για<text:s/>τον<text:s/>καθένα<text:s/>ξεχωριστά<text:s/>αν<text:s/>ενεργεί<text:s/>από<text:s/>κοινού<text:s/>ή<text:s/>μεμονωμένα.<text:s/>Η<text:s/>διαχείριση<text:s/>μπορεί<text:s/>να<text:s/>ανατεθεί<text:s/>σε<text:s/>ένα<text:s/>ή<text:s/>περισσότερα<text:s/>φυσικά<text:s/>πρόσωπα,<text:s/>σε<text:s/>εταίρους<text:s/>ή<text:s/>τρίτους.<text:s/>Όταν<text:s/>επιλέγεται<text:s/>η<text:s/>καταστατική<text:s/>διαχείριση,<text:s/>κάθε<text:s/>τροποποίηση<text:s/>της<text:s/>διαχείρισης<text:s/>θα<text:s/>πρέπει<text:s/>να<text:s/>πραγματοποιείται<text:s/>με<text:s/>τροποποίηση<text:s/>καταστατικού.</text:span></text:p>
      <text:h text:style-name="P764" text:outline-level="6"><text:span text:style-name="T764_1">Αρθρο<text:s/>9</text:span></text:h>
      <text:p text:style-name="P765"><text:span text:style-name="T765_1">1.</text:span><text:span text:style-name="T765_2"><text:s/>Οι<text:s/>εταίροι<text:s/>οφείλουν<text:s/>κατά<text:s/>το<text:s/>συστατικό<text:s/>στάδιο<text:s/>να<text:s/>υπογράψουν<text:s/>την<text:s/>καταστατική<text:s/>σύμβαση<text:s/>σύμφωνα<text:s/>με<text:s/>τα<text:s/>μέσα<text:s/>υπογραφής<text:s/>που<text:s/>αναφέρονται<text:s/>στις<text:s/>διατάξεις<text:s/>του<text:s/>ν.<text:s/>4441/2016.<text:s/>Στην<text:s/>ηλεκτρονική<text:s/>Υπηρεσία<text:s/>Μίας<text:s/>Στάσης<text:s/>(e-ΥΜΣ)<text:s/>τα<text:s/>μέσα<text:s/>αυτά<text:s/>είναι<text:s/>ηλεκτρονική<text:s/>υπογραφή<text:s/>(π.χ.<text:s/>κωδικοί<text:s/>TAXISNET)<text:s/>ή<text:s/>ψηφιακή<text:s/>υπογραφή.<text:s/>Απαραίτητη<text:s/>προϋπόθεση<text:s/>είναι<text:s/>όλοι<text:s/>οι<text:s/>ιδρυτές<text:s/>να<text:s/>χρησιμοποιήσουν<text:s/>το<text:s/>ίδιο<text:s/>μέσο.</text:span></text:p>
      <text:p text:style-name="P766"><text:span text:style-name="T766_1">2.</text:span><text:span text:style-name="T766_2"><text:s/>Σε<text:s/>περίπτωση<text:s/>σύστασης<text:s/>ΙΚΕ<text:s/>από<text:s/>έχοντα<text:s/>την<text:s/>ειδική<text:s/>συμβολαιογραφική<text:s/>πληρεξουσιότητα<text:s/>της<text:s/>παρ.<text:s/>1</text:span><text:span text:style-name="T766_3">α</text:span><text:span text:style-name="T766_4"><text:s/>του<text:s/>άρθρου<text:s/>4<text:s/>της<text:s/>ΚΥΑ<text:s/>63577/2018<text:s/>(δεν<text:s/>ισχύει<text:s/>στην<text:s/>e-ΥΜΣ)<text:s/>το<text:s/>καταληκτικό<text:s/>άρθρο<text:s/>9<text:s/>διαμορφώνεται<text:s/>ως<text:s/>εξής:</text:span></text:p>
      <text:p text:style-name="P767"><text:span text:style-name="T767_1">Αυτά<text:s/>συμφώνησαν,<text:s/>συνομολόγησαν<text:s/>και<text:s/>συναποδέχθηκαν<text:s/>οι<text:s/>συμβαλλόμενοι:</text:span></text:p>
      <text:p text:style-name="P768"><text:span text:style-name="T768_1">1<text:s/></text:span><text:span text:style-name="T768_2">(όνομα,</text:span><text:span text:style-name="T768_3"><text:s/>επώνυμο,<text:s/></text:span><text:span text:style-name="T768_4">πατρώνυμο,</text:span><text:span text:style-name="T768_5"><text:s/>μητρώνυμο),<text:s/>κάτοικος<text:s/></text:span><text:span text:style-name="T768_6">επί</text:span><text:span text:style-name="T768_7"><text:s/>της<text:s/></text:span><text:span text:style-name="T768_8">οδού</text:span><text:span text:style-name="T768_9"><text:s/>αρ<text:s/>,<text:s/></text:span><text:span text:style-name="T768_10">κάτοχος</text:span><text:span text:style-name="T768_11"><text:s/>Δ.Α.Τ.<text:s/>(ή<text:s/>αρ.</text:span></text:p>
      <text:p text:style-name="P769"><text:span text:style-name="T769_1">διαβατηρίου)<text:s/>,<text:s/>Α.Φ.Μ<text:s/>,<text:s/>επάγγελμα<text:s/>,</text:span></text:p>
      <text:p text:style-name="P770"><text:span text:style-name="T770_1">υπηκοότητας<text:s/></text:span><text:span text:style-name="T770_2">και</text:span><text:span text:style-name="T770_3"><text:s/>ηλεκτρονική<text:s/>διεύθυνση<text:s/>(e-mail)<text:s/></text:span><text:span text:style-name="T770_4">ως</text:span></text:p>
      <text:p text:style-name="P771"><text:span text:style-name="T771_1">πληρεξούσιος<text:s/></text:span><text:span text:style-name="T771_2">του/της<text:s/>(όνομα,<text:s/>επώνυμο,<text:s/>πατρώνυμο,</text:span></text:p>
      <text:p text:style-name="P772"><text:span text:style-name="T772_1">μητρώνυμο),<text:s/>κάτοικος<text:s/>επί<text:s/>της<text:s/>οδού<text:s/></text:span><text:span text:style-name="T772_2">αρ</text:span><text:span text:style-name="T772_3"><text:s/>,<text:s/>κάτοχος<text:s/>Δ.Α.Τ.<text:s/>(ή</text:span></text:p>
      <text:p text:style-name="P773"><text:span text:style-name="T773_1">αρ.<text:s/>διαβατηρίου)<text:s/>,<text:s/>Α.Φ.Μ<text:s/>,<text:s/>επάγγελμα<text:s/>,</text:span></text:p>
      <text:p text:style-name="P774"><text:span text:style-name="T774_1">υπηκοότητας<text:s/>και<text:s/></text:span><text:span text:style-name="T774_2">ηλεκτρονική</text:span><text:span text:style-name="T774_3"><text:s/>διεύθυνση<text:s/>(e-mail)<text:s/></text:span><text:span text:style-name="T774_4">δυνάμει<text:s/>του<text:s/>με</text:span></text:p>
      <text:p text:style-name="P775"><text:span text:style-name="T775_1">αριθμό<text:s/>/ΖΖ-ΖΖ-2ΟΖΖ<text:s/>συμβολαιογραφικού<text:s/>εγγράφου.</text:span></text:p>
      <text:p text:style-name="P776"><text:span text:style-name="T776_1">Η<text:s/></text:span><text:span text:style-name="T776_2">εταιρεία</text:span><text:span text:style-name="T776_3"><text:s/>με<text:s/>την<text:s/>επωνυμία<text:s/>,<text:s/>με<text:s/></text:span><text:span text:style-name="T776_4">αρ.</text:span><text:span text:style-name="T776_5"><text:s/>Γ.Ε.ΜΗ<text:s/>,<text:s/>και</text:span></text:p>
      <text:p text:style-name="P777"><text:span text:style-name="T777_1">ηλεκτρονική<text:s/>διεύθυνση<text:s/>(e-mail)<text:s/></text:span><text:span text:style-name="T777_2">που</text:span><text:span text:style-name="T777_3"><text:s/>εκπροσωπείται<text:s/>νομίμως<text:s/>για<text:s/>την</text:span></text:p>
      <text:p text:style-name="P778"><text:span text:style-name="T778_1">υπογραφή<text:s/></text:span><text:span text:style-name="T778_2">του</text:span><text:span text:style-name="T778_3"><text:s/>παρόντος<text:s/>από<text:s/>τον/την<text:s/></text:span><text:span text:style-name="T778_4">(όνομα,</text:span><text:span text:style-name="T778_5"><text:s/>επώνυμο,<text:s/>πατρώνυμο</text:span></text:p>
      <text:p text:style-name="P779"><text:span text:style-name="T779_1">μητρώνυμο),<text:s/>κάτοικος<text:s/></text:span><text:span text:style-name="T779_2">επί</text:span><text:span text:style-name="T779_3"><text:s/>της<text:s/></text:span><text:span text:style-name="T779_4">οδού</text:span><text:span text:style-name="T779_5"><text:s/>αρ<text:s/>,<text:s/></text:span><text:span text:style-name="T779_6">κάτοχος</text:span><text:span text:style-name="T779_7"><text:s/>Δ.Α.Τ.<text:s/>(ή<text:s/>αρ.<text:s/>διαβατηρίου)</text:span></text:p>
      <text:p text:style-name="P780"><text:span text:style-name="T780_1">,<text:s/>Α.Φ.Μ<text:s/>,<text:s/>επάγγελμα<text:s/>,<text:s/>υπηκοότητας<text:s/></text:span></text:p>
      <text:p text:style-name="P781"><text:span text:style-name="T781_1">και<text:s/>ηλεκτρονική<text:s/>διεύθυνση<text:s/>(e-mail)<text:s/>κ.ο.κ.</text:span></text:p>
      <text:p text:style-name="P782"><text:span text:style-name="T782_1">Δ.<text:s/>ΟΜΟΡΡΥΘΜΗ<text:s/>ΕΤΑΙΡΕΙΑ</text:span></text:p>
      <text:p text:style-name="P783"><text:span text:style-name="T783_1">1.</text:span><text:span text:style-name="T783_2"><text:s/>Η<text:s/>σύσταση<text:s/>Ο.Ε<text:s/>γίνεται<text:s/>μέσω<text:s/>των<text:s/>ΥΜΣ<text:s/>(ν.<text:s/>4441/2016).<text:s/>Αποκτά<text:s/>νομική<text:s/>προσωπικότητα<text:s/>με<text:s/>την<text:s/>καταχώριση<text:s/>της<text:s/>εταιρικής<text:s/>σύμβασης<text:s/>στο<text:s/>Γ.Ε.ΜΗ.<text:s/>στο<text:s/>οποίο<text:s/>πραγματοποιείται<text:s/>η<text:s/>δημοσιότητα<text:s/>κάθε<text:s/>πράξης<text:s/>που<text:s/>απαιτεί<text:s/>ο<text:s/>νόμος.<text:s/>Μπορεί<text:s/>να<text:s/>συσταθεί:</text:span></text:p>
      <text:p text:style-name="P784"><text:span text:style-name="T784_1">α.<text:s/>είτε<text:s/>με<text:s/>ιδιωτικό<text:s/>έγγραφο,</text:span></text:p>
      <text:p text:style-name="P785"><text:span text:style-name="T785_1">β.<text:s/>είτε<text:s/>με<text:s/>συμβολαιογραφικό<text:s/>έγγραφο<text:s/>αν<text:s/>εισφέρονται<text:s/>στην<text:s/>εταιρεία<text:s/>περιουσιακά<text:s/>στοιχεία<text:s/>για<text:s/>την<text:s/>μεταβίβαση<text:s/>των<text:s/>οποίων<text:s/>είναι<text:s/>απαραίτητος<text:s/>ο<text:s/>συμβολαιογραφικός<text:s/>τύπος,<text:s/>όπως<text:s/>π.χ.<text:s/>ακίνητα<text:s/>ή<text:s/>εφόσον<text:s/>οι<text:s/>συμβαλλόμενοι<text:s/>το<text:s/>επιλέγουν.</text:span></text:p>
      <text:p text:style-name="P786"><text:span text:style-name="T786_1">γ.<text:s/>είτε<text:s/>με<text:s/>την<text:s/>χρήση<text:s/>του<text:s/>παρόντος<text:s/>πρότυπου<text:s/>καταστατικού,<text:s/>το<text:s/>αποκλειστικό<text:s/>περιεχόμενο<text:s/>του<text:s/>οποίου<text:s/>θα<text:s/>πρέπει<text:s/>να<text:s/>ακολουθείται<text:s/>πιστά<text:s/>και<text:s/>χωρίς<text:s/>καμία<text:s/>παρέκκλιση.</text:span></text:p>
      <text:p text:style-name="P787"><text:span text:style-name="T787_1">2.</text:span><text:span text:style-name="T787_2"><text:s/>Δε<text:s/>μπορεί<text:s/>να<text:s/>συσταθεί<text:s/>Ο.Ε.<text:s/>από<text:s/>ένα<text:s/>μόνο<text:s/>πρόσωπο<text:s/>αλλά<text:s/>απαιτούνται<text:s/>τουλάχιστον<text:s/>δύο<text:s/>με<text:s/>την<text:s/>ιδιότητα<text:s/>του<text:s/>ομόρρυθμου<text:s/>εταίρου<text:s/>και<text:s/>τα<text:s/>οποία<text:s/>ευθύνονται<text:s/>για<text:s/>τα<text:s/>χρέη<text:s/>της<text:s/>εταιρείας<text:s/>απεριόριστα<text:s/>και<text:s/>εις<text:s/>ολόκληρον.</text:span></text:p>
      <text:h text:style-name="P788" text:outline-level="6"><text:span text:style-name="T788_1">Αρθρο<text:s/>1</text:span></text:h>
      <text:p text:style-name="P789"><text:span text:style-name="T789_1">1.</text:span><text:span text:style-name="T789_2"><text:s/>Η<text:s/>επωνυμία<text:s/>της<text:s/>ΟΕ<text:s/>σχηματίζεται<text:s/>είτε<text:s/>από<text:s/>το<text:s/>όνομα<text:s/>ενός<text:s/>ή<text:s/>περισσοτέρων<text:s/>εταίρων<text:s/>είτε<text:s/>προσδιορίζεται<text:s/>από<text:s/>το<text:s/>αντικείμενο<text:s/>της<text:s/>επιχείρησης<text:s/>είτε<text:s/>από<text:s/>άλλες<text:s/>λεκτικές<text:s/>ενδείξεις<text:s/>και<text:s/>μπορεί<text:s/>να<text:s/>αποδίδεται<text:s/>ολόκληρη<text:s/>ή<text:s/>εν<text:s/>μέρει<text:s/>με<text:s/>λατινικούς<text:s/>χαρακτήρες.</text:span></text:p>
      <text:p text:style-name="P790"><text:span text:style-name="T790_1">2.</text:span><text:span text:style-name="T790_2"><text:s/>Στην<text:s/>επωνυμία<text:s/>Θα<text:s/>πρέπει<text:s/>να<text:s/>περιέχονται<text:s/>υποχρεωτικά<text:s/>οι<text:s/>λέξεις<text:s/>«Ομόρρυθμη<text:s/>Εταιρεία»<text:s/>ή<text:s/>το<text:s/>ακρωνύμιο<text:s/>«Ο.Ε.».</text:span></text:p>
      <text:p text:style-name="P791"><text:span text:style-name="T791_1">3.</text:span><text:span text:style-name="T791_2"><text:s/>Η<text:s/>προσθήκη<text:s/>του<text:s/>διακριτικού<text:s/>τίτλου<text:s/>είναι<text:s/>προαιρετική,<text:s/>καθόσον<text:s/>δεν<text:s/>ανήκει<text:s/>στο<text:s/>ελάχιστο<text:s/>περιεχόμενο<text:s/>του<text:s/>καταστατικού.</text:span></text:p>
      <text:p text:style-name="P792"><text:span text:style-name="T792_1">4.</text:span><text:span text:style-name="T792_2"><text:s/>Η<text:s/>επιλογή<text:s/>επωνυμίας<text:s/>και<text:s/>διακριτικού<text:s/>τίτλου<text:s/>για<text:s/>διεθνείς<text:s/>συναλλαγές<text:s/>είναι<text:s/>προαιρετική.<text:s/>Εφόσον<text:s/>όμως<text:s/>είναι<text:s/>επιθυμητή,<text:s/>μπορεί<text:s/>είτε<text:s/>να<text:s/>χρησιμοποιηθεί<text:s/>η<text:s/>επωνυμία<text:s/>με<text:s/>λατινικούς<text:s/>χαρακτήρες<text:s/>που<text:s/>έχει<text:s/>ήδη<text:s/>επιλεγεί<text:s/>είτε,<text:s/>εάν<text:s/>έχει<text:s/>επιλεγεί<text:s/>επωνυμία<text:s/>με<text:s/>ελληνικούς<text:s/>χαρακτήρες,<text:s/>αυτή<text:s/>να<text:s/>αποδίδεται<text:s/>με<text:s/>λατινικούς<text:s/>χαρακτήρες.<text:s/>Ο<text:s/>νομικός<text:s/>τύπος<text:s/>θα<text:s/>πρέπει<text:s/>να<text:s/>αποδίδεται<text:s/>υποχρεωτικά<text:s/>με<text:s/>τις<text:s/>λέξεις<text:s/>«General<text:s/>Partnership<text:s/>ή<text:s/>G.P.».</text:span></text:p>
      <text:p text:style-name="P793"><text:span text:style-name="T793_1">5.</text:span><text:span text:style-name="T793_2"><text:s/>Η<text:s/>επιλογή<text:s/>επωνυμίας<text:s/>και<text:s/>διακριτικού<text:s/>τίτλου<text:s/>απαιτεί<text:s/>προέλεγχο,<text:s/>όπως<text:s/>προβλέπεται<text:s/>στο<text:s/>άρθρο<text:s/>104<text:s/>του<text:s/>ν.<text:s/>4635/2019<text:s/>(Α’<text:s/>167),<text:s/>προκειμένου<text:s/>να<text:s/>μην<text:s/>προσκρούουν<text:s/>στη<text:s/>νομοθεσία<text:s/>και<text:s/>στα<text:s/>χρηστά<text:s/>ήθη<text:s/>και<text:s/>να<text:s/>διαφέρουν<text:s/>κατά<text:s/>τρόπο<text:s/>ευδιάκριτο<text:s/>των<text:s/>ήδη<text:s/>εγγεγραμμένων<text:s/>στο<text:s/>Μητρώο<text:s/>Επωνυμιών<text:s/>του<text:s/>Γ.Ε.ΜΗ.<text:s/>επιχειρήσεων<text:s/>με<text:s/>έδρα<text:s/>τουλάχιστον<text:s/>στον<text:s/>ίδιο<text:s/>νομό.</text:span></text:p>
      <text:h text:style-name="P794" text:outline-level="6"><text:span text:style-name="T794_1">Αρθρο<text:s/>2</text:span></text:h>
      <text:p text:style-name="P795"><text:span text:style-name="T795_1">1.</text:span><text:span text:style-name="T795_2"><text:s/>Έδρα<text:s/>ορίζεται<text:s/>οποιοσδήποτε<text:s/>Δήμος<text:s/>ή<text:s/>τοπική<text:s/>ή<text:s/>δημοτική<text:s/>κοινότητα<text:s/>της<text:s/>ελληνικής<text:s/>επικράτειας<text:s/>(άρθρο<text:s/>2,<text:s/>ν.<text:s/>3852/2010<text:s/>(Α’87)).</text:span></text:p>
      <text:p text:style-name="P796"><text:span text:style-name="T796_1">2.</text:span><text:span text:style-name="T796_2"><text:s/>Συνιστάται<text:s/>η<text:s/>αποφυγή<text:s/>αναφοράς<text:s/>της<text:s/>διεύθυνσης,<text:s/>καθώς<text:s/>σε<text:s/>περίπτωση<text:s/>αλλαγής<text:s/>της<text:s/>θα<text:s/>πρέπει<text:s/>να<text:s/>ακολουθήσει<text:s/>τροποποίηση<text:s/>καταστατικού.</text:span></text:p>
      <text:h text:style-name="P797" text:outline-level="6"><text:span text:style-name="T797_1">Αρθρο<text:s/>3</text:span></text:h>
      <text:p text:style-name="P798"><text:span text:style-name="T798_1">1.</text:span><text:span text:style-name="T798_2"><text:s/>Στο<text:s/>σκοπό<text:s/>περιλαμβάνονται<text:s/>το<text:s/>αντικείμενο<text:s/>ή<text:s/>τα<text:s/>αντικείμενα<text:s/>δραστηριότητας<text:s/>της<text:s/>Ο.Ε.<text:s/>Ειδικά<text:s/>στη<text:s/>σύσταση<text:s/>εταιρείας<text:s/>μέσω<text:s/>ηλεκτρονικής<text:s/>Υπηρεσίας<text:s/>Μιας<text:s/>Στάσης<text:s/>(e-ΥΜΣ),<text:s/>η<text:s/>επιλογή<text:s/>του<text:s/>ή<text:s/>των<text:s/>αντικειμένων<text:s/>γίνεται<text:s/>αποκλειστικά<text:s/>μέσω<text:s/>της<text:s/>επιλογής<text:s/>ΚΑΔ,<text:s/>η<text:s/>πρόσβαση<text:s/>στους<text:s/>οποίους<text:s/>μπορεί<text:s/>να<text:s/>γίνει<text:s/>μέσω<text:s/>του<text:s/>υπερσυνδέσμου<text:s/></text:span><text:span text:style-name="T798_3"><text:a xlink:type="simple" xlink:href="https://www.aade.gr/epiheiriseis/forologikes-ypiresies/mitroo/allagi-antistoihisi-kad"><text:span text:style-name="T798_4">https://www.aade.gr/epiheiriseis/forologikes-<text:s/>ypiresies/mitroo/allagi-antistoihisi-kad</text:span></text:a></text:span><text:span text:style-name="T798_5"><text:s/>(αρχείο<text:s/>με<text:s/>τους<text:s/>από<text:s/>1ης<text:s/>Δεκεμβρίου<text:s/>2008<text:s/>ισχύοντες<text:s/>Νέους<text:s/>Κ.Α.Δ.,<text:s/>σύμφωνα<text:s/>με<text:s/>την<text:s/>νέα<text:s/>έκδοση<text:s/>της<text:s/>Εθνικής<text:s/>Ονοματολογίας<text:s/>των<text:s/>Οικονομικών<text:s/>Δραστηριοτήτων<text:s/>(Κ.Α.Δ.<text:s/>2008<text:s/>κατά<text:s/>NACE).</text:span></text:p>
      <text:p text:style-name="P799"><text:span text:style-name="T799_1">2.</text:span><text:span text:style-name="T799_2"><text:s/>Στην<text:s/>Ο.Ε.<text:s/>απαγορεύεται<text:s/>η<text:s/>άσκηση<text:s/>επιχείρησης<text:s/>για<text:s/>την<text:s/>οποία<text:s/>από<text:s/>τον<text:s/>νόμο<text:s/>έχει<text:s/>οριστεί<text:s/>αποκλειστικός<text:s/>εταιρικός<text:s/>τύπος.</text:span></text:p>
      <text:h text:style-name="P800" text:outline-level="6"><text:span text:style-name="T800_1">Αρθρο<text:s/>4</text:span></text:h>
      <text:p text:style-name="P801"><text:span text:style-name="T801_1">Η<text:s/>διάρκεια<text:s/>της<text:s/>εταιρείας<text:s/>μπορεί<text:s/>να<text:s/>είναι<text:s/>είτε<text:s/>ορισμένου<text:s/>είτε<text:s/>αορίστου<text:s/>χρόνου<text:s/>και<text:s/>θα<text:s/>πρέπει<text:s/>να<text:s/>ορίζεται<text:s/>ρητά<text:s/>στο<text:s/>καταστατικό.</text:span></text:p>
      <text:h text:style-name="P802" text:outline-level="6"><text:span text:style-name="T802_1">Αρθρο<text:s/>5</text:span></text:h>
      <text:p text:style-name="P803"><text:span text:style-name="T803_1">Οι<text:s/>εισφορές<text:s/>των<text:s/>εταίρων<text:s/>μπορούν<text:s/>να<text:s/>συνίστανται<text:s/>σε<text:s/>εργασία<text:s/>τους,<text:s/>σε<text:s/>χρήματα<text:s/>ή<text:s/>σε<text:s/>άλλα<text:s/>αντικείμενα,<text:s/>καθώς<text:s/>και<text:s/>σε<text:s/>κάθε<text:s/>άλλη<text:s/>παροχή.<text:s/>Σε<text:s/>περίπτωση<text:s/>ύπαρξης<text:s/>εισφοράς<text:s/>σε<text:s/>είδος,<text:s/>η<text:s/>οποία<text:s/>απαιτεί<text:s/>συμβολαιογραφικό<text:s/>έγγραφο<text:s/>(π.χ.<text:s/>ακίνητο),<text:s/>δε<text:s/>μπορεί<text:s/>να<text:s/>γίνει<text:s/>χρήση<text:s/>του<text:s/>πρότυπου<text:s/>καταστατικού.<text:s/>Για<text:s/>την<text:s/>εισφορά<text:s/>σε<text:s/>είδος<text:s/>σε<text:s/>ΟΕ<text:s/>δεν<text:s/>απαιτείται<text:s/>η<text:s/>εκτίμηση<text:s/>του<text:s/>άρθρου<text:s/>17<text:s/>του<text:s/>ν.<text:s/>4548/2018.</text:span></text:p>
      <text:h text:style-name="P804" text:outline-level="6"><text:span text:style-name="T804_1">Αρθρο<text:s/>6</text:span></text:h>
      <text:p text:style-name="P805"><text:span text:style-name="T805_1">Στην<text:s/>ομόρρυθμη<text:s/>εταιρεία<text:s/>διαχειριστές<text:s/>και<text:s/>εκπρόσωποι<text:s/>ορίζονται<text:s/>είτε<text:s/>όλοι<text:s/>οι<text:s/>εταίροι,<text:s/>καθώς<text:s/>η<text:s/>διαχείριση<text:s/>συνιστά<text:s/>ταυτόχρονα<text:s/>δικαίωμα<text:s/>και<text:s/>υποχρέωση<text:s/>όλων<text:s/>των<text:s/>εταίρων,<text:s/>είτε<text:s/>ορισμένοι<text:s/>από<text:s/>τους<text:s/>εταίρους.<text:s/>Σε<text:s/>κάθε<text:s/>περίπτωση<text:s/>απαγορεύεται<text:s/>η<text:s/>ανάθεση<text:s/>της<text:s/>διαχείρισης<text:s/>ομόρρυθμης<text:s/>εταιρείας<text:s/>σε<text:s/>τρίτους.</text:span></text:p>
      <text:h text:style-name="P806" text:outline-level="6"><text:span text:style-name="T806_1">Αρθρο<text:s/>7</text:span></text:h>
      <text:p text:style-name="P807"><text:span text:style-name="T807_1">1.</text:span><text:span text:style-name="T807_2"><text:s/>Οι<text:s/>εταίροι<text:s/>οφείλουν<text:s/>κατά<text:s/>το<text:s/>συστατικό<text:s/>στάδιο<text:s/>να<text:s/>υπογράψουν<text:s/>την<text:s/>καταστατική<text:s/>σύμβαση<text:s/>σύμφωνα<text:s/>με<text:s/>τα<text:s/>μέσα<text:s/>υπογραφής<text:s/>που<text:s/>αναφέρονται<text:s/>στις<text:s/>διατάξεις<text:s/>του<text:s/>ν.<text:s/>4441/2016.<text:s/>Στην<text:s/>ηλεκτρονική<text:s/>Υπηρεσία<text:s/>Μίας<text:s/>Στάσης<text:s/>(e-ΥΜΣ)<text:s/>τα<text:s/>μέσα<text:s/>αυτά<text:s/>είναι<text:s/>ηλεκτρονική<text:s/>υπογραφή<text:s/>(π.χ.<text:s/>κωδικοί<text:s/>TAXISNET)<text:s/>ή<text:s/>ψηφιακή<text:s/>υπογραφή.<text:s/>Απαραίτητη<text:s/>προϋπόθεση<text:s/>είναι<text:s/>όλοι<text:s/>οι<text:s/>ιδρυτές<text:s/>να<text:s/>χρησιμοποιήσουν<text:s/>το<text:s/>ίδιο<text:s/>μέσο.</text:span></text:p>
      <text:p text:style-name="P808"><text:span text:style-name="T808_1">2.</text:span><text:span text:style-name="T808_2"><text:s/>Σε<text:s/>περίπτωση<text:s/>σύστασης<text:s/>ΟΕ<text:s/>από<text:s/>έχοντα<text:s/>την<text:s/>ειδική<text:s/>συμβολαιογραφική<text:s/>πληρεξουσιότητα<text:s/>της<text:s/>παρ.<text:s/>1</text:span><text:span text:style-name="T808_3">α</text:span><text:span text:style-name="T808_4"><text:s/>του<text:s/>άρθρου<text:s/>4<text:s/>της<text:s/>ΚΥΑ<text:s/>63577/2018<text:s/>(δεν<text:s/>ισχύει<text:s/>στην<text:s/>e-ΥΜΣ)<text:s/>το<text:s/>καταληκτικό<text:s/>άρθρο<text:s/>9<text:s/>διαμορφώνεται<text:s/>ως<text:s/>εξής:</text:span></text:p>
      <text:p text:style-name="P809"><text:span text:style-name="T809_1">Αυτά<text:s/>συμφώνησαν,<text:s/>συνομολόγησαν<text:s/>και<text:s/>συναποδέχθηκαν<text:s/>οι<text:s/>συμβαλλόμενοι:</text:span></text:p>
      <text:p text:style-name="P810"><text:span text:style-name="T810_1">(όνομα,</text:span><text:span text:style-name="T810_2"><text:s/>επώνυμο,<text:s/></text:span><text:span text:style-name="T810_3">πατρώνυμο,</text:span><text:span text:style-name="T810_4"><text:s/>μητρώνυμο),<text:s/>κάτοικος<text:s/></text:span><text:span text:style-name="T810_5">επί</text:span><text:span text:style-name="T810_6"><text:s/>της<text:s/></text:span><text:span text:style-name="T810_7">οδού<text:s/>αρ</text:span><text:span text:style-name="T810_8"><text:s/>,<text:s/></text:span><text:span text:style-name="T810_9">κάτοχος</text:span><text:span text:style-name="T810_10"><text:s/>Δ.Α.Τ.<text:s/>(ή<text:s/>αρ.</text:span></text:p>
      <text:p text:style-name="P811"><text:span text:style-name="T811_1">διαβατηρίου)<text:s/>,<text:s/>Α.Φ.Μ<text:s/>,<text:s/>επάγγελμα<text:s/>,<text:s/>υπηκοότητας<text:s/></text:span><text:span text:style-name="T811_2">και</text:span><text:span text:style-name="T811_3"><text:s/>ηλεκτρονική<text:s/></text:span><text:span text:style-name="T811_4">διεύθυνση</text:span><text:span text:style-name="T811_5"><text:s/>(e-mail)<text:s/></text:span><text:span text:style-name="T811_6">ως<text:s/>πληρεξούσιος<text:s/></text:span><text:span text:style-name="T811_7">του/της</text:span><text:span text:style-name="T811_8"><text:s/>(όνομα,<text:s/>επώνυμο,<text:s/></text:span><text:span text:style-name="T811_9">πατρώνυμο,<text:s/></text:span><text:span text:style-name="T811_10">μητρώνυμο),<text:s/>κάτοικος<text:s/></text:span><text:span text:style-name="T811_11">επί</text:span><text:span text:style-name="T811_12"><text:s/>της<text:s/></text:span><text:span text:style-name="T811_13">οδού<text:s/>αρ</text:span><text:span text:style-name="T811_14"><text:s/>,<text:s/></text:span><text:span text:style-name="T811_15">κάτοχος</text:span><text:span text:style-name="T811_16"><text:s/>Δ.Α.Τ.<text:s/>(ή<text:s/>αρ.<text:s/>διαβατηρίου)<text:s/>,<text:s/>Α.Φ.Μ<text:s/>,<text:s/>επάγγελμα<text:s/>,<text:s/>υπηκοότητας<text:s/>και<text:s/>ηλεκτρονική<text:s/>διεύθυνση<text:s/>(e-mail)<text:s/></text:span><text:span text:style-name="T811_17">δυνάμει<text:s/>του<text:s/>με<text:s/>αριθμό<text:s/>/ΖΖ-ΖΖ-2ΟΖΖ<text:s/>συμβολαιογραφικού<text:s/>εγγράφου.</text:span></text:p>
      <text:p text:style-name="P812"><text:span text:style-name="T812_1">.<text:s/>Η<text:s/></text:span><text:span text:style-name="T812_2">εταιρεία</text:span><text:span text:style-name="T812_3"><text:s/>με<text:s/>την<text:s/>επωνυμία<text:s/>,<text:s/>με<text:s/>αρ.<text:s/>Γ.Ε.ΜΗ<text:s/>,<text:s/>και<text:s/>ηλεκτρονική<text:s/>διεύθυνση<text:s/>(e-mail)<text:s/></text:span><text:span text:style-name="T812_4">που</text:span><text:span text:style-name="T812_5"><text:s/>εκπροσωπείται<text:s/>νομίμως<text:s/>για<text:s/>την<text:s/>υπογραφή<text:s/></text:span><text:span text:style-name="T812_6">του</text:span><text:span text:style-name="T812_7"><text:s/>παρόντος<text:s/>από<text:s/></text:span><text:span text:style-name="T812_8">τον/την<text:s/>(όνομα,</text:span><text:span text:style-name="T812_9"><text:s/>επώνυμο,<text:s/>πατρώνυμο<text:s/>μητρώνυμο),<text:s/>κάτοικος<text:s/></text:span><text:span text:style-name="T812_10">επί</text:span><text:span text:style-name="T812_11"><text:s/>της<text:s/></text:span><text:span text:style-name="T812_12">οδού<text:s/>αρ</text:span><text:span text:style-name="T812_13"><text:s/>,<text:s/>κάτοχος<text:s/>Δ.Α.Τ.<text:s/>(ή<text:s/>αρ.<text:s/>διαβατηρίου)</text:span></text:p>
      <text:p text:style-name="P813"><text:span text:style-name="T813_1">,<text:s/>Α.Φ.Μ<text:s/>,<text:s/>επάγγελμα<text:s/>,<text:s/>υπηκοότητας<text:s/></text:span></text:p>
      <text:p text:style-name="P814"><text:span text:style-name="T814_1">και<text:s/></text:span><text:span text:style-name="T814_2">ηλεκτρονική</text:span><text:span text:style-name="T814_3"><text:s/>διεύθυνση<text:s/>(e-mail)<text:s/>κ.ο.κ.</text:span></text:p>
      <text:p text:style-name="P815"><text:span text:style-name="T815_1">Ε.<text:s/>ΕΤΕΡΟΡΡΥΘΜΗ<text:s/>ΕΤΑΙΡΕΙΑ</text:span></text:p>
      <text:p text:style-name="P816"><text:span text:style-name="T816_1">1.</text:span><text:span text:style-name="T816_2"><text:s/>Η<text:s/>σύσταση<text:s/>Ε.Ε.<text:s/>γίνεται<text:s/>μέσω<text:s/>των<text:s/>ΥΜΣ<text:s/>(ν.<text:s/>4441/2016).<text:s/>Αποκτά<text:s/>νομική<text:s/>προσωπικότητα<text:s/>με<text:s/>την<text:s/>καταχώριση<text:s/>της<text:s/>εταιρικής<text:s/>σύμβασης<text:s/>στο<text:s/>Γ.Ε.ΜΗ.<text:s/>στο<text:s/>οποίο<text:s/>πραγματοποιείται<text:s/>η<text:s/>δημοσιότητα<text:s/>κάθε<text:s/>πράξης<text:s/>που<text:s/>απαιτεί<text:s/>ο<text:s/>νόμος.<text:s/>Μπορεί<text:s/>να<text:s/>συσταθεί:</text:span></text:p>
      <text:p text:style-name="P817"><text:span text:style-name="T817_1">α.<text:s/>είτε<text:s/>με<text:s/>ιδιωτικό<text:s/>έγγραφο,</text:span></text:p>
      <text:p text:style-name="P818"><text:span text:style-name="T818_1">β.<text:s/>είτε<text:s/>με<text:s/>συμβολαιογραφικό<text:s/>έγγραφο<text:s/>αν<text:s/>εισφέρονται<text:s/>στην<text:s/>εταιρεία<text:s/>περιουσιακά<text:s/>στοιχεία<text:s/>για<text:s/>την<text:s/>μεταβίβαση<text:s/>των<text:s/>οποίων<text:s/>είναι<text:s/>απαραίτητος<text:s/>ο<text:s/>συμβολαιογραφικός<text:s/>τύπος,<text:s/>όπως<text:s/>π.χ.<text:s/>ακίνητα<text:s/>ή<text:s/>εφόσον<text:s/>οι<text:s/>συμβαλλόμενοι<text:s/>το<text:s/>επιλέγουν.</text:span></text:p>
      <text:p text:style-name="P819"><text:span text:style-name="T819_1">γ.<text:s/>είτε<text:s/>με<text:s/>την<text:s/>χρήση<text:s/>του<text:s/>παρόντος<text:s/>πρότυπου<text:s/>καταστατικού,<text:s/>το<text:s/>αποκλειστικό<text:s/>περιεχόμενο<text:s/>του<text:s/>οποίου<text:s/>θα<text:s/>πρέπει<text:s/>να<text:s/>ακολουθείται<text:s/>πιστά<text:s/>και<text:s/>χωρίς<text:s/>καμία<text:s/>παρέκκλιση.</text:span></text:p>
      <text:p text:style-name="P820"><text:span text:style-name="T820_1">2.</text:span><text:span text:style-name="T820_2"><text:s/>Δε<text:s/>μπορεί<text:s/>να<text:s/>συσταθεί<text:s/>Ε.Ε.<text:s/>από<text:s/>ένα<text:s/>μόνο<text:s/>πρόσωπο<text:s/>αλλά<text:s/>απαιτούνται<text:s/>τουλάχιστον<text:s/>δύο<text:s/>πρόσωπα<text:s/>εκ<text:s/>των<text:s/>οποίων<text:s/>το<text:s/>ένα<text:s/>με<text:s/>την<text:s/>ιδιότητα<text:s/>του<text:s/>ετερόρρυθμου<text:s/>εταίρου<text:s/>και<text:s/>το<text:s/>οποίο<text:s/>ευθύνεται<text:s/>για<text:s/>τα<text:s/>χρέη<text:s/>της<text:s/>εταιρείας<text:s/>περιορισμένα<text:s/>και<text:s/>μέχρι<text:s/>του<text:s/>ποσού<text:s/>συμμετοχής<text:s/>του<text:s/>και<text:s/>το<text:s/>άλλο<text:s/>με<text:s/>την<text:s/>ιδιότητα<text:s/>του<text:s/>ομόρρυθμου<text:s/>εταίρου<text:s/>το<text:s/>οποίο<text:s/>ευθύνεται<text:s/>απεριόριστα<text:s/>και<text:s/>εις<text:s/>ολόκληρον<text:s/>για<text:s/>τα<text:s/>χρέη<text:s/>της<text:s/>εταιρείας.</text:span></text:p>
      <text:h text:style-name="P821" text:outline-level="6"><text:span text:style-name="T821_1">Αρθρο<text:s/>1</text:span></text:h>
      <text:p text:style-name="P822"><text:span text:style-name="T822_1">1.</text:span><text:span text:style-name="T822_2"><text:s/>Η<text:s/>επωνυμία<text:s/>της<text:s/>ΕΕ<text:s/>σχηματίζεται<text:s/>είτε<text:s/>από<text:s/>το<text:s/>όνομα<text:s/>ενός<text:s/>ή<text:s/>περισσοτέρων<text:s/>ομόρρυθμων<text:s/>εταίρων<text:s/>είτε<text:s/>προσδιορίζεται<text:s/>από<text:s/>το<text:s/>αντικείμενο<text:s/>της<text:s/>επιχείρησης<text:s/>είτε<text:s/>από<text:s/>άλλες<text:s/>λεκτικές<text:s/>ενδείξεις<text:s/>και<text:s/>μπορεί<text:s/>να<text:s/>αποδίδεται<text:s/>ολόκληρη<text:s/>ή<text:s/>εν<text:s/>μέρει<text:s/>με<text:s/>λατινικούς<text:s/>χαρακτήρες.<text:s/>Διευκρινίζεται<text:s/>ότι<text:s/>αν<text:s/>στην<text:s/>επωνυμία<text:s/>ετερόρρυθμης<text:s/>εταιρείας<text:s/>περιληφθεί<text:s/>το<text:s/>όνομα<text:s/>ετερόρρυθμου<text:s/>εταίρου,<text:s/>αυτό<text:s/>έχει<text:s/>ως<text:s/>συνέπεια<text:s/>την<text:s/>απεριόριστη<text:s/>ευθύνη<text:s/>του,<text:s/>εκτός<text:s/>αν<text:s/>ο<text:s/>τρίτος<text:s/>που<text:s/>συναλλάχθηκε<text:s/>με<text:s/>την<text:s/>εταιρεία<text:s/>γνώριζε<text:s/>ότι<text:s/>είναι<text:s/>ετερόρρυθμος<text:s/>εταίρος.</text:span></text:p>
      <text:p text:style-name="P823"><text:span text:style-name="T823_1">2.</text:span><text:span text:style-name="T823_2"><text:s/>Στην<text:s/>επωνυμία<text:s/>Θα<text:s/>πρέπει<text:s/>να<text:s/>περιέχονται<text:s/>υποχρεωτικά<text:s/>οι<text:s/>λέξεις<text:s/>«Ετερόρρυθμη<text:s/>Εταιρεία»<text:s/>ή<text:s/>το<text:s/>ακρωνύμιο<text:s/>«Ε.Ε.».</text:span></text:p>
      <text:p text:style-name="P824"><text:span text:style-name="T824_1">3.</text:span><text:span text:style-name="T824_2"><text:s/>Η<text:s/>προσθήκη<text:s/>του<text:s/>διακριτικού<text:s/>τίτλου<text:s/>είναι<text:s/>προαιρετική,<text:s/>καθόσον<text:s/>δεν<text:s/>ανήκει<text:s/>στο<text:s/>ελάχιστο<text:s/>περιεχόμενο<text:s/>του<text:s/>καταστατικού.</text:span></text:p>
      <text:p text:style-name="P825"><text:span text:style-name="T825_1">4.</text:span><text:span text:style-name="T825_2"><text:s/>Η<text:s/>επιλογή<text:s/>επωνυμίας<text:s/>και<text:s/>διακριτικού<text:s/>τίτλου<text:s/>για<text:s/>διεθνείς<text:s/>συναλλαγές<text:s/>είναι<text:s/>προαιρετική.<text:s/>Εφόσον<text:s/>όμως<text:s/>είναι<text:s/>επιθυμητή,<text:s/>μπορεί<text:s/>είτε<text:s/>να<text:s/>χρησιμοποιηθεί<text:s/>η<text:s/>επωνυμία<text:s/>με<text:s/>λατινικούς<text:s/>χαρακτήρες<text:s/>που<text:s/>έχει<text:s/>ήδη<text:s/>επιλεγεί<text:s/>είτε,<text:s/>εάν<text:s/>έχει<text:s/>επιλεγεί<text:s/>επωνυμία<text:s/>με<text:s/>ελληνικούς<text:s/>χαρακτήρες,<text:s/>αυτή<text:s/>να<text:s/>αποδίδεται<text:s/>με<text:s/>λατινικούς<text:s/>χαρακτήρες.<text:s/>0<text:s/>νομικός<text:s/>τύπος<text:s/>θα<text:s/>πρέπει<text:s/>να<text:s/>αποδίδεται<text:s/>υποχρεωτικά<text:s/>με<text:s/>τις<text:s/>λέξεις<text:s/>«Limited<text:s/>Partnership<text:s/>ή<text:s/>L.P.».</text:span></text:p>
      <text:p text:style-name="P826"><text:span text:style-name="T826_1">5.</text:span><text:span text:style-name="T826_2"><text:s/>Η<text:s/>επιλογή<text:s/>επωνυμίας<text:s/>και<text:s/>διακριτικού<text:s/>τίτλου<text:s/>απαιτεί<text:s/>προέλεγχο,<text:s/>όπως<text:s/>προβλέπεται<text:s/>στο<text:s/>άρθρο<text:s/>104<text:s/>του<text:s/>ν.<text:s/>4635/2019<text:s/>(Α’<text:s/>167),<text:s/>προκειμένου<text:s/>να<text:s/>μην<text:s/>προσκρούουν<text:s/>στη<text:s/>νομοθεσία<text:s/>και<text:s/>στα<text:s/>χρηστά<text:s/>ήθη<text:s/>και<text:s/>να<text:s/>διαφέρουν<text:s/>κατά<text:s/>τρόπο<text:s/>ευδιάκριτο<text:s/>των<text:s/>ήδη<text:s/>εγγεγραμμένων<text:s/>στο<text:s/>Μητρώο<text:s/>Επωνυμιών<text:s/>του<text:s/>Ε.Ε.ΜΗ.<text:s/>επιχειρήσεων<text:s/>με<text:s/>έδρα<text:s/>τουλάχιστον<text:s/>στον<text:s/>ίδιο<text:s/>νομό.</text:span></text:p>
      <text:h text:style-name="P827" text:outline-level="6"><text:span text:style-name="T827_1">Αρθρο<text:s/>2</text:span></text:h>
      <text:p text:style-name="P828"><text:span text:style-name="T828_1">1.</text:span><text:span text:style-name="T828_2"><text:s/>Έδρα<text:s/>ορίζεται<text:s/>οποιοσδήποτε<text:s/>Δήμος<text:s/>ή<text:s/>τοπική/δημοτική<text:s/>κοινότητα<text:s/>της<text:s/>ελληνικής<text:s/>επικράτειας<text:s/>(άρθρο<text:s/>2,<text:s/>ν.<text:s/>3852/2010<text:s/>(Α’87)).</text:span></text:p>
      <text:p text:style-name="P829"><text:span text:style-name="T829_1">2.</text:span><text:span text:style-name="T829_2"><text:s/>Συνιστάται<text:s/>η<text:s/>αποφυγή<text:s/>αναφοράς<text:s/>της<text:s/>διεύθυνσης,<text:s/>καθώς<text:s/>σε<text:s/>περίπτωση<text:s/>αλλαγής<text:s/>της<text:s/>θα<text:s/>πρέπει<text:s/>να<text:s/>ακολουθήσει<text:s/>τροποποίηση<text:s/>καταστατικού.</text:span></text:p>
      <text:h text:style-name="P830" text:outline-level="6"><text:span text:style-name="T830_1">Αρθρο<text:s/>3</text:span></text:h>
      <text:p text:style-name="P831"><text:span text:style-name="T831_1">1.</text:span><text:span text:style-name="T831_2"><text:s/>Στο<text:s/>σκοπό<text:s/>περιλαμβάνονται<text:s/>το<text:s/>αντικείμενο<text:s/>ή<text:s/>τα<text:s/>αντικείμενα<text:s/>δραστηριότητας<text:s/>της<text:s/>Ε.Ε.<text:s/>Ειδικά<text:s/>στη<text:s/>σύσταση<text:s/>εταιρείας<text:s/>μέσω<text:s/>ηλεκτρονικής<text:s/>Υπηρεσίας<text:s/>Μιας<text:s/>Στάσης<text:s/>(e-ΥΜΣ),<text:s/>η<text:s/>επιλογή<text:s/>του<text:s/>ή<text:s/>των<text:s/>αντικειμένων<text:s/>γίνεται<text:s/>αποκλειστικά<text:s/>μέσω<text:s/>της<text:s/>επιλογής<text:s/>ΚΑΔ,<text:s/>η<text:s/>πρόσβαση<text:s/>στους<text:s/>οποίους<text:s/>μπορεί<text:s/>να<text:s/>γίνει<text:s/>μέσω<text:s/>του<text:s/>υπερσυνδέσμου<text:s/></text:span><text:span text:style-name="T831_3"><text:a xlink:type="simple" xlink:href="https://www.aade.gr/epiheiriseis/forologikes-ypiresies/mitroo/allagi-antistoihisi-kad"><text:span text:style-name="T831_4">https://www.aade.gr/epiheiriseis/forologikes-<text:s/>ypiresies/mitroo/allagi-antistoihisi-kad</text:span></text:a></text:span><text:span text:style-name="T831_5"><text:s/>(αρχείο<text:s/>με<text:s/>τους<text:s/>από<text:s/>1ης<text:s/>Δεκεμβρίου<text:s/>2008<text:s/>ισχύοντες<text:s/>Νέους<text:s/>Κ.Α.Δ.,<text:s/>σύμφωνα<text:s/>με<text:s/>την<text:s/>νέα<text:s/>έκδοση<text:s/>της<text:s/>Εθνικής<text:s/>Ονοματολογίας<text:s/>των<text:s/>Οικονομικών<text:s/>Δραστηριοτήτων<text:s/>(Κ.Α.Δ.<text:s/>2008<text:s/>κατά<text:s/>NACE).</text:span></text:p>
      <text:p text:style-name="P832"><text:span text:style-name="T832_1">2.</text:span><text:span text:style-name="T832_2"><text:s/>Απαγορεύεται<text:s/>στην<text:s/>Ε.Ε.<text:s/>η<text:s/>άσκηση<text:s/>επιχείρησης<text:s/>για<text:s/>την<text:s/>οποία<text:s/>έχει<text:s/>οριστεί<text:s/>από<text:s/>το<text:s/>νόμο<text:s/>αποκλειστικά<text:s/>άλλη<text:s/>εταιρική<text:s/>μορφή.</text:span></text:p>
      <text:h text:style-name="P833" text:outline-level="6"><text:span text:style-name="T833_1">Αρθρο<text:s/>4</text:span></text:h>
      <text:p text:style-name="P834"><text:span text:style-name="T834_1">Η<text:s/>διάρκεια<text:s/>της<text:s/>εταιρείας<text:s/>μπορεί<text:s/>να<text:s/>είναι<text:s/>είτε<text:s/>ορισμένου<text:s/>είτε<text:s/>αορίστου<text:s/>χρόνου<text:s/>και<text:s/>θα<text:s/>πρέπει<text:s/>να<text:s/>ορίζεται<text:s/>ρητά<text:s/>στο<text:s/>καταστατικό.</text:span></text:p>
      <text:h text:style-name="P835" text:outline-level="6"><text:span text:style-name="T835_1">Αρθρο<text:s/>5</text:span></text:h>
      <text:p text:style-name="P836"><text:span text:style-name="T836_1">Οι<text:s/>εισφορές<text:s/>των<text:s/>εταίρων<text:s/>μπορούν<text:s/>να<text:s/>συνίστανται<text:s/>σε<text:s/>εργασία<text:s/>τους,<text:s/>σε<text:s/>χρήματα<text:s/>ή<text:s/>σε<text:s/>άλλα<text:s/>αντικείμενα,<text:s/>καθώς<text:s/>και<text:s/>σε<text:s/>κάθε<text:s/>άλλη<text:s/>παροχή.<text:s/>Σε<text:s/>περίπτωση<text:s/>ύπαρξης<text:s/>εισφοράς<text:s/>σε<text:s/>είδος,<text:s/>η<text:s/>οποία<text:s/>απαιτεί<text:s/>συμβολαιογραφικό<text:s/>έγγραφο<text:s/>(π.χ.<text:s/>ακίνητο),<text:s/>δε<text:s/>μπορεί<text:s/>να<text:s/>γίνει<text:s/>χρήση<text:s/>του<text:s/>πρότυπου<text:s/>καταστατικού.<text:s/>Για<text:s/>την<text:s/>εισφορά<text:s/>σε<text:s/>είδος<text:s/>σε<text:s/>ΕΕ<text:s/>δεν<text:s/>απαιτείται<text:s/>η<text:s/>εκτίμηση<text:s/>του<text:s/>άρθρου<text:s/>17<text:s/>του<text:s/>ν.<text:s/>4548/2018.</text:span></text:p>
      <text:h text:style-name="P837" text:outline-level="6"><text:span text:style-name="T837_1">Αρθρο<text:s/>6</text:span></text:h>
      <text:p text:style-name="P838"><text:span text:style-name="T838_1">Στην<text:s/>ετερόρρυθμη<text:s/>εταιρεία<text:s/>διαχειριστές<text:s/>και<text:s/>εκπρόσωποι<text:s/>ορίζονται<text:s/>είτε<text:s/>όλοι<text:s/>οι<text:s/>ομόρρυθμοι<text:s/>εταίροι,<text:s/>καθώς<text:s/>η<text:s/>διαχείριση<text:s/>συνιστά<text:s/>ταυτόχρονα<text:s/>δικαίωμα<text:s/>και<text:s/>υποχρέωση<text:s/>όλων<text:s/>των<text:s/>ομόρρυθμων<text:s/>εταίρων,<text:s/>είτε<text:s/>ορισμένοι<text:s/>από<text:s/>αυτούς.<text:s/>Εφόσον<text:s/>υπάρχει<text:s/>ομοφωνία<text:s/>και<text:s/>αναφέρεται<text:s/>ρητά<text:s/>στο<text:s/>καταστατικό<text:s/>διαχειριστές<text:s/>μπορούν<text:s/>να<text:s/>οριστούν<text:s/>και<text:s/>ο/οι<text:s/>ετερόρρυθμος/οι<text:s/>εταίρος/οι.<text:s/>Σε<text:s/>κάθε<text:s/>περίπτωση<text:s/>απαγορεύεται<text:s/>η<text:s/>ανάθεση<text:s/>της<text:s/>διαχείρισης<text:s/>ετερόρρυθμης<text:s/>εταιρείας<text:s/>σε<text:s/>τρίτους.</text:span></text:p>
      <text:h text:style-name="P839" text:outline-level="6"><text:span text:style-name="T839_1">Αρθρο<text:s/>7</text:span></text:h>
      <text:p text:style-name="P840"><text:span text:style-name="T840_1">1.</text:span><text:span text:style-name="T840_2"><text:s/>Οι<text:s/>εταίροι<text:s/>οφείλουν<text:s/>κατά<text:s/>το<text:s/>συστατικό<text:s/>στάδιο<text:s/>να<text:s/>υπογράψουν<text:s/>την<text:s/>καταστατική<text:s/>σύμβαση<text:s/>σύμφωνα<text:s/>με<text:s/>τα<text:s/>μέσα<text:s/>υπογραφής<text:s/>που<text:s/>αναφέρονται<text:s/>στις<text:s/>διατάξεις<text:s/>του<text:s/>ν.<text:s/>4441/2016.<text:s/>Στην<text:s/>ηλεκτρονική<text:s/>Υπηρεσία<text:s/>Μίας<text:s/>Στάσης<text:s/>(e-ΥΜΣ)<text:s/>τα<text:s/>μέσα<text:s/>αυτά<text:s/>είναι<text:s/>ηλεκτρονική<text:s/>υπογραφή<text:s/>(π.χ.<text:s/>κωδικοί<text:s/>TAXISNET)<text:s/>ή<text:s/>ψηφιακή<text:s/>υπογραφή.<text:s/>Απαραίτητη<text:s/>προϋπόθεση<text:s/>είναι<text:s/>όλοι<text:s/>οι<text:s/>ιδρυτές<text:s/>να<text:s/>χρησιμοποιήσουν<text:s/>το<text:s/>ίδιο<text:s/>μέσο.</text:span></text:p>
      <text:p text:style-name="P841"><text:span text:style-name="T841_1">2.</text:span><text:span text:style-name="T841_2"><text:s/>Σε<text:s/>περίπτωση<text:s/>σύστασης<text:s/>ΕΕ<text:s/>από<text:s/>έχοντα<text:s/>την<text:s/>ειδική<text:s/>συμβολαιογραφική<text:s/>πληρεξουσιότητα<text:s/>της<text:s/>παρ.<text:s/>1</text:span><text:span text:style-name="T841_3">α</text:span><text:span text:style-name="T841_4"><text:s/>του<text:s/>άρθρου<text:s/>4<text:s/>της<text:s/>ΚΥΑ<text:s/>63577/2018<text:s/>(δεν<text:s/>ισχύει<text:s/>στην<text:s/>e-ΥΜΣ)<text:s/>το<text:s/>καταληκτικό<text:s/>άρθρο<text:s/>9<text:s/>διαμορφώνεται<text:s/>ως<text:s/>εξής:</text:span></text:p>
      <text:p text:style-name="P842"><text:span text:style-name="T842_1">Αυτά<text:s/>συμφώνησαν,<text:s/>συνομολόγησαν<text:s/>και<text:s/>συναποδέχθηκαν<text:s/>οι<text:s/>συμβαλλόμενοι:</text:span></text:p>
      <text:p text:style-name="P843"><text:span text:style-name="T843_1">(όνομα,</text:span><text:span text:style-name="T843_2"><text:s/>επώνυμο,<text:s/></text:span><text:span text:style-name="T843_3">πατρώνυμο,</text:span><text:span text:style-name="T843_4"><text:s/>μητρώνυμο),<text:s/>κάτοικος<text:s/></text:span><text:span text:style-name="T843_5">επί</text:span><text:span text:style-name="T843_6"><text:s/>της<text:s/></text:span><text:span text:style-name="T843_7">οδού</text:span><text:span text:style-name="T843_8"><text:s/>αρ<text:s/>,<text:s/></text:span><text:span text:style-name="T843_9">κάτοχος</text:span><text:span text:style-name="T843_10"><text:s/>Δ.Α.Τ.<text:s/>(ή<text:s/>αρ.</text:span></text:p>
      <text:p text:style-name="P844"><text:span text:style-name="T844_1">διαβατηρίου)<text:s/>,<text:s/>Α.Φ.Μ<text:s/>,<text:s/>επάγγελμα<text:s/>,<text:s/>υπηκοότητας<text:s/></text:span><text:span text:style-name="T844_2">και</text:span><text:span text:style-name="T844_3"><text:s/>ηλεκτρονική<text:s/>διεύθυνση<text:s/>(e-mail)<text:s/></text:span><text:span text:style-name="T844_4">ως<text:s/>πληρεξούσιος<text:s/></text:span><text:span text:style-name="T844_5">του/της<text:s/>(όνομα,</text:span><text:span text:style-name="T844_6"><text:s/>επώνυμο,<text:s/></text:span><text:span text:style-name="T844_7">πατρώνυμο,<text:s/></text:span><text:span text:style-name="T844_8">μητρώνυμο),<text:s/>κάτοικος<text:s/></text:span><text:span text:style-name="T844_9">επί</text:span><text:span text:style-name="T844_10"><text:s/>της<text:s/></text:span><text:span text:style-name="T844_11">οδού</text:span><text:span text:style-name="T844_12"><text:s/>αρ<text:s/>,<text:s/></text:span><text:span text:style-name="T844_13">κάτοχος</text:span><text:span text:style-name="T844_14"><text:s/>Δ.Α.Τ.<text:s/>(ή<text:s/>αρ.<text:s/>διαβατηρίου)<text:s/>,<text:s/>Α.Φ.Μ<text:s/>,<text:s/>επάγγελμα<text:s/>,<text:s/>υπηκοότητας<text:s/>και<text:s/>ηλεκτρονική<text:s/>διεύθυνση<text:s/>(e-mail)<text:s/></text:span><text:span text:style-name="T844_15">δυνάμει<text:s/>του<text:s/>με</text:span></text:p>
      <text:p text:style-name="P845"><text:span text:style-name="T845_1">αριθμό<text:s/>/ΖΖ-ΖΖ-2ΟΖΖ<text:s/>συμβολαιογραφικού<text:s/>εγγράφου.</text:span></text:p>
      <text:p text:style-name="P846"><text:span text:style-name="T846_1">.<text:s/>Η<text:s/></text:span><text:span text:style-name="T846_2">εταιρεία</text:span><text:span text:style-name="T846_3"><text:s/>με<text:s/>την<text:s/>επωνυμία<text:s/>,<text:s/>με<text:s/>αρ.<text:s/>Γ.Ε.ΜΗ<text:s/>,<text:s/>και<text:s/></text:span><text:span text:style-name="T846_4">ηλεκτρονική</text:span><text:span text:style-name="T846_5"><text:s/>διεύθυνση<text:s/>(e-mail)<text:s/></text:span><text:span text:style-name="T846_6">που</text:span><text:span text:style-name="T846_7"><text:s/>εκπροσωπείται<text:s/>νομίμως<text:s/>για<text:s/>την<text:s/>υπογραφή<text:s/></text:span><text:span text:style-name="T846_8">του</text:span><text:span text:style-name="T846_9"><text:s/>παρόντος<text:s/>από<text:s/>τον/την<text:s/></text:span><text:span text:style-name="T846_10">(όνομα,</text:span><text:span text:style-name="T846_11"><text:s/>επώνυμο,<text:s/>πατρώνυμο<text:s/>μητρώνυμο),<text:s/>κάτοικος<text:s/></text:span><text:span text:style-name="T846_12">επί</text:span><text:span text:style-name="T846_13"><text:s/>της<text:s/></text:span><text:span text:style-name="T846_14">οδού</text:span><text:span text:style-name="T846_15"><text:s/>αρ<text:s/>,<text:s/>κάτοχος<text:s/>Δ.Α.Τ.<text:s/>(ή<text:s/>αρ.<text:s/>διαβατηρίου)</text:span></text:p>
      <text:p text:style-name="P847"><text:span text:style-name="T847_1">,<text:s/>Α.Φ.Μ<text:s/>,<text:s/>επάγγελμα<text:s/>,<text:s/>υπηκοότητας<text:s/></text:span></text:p>
      <text:p text:style-name="P848"><text:span text:style-name="T848_1">και</text:span><text:span text:style-name="T848_2"><text:s/>ηλεκτρονική<text:s/></text:span><text:span text:style-name="T848_3">διεύθυνση</text:span><text:span text:style-name="T848_4"><text:s/>(e-mail)<text:s/>κ.ο.κ.</text:span></text:p>
      <text:p text:style-name="P849"><text:span text:style-name="T849_1">ΠΑΡΑΡΤΗΜΑ<text:s/>II</text:span></text:p>
      <text:p text:style-name="P850"><text:span text:style-name="T850_1">ΕΛΑΤΩΜΑΤΙΚΗ<text:s/>ΣΥΣΤΑΣΗ<text:s/>ΝΟΜΙΚΟΥ<text:s/>ΠΡΟΣΩΠΟΥ<text:s/>-<text:s/>ΑΚΥΡΟΤΗΤΑ</text:span></text:p>
      <text:p text:style-name="P851"><text:span text:style-name="T851_1">Α.<text:s/>ΑΝΩΝΥΜΗ<text:s/>ΕΤΑΙΡΕΙΑ</text:span></text:p>
      <text:p text:style-name="P852"><text:span text:style-name="T852_1">Σύμφωνα<text:s/>με<text:s/>την<text:s/>παρ.<text:s/>1<text:s/>του<text:s/>άρθρου<text:s/>11<text:s/>του<text:s/>ν.<text:s/>4548/2018<text:s/>η<text:s/>εταιρεία<text:s/>κηρύσσεται<text:s/></text:span><text:span text:style-name="T852_2">άκυρη<text:s/></text:span><text:span text:style-name="T852_3">με<text:s/>δικαστική<text:s/>απόφαση<text:s/></text:span><text:span text:style-name="T852_4">σε<text:s/>περίπτωση<text:s/>που:</text:span></text:p>
      <text:p text:style-name="P853"><text:span text:style-name="T853_1">α)</text:span><text:span text:style-name="T853_2"><text:tab/></text:span><text:span text:style-name="T853_3">Το<text:s/>καταστατικό<text:s/>της<text:s/>Α.Ε.<text:s/>δεν<text:s/>περιέχει<text:s/>την<text:s/>εταιρική<text:s/>επωνυμία<text:s/>και<text:s/>το<text:s/>σκοπό<text:s/>της<text:s/>εταιρείας.<text:s/>β)<text:s/>Το<text:s/>καταστατικό<text:s/>δεν<text:s/>περιέχει<text:s/>το<text:s/>ύψος<text:s/>και<text:s/>τον<text:s/>τρόπο<text:s/>καταβολής<text:s/>του<text:s/>εταιρικού<text:s/>κεφαλαίου.</text:span></text:p>
      <text:p text:style-name="P854"><text:span text:style-name="T854_1">γ)</text:span><text:span text:style-name="T854_2"><text:tab/></text:span><text:span text:style-name="T854_3">Το<text:s/>κατώτατο<text:s/>όριο<text:s/>του<text:s/>μετοχικού<text:s/>κεφαλαίου<text:s/>της<text:s/>ανώνυμης<text:s/>εταιρείας<text:s/>ορίζεται<text:s/>στο<text:s/>ποσό<text:s/>των<text:s/>είκοσι<text:s/>πέντε<text:s/>χιλιάδων<text:s/>(25.000,00)<text:s/>ευρώ<text:s/>ολοσχερώς<text:s/>καταβεβλημένο<text:s/>κατά<text:s/>τη<text:s/>σύσταση<text:s/>της<text:s/>εταιρείας.</text:span></text:p>
      <text:p text:style-name="P855"><text:span text:style-name="T855_1">δ)</text:span><text:span text:style-name="T855_2"><text:tab/></text:span><text:span text:style-name="T855_3">0<text:s/>μοναδικός<text:s/>ιδρυτής<text:s/>ή<text:s/>όλοι<text:s/>οι<text:s/>ιδρυτές<text:s/>δεν<text:s/>είχαν<text:s/>την<text:s/>ικανότητα<text:s/>για<text:s/>δικαιοπραξία<text:s/>κατά<text:s/>την<text:s/>υπογραφή<text:s/>της<text:s/>εταιρικής<text:s/>σύμβασης.</text:span></text:p>
      <text:p text:style-name="P856"><text:span text:style-name="T856_1">ε)</text:span><text:span text:style-name="T856_2"><text:tab/></text:span><text:span text:style-name="T856_3">0<text:s/>σκοπός<text:s/>της<text:s/>είναι<text:s/>παράνομος<text:s/>ή<text:s/>αντίκειται<text:s/>στη<text:s/>δημόσια<text:s/>τάξη.</text:span></text:p>
      <text:p text:style-name="P857"><text:span text:style-name="T857_1">Β.<text:s/>ΕΤΑΙΡΕΙΑ<text:s/>ΠΕΡΙΟΡΙΣΜΕΝΗΣ<text:s/>ΕΥΘΥΝΗΣ</text:span></text:p>
      <text:p text:style-name="P858"><text:span text:style-name="T858_1">Σύμφωνα<text:s/>με<text:s/>την<text:s/>παρ.<text:s/>1<text:s/>του<text:s/>άρθρου<text:s/>7<text:s/>ορίζονται<text:s/>με<text:s/>τρόπο<text:s/>περιοριστικό<text:s/>οι<text:s/>λόγοι<text:s/>ακυρότητας<text:s/>της<text:s/>σύστασης<text:s/>μιας<text:s/>ΕΠΕ<text:s/>και<text:s/>σύμφωνα<text:s/>με<text:s/>αυτή<text:s/>η<text:s/>εταιρεία<text:s/>κηρύσσεται<text:s/>άκυρη<text:s/>με<text:s/>δικαστική<text:s/>απόφαση<text:s/>σε<text:s/>περίπτωση<text:s/>που:</text:span></text:p>
      <text:p text:style-name="P859"><text:span text:style-name="T859_1">1.</text:span><text:span text:style-name="T859_2"><text:s/>η<text:s/>κατάρτιση<text:s/>της<text:s/>εταιρικής<text:s/>σύμβασης<text:s/>δεν<text:s/>έγινε<text:s/>με<text:s/>συμβολαιογραφικό<text:s/>έγγραφο<text:s/>ή<text:s/>με<text:s/>χρήση<text:s/>του<text:s/>πρότυπου<text:s/>καταστατικού.</text:span></text:p>
      <text:p text:style-name="P860"><text:span text:style-name="T860_1">2.</text:span><text:span text:style-name="T860_2"><text:s/>η<text:s/>παράλειψη<text:s/>ορισμένων<text:s/>από<text:s/>τα<text:s/>στοιχεία<text:s/>του<text:s/>καταστατικού<text:s/>που<text:s/>αποτελούν<text:s/>το<text:s/>ελάχιστο<text:s/>περιεχόμενό<text:s/>του<text:s/>και<text:s/>συγκεκριμένα:</text:span></text:p>
      <text:p text:style-name="P861"><text:span text:style-name="T861_1">α.<text:s/>η<text:s/>εταιρική<text:s/>επωνυμία,</text:span></text:p>
      <text:p text:style-name="P862"><text:span text:style-name="T862_1">β.<text:s/>ο<text:s/>σκοπός<text:s/>της<text:s/>εταιρείας,</text:span></text:p>
      <text:p text:style-name="P863"><text:span text:style-name="T863_1">γ.<text:s/>το<text:s/>κεφάλαιο<text:s/>της<text:s/>εταιρίας,<text:s/>η<text:s/>μερίδα<text:s/>συμμετοχής,<text:s/>τα<text:s/>τυχόν<text:s/>περισσότερα<text:s/>εταιρικά<text:s/>μερίδια<text:s/>κάθε<text:s/>εταίρου<text:s/>και<text:s/>βεβαίωση<text:s/>ιδρυτών<text:s/>για<text:s/>την<text:s/>καταβολή<text:s/>του<text:s/>κεφαλαίου,</text:span></text:p>
      <text:p text:style-name="P864"><text:span text:style-name="T864_1">δ.<text:s/>το<text:s/>αντικείμενο<text:s/>των<text:s/>εισφορών<text:s/>σε<text:s/>είδος,<text:s/>την<text:s/>αποτίμηση<text:s/>αυτών<text:s/>και<text:s/>το<text:s/>όνομα<text:s/>του<text:s/>εισφέροντας,<text:s/>καθώς<text:s/>και<text:s/>το<text:s/>σύνολο<text:s/>της<text:s/>αξίας<text:s/>των<text:s/>εισφορών<text:s/>σε<text:s/>είδος.</text:span></text:p>
      <text:p text:style-name="P865"><text:span text:style-name="T865_1">3.</text:span><text:span text:style-name="T865_2"><text:s/>ο<text:s/>σκοπός<text:s/>της<text:s/>εταιρείας<text:s/>είναι<text:s/>παράνομος<text:s/>ή<text:s/>αντίκειται<text:s/>στη<text:s/>δημόσια<text:s/>τάξη,<text:s/>και<text:s/>τέλος</text:span></text:p>
      <text:p text:style-name="P866"><text:span text:style-name="T866_1">4.</text:span><text:span text:style-name="T866_2"><text:s/>στην<text:s/>περίπτωση<text:s/>που<text:s/>όταν<text:s/>υπογράφηκε<text:s/>η<text:s/>εταιρική<text:s/>σύμβαση<text:s/>δεν<text:s/>είχαν<text:s/>όλοι<text:s/>οι<text:s/>ιδρυτές<text:s/>ικανότητα<text:s/>για<text:s/>δικαιοπραξία.</text:span></text:p>
      <text:p text:style-name="P867"><text:span text:style-name="T867_1">Γ.<text:s/>ΙΔΙΩΤΙΚΗ<text:s/>ΚΕΦΑΛΑΙΟΥΧΙΚΗ<text:s/>ΕΤΑΙΡΕΙΑ</text:span></text:p>
      <text:p text:style-name="P868"><text:span text:style-name="T868_1">Σύμφωνα<text:s/>με<text:s/>την<text:s/>παρ.<text:s/>1<text:s/>του<text:s/>άρθρου<text:s/>53<text:s/>του<text:s/>ν.<text:s/>4072/2012<text:s/>η<text:s/>εταιρεία<text:s/>κηρύσσεται<text:s/></text:span><text:span text:style-name="T868_2">άκυρη<text:s/></text:span><text:span text:style-name="T868_3">με<text:s/>δικαστική<text:s/>απόφαση<text:s/></text:span><text:span text:style-name="T868_4">σε<text:s/>περίπτωση<text:s/>που:</text:span></text:p>
      <text:p text:style-name="P869"><text:span text:style-name="T869_1">Σε<text:s/>περίπτωση<text:s/>μη<text:s/>τήρησης<text:s/>των<text:s/>προϋποθέσεων<text:s/>σύστασης<text:s/>που<text:s/>ορίζει<text:s/>ο<text:s/>νόμος,<text:s/>τότε<text:s/>η<text:s/>σύσταση<text:s/>θεωρείται<text:s/>ελαττωματική<text:s/>όταν:</text:span></text:p>
      <text:p text:style-name="P870"><text:span text:style-name="T870_1">(α)<text:s/>γίνει<text:s/>χωρίς<text:s/>έγγραφο,</text:span></text:p>
      <text:p text:style-name="P871"><text:span text:style-name="T871_1">(β)<text:s/>στο<text:s/>καταστατικό<text:s/>της<text:s/>δεν<text:s/>αναφέρεται<text:s/>η<text:s/>επωνυμία,<text:s/>ο<text:s/>σκοπός<text:s/>ή<text:s/>το<text:s/>ύψος<text:s/>του<text:s/>κεφαλαίου<text:s/>της,</text:span></text:p>
      <text:p text:style-name="P872"><text:span text:style-name="T872_1">(γ)<text:s/>ο<text:s/>σκοπός<text:s/>της<text:s/>είναι<text:s/>παράνομος<text:s/>ή<text:s/>αντίκειται<text:s/>στη<text:s/>δημόσια<text:s/>τάξη<text:s/>και</text:span></text:p>
      <text:p text:style-name="P873"><text:span text:style-name="T873_1">(δ)<text:s/>ο<text:s/>μοναδικός<text:s/>ιδρυτής<text:s/>ή<text:s/>όλοι<text:s/>οι<text:s/>ιδρυτές<text:s/>δεν<text:s/>είχαν<text:s/>ικανότητα<text:s/>για<text:s/>δικαιοπραξία<text:s/>όταν<text:s/>υπέγραψαν<text:s/>την<text:s/>πράξη<text:s/>σύστασής<text:s/>της,<text:s/>εκτός<text:s/>αν<text:s/>εντός<text:s/>ετήσιας<text:s/>προθεσμίας<text:s/>ένας<text:s/>από<text:s/>αυτούς<text:s/>κατέστη<text:s/>ικανός<text:s/>και<text:s/>ενέκρινε<text:s/>τη<text:s/>εν<text:s/>λόγω<text:s/>σύσταση.</text:span></text:p>
      <text:p text:style-name="P874"><text:span text:style-name="T874_1">Δ.<text:s/>ΟΜΟΡΡΥΘΜΗ<text:s/>ΕΤΑΙΡΕΙΑ</text:span></text:p>
      <text:p text:style-name="P875"><text:span text:style-name="T875_1">Σε<text:s/>περίπτωση<text:s/>μη<text:s/>τήρησης<text:s/>των<text:s/>προϋποθέσεων<text:s/>σύστασης<text:s/>που<text:s/>ορίζει<text:s/>ο<text:s/>νόμος,<text:s/>τότε<text:s/>η<text:s/>σύσταση<text:s/>θεωρείται<text:s/>άκυρη<text:s/>όταν<text:s/>ο<text:s/>σκοπός<text:s/>της<text:s/>εταιρείας<text:s/>αντίκειται<text:s/>στη<text:s/>δημόσια<text:s/>τάξη<text:s/>ή<text:s/>αντιβαίνει<text:s/>στα<text:s/>χρηστά<text:s/>ήθη.</text:span></text:p>
      <text:p text:style-name="P876"><text:span text:style-name="T876_1">Ε.<text:s/>ΕΤΕΡΟΡΡΥΘΜΗ<text:s/>ΕΤΑΙΡΕΙΑ</text:span></text:p>
      <text:p text:style-name="P877"><text:span text:style-name="T877_1">Σε<text:s/>περίπτωση<text:s/>μη<text:s/>τήρησης<text:s/>των<text:s/>προϋποθέσεων<text:s/>σύστασης<text:s/>που<text:s/>ορίζει<text:s/>ο<text:s/>νόμος,<text:s/>τότε<text:s/>η<text:s/>σύσταση<text:s/>θεωρείται<text:s/>άκυρη<text:s/>όταν<text:s/>ο<text:s/>σκοπός<text:s/>της<text:s/>εταιρείας<text:s/>αντίκειται<text:s/>στη<text:s/>δημόσια<text:s/>τάξη<text:s/>ή<text:s/>αντιβαίνει<text:s/>στα<text:s/>χρηστά<text:s/>ήθη.</text:span></text:p>
      <text:p text:style-name="P878"><text:span text:style-name="T878_1">Η<text:s/>απόφαση<text:s/>αυτή<text:s/>να<text:s/>δημοσιευθεί<text:s/>στην<text:s/>Εφημερίδα<text:s/>της<text:s/>Κυβερνήσεως.</text:span></text:p>
      <text:p text:style-name="P879"><text:span text:style-name="T879_1">Αθήνα,<text:s/>30<text:s/>Δεκεμβρίου<text:s/>2021</text:span></text:p>
      <text:p text:style-name="P880"><text:span text:style-name="T880_1">Ο<text:s/>Υπουργός</text:span></text:p>
      <text:p text:style-name="P881"><text:span text:style-name="T881_1">ΣΠΥΡΙΔΩΝ<text:s/>-<text:s/>ΑΔΩΝΗ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