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font-style="italic" style:font-style-asian="italic" style:font-style-complex="italic"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font-style="italic" style:font-style-asian="italic" style:font-style-complex="italic" fo:language="el" fo:language-asian="el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font-style="italic" style:font-style-asian="italic" style:font-style-complex="italic" fo:language="el" fo:language-asian="el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font-style="italic" style:font-style-asian="italic" style:font-style-complex="italic" fo:language="el" fo:language-asian="el"/>
    </style:style>
    <style:style style:name="T29_3" style:family="text">
      <style:text-properties fo:language="el" fo:language-asian="el"/>
    </style:style>
    <style:style style:name="T29_4" style:family="text">
      <style:text-properties fo:font-style="italic" style:font-style-asian="italic" style:font-style-complex="italic" fo:language="el" fo:language-asian="el"/>
    </style:style>
    <style:style style:name="T29_5" style:family="text">
      <style:text-properties fo:language="el" fo:language-asian="el"/>
    </style:style>
    <style:style style:name="T29_6" style:family="text">
      <style:text-properties fo:font-style="italic" style:font-style-asian="italic" style:font-style-complex="italic" fo:language="el" fo:language-asian="el"/>
    </style:style>
    <style:style style:name="T29_7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style:text-position="super 58%" fo:font-size="15pt" style:font-size-asian="15pt" style:font-size-complex="15pt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font-style="italic" style:font-style-asian="italic" style:font-style-complex="italic" fo:language="el" fo:language-asian="el"/>
    </style:style>
    <style:style style:name="T31_3" style:family="text">
      <style:text-properties fo:language="el" fo:language-asian="el"/>
    </style:style>
    <style:style style:name="T31_4" style:family="text">
      <style:text-properties fo:font-style="italic" style:font-style-asian="italic" style:font-style-complex="italic" fo:language="el" fo:language-asian="el"/>
    </style:style>
    <style:style style:name="T31_5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font-style="italic" style:font-style-asian="italic" style:font-style-complex="italic" fo:language="el" fo:language-asian="el"/>
    </style:style>
    <style:style style:name="T32_3" style:family="text">
      <style:text-properties fo:language="el" fo:language-asian="el"/>
    </style:style>
    <style:style style:name="T32_4" style:family="text">
      <style:text-properties fo:font-style="italic" style:font-style-asian="italic" style:font-style-complex="italic" fo:language="el" fo:language-asian="el"/>
    </style:style>
    <style:style style:name="T32_5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font-style="italic" style:font-style-asian="italic" style:font-style-complex="italic" fo:language="el" fo:language-asian="el"/>
    </style:style>
    <style:style style:name="T34_3" style:family="text">
      <style:text-properties fo:language="el" fo:language-asian="el"/>
    </style:style>
    <style:style style:name="T34_4" style:family="text">
      <style:text-properties fo:font-style="italic" style:font-style-asian="italic" style:font-style-complex="italic" fo:language="el" fo:language-asian="el"/>
    </style:style>
    <style:style style:name="T34_5" style:family="text">
      <style:text-properties fo:language="el" fo:language-asian="el"/>
    </style:style>
    <style:style style:name="T34_6" style:family="text">
      <style:text-properties fo:font-style="italic" style:font-style-asian="italic" style:font-style-complex="italic" fo:language="el" fo:language-asian="el"/>
    </style:style>
    <style:style style:name="T34_7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font-style="italic" style:font-style-asian="italic" style:font-style-complex="italic" fo:language="el" fo:language-asian="el"/>
    </style:style>
    <style:style style:name="T35_3" style:family="text">
      <style:text-properties fo:language="el" fo:language-asian="el"/>
    </style:style>
    <style:style style:name="T35_4" style:family="text">
      <style:text-properties fo:font-style="italic" style:font-style-asian="italic" style:font-style-complex="italic" fo:language="el" fo:language-asian="el"/>
    </style:style>
    <style:style style:name="T35_5" style:family="text">
      <style:text-properties fo:language="el" fo:language-asian="el"/>
    </style:style>
    <style:style style:name="T35_6" style:family="text">
      <style:text-properties fo:font-style="italic" style:font-style-asian="italic" style:font-style-complex="italic" fo:language="el" fo:language-asian="el"/>
    </style:style>
    <style:style style:name="T35_7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font-style="italic" style:font-style-asian="italic" style:font-style-complex="italic" fo:language="el" fo:language-asian="el"/>
    </style:style>
    <style:style style:name="T38_3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font-style="italic" style:font-style-asian="italic" style:font-style-complex="italic" fo:language="el" fo:language-asian="el"/>
    </style:style>
    <style:style style:name="T41_3" style:family="text">
      <style:text-properties fo:language="el" fo:language-asian="el"/>
    </style:style>
    <style:style style:name="T41_4" style:family="text">
      <style:text-properties fo:font-style="italic" style:font-style-asian="italic" style:font-style-complex="italic"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style:text-position="super 58%" fo:font-size="15pt" style:font-size-asian="15pt" style:font-size-complex="15pt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font-style="italic" style:font-style-asian="italic" style:font-style-complex="italic" fo:language="el" fo:language-asian="el"/>
    </style:style>
    <style:style style:name="T49_3" style:family="text">
      <style:text-properties fo:language="el" fo:language-asian="el"/>
    </style:style>
    <style:style style:name="T49_4" style:family="text">
      <style:text-properties fo:font-style="italic" style:font-style-asian="italic" style:font-style-complex="italic" fo:language="el" fo:language-asian="el"/>
    </style:style>
    <style:style style:name="T49_5" style:family="text">
      <style:text-properties fo:language="el" fo:language-asian="el"/>
    </style:style>
    <style:style style:name="T49_6" style:family="text">
      <style:text-properties fo:font-style="italic" style:font-style-asian="italic" style:font-style-complex="italic" fo:language="el" fo:language-asian="el"/>
    </style:style>
    <style:style style:name="T49_7" style:family="text">
      <style:text-properties fo:language="el" fo:language-asian="el"/>
    </style:style>
    <style:style style:name="T49_8" style:family="text">
      <style:text-properties fo:font-style="italic" style:font-style-asian="italic" style:font-style-complex="italic" fo:language="el" fo:language-asian="el"/>
    </style:style>
    <style:style style:name="T49_9" style:family="text">
      <style:text-properties fo:language="el" fo:language-asian="el"/>
    </style:style>
    <style:style style:name="T49_10" style:family="text">
      <style:text-properties fo:font-style="italic" style:font-style-asian="italic" style:font-style-complex="italic" fo:language="el" fo:language-asian="el"/>
    </style:style>
    <style:style style:name="T49_1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font-style="italic" style:font-style-asian="italic" style:font-style-complex="italic" fo:language="el" fo:language-asian="el"/>
    </style:style>
    <style:style style:name="T50_3" style:family="text">
      <style:text-properties fo:language="el" fo:language-asian="el"/>
    </style:style>
    <style:style style:name="T50_4" style:family="text">
      <style:text-properties fo:font-style="italic" style:font-style-asian="italic" style:font-style-complex="italic" fo:language="el" fo:language-asian="el"/>
    </style:style>
    <style:style style:name="T50_5" style:family="text">
      <style:text-properties fo:language="el" fo:language-asian="el"/>
    </style:style>
    <style:style style:name="T50_6" style:family="text">
      <style:text-properties fo:font-style="italic" style:font-style-asian="italic" style:font-style-complex="italic" fo:language="el" fo:language-asian="el"/>
    </style:style>
    <style:style style:name="T50_7" style:family="text">
      <style:text-properties fo:language="el" fo:language-asian="el"/>
    </style:style>
    <style:style style:name="T50_8" style:family="text">
      <style:text-properties fo:font-style="italic" style:font-style-asian="italic" style:font-style-complex="italic" fo:language="el" fo:language-asian="el"/>
    </style:style>
    <style:style style:name="T50_9" style:family="text">
      <style:text-properties fo:language="el" fo:language-asian="el"/>
    </style:style>
    <style:style style:name="T50_10" style:family="text">
      <style:text-properties fo:font-style="italic" style:font-style-asian="italic" style:font-style-complex="italic" fo:language="el" fo:language-asian="el"/>
    </style:style>
    <style:style style:name="T50_11" style:family="text">
      <style:text-properties fo:language="el" fo:language-asian="el"/>
    </style:style>
    <style:style style:name="T50_12" style:family="text">
      <style:text-properties fo:font-style="italic" style:font-style-asian="italic" style:font-style-complex="italic" fo:language="el" fo:language-asian="el"/>
    </style:style>
    <style:style style:name="T50_13" style:family="text">
      <style:text-properties fo:language="el" fo:language-asian="el"/>
    </style:style>
    <style:style style:name="T50_14" style:family="text">
      <style:text-properties fo:font-style="italic" style:font-style-asian="italic" style:font-style-complex="italic" fo:language="el" fo:language-asian="el"/>
    </style:style>
    <style:style style:name="T50_15" style:family="text">
      <style:text-properties fo:language="el" fo:language-asian="el"/>
    </style:style>
    <style:style style:name="T50_16" style:family="text">
      <style:text-properties fo:font-style="italic" style:font-style-asian="italic" style:font-style-complex="italic" fo:language="el" fo:language-asian="el"/>
    </style:style>
    <style:style style:name="T50_17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font-style="italic" style:font-style-asian="italic" style:font-style-complex="italic" fo:language="el" fo:language-asian="el"/>
    </style:style>
    <style:style style:name="T54_3" style:family="text">
      <style:text-properties fo:language="el" fo:language-asian="el"/>
    </style:style>
    <style:style style:name="T54_4" style:family="text">
      <style:text-properties fo:font-style="italic" style:font-style-asian="italic" style:font-style-complex="italic" fo:language="el" fo:language-asian="el"/>
    </style:style>
    <style:style style:name="T54_5" style:family="text">
      <style:text-properties fo:language="el" fo:language-asian="el"/>
    </style:style>
    <style:style style:name="T54_6" style:family="text">
      <style:text-properties fo:font-style="italic" style:font-style-asian="italic" style:font-style-complex="italic" fo:language="el" fo:language-asian="el"/>
    </style:style>
    <style:style style:name="T54_7" style:family="text">
      <style:text-properties fo:language="el" fo:language-asian="el"/>
    </style:style>
    <style:style style:name="T54_8" style:family="text">
      <style:text-properties fo:font-style="italic" style:font-style-asian="italic" style:font-style-complex="italic" fo:language="el" fo:language-asian="el"/>
    </style:style>
    <style:style style:name="T54_9" style:family="text">
      <style:text-properties fo:language="el" fo:language-asian="el"/>
    </style:style>
    <style:style style:name="T54_10" style:family="text">
      <style:text-properties fo:font-style="italic" style:font-style-asian="italic" style:font-style-complex="italic" fo:language="el" fo:language-asian="el"/>
    </style:style>
    <style:style style:name="T54_11" style:family="text">
      <style:text-properties fo:language="el" fo:language-asian="el"/>
    </style:style>
    <style:style style:name="T54_12" style:family="text">
      <style:text-properties fo:font-style="italic" style:font-style-asian="italic" style:font-style-complex="italic" fo:language="el" fo:language-asian="el"/>
    </style:style>
    <style:style style:name="T54_13" style:family="text">
      <style:text-properties fo:language="el" fo:language-asian="el"/>
    </style:style>
    <style:style style:name="T54_14" style:family="text">
      <style:text-properties fo:font-style="italic" style:font-style-asian="italic" style:font-style-complex="italic" fo:language="el" fo:language-asian="el"/>
    </style:style>
    <style:style style:name="T54_15" style:family="text">
      <style:text-properties fo:language="el" fo:language-asian="el"/>
    </style:style>
    <style:style style:name="T54_16" style:family="text">
      <style:text-properties fo:font-style="italic" style:font-style-asian="italic" style:font-style-complex="italic" fo:language="el" fo:language-asian="el"/>
    </style:style>
    <style:style style:name="T54_17" style:family="text">
      <style:text-properties fo:language="el" fo:language-asian="el"/>
    </style:style>
    <style:style style:name="T54_18" style:family="text">
      <style:text-properties fo:font-style="italic" style:font-style-asian="italic" style:font-style-complex="italic" fo:language="el" fo:language-asian="el"/>
    </style:style>
    <style:style style:name="T54_19" style:family="text">
      <style:text-properties fo:language="el" fo:language-asian="el"/>
    </style:style>
    <style:style style:name="T54_20" style:family="text">
      <style:text-properties fo:font-style="italic" style:font-style-asian="italic" style:font-style-complex="italic" fo:language="el" fo:language-asian="el"/>
    </style:style>
    <style:style style:name="T54_21" style:family="text">
      <style:text-properties fo:language="el" fo:language-asian="el"/>
    </style:style>
    <style:style style:name="T54_22" style:family="text">
      <style:text-properties fo:font-style="italic" style:font-style-asian="italic" style:font-style-complex="italic" fo:language="el" fo:language-asian="el"/>
    </style:style>
    <style:style style:name="T54_23" style:family="text">
      <style:text-properties fo:language="el" fo:language-asian="el"/>
    </style:style>
    <style:style style:name="T54_24" style:family="text">
      <style:text-properties fo:font-style="italic" style:font-style-asian="italic" style:font-style-complex="italic" fo:language="el" fo:language-asian="el"/>
    </style:style>
    <style:style style:name="T54_25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font-style="italic" style:font-style-asian="italic" style:font-style-complex="italic" fo:language="el" fo:language-asian="el"/>
    </style:style>
    <style:style style:name="T55_3" style:family="text">
      <style:text-properties fo:language="el" fo:language-asian="el"/>
    </style:style>
    <style:style style:name="T55_4" style:family="text">
      <style:text-properties fo:font-style="italic" style:font-style-asian="italic" style:font-style-complex="italic" fo:language="el" fo:language-asian="el"/>
    </style:style>
    <style:style style:name="T55_5" style:family="text">
      <style:text-properties fo:language="el" fo:language-asian="el"/>
    </style:style>
    <style:style style:name="T55_6" style:family="text">
      <style:text-properties fo:font-style="italic" style:font-style-asian="italic" style:font-style-complex="italic" fo:language="el" fo:language-asian="el"/>
    </style:style>
    <style:style style:name="T55_7" style:family="text">
      <style:text-properties fo:language="el" fo:language-asian="el"/>
    </style:style>
    <style:style style:name="T55_8" style:family="text">
      <style:text-properties fo:font-style="italic" style:font-style-asian="italic" style:font-style-complex="italic" fo:language="el" fo:language-asian="el"/>
    </style:style>
    <style:style style:name="T55_9" style:family="text">
      <style:text-properties fo:language="el" fo:language-asian="el"/>
    </style:style>
    <style:style style:name="T55_10" style:family="text">
      <style:text-properties fo:font-style="italic" style:font-style-asian="italic" style:font-style-complex="italic" fo:language="el" fo:language-asian="el"/>
    </style:style>
    <style:style style:name="T55_11" style:family="text">
      <style:text-properties fo:language="el" fo:language-asian="el"/>
    </style:style>
    <style:style style:name="T55_12" style:family="text">
      <style:text-properties fo:font-style="italic" style:font-style-asian="italic" style:font-style-complex="italic" fo:language="el" fo:language-asian="el"/>
    </style:style>
    <style:style style:name="T55_13" style:family="text">
      <style:text-properties fo:language="el" fo:language-asian="el"/>
    </style:style>
    <style:style style:name="T55_14" style:family="text">
      <style:text-properties fo:font-style="italic" style:font-style-asian="italic" style:font-style-complex="italic" fo:language="el" fo:language-asian="el"/>
    </style:style>
    <style:style style:name="T55_15" style:family="text">
      <style:text-properties fo:language="el" fo:language-asian="el"/>
    </style:style>
    <style:style style:name="T55_16" style:family="text">
      <style:text-properties fo:font-style="italic" style:font-style-asian="italic" style:font-style-complex="italic" fo:language="el" fo:language-asian="el"/>
    </style:style>
    <style:style style:name="T55_17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font-style="italic" style:font-style-asian="italic" style:font-style-complex="italic" fo:language="el" fo:language-asian="el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font-style="italic" style:font-style-asian="italic" style:font-style-complex="italic" fo:language="el" fo:language-asian="el"/>
    </style:style>
    <style:style style:name="T58_3" style:family="text">
      <style:text-properties fo:language="el" fo:language-asian="el"/>
    </style:style>
    <style:style style:name="T58_4" style:family="text">
      <style:text-properties fo:font-style="italic" style:font-style-asian="italic" style:font-style-complex="italic" fo:language="el" fo:language-asian="el"/>
    </style:style>
    <style:style style:name="T58_5" style:family="text">
      <style:text-properties fo:language="el" fo:language-asian="el"/>
    </style:style>
    <style:style style:name="T58_6" style:family="text">
      <style:text-properties fo:font-style="italic" style:font-style-asian="italic" style:font-style-complex="italic" fo:language="el" fo:language-asian="el"/>
    </style:style>
    <style:style style:name="T58_7" style:family="text">
      <style:text-properties fo:language="el" fo:language-asian="el"/>
    </style:style>
    <style:style style:name="T58_8" style:family="text">
      <style:text-properties fo:font-style="italic" style:font-style-asian="italic" style:font-style-complex="italic" fo:language="el" fo:language-asian="el"/>
    </style:style>
    <style:style style:name="T58_9" style:family="text">
      <style:text-properties fo:language="el" fo:language-asian="el"/>
    </style:style>
    <style:style style:name="T58_10" style:family="text">
      <style:text-properties fo:font-style="italic" style:font-style-asian="italic" style:font-style-complex="italic" fo:language="el" fo:language-asian="el"/>
    </style:style>
    <style:style style:name="T58_11" style:family="text">
      <style:text-properties fo:language="el" fo:language-asian="el"/>
    </style:style>
    <style:style style:name="T58_12" style:family="text">
      <style:text-properties fo:font-style="italic" style:font-style-asian="italic" style:font-style-complex="italic" fo:language="el" fo:language-asian="el"/>
    </style:style>
    <style:style style:name="T58_1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font-style="italic" style:font-style-asian="italic" style:font-style-complex="italic" fo:language="el" fo:language-asian="el"/>
    </style:style>
    <style:style style:name="T59_3" style:family="text">
      <style:text-properties fo:language="el" fo:language-asian="el"/>
    </style:style>
    <style:style style:name="T59_4" style:family="text">
      <style:text-properties fo:font-style="italic" style:font-style-asian="italic" style:font-style-complex="italic" fo:language="el" fo:language-asian="el"/>
    </style:style>
    <style:style style:name="T59_5" style:family="text">
      <style:text-properties fo:language="el" fo:language-asian="el"/>
    </style:style>
    <style:style style:name="T59_6" style:family="text">
      <style:text-properties fo:font-style="italic" style:font-style-asian="italic" style:font-style-complex="italic" fo:language="el" fo:language-asian="el"/>
    </style:style>
    <style:style style:name="T59_7" style:family="text">
      <style:text-properties fo:language="el" fo:language-asian="el"/>
    </style:style>
    <style:style style:name="T59_8" style:family="text">
      <style:text-properties fo:font-style="italic" style:font-style-asian="italic" style:font-style-complex="italic" fo:language="el" fo:language-asian="el"/>
    </style:style>
    <style:style style:name="T59_9" style:family="text">
      <style:text-properties fo:language="el" fo:language-asian="el"/>
    </style:style>
    <style:style style:name="T59_10" style:family="text">
      <style:text-properties fo:font-style="italic" style:font-style-asian="italic" style:font-style-complex="italic" fo:language="el" fo:language-asian="el"/>
    </style:style>
    <style:style style:name="T59_11" style:family="text">
      <style:text-properties fo:language="el" fo:language-asian="el"/>
    </style:style>
    <style:style style:name="T59_12" style:family="text">
      <style:text-properties fo:font-style="italic" style:font-style-asian="italic" style:font-style-complex="italic" fo:language="el" fo:language-asian="el"/>
    </style:style>
    <style:style style:name="T59_13" style:family="text">
      <style:text-properties fo:language="el" fo:language-asian="el"/>
    </style:style>
    <style:style style:name="T59_14" style:family="text">
      <style:text-properties fo:font-style="italic" style:font-style-asian="italic" style:font-style-complex="italic" fo:language="el" fo:language-asian="el"/>
    </style:style>
    <style:style style:name="T59_15" style:family="text">
      <style:text-properties fo:language="el" fo:language-asian="el"/>
    </style:style>
    <style:style style:name="T59_16" style:family="text">
      <style:text-properties fo:font-style="italic" style:font-style-asian="italic" style:font-style-complex="italic" fo:language="el" fo:language-asian="el"/>
    </style:style>
    <style:style style:name="T59_17" style:family="text">
      <style:text-properties fo:language="el" fo:language-asian="el"/>
    </style:style>
    <style:style style:name="T59_18" style:family="text">
      <style:text-properties fo:font-style="italic" style:font-style-asian="italic" style:font-style-complex="italic" fo:language="el" fo:language-asian="el"/>
    </style:style>
    <style:style style:name="T59_19" style:family="text">
      <style:text-properties fo:language="el" fo:language-asian="el"/>
    </style:style>
    <style:style style:name="T59_20" style:family="text">
      <style:text-properties fo:font-style="italic" style:font-style-asian="italic" style:font-style-complex="italic" fo:language="el" fo:language-asian="el"/>
    </style:style>
    <style:style style:name="T59_21" style:family="text">
      <style:text-properties fo:language="el" fo:language-asian="el"/>
    </style:style>
    <style:style style:name="T59_22" style:family="text">
      <style:text-properties fo:font-style="italic" style:font-style-asian="italic" style:font-style-complex="italic" fo:language="el" fo:language-asian="el"/>
    </style:style>
    <style:style style:name="T59_23" style:family="text">
      <style:text-properties fo:language="el" fo:language-asian="el"/>
    </style:style>
    <style:style style:name="T59_24" style:family="text">
      <style:text-properties fo:font-style="italic" style:font-style-asian="italic" style:font-style-complex="italic" fo:language="el" fo:language-asian="el"/>
    </style:style>
    <style:style style:name="T59_25" style:family="text">
      <style:text-properties fo:language="el" fo:language-asian="el"/>
    </style:style>
    <style:style style:name="T59_26" style:family="text">
      <style:text-properties fo:font-style="italic" style:font-style-asian="italic" style:font-style-complex="italic" fo:language="el" fo:language-asian="el"/>
    </style:style>
    <style:style style:name="T59_27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font-style="italic" style:font-style-asian="italic" style:font-style-complex="italic" fo:language="el" fo:language-asian="el"/>
    </style:style>
    <style:style style:name="T60_3" style:family="text">
      <style:text-properties fo:language="el" fo:language-asian="el"/>
    </style:style>
    <style:style style:name="T60_4" style:family="text">
      <style:text-properties fo:font-style="italic" style:font-style-asian="italic" style:font-style-complex="italic" fo:language="el" fo:language-asian="el"/>
    </style:style>
    <style:style style:name="T60_5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font-style="italic" style:font-style-asian="italic" style:font-style-complex="italic" fo:language="el" fo:language-asian="el"/>
    </style:style>
    <style:style style:name="T61_3" style:family="text">
      <style:text-properties fo:language="el" fo:language-asian="el"/>
    </style:style>
    <style:style style:name="T61_4" style:family="text">
      <style:text-properties fo:font-style="italic" style:font-style-asian="italic" style:font-style-complex="italic" fo:language="el" fo:language-asian="el"/>
    </style:style>
    <style:style style:name="T61_5" style:family="text">
      <style:text-properties fo:language="el" fo:language-asian="el"/>
    </style:style>
    <style:style style:name="T61_6" style:family="text">
      <style:text-properties fo:font-style="italic" style:font-style-asian="italic" style:font-style-complex="italic" fo:language="el" fo:language-asian="el"/>
    </style:style>
    <style:style style:name="T61_7" style:family="text">
      <style:text-properties fo:language="el" fo:language-asian="el"/>
    </style:style>
    <style:style style:name="T61_8" style:family="text">
      <style:text-properties fo:font-style="italic" style:font-style-asian="italic" style:font-style-complex="italic" fo:language="el" fo:language-asian="el"/>
    </style:style>
    <style:style style:name="T61_9" style:family="text">
      <style:text-properties fo:language="el" fo:language-asian="el"/>
    </style:style>
    <style:style style:name="T61_10" style:family="text">
      <style:text-properties fo:font-style="italic" style:font-style-asian="italic" style:font-style-complex="italic" fo:language="el" fo:language-asian="el"/>
    </style:style>
    <style:style style:name="T61_11" style:family="text">
      <style:text-properties fo:language="el" fo:language-asian="el"/>
    </style:style>
    <style:style style:name="T61_12" style:family="text">
      <style:text-properties fo:font-style="italic" style:font-style-asian="italic" style:font-style-complex="italic" fo:language="el" fo:language-asian="el"/>
    </style:style>
    <style:style style:name="T61_13" style:family="text">
      <style:text-properties fo:language="el" fo:language-asian="el"/>
    </style:style>
    <style:style style:name="T61_14" style:family="text">
      <style:text-properties fo:font-style="italic" style:font-style-asian="italic" style:font-style-complex="italic" fo:language="el" fo:language-asian="el"/>
    </style:style>
    <style:style style:name="T61_15" style:family="text">
      <style:text-properties fo:language="el" fo:language-asian="el"/>
    </style:style>
    <style:style style:name="T61_16" style:family="text">
      <style:text-properties fo:font-style="italic" style:font-style-asian="italic" style:font-style-complex="italic" fo:language="el" fo:language-asian="el"/>
    </style:style>
    <style:style style:name="T61_17" style:family="text">
      <style:text-properties fo:language="el" fo:language-asian="el"/>
    </style:style>
    <style:style style:name="T61_18" style:family="text">
      <style:text-properties fo:font-style="italic" style:font-style-asian="italic" style:font-style-complex="italic" fo:language="el" fo:language-asian="el"/>
    </style:style>
    <style:style style:name="T61_19" style:family="text">
      <style:text-properties fo:language="el" fo:language-asian="el"/>
    </style:style>
    <style:style style:name="T61_20" style:family="text">
      <style:text-properties fo:font-style="italic" style:font-style-asian="italic" style:font-style-complex="italic" fo:language="el" fo:language-asian="el"/>
    </style:style>
    <style:style style:name="T61_2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font-style="italic" style:font-style-asian="italic" style:font-style-complex="italic" fo:language="el" fo:language-asian="el"/>
    </style:style>
    <style:style style:name="T63_3" style:family="text">
      <style:text-properties fo:language="el" fo:language-asian="el"/>
    </style:style>
    <style:style style:name="T63_4" style:family="text">
      <style:text-properties fo:font-style="italic" style:font-style-asian="italic" style:font-style-complex="italic" fo:language="el" fo:language-asian="el"/>
    </style:style>
    <style:style style:name="T63_5" style:family="text">
      <style:text-properties fo:language="el" fo:language-asian="el"/>
    </style:style>
    <style:style style:name="T63_6" style:family="text">
      <style:text-properties fo:font-style="italic" style:font-style-asian="italic" style:font-style-complex="italic" fo:language="el" fo:language-asian="el"/>
    </style:style>
    <style:style style:name="T63_7" style:family="text">
      <style:text-properties fo:language="el" fo:language-asian="el"/>
    </style:style>
    <style:style style:name="T63_8" style:family="text">
      <style:text-properties fo:font-style="italic" style:font-style-asian="italic" style:font-style-complex="italic" fo:language="el" fo:language-asian="el"/>
    </style:style>
    <style:style style:name="T63_9" style:family="text">
      <style:text-properties fo:language="el" fo:language-asian="el"/>
    </style:style>
    <style:style style:name="T63_10" style:family="text">
      <style:text-properties fo:font-style="italic" style:font-style-asian="italic" style:font-style-complex="italic" fo:language="el" fo:language-asian="el"/>
    </style:style>
    <style:style style:name="T63_11" style:family="text">
      <style:text-properties fo:language="el" fo:language-asian="el"/>
    </style:style>
    <style:style style:name="T63_12" style:family="text">
      <style:text-properties fo:font-style="italic" style:font-style-asian="italic" style:font-style-complex="italic" fo:language="el" fo:language-asian="el"/>
    </style:style>
    <style:style style:name="T63_13" style:family="text">
      <style:text-properties fo:language="el" fo:language-asian="el"/>
    </style:style>
    <style:style style:name="T63_14" style:family="text">
      <style:text-properties fo:font-style="italic" style:font-style-asian="italic" style:font-style-complex="italic" fo:language="el" fo:language-asian="el"/>
    </style:style>
    <style:style style:name="T63_15" style:family="text">
      <style:text-properties fo:language="el" fo:language-asian="el"/>
    </style:style>
    <style:style style:name="T63_16" style:family="text">
      <style:text-properties fo:font-style="italic" style:font-style-asian="italic" style:font-style-complex="italic" fo:language="el" fo:language-asian="el"/>
    </style:style>
    <style:style style:name="T63_17" style:family="text">
      <style:text-properties fo:language="el" fo:language-asian="el"/>
    </style:style>
    <style:style style:name="T63_18" style:family="text">
      <style:text-properties fo:font-style="italic" style:font-style-asian="italic" style:font-style-complex="italic" fo:language="el" fo:language-asian="el"/>
    </style:style>
    <style:style style:name="T63_19" style:family="text">
      <style:text-properties fo:language="el" fo:language-asian="el"/>
    </style:style>
    <style:style style:name="T63_20" style:family="text">
      <style:text-properties fo:font-style="italic" style:font-style-asian="italic" style:font-style-complex="italic" fo:language="el" fo:language-asian="el"/>
    </style:style>
    <style:style style:name="T63_21" style:family="text">
      <style:text-properties fo:language="el" fo:language-asian="el"/>
    </style:style>
    <style:style style:name="T63_22" style:family="text">
      <style:text-properties fo:font-style="italic" style:font-style-asian="italic" style:font-style-complex="italic" fo:language="el" fo:language-asian="el"/>
    </style:style>
    <style:style style:name="T63_23" style:family="text">
      <style:text-properties fo:language="el" fo:language-asian="el"/>
    </style:style>
    <style:style style:name="T63_24" style:family="text">
      <style:text-properties fo:font-style="italic" style:font-style-asian="italic" style:font-style-complex="italic" fo:language="el" fo:language-asian="el"/>
    </style:style>
    <style:style style:name="T63_25" style:family="text">
      <style:text-properties fo:language="el" fo:language-asian="el"/>
    </style:style>
    <style:style style:name="T63_26" style:family="text">
      <style:text-properties fo:font-style="italic" style:font-style-asian="italic" style:font-style-complex="italic" fo:language="el" fo:language-asian="el"/>
    </style:style>
    <style:style style:name="T63_27" style:family="text">
      <style:text-properties fo:language="el" fo:language-asian="el"/>
    </style:style>
    <style:style style:name="T63_28" style:family="text">
      <style:text-properties fo:font-style="italic" style:font-style-asian="italic" style:font-style-complex="italic" fo:language="el" fo:language-asian="el"/>
    </style:style>
    <style:style style:name="T63_29" style:family="text">
      <style:text-properties fo:language="el" fo:language-asian="el"/>
    </style:style>
    <style:style style:name="T63_30" style:family="text">
      <style:text-properties fo:font-style="italic" style:font-style-asian="italic" style:font-style-complex="italic" fo:language="el" fo:language-asian="el"/>
    </style:style>
    <style:style style:name="T63_31" style:family="text">
      <style:text-properties fo:language="el" fo:language-asian="el"/>
    </style:style>
    <style:style style:name="T63_32" style:family="text">
      <style:text-properties fo:font-style="italic" style:font-style-asian="italic" style:font-style-complex="italic" fo:language="el" fo:language-asian="el"/>
    </style:style>
    <style:style style:name="T63_33" style:family="text">
      <style:text-properties fo:language="el" fo:language-asian="el"/>
    </style:style>
    <style:style style:name="T63_34" style:family="text">
      <style:text-properties fo:font-style="italic" style:font-style-asian="italic" style:font-style-complex="italic" fo:language="el" fo:language-asian="el"/>
    </style:style>
    <style:style style:name="T63_35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font-style="italic" style:font-style-asian="italic" style:font-style-complex="italic" fo:language="el" fo:language-asian="el"/>
    </style:style>
    <style:style style:name="T64_3" style:family="text">
      <style:text-properties fo:language="el" fo:language-asian="el"/>
    </style:style>
    <style:style style:name="T64_4" style:family="text">
      <style:text-properties fo:font-style="italic" style:font-style-asian="italic" style:font-style-complex="italic" fo:language="el" fo:language-asian="el"/>
    </style:style>
    <style:style style:name="T64_5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font-style="italic" style:font-style-asian="italic" style:font-style-complex="italic" fo:language="el" fo:language-asian="el"/>
    </style:style>
    <style:style style:name="T65_3" style:family="text">
      <style:text-properties fo:language="el" fo:language-asian="el"/>
    </style:style>
    <style:style style:name="T65_4" style:family="text">
      <style:text-properties fo:font-style="italic" style:font-style-asian="italic" style:font-style-complex="italic" fo:language="el" fo:language-asian="el"/>
    </style:style>
    <style:style style:name="T65_5" style:family="text">
      <style:text-properties fo:language="el" fo:language-asian="el"/>
    </style:style>
    <style:style style:name="T65_6" style:family="text">
      <style:text-properties fo:font-style="italic" style:font-style-asian="italic" style:font-style-complex="italic" fo:language="el" fo:language-asian="el"/>
    </style:style>
    <style:style style:name="T65_7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font-style="italic" style:font-style-asian="italic" style:font-style-complex="italic" fo:language="el" fo:language-asian="el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font-style="italic" style:font-style-asian="italic" style:font-style-complex="italic" fo:language="el" fo:language-asian="el"/>
    </style:style>
    <style:style style:name="T68_2" style:family="text">
      <style:text-properties fo:language="el" fo:language-asian="el"/>
    </style:style>
    <style:style style:name="T68_3" style:family="text">
      <style:text-properties fo:font-style="italic" style:font-style-asian="italic" style:font-style-complex="italic" fo:language="el" fo:language-asian="el"/>
    </style:style>
    <style:style style:name="T68_4" style:family="text">
      <style:text-properties fo:language="el" fo:language-asian="el"/>
    </style:style>
    <style:style style:name="T68_5" style:family="text">
      <style:text-properties fo:font-style="italic" style:font-style-asian="italic" style:font-style-complex="italic" fo:language="el" fo:language-asian="el"/>
    </style:style>
    <style:style style:name="T68_6" style:family="text">
      <style:text-properties fo:language="el" fo:language-asian="el"/>
    </style:style>
    <style:style style:name="T68_7" style:family="text">
      <style:text-properties fo:font-style="italic" style:font-style-asian="italic" style:font-style-complex="italic" fo:language="el" fo:language-asian="el"/>
    </style:style>
    <style:style style:name="T68_8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font-style="italic" style:font-style-asian="italic" style:font-style-complex="italic" fo:language="el" fo:language-asian="el"/>
    </style:style>
    <style:style style:name="T71_3" style:family="text">
      <style:text-properties fo:language="el" fo:language-asian="el"/>
    </style:style>
    <style:style style:name="T71_4" style:family="text">
      <style:text-properties fo:font-style="italic" style:font-style-asian="italic" style:font-style-complex="italic" fo:language="el" fo:language-asian="el"/>
    </style:style>
    <style:style style:name="T71_5" style:family="text">
      <style:text-properties fo:language="el" fo:language-asian="el"/>
    </style:style>
    <style:style style:name="T71_6" style:family="text">
      <style:text-properties fo:font-style="italic" style:font-style-asian="italic" style:font-style-complex="italic" fo:language="el" fo:language-asian="el"/>
    </style:style>
    <style:style style:name="T71_7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font-style="italic" style:font-style-asian="italic" style:font-style-complex="italic" fo:language="el" fo:language-asian="el"/>
    </style:style>
    <style:style style:name="T72_3" style:family="text">
      <style:text-properties fo:language="el" fo:language-asian="el"/>
    </style:style>
    <style:style style:name="T72_4" style:family="text">
      <style:text-properties fo:font-style="italic" style:font-style-asian="italic" style:font-style-complex="italic" fo:language="el" fo:language-asian="el"/>
    </style:style>
    <style:style style:name="T72_5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font-style="italic" style:font-style-asian="italic" style:font-style-complex="italic" fo:language="el" fo:language-asian="el"/>
    </style:style>
    <style:style style:name="T74_2" style:family="text">
      <style:text-properties fo:language="el" fo:language-asian="el"/>
    </style:style>
    <style:style style:name="T74_3" style:family="text">
      <style:text-properties fo:font-style="italic" style:font-style-asian="italic" style:font-style-complex="italic" fo:language="el" fo:language-asian="el"/>
    </style:style>
    <style:style style:name="T74_4" style:family="text">
      <style:text-properties fo:language="el" fo:language-asian="el"/>
    </style:style>
    <style:style style:name="T74_5" style:family="text">
      <style:text-properties fo:font-style="italic" style:font-style-asian="italic" style:font-style-complex="italic" fo:language="el" fo:language-asian="el"/>
    </style:style>
    <style:style style:name="T74_6" style:family="text">
      <style:text-properties fo:language="el" fo:language-asian="el"/>
    </style:style>
    <style:style style:name="T74_7" style:family="text">
      <style:text-properties fo:font-style="italic" style:font-style-asian="italic" style:font-style-complex="italic" fo:language="el" fo:language-asian="el"/>
    </style:style>
    <style:style style:name="T74_8" style:family="text">
      <style:text-properties fo:language="el" fo:language-asian="el"/>
    </style:style>
    <style:style style:name="T74_9" style:family="text">
      <style:text-properties fo:font-style="italic" style:font-style-asian="italic" style:font-style-complex="italic" fo:language="el" fo:language-asian="el"/>
    </style:style>
    <style:style style:name="T74_10" style:family="text">
      <style:text-properties fo:language="el" fo:language-asian="el"/>
    </style:style>
    <style:style style:name="T74_11" style:family="text">
      <style:text-properties fo:font-style="italic" style:font-style-asian="italic" style:font-style-complex="italic" fo:language="el" fo:language-asian="el"/>
    </style:style>
    <style:style style:name="T74_12" style:family="text">
      <style:text-properties fo:language="el" fo:language-asian="el"/>
    </style:style>
    <style:style style:name="T74_13" style:family="text">
      <style:text-properties fo:font-style="italic" style:font-style-asian="italic" style:font-style-complex="italic" fo:language="el" fo:language-asian="el"/>
    </style:style>
    <style:style style:name="T74_14" style:family="text">
      <style:text-properties fo:language="el" fo:language-asian="el"/>
    </style:style>
    <style:style style:name="T74_15" style:family="text">
      <style:text-properties fo:font-style="italic" style:font-style-asian="italic" style:font-style-complex="italic" fo:language="el" fo:language-asian="el"/>
    </style:style>
    <style:style style:name="T74_16" style:family="text">
      <style:text-properties fo:language="el" fo:language-asian="el"/>
    </style:style>
    <style:style style:name="T74_17" style:family="text">
      <style:text-properties fo:font-style="italic" style:font-style-asian="italic" style:font-style-complex="italic" fo:language="el" fo:language-asian="el"/>
    </style:style>
    <style:style style:name="T74_18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font-style="italic" style:font-style-asian="italic" style:font-style-complex="italic" fo:language="el" fo:language-asian="el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font-style="italic" style:font-style-asian="italic" style:font-style-complex="italic" fo:language="el" fo:language-asian="el"/>
    </style:style>
    <style:style style:name="T76_3" style:family="text">
      <style:text-properties fo:language="el" fo:language-asian="el"/>
    </style:style>
    <style:style style:name="T76_4" style:family="text">
      <style:text-properties fo:font-style="italic" style:font-style-asian="italic" style:font-style-complex="italic" fo:language="el" fo:language-asian="el"/>
    </style:style>
    <style:style style:name="T76_5" style:family="text">
      <style:text-properties fo:language="el" fo:language-asian="el"/>
    </style:style>
    <style:style style:name="T76_6" style:family="text">
      <style:text-properties fo:font-style="italic" style:font-style-asian="italic" style:font-style-complex="italic" fo:language="el" fo:language-asian="el"/>
    </style:style>
    <style:style style:name="T76_7" style:family="text">
      <style:text-properties fo:language="el" fo:language-asian="el"/>
    </style:style>
    <style:style style:name="T76_8" style:family="text">
      <style:text-properties fo:font-style="italic" style:font-style-asian="italic" style:font-style-complex="italic" fo:language="el" fo:language-asian="el"/>
    </style:style>
    <style:style style:name="T76_9" style:family="text">
      <style:text-properties fo:language="el" fo:language-asian="el"/>
    </style:style>
    <style:style style:name="T76_10" style:family="text">
      <style:text-properties fo:font-style="italic" style:font-style-asian="italic" style:font-style-complex="italic" fo:language="el" fo:language-asian="el"/>
    </style:style>
    <style:style style:name="T76_11" style:family="text">
      <style:text-properties fo:language="el" fo:language-asian="el"/>
    </style:style>
    <style:style style:name="T76_12" style:family="text">
      <style:text-properties fo:font-style="italic" style:font-style-asian="italic" style:font-style-complex="italic" fo:language="el" fo:language-asian="el"/>
    </style:style>
    <style:style style:name="T76_13" style:family="text">
      <style:text-properties fo:language="el" fo:language-asian="el"/>
    </style:style>
    <style:style style:name="T76_14" style:family="text">
      <style:text-properties fo:font-style="italic" style:font-style-asian="italic" style:font-style-complex="italic" fo:language="el" fo:language-asian="el"/>
    </style:style>
    <style:style style:name="T76_15" style:family="text">
      <style:text-properties fo:language="el" fo:language-asian="el"/>
    </style:style>
    <style:style style:name="T76_16" style:family="text">
      <style:text-properties fo:font-style="italic" style:font-style-asian="italic" style:font-style-complex="italic" fo:language="el" fo:language-asian="el"/>
    </style:style>
    <style:style style:name="T76_17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3.156cm"/>
    </style:style>
    <style:style style:name="Column2" style:family="table-column">
      <style:table-column-properties style:column-width="2.725cm"/>
    </style:style>
    <style:style style:name="Column3" style:family="table-column">
      <style:table-column-properties style:column-width="3.374cm"/>
    </style:style>
    <style:style style:name="Column4" style:family="table-column">
      <style:table-column-properties style:column-width="2.413cm"/>
    </style:style>
    <style:style style:name="Column5" style:family="table-column">
      <style:table-column-properties style:column-width="2.432cm"/>
    </style:style>
    <style:style style:name="Column6" style:family="table-column">
      <style:table-column-properties style:column-width="2.38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text-align="justify" fo:margin-top="0.423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paragraph-properties fo:text-align="justify" fo:margin-top="0.423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paragraph-properties fo:text-align="justify" fo:margin-top="0.423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" style:family="paragraph" style:parent-style-name="Normal">
      <style:paragraph-properties fo:text-align="justify" fo:margin-top="0.423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" style:family="paragraph" style:parent-style-name="Normal">
      <style:paragraph-properties fo:text-align="justify" fo:margin-top="0.423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" style:family="paragraph" style:parent-style-name="Normal">
      <style:paragraph-properties fo:text-align="justify" fo:margin-top="0.423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text-align="justify" fo:margin-top="0.423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Table2" style:family="table">
      <style:table-properties table:align="left" style:width="16.508cm" fo:margin-left="0cm"/>
    </style:style>
    <style:style style:name="Column7" style:family="table-column">
      <style:table-column-properties style:column-width="9.551cm"/>
    </style:style>
    <style:style style:name="Column8" style:family="table-column">
      <style:table-column-properties style:column-width="3.478cm"/>
    </style:style>
    <style:style style:name="Column9" style:family="table-column">
      <style:table-column-properties style:column-width="3.478cm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" style:family="paragraph" style:parent-style-name="Normal">
      <style:paragraph-properties fo:text-align="justify" fo:margin-top="0.423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" style:family="paragraph" style:parent-style-name="Normal">
      <style:paragraph-properties fo:text-align="justify" fo:margin-top="0.423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style:text-position="super 58%" fo:font-size="15pt" style:font-size-asian="15pt" style:font-size-complex="15pt"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style:text-position="super 58%" fo:font-size="15pt" style:font-size-asian="15pt" style:font-size-complex="15pt"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fo:font-style="italic" style:font-style-asian="italic" style:font-style-complex="italic"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T140_2" style:family="text">
      <style:text-properties fo:font-style="italic" style:font-style-asian="italic" style:font-style-complex="italic" fo:language="el" fo:language-asian="el"/>
    </style:style>
    <style:style style:name="T140_3" style:family="text">
      <style:text-properties fo:language="el" fo:language-asian="el"/>
    </style:style>
    <style:style style:name="T140_4" style:family="text">
      <style:text-properties fo:font-style="italic" style:font-style-asian="italic" style:font-style-complex="italic" fo:language="el" fo:language-asian="el"/>
    </style:style>
    <style:style style:name="T140_5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10" style:family="table-column">
      <style:table-column-properties style:column-width="6.281cm"/>
    </style:style>
    <style:style style:name="Column11" style:family="table-column">
      <style:table-column-properties style:column-width="5.011cm"/>
    </style:style>
    <style:style style:name="Column12" style:family="table-column">
      <style:table-column-properties style:column-width="5.218cm"/>
    </style:style>
    <style:style style:name="Row10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/>
    </style:style>
    <style:style style:name="T15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50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" style:family="paragraph" style:parent-style-name="Normal">
      <style:paragraph-properties fo:text-align="justify" fo:margin-top="0.423cm" fo:margin-bottom="0cm"/>
    </style:style>
    <style:style style:name="T15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paragraph-properties fo:text-align="justify" fo:margin-top="0.423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" style:family="paragraph" style:parent-style-name="Normal">
      <style:paragraph-properties fo:text-align="justify" fo:margin-top="0.423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text-align="justify" fo:margin-top="0.423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 style:parent-style-name="article-num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/>
    </style:style>
    <style:style style:name="T162_1" style:family="text" style:parent-style-name="article-num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 style:parent-style-name="article-num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>
      <style:text-properties fo:font-style="italic" style:font-style-asian="italic" style:font-style-complex="italic" fo:language="el" fo:language-asian="el"/>
    </style:style>
    <style:style style:name="T169_4" style:family="text">
      <style:text-properties fo:language="el" fo:language-asian="el"/>
    </style:style>
    <style:style style:name="T169_5" style:family="text">
      <style:text-properties fo:font-style="italic" style:font-style-asian="italic" style:font-style-complex="italic" fo:language="el" fo:language-asian="el"/>
    </style:style>
    <style:style style:name="T169_6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font-style="italic" style:font-style-asian="italic" style:font-style-complex="italic" fo:language="el" fo:language-asian="el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>
      <style:text-properties fo:font-style="italic" style:font-style-asian="italic" style:font-style-complex="italic" fo:language="el" fo:language-asian="el"/>
    </style:style>
    <style:style style:name="T173_3" style:family="text">
      <style:text-properties fo:language="el" fo:language-asian="el"/>
    </style:style>
    <style:style style:name="T173_4" style:family="text">
      <style:text-properties fo:font-style="italic" style:font-style-asian="italic" style:font-style-complex="italic" fo:language="el" fo:language-asian="el"/>
    </style:style>
    <style:style style:name="T173_5" style:family="text">
      <style:text-properties fo:language="el" fo:language-asian="el"/>
    </style:style>
    <style:style style:name="T173_6" style:family="text">
      <style:text-properties fo:font-style="italic" style:font-style-asian="italic" style:font-style-complex="italic" fo:language="el" fo:language-asian="el"/>
    </style:style>
    <style:style style:name="T173_7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T174_2" style:family="text">
      <style:text-properties fo:font-style="italic" style:font-style-asian="italic" style:font-style-complex="italic"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font-style="italic" style:font-style-asian="italic" style:font-style-complex="italic" fo:language="el" fo:language-asian="el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font-style="italic" style:font-style-asian="italic" style:font-style-complex="italic" fo:language="el" fo:language-asian="el"/>
    </style:style>
    <style:style style:name="T176_2" style:family="text">
      <style:text-properties fo:language="el" fo:language-asian="el"/>
    </style:style>
    <style:style style:name="T176_3" style:family="text">
      <style:text-properties fo:font-style="italic" style:font-style-asian="italic" style:font-style-complex="italic" fo:language="el" fo:language-asian="el"/>
    </style:style>
    <style:style style:name="T176_4" style:family="text">
      <style:text-properties fo:language="el" fo:language-asian="el"/>
    </style:style>
    <style:style style:name="T176_5" style:family="text">
      <style:text-properties fo:font-style="italic" style:font-style-asian="italic" style:font-style-complex="italic" fo:language="el" fo:language-asian="el"/>
    </style:style>
    <style:style style:name="T176_6" style:family="text">
      <style:text-properties fo:language="el" fo:language-asian="el"/>
    </style:style>
    <style:style style:name="T176_7" style:family="text">
      <style:text-properties fo:font-style="italic" style:font-style-asian="italic" style:font-style-complex="italic" fo:language="el" fo:language-asian="el"/>
    </style:style>
    <style:style style:name="T176_8" style:family="text">
      <style:text-properties fo:language="el" fo:language-asian="el"/>
    </style:style>
    <style:style style:name="T176_9" style:family="text">
      <style:text-properties fo:font-style="italic" style:font-style-asian="italic" style:font-style-complex="italic" fo:language="el" fo:language-asian="el"/>
    </style:style>
    <style:style style:name="T176_10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style:text-position="super 58%" fo:font-size="15pt" style:font-size-asian="15pt" style:font-size-complex="15pt"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T178_2" style:family="text">
      <style:text-properties fo:font-style="italic" style:font-style-asian="italic" style:font-style-complex="italic" fo:language="el" fo:language-asian="el"/>
    </style:style>
    <style:style style:name="T178_3" style:family="text">
      <style:text-properties fo:language="el" fo:language-asian="el"/>
    </style:style>
    <style:style style:name="T178_4" style:family="text">
      <style:text-properties fo:font-style="italic" style:font-style-asian="italic" style:font-style-complex="italic" fo:language="el" fo:language-asian="el"/>
    </style:style>
    <style:style style:name="T178_5" style:family="text">
      <style:text-properties fo:language="el" fo:language-asian="el"/>
    </style:style>
    <style:style style:name="T178_6" style:family="text">
      <style:text-properties fo:font-style="italic" style:font-style-asian="italic" style:font-style-complex="italic" fo:language="el" fo:language-asian="el"/>
    </style:style>
    <style:style style:name="T178_7" style:family="text">
      <style:text-properties fo:language="el" fo:language-asian="el"/>
    </style:style>
    <style:style style:name="T178_8" style:family="text">
      <style:text-properties fo:font-style="italic" style:font-style-asian="italic" style:font-style-complex="italic" fo:language="el" fo:language-asian="el"/>
    </style:style>
    <style:style style:name="T178_9" style:family="text">
      <style:text-properties fo:language="el" fo:language-asian="el"/>
    </style:style>
    <style:style style:name="T178_10" style:family="text">
      <style:text-properties fo:font-style="italic" style:font-style-asian="italic" style:font-style-complex="italic" fo:language="el" fo:language-asian="el"/>
    </style:style>
    <style:style style:name="T178_11" style:family="text">
      <style:text-properties fo:language="el" fo:language-asian="el"/>
    </style:style>
    <style:style style:name="T178_12" style:family="text">
      <style:text-properties fo:font-style="italic" style:font-style-asian="italic" style:font-style-complex="italic" fo:language="el" fo:language-asian="el"/>
    </style:style>
    <style:style style:name="T178_13" style:family="text">
      <style:text-properties fo:language="el" fo:language-asian="el"/>
    </style:style>
    <style:style style:name="T178_14" style:family="text">
      <style:text-properties fo:font-style="italic" style:font-style-asian="italic" style:font-style-complex="italic" fo:language="el" fo:language-asian="el"/>
    </style:style>
    <style:style style:name="T178_15" style:family="text">
      <style:text-properties fo:language="el" fo:language-asian="el"/>
    </style:style>
    <style:style style:name="T178_16" style:family="text">
      <style:text-properties fo:font-style="italic" style:font-style-asian="italic" style:font-style-complex="italic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style:text-position="super 58%" fo:font-size="15pt" style:font-size-asian="15pt" style:font-size-complex="15pt"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T181_2" style:family="text">
      <style:text-properties fo:font-style="italic" style:font-style-asian="italic" style:font-style-complex="italic" fo:language="el" fo:language-asian="el"/>
    </style:style>
    <style:style style:name="T181_3" style:family="text">
      <style:text-properties fo:language="el" fo:language-asian="el"/>
    </style:style>
    <style:style style:name="T181_4" style:family="text">
      <style:text-properties fo:font-style="italic" style:font-style-asian="italic" style:font-style-complex="italic" fo:language="el" fo:language-asian="el"/>
    </style:style>
    <style:style style:name="T181_5" style:family="text">
      <style:text-properties fo:language="el" fo:language-asian="el"/>
    </style:style>
    <style:style style:name="T181_6" style:family="text">
      <style:text-properties fo:font-style="italic" style:font-style-asian="italic" style:font-style-complex="italic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T182_2" style:family="text">
      <style:text-properties fo:font-style="italic" style:font-style-asian="italic" style:font-style-complex="italic" fo:language="el" fo:language-asian="el"/>
    </style:style>
    <style:style style:name="T182_3" style:family="text">
      <style:text-properties fo:language="el" fo:language-asian="el"/>
    </style:style>
    <style:style style:name="T182_4" style:family="text">
      <style:text-properties fo:font-style="italic" style:font-style-asian="italic" style:font-style-complex="italic" fo:language="el" fo:language-asian="el"/>
    </style:style>
    <style:style style:name="T182_5" style:family="text">
      <style:text-properties fo:language="el" fo:language-asian="el"/>
    </style:style>
    <style:style style:name="T182_6" style:family="text">
      <style:text-properties fo:font-style="italic" style:font-style-asian="italic" style:font-style-complex="italic"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font-style="italic" style:font-style-asian="italic" style:font-style-complex="italic" fo:language="el" fo:language-asian="el"/>
    </style:style>
    <style:style style:name="T183_2" style:family="text">
      <style:text-properties fo:language="el" fo:language-asian="el"/>
    </style:style>
    <style:style style:name="T183_3" style:family="text">
      <style:text-properties fo:font-style="italic" style:font-style-asian="italic" style:font-style-complex="italic" fo:language="el" fo:language-asian="el"/>
    </style:style>
    <style:style style:name="T183_4" style:family="text">
      <style:text-properties fo:language="el" fo:language-asian="el"/>
    </style:style>
    <style:style style:name="T183_5" style:family="text">
      <style:text-properties fo:font-style="italic" style:font-style-asian="italic" style:font-style-complex="italic" fo:language="el" fo:language-asian="el"/>
    </style:style>
    <style:style style:name="T183_6" style:family="text">
      <style:text-properties fo:language="el" fo:language-asian="el"/>
    </style:style>
    <style:style style:name="T183_7" style:family="text">
      <style:text-properties fo:font-style="italic" style:font-style-asian="italic" style:font-style-complex="italic" fo:language="el" fo:language-asian="el"/>
    </style:style>
    <style:style style:name="T183_8" style:family="text">
      <style:text-properties fo:language="el" fo:language-asian="el"/>
    </style:style>
    <style:style style:name="T183_9" style:family="text">
      <style:text-properties fo:font-style="italic" style:font-style-asian="italic" style:font-style-complex="italic"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>
      <style:text-properties fo:font-style="italic" style:font-style-asian="italic" style:font-style-complex="italic" fo:language="el" fo:language-asian="el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T185_2" style:family="text">
      <style:text-properties fo:font-style="italic" style:font-style-asian="italic" style:font-style-complex="italic" fo:language="el" fo:language-asian="el"/>
    </style:style>
    <style:style style:name="T185_3" style:family="text">
      <style:text-properties fo:language="el" fo:language-asian="el"/>
    </style:style>
    <style:style style:name="T185_4" style:family="text">
      <style:text-properties fo:font-style="italic" style:font-style-asian="italic" style:font-style-complex="italic" fo:language="el" fo:language-asian="el"/>
    </style:style>
    <style:style style:name="T185_5" style:family="text">
      <style:text-properties fo:language="el" fo:language-asian="el"/>
    </style:style>
    <style:style style:name="T185_6" style:family="text">
      <style:text-properties fo:font-style="italic" style:font-style-asian="italic" style:font-style-complex="italic" fo:language="el" fo:language-asian="el"/>
    </style:style>
    <style:style style:name="T185_7" style:family="text">
      <style:text-properties fo:language="el" fo:language-asian="el"/>
    </style:style>
    <style:style style:name="T185_8" style:family="text">
      <style:text-properties fo:font-style="italic" style:font-style-asian="italic" style:font-style-complex="italic" fo:language="el" fo:language-asian="el"/>
    </style:style>
    <style:style style:name="T185_9" style:family="text">
      <style:text-properties fo:language="el" fo:language-asian="el"/>
    </style:style>
    <style:style style:name="P186" style:family="paragraph" style:parent-style-name="Heading_20_1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1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 style:parent-style-name="article-num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 style:parent-style-name="article-num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T203_3" style:family="text"/>
    <style:style style:name="T203_4" style:family="text" style:parent-style-name="Internet_20_link">
      <style:text-properties fo:color="#0000ee" fo:language="el" fo:language-asian="el"/>
    </style:style>
    <style:style style:name="T203_5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 style:parent-style-name="article-num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 style:parent-style-name="article-num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 style:parent-style-name="article-num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 style:parent-style-name="article-num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T245_3" style:family="text">
      <style:text-properties style:text-position="super 58%" fo:font-size="15pt" style:font-size-asian="15pt" style:font-size-complex="15pt" fo:language="el" fo:language-asian="el"/>
    </style:style>
    <style:style style:name="T245_4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T248_2" style:family="text">
      <style:text-properties fo:font-style="italic" style:font-style-asian="italic" style:font-style-complex="italic" fo:language="el" fo:language-asian="el"/>
    </style:style>
    <style:style style:name="T248_3" style:family="text">
      <style:text-properties fo:language="el" fo:language-asian="el"/>
    </style:style>
    <style:style style:name="T248_4" style:family="text">
      <style:text-properties fo:font-style="italic" style:font-style-asian="italic" style:font-style-complex="italic" fo:language="el" fo:language-asian="el"/>
    </style:style>
    <style:style style:name="T248_5" style:family="text">
      <style:text-properties fo:language="el" fo:language-asian="el"/>
    </style:style>
    <style:style style:name="T248_6" style:family="text">
      <style:text-properties fo:language="el" fo:language-asian="el" fo:font-weight="bold" style:font-weight-asian="bold" style:font-weight-complex="bold"/>
    </style:style>
    <style:style style:name="T248_7" style:family="text">
      <style:text-properties fo:language="el" fo:language-asian="el"/>
    </style:style>
    <style:style style:name="T248_8" style:family="text">
      <style:text-properties fo:font-style="italic" style:font-style-asian="italic" style:font-style-complex="italic" fo:language="el" fo:language-asian="el"/>
    </style:style>
    <style:style style:name="T248_9" style:family="text">
      <style:text-properties fo:language="el" fo:language-asian="el"/>
    </style:style>
    <style:style style:name="T248_10" style:family="text">
      <style:text-properties fo:font-style="italic" style:font-style-asian="italic" style:font-style-complex="italic" fo:language="el" fo:language-asian="el"/>
    </style:style>
    <style:style style:name="T248_11" style:family="text">
      <style:text-properties fo:language="el" fo:language-asian="el"/>
    </style:style>
    <style:style style:name="T248_12" style:family="text">
      <style:text-properties fo:font-style="italic" style:font-style-asian="italic" style:font-style-complex="italic" fo:language="el" fo:language-asian="el"/>
    </style:style>
    <style:style style:name="T248_13" style:family="text">
      <style:text-properties fo:language="el" fo:language-asian="el"/>
    </style:style>
    <style:style style:name="T248_14" style:family="text">
      <style:text-properties fo:font-style="italic" style:font-style-asian="italic" style:font-style-complex="italic" fo:language="el" fo:language-asian="el"/>
    </style:style>
    <style:style style:name="T248_15" style:family="text">
      <style:text-properties fo:language="el" fo:language-asian="el"/>
    </style:style>
    <style:style style:name="T248_16" style:family="text">
      <style:text-properties fo:font-style="italic" style:font-style-asian="italic" style:font-style-complex="italic" fo:language="el" fo:language-asian="el"/>
    </style:style>
    <style:style style:name="T248_17" style:family="text">
      <style:text-properties fo:language="el" fo:language-asian="el"/>
    </style:style>
    <style:style style:name="T248_18" style:family="text">
      <style:text-properties fo:font-style="italic" style:font-style-asian="italic" style:font-style-complex="italic" fo:language="el" fo:language-asian="el"/>
    </style:style>
    <style:style style:name="T248_19" style:family="text">
      <style:text-properties fo:language="el" fo:language-asian="el"/>
    </style:style>
    <style:style style:name="T248_20" style:family="text">
      <style:text-properties fo:font-style="italic" style:font-style-asian="italic" style:font-style-complex="italic" fo:language="el" fo:language-asian="el"/>
    </style:style>
    <style:style style:name="T248_21" style:family="text">
      <style:text-properties fo:language="el" fo:language-asian="el"/>
    </style:style>
    <style:style style:name="T248_22" style:family="text">
      <style:text-properties fo:font-style="italic" style:font-style-asian="italic" style:font-style-complex="italic" fo:language="el" fo:language-asian="el"/>
    </style:style>
    <style:style style:name="T248_23" style:family="text">
      <style:text-properties fo:language="el" fo:language-asian="el"/>
    </style:style>
    <style:style style:name="T248_24" style:family="text">
      <style:text-properties fo:language="el" fo:language-asian="el" fo:font-weight="bold" style:font-weight-asian="bold" style:font-weight-complex="bold"/>
    </style:style>
    <style:style style:name="T248_25" style:family="text">
      <style:text-properties fo:language="el" fo:language-asian="el"/>
    </style:style>
    <style:style style:name="T248_26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>
      <style:text-properties fo:font-style="italic" style:font-style-asian="italic" style:font-style-complex="italic" fo:language="el" fo:language-asian="el"/>
    </style:style>
    <style:style style:name="T249_3" style:family="text">
      <style:text-properties fo:language="el" fo:language-asian="el"/>
    </style:style>
    <style:style style:name="T249_4" style:family="text">
      <style:text-properties fo:font-style="italic" style:font-style-asian="italic" style:font-style-complex="italic" fo:language="el" fo:language-asian="el"/>
    </style:style>
    <style:style style:name="T249_5" style:family="text">
      <style:text-properties fo:language="el" fo:language-asian="el"/>
    </style:style>
    <style:style style:name="T249_6" style:family="text">
      <style:text-properties fo:font-style="italic" style:font-style-asian="italic" style:font-style-complex="italic" fo:language="el" fo:language-asian="el"/>
    </style:style>
    <style:style style:name="T249_7" style:family="text">
      <style:text-properties fo:language="el" fo:language-asian="el"/>
    </style:style>
    <style:style style:name="T249_8" style:family="text">
      <style:text-properties fo:font-style="italic" style:font-style-asian="italic" style:font-style-complex="italic" fo:language="el" fo:language-asian="el"/>
    </style:style>
    <style:style style:name="T249_9" style:family="text">
      <style:text-properties fo:language="el" fo:language-asian="el"/>
    </style:style>
    <style:style style:name="T249_10" style:family="text">
      <style:text-properties fo:font-style="italic" style:font-style-asian="italic" style:font-style-complex="italic" fo:language="el" fo:language-asian="el"/>
    </style:style>
    <style:style style:name="T249_11" style:family="text">
      <style:text-properties fo:language="el" fo:language-asian="el"/>
    </style:style>
    <style:style style:name="T249_12" style:family="text">
      <style:text-properties fo:font-style="italic" style:font-style-asian="italic" style:font-style-complex="italic" fo:language="el" fo:language-asian="el"/>
    </style:style>
    <style:style style:name="T249_13" style:family="text">
      <style:text-properties fo:language="el" fo:language-asian="el"/>
    </style:style>
    <style:style style:name="T249_14" style:family="text">
      <style:text-properties fo:font-style="italic" style:font-style-asian="italic" style:font-style-complex="italic" fo:language="el" fo:language-asian="el"/>
    </style:style>
    <style:style style:name="T249_15" style:family="text">
      <style:text-properties fo:language="el" fo:language-asian="el"/>
    </style:style>
    <style:style style:name="T249_16" style:family="text">
      <style:text-properties fo:font-style="italic" style:font-style-asian="italic" style:font-style-complex="italic" fo:language="el" fo:language-asian="el"/>
    </style:style>
    <style:style style:name="T249_17" style:family="text">
      <style:text-properties fo:language="el" fo:language-asian="el"/>
    </style:style>
    <style:style style:name="T249_18" style:family="text">
      <style:text-properties fo:font-style="italic" style:font-style-asian="italic" style:font-style-complex="italic" fo:language="el" fo:language-asian="el"/>
    </style:style>
    <style:style style:name="T249_19" style:family="text">
      <style:text-properties fo:language="el" fo:language-asian="el"/>
    </style:style>
    <style:style style:name="T249_20" style:family="text">
      <style:text-properties fo:font-style="italic" style:font-style-asian="italic" style:font-style-complex="italic" fo:language="el" fo:language-asian="el"/>
    </style:style>
    <style:style style:name="T249_21" style:family="text">
      <style:text-properties fo:language="el" fo:language-asian="el"/>
    </style:style>
    <style:style style:name="T249_22" style:family="text">
      <style:text-properties fo:font-style="italic" style:font-style-asian="italic" style:font-style-complex="italic" fo:language="el" fo:language-asian="el"/>
    </style:style>
    <style:style style:name="T249_23" style:family="text">
      <style:text-properties fo:language="el" fo:language-asian="el"/>
    </style:style>
    <style:style style:name="T249_24" style:family="text">
      <style:text-properties fo:font-style="italic" style:font-style-asian="italic" style:font-style-complex="italic" fo:language="el" fo:language-asian="el"/>
    </style:style>
    <style:style style:name="T249_25" style:family="text">
      <style:text-properties fo:language="el" fo:language-asian="el"/>
    </style:style>
    <style:style style:name="T249_26" style:family="text">
      <style:text-properties fo:font-style="italic" style:font-style-asian="italic" style:font-style-complex="italic"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font-style="italic" style:font-style-asian="italic" style:font-style-complex="italic" fo:language="el" fo:language-asian="el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T253_3" style:family="text">
      <style:text-properties fo:language="el" fo:language-asian="el"/>
    </style:style>
    <style:style style:name="T253_4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43324</text:span></text:p>
      <text:p text:style-name="P2"><text:span text:style-name="T2_1">Πρότυπο<text:s/>καταστατικό<text:s/>με<text:s/>πρόσθετο<text:s/>περιεχόμενο<text:s/>για<text:s/>σύσταση<text:s/>ΙΚΕ<text:s/>-<text:s/>Tροποποίηση<text:s/>και<text:s/>αντικατάσταση<text:s/>της<text:s/>υπ’<text:s/>αρ.<text:s/>109491/16.10.2020<text:s/>απόφασης<text:s/>του<text:s/>Υπουργού<text:s/>Ανάπτυξης<text:s/>και<text:s/>Επενδύσεων<text:s/>(Β’<text:s/>4619).</text:span></text:p>
      <text:p text:style-name="P3"><text:span text:style-name="T3_1">Ο<text:s/>ΥΠΟΥΡΓΟΣ<text:s/>ΑΝΑΠΤΥΞΗΣ<text:s/>ΚΑΙ<text:s/>ΕΠΕΝΔΥΣΕ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.<text:s/>του<text:s/>άρθρου<text:s/>103<text:s/>του<text:s/>ν.<text:s/>4635/2019<text:s/>«Επενδύω<text:s/>στην<text:s/>Ελλάδα<text:s/>και<text:s/>άλλες<text:s/>διατάξεις»,<text:s/>που<text:s/>παρέχει<text:s/>την<text:s/>εξουσιοδότηση<text:s/>για<text:s/>την<text:s/>έκδοση<text:s/>της<text:s/>παρούσας<text:s/>(Α’<text:s/>167),</text:span></text:p>
      <text:p text:style-name="P7"><text:span text:style-name="T7_1">β.<text:s/>του<text:s/>ν.<text:s/>4072/2012<text:s/>«Βελτίωση<text:s/>επιχειρηματικού<text:s/>περιβάλλοντος<text:s/>-<text:s/>Νέα<text:s/>εταιρική<text:s/>μορφή<text:s/>-<text:s/>Σήματα<text:s/>-<text:s/>Μεσίτες<text:s/>Ακινήτων<text:s/>-<text:s/>Ρύθμιση<text:s/>θεμάτων<text:s/>ναυτιλίας,<text:s/>λιμένων<text:s/>και<text:s/>αλιείας<text:s/>και<text:s/>άλλες<text:s/>διατάξεις»<text:s/>(Α’<text:s/>86),</text:span></text:p>
      <text:p text:style-name="P8"><text:span text:style-name="T8_1">γ.<text:s/>του<text:s/>ν.<text:s/>4872/2021<text:s/>«Δίκαιη<text:s/>Αναπτυξιακή<text:s/>Μετάβαση,<text:s/>ρύθμιση<text:s/>ειδικότερων<text:s/>ζητημάτων<text:s/>απολιγνιτοποίησης<text:s/>και<text:s/>άλλες<text:s/>επείγουσες<text:s/>διατάξεις»<text:s/>(Α’<text:s/>247)<text:s/>και<text:s/>ιδίως<text:s/>του<text:s/>άρθρου<text:s/>53<text:s/>αυτού,</text:span></text:p>
      <text:p text:style-name="P9"><text:span text:style-name="T9_1">δ.<text:s/>του<text:s/>άρθρου<text:s/>90<text:s/>του<text:s/>π.δ.<text:s/>63/2005<text:s/>του<text:s/>Κώδικα<text:s/>της<text:s/>νομοθεσίας<text:s/>για<text:s/>την<text:s/>Κυβέρνηση<text:s/>και<text:s/>τα<text:s/>κυβερνητικά<text:s/>όργανα<text:s/>(Α’<text:s/>98),<text:s/>σε<text:s/>συνδυασμό<text:s/>με<text:s/>τις<text:s/>διατάξεις<text:s/>της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0"><text:span text:style-name="T10_1">ε.<text:s/>του<text:s/>άρθρου<text:s/>9α<text:s/>του<text:s/>ν.<text:s/>4441/2016<text:s/>(Α’<text:s/>227),<text:s/>όπως<text:s/>αυτό<text:s/>προστέθηκε<text:s/>με<text:s/>την<text:s/>παρ.<text:s/>3<text:s/>του<text:s/>άρθρου<text:s/>24<text:s/>του<text:s/>ν.<text:s/>4712/2020<text:s/>(Α’<text:s/>146),</text:span></text:p>
      <text:p text:style-name="P11"><text:span text:style-name="T11_1">στ.<text:s/>του<text:s/>π.δ.<text:s/>81/2019<text:s/>«Σύσταση,<text:s/>συγχώνευση,<text:s/>μετονομασία<text:s/>και<text:s/>κατάρτι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2"><text:span text:style-name="T12_1">ζ.<text:s/>του<text:s/>π.δ.<text:s/>147/2017<text:s/>«Οργανισμός<text:s/>του<text:s/>Υπουργείου<text:s/>Οικονομίας<text:s/>και<text:s/>Ανάπτυξης»<text:s/>(Α’<text:s/>192),</text:span></text:p>
      <text:p text:style-name="P13"><text:span text:style-name="T13_1">η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4"><text:span text:style-name="T14_1">2.<text:s/>Την<text:s/>ανάγκη<text:s/>τροποποίησης<text:s/>της<text:s/>υπ’<text:s/>αρ.<text:s/>109491/<text:s/>16.10.2020<text:s/>απόφασης<text:s/>του<text:s/>Υπουργού<text:s/>Ανάπτυξης<text:s/>και<text:s/>Επενδύσεων<text:s/>«Πρότυπο<text:s/>καταστατικό<text:s/>με<text:s/>πρόσθετο<text:s/>περιεχόμενο<text:s/>για<text:s/>σύσταση<text:s/>ΙΚΕ»<text:s/>(Β’<text:s/>4619),<text:s/>λόγω<text:s/>της<text:s/>τροποποίησης<text:s/>του<text:s/>άρθρου<text:s/>46<text:s/>του<text:s/>ν.<text:s/>4072/2012,<text:s/>σχετικά<text:s/>με<text:s/>τη<text:s/>διάρκεια<text:s/>της<text:s/>ΙΚΕ,<text:s/>και<text:s/>αντικατάστασής<text:s/>της<text:s/>με<text:s/>μια<text:s/>ενιαία<text:s/>κωδικοποιημένη<text:s/>απόφαση,<text:s/>για<text:s/>την<text:s/>καλύτερη<text:s/>εξυπηρέτηση<text:s/>των<text:s/>ενδιαφερόμενων<text:s/>και<text:s/>για<text:s/>λόγους<text:s/>καλής<text:s/>νομοθέτησης.</text:span></text:p>
      <text:p text:style-name="P15"><text:span text:style-name="T15_1">3.<text:s/>Την<text:s/>υπ’<text:s/>αρ.<text:s/>141508/24.12.2021<text:s/>εισήγηση<text:s/>της<text:s/>Γενικής<text:s/>Διεύθυνσης<text:s/>Οικονομικών<text:s/>Υπηρεσιών<text:s/>του<text:s/>Υπουργείου<text:s/>Ανάπτυξης<text:s/>και<text:s/>Επενδύσεων,<text:s/>βάσει<text:s/>της<text:s/>περ.<text:s/>(ε)<text:s/>της<text:s/>παρ.<text:s/>5<text:s/>του<text:s/>άρθρου<text:s/>24<text:s/>του<text:s/>ν.<text:s/>4270/2014<text:s/>(Α’<text:s/>143),<text:s/>σύμφωνα<text:s/>με<text:s/>την<text:s/>οποία<text:s/>η<text:s/>έκδοση<text:s/>της<text:s/>παρούσας<text:s/>απόφασης<text:s/>δεν<text:s/>προκαλεί<text:s/>δαπάνη<text:s/>σε<text:s/>βάρος<text:s/>του<text:s/>κρατικού<text:s/>προϋπολογισμού,<text:s/>αποφασίζει:</text:span></text:p>
      <text:p text:style-name="P16"><text:span text:style-name="T16_1">Την<text:s/>τροποποίηση<text:s/>της<text:s/>υπ’<text:s/>αρ.<text:s/>109491/16.10.2020<text:s/>απόφασης<text:s/>του<text:s/>Υπουργού<text:s/>Ανάπτυξης<text:s/>και<text:s/>Επενδύσεων<text:s/>με<text:s/>θέμα<text:s/>«Πρότυπο<text:s/>καταστατικό<text:s/>με<text:s/>πρόσθετο<text:s/>περιεχόμενο<text:s/>για<text:s/>σύσταση<text:s/>ΙΚΕ»<text:s/>(Β’<text:s/>4619)<text:s/>σε<text:s/>ό,τι<text:s/>αφορά<text:s/>στη<text:s/>διάρκεια<text:s/>της<text:s/>Ιδιωτικής<text:s/>Κεφαλαιουχικής<text:s/>Εταιρείας<text:s/>(ΙΚΕ)<text:s/>και<text:s/>την<text:s/>προσθήκη<text:s/>του<text:s/>Αριθμού<text:s/>Φορολογικού<text:s/>Μητρώου<text:s/>(Α.Φ.Μ.)<text:s/>στα<text:s/>ζητούμενα<text:s/>στοιχεία<text:s/>των<text:s/>νομικών<text:s/>προσώπων,<text:s/>και<text:s/>την<text:s/>αντικατάσταση<text:s/>αυτής<text:s/>σε<text:s/>μια<text:s/>ενιαία,<text:s/>κωδικοποιημένη<text:s/>μορφή.<text:s/>Η<text:s/>σύσταση<text:s/>ΙΚΕ<text:s/>πραγματοποιείται<text:s/>αποκλειστικά<text:s/>μέσω<text:s/>της<text:s/>ηλεκτρονικής<text:s/>Υπηρεσίας<text:s/>Μίας<text:s/>Στάσης<text:s/>(e-YMΣ),<text:s/>εκτός<text:s/>των<text:s/>περιπτώσεων<text:s/>που<text:s/>απαιτείται<text:s/>χρήση<text:s/>συμβολαιογραφικού<text:s/>τύπου.</text:span></text:p>
      <text:h text:style-name="P17" text:outline-level="1"><text:span text:style-name="T17_1">ΜΕΡΟΣ<text:s/></text:span></text:h>
      <text:h text:style-name="P18" text:outline-level="1"><text:span text:style-name="T18_1">Α</text:span></text:h>
      <text:p text:style-name="P19"><text:span text:style-name="T19_1">Πρότυπο<text:s/>καταστατικό<text:s/>Ιδιωτικής<text:s/>Κεφαλαιουχικής<text:s/>Εταιρείας<text:s/>με<text:s/>πρόσθετο<text:s/>περιεχόμενο</text:span></text:p>
      <text:p text:style-name="P20"><text:span text:style-name="T20_1">Το<text:s/>πρότυπο<text:s/>καταστατικό<text:s/>με<text:s/>πρόσθετο<text:s/>περιεχόμενο<text:s/>περιλαμβάνει:</text:span></text:p>
      <text:p text:style-name="P21"><text:span text:style-name="T21_1">α)</text:span><text:span text:style-name="T21_2"><text:tab/></text:span><text:span text:style-name="T21_3">το<text:s/>ελάχιστο<text:s/>περιεχόμενο<text:s/>όπως<text:s/>ορίζεται<text:s/>στο<text:s/>άρθρο<text:s/>9<text:s/>του<text:s/>ν.<text:s/>4441/2016<text:s/>(Α’<text:s/>227)<text:s/>και<text:s/>στο<text:s/>άρθρο<text:s/>50<text:s/>του<text:s/>ν.<text:s/>4072/2012<text:s/>(Α’<text:s/>86),<text:s/>όπως<text:s/>έχει<text:s/>τροποποιηθεί<text:s/>και<text:s/>ισχύει<text:s/>και</text:span></text:p>
      <text:p text:style-name="P22"><text:span text:style-name="T22_1">β)</text:span><text:span text:style-name="T22_2"><text:tab/></text:span><text:span text:style-name="T22_3">το<text:s/>πρόσθετο<text:s/>περιεχόμενο<text:s/>που<text:s/>συνίσταται<text:s/>στην<text:s/>προσθήκη<text:s/>επιπλέον<text:s/>άρθρων,<text:s/>ο<text:s/>αριθμός<text:s/>και<text:s/>το<text:s/>περιεχόμενο<text:s/>των<text:s/>οποίων<text:s/>επιλέγεται<text:s/>ελεύθερα<text:s/>από<text:s/>τους<text:s/>ιδρυτές,<text:s/>υπό<text:s/>την<text:s/>προϋπόθεση<text:s/>ότι<text:s/>δεν<text:s/>τροποποιούνται<text:s/>ή<text:s/>δεν<text:s/>αναιρούνται<text:s/>τα<text:s/>στοιχεία<text:s/>του<text:s/>ελάχιστα<text:s/>υποχρεωτικού<text:s/>περιεχομένου<text:s/>και<text:s/>δεν<text:s/>παραβιάζονται<text:s/>διατάξεις<text:s/>αναγκαστικού<text:s/>δικαίου.</text:span></text:p>
      <text:p text:style-name="P23"><text:span text:style-name="T23_1">I.<text:s/></text:span><text:span text:style-name="T23_2">ΥΠΟΧΡΕΩΤΙΚΟ<text:s/>ΠΕΡΙΕΧΟΜΕΝΟ</text:span></text:p>
      <text:h text:style-name="P24" text:outline-level="6"><text:span text:style-name="T24_1">Αρθρο<text:s/>1Σ</text:span></text:h>
      <text:h text:style-name="P25" text:outline-level="6"><text:span text:style-name="T25_1">ύσταση,<text:s/>εταιρικός<text:s/>τύπος<text:s/>και<text:s/>επωνυμία</text:span></text:h>
      <text:p text:style-name="P26"><text:span text:style-name="T26_1">Συστήνεται<text:s/>με<text:s/>το<text:s/>παρόν<text:s/>καταστατικό<text:s/>Ιδιωτική<text:s/>Κεφαλαιουχική<text:s/>Εταιρεία<text:s/>με<text:s/>την<text:s/>επωνυμία«<text:s/>Ιδιωτική<text:s/>Κεφαλαιουχική<text:s/>Εταιρεία<text:s/>(ή<text:s/>Ι.Κ.Ε.)»<text:s/></text:span><text:span text:style-name="T26_2">και</text:span></text:p>
      <text:p text:style-name="P27"><text:span text:style-name="T27_1">το<text:s/>διακριτικό</text:span><text:span text:style-name="T27_2">τίτλο</text:span><text:span text:style-name="T27_3"><text:s/>«<text:s/>».</text:span></text:p>
      <text:p text:style-name="P28"><text:span text:style-name="T28_1">Για<text:s/>τις<text:s/>διεθνείς<text:s/>συναλλαγές<text:s/>η<text:s/>ανωτέρω<text:s/>επωνυμία<text:s/></text:span><text:span text:style-name="T28_2">αποδίδεται</text:span><text:span text:style-name="T28_3"><text:s/>«<text:s/>Private<text:s/>Company</text:span></text:p>
      <text:p text:style-name="P29"><text:span text:style-name="T29_1">(ή<text:s/>P.C.)»<text:s/></text:span><text:span text:style-name="T29_2">και</text:span><text:span text:style-name="T29_3"><text:s/>ο<text:s/></text:span><text:span text:style-name="T29_4">ανωτέρω</text:span><text:span text:style-name="T29_5"><text:s/>διακριτικός<text:s/>τίτλος<text:s/></text:span><text:span text:style-name="T29_6">αποδίδεται</text:span><text:span text:style-name="T29_7"><text:s/>«<text:s/>».</text:span></text:p>
      <text:p text:style-name="P30"><text:span text:style-name="T30_1">ή</text:span></text:p>
      <text:p text:style-name="P31"><text:span text:style-name="T31_1">Συστήνεται<text:s/>με<text:s/></text:span><text:span text:style-name="T31_2">το</text:span><text:span text:style-name="T31_3"><text:s/>παρόν<text:s/></text:span><text:span text:style-name="T31_4">καταστατικό</text:span><text:span text:style-name="T31_5"><text:s/>«<text:s/>Μονοπρόσωπη<text:s/>Ιδιωτική</text:span></text:p>
      <text:p text:style-name="P32"><text:span text:style-name="T32_1">Κεφαλαιουχική<text:s/>Εταιρεία<text:s/>(ή<text:s/>Μονοπρόσωπη<text:s/>Ι.Κ.Ε.)»<text:s/></text:span><text:span text:style-name="T32_2">και</text:span><text:span text:style-name="T32_3"><text:s/>το<text:s/></text:span><text:span text:style-name="T32_4">διακριτικό</text:span><text:span text:style-name="T32_5"><text:s/>τίτλο</text:span></text:p>
      <text:p text:style-name="P33"><text:span text:style-name="T33_1">«……………………….».</text:span></text:p>
      <text:p text:style-name="P34"><text:span text:style-name="T34_1">Για<text:s/></text:span><text:span text:style-name="T34_2">τις</text:span><text:span text:style-name="T34_3"><text:s/>διεθνείς<text:s/>συναλλαγές<text:s/>η<text:s/></text:span><text:span text:style-name="T34_4">ανωτέρω</text:span><text:span text:style-name="T34_5"><text:s/>επωνυμία<text:s/></text:span><text:span text:style-name="T34_6">αποδίδεται</text:span><text:span text:style-name="T34_7"><text:s/>«<text:s/>Single<text:s/>Member</text:span></text:p>
      <text:p text:style-name="P35"><text:span text:style-name="T35_1">Private<text:s/>Company<text:s/>(ή<text:s/>Single<text:s/>Member<text:s/>P.C.)»<text:s/></text:span><text:span text:style-name="T35_2">και</text:span><text:span text:style-name="T35_3"><text:s/>ο<text:s/></text:span><text:span text:style-name="T35_4">ανωτέρω</text:span><text:span text:style-name="T35_5"><text:s/>διακριτικός<text:s/></text:span><text:span text:style-name="T35_6">τίτλος<text:s/></text:span><text:span text:style-name="T35_7">αποδίδεται<text:s/>«<text:s/>».</text:span></text:p>
      <text:h text:style-name="P36" text:outline-level="6"><text:span text:style-name="T36_1">Αρθρο<text:s/>2</text:span></text:h>
      <text:h text:style-name="P37" text:outline-level="6"><text:span text:style-name="T37_1">Έδρα</text:span></text:h>
      <text:p text:style-name="P38"><text:span text:style-name="T38_1">'Εδρα<text:s/></text:span><text:span text:style-name="T38_2">της</text:span><text:span text:style-name="T38_3"><text:s/>εταιρείας<text:s/>ορίζεται<text:s/>ο<text:s/>Δήμος<text:s/></text:span></text:p>
      <text:h text:style-name="P39" text:outline-level="6"><text:span text:style-name="T39_1">Αρθρο<text:s/>3</text:span></text:h>
      <text:h text:style-name="P40" text:outline-level="6"><text:span text:style-name="T40_1">Σκοπός</text:span></text:h>
      <text:p text:style-name="P41"><text:span text:style-name="T41_1">Σκοπός<text:s/></text:span><text:span text:style-name="T41_2">της</text:span><text:span text:style-name="T41_3"><text:s/>εταιρείας<text:s/></text:span><text:span text:style-name="T41_4">είναι<text:s/></text:span></text:p>
      <text:h text:style-name="P42" text:outline-level="6"><text:span text:style-name="T42_1">Αρθρο<text:s/>4</text:span></text:h>
      <text:h text:style-name="P43" text:outline-level="6"><text:span text:style-name="T43_1">Διάρκεια</text:span></text:h>
      <text:p text:style-name="P44"><text:span text:style-name="T44_1">Η<text:s/>διάρκεια<text:s/>της<text:s/>εταιρείας<text:s/>ορίζεται<text:s/>σε<text:s/>έτη,<text:s/>αρχίζει<text:s/>από<text:s/>την<text:s/>καταχώριση<text:s/>και<text:s/>δημοσίευση<text:s/>του<text:s/>παρόντος<text:s/>καταστατικού<text:s/>στο<text:s/>Γενικό<text:s/>Εμπορικό<text:s/>Μητρώο<text:s/>(Γ.Ε.ΜΗ.)<text:s/>και<text:s/>λήγει<text:s/>την<text:s/>ΗΗ/ΜΜ/ΕΕΕΕ.</text:span></text:p>
      <text:p text:style-name="P45"><text:span text:style-name="T45_1">ή</text:span></text:p>
      <text:p text:style-name="P46"><text:span text:style-name="T46_1">Η<text:s/>διάρκεια<text:s/>της<text:s/>εταιρείας<text:s/>είναι<text:s/>αορίστου<text:s/>χρόνου<text:s/>και<text:s/>αρχίζει<text:s/>από<text:s/>την<text:s/>καταχώριση<text:s/>και<text:s/>δημοσίευση<text:s/>του<text:s/>παρόντος<text:s/>καταστατικού<text:s/>στο<text:s/>Γ.Ε.ΜΗ.</text:span></text:p>
      <text:h text:style-name="P47" text:outline-level="6"><text:span text:style-name="T47_1">Αρθρο<text:s/>5</text:span></text:h>
      <text:h text:style-name="P48" text:outline-level="6"><text:span text:style-name="T48_1">Εταιρικό<text:s/>κεφάλαιο,<text:s/>εταιρικά<text:s/>μερίδια<text:s/>και<text:s/>εισφορές<text:s/>εταίρων</text:span></text:h>
      <text:p text:style-name="P49"><text:span text:style-name="T49_1">Το<text:s/>κεφάλαιο<text:s/></text:span><text:span text:style-name="T49_2">της</text:span><text:span text:style-name="T49_3"><text:s/>εταιρείας<text:s/>ορίζεται<text:s/>σε<text:s/></text:span><text:span text:style-name="T49_4">ευρώ</text:span><text:span text:style-name="T49_5"><text:s/>(00,00<text:s/>€)<text:s/></text:span><text:span text:style-name="T49_6">που</text:span><text:span text:style-name="T49_7"><text:s/>διαιρείται<text:s/>σε<text:s/></text:span><text:span text:style-name="T49_8">εταιρικά</text:span><text:span text:style-name="T49_9"><text:s/>μερίδια<text:s/>κεφαλαιακών<text:s/></text:span><text:span text:style-name="T49_10">εισφορών,</text:span><text:span text:style-name="T49_11"><text:s/>ονομαστικής<text:s/>αξίας<text:s/>ευρώ(00,00<text:s/>€)<text:s/>το<text:s/>καθένα<text:s/>και<text:s/>βεβαιώνεται<text:s/>από<text:s/>τους<text:s/>συμβαλλόμενους<text:s/>στο<text:s/>παρόν<text:s/>εταίρους<text:s/>ότι<text:s/>είναι<text:s/>ολοσχερώς<text:s/>καταβεβλημένο<text:s/>κατά<text:s/>την<text:s/>σύσταση<text:s/>της<text:s/>εταιρείας.</text:span></text:p>
      <text:p text:style-name="P50"><text:span text:style-name="T50_1">0<text:s/>συνολικός<text:s/>αριθμός<text:s/>των<text:s/></text:span><text:span text:style-name="T50_2">εταιρικών</text:span><text:span text:style-name="T50_3"><text:s/>μεριδίων<text:s/></text:span><text:span text:style-name="T50_4">ανέρχεται</text:span><text:span text:style-name="T50_5"><text:s/>στα<text:s/>μερίδια,<text:s/></text:span><text:span text:style-name="T50_6">ονομαστικής</text:span><text:span text:style-name="T50_7"><text:s/>αξίας<text:s/></text:span><text:span text:style-name="T50_8">ευρώ</text:span><text:span text:style-name="T50_9"><text:s/>(00,00<text:s/>€),<text:s/>τα<text:s/></text:span><text:span text:style-name="T50_10">οποία</text:span><text:span text:style-name="T50_11"><text:s/>αντιστοιχούν<text:s/>σε<text:s/>μερίδια<text:s/></text:span><text:span text:style-name="T50_12">κεφαλαιακών</text:span><text:span text:style-name="T50_13"><text:s/>εισφορών,<text:s/>μερίδια<text:s/>εξωκεφαλαιακών<text:s/></text:span><text:span text:style-name="T50_14">εισφορών</text:span><text:span text:style-name="T50_15"><text:s/>και<text:s/>σε<text:s/></text:span><text:span text:style-name="T50_16">εταιρικά</text:span><text:span text:style-name="T50_17"><text:s/>μερίδια<text:s/>εγγυητικών<text:s/>εισφορών.</text:span></text:p>
      <text:p text:style-name="P51"><text:span text:style-name="T51_1">Τα<text:s/>παραπάνω<text:s/>εταιρικά<text:s/>μερίδια<text:s/>παριστούν<text:s/>εισφορές<text:s/>των<text:s/>εταίρων<text:s/>ως<text:s/>εξής:</text:span></text:p>
      <text:p text:style-name="P52"><text:span text:style-name="T52_1">Α.<text:s/>ΚΕΦΑΛΑΙΑΚΕΣ<text:s/>ΕΙΣΦ0ΡΕΣ</text:span></text:p>
      <text:p text:style-name="P53"><text:span text:style-name="T53_1">A1<text:s/>Χρηματικές<text:s/>Καταβολές</text:span></text:p>
      <text:p text:style-name="P54"><text:span text:style-name="T54_1">(</text:span><text:span text:style-name="T54_2">για<text:s/>εταίρο<text:s/>φυσικό<text:s/>πρόσωπο</text:span><text:span text:style-name="T54_3">)<text:s/>0/η<text:s/></text:span><text:span text:style-name="T54_4">(όνομα,</text:span><text:span text:style-name="T54_5"><text:s/>επώνυμο,<text:s/></text:span><text:span text:style-name="T54_6">πατρώνυμο,</text:span><text:span text:style-name="T54_7"><text:s/>μητρώνυμο),<text:s/>κάτοικος<text:s/>επί<text:s/></text:span><text:span text:style-name="T54_8">της</text:span><text:span text:style-name="T54_9"><text:s/>οδού<text:s/>αρ<text:s/>,<text:s/></text:span><text:span text:style-name="T54_10">κάτοχος</text:span><text:span text:style-name="T54_11"><text:s/>Δ.Α.Τ.<text:s/>(ή<text:s/>αρ.<text:s/>διαβατηρίου)<text:s/>,<text:s/>Α.Φ.Μ<text:s/>,^<text:s/>επάγγελμα<text:s/>,<text:s/></text:span><text:span text:style-name="T54_12">υπηκοότητας<text:s/>και</text:span><text:span text:style-name="T54_13"><text:s/>ηλεκτρονική<text:s/></text:span><text:span text:style-name="T54_14">διεύθυνση</text:span><text:span text:style-name="T54_15"><text:s/>(e-mail)<text:s/>,<text:s/></text:span><text:span text:style-name="T54_16">κατέβαλε<text:s/>ευρώ</text:span><text:span text:style-name="T54_17"><text:s/>(00,00<text:s/>€)<text:s/></text:span><text:span text:style-name="T54_18">μετρητά</text:span><text:span text:style-name="T54_19"><text:s/>και<text:s/>έλαβε<text:s/></text:span><text:span text:style-name="T54_20">εταιρικά<text:s/></text:span><text:span text:style-name="T54_21">μερίδια,<text:s/>ονομαστικής<text:s/></text:span><text:span text:style-name="T54_22">αξίας<text:s/>ευρώ</text:span><text:span text:style-name="T54_23"><text:s/>(00,00<text:s/>€)<text:s/></text:span><text:span text:style-name="T54_24">έκαστο</text:span><text:span text:style-name="T54_25"><text:s/>κ.ο.κ.</text:span></text:p>
      <text:p text:style-name="P55"><text:span text:style-name="T55_1">(</text:span><text:span text:style-name="T55_2">για<text:s/>εταίρο<text:s/>νομικό<text:s/>πρόσωπο</text:span><text:span text:style-name="T55_3">)<text:s/>Η<text:s/></text:span><text:span text:style-name="T55_4">εταιρεία</text:span><text:span text:style-name="T55_5"><text:s/>με<text:s/>την<text:s/>επωνυμία<text:s/>,<text:s/>με<text:s/>αρ.<text:s/>Γ.Ε.ΜΗ.<text:s/>,<text:s/>Α.Φ.Μ<text:s/></text:span><text:span text:style-name="T55_6">και</text:span><text:span text:style-name="T55_7"><text:s/>ηλεκτρονική<text:s/>διεύθυνση<text:s/>(e-mail)<text:s/></text:span><text:span text:style-name="T55_8">κατέβαλε<text:s/>ευρώ</text:span><text:span text:style-name="T55_9"><text:s/>(00,00<text:s/>€)<text:s/></text:span><text:span text:style-name="T55_10">μετρητά</text:span><text:span text:style-name="T55_11"><text:s/>και<text:s/>έλαβε<text:s/></text:span><text:span text:style-name="T55_12">εταιρικά</text:span><text:span text:style-name="T55_13"><text:s/>μερίδια,<text:s/>ονομαστικής<text:s/></text:span><text:span text:style-name="T55_14">αξίας<text:s/>ευρώ</text:span><text:span text:style-name="T55_15"><text:s/>(00,00<text:s/>€)<text:s/></text:span><text:span text:style-name="T55_16">έκαστο</text:span><text:span text:style-name="T55_17"><text:s/>κ.ο.κ.</text:span></text:p>
      <text:p text:style-name="P56"><text:span text:style-name="T56_1">A2<text:s/>Εισφορές<text:s/>σε<text:s/>Είδος</text:span></text:p>
      <text:p text:style-name="P57"><text:span text:style-name="T57_1">(</text:span><text:span text:style-name="T57_2">συμπληρώνεται<text:s/>μόνο<text:s/>εφόσον<text:s/>το<text:s/>εισφερόμενο<text:s/>είδος<text:s/>δεν<text:s/>υπόκειται<text:s/>σε<text:s/>συμβολαιογραφικό<text:s/>τύπο<text:s/>από<text:s/>ειδικές<text:s/>διατάξεις</text:span><text:span text:style-name="T57_3">).</text:span></text:p>
      <text:p text:style-name="P58"><text:span text:style-name="T58_1">Οι<text:s/>εισφορές<text:s/>των<text:s/>εταίρων<text:s/>σε<text:s/>είδος,<text:s/>η<text:s/>συνολική<text:s/>αξία<text:s/>των<text:s/>οποίων<text:s/>αποτιμήθηκε,<text:s/>κατ’<text:s/>αναλογική<text:s/>εφαρμογή<text:s/></text:span><text:span text:style-name="T58_2">του</text:span><text:span text:style-name="T58_3"><text:s/>άρθρου<text:s/>17<text:s/></text:span><text:span text:style-name="T58_4">του</text:span><text:span text:style-name="T58_5"><text:s/>ν.<text:s/>4548/2018,<text:s/>σε<text:s/>ευρώ<text:s/>(00,00<text:s/>€),<text:s/>αντιστοιχούν<text:s/>σε<text:s/></text:span><text:span text:style-name="T58_6">εταιρικά</text:span><text:span text:style-name="T58_7"><text:s/>μερίδια,<text:s/></text:span><text:span text:style-name="T58_8">ονομαστικής</text:span><text:span text:style-name="T58_9"><text:s/>αξίας<text:s/></text:span><text:span text:style-name="T58_10">ευρώ</text:span><text:span text:style-name="T58_11"><text:s/>(00,00<text:s/>€)<text:s/></text:span><text:span text:style-name="T58_12">έκαστο</text:span><text:span text:style-name="T58_13"><text:s/>και<text:s/>καλύφθηκαν<text:s/>ως<text:s/>κατωτέρω:</text:span></text:p>
      <text:p text:style-name="P59"><text:span text:style-name="T59_1">(</text:span><text:span text:style-name="T59_2">για<text:s/>εταίρο<text:s/>φυσικό<text:s/>πρόσωπο</text:span><text:span text:style-name="T59_3">)<text:s/>Ο/η<text:s/></text:span><text:span text:style-name="T59_4">(όνομα,</text:span><text:span text:style-name="T59_5"><text:s/>επώνυμο,<text:s/></text:span><text:span text:style-name="T59_6">πατρώνυμο,</text:span><text:span text:style-name="T59_7"><text:s/>μητρώνυμο),<text:s/>κάτοικος<text:s/></text:span><text:span text:style-name="T59_8">επί</text:span><text:span text:style-name="T59_9"><text:s/>της<text:s/></text:span><text:span text:style-name="T59_10">οδού</text:span><text:span text:style-name="T59_11"><text:s/>αριθ<text:s/>,<text:s/>κάτοχος<text:s/>Δ.Α.Τ<text:s/>(ή<text:s/>αρ.<text:s/>διαβατηρίου)<text:s/>,<text:s/>Α.Φ.Μ<text:s/>,<text:s/>επάγγελμα<text:s/>,<text:s/>υπηκοότητας<text:s/></text:span><text:span text:style-name="T59_12">και</text:span><text:span text:style-name="T59_13"><text:s/>ηλεκτρονική<text:s/></text:span><text:span text:style-name="T59_14">διεύθυνση</text:span><text:span text:style-name="T59_15"><text:s/>(e-mail)<text:s/></text:span><text:span text:style-name="T59_16">παρέχει</text:span><text:span text:style-name="T59_17"><text:s/>στην<text:s/></text:span><text:span text:style-name="T59_18">εταιρεία<text:s/></text:span><text:span text:style-name="T59_19">(αντικείμενο<text:s/>εισφοράς),<text:s/>αποτιμηθείσας<text:s/></text:span><text:span text:style-name="T59_20">αξίας<text:s/>ευρώ<text:s/></text:span><text:span text:style-name="T59_21">(00,00<text:s/>€),<text:s/></text:span><text:span text:style-name="T59_22">και</text:span><text:span text:style-name="T59_23"><text:s/>αντιστοιχεί<text:s/>σε<text:s/></text:span><text:span text:style-name="T59_24">εταιρικά</text:span><text:span text:style-name="T59_25"><text:s/>μερίδια<text:s/></text:span><text:span text:style-name="T59_26">ονομαστικής</text:span><text:span text:style-name="T59_27"><text:s/>αξίας<text:s/>ευρώ<text:s/>(00,00<text:s/>€)<text:s/>έκαστο<text:s/>κ.ο.κ.</text:span></text:p>
      <text:p text:style-name="P60"><text:span text:style-name="T60_1">(</text:span><text:span text:style-name="T60_2">για<text:s/>εταίρο<text:s/>νομικό<text:s/>πρόσωπο</text:span><text:span text:style-name="T60_3">)<text:s/>Η<text:s/></text:span><text:span text:style-name="T60_4">εταιρεία</text:span><text:span text:style-name="T60_5"><text:s/>με<text:s/>την<text:s/>επωνυμία<text:s/>,<text:s/>με<text:s/>αρ.</text:span></text:p>
      <text:p text:style-name="P61"><text:span text:style-name="T61_1">Γ.Ε.ΜΗ<text:s/>,<text:s/>Α.Φ.Μ<text:s/></text:span><text:span text:style-name="T61_2">και</text:span><text:span text:style-name="T61_3"><text:s/>ηλεκτρονική<text:s/>διεύθυνση<text:s/>(e-mail)<text:s/></text:span><text:span text:style-name="T61_4">παρέχει</text:span><text:span text:style-name="T61_5"><text:s/>στην<text:s/></text:span><text:span text:style-name="T61_6">εταιρεία<text:s/>(αντικείμενο</text:span><text:span text:style-name="T61_7"><text:s/>εισφοράς),<text:s/></text:span><text:span text:style-name="T61_8">αποτιμηθείσας</text:span><text:span text:style-name="T61_9"><text:s/>αξίας<text:s/></text:span><text:span text:style-name="T61_10">ευρώ</text:span><text:span text:style-name="T61_11"><text:s/>(00,00<text:s/>€),<text:s/></text:span><text:span text:style-name="T61_12">και</text:span><text:span text:style-name="T61_13"><text:s/>αντιστοιχεί<text:s/>σε<text:s/></text:span><text:span text:style-name="T61_14">εταιρικά</text:span><text:span text:style-name="T61_15"><text:s/>μερίδια<text:s/></text:span><text:span text:style-name="T61_16">ονομαστικής<text:s/></text:span><text:span text:style-name="T61_17">αξίας<text:s/></text:span><text:span text:style-name="T61_18">ευρώ</text:span><text:span text:style-name="T61_19"><text:s/>(00,00<text:s/>€)<text:s/></text:span><text:span text:style-name="T61_20">έκαστο</text:span><text:span text:style-name="T61_21"><text:s/>κ.ο.κ.</text:span></text:p>
      <text:p text:style-name="P62"><text:span text:style-name="T62_1">Β.<text:s/>ΕΞΩΚΕΦΑΛΑΙΑΚΕΣ<text:s/>ΕΙΣΦΟΡΕΣ</text:span></text:p>
      <text:p text:style-name="P63"><text:span text:style-name="T63_1">(</text:span><text:span text:style-name="T63_2">για<text:s/>εταίρο<text:s/>φυσικό<text:s/>πρόσωπο</text:span><text:span text:style-name="T63_3">)<text:s/>Ο/η<text:s/></text:span><text:span text:style-name="T63_4">(όνομα,</text:span><text:span text:style-name="T63_5"><text:s/>επώνυμο,<text:s/></text:span><text:span text:style-name="T63_6">πατρώνυμο,<text:s/></text:span><text:span text:style-name="T63_7">μητρώνυμο),<text:s/>κάτοικος<text:s/>επί<text:s/></text:span><text:span text:style-name="T63_8">της</text:span><text:span text:style-name="T63_9"><text:s/>οδού<text:s/></text:span><text:span text:style-name="T63_10">αρ</text:span><text:span text:style-name="T63_11"><text:s/>,<text:s/></text:span><text:span text:style-name="T63_12">κάτοχος<text:s/></text:span><text:span text:style-name="T63_13">Δ.Α.Τ.<text:s/>(ή<text:s/>αρ.<text:s/>διαβατηρίου)<text:s/>Α.Φ.Μ<text:s/>επάγγελμα<text:s/>,<text:s/>υπηκοότητας<text:s/></text:span><text:span text:style-name="T63_14">και</text:span><text:span text:style-name="T63_15"><text:s/>ηλεκτρονική<text:s/></text:span><text:span text:style-name="T63_16">διεύθυνση</text:span><text:span text:style-name="T63_17"><text:s/>(e-mail)<text:s/>θα<text:s/></text:span><text:span text:style-name="T63_18">παρέχει</text:span><text:span text:style-name="T63_19"><text:s/>στην<text:s/></text:span><text:span text:style-name="T63_20">εταιρεία</text:span><text:span text:style-name="T63_21"><text:s/>για<text:s/>χρονική<text:s/></text:span><text:span text:style-name="T63_22">περίοδο</text:span><text:span text:style-name="T63_23"><text:s/>από<text:s/>τη<text:s/>νόμιμη<text:s/>σύσταση<text:s/>της,<text:s/>εισφορά<text:s/>η<text:s/>οποία<text:s/>αποτιμήθηκε<text:s/>από<text:s/>τους<text:s/>λοιπούς<text:s/>εταίρους<text:s/>συνολικά<text:s/>σε<text:s/></text:span><text:span text:style-name="T63_24">ευρώ</text:span><text:span text:style-name="T63_25"><text:s/>(00,00<text:s/>€)<text:s/></text:span><text:span text:style-name="T63_26">και</text:span><text:span text:style-name="T63_27"><text:s/>αντιστοιχεί<text:s/>σε<text:s/></text:span><text:span text:style-name="T63_28">εταιρικά</text:span><text:span text:style-name="T63_29"><text:s/>μερίδια<text:s/></text:span><text:span text:style-name="T63_30">ονομαστικής</text:span><text:span text:style-name="T63_31"><text:s/>αξίας<text:s/></text:span><text:span text:style-name="T63_32">ευρώ</text:span><text:span text:style-name="T63_33"><text:s/>(00,00<text:s/>€),<text:s/></text:span><text:span text:style-name="T63_34">έκαστο</text:span><text:span text:style-name="T63_35"><text:s/>κ.ο.κ.</text:span></text:p>
      <text:p text:style-name="P64"><text:span text:style-name="T64_1">(</text:span><text:span text:style-name="T64_2">για<text:s/>εταίρο<text:s/>νομικό<text:s/>πρόσωπο</text:span><text:span text:style-name="T64_3">)<text:s/>Η<text:s/></text:span><text:span text:style-name="T64_4">εταιρεία</text:span><text:span text:style-name="T64_5"><text:s/>με<text:s/>την<text:s/>επωνυμία<text:s/>,<text:s/>με<text:s/>αρ.<text:s/>Γ.Ε.ΜΗ.</text:span></text:p>
      <text:p text:style-name="P65"><text:span text:style-name="T65_1">,<text:s/>Α.Φ.Μ<text:s/></text:span><text:span text:style-name="T65_2">και</text:span><text:span text:style-name="T65_3"><text:s/>ηλεκτρονική<text:s/></text:span><text:span text:style-name="T65_4">διεύθυνση</text:span><text:span text:style-name="T65_5"><text:s/>(e-mail)<text:s/>θα<text:s/></text:span><text:span text:style-name="T65_6">παρέχει</text:span><text:span text:style-name="T65_7"><text:s/>στην</text:span></text:p>
      <text:p text:style-name="P66"><text:span text:style-name="T66_1">εταιρεία<text:s/>για<text:s/>χρονική<text:s/>περίοδο<text:s/>από<text:s/>τη<text:s/>νόμιμη<text:s/>σύσταση<text:s/>της,<text:s/>εισφορά</text:span></text:p>
      <text:p text:style-name="P67"><text:span text:style-name="T67_1">η<text:s/></text:span><text:span text:style-name="T67_2">οποία</text:span><text:span text:style-name="T67_3"><text:s/>αποτιμήθηκε<text:s/>από<text:s/>τους<text:s/>λοιπούς<text:s/>εταίρους<text:s/>συνολικά<text:s/>σε<text:s/>ευρώ<text:s/>(00,00<text:s/>€)</text:span></text:p>
      <text:p text:style-name="P68"><text:span text:style-name="T68_1">και</text:span><text:span text:style-name="T68_2"><text:s/>αντιστοιχεί<text:s/>σε<text:s/></text:span><text:span text:style-name="T68_3">εταιρικά</text:span><text:span text:style-name="T68_4"><text:s/>μερίδια<text:s/></text:span><text:span text:style-name="T68_5">ονομαστικής</text:span><text:span text:style-name="T68_6"><text:s/>αξίας<text:s/></text:span><text:span text:style-name="T68_7">ευρώ</text:span><text:span text:style-name="T68_8"><text:s/>(00,00</text:span></text:p>
      <text:p text:style-name="P69"><text:span text:style-name="T69_1">€)<text:s/>έκαστο<text:s/>κ.ο.κ.</text:span></text:p>
      <text:p text:style-name="P70"><text:span text:style-name="T70_1">Γ.<text:s/>ΕΓΓΥΗΤΙΚΕΣ<text:s/>ΕΙΣΦΟΡΕΣ</text:span></text:p>
      <text:p text:style-name="P71"><text:span text:style-name="T71_1">(</text:span><text:span text:style-name="T71_2">για<text:s/>εταίρο<text:s/>φυσικό<text:s/>πρόσωπο</text:span><text:span text:style-name="T71_3">)<text:s/>Ο/η<text:s/></text:span><text:span text:style-name="T71_4">(όνομα,</text:span><text:span text:style-name="T71_5"><text:s/>επώνυμο,<text:s/></text:span><text:span text:style-name="T71_6">πατρώνυμο,</text:span><text:span text:style-name="T71_7"><text:s/>μητρώνυμο)</text:span></text:p>
      <text:p text:style-name="P72"><text:span text:style-name="T72_1">κάτοικος<text:s/></text:span><text:span text:style-name="T72_2">επί</text:span><text:span text:style-name="T72_3"><text:s/>της<text:s/></text:span><text:span text:style-name="T72_4">οδού<text:s/>αρ</text:span><text:span text:style-name="T72_5"><text:s/>,<text:s/>κάτοχος<text:s/>Δ.Α.Τ.<text:s/>(ή<text:s/>αρ.<text:s/>διαβατηρίου)</text:span></text:p>
      <text:p text:style-name="P73"><text:span text:style-name="T73_1">,<text:s/>Α.Φ.Μ<text:s/>,<text:s/>επάγγελμα<text:s/>,<text:s/>υπηκοότητας</text:span></text:p>
      <text:p text:style-name="P74"><text:span text:style-name="T74_1">και</text:span><text:span text:style-name="T74_2"><text:s/>ηλεκτρονική<text:s/>διεύθυνση<text:s/>(e-mail)<text:s/></text:span><text:span text:style-name="T74_3">αναλαμβάνει</text:span><text:span text:style-name="T74_4"><text:s/>ευθύνη<text:s/>έναντι<text:s/>τρίτων<text:s/>για<text:s/>χρέη<text:s/></text:span><text:span text:style-name="T74_5">της</text:span><text:span text:style-name="T74_6"><text:s/>εταιρείας<text:s/>ύψους<text:s/></text:span><text:span text:style-name="T74_7">ευρώ</text:span><text:span text:style-name="T74_8"><text:s/>(00,00<text:s/>€)<text:s/></text:span><text:span text:style-name="T74_9">που</text:span><text:span text:style-name="T74_10"><text:s/>αντιστοιχεί<text:s/>σε<text:s/></text:span><text:span text:style-name="T74_11">εταιρικά</text:span><text:span text:style-name="T74_12"><text:s/>μερίδια<text:s/></text:span><text:span text:style-name="T74_13">ονομαστικής</text:span><text:span text:style-name="T74_14"><text:s/>αξίας<text:s/></text:span><text:span text:style-name="T74_15">ευρώ</text:span><text:span text:style-name="T74_16"><text:s/>(00,00<text:s/>€)<text:s/></text:span><text:span text:style-name="T74_17">έκαστο</text:span><text:span text:style-name="T74_18"><text:s/>κ.ο.κ.</text:span></text:p>
      <text:p text:style-name="P75"><text:span text:style-name="T75_1">(</text:span><text:span text:style-name="T75_2">για<text:s/>εταίρο<text:s/>νομικό<text:s/>πρόσωπο</text:span><text:span text:style-name="T75_3">)<text:s/>Η<text:s/>Εταιρεία<text:s/>με<text:s/>την<text:s/>επωνυμία<text:s/>,<text:s/>με<text:s/>αριθμό</text:span></text:p>
      <text:p text:style-name="P76"><text:span text:style-name="T76_1">Γ.Ε.ΜΗ<text:s/>,<text:s/>Α.Φ.Μ<text:s/></text:span><text:span text:style-name="T76_2">και</text:span><text:span text:style-name="T76_3"><text:s/>ηλεκτρονική<text:s/>διεύθυνση<text:s/>(e-mail),<text:s/>αναλαμβάνει<text:s/>ευθύνη<text:s/></text:span><text:span text:style-name="T76_4">έναντι</text:span><text:span text:style-name="T76_5"><text:s/>τρίτων<text:s/>για<text:s/>χρέη<text:s/></text:span><text:span text:style-name="T76_6">της</text:span><text:span text:style-name="T76_7"><text:s/>εταιρείας<text:s/></text:span><text:span text:style-name="T76_8">ύψους<text:s/>ευρώ</text:span><text:span text:style-name="T76_9"><text:s/>(00,00<text:s/>€)<text:s/></text:span><text:span text:style-name="T76_10">που</text:span><text:span text:style-name="T76_11"><text:s/>αντιστοιχεί<text:s/>σε<text:s/></text:span><text:span text:style-name="T76_12">εταιρικά</text:span><text:span text:style-name="T76_13"><text:s/>μερίδια<text:s/>ονομαστικής<text:s/></text:span><text:span text:style-name="T76_14">αξίας<text:s/>ευρώ</text:span><text:span text:style-name="T76_15"><text:s/>(00,00<text:s/>€)<text:s/></text:span><text:span text:style-name="T76_16">έκαστο</text:span><text:span text:style-name="T76_17"><text:s/>κ.ο.κ.</text:span></text:p>
      <text:p text:style-name="P77"><text:span text:style-name="T77_1">Μετά<text:s/>τα<text:s/>παραπάνω,<text:s/>τα<text:s/>μερίδια<text:s/>εκάστου<text:s/>εταίρου,<text:s/>κατ’<text:s/>είδος<text:s/>και<text:s/>συνολικά<text:s/>έχουν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78"><text:span text:style-name="T78_1">Εταίρος/Εταίροι</text:span></text:p>
          </table:table-cell>
          <table:table-cell table:style-name="Cell2">
            <text:p text:style-name="P79"><text:span text:style-name="T79_1">Μερίδια<text:s/>Κεφαλαιακών</text:span></text:p>
            <text:p text:style-name="P80"><text:span text:style-name="T80_1">Εισφορών</text:span></text:p>
          </table:table-cell>
          <table:table-cell table:style-name="Cell3">
            <text:p text:style-name="P81"><text:span text:style-name="T81_1">Μερίδια<text:s/>Εξωκεφαλαιακών</text:span></text:p>
            <text:p text:style-name="P82"><text:span text:style-name="T82_1">Εισφορών</text:span></text:p>
          </table:table-cell>
          <table:table-cell table:style-name="Cell4">
            <text:p text:style-name="P83"><text:span text:style-name="T83_1">Μερίδια<text:s/>Εγγυητικών</text:span></text:p>
            <text:p text:style-name="P84"><text:span text:style-name="T84_1">Εισφορών</text:span></text:p>
          </table:table-cell>
          <table:table-cell table:style-name="Cell5">
            <text:p text:style-name="P85"><text:span text:style-name="T85_1">Σύνολο</text:span></text:p>
            <text:p text:style-name="P86"><text:span text:style-name="T86_1">Μεριδίων<text:s/>όλων<text:s/>των</text:span></text:p>
            <text:p text:style-name="P87"><text:span text:style-name="T87_1">Κατηγοριών</text:span></text:p>
          </table:table-cell>
          <table:table-cell table:style-name="Cell6">
            <text:p text:style-name="P88"><text:span text:style-name="T88_1">Ποσοστό<text:s/>συμμετοχής<text:s/>στην<text:s/>Εταιρεία</text:span></text:p>
          </table:table-cell>
        </table:table-row>
        <table:table-row table:style-name="Row2">
          <table:table-cell table:style-name="Cell7">
            <text:p text:style-name="P89"><text:span text:style-name="T89_1">(</text:span><text:span text:style-name="T89_2">για<text:s/>εταίρο<text:s/>φυσικό<text:s/>πρόσωπο</text:span><text:span text:style-name="T89_3"><text:s/>)</text:span></text:p>
            <text:p text:style-name="P90"><text:span text:style-name="T90_1">(όνομα,<text:s/>επώνυμο,<text:s/>πατρώνυμο)<text:s/>κ.ο.κ.</text:span></text:p>
          </table:table-cell>
          <table:table-cell table:style-name="Cell8">
            <text:p text:style-name="P91"/>
          </table:table-cell>
          <table:table-cell table:style-name="Cell9">
            <text:p text:style-name="P92"/>
          </table:table-cell>
          <table:table-cell table:style-name="Cell10">
            <text:p text:style-name="P93"/>
          </table:table-cell>
          <table:table-cell table:style-name="Cell11">
            <text:p text:style-name="P94"/>
          </table:table-cell>
          <table:table-cell table:style-name="Cell12">
            <text:p text:style-name="P95"/>
          </table:table-cell>
        </table:table-row>
        <table:table-row table:style-name="Row3">
          <table:table-cell table:style-name="Cell13">
            <text:p text:style-name="P96"><text:span text:style-name="T96_1">(</text:span><text:span text:style-name="T96_2">για<text:s/>εταίρο<text:s/>νομικό<text:s/>πρόσωπο</text:span><text:span text:style-name="T96_3"><text:s/>)</text:span></text:p>
            <text:p text:style-name="P97"><text:span text:style-name="T97_1">(επωνυμία,<text:s/>αρ.<text:s/>Γ.Ε.ΜΗ.,</text:span></text:p>
            <text:p text:style-name="P98"><text:span text:style-name="T98_1">Α.Φ.Μ.)<text:s/>κ.ο.κ.</text:span></text:p>
          </table:table-cell>
          <table:table-cell table:style-name="Cell14">
            <text:p text:style-name="P99"/>
          </table:table-cell>
          <table:table-cell table:style-name="Cell15">
            <text:p text:style-name="P100"/>
          </table:table-cell>
          <table:table-cell table:style-name="Cell16">
            <text:p text:style-name="P101"/>
          </table:table-cell>
          <table:table-cell table:style-name="Cell17">
            <text:p text:style-name="P102"/>
          </table:table-cell>
          <table:table-cell table:style-name="Cell18">
            <text:p text:style-name="P103"/>
          </table:table-cell>
        </table:table-row>
        <table:table-row table:style-name="Row4">
          <table:table-cell table:style-name="Cell19">
            <text:p text:style-name="P104"><text:span text:style-name="T104_1">ΣΥΝΟΛΟ</text:span></text:p>
          </table:table-cell>
          <table:table-cell table:style-name="Cell20">
            <text:p text:style-name="P105"/>
          </table:table-cell>
          <table:table-cell table:style-name="Cell21">
            <text:p text:style-name="P106"/>
          </table:table-cell>
          <table:table-cell table:style-name="Cell22">
            <text:p text:style-name="P107"/>
          </table:table-cell>
          <table:table-cell table:style-name="Cell23">
            <text:p text:style-name="P108"/>
          </table:table-cell>
          <table:table-cell table:style-name="Cell24">
            <text:p text:style-name="P109"/>
          </table:table-cell>
        </table:table-row>
      </table:table>
      <text:h text:style-name="P110" text:outline-level="6"><text:span text:style-name="T110_1">Αρθρο<text:s/>6</text:span></text:h>
      <text:h text:style-name="P111" text:outline-level="6"><text:span text:style-name="T111_1">Συνέλευση<text:s/>των<text:s/>εταίρων</text:span></text:h>
      <text:p text:style-name="P112"><text:span text:style-name="T112_1">Η<text:s/>Συνέλευση<text:s/>των<text:s/>Εταίρων<text:s/>είναι<text:s/>το<text:s/>ανώτατο<text:s/>όργανο<text:s/>της<text:s/>εταιρείας,<text:s/>συγκαλείται<text:s/>και<text:s/>αποφασίζειγια<text:s/>κάθε<text:s/>εταιρική<text:s/>υπόθεση,<text:s/>όπως<text:s/>ο<text:s/>νόμος<text:s/>ορίζει.</text:span></text:p>
      <text:h text:style-name="P113" text:outline-level="6"><text:span text:style-name="T113_1">Αρθρο<text:s/>7</text:span></text:h>
      <text:h text:style-name="P114" text:outline-level="6"><text:span text:style-name="T114_1">Εταιρική<text:s/>χρήση</text:span></text:h>
      <text:p text:style-name="P115"><text:span text:style-name="T115_1">Η<text:s/>εταιρική<text:s/>χρήση<text:s/>είναι<text:s/>δωδεκάμηνης<text:s/>διάρκειας.<text:s/>Κατ’<text:s/>εξαίρεση<text:s/>η<text:s/>πρώτη<text:s/>εταιρική<text:s/>χρήση<text:s/>αρχίζει<text:s/>από<text:s/>την<text:s/>καταχώριση<text:s/>της<text:s/>πράξης<text:s/>σύστασης<text:s/>της<text:s/>Εταιρείας<text:s/>στο<text:s/>Γενικό<text:s/>Εμπορικό<text:s/>Μητρώο<text:s/>(Γ.Ε.ΜΗ.)<text:s/>και<text:s/>λήγει<text:s/>την<text:s/>ΗΗ/ΜΜ/ΕΕΕΕ.</text:span></text:p>
      <text:h text:style-name="P116" text:outline-level="6"><text:span text:style-name="T116_1">Αρθρο<text:s/>8</text:span></text:h>
      <text:h text:style-name="P117" text:outline-level="6"><text:span text:style-name="T117_1">Τρόπος<text:s/>διαχείρισης<text:s/>και<text:s/>ορισμός<text:s/>διαχειριστών</text:span></text:h>
      <text:p text:style-name="P118"><text:span text:style-name="T118_1">Η<text:s/>διαχείριση<text:s/>ασκείται<text:s/>από<text:s/>τον<text:s/>μοναδικό<text:s/>εταίρο/<text:s/>ή<text:s/>όλους<text:s/>τους<text:s/>εταίρους<text:s/>μαζί<text:s/>(νόμιμη<text:s/>διαχείριση),<text:s/>η<text:s/>οποία<text:s/>έχει<text:s/>ως<text:s/>εξής:</text:span></text:p>
      <table:table table:style-name="Table2">
        <table:table-column table:style-name="Column7"/>
        <table:table-column table:style-name="Column8"/>
        <table:table-column table:style-name="Column9"/>
        <table:table-row table:style-name="Row5">
          <table:table-cell table:style-name="Cell25">
            <text:p text:style-name="P119"><text:span text:style-name="T119_1">ΔΙΑΧΕΙΡΙΣΤΕΣ</text:span></text:p>
          </table:table-cell>
          <table:table-cell table:style-name="Cell26">
            <text:p text:style-name="P120"><text:span text:style-name="T120_1">Από<text:s/></text:span><text:span text:style-name="T120_2">κοινού<text:s/></text:span><text:span text:style-name="T120_3">εκπροσώπηση<text:s/>&amp;<text:s/>δέσμευση</text:span></text:p>
          </table:table-cell>
          <table:table-cell table:style-name="Cell27">
            <text:p text:style-name="P121"><text:span text:style-name="T121_1">Μεμονωμένη<text:s/>εκπροσώπηση<text:s/>&amp;<text:s/>δέσμευση</text:span></text:p>
          </table:table-cell>
        </table:table-row>
        <table:table-row table:style-name="Row6">
          <table:table-cell table:style-name="Cell28">
            <text:p text:style-name="P122"><text:span text:style-name="T122_1">(</text:span><text:span text:style-name="T122_2">για<text:s/>διαχειριστή-εταίρο<text:s/>φυσικό<text:s/>πρόσωπο</text:span><text:span text:style-name="T122_3">)</text:span></text:p>
          </table:table-cell>
          <table:table-cell table:style-name="Cell29">
            <text:p text:style-name="P123"/>
          </table:table-cell>
          <table:table-cell table:style-name="Cell30">
            <text:p text:style-name="P124"/>
          </table:table-cell>
        </table:table-row>
        <table:table-row table:style-name="Row7">
          <table:table-cell table:style-name="Cell31">
            <text:p text:style-name="P125"><text:span text:style-name="T125_1">(όνομα,</text:span><text:span text:style-name="T125_2"><text:s/>επώνυμο,<text:s/>πατρώνυμο)<text:s/>κ.ο.κ.</text:span></text:p>
          </table:table-cell>
          <table:table-cell table:style-name="Cell32">
            <text:p text:style-name="P126"/>
          </table:table-cell>
          <table:table-cell table:style-name="Cell33">
            <text:p text:style-name="P127"/>
          </table:table-cell>
        </table:table-row>
        <table:table-row table:style-name="Row8">
          <table:table-cell table:style-name="Cell34">
            <text:p text:style-name="P128"><text:span text:style-name="T128_1">(</text:span><text:span text:style-name="T128_2">για<text:s/>διαχειριστή-εταίρο<text:s/>νομικό<text:s/>πρόσωπο</text:span><text:span text:style-name="T128_3">)</text:span></text:p>
          </table:table-cell>
          <table:table-cell table:style-name="Cell35">
            <text:p text:style-name="P129"/>
          </table:table-cell>
          <table:table-cell table:style-name="Cell36">
            <text:p text:style-name="P130"/>
          </table:table-cell>
        </table:table-row>
        <table:table-row table:style-name="Row9">
          <table:table-cell table:style-name="Cell37">
            <text:p text:style-name="P131"><text:span text:style-name="T131_1">(επωνυμία<text:s/>νομικού<text:s/>προσώπου,<text:s/>Αρ.<text:s/>ΓΕΜΗ,<text:s/>Α.Φ.Μ.)<text:s/>που<text:s/>εκπροσωπείται<text:s/>νομίμως<text:s/>από<text:s/>τον/την<text:s/>(όνομα,<text:s/>επώνυμο,<text:s/>πατρώνυμο,<text:s/>μητρώνυμο),<text:s/>κάτοικος<text:s/>επί<text:s/>της<text:s/>οδού<text:s/>αρ<text:s/>,<text:s/>κάτοχος<text:s/>Δ.Α.Τ.<text:s/>(ή<text:s/>αρ.</text:span></text:p>
            <text:p text:style-name="P132"><text:span text:style-name="T132_1">διαβατηρίου)<text:s/>,<text:s/>Α.Φ.Μ<text:s/>,<text:s/>επάγγελμα</text:span></text:p>
            <text:p text:style-name="P133"><text:span text:style-name="T133_1">,<text:s/>υπηκοότητας<text:s/>και<text:s/>ηλεκτρονική<text:s/>διεύθυνση<text:s/>(e-mail)<text:s/>κ.ο.κ.</text:span></text:p>
          </table:table-cell>
          <table:table-cell table:style-name="Cell38">
            <text:p text:style-name="P134"/>
          </table:table-cell>
          <table:table-cell table:style-name="Cell39">
            <text:p text:style-name="P135"/>
          </table:table-cell>
        </table:table-row>
      </table:table>
      <text:p text:style-name="P136"><text:span text:style-name="T136_1">ή</text:span></text:p>
      <text:p text:style-name="P137"><text:span text:style-name="T137_1">Οι<text:s/>διαχειριστές<text:s/>ορίζονται<text:s/>με<text:s/>απόφαση<text:s/>της<text:s/>συνέλευσης<text:s/>των<text:s/>εταίρων.<text:s/>Έως<text:s/>ότου<text:s/>πραγματοποιηθεί<text:s/>ο<text:s/>διορισμός<text:s/>των<text:s/>διαχειριστών<text:s/>ισχύει<text:s/>η<text:s/>νόμιμη<text:s/>διαχείριση<text:s/>και<text:s/>χρέη<text:s/>διαχειριστή<text:s/>εκτελούν<text:s/>όλοι<text:s/>οι<text:s/>εταίροι<text:s/>από<text:s/>κοινού.</text:span></text:p>
      <text:p text:style-name="P138"><text:span text:style-name="T138_1">ή</text:span></text:p>
      <text:p text:style-name="P139"><text:span text:style-name="T139_1">Με<text:s/>το<text:s/>παρόν<text:s/>καταστατικό<text:s/>η<text:s/>διοίκηση<text:s/>της<text:s/>εταιρείας,<text:s/>η<text:s/>διαχείριση<text:s/>γενικά<text:s/>των<text:s/>εταιρικών<text:s/>υποθέσεων<text:s/>και<text:s/>η<text:s/>δικαστική<text:s/>και<text:s/>εξώδικη<text:s/>εκπροσώπηση<text:s/>της<text:s/>εταιρείας<text:s/>ανατίθεται<text:s/>για<text:s/></text:span><text:span text:style-name="T139_2">αόριστη</text:span></text:p>
      <text:p text:style-name="P140"><text:span text:style-name="T140_1">διάρκεια/<text:s/>ή<text:s/>για<text:s/></text:span><text:span text:style-name="T140_2">ορισμένη</text:span><text:span text:style-name="T140_3"><text:s/>διάρκεια,<text:s/>η<text:s/></text:span><text:span text:style-name="T140_4">οποία</text:span><text:span text:style-name="T140_5"><text:s/>ορίζεται<text:s/>στα<text:s/>έτη,<text:s/>στον/στην/στους:</text:span></text:p>
      <table:table table:style-name="Table3">
        <table:table-column table:style-name="Column10"/>
        <table:table-column table:style-name="Column11"/>
        <table:table-column table:style-name="Column12"/>
        <table:table-row table:style-name="Row10">
          <table:table-cell table:style-name="Cell40">
            <text:p text:style-name="P141"><text:span text:style-name="T141_1">ΔΙΑΧΕΙΡΙΣΤΕΣ</text:span></text:p>
          </table:table-cell>
          <table:table-cell table:style-name="Cell41">
            <text:p text:style-name="P142"><text:span text:style-name="T142_1">Από<text:s/>κοινού<text:s/>εκπροσώπηση<text:s/>&amp;<text:s/>δέσμευση</text:span></text:p>
          </table:table-cell>
          <table:table-cell table:style-name="Cell42">
            <text:p text:style-name="P143"><text:span text:style-name="T143_1">Μεμονωμένη<text:s/>εκπροσώπηση<text:s/>&amp;<text:s/>δέσμευση</text:span></text:p>
          </table:table-cell>
        </table:table-row>
        <table:table-row table:style-name="Row11">
          <table:table-cell table:style-name="Cell43">
            <text:p text:style-name="P144"><text:span text:style-name="T144_1">(</text:span><text:span text:style-name="T144_2">για<text:s/>διαχειριστή-<text:s/>εταίρο<text:s/>φυσικό<text:s/>πρόσωπο</text:span><text:span text:style-name="T144_3">)</text:span></text:p>
          </table:table-cell>
          <table:table-cell table:style-name="Cell44">
            <text:p text:style-name="P145"/>
          </table:table-cell>
          <table:table-cell table:style-name="Cell45">
            <text:p text:style-name="P146"/>
          </table:table-cell>
        </table:table-row>
        <table:table-row table:style-name="Row12">
          <table:table-cell table:style-name="Cell46">
            <text:p text:style-name="P147"><text:span text:style-name="T147_1">(όνομα,</text:span><text:span text:style-name="T147_2"><text:s/>επώνυμο,<text:s/>πατρώνυμο)<text:s/>κ.ο.κ.</text:span></text:p>
          </table:table-cell>
          <table:table-cell table:style-name="Cell47">
            <text:p text:style-name="P148"/>
          </table:table-cell>
          <table:table-cell table:style-name="Cell48">
            <text:p text:style-name="P149"/>
          </table:table-cell>
        </table:table-row>
        <table:table-row table:style-name="Row13">
          <table:table-cell table:style-name="Cell49">
            <text:p text:style-name="P150"><text:span text:style-name="T150_1">(για<text:s/>διαχειριστή-<text:s/></text:span><text:span text:style-name="T150_2">^μη<text:s/>εταίρο</text:span><text:span text:style-name="T150_3"><text:s/>φυσικό<text:s/>πρόσωπο</text:span><text:span text:style-name="T150_4"><text:s/>)<text:s/></text:span></text:p>
            <text:p text:style-name="P151"><text:span text:style-name="T151_1">(όνομα,</text:span><text:span text:style-name="T151_2"><text:s/>επώνυμο,</text:span></text:p>
          </table:table-cell>
          <table:table-cell table:style-name="Cell50">
            <text:p text:style-name="P152"/>
          </table:table-cell>
          <table:table-cell table:style-name="Cell51">
            <text:p text:style-name="P153"/>
          </table:table-cell>
        </table:table-row>
        <table:table-row table:style-name="Row14">
          <table:table-cell table:style-name="Cell52">
            <text:p text:style-name="P154"><text:span text:style-name="T154_1">πατρώνυμο,<text:s/>μητρώνυμο),<text:s/>κάτοικος<text:s/>επί<text:s/>της</text:span></text:p>
            <text:p text:style-name="P155"><text:span text:style-name="T155_1">οδού<text:s/>αρ<text:s/>,<text:s/>κάτοχος<text:s/>Δ.Α.Τ.<text:s/>(ή<text:s/>αρ.<text:s/>διαβατηρίου)</text:span></text:p>
            <text:p text:style-name="P156"><text:span text:style-name="T156_1">,<text:s/>Α.Φ.Μ<text:s/>,<text:s/>επάγγελμα<text:s/>,<text:s/>υπηκοότητας<text:s/>και</text:span></text:p>
            <text:p text:style-name="P157"><text:span text:style-name="T157_1">ηλεκτρονική<text:s/>διεύθυνση<text:s/>(e-mail)<text:s/>κ.ο.κ.</text:span></text:p>
          </table:table-cell>
          <table:table-cell table:style-name="Cell53">
            <text:p text:style-name="P158"/>
          </table:table-cell>
          <table:table-cell table:style-name="Cell54">
            <text:p text:style-name="P159"/>
          </table:table-cell>
        </table:table-row>
      </table:table>
      <text:p text:style-name="P160"><text:span text:style-name="T160_1">II.<text:s/>ΠΡΟΣΘΕΤΟ<text:s/>ΠΕΡΙΕΧΟΜΕΝΟ</text:span></text:p>
      <text:h text:style-name="P161" text:outline-level="6"><text:span text:style-name="T161_1">Αρθρο<text:s/>9</text:span></text:h>
      <text:h text:style-name="P162" text:outline-level="6"><text:span text:style-name="T162_1">Αρθρο<text:s/>10</text:span></text:h>
      <text:h text:style-name="P163" text:outline-level="6"><text:span text:style-name="T163_1">Αρθρο<text:s/>11</text:span></text:h>
      <text:p text:style-name="P164"><text:span text:style-name="T164_1">ΙΙΙ.<text:s/>ΑΚΡΟΤΕΑΕΥΤΙΟ<text:s/>ΑΡΘΡΟ</text:span></text:p>
      <text:h text:style-name="P165" text:outline-level="6"><text:span text:style-name="T165_1">Αρθρο<text:s/></text:span></text:h>
      <text:h text:style-name="P166" text:outline-level="6"><text:span text:style-name="T166_1">(αναριθμείται<text:s/>αυτόματα<text:s/>από<text:s/>το<text:s/>σύστημα)</text:span></text:h>
      <text:p text:style-name="P167"><text:span text:style-name="T167_1">Για<text:s/>όσα<text:s/>θέματα<text:s/>δεν<text:s/>ρυθμίζονται<text:s/>με<text:s/>το<text:s/>παρόν<text:s/>καταστατικό<text:s/>εφαρμόζονται<text:s/>οι<text:s/>λοιπές<text:s/>διατάξεις<text:s/>του<text:s/>ν.<text:s/>4072/2012.</text:span></text:p>
      <text:p text:style-name="P168"><text:span text:style-name="T168_1">Αυτά<text:s/>συμφώνησαν,<text:s/>συνομολόγησαν<text:s/>και<text:s/>συναποδέχθηκαν<text:s/>οι<text:s/>συμβαλλόμενοι:</text:span></text:p>
      <text:p text:style-name="P169"><text:span text:style-name="T169_1">1.</text:span><text:span text:style-name="T169_2"><text:s/>.............................................................</text:span><text:span text:style-name="T169_3">(όνομα,</text:span><text:span text:style-name="T169_4"><text:s/>επώνυμο,<text:s/></text:span><text:span text:style-name="T169_5">πατρώνυμο)</text:span><text:span text:style-name="T169_6"><text:s/>κ.ο.κ.</text:span></text:p>
      <text:p text:style-name="P170"><text:span text:style-name="T170_1">2.</text:span><text:span text:style-name="T170_2"><text:s/>..................................................(επωνυμία<text:s/>νομικού<text:s/>προσώπου,<text:s/>αρ.<text:s/>Γ.Ε.ΜΗ.,</text:span></text:p>
      <text:p text:style-name="P171"><text:span text:style-name="T171_1">Α.Φ.Μ.)</text:span></text:p>
      <text:p text:style-name="P172"><text:span text:style-name="T172_1">που</text:span><text:span text:style-name="T172_2"><text:s/>εκπροσωπείται<text:s/>νομίμως<text:s/>για<text:s/>την<text:s/>υπογραφή<text:s/>του<text:s/>παρόντος<text:s/>από<text:s/>τον/την<text:s/></text:span></text:p>
      <text:p text:style-name="P173"><text:span text:style-name="T173_1">(όνομα,<text:s/>επώνυμο,<text:s/></text:span><text:span text:style-name="T173_2">πατρώνυμο</text:span><text:span text:style-name="T173_3"><text:s/>μητρώνυμο),<text:s/>κάτοικος<text:s/></text:span><text:span text:style-name="T173_4">επί</text:span><text:span text:style-name="T173_5"><text:s/>της<text:s/>οδού^.<text:s/></text:span><text:span text:style-name="T173_6">αρ</text:span><text:span text:style-name="T173_7"><text:s/>,<text:s/>κάτοχος<text:s/>Δ.Α.Τ.</text:span></text:p>
      <text:p text:style-name="P174"><text:span text:style-name="T174_1">(ή<text:s/>αρ.<text:s/>διαβατηρίου)<text:s/>,<text:s/>Α.Φ.Μ<text:s/>,<text:s/>επάγγελμα<text:s/>,<text:s/></text:span><text:span text:style-name="T174_2">υπηκοότητας</text:span></text:p>
      <text:p text:style-name="P175"><text:span text:style-name="T175_1">και</text:span><text:span text:style-name="T175_2"><text:s/>ηλεκτρονική<text:s/>διεύθυνση<text:s/>(e-mail)<text:s/>κ.ο.κ.</text:span></text:p>
      <text:p text:style-name="P176"><text:span text:style-name="T176_1">και</text:span><text:span text:style-name="T176_2"><text:s/>αφού<text:s/>διαβάστηκε<text:s/></text:span><text:span text:style-name="T176_3">και</text:span><text:span text:style-name="T176_4"><text:s/>βεβαιώθηκε<text:s/></text:span><text:span text:style-name="T176_5">το</text:span><text:span text:style-name="T176_6"><text:s/>περιεχόμενό<text:s/></text:span><text:span text:style-name="T176_7">του</text:span><text:span text:style-name="T176_8"><text:s/>υπογράφεται<text:s/>από<text:s/></text:span><text:span text:style-name="T176_9">όλους</text:span><text:span text:style-name="T176_10"><text:s/>στ<text:s/>την<text:s/>ΗΗ/ΜΜ/ΕΕΕΕ</text:span></text:p>
      <text:p text:style-name="P177"><text:span text:style-name="T177_1">ή</text:span></text:p>
      <text:p text:style-name="P178"><text:span text:style-name="T178_1">Αυτά<text:s/>ομολογεί<text:s/></text:span><text:span text:style-name="T178_2">και</text:span><text:span text:style-name="T178_3"><text:s/>αποδέχεται<text:s/></text:span><text:span text:style-name="T178_4">ο/η</text:span><text:span text:style-name="T178_5"><text:s/>μοναδικός/ή<text:s/></text:span><text:span text:style-name="T178_6">ιδρυτής<text:s/>(όνομα,</text:span><text:span text:style-name="T178_7"><text:s/>επώνυμο,<text:s/></text:span><text:span text:style-name="T178_8">πατρώνυμο),</text:span><text:span text:style-name="T178_9"><text:s/>ο/η<text:s/>οποίος/α<text:s/></text:span><text:span text:style-name="T178_10">υπογράφει</text:span><text:span text:style-name="T178_11"><text:s/>το<text:s/></text:span><text:span text:style-name="T178_12">παρόν</text:span><text:span text:style-name="T178_13"><text:s/>καταστατικό<text:s/></text:span><text:span text:style-name="T178_14">στ</text:span><text:span text:style-name="T178_15"><text:s/>,<text:s/></text:span><text:span text:style-name="T178_16">την</text:span></text:p>
      <text:p text:style-name="P179"><text:span text:style-name="T179_1">ΗΗ/ΜΜ/ΕΕΕΕ.</text:span></text:p>
      <text:p text:style-name="P180"><text:span text:style-name="T180_1">ή</text:span></text:p>
      <text:p text:style-name="P181"><text:span text:style-name="T181_1">Αυτά<text:s/></text:span><text:span text:style-name="T181_2">ομολογεί</text:span><text:span text:style-name="T181_3"><text:s/>και<text:s/>αποδέχεται<text:s/>ο<text:s/></text:span><text:span text:style-name="T181_4">μοναδικός</text:span><text:span text:style-name="T181_5"><text:s/>ιδρυτής<text:s/></text:span><text:span text:style-name="T181_6">(επωνυμία</text:span></text:p>
      <text:p text:style-name="P182"><text:span text:style-name="T182_1">νομικού<text:s/></text:span><text:span text:style-name="T182_2">προσώπου,</text:span><text:span text:style-name="T182_3"><text:s/>αρ.<text:s/>Γ.Ε.ΜΗ.,<text:s/>Α.Φ.Μ.)<text:s/></text:span><text:span text:style-name="T182_4">που</text:span><text:span text:style-name="T182_5"><text:s/>εκπροσωπείται<text:s/>νομίμως<text:s/>από<text:s/></text:span><text:span text:style-name="T182_6">τον/την<text:s/></text:span></text:p>
      <text:p text:style-name="P183"><text:span text:style-name="T183_1">(όνομα,</text:span><text:span text:style-name="T183_2"><text:s/>επώνυμο,<text:s/></text:span><text:span text:style-name="T183_3">πατρώνυμο,</text:span><text:span text:style-name="T183_4"><text:s/>μητρώνυμο),<text:s/>κάτοικος<text:s/></text:span><text:span text:style-name="T183_5">επί</text:span><text:span text:style-name="T183_6"><text:s/>της<text:s/></text:span><text:span text:style-name="T183_7">οδού</text:span><text:span text:style-name="T183_8"><text:s/>αρ.<text:s/>..,<text:s/></text:span><text:span text:style-name="T183_9">κάτοχος</text:span></text:p>
      <text:p text:style-name="P184"><text:span text:style-name="T184_1">Δ.Α.Τ.<text:s/>(ή<text:s/>αρ.<text:s/>διαβατηρίου)<text:s/>Α.Φ.Μ<text:s/>,<text:s/>υπηκοότητας<text:s/>,<text:s/>επάγγελμα<text:s/></text:span><text:span text:style-name="T184_2">και</text:span><text:span text:style-name="T184_3"><text:s/>ηλεκτρονική<text:s/>διεύθυνση<text:s/>(e-mail)<text:s/>κ.ο.κ.</text:span></text:p>
      <text:p text:style-name="P185"><text:span text:style-name="T185_1">ο<text:s/>οποίος/η<text:s/></text:span><text:span text:style-name="T185_2">οποία</text:span><text:span text:style-name="T185_3"><text:s/>υπογράφει<text:s/></text:span><text:span text:style-name="T185_4">το</text:span><text:span text:style-name="T185_5"><text:s/>παρόν<text:s/></text:span><text:span text:style-name="T185_6">καταστατικό</text:span><text:span text:style-name="T185_7"><text:s/>στ<text:s/>,<text:s/></text:span><text:span text:style-name="T185_8">την</text:span><text:span text:style-name="T185_9"><text:s/>ΗΗ/ΜΜ/ΕΕΕΕ.</text:span></text:p>
      <text:h text:style-name="P186" text:outline-level="1"><text:span text:style-name="T186_1">ΜΕΡΟΣ<text:s/></text:span></text:h>
      <text:h text:style-name="P187" text:outline-level="1"><text:span text:style-name="T187_1">ΒΠΑΡΑΡΤΗΜΑ</text:span></text:h>
      <text:p text:style-name="P188"><text:span text:style-name="T188_1">1.<text:s/>Σύμφωνα<text:s/>με<text:s/>το<text:s/>άρθρο<text:s/>51<text:s/>του<text:s/>ν.<text:s/>4072/2012<text:s/>(Α’<text:s/>86),<text:s/>όπως<text:s/>τροποποιήθηκε<text:s/>και<text:s/>ισχύει<text:s/>με<text:s/>το<text:s/>άρθρο<text:s/>24<text:s/>του<text:s/>ν.<text:s/>4712/2020<text:s/>(Α’<text:s/>146),<text:s/>η<text:s/>σύσταση<text:s/>ΙΚΕ<text:s/>πραγματοποιείται<text:s/>αποκλειστικά<text:s/>ηλεκτρονικά<text:s/>μέσω<text:s/>της<text:s/>e-ΥΜΣ<text:s/>(ν.<text:s/>4441/2016),<text:s/>με<text:s/>εξαίρεση<text:s/>τις<text:s/>περιπτώσεις<text:s/>που<text:s/>απαιτούν<text:s/>συμβολαιογραφικό<text:s/>έγγραφο.</text:span></text:p>
      <text:p text:style-name="P189"><text:span text:style-name="T189_1">2.<text:s/>Η<text:s/>σύσταση<text:s/>μιας<text:s/>ΙΚΕ<text:s/>δύναται<text:s/>να<text:s/>πραγματοποιηθεί:</text:span></text:p>
      <text:p text:style-name="P190"><text:span text:style-name="T190_1">α.<text:s/>είτε<text:s/>με<text:s/>τη<text:s/>χρήση<text:s/>του<text:s/>πρότυπου<text:s/>καταστατικού<text:s/>της<text:s/>ΥΑ<text:s/>11026/2020<text:s/>(Β’<text:s/>491),<text:s/>το<text:s/>αποκλειστικό<text:s/>περιεχόμενο<text:s/>του<text:s/>οποίου<text:s/>θα<text:s/>πρέπει<text:s/>να<text:s/>ακολουθείται<text:s/>πιστά<text:s/>και<text:s/>χωρίς<text:s/>καμία<text:s/>παρέκκλιση,<text:s/>β.<text:s/>είτε<text:s/>με<text:s/>το<text:s/>πρότυπο<text:s/>καταστατικό<text:s/>με<text:s/>πρόσθετο<text:s/>περιεχόμενο<text:s/>της<text:s/>παρούσης,<text:s/>για<text:s/>τη<text:s/>χρήση<text:s/>του<text:s/>οποίου<text:s/>θα<text:s/>πρέπει<text:s/>να<text:s/>ακολουθούνται<text:s/>πιστά<text:s/>οι<text:s/>οδηγίες,</text:span></text:p>
      <text:p text:style-name="P191"><text:span text:style-name="T191_1">γ.<text:s/>είτε<text:s/>με<text:s/>συμβολαιογραφικό<text:s/>έγγραφο,<text:s/>εφόσον<text:s/>προβλέπεται<text:s/>από<text:s/>διάταξη<text:s/>νόμου<text:s/>ή<text:s/>εισφέρονται<text:s/>στοιχεία<text:s/>ενεργητικού<text:s/>για<text:s/>τα<text:s/>οποία<text:s/>απαιτείται<text:s/>ο<text:s/>συμβολαιογραφικός<text:s/>τύπος.</text:span></text:p>
      <text:p text:style-name="P192"><text:span text:style-name="T192_1">ΥΠΟΧΡΕΩΤΙΚΟ<text:s/>ΠΕΡΙΕΧΟΜΕΝΟΑρθρο<text:s/>1.</text:span></text:p>
      <text:p text:style-name="P193"><text:span text:style-name="T193_1">1.<text:s/>Η<text:s/>επωνυμία<text:s/>της<text:s/>ΙΚΕ<text:s/>σχηματίζεται<text:s/>είτε<text:s/>από<text:s/>το<text:s/>όνομα<text:s/>ενός<text:s/>ή<text:s/>περισσοτέρων<text:s/>εταίρων<text:s/>είτε<text:s/>προσδιορίζεται<text:s/>από<text:s/>το<text:s/>αντικείμενο<text:s/>της<text:s/>επιχείρησης<text:s/>είτε<text:s/>από<text:s/>άλλες<text:s/>λεκτικές<text:s/>ενδείξεις<text:s/>και<text:s/>μπορεί<text:s/>να<text:s/>αποδίδεται<text:s/>ολόκληρη<text:s/>ή<text:s/>εν<text:s/>μέρει<text:s/>με<text:s/>λατινικούς<text:s/>χαρακτήρες.</text:span></text:p>
      <text:p text:style-name="P194"><text:span text:style-name="T194_1">2.<text:s/>Στην<text:s/>επωνυμία<text:s/>Θα<text:s/>πρέπει<text:s/>να<text:s/>περιέχονται<text:s/>υποχρεωτικά<text:s/>οι<text:s/>λέξεις<text:s/>«Ιδιωτική<text:s/>Κεφαλαιουχική<text:s/>Εταιρεία»<text:s/>ή<text:s/>το<text:s/>ακρωνύμιο<text:s/>«Ι.Κ.Ε.».</text:span></text:p>
      <text:p text:style-name="P195"><text:span text:style-name="T195_1">3.<text:s/>Στην<text:s/>περίπτωση<text:s/>σύστασης<text:s/>μονοπρόσωπης<text:s/>ΙΚΕ,<text:s/>στην<text:s/>επωνυμία<text:s/>συμπεριλαμβάνονται<text:s/>υποχρεωτικά<text:s/>ολογράφως<text:s/>οι<text:s/>λέξεις<text:s/>«Μονοπρόσωπη<text:s/>Ιδιωτική<text:s/>Κεφαλαιουχική<text:s/>Εταιρεία»<text:s/>ή<text:s/>«Μονοπρόσωπη<text:s/>Ι.Κ.Ε.».</text:span></text:p>
      <text:p text:style-name="P196"><text:span text:style-name="T196_1">4.<text:s/>Η<text:s/>προσθήκη<text:s/>του<text:s/>διακριτικού<text:s/>τίτλου<text:s/>είναι<text:s/>προαιρετική,<text:s/>καθόσον<text:s/>δεν<text:s/>ανήκει<text:s/>στο<text:s/>ελάχιστο<text:s/>περιεχόμενο<text:s/>του<text:s/>καταστατικού.</text:span></text:p>
      <text:p text:style-name="P197"><text:span text:style-name="T197_1">5.<text:s/>Η<text:s/>επιλογή<text:s/>επωνυμίας<text:s/>και<text:s/>διακριτικού<text:s/>τίτλου<text:s/>για<text:s/>διεθνείς<text:s/>συναλλαγές<text:s/>είναι<text:s/>προαιρετική.<text:s/>Εφόσον<text:s/>όμως<text:s/>είναι<text:s/>επιθυμητή,<text:s/>μπορεί<text:s/>είτε<text:s/>να<text:s/>χρησιμοποιηθεί<text:s/>η<text:s/>επωνυμία<text:s/>με<text:s/>λατινικούς<text:s/>χαρακτήρες<text:s/>που<text:s/>έχει<text:s/>ήδη<text:s/>επιλεγεί<text:s/>είτε,<text:s/>εάν<text:s/>έχει<text:s/>επιλεγεί<text:s/>επωνυμία<text:s/>με<text:s/>ελληνικούς<text:s/>χαρακτήρες,<text:s/>αυτή<text:s/>να<text:s/>αποδίδεται<text:s/>ή<text:s/>να<text:s/>μεταφράζεται<text:s/>σε<text:s/>ξένη<text:s/>γλώσσα.<text:s/>0<text:s/>νομικός<text:s/>τύπος<text:s/>θα<text:s/>πρέπει<text:s/>να<text:s/>αποδίδεται<text:s/>υποχρεωτικά<text:s/>με<text:s/>τις<text:s/>λέξεις<text:s/>«Private<text:s/>Company»<text:s/>ή<text:s/>την<text:s/>ένδειξη<text:s/>«P.C.»<text:s/>και<text:s/>αν<text:s/>είναι<text:s/>μονοπρόσωπη<text:s/>με<text:s/>τις<text:s/>λέξεις<text:s/>«Single<text:s/>Member<text:s/>Private<text:s/>Company»<text:s/>ή<text:s/>«Single<text:s/>Member<text:s/>P.<text:s/>C.».</text:span></text:p>
      <text:p text:style-name="P198"><text:span text:style-name="T198_1">6.<text:s/>Η<text:s/>επιλογή<text:s/>επωνυμίας<text:s/>και<text:s/>διακριτικού<text:s/>τίτλου<text:s/>απαιτεί<text:s/>προέλεγχο,<text:s/>όπως<text:s/>προβλέπεται<text:s/>στο<text:s/>άρθρο<text:s/>104<text:s/>του<text:s/>ν.<text:s/>4635/2019<text:s/>(Α’<text:s/>167),<text:s/>προκειμένου<text:s/>να<text:s/>μην<text:s/>προσκρούουν<text:s/>στη<text:s/>νομοθεσία<text:s/>και<text:s/>στα<text:s/>χρηστά<text:s/>ήθη<text:s/>και<text:s/>να<text:s/>διαφέρουν<text:s/>κατά<text:s/>τρόπο<text:s/>ευδιάκριτο<text:s/>των<text:s/>ήδη<text:s/>εγγεγραμμένων<text:s/>στο<text:s/>Μητρώο<text:s/>Επωνυμιών<text:s/>του<text:s/>Γ.Ε.ΜΗ.<text:s/>επιχειρήσεων<text:s/>με<text:s/>έδρα<text:s/>τουλάχιστον<text:s/>στον<text:s/>ίδιο<text:s/>νομό.</text:span></text:p>
      <text:h text:style-name="P199" text:outline-level="6"><text:span text:style-name="T199_1">Αρθρο<text:s/>2.</text:span></text:h>
      <text:p text:style-name="P200"><text:span text:style-name="T200_1">1.</text:span><text:span text:style-name="T200_2"><text:s/>Έδρα<text:s/>της<text:s/>εταιρείας<text:s/>μπορεί<text:s/>να<text:s/>ορίζεται<text:s/>ή<text:s/>Δήμος<text:s/>ή<text:s/>τοπική<text:s/>ή<text:s/>δημοτική<text:s/>κοινότητα<text:s/>της<text:s/>Ελληνικής<text:s/>Επικράτειας<text:s/>(άρθρο<text:s/>2<text:s/>του<text:s/>ν.<text:s/>3852/2010<text:s/>ΦΕΚ<text:s/>87<text:s/>Α’).</text:span></text:p>
      <text:p text:style-name="P201"><text:span text:style-name="T201_1">2.</text:span><text:span text:style-name="T201_2"><text:s/>Συνιστάται<text:s/>η<text:s/>αποφυγή<text:s/>αναφοράς<text:s/>της<text:s/>διεύθυνσης,<text:s/>καθώς<text:s/>σε<text:s/>περίπτωση<text:s/>αλλαγής<text:s/>της<text:s/>θα<text:s/>πρέπει<text:s/>να<text:s/>ακολουθήσει<text:s/>τροποποίηση<text:s/>καταστατικού.</text:span></text:p>
      <text:h text:style-name="P202" text:outline-level="6"><text:span text:style-name="T202_1">Αρθρο<text:s/>3.</text:span></text:h>
      <text:p text:style-name="P203"><text:span text:style-name="T203_1">1.</text:span><text:span text:style-name="T203_2"><text:s/>Η<text:s/>επιλογή<text:s/>του/<text:s/>των<text:s/>αντικειμένων<text:s/>γίνεται<text:s/>αποκλειστικά<text:s/>μέσω<text:s/>της<text:s/>επιλογής<text:s/>ΚΑΔ,<text:s/>η<text:s/>πρόσβαση<text:s/>στους<text:s/>οποίους<text:s/>μπορεί<text:s/>να<text:s/>γίνει<text:s/>μέσω<text:s/>του<text:s/>υπερσυνδέσμου<text:s/></text:span><text:span text:style-name="T203_3"><text:a xlink:type="simple" xlink:href="https://www.aade.gr/epiheiriseis/forologikes-ypiresies/mitroo/allagi-antistoihisi-kad"><text:span text:style-name="T203_4">https://www.aade.gr/epiheiriseis/forologikes-ypiresies/mitroo/allagi-antistoihisi-kad</text:span></text:a></text:span><text:span text:style-name="T203_5"><text:s/>(αρχείο<text:s/>με<text:s/>τους<text:s/>από<text:s/>1ης<text:s/>Δεκεμβρίου<text:s/>2008<text:s/>ισχύοντες<text:s/>Νέους<text:s/>Κ.Α.Δ.,<text:s/>σύμφωνα<text:s/>με<text:s/>την<text:s/>νέα<text:s/>έκδοση<text:s/>της<text:s/>Εθνικής<text:s/>Ονοματολογίας<text:s/>των<text:s/>Οικονομικών<text:s/>Δραστηριοτήτων<text:s/>(Κ.Α.Δ.<text:s/>2008<text:s/>κατά<text:s/>NACE).</text:span></text:p>
      <text:p text:style-name="P204"><text:span text:style-name="T204_1">2.</text:span><text:span text:style-name="T204_2"><text:s/>Στην<text:s/>Ι.Κ.Ε.<text:s/>απαγορεύεται<text:s/>η<text:s/>άσκηση<text:s/>επιχείρησης<text:s/>για<text:s/>την<text:s/>οποία<text:s/>από<text:s/>τον<text:s/>νόμο<text:s/>έχει<text:s/>οριστεί<text:s/>αποκλειστικός<text:s/>εταιρικός<text:s/>τύπος.</text:span></text:p>
      <text:h text:style-name="P205" text:outline-level="6"><text:span text:style-name="T205_1">Αρθρο<text:s/>4.</text:span></text:h>
      <text:p text:style-name="P206"><text:span text:style-name="T206_1">Η<text:s/>διάρκεια<text:s/>της<text:s/>Ι.Κ.Ε.<text:s/>είναι<text:s/>ορισμένου<text:s/>ή<text:s/>αορίστου<text:s/>χρόνου<text:s/>(άρθρο<text:s/>46<text:s/>του<text:s/>ν.<text:s/>4072/2012).<text:s/>Η<text:s/>διάρκεια<text:s/>ορισμένου<text:s/>χρόνου<text:s/>ορίζεται<text:s/>αποκλειστικά<text:s/>σε<text:s/>έτη<text:s/>(πχ.<text:s/>50<text:s/>έτη).</text:span></text:p>
      <text:h text:style-name="P207" text:outline-level="6"><text:span text:style-name="T207_1">Αρθρο<text:s/>5.</text:span></text:h>
      <text:p text:style-name="P208"><text:span text:style-name="T208_1">1.</text:span><text:span text:style-name="T208_2"><text:s/>Στην<text:s/>ΙΚΕ<text:s/>το<text:s/>κεφάλαιο<text:s/>της<text:s/>εταιρείας<text:s/>ισούται<text:s/>με<text:s/>τη<text:s/>συνολική<text:s/>αξία<text:s/>των<text:s/>εταιρικών<text:s/>μεριδίων<text:s/>μόνο<text:s/>των<text:s/>κεφαλαιακών<text:s/>εισφορών<text:s/>και<text:s/>συνίσταται<text:s/>σε<text:s/>μετρητά<text:s/>και/ή<text:s/>εισφορές<text:s/>σε<text:s/>είδος.</text:span></text:p>
      <text:p text:style-name="P209"><text:span text:style-name="T209_1">2.</text:span><text:span text:style-name="T209_2"><text:s/>Η<text:s/>εταιρική<text:s/>συμμετοχή<text:s/>και<text:s/>τα<text:s/>εταιρικά<text:s/>μερίδια<text:s/>είναι<text:s/>αποσυνδεδεμένα<text:s/>από<text:s/>το<text:s/>κεφάλαιο<text:s/>της<text:s/>εταιρείας.<text:s/>Η<text:s/>συνολική<text:s/>αξία<text:s/>των<text:s/>εταιρικών<text:s/>μεριδίων<text:s/>εκφράζει<text:s/>το<text:s/>σύνολο<text:s/>όλων<text:s/>των<text:s/>εταιρικών<text:s/>εισφορών<text:s/>(ήτοι<text:s/>κεφαλαιακές,<text:s/>εξωκεφαλαιακές<text:s/>και<text:s/>εγγυητικές).</text:span></text:p>
      <text:p text:style-name="P210"><text:span text:style-name="T210_1">3.</text:span><text:span text:style-name="T210_2"><text:s/>Η<text:s/>ονομαστική<text:s/>αξία<text:s/>των<text:s/>μεριδίων<text:s/>είναι<text:s/>η<text:s/>ίδια<text:s/>για<text:s/>όλα<text:s/>τα<text:s/>μερίδια,<text:s/>ανεξαρτήτως<text:s/>του<text:s/>είδους<text:s/>της<text:s/>εταιρικής<text:s/>εισφοράς<text:s/>στην<text:s/>οποία<text:s/>αντιστοιχούν.</text:span></text:p>
      <text:p text:style-name="P211"><text:span text:style-name="T211_1">4.</text:span><text:span text:style-name="T211_2"><text:s/>Δεν<text:s/>είναι<text:s/>απαραίτητο<text:s/>να<text:s/>εμφανίζονται<text:s/>και<text:s/>τα<text:s/>τρία<text:s/>είδη<text:s/>εισφορών.<text:s/>Ειδικά<text:s/>στην<text:s/>περίπτωση<text:s/>που<text:s/>δεν<text:s/>έχουν<text:s/>καταβληθεί<text:s/>κεφαλαιακές<text:s/>εισφορές<text:s/>η<text:s/>παρ.<text:s/>1<text:s/>του<text:s/>άρθρου<text:s/>5<text:s/>διαμορφώνεται<text:s/>ως<text:s/>εξής:<text:s/>«1.<text:s/>Το<text:s/>κεφάλαιο<text:s/>της<text:s/>εταιρείας<text:s/>ορίζεται<text:s/>σε<text:s/>0,00<text:s/>ευρώ»,<text:s/>η<text:s/>δε<text:s/>περ.<text:s/>Α<text:s/>«ΚΕΦΑΛΑΙΑΚΕΣ<text:s/>ΕΙΣΦΟΡΕΣ»<text:s/>παραλείπεται.</text:span></text:p>
      <text:p text:style-name="P212"><text:span text:style-name="T212_1">5.</text:span><text:span text:style-name="T212_2"><text:s/>Στις<text:s/>περιπτώσεις<text:s/>κεφαλαιακής<text:s/>εισφοράς<text:s/>σε<text:s/>είδος<text:s/>απαιτείται<text:s/>αποτίμηση<text:s/>της<text:s/>εισφοράς<text:s/>αυτής<text:s/>κατά<text:s/>την<text:s/>έννοια<text:s/>του<text:s/>άρθρου<text:s/>17<text:s/>του<text:s/>ν.<text:s/>4548/2018.</text:span></text:p>
      <text:p text:style-name="P213"><text:span text:style-name="T213_1">6.</text:span><text:span text:style-name="T213_2"><text:s/>Οι<text:s/>εξωκεφαλαιακές<text:s/>εισφορές<text:s/>συνίστανται<text:s/>σε<text:s/>παροχές<text:s/>που<text:s/>δεν<text:s/>μπορούν<text:s/>να<text:s/>αποτελέσουν<text:s/>αντικείμενο<text:s/>κεφαλαιακής<text:s/>εισφοράς<text:s/>όπως<text:s/>απαιτήσεις<text:s/>που<text:s/>προκύπτουν<text:s/>από<text:s/>ανάληψη<text:s/>υποχρέωσης<text:s/>εκτέλεσης<text:s/>εργασίας<text:s/>ή<text:s/>παροχής<text:s/>υπηρεσιών.<text:s/>Πρέπει<text:s/>να<text:s/>εξειδικεύονται<text:s/>στο<text:s/>καταστατικό<text:s/>(πχ.<text:s/>τήρηση<text:s/>λογιστικών<text:s/>βιβλίων,<text:s/>συμβουλευτικές<text:s/>υπηρεσίες<text:s/>σε<text:s/>θέματα<text:s/>μάρκετινγκ,<text:s/>εργασία<text:s/>στο<text:s/>τηλεφωνικό<text:s/>κέντρο<text:s/>της<text:s/>εταιρείας<text:s/>κλπ).<text:s/>Η<text:s/>χρονική<text:s/>διάρκεια<text:s/>παροχής<text:s/>υπηρεσιών<text:s/>ή<text:s/>εργασίας<text:s/>μπορεί<text:s/>να<text:s/>είναι<text:s/>είτε<text:s/>για<text:s/>όλη<text:s/>τη<text:s/>διάρκεια<text:s/>της<text:s/>εταιρείας<text:s/>είτε<text:s/>συγκεκριμένη.<text:s/>Για<text:s/>τις<text:s/>εξωκεφαλαιακές<text:s/>εισφορές<text:s/>δεν<text:s/>υπάρχει<text:s/>υποχρέωση<text:s/>αποτίμησης<text:s/>κατά<text:s/>την<text:s/>έννοια<text:s/>του<text:s/>άρθρου<text:s/>17<text:s/>του<text:s/>ν.<text:s/>4548/2018<text:s/>αλλά<text:s/>η<text:s/>αξία<text:s/>τους<text:s/>καθορίζεται<text:s/>στο<text:s/>καταστατικό<text:s/>από<text:s/>τους<text:s/>συμβαλλόμενους.</text:span></text:p>
      <text:p text:style-name="P214"><text:span text:style-name="T214_1">7.</text:span><text:span text:style-name="T214_2"><text:s/>Οι<text:s/>εταίροι<text:s/>που<text:s/>παρέχουν<text:s/>εγγυητικές<text:s/>εισφορές<text:s/>ουσιαστικά<text:s/>δεσμεύονται<text:s/>να<text:s/>είναι<text:s/>σε<text:s/>θέση<text:s/>ανά<text:s/>πάσα<text:s/>στιγμή<text:s/>να<text:s/>προβούν<text:s/>στις<text:s/>καταβολές<text:s/>των<text:s/>χρεών<text:s/>της<text:s/>εταιρείας<text:s/>μέχρι<text:s/>το<text:s/>ποσό<text:s/>της<text:s/>εγγυητικής<text:s/>εισφοράς<text:s/>που<text:s/>αναλαμβάνει<text:s/>ο<text:s/>καθένας<text:s/>στο<text:s/>καταστατικό.<text:s/>Η<text:s/>αξία<text:s/>κάθε<text:s/>εγγυητικής<text:s/>εισφοράς<text:s/>καθορίζεται<text:s/>στο<text:s/>καταστατικό<text:s/>και<text:s/>η<text:s/>αξία<text:s/>των<text:s/>εταιρικών<text:s/>μεριδίων<text:s/>που<text:s/>αντιστοιχεί<text:s/>σε<text:s/>αυτή<text:s/>δεν<text:s/>μπορεί<text:s/>να<text:s/>υπερβαίνει<text:s/>το<text:s/>75%<text:s/>του<text:s/>ποσού<text:s/>της<text:s/>ευθύνης<text:s/>για<text:s/>χρέη<text:s/>της<text:s/>εταιρείας<text:s/>έναντι<text:s/>των<text:s/>τρίτων<text:s/>που<text:s/>ορίζεται<text:s/>επίσης<text:s/>στο<text:s/>καταστατικό.<text:s/>Για<text:s/>παράδειγμα,<text:s/>εάν<text:s/>το<text:s/>ποσό<text:s/>της<text:s/>ευθύνης<text:s/>Ε<text:s/>που<text:s/>ορίζεται<text:s/>στο<text:s/>καταστατικό<text:s/>είναι<text:s/>εκατό<text:s/>(100)<text:s/>ευρώ,<text:s/>τότε<text:s/>η<text:s/>συνολική<text:s/>αξία<text:s/>των<text:s/>εγγυητικών<text:s/>εισφορών<text:s/>Ζ<text:s/>που<text:s/>θα<text:s/>καθορίζεται<text:s/>στο<text:s/>καταστατικό<text:s/>και<text:s/>η<text:s/>συνολική<text:s/>αξία<text:s/>των<text:s/>εκδιδομένων<text:s/>εταιρικών<text:s/>μεριδίων<text:s/>δεν<text:s/>μπορεί<text:s/>να<text:s/>ξεπερνά<text:s/>τα<text:s/>εβδομήντα<text:s/>πέντε<text:s/>(75)<text:s/>ευρώ.</text:span></text:p>
      <text:h text:style-name="P215" text:outline-level="6"><text:span text:style-name="T215_1">Αρθρο<text:s/>6.</text:span></text:h>
      <text:p text:style-name="P216"><text:span text:style-name="T216_1">1.</text:span><text:span text:style-name="T216_2"><text:s/>Σύμφωνα<text:s/>με<text:s/>το<text:s/>άρθρο<text:s/>68<text:s/>του<text:s/>Ν.<text:s/>4072/2012<text:s/>οι<text:s/>αποφάσεις<text:s/>των<text:s/>εταίρων<text:s/>λαμβάνονται<text:s/>στη<text:s/>συνέλευση<text:s/>των<text:s/>εταίρων.<text:s/>Οι<text:s/>εταίροι<text:s/>είναι<text:s/>οι<text:s/>μόνοι<text:s/>αρμόδιοι<text:s/>να<text:s/>λαμβάνουν<text:s/>αποφάσεις:</text:span></text:p>
      <text:p text:style-name="P217"><text:span text:style-name="T217_1">α.<text:s/>για<text:s/>τις<text:s/>τροποποιήσεις<text:s/>του<text:s/>καταστατικού,<text:s/>στις<text:s/>οποίες<text:s/>περιλαμβάνονται<text:s/>η<text:s/>αύξηση<text:s/>και<text:s/>η<text:s/>μείωση<text:s/>του<text:s/>κεφαλαίου,<text:s/>εκτός<text:s/>αν<text:s/>ο<text:s/>παρών<text:s/>νόμος<text:s/>ή<text:s/>το<text:s/>καταστατικό<text:s/>προβλέπει<text:s/>ότι<text:s/>συγκεκριμένες<text:s/>τροποποιήσεις<text:s/>ή<text:s/>πράξεις<text:s/>αύξησης<text:s/>ή<text:s/>μείωσης<text:s/>του<text:s/>κεφαλαίου<text:s/>γίνονται<text:s/>από<text:s/>μόνο<text:s/>το<text:s/>διαχειριστή,<text:s/>β.<text:s/>για<text:s/>το<text:s/>διορισμό<text:s/>και<text:s/>την<text:s/>ανάκληση<text:s/>του<text:s/>διαχειριστή,<text:s/>με<text:s/>την<text:s/>επιφύλαξη<text:s/>του<text:s/>άρθρου<text:s/>60,</text:span></text:p>
      <text:p text:style-name="P218"><text:span text:style-name="T218_1">γ.<text:s/>για<text:s/>την<text:s/>έγκριση<text:s/>των<text:s/>ετήσιων<text:s/>οικονομικών<text:s/>καταστάσεων,<text:s/>τη<text:s/>διανομή<text:s/>κερδών,<text:s/>το<text:s/>διορισμό<text:s/>ελεγκτή<text:s/>και<text:s/>την<text:s/>απαλλαγή<text:s/>του<text:s/>διαχειριστή<text:s/>από<text:s/>την<text:s/>ευθύνη,</text:span></text:p>
      <text:p text:style-name="P219"><text:span text:style-name="T219_1">δ.<text:s/>για<text:s/>τον<text:s/>αποκλεισμό<text:s/>εταίρου,</text:span></text:p>
      <text:p text:style-name="P220"><text:span text:style-name="T220_1">ε.<text:s/>για<text:s/>τη<text:s/>λύση<text:s/>της<text:s/>εταιρείας<text:s/>ή<text:s/>την<text:s/>παράταση<text:s/>της<text:s/>διάρκειας<text:s/>της<text:s/>και<text:s/>(στ)<text:s/>για<text:s/>τη<text:s/>μετατροπή<text:s/>και<text:s/>τη<text:s/>συγχώνευση<text:s/>της<text:s/>εταιρείας.</text:span></text:p>
      <text:p text:style-name="P221"><text:span text:style-name="T221_1">2.</text:span><text:span text:style-name="T221_2"><text:s/>Ανάθεση<text:s/>στο<text:s/>διαχειριστή<text:s/>εξουσίας<text:s/>τροποποίησης<text:s/>του<text:s/>καταστατικού,<text:s/>σύμφωνα<text:s/>με<text:s/>την<text:s/>προηγούμενη<text:s/>παράγραφο<text:s/>(περίπτωση<text:s/>α'),<text:s/>μη<text:s/>προβλεπόμενη<text:s/>στο<text:s/>αρχικό<text:s/>καταστατικό,<text:s/>αποφασίζεται<text:s/>με<text:s/>ομοφωνία<text:s/>των<text:s/>εταίρων.<text:s/>Η<text:s/>εξουσία<text:s/>που<text:s/>παρέχεται<text:s/>στο<text:s/>διαχειριστή<text:s/>να<text:s/>τροποποιεί<text:s/>το<text:s/>καταστατικό<text:s/>δεν<text:s/>επιτρέπεται<text:s/>να<text:s/>υπερβαίνει<text:s/>την<text:s/>τριετία.</text:span></text:p>
      <text:h text:style-name="P222" text:outline-level="6"><text:span text:style-name="T222_1">Αρθρο<text:s/>7</text:span></text:h>
      <text:p text:style-name="P223"><text:span text:style-name="T223_1">Η<text:s/>πρώτη<text:s/>εταιρική<text:s/>χρήση<text:s/>θα<text:s/>λήξει<text:s/>στο<text:s/>τέλος<text:s/>της<text:s/>χρήσης<text:s/>που<text:s/>έχει<text:s/>οριστεί<text:s/>από<text:s/>το<text:s/>καταστατικό<text:s/>(π.χ.<text:s/>αν<text:s/>η<text:s/>εταιρική<text:s/>χρήση<text:s/>έχει<text:s/>ορισθεί<text:s/>από<text:s/>1/1<text:s/>-<text:s/>31/12<text:s/>και<text:s/>η<text:s/>σύσταση<text:s/>της<text:s/>ΙΚΕ<text:s/>γίνει<text:s/>30/6,<text:s/>η<text:s/>λήξη<text:s/>της<text:s/>Α’<text:s/>εταιρικής<text:s/>χρήσης<text:s/>θα<text:s/>είναι<text:s/>31/12,<text:s/>ήτοι<text:s/>μετά<text:s/>από<text:s/>6<text:s/>μήνες).</text:span></text:p>
      <text:h text:style-name="P224" text:outline-level="6"><text:span text:style-name="T224_1">Αρθρο<text:s/>8</text:span></text:h>
      <text:h text:style-name="P225" text:outline-level="6"><text:span text:style-name="T225_1">Η<text:s/>διαχείριση<text:s/>της<text:s/>ΙΚΕ<text:s/>μπορεί<text:s/>να<text:s/>είναι<text:s/>είτε<text:s/>η<text:s/>νόμιμη,<text:s/>είτε<text:s/>να<text:s/>ορίζεται<text:s/>με<text:s/>απόφαση<text:s/>της<text:s/>Συνέλευσης<text:s/>των<text:s/>εταίρων,<text:s/>είτε<text:s/>καταστατική.<text:s/>Στο<text:s/>πρότυπο<text:s/>καταστατικό<text:s/>Θα<text:s/>πρέπει<text:s/>να<text:s/>επιλεγεί<text:s/>ένας<text:s/>εκ<text:s/>των<text:s/>τριών<text:s/>τρόπων<text:s/>διαχείρισης<text:s/>και<text:s/>να<text:s/>συμπληρωθεί<text:s/>αναλόγως.<text:s/>Συγκεκριμένα:</text:span></text:h>
      <text:p text:style-name="P226"><text:span text:style-name="T226_1">α.<text:s/>Στη<text:s/>νόμιμη<text:s/>διαχείριση<text:s/>χρέη<text:s/>διαχείρισης<text:s/>εκτελούν<text:s/>όλοι<text:s/>οι<text:s/>εταίροι.<text:s/>Στην<text:s/>περίπτωση<text:s/>αυτή<text:s/>πρέπει<text:s/>να<text:s/>δηλωθεί<text:s/>για<text:s/>τον<text:s/>κάθε<text:s/>εταίρο<text:s/>χωριστά<text:s/>αν<text:s/>έχει<text:s/>από<text:s/>κοινού<text:s/>ή<text:s/>μεμονωμένα<text:s/>δικαιώματα<text:s/>εκπροσώπησης<text:s/>και<text:s/>δέσμευσης.<text:s/>Σε<text:s/>περίπτωση<text:s/>ύπαρξης<text:s/>εταίρου<text:s/>που<text:s/>είναι<text:s/>νομικό<text:s/>πρόσωπο,<text:s/>τότε<text:s/>αυτό<text:s/>θα<text:s/>πρέπει<text:s/>υποχρεωτικά<text:s/>να<text:s/>ορίσει<text:s/>ένα<text:s/>φυσικό<text:s/>πρόσωπο<text:s/>που<text:s/>θα<text:s/>το<text:s/>εκπροσωπεί.</text:span></text:p>
      <text:p text:style-name="P227"><text:span text:style-name="T227_1">β.<text:s/>Στη<text:s/>διαχείριση<text:s/>με<text:s/>απόφαση<text:s/>της<text:s/>Συνέλευσης<text:s/>των<text:s/>εταίρων<text:s/>δεν<text:s/>ορίζεται<text:s/>κανένας<text:s/>διαχειριστής<text:s/>με<text:s/>το<text:s/>καταστατικό,<text:s/>καθώς<text:s/>αυτοί<text:s/>θα<text:s/>οριστούν<text:s/>μετά<text:s/>τη<text:s/>σύσταση<text:s/>και<text:s/>κατόπιν<text:s/>της<text:s/>απόφασης<text:s/>της<text:s/>Συνέλευσης<text:s/>των<text:s/>εταίρων.<text:s/>Με<text:s/>την<text:s/>εν<text:s/>λόγω<text:s/>απόφαση<text:s/>μπορούν<text:s/>να<text:s/>οριστούν<text:s/>διαχειριστές<text:s/>ένα<text:s/>ή<text:s/>περισσότερα<text:s/>φυσικά<text:s/>πρόσωπα,<text:s/>εταίροι<text:s/>ή<text:s/>τρίτοι.<text:s/>Έως<text:s/>ότου<text:s/>πραγματοποιηθεί<text:s/>ο<text:s/>διορισμός<text:s/>των<text:s/>διαχειριστών<text:s/>ισχύει<text:s/>η<text:s/>νόμιμη<text:s/>διαχείριση<text:s/>και<text:s/>χρέη<text:s/>διαχειριστή<text:s/>εκτελούν<text:s/>όλοι<text:s/>οι<text:s/>εταίροι<text:s/>από<text:s/>κοινού.</text:span></text:p>
      <text:p text:style-name="P228"><text:span text:style-name="T228_1">γ.<text:s/>Στη<text:s/>καταστατική<text:s/>διαχείριση,<text:s/>οι<text:s/>διαχειριστές<text:s/>ορίζονται<text:s/>στο<text:s/>καταστατικό<text:s/>για<text:s/>ορισμένο<text:s/>ή<text:s/>για<text:s/>αόριστο<text:s/>χρόνο<text:s/>και<text:s/>αναφέρεται<text:s/>για<text:s/>τον<text:s/>καθένα<text:s/>ξεχωριστά<text:s/>αν<text:s/>ενεργεί<text:s/>από<text:s/>κοινού<text:s/>ή<text:s/>μεμονωμένα.<text:s/>Η<text:s/>διαχείριση<text:s/>μπορεί<text:s/>να<text:s/>ανατεθεί<text:s/>σε<text:s/>ένα<text:s/>ή<text:s/>περισσότερα<text:s/>φυσικά<text:s/>πρόσωπα,<text:s/>σε<text:s/>εταίρους<text:s/>ή<text:s/>τρίτους.<text:s/>Όταν<text:s/>επιλέγεται<text:s/>η<text:s/>καταστατική<text:s/>διαχείριση,<text:s/>κάθε<text:s/>τροποποίηση<text:s/>της<text:s/>διαχείρισης<text:s/>θα<text:s/>πρέπει<text:s/>να<text:s/>πραγματοποιείται<text:s/>με<text:s/>τροποποίηση<text:s/>καταστατικού.</text:span></text:p>
      <text:p text:style-name="P229"><text:span text:style-name="T229_1">II.<text:s/></text:span><text:span text:style-name="T229_2">ΠΡΟΣΘΕΤΟ<text:s/>ΠΕΡΙΕΧΟΜΕΝΟ</text:span></text:p>
      <text:p text:style-name="P230"><text:span text:style-name="T230_1">1.</text:span><text:span text:style-name="T230_2"><text:s/>Η<text:s/>προσθήκη<text:s/>άρθρων<text:s/>με<text:s/>πρόσθετο<text:s/>περιεχόμενο,<text:s/>αποσκοπεί<text:s/>στη<text:s/>δημιουργία,<text:s/>ενός<text:s/>πληρέστερου</text:span></text:p>
      <text:p text:style-name="P231"><text:span text:style-name="T231_1">&amp;<text:s/>αρτιότερου<text:s/>καταστατικού<text:s/>κατά<text:s/>βούληση<text:s/>των<text:s/>ιδρυτών.<text:s/>Με<text:s/>τον<text:s/>τρόπο<text:s/>αυτό<text:s/>οι<text:s/>ιδρυτές:</text:span></text:p>
      <text:p text:style-name="P232"><text:span text:style-name="T232_1">α.<text:s/>αποκτούν<text:s/>μεγαλύτερη<text:s/>ελευθερία<text:s/>επιλογών,<text:s/>ώστε<text:s/>η<text:s/>μεταξύ<text:s/>τους<text:s/>καταστατική<text:s/>σύμβαση<text:s/>να<text:s/>αντικατοπτρίζει<text:s/>πλήρως<text:s/>τη<text:s/>βούληση<text:s/>τους,</text:span></text:p>
      <text:p text:style-name="P233"><text:span text:style-name="T233_1">β.<text:s/>αυξάνεται<text:s/>ο<text:s/>βαθμός<text:s/>της<text:s/>ευθύνης<text:s/>τους,<text:s/>καθώς<text:s/>η<text:s/>επιλογή<text:s/>των<text:s/>πρόσθετων<text:s/>καταστατικών<text:s/>διατάξεων<text:s/>(προσθήκη<text:s/>άρθρων)<text:s/>πρέπει<text:s/>να<text:s/>πραγματοποιηθεί<text:s/>με<text:s/>εξαιρετική<text:s/>προσοχή,</text:span></text:p>
      <text:p text:style-name="P234"><text:span text:style-name="T234_1">γ.<text:s/>υπάγονται<text:s/>στον<text:s/>δειγματοληπτικό<text:s/>έλεγχο<text:s/>της<text:s/>αρμόδιας<text:s/>Υπηρεσίας<text:s/>ΓΕΜΗ<text:s/>και<text:s/>των<text:s/>προβλέψεων<text:s/>της<text:s/>παρ.<text:s/>1<text:s/>του<text:s/>άρθρου<text:s/>108<text:s/>του<text:s/>ν.<text:s/>4635/2019<text:s/>και</text:span></text:p>
      <text:p text:style-name="P235"><text:span text:style-name="T235_1">δ.<text:s/>σε<text:s/>περίπτωση<text:s/>παράβασης<text:s/>των<text:s/>ανωτέρων<text:s/>διατάξεων<text:s/>επιβάλλονται<text:s/>οι<text:s/>κυρώσεις<text:s/>του<text:s/>άρθρου<text:s/>114<text:s/>του<text:s/>ν.<text:s/>4635/2019.</text:span></text:p>
      <text:p text:style-name="P236"><text:span text:style-name="T236_1">2.</text:span><text:span text:style-name="T236_2"><text:s/>Για<text:s/>τη<text:s/>συμπλήρωση<text:s/>των<text:s/>άρθρων<text:s/>με<text:s/>πρόσθετο<text:s/>περιεχόμενο<text:s/>τίθενται<text:s/>από<text:s/>το<text:s/>νόμο<text:s/>περιορισμοί,<text:s/>οι<text:s/>οποίοι<text:s/>θα<text:s/>πρέπει<text:s/>να<text:s/>ληφθούν<text:s/>υπόψη<text:s/>από<text:s/>τους<text:s/>ενδιαφερόμενους.<text:s/>Τα<text:s/>κύρια<text:s/>σημεία<text:s/>που<text:s/>χρήζουν<text:s/>προσοχής<text:s/>είναι<text:s/>τα<text:s/>εξής:</text:span></text:p>
      <text:p text:style-name="P237"><text:span text:style-name="T237_1">α.<text:s/>To<text:s/>πρόσθετο<text:s/>περιεχόμενο<text:s/>του<text:s/>καταστατικού<text:s/>δεν<text:s/>επιτρέπεται<text:s/>να<text:s/>τροποποιεί<text:s/>ή<text:s/>να<text:s/>αναιρεί<text:s/>τα<text:s/>στοιχεία<text:s/>των<text:s/>άρθρων<text:s/>1<text:s/>έως<text:s/>και<text:s/>8<text:s/>της<text:s/>παρούσης<text:s/>που<text:s/>περιλαμβάνονται<text:s/>στο<text:s/>υποχρεωτικό<text:s/>περιεχόμενο.<text:s/>Σε<text:s/>περίπτωση<text:s/>ύπαρξης<text:s/>διατάξεων<text:s/>με<text:s/>αυτά<text:s/>τα<text:s/>χαρακτηριστικά,<text:s/>τότε<text:s/>κατισχύουν<text:s/>οι<text:s/>διατάξεις<text:s/>των<text:s/>άρθρων<text:s/>του<text:s/>υποχρεωτικού<text:s/>περιεχομένου<text:s/>(άρθρα<text:s/>1<text:s/>έως<text:s/>και<text:s/>8).</text:span></text:p>
      <text:p text:style-name="P238"><text:span text:style-name="T238_1">β.<text:s/>Το<text:s/>πρόσθετο<text:s/>περιεχόμενο<text:s/>απαγορεύεται<text:s/>να<text:s/>παραβιάζει<text:s/>τις<text:s/>διατάξεις<text:s/>αναγκαστικού<text:s/>δικαίου.<text:s/>Σε<text:s/>περίπτωση<text:s/>παραβίασης<text:s/>διατάξεων<text:s/>αναγκαστικού<text:s/>δικαίου,<text:s/>η<text:s/>αρμόδια<text:s/>Υπηρεσία<text:s/>ΓΕΜΗ<text:s/>εφαρμόζει<text:s/>τις<text:s/>διατάξεις<text:s/>των<text:s/>άρθρων<text:s/>108<text:s/>&amp;<text:s/>114<text:s/>του<text:s/>ν.<text:s/>4635/2019<text:s/>περί<text:s/>αυτεπάγγελτης<text:s/>καταχώρισης,<text:s/>μεταβολής<text:s/>ή<text:s/>και<text:s/>διαγραφής<text:s/>και<text:s/>επιβολής<text:s/>κυρώσεων<text:s/>(πρόστιμα<text:s/>από<text:s/>€<text:s/>500<text:s/>έως<text:s/>και<text:s/>€<text:s/>100.000,00).</text:span></text:p>
      <text:p text:style-name="P239"><text:span text:style-name="T239_1">3.</text:span><text:span text:style-name="T239_2"><text:s/>Διευκρινίζεται<text:s/>ότι<text:s/>το<text:s/>πρόσθετο<text:s/>περιεχόμενο<text:s/>δεν<text:s/>θα<text:s/>πρέπει<text:s/>να<text:s/>αφορά<text:s/>σε<text:s/>επανάληψη<text:s/>διατάξεων<text:s/>που<text:s/>προβλέπονται<text:s/>στο<text:s/>ν.<text:s/>4072/2012,<text:s/>αλλά<text:s/>κυρίως<text:s/>σε<text:s/>ζητήματα<text:s/>που<text:s/>ο<text:s/>εν<text:s/>λόγω<text:s/>νόμος<text:s/>αφήνει<text:s/>στη<text:s/>διακριτική<text:s/>ευχέρεια<text:s/>των<text:s/>εταίρων<text:s/>να<text:s/>αποφασίσουν<text:s/>οι<text:s/>ίδιοι<text:s/>για<text:s/>τη<text:s/>ρύθμισή<text:s/>τους.<text:s/>Ενδεικτικά,<text:s/>τέτοιες<text:s/>διατάξεις<text:s/>ενδοτικού<text:s/>δικαίου<text:s/>περιλαμβάνονται<text:s/>στα<text:s/>εξής<text:s/>άρθρα<text:s/>του<text:s/>ν.<text:s/>4072/2012:<text:s/>48,<text:s/>59,<text:s/>60,<text:s/>62,<text:s/>64,<text:s/>68,<text:s/>71,<text:s/>72,<text:s/>84,<text:s/>86,<text:s/>89,<text:s/>90,<text:s/>91,<text:s/>92,<text:s/>94,<text:s/>95,<text:s/>100,<text:s/>103,<text:s/>104<text:s/>κ.ά.<text:s/>Εφόσον<text:s/>ο<text:s/>νόμος<text:s/>το<text:s/>επιτρέπει,<text:s/>οι<text:s/>εταίροι<text:s/>μπορούν<text:s/>να<text:s/>ρυθμίζουν<text:s/>ειδικότερα<text:s/>στο<text:s/>καταστατικό<text:s/>της<text:s/>εταιρείας<text:s/>ζητήματα<text:s/>που<text:s/>αφορούν<text:s/>είτε<text:s/>στον<text:s/>τρόπο<text:s/>λειτουργίας<text:s/>της<text:s/>εταιρείας<text:s/>είτε<text:s/>στη<text:s/>ρύθμιση<text:s/>των<text:s/>μεταξύ<text:s/>τους<text:s/>σχέσεων.</text:span></text:p>
      <text:p text:style-name="P240"><text:span text:style-name="T240_1">4.</text:span><text:span text:style-name="T240_2"><text:s/>Τέλος,<text:s/>εφιστούμε<text:s/>την<text:s/>προσοχή<text:s/>στους<text:s/>ενδιαφερόμενους<text:s/>ιδρυτές<text:s/>για<text:s/>σύσταση<text:s/>ΙΚΕ<text:s/>με<text:s/>πρόσθετο<text:s/>περιεχόμενο<text:s/>καθώς<text:s/>κατά<text:s/>τον<text:s/>πρώτο<text:s/>χρόνο<text:s/>εφαρμογής<text:s/>οι<text:s/>Υπηρεσίες<text:s/>ΓΕΜΗ<text:s/>θα<text:s/>προβούν<text:s/>σε<text:s/>έλεγχο<text:s/>δείγματος<text:s/>σε<text:s/>ποσοστό<text:s/>μεγαλύτερο<text:s/>του<text:s/>5%'<text:s/>που<text:s/>ορίζουν<text:s/>οι<text:s/>διατάξεις<text:s/>της<text:s/>παρ.<text:s/>2<text:s/>του<text:s/>άρθρου<text:s/>14<text:s/>της<text:s/>ΚΥΑ<text:s/>63577/2018<text:s/>(Β’<text:s/>2380).</text:span></text:p>
      <text:p text:style-name="P241"><text:span text:style-name="T241_1">III.<text:s/></text:span><text:span text:style-name="T241_2">ΑΚΡΟΤΕΛΕΥΤΙΟ<text:s/>ΑΡΘΡΟ</text:span></text:p>
      <text:h text:style-name="P242" text:outline-level="6"><text:span text:style-name="T242_1">Αρθρο<text:s/></text:span></text:h>
      <text:h text:style-name="P243" text:outline-level="6"><text:span text:style-name="T243_1">^.</text:span></text:h>
      <text:p text:style-name="P244"><text:span text:style-name="T244_1">1.</text:span><text:span text:style-name="T244_2"><text:s/>Οι<text:s/>εταίροι<text:s/>οφείλουν<text:s/>κατά<text:s/>το<text:s/>συστατικό<text:s/>στάδιο<text:s/>να<text:s/>υπογράψουν<text:s/>την<text:s/>καταστατική<text:s/>σύμβαση<text:s/>σύμφωνα<text:s/>με<text:s/>τα<text:s/>μέσα<text:s/>υπογραφής<text:s/>που<text:s/>αναφέρονται<text:s/>στις<text:s/>διατάξεις<text:s/>του<text:s/>ν.<text:s/>4441/2016.<text:s/>Στην<text:s/>ηλεκτρονική<text:s/>Υπηρεσία<text:s/>Μίας<text:s/>Στάσης<text:s/>(e-ΥΜΣ)<text:s/>τα<text:s/>μέσα<text:s/>αυτά<text:s/>είναι<text:s/>ηλεκτρονική<text:s/>υπογραφή<text:s/>(π.χ.<text:s/>κωδικοί<text:s/>TAXISNET)<text:s/>ή<text:s/>ψηφιακή<text:s/>υπογραφή.<text:s/>Απαραίτητη<text:s/>προϋπόθεση<text:s/>είναι<text:s/>όλοι<text:s/>οι<text:s/>ιδρυτές<text:s/>να<text:s/>χρησιμοποιήσουν<text:s/>το<text:s/>ίδιο<text:s/>μέσο.</text:span></text:p>
      <text:p text:style-name="P245"><text:span text:style-name="T245_1">2.</text:span><text:span text:style-name="T245_2"><text:s/>Σε<text:s/>περίπτωση<text:s/>σύστασης<text:s/>ΙΚΕ<text:s/>από<text:s/>έχοντα<text:s/>την<text:s/>ειδική<text:s/>συμβολαιογραφική<text:s/>πληρεξουσιότητα<text:s/>της<text:s/>παρ.<text:s/>1</text:span><text:span text:style-name="T245_3">α</text:span><text:span text:style-name="T245_4"><text:s/>του<text:s/>άρθρου<text:s/>4<text:s/>της<text:s/>ΚΥΑ<text:s/>63577/2018<text:s/>(δεν<text:s/>ισχύει<text:s/>στην<text:s/>e-ΥΜΣ)<text:s/>το<text:s/>καταληκτικό<text:s/>άρθρο<text:s/>9<text:s/>διαμορφώνεται<text:s/>ως<text:s/>εξής:</text:span></text:p>
      <text:p text:style-name="P246"><text:span text:style-name="T246_1">Αυτά<text:s/>συμφώνησαν,<text:s/>συνομολόγησαν<text:s/>και<text:s/>συναποδέχθηκαν<text:s/>οι<text:s/>συμβαλλόμενοι:</text:span></text:p>
      <text:p text:style-name="P247"><text:span text:style-name="T247_1">1<text:s/>Η<text:s/>Δ/νση<text:s/>Εταιρειών<text:s/>διατηρεί<text:s/>το<text:s/>δικαίωμα<text:s/>να<text:s/>αυξήσει<text:s/>το<text:s/>δείγμα<text:s/>ελέγχου.</text:span></text:p>
      <text:p text:style-name="P248"><text:span text:style-name="T248_1">(όνομα,<text:s/>επώνυμο,<text:s/>πατρώνυμο,<text:s/>μητρώνυμο),<text:s/>κάτοικος<text:s/>επί<text:s/>της<text:s/>οδού<text:s/>αρ<text:s/>,<text:s/>κάτοχος<text:s/>Δ.Α.Τ.<text:s/>(ή<text:s/>αρ.<text:s/>διαβατηρίου)<text:s/>,<text:s/>Α.Φ.Μ<text:s/>,<text:s/>επάγγελμα<text:s/>,<text:s/></text:span><text:span text:style-name="T248_2">υπηκοότητας<text:s/></text:span><text:span text:style-name="T248_3">και<text:s/></text:span><text:span text:style-name="T248_4">ηλεκτρονική</text:span><text:span text:style-name="T248_5"><text:s/>διεύθυνση<text:s/>(e-mail)<text:s/></text:span><text:span text:style-name="T248_6">ως<text:s/>πληρεξούσιος<text:s/></text:span><text:span text:style-name="T248_7">του/της<text:s/></text:span><text:span text:style-name="T248_8">(όνομα,</text:span><text:span text:style-name="T248_9"><text:s/>επώνυμο,<text:s/></text:span><text:span text:style-name="T248_10">πατρώνυμο,</text:span><text:span text:style-name="T248_11"><text:s/>μητρώνυμο),<text:s/></text:span><text:span text:style-name="T248_12">κάτοικος<text:s/></text:span><text:span text:style-name="T248_13">επί<text:s/></text:span><text:span text:style-name="T248_14">της</text:span><text:span text:style-name="T248_15"><text:s/>οδού<text:s/></text:span><text:span text:style-name="T248_16">αρ</text:span><text:span text:style-name="T248_17"><text:s/>,<text:s/></text:span><text:span text:style-name="T248_18">κάτοχος</text:span><text:span text:style-name="T248_19"><text:s/>Δ.Α.Τ.<text:s/>(ή<text:s/>αρ.<text:s/>διαβατηρίου)<text:s/>,<text:s/>Α.Φ.Μ<text:s/>,<text:s/>επάγγελμα<text:s/>,<text:s/></text:span><text:span text:style-name="T248_20">υπηκοότητας<text:s/>και</text:span><text:span text:style-name="T248_21"><text:s/>ηλεκτρονική<text:s/></text:span><text:span text:style-name="T248_22">διεύθυνση</text:span><text:span text:style-name="T248_23"><text:s/>(e-mail)<text:s/></text:span><text:span text:style-name="T248_24">δυνάμει<text:s/>του<text:s/>με<text:s/>αριθμό<text:s/></text:span><text:span text:style-name="T248_25">/</text:span><text:span text:style-name="T248_26">ΖΖ-ΖΖ-20χχ<text:s/>συμβολαιογραφικού<text:s/>εγγράφου.</text:span></text:p>
      <text:p text:style-name="P249"><text:span text:style-name="T249_1">.<text:s/>Η<text:s/></text:span><text:span text:style-name="T249_2">εταιρεία</text:span><text:span text:style-name="T249_3"><text:s/>με<text:s/></text:span><text:span text:style-name="T249_4">την</text:span><text:span text:style-name="T249_5"><text:s/>επωνυμία<text:s/>,<text:s/>με<text:s/>αρ.<text:s/>Γ.Ε.ΜΗ<text:s/></text:span><text:span text:style-name="T249_6">και<text:s/></text:span><text:span text:style-name="T249_7">ηλεκτρονική<text:s/></text:span><text:span text:style-name="T249_8">διεύθυνση</text:span><text:span text:style-name="T249_9"><text:s/>(e-mail)<text:s/></text:span><text:span text:style-name="T249_10">που</text:span><text:span text:style-name="T249_11"><text:s/>εκπροσωπείται<text:s/>νομίμως<text:s/>για<text:s/></text:span><text:span text:style-name="T249_12">την<text:s/></text:span><text:span text:style-name="T249_13">υπογραφή<text:s/></text:span><text:span text:style-name="T249_14">του</text:span><text:span text:style-name="T249_15"><text:s/>παρόντος<text:s/>από<text:s/></text:span><text:span text:style-name="T249_16">τον/την<text:s/>(όνομα,</text:span><text:span text:style-name="T249_17"><text:s/>επώνυμο,<text:s/></text:span><text:span text:style-name="T249_18">πατρώνυμο<text:s/></text:span><text:span text:style-name="T249_19">μητρώνυμο),<text:s/>κάτοικος<text:s/>επί<text:s/></text:span><text:span text:style-name="T249_20">της</text:span><text:span text:style-name="T249_21"><text:s/>οδού<text:s/></text:span><text:span text:style-name="T249_22">αρ</text:span><text:span text:style-name="T249_23"><text:s/>,<text:s/></text:span><text:span text:style-name="T249_24">κάτοχος</text:span><text:span text:style-name="T249_25"><text:s/>Δ.Α.Τ.<text:s/>(ή<text:s/>αρ.<text:s/>διαβατηρίου)<text:s/>,<text:s/>Α.Φ.Μ<text:s/>,<text:s/>επάγγελμα<text:s/>,<text:s/></text:span><text:span text:style-name="T249_26">υπηκοότητας<text:s/></text:span></text:p>
      <text:p text:style-name="P250"><text:span text:style-name="T250_1">και</text:span><text:span text:style-name="T250_2"><text:s/>ηλεκτρονική<text:s/>διεύθυνση<text:s/>(e-mail)<text:s/>κ.ο.κ.</text:span></text:p>
      <text:p text:style-name="P251"><text:span text:style-name="T251_1">IV.<text:s/></text:span></text:p>
      <text:p text:style-name="P252"><text:span text:style-name="T252_1">ΕΛΑΤΩΜΑΤΙΚΗ<text:s/>ΣΥΣΤΑΣΗ<text:s/>ΙΔΙΩΤΙΚΗΣ<text:s/>ΚΕΦΑΑΑΙΟΥΧΙΚΗΣ<text:s/>ΕΤΑΙΡΕΙΑΣ<text:s/>-ΑΚΥΡΟΤΗΤΑ</text:span></text:p>
      <text:p text:style-name="P253"><text:span text:style-name="T253_1">Σύμφωνα<text:s/>με<text:s/>την<text:s/>παρ.<text:s/>1<text:s/>του<text:s/>άρθρου<text:s/>53<text:s/>του<text:s/>ν.<text:s/>4072/2012<text:s/>η<text:s/>εταιρεία<text:s/>κηρύσσεται<text:s/></text:span><text:span text:style-name="T253_2">άκυρη<text:s/></text:span><text:span text:style-name="T253_3">με<text:s/>δικαστική<text:s/>απόφαση<text:s/></text:span><text:span text:style-name="T253_4">σε<text:s/>περίπτωση<text:s/>που:</text:span></text:p>
      <text:p text:style-name="P254"><text:span text:style-name="T254_1">Σε<text:s/>περίπτωση<text:s/>μη<text:s/>τήρησης<text:s/>των<text:s/>προϋποθέσεων<text:s/>σύστασης<text:s/>που<text:s/>ορίζει<text:s/>ο<text:s/>νόμος,<text:s/>τότε<text:s/>η<text:s/>σύσταση<text:s/>θεωρείται<text:s/>ελαττωματική<text:s/>όταν:</text:span></text:p>
      <text:p text:style-name="P255"><text:span text:style-name="T255_1">(α)<text:s/>γίνει<text:s/>χωρίς<text:s/>έγγραφο,</text:span></text:p>
      <text:p text:style-name="P256"><text:span text:style-name="T256_1">(β)<text:s/>στο<text:s/>καταστατικό<text:s/>της<text:s/>δεν<text:s/>αναφέρεται<text:s/>η<text:s/>επωνυμία,<text:s/>ο<text:s/>σκοπός<text:s/>ή<text:s/>το<text:s/>ύψος<text:s/>του<text:s/>κεφαλαίου<text:s/>της,</text:span></text:p>
      <text:p text:style-name="P257"><text:span text:style-name="T257_1">(γ)<text:s/>ο<text:s/>σκοπός<text:s/>της<text:s/>είναι<text:s/>παράνομος<text:s/>ή<text:s/>αντίκειται<text:s/>στη<text:s/>δημόσια<text:s/>τάξη<text:s/>και</text:span></text:p>
      <text:p text:style-name="P258"><text:span text:style-name="T258_1">(δ)<text:s/>ο<text:s/>μοναδικός<text:s/>ιδρυτής<text:s/>ή<text:s/>όλοι<text:s/>οι<text:s/>ιδρυτές<text:s/>δεν<text:s/>είχαν<text:s/>ικανότητα<text:s/>για<text:s/>δικαιοπραξία<text:s/>όταν<text:s/>υπέγραψαν<text:s/>την<text:s/>πράξη<text:s/>σύστασής<text:s/>της,<text:s/>εκτός<text:s/>αν<text:s/>εντός<text:s/>ετήσιας<text:s/>προθεσμίας<text:s/>ένας<text:s/>από<text:s/>αυτούς<text:s/>κατέστη<text:s/>ικανός<text:s/>και<text:s/>ενέκρινε<text:s/>τη<text:s/>εν<text:s/>λόγω<text:s/>σύσταση.</text:span></text:p>
      <text:p text:style-name="P259"><text:span text:style-name="T259_1">MΕΡΟΣ<text:s/>Γ</text:span></text:p>
      <text:p text:style-name="P260"><text:span text:style-name="T260_1">1.</text:span><text:span text:style-name="T260_2"><text:s/>Η<text:s/>έναρξη<text:s/>ισχύος<text:s/>της<text:s/>παρούσας<text:s/>αρχίζει<text:s/>από<text:s/>τη<text:s/>δημοσίευση<text:s/>στην<text:s/>Εφημερίδα<text:s/>της<text:s/>Κυβερνήσεως.</text:span></text:p>
      <text:p text:style-name="P261"><text:span text:style-name="T261_1">2.</text:span><text:span text:style-name="T261_2"><text:s/>Από<text:s/>τη<text:s/>δημοσίευση<text:s/>της<text:s/>παρούσας<text:s/>στην<text:s/>Εφημερίδα<text:s/>της<text:s/>Κυβερνήσεως<text:s/>η<text:s/>υπ’<text:s/>αρ.<text:s/>109491/16.10.2020<text:s/>(Β’<text:s/>4619)<text:s/>απόφαση<text:s/>του<text:s/>Υπουργού<text:s/>Ανάπτυξης<text:s/>και<text:s/>Επενδύσεων<text:s/>καταργείται.</text:span></text:p>
      <text:p text:style-name="P262"><text:span text:style-name="T262_1">Η<text:s/>απόφαση<text:s/>αυτή<text:s/>να<text:s/>δημοσιευθεί<text:s/>στην<text:s/>Εφημερίδα<text:s/>της<text:s/>Κυβερνήσεως.</text:span></text:p>
      <text:p text:style-name="P263"><text:span text:style-name="T263_1">Αθήνα,<text:s/>30<text:s/>Δεκεμβρίου<text:s/>2021</text:span></text:p>
      <text:p text:style-name="P264"><text:span text:style-name="T264_1">Ο<text:s/>Υπουργός</text:span></text:p>
      <text:p text:style-name="P265"><text:span text:style-name="T265_1">ΣΠΥΡΙΔΩΝ<text:s/>-<text:s/>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