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 fo:margin-bottom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Title">
      <style:paragraph-properties fo:margin-top="0.212cm" fo:margin-bottom="0.635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/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 style:parent-style-name="article-num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Αριθμ.<text:s/>ΥΠΕΝ/ΔΝΕΠ/12</text:span><text:span text:style-name="T1_2">5392/4693</text:span></text:p>
      <text:p text:style-name="P2"><text:span text:style-name="T2_1">Καθορισμός<text:s/>αρμόδιων<text:s/>φορέων,<text:s/>μέτρων<text:s/>και<text:s/>διαδικασιών<text:s/>για<text:s/>την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οικολογικό<text:s/>σήμα<text:s/>της<text:s/>ΕΕ<text:s/>(EU<text:s/>Ecolabel)<text:s/>και<text:s/>εκσυγχρονισμός<text:s/>του<text:s/>εθνικού<text:s/>συστήματος<text:s/>απονομής<text:s/>του<text:s/>οικολογικού<text:s/>σήματος<text:s/>της<text:s/>ΕΕ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/text:span></text:p>
      <text:p text:style-name="P5"><text:span text:style-name="T5_1">ΠΕΡΙΒΑΛΛΟΝΤΟΣ<text:s/>ΚΑΙ<text:s/>ΕΝΕΡΓΕΙΑΣ<text:s/>-</text:span></text:p>
      <text:p text:style-name="P6"><text:span text:style-name="T6_1">ΑΓΡΟΤΙΚΗΣ<text:s/>ΑΝΑΠΤΥΞΗΣ<text:s/>ΚΑΙ<text:s/>ΤΡΟΦΙΜΩΝ<text:s/>-<text:s/>ΤΟΥΡΙΣΜΟΥ</text:span></text:p>
      <text:p text:style-name="P7"><text:span text:style-name="T7_1">Έχοντας<text:s/>υπόψη:</text:span></text:p>
      <text:p text:style-name="P8"><text:span text:style-name="T8_1">1.<text:s/>Τις<text:s/>διατάξεις<text:s/>του<text:s/>άρθρου<text:s/>δεύτερου<text:s/>του<text:s/>ν.<text:s/>2077/1992<text:s/>«Κύρωση<text:s/>Συνθήκης<text:s/>για<text:s/>την<text:s/>Ευρωπαϊκή<text:s/>Ένωση»<text:s/>(Α’<text:s/>136)<text:s/>καθώς<text:s/>και<text:s/>του<text:s/>άρθρου<text:s/>1,<text:s/>της<text:s/>παρ.<text:s/>1ζ<text:s/>του<text:s/>άρθρου<text:s/>2<text:s/>και<text:s/>του<text:s/>άρθρου<text:s/>3<text:s/>του<text:s/>ν.<text:s/>1338/1983<text:s/>«Εφαρμογή<text:s/>του<text:s/>Κοινοτικού<text:s/>Δικαίου»<text:s/>(Α’<text:s/>34).</text:span></text:p>
      <text:p text:style-name="P9"><text:span text:style-name="T9_1">2.<text:s/>Τις<text:s/>διατάξεις<text:s/>του<text:s/>υπ’<text:s/>αρ.<text:s/>66/2010<text:s/>Κανονισμού<text:s/>(ΕΚ)<text:s/>του<text:s/>Ευρωπαϊκού<text:s/>Κοινοβουλίου<text:s/>και<text:s/>του<text:s/>Συμβουλίου<text:s/>της<text:s/>25ης<text:s/>Νοεμβρίου<text:s/>2009<text:s/>(ΕΕ<text:s/>L<text:s/>27/30-01-2010),<text:s/>σχετικά<text:s/>με<text:s/>το<text:s/>οικολογικό<text:s/>σήμα<text:s/>της<text:s/>ΕΕ<text:s/>(EU<text:s/>Ecolabel).</text:span></text:p>
      <text:p text:style-name="P10"><text:span text:style-name="T10_1">3.<text:s/>Τις<text:s/>διατάξεις<text:s/>του<text:s/>υπ’<text:s/>αρ.<text:s/>782/2013<text:s/>Κανονισμού<text:s/>(ΕΚ)<text:s/>της<text:s/>Επιτροπής<text:s/>της<text:s/>14ης<text:s/>Αυγούστου<text:s/>2013<text:s/>(ΕΕ<text:s/>L<text:s/>219/15-08-2013),<text:s/>για<text:s/>την<text:s/>τροποποίηση<text:s/>του<text:s/>παραρτημάτος<text:s/>III<text:s/>του<text:s/>υπ’<text:s/>αρ.<text:s/>66/2010<text:s/>Κανονισμού<text:s/>(ΕΚ).</text:span></text:p>
      <text:p text:style-name="P11"><text:span text:style-name="T11_1">4.<text:s/>Τις<text:s/>διατάξεις<text:s/>του<text:s/>υπ’<text:s/>αρ.<text:s/>1221/2009<text:s/>Κανονισμού<text:s/>(ΕΚ)<text:s/>του<text:s/>Ευρωπαϊκού<text:s/>Κοινοβουλίου<text:s/>και<text:s/>του<text:s/>Συμβουλίου<text:s/>της<text:s/>25ης<text:s/>Νοεμβρίου<text:s/>2009<text:s/>(ΕΕ<text:s/>L<text:s/>342/22-12-2009),<text:s/>περί<text:s/>της<text:s/>εκούσιας<text:s/>συμμετοχής<text:s/>οργανισμών<text:s/>σε<text:s/>κοινοτικό<text:s/>σύστημα<text:s/>οικολογικής<text:s/>διαχείρισης<text:s/>και<text:s/>οικολογικού<text:s/>ελέγχου<text:s/>(EMAS)<text:s/>και<text:s/>για<text:s/>την<text:s/>κατάργηση<text:s/>του<text:s/>υπ’<text:s/>αρ.<text:s/>761/2001<text:s/>Κανονισμού<text:s/>(ΕΚ)<text:s/>του<text:s/>Ευρωπαϊκού<text:s/>Κοινοβουλίου<text:s/>και<text:s/>του<text:s/>Συμβουλίου<text:s/>της<text:s/>19ης<text:s/>Μαρτίου<text:s/>2001<text:s/>και<text:s/>των<text:s/>αποφάσεων<text:s/>της<text:s/>Επιτροπής<text:s/>2001/681/ΕΚ<text:s/>και<text:s/>2006/193/ΕΚ.</text:span></text:p>
      <text:p text:style-name="P12"><text:span text:style-name="T12_1">5.<text:s/>Tις<text:s/>διατάξεις<text:s/>του<text:s/>ν.<text:s/>4468/2017<text:s/>«Σύσταση<text:s/>Ν.Π.Ι.Δ.<text:s/>με<text:s/>την<text:s/>επωνυμία<text:s/>“Εθνικό<text:s/>Σύστημα<text:s/>Διαπίστευσης<text:s/>και<text:s/>άλλες<text:s/>διατάξεις»<text:s/>(Α’<text:s/>61),<text:s/>όπως<text:s/>τροποποιήθηκαν<text:s/>με<text:s/>το<text:s/>άρθρο<text:s/>106<text:s/>του<text:s/>ν.<text:s/>4485/2017<text:s/>(Α’<text:s/>114).</text:span></text:p>
      <text:p text:style-name="P13"><text:span text:style-name="T13_1">6.<text:s/>Τις<text:s/>διατάξεις<text:s/>των<text:s/>άρθρων<text:s/>8α,<text:s/>8β<text:s/>και<text:s/>8γ<text:s/>του<text:s/>ν.<text:s/>4442/2016<text:s/>(Α’<text:s/>230)<text:s/>«Νέο<text:s/>θεσμικό<text:s/>πλαίσιο<text:s/>για<text:s/>την<text:s/>άσκηση<text:s/>οικονομικής<text:s/>δραστηριότητας<text:s/>και<text:s/>άλλες<text:s/>διατάξεις»,<text:s/>όπως<text:s/>προστέθηκαν<text:s/>με<text:s/>το<text:s/>άρθρο<text:s/>14<text:s/>του<text:s/>ν.<text:s/>4635/2019<text:s/>(Α’<text:s/>167).</text:span></text:p>
      <text:p text:style-name="P14"><text:span text:style-name="T14_1">7.<text:s/>Τις<text:s/>διατάξεις<text:s/>του<text:s/>άρθρου<text:s/>1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5"><text:span text:style-name="T15_1">8.<text:s/>Τις<text:s/>διατάξεις<text:s/>των<text:s/>άρθρων<text:s/>13,14<text:s/>και<text:s/>15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6"><text:span text:style-name="T16_1">9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ης<text:s/>παρ.<text:s/>1<text:s/>του<text:s/>άρθρου<text:s/>2,<text:s/>της<text:s/>περ.<text:s/>γ’<text:s/>της<text:s/>παρ.<text:s/>2<text:s/>του<text:s/>άρθρου<text:s/>14<text:s/>και<text:s/>των<text:s/>παρ.<text:s/>2<text:s/>και<text:s/>3<text:s/>του<text:s/>άρθρου<text:s/>41.</text:span></text:p>
      <text:p text:style-name="P17"><text:span text:style-name="T17_1">10.<text:s/>Τις<text:s/>διατάξεις<text:s/>του<text:s/>π.δ.<text:s/>142/2017<text:s/>«Οργανισμός<text:s/>του<text:s/>Υπουργείου<text:s/>Οικονομικών»<text:s/>(Α’<text:s/>181).</text:span></text:p>
      <text:p text:style-name="P18"><text:span text:style-name="T18_1">11.<text:s/>Το<text:s/>άρθρο<text:s/>90<text:s/>του<text:s/>Κώδικα<text:s/>Νομοθεσίας<text:s/>για<text:s/>την<text:s/>Κυβέρνηση<text:s/>και<text:s/>τα<text:s/>Κυβερνητικά<text:s/>όργανα<text:s/>(άρθρο<text:s/>πρώτο<text:s/>του<text:s/>π.δ.<text:s/>63/2005,<text:s/>Α’98),<text:s/>όπως<text:s/>διατηρήθηκε<text:s/>σε<text:s/>ισχύ<text:s/>με<text:s/>το<text:s/>άρθρο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9"><text:span text:style-name="T19_1">12.<text:s/>Τις<text:s/>διατάξεις<text:s/>του<text:s/>π.δ.<text:s/>84/2019<text:s/>«Σύσταση<text:s/>και<text:s/>κατάργηση<text:s/>Γενικών<text:s/>Γραμματειών<text:s/>και<text:s/>Ειδικών<text:s/>Γραμματειών/<text:s/>Ενιαίων<text:s/>Διοικητικών<text:s/>Τομέων<text:s/>Υπουργείων»<text:s/>(Α’<text:s/>123).</text:span></text:p>
      <text:p text:style-name="P20"><text:span text:style-name="T20_1">13.<text:s/>Τις<text:s/>διατάξεις<text:s/>των<text:s/>άρθρων<text:s/>21,<text:s/>22<text:s/>και<text:s/>23<text:s/>του<text:s/>π.δ.<text:s/>132/2017<text:s/>«Οργανισμός<text:s/>Υπουργείου<text:s/>Περιβάλλοντος<text:s/>και<text:s/>Ενέργειας<text:s/>(ΥΠΕΝ)»<text:s/>(Α’<text:s/>160),<text:s/>όπως<text:s/>έχουν<text:s/>τροποποιηθεί<text:s/>με<text:s/>τις<text:s/>διατάξεις<text:s/>του<text:s/>άρθρου<text:s/>111<text:s/>του<text:s/>ν.<text:s/>4622/2019<text:s/>(Α’<text:s/>133).</text:span></text:p>
      <text:p text:style-name="P21"><text:span text:style-name="T21_1">14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22"><text:span text:style-name="T22_1">15.<text:s/>Τις<text:s/>διατάξεις<text:s/>του<text:s/>άρθρου<text:s/>9<text:s/>του<text:s/>π.δ.<text:s/>97/2017<text:s/>«Οργανισμός<text:s/>Υπουργείου<text:s/>Αγροτικής<text:s/>Ανάπτυξης<text:s/>και<text:s/>Τροφίμων»<text:s/>(Α’<text:s/>138).</text:span></text:p>
      <text:p text:style-name="P23"><text:span text:style-name="T23_1">16.<text:s/>Τις<text:s/>διατάξεις<text:s/>του<text:s/>άρθρου<text:s/>18<text:s/>του<text:s/>π.δ.<text:s/>127/2017<text:s/>«Οργανισμός<text:s/>Υπουργείου<text:s/>Τουρισμού»<text:s/>(Α’<text:s/>157).</text:span></text:p>
      <text:p text:style-name="P24"><text:span text:style-name="T24_1">Την<text:s/>υπ’<text:s/>αρ.<text:s/>35/20-01-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Γεώργιο<text:s/>Αμυρά»<text:s/>(Β’<text:s/>178).</text:span></text:p>
      <text:p text:style-name="P25"><text:span text:style-name="T25_1">18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19.<text:s/>Την<text:s/>υπ’<text:s/>αρ.<text:s/>6310/09-09-2021<text:s/>απόφαση<text:s/>του<text:s/>Πρωθυπουργού<text:s/>και<text:s/>του<text:s/>Υπουργού<text:s/>Αγροτικής<text:s/>Ανάπτυξης<text:s/>και<text:s/>Τροφίμων<text:s/>«Ανάθεση<text:s/>αρμοδιοτήτων<text:s/>στον<text:s/>Υφυπουργό<text:s/>Αγροτικής<text:s/>Ανάπτυξης<text:s/>και<text:s/>Τροφίμων<text:s/>Συμεών<text:s/>Κεδίκογλου»<text:s/>(Β’<text:s/>4190).</text:span></text:p>
      <text:p text:style-name="P27"><text:span text:style-name="T27_1">20.<text:s/>Την<text:s/>υπό<text:s/>στοιχεία<text:s/>Δ.ΟΡΓ.Α<text:s/>1037354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8"><text:span text:style-name="T28_1">21.<text:s/>Την<text:s/>υπ’<text:s/>αρ.<text:s/>86644/2482/15-09-1993<text:s/>κοινή<text:s/>απόφαση<text:s/>των<text:s/>Υπουργών<text:s/>Εθνικής<text:s/>Οικονομίας,<text:s/>Οικονομικών,<text:s/>Γεωργίας,<text:s/>Βιομηχανίας,<text:s/>Ενέργειας<text:s/>και<text:s/>Τεχνολογίας<text:s/>και<text:s/>Εμπορίου<text:s/>και<text:s/>Περιβάλλοντος,<text:s/>Χωροταξίας<text:s/>και<text:s/>Δημ.<text:s/>Έργων<text:s/>«Σύσταση<text:s/>Φορέα<text:s/>Απονομής<text:s/>Οικολογικού<text:s/>Σήματος»<text:s/>(Β’<text:s/>763).</text:span></text:p>
      <text:p text:style-name="P29"><text:span text:style-name="T29_1">22.<text:s/>Τα<text:s/>υπό<text:s/>στοιχεία<text:s/>ΥΠΕΝ/ΔΔΦΠΒ/120555/2922/<text:s/>15-12-2020,<text:s/>ΥΠΕΝ/ΔΔΦΠΒ/15812/540/18-02-2021<text:s/>έγγραφα<text:s/>καθώς<text:s/>και<text:s/>το<text:s/>από<text:s/>16-06-2021<text:s/>μήνυμα<text:s/>ηλεκτρονικού<text:s/>ταχυδρομείου<text:s/>της<text:s/>Διεύθυνσης<text:s/>Διαχείρισης<text:s/>Φυσικού<text:s/>Περιβάλλοντος<text:s/>και<text:s/>Βιοπηκιλότητας<text:s/>του<text:s/>Υπουργείου<text:s/>Περιβάλλοντος<text:s/>και<text:s/>Ενέργειας.</text:span></text:p>
      <text:p text:style-name="P30"><text:span text:style-name="T30_1">23.<text:s/>Την<text:s/>υπό<text:s/>στοιχεία<text:s/>ΥΠΕΝ/ΔΠΔΑ/38607/710/<text:s/>21-04-2021<text:s/>εισήγηση<text:s/>της<text:s/>ΓΔΟΥ<text:s/>του<text:s/>Υπουργείου<text:s/>Περιβάλλοντος<text:s/>και<text:s/>Ενέργειας<text:s/>του<text:s/>άρθρου<text:s/>24<text:s/>του<text:s/>ν.<text:s/>4270/2014<text:s/>(Α’<text:s/>143),<text:s/>σύμφωνα<text:s/>με<text:s/>την<text:s/>οποία<text:s/>από<text:s/>την<text:s/>εφαρμογή<text:s/>της<text:s/>παρούσας<text:s/>δεν<text:s/>προκαλείται<text:s/>δαπάνη<text:s/>στον<text:s/>προϋπολογισμό<text:s/>του<text:s/>Υπουργείου<text:s/>Περιβάλλοντος<text:s/>και<text:s/>Ενέργειας,<text:s/>ενώ<text:s/>αντιθέτως<text:s/>θα<text:s/>προκύψουν<text:s/>έσοδα<text:s/>υπέρ<text:s/>του<text:s/>Δημοσίου<text:s/>από<text:s/>την<text:s/>καταβολή<text:s/>τελών<text:s/>στο<text:s/>δημόσιο<text:s/>ταμείο,<text:s/>με<text:s/>την<text:s/>έκδοση<text:s/>της<text:s/>σχετικής<text:s/>κοινής<text:s/>υπουργικής<text:s/>απόφασης.</text:span></text:p>
      <text:p text:style-name="P31"><text:span text:style-name="T31_1">24.<text:s/>Την<text:s/>υπ’<text:s/>αρ.<text:s/>99817/14-09-2021<text:s/>εισήγηση<text:s/>της<text:s/>ΓΔΟΥ<text:s/>του<text:s/>Υπουργείου<text:s/>Ανάπτυξης<text:s/>και<text:s/>Επενδύσεων,<text:s/>την<text:s/>υπ’<text:s/>αρ.<text:s/>1128/227665/27-08-2021<text:s/>εισήγηση<text:s/>της<text:s/>ΓΔΟΥ<text:s/>του<text:s/>Υπουργείου<text:s/>Αγροτικής<text:s/>Ανάπτυξης<text:s/>και<text:s/>Τροφίμων<text:s/>και<text:s/>την<text:s/>υπ’<text:s/>αρ.<text:s/>18093/11-10-2021<text:s/>εισήγηση<text:s/>της<text:s/>ΓΔΟΥ<text:s/>του<text:s/>Υπουργείου<text:s/>Τουρισμού,<text:s/>σύμφωνα<text:s/>με<text:s/>τις<text:s/>οποίες<text:s/>από<text:s/>την<text:s/>εφαρμογή<text:s/>της<text:s/>παρούσας<text:s/>δεν<text:s/>προκαλείται<text:s/>επιπρόσθετη<text:s/>επιβάρυνση<text:s/>στον<text:s/>προϋπολογισμό<text:s/>των<text:s/>ως<text:s/>άνω<text:s/>Υπουργείων.</text:span></text:p>
      <text:p text:style-name="P32"><text:span text:style-name="T32_1">25.<text:s/>Το<text:s/>π.δ.<text:s/>68/2021<text:s/>«Διορισμός<text:s/>Υπουργών,<text:s/>Αναπληρώτριας<text:s/>Υπουργού<text:s/>και<text:s/>Υφυπουργών»<text:s/>(Α’<text:s/>155),<text:s/>αποφασίζουμε:</text:span></text:p>
      <text:h text:style-name="P33" text:outline-level="6"><text:span text:style-name="T33_1">Άρθρο<text:s/>1</text:span></text:h>
      <text:p text:style-name="P34"><text:span text:style-name="T34_1">Σκοπός</text:span></text:p>
      <text:p text:style-name="P35"><text:span text:style-name="T35_1">Με<text:s/>την<text:s/>παρούσα:<text:s/>α)<text:s/>καθορίζονται<text:s/>οι<text:s/>αρμόδιοι<text:s/>φορείς<text:s/>και<text:s/>θεσπίζονται<text:s/>τα<text:s/>αναγκαία<text:s/>μέτρα<text:s/>και<text:s/>οι<text:s/>διαδικασίες<text:s/>με<text:s/>σκοπό<text:s/>την<text:s/>προώθηση<text:s/>και<text:s/>εφαρμογή<text:s/>του<text:s/>Κανονισμού<text:s/>(ΕΚ)<text:s/>66/2010<text:s/>του<text:s/>Ευρωπαϊκού<text:s/>Κοινοβουλίου<text:s/>και<text:s/>του<text:s/>Συμβουλίου<text:s/>της<text:s/>25ης<text:s/>Νοεμβρίου<text:s/>2009<text:s/>σχετικά<text:s/>με<text:s/>το<text:s/>«Οικολογικό<text:s/>σήμα<text:s/>της<text:s/>ΕΕ<text:s/>(EU<text:s/>Ecolabel)»<text:s/>και<text:s/>β)<text:s/>εκσυγχρονίζεται<text:s/>το<text:s/>εθνικό<text:s/>σύστημα<text:s/>απονομής<text:s/>του<text:s/>Οικολογικού<text:s/>Σήματος<text:s/>της<text:s/>ΕΕ<text:s/>(EU<text:s/>Ecolabel).</text:span></text:p>
      <text:h text:style-name="P36" text:outline-level="6"><text:span text:style-name="T36_1">Άρθρο<text:s/>2<text:s/></text:span></text:h>
      <text:h text:style-name="P37" text:outline-level="6"><text:span text:style-name="T37_1">Φορέας<text:s/>απονομής<text:s/>του<text:s/>οικολογικού<text:s/>σήματος<text:s/>της<text:s/>ΕΕαρμοδιότητες</text:span></text:h>
      <text:p text:style-name="P38"><text:span text:style-name="T38_1">1.</text:span><text:span text:style-name="T38_2"><text:s/>Συστήνεται<text:s/>στο<text:s/>Υπουργείο<text:s/>Περιβάλλοντος<text:s/>και<text:s/>Ενέργειας<text:s/>Εθνικό<text:s/>Συμβούλιο<text:s/>με<text:s/>την<text:s/>επωνυμία<text:s/>«Εθνικό<text:s/>Συμβούλιο<text:s/>Απονομής<text:s/>Οικολογικού<text:s/>Σήματος<text:s/>της<text:s/>ΕΕ»<text:s/>και<text:s/>τον<text:s/>διακριτικό<text:s/>τίτλο<text:s/>«ΕΣΑΟΣ»,<text:s/>το<text:s/>οποίο<text:s/>ορίζεται<text:s/>ως<text:s/>ο<text:s/>αρμόδιος<text:s/>εθνικός<text:s/>φορέας<text:s/>απονομής<text:s/>του<text:s/>οικολογικού<text:s/>σήματος<text:s/>της<text:s/>ΕΕ,<text:s/>κατά<text:s/>τις<text:s/>διατάξεις<text:s/>του<text:s/>Κανονισμού<text:s/>(ΕΚ)<text:s/>66/2010.<text:s/>Για<text:s/>τις<text:s/>σχέσεις<text:s/>του<text:s/>και<text:s/>τις<text:s/>συναλλαγές<text:s/>του<text:s/>με<text:s/>την<text:s/>αλλοδαπή,<text:s/>η<text:s/>επωνυμία<text:s/>αποδίδεται<text:s/>ως<text:s/>«Hellenic<text:s/>Council<text:s/>for<text:s/>EU<text:s/>Ecolabel<text:s/>Awards»<text:s/>και<text:s/>ο<text:s/>διακριτικός<text:s/>τίτλος<text:s/>ως<text:s/>«ΕSAOS».</text:span></text:p>
      <text:p text:style-name="P39"><text:span text:style-name="T39_1">2.</text:span><text:span text:style-name="T39_2"><text:s/>Το<text:s/>ΕΣΑΟΣ<text:s/>έχει<text:s/>αποφασιστικό<text:s/>ρόλο<text:s/>σχετικά<text:s/>με<text:s/>την<text:s/>εφαρμογή<text:s/>του<text:s/>συστήματος<text:s/>απονομής<text:s/>οικολογικού<text:s/>σήματος<text:s/>της<text:s/>ΕΕ,<text:s/>βάσει<text:s/>του<text:s/>Κανονισμού<text:s/>(ΕΚ)<text:s/>66/2010.<text:s/>Οι<text:s/>αρμοδιότητες<text:s/>του<text:s/>ΕΣΑΟΣ<text:s/>είναι<text:s/>οι<text:s/>εξής:</text:span></text:p>
      <text:p text:style-name="P40"><text:span text:style-name="T40_1">α)</text:span><text:span text:style-name="T40_2"><text:tab/></text:span><text:span text:style-name="T40_3">Η<text:s/>απονομή,<text:s/>τροποποίηση,<text:s/>αναστολή<text:s/>ή<text:s/>ανάκληση<text:s/>άδειας<text:s/>χρήσης<text:s/>του<text:s/>οικολογικού<text:s/>σήματος<text:s/>της<text:s/>ΕΕ,<text:s/>καθώς<text:s/>επίσης<text:s/>και<text:s/>η<text:s/>σύναψη<text:s/>σύμβασης<text:s/>με<text:s/>κάθε<text:s/>επιχείρηση<text:s/>που<text:s/>αιτείται<text:s/>την<text:s/>απονομή<text:s/>και<text:s/>καλύπτει<text:s/>τους<text:s/>όρους<text:s/>χρήσης<text:s/>του<text:s/>σήματος.</text:span></text:p>
      <text:p text:style-name="P41"><text:span text:style-name="T41_1">β)</text:span><text:span text:style-name="T41_2"><text:tab/></text:span><text:span text:style-name="T41_3">Η<text:s/>προώθηση<text:s/>του<text:s/>οικολογικού<text:s/>σχεδιασμού,<text:s/>της<text:s/>παραγωγής,<text:s/>της<text:s/>εμπορίας<text:s/>και<text:s/>της<text:s/>χρήσης<text:s/>προϊόντων<text:s/>τα<text:s/>οποία<text:s/>έχουν<text:s/>περιορισμένες<text:s/>περιβαλλοντικές<text:s/>επιπτώσεις<text:s/>σε<text:s/>όλη<text:s/>τη<text:s/>διάρκεια<text:s/>του<text:s/>κύκλου<text:s/>ζωής<text:s/>τους.</text:span></text:p>
      <text:p text:style-name="P42"><text:span text:style-name="T42_1">γ)</text:span><text:span text:style-name="T42_2"><text:tab/></text:span><text:span text:style-name="T42_3">Ο<text:s/>καθορισμός<text:s/>διαδικασιών<text:s/>και<text:s/>κανόνων<text:s/>για<text:s/>την<text:s/>απονομή<text:s/>του<text:s/>οικολογικού<text:s/>σήματος<text:s/>της<text:s/>ΕΕ,<text:s/>σύμφωνα<text:s/>με<text:s/>τις<text:s/>απαιτήσεις<text:s/>και<text:s/>τις<text:s/>προϋποθέσεις<text:s/>του<text:s/>Κανονισμού,<text:s/>όπως:<text:s/>υποβολή<text:s/>και<text:s/>αξιολόγηση<text:s/>αιτήσεων<text:s/>απονομής<text:s/>του<text:s/>σήματος,<text:s/>αποδοχή<text:s/>εκθέσεων<text:s/>εργαστηριακών<text:s/>δοκιμών,<text:s/>εξέταση<text:s/>ενστάσεων<text:s/>και<text:s/>χορήγηση<text:s/>πιστοποιητικών/βεβαιώσεων<text:s/>στην<text:s/>ελληνική<text:s/>και<text:s/>αγγλική<text:s/>γλώσσα<text:s/>κ.ά.</text:span></text:p>
      <text:p text:style-name="P43"><text:span text:style-name="T43_1">δ)</text:span><text:span text:style-name="T43_2"><text:tab/></text:span><text:span text:style-name="T43_3">Η<text:s/>επιλογή,<text:s/>εφόσον<text:s/>κρίνεται<text:s/>απαραίτητο,<text:s/>της<text:s/>τεχνικής<text:s/>και<text:s/>επιστημονικής<text:s/>υποστήριξής<text:s/>του,<text:s/>για<text:s/>θέματα<text:s/>αρμοδιότητάς<text:s/>του,<text:s/>και<text:s/>ειδικότερα<text:s/>για<text:s/>αιτήσεις<text:s/>απονομής<text:s/>οικολογικού<text:s/>σήματος<text:s/>της<text:s/>ΕΕ<text:s/>σε<text:s/>κατηγορίες<text:s/>προϊόντων/<text:s/>υπηρεσιών<text:s/>για<text:s/>τις<text:s/>οποίες<text:s/>δεν<text:s/>υπάρχουν<text:s/>διαπιστευμένοι<text:s/>φορείς<text:s/>αξιολόγησης<text:s/>από<text:s/>το<text:s/>Εθνικό<text:s/>Σύστημα<text:s/>Διαπίστευσης<text:s/>(Ε.ΣΥ.Δ.),<text:s/>σύμφωνα<text:s/>με<text:s/>το<text:s/>άρθρο<text:s/>4<text:s/>της<text:s/>παρούσας.</text:span></text:p>
      <text:p text:style-name="P44"><text:span text:style-name="T44_1">Ειδικότερα,<text:s/>προκειμένου<text:s/>να<text:s/>αποδειχθεί<text:s/>η<text:s/>συμμόρφωση<text:s/>του<text:s/>προϊόντος<text:s/>με<text:s/>τα<text:s/>οικολογικά<text:s/>κριτήρια<text:s/>της<text:s/>ΕΕ,<text:s/>δύναται<text:s/>να<text:s/>επιλέγεται<text:s/>η<text:s/>τεχνική/επιστημονική<text:s/>υποστήριξη<text:s/>από<text:s/>τους<text:s/>καθ’<text:s/>ύλην<text:s/>αρμόδιους<text:s/>φορείς<text:s/>του<text:s/>δημοσίου<text:s/>τομέα,<text:s/>μεταξύ<text:s/>των<text:s/>οποίων<text:s/>είναι<text:s/>η<text:s/>Γενική<text:s/>Διεύθυνση<text:s/>του<text:s/>Γενικού<text:s/>Χημείου<text:s/>του<text:s/>Κράτους<text:s/>ή<text:s/>ακόμα<text:s/>και<text:s/>από<text:s/>ιδιώτες<text:s/>επιστήμονες<text:s/>-<text:s/>εμπειρογνώμονες<text:s/>της<text:s/>ημεδαπής<text:s/>ή<text:s/>αλλοδαπής.<text:s/>Η<text:s/>διαδικασία<text:s/>επιλογής<text:s/>ιδιωτών<text:s/>επιστημόνων<text:s/>-<text:s/>εμπειρογνωμόνων<text:s/>θα<text:s/>καθορισθεί<text:s/>στον<text:s/>Εσωτερικό<text:s/>Κανονισμό<text:s/>Λειτουργίας<text:s/>του<text:s/>ΕΣΑΟΣ.<text:s/>Η<text:s/>αμοιβή<text:s/>των<text:s/>ιδιωτών<text:s/>επιστημόνων<text:s/>-<text:s/>εμπειρογνωμόνων<text:s/>βαρύνει<text:s/>αποκλειστικά<text:s/>τον<text:s/>αιτούντα<text:s/>παραγωγό<text:s/>ή<text:s/>εισαγωγέα<text:s/>κάθε<text:s/>φορά<text:s/>που<text:s/>ζητάει<text:s/>την<text:s/>απονομή<text:s/>του<text:s/>σήματος<text:s/>και<text:s/>καθορίζεται<text:s/>με<text:s/>κοινή<text:s/>απόφαση<text:s/>των<text:s/>Υπουργών<text:s/>Οικονομικών<text:s/>και<text:s/>Περιβάλλοντος<text:s/>και<text:s/>Ενέργειας<text:s/>από<text:s/>τις<text:s/>τρέχουσες<text:s/>τιμές<text:s/>στην<text:s/>αγορά<text:s/>ή<text:s/>από<text:s/>εγκεκριμένους<text:s/>πίνακες<text:s/>του<text:s/>Ε.ΣΥ.Δ.,<text:s/>του<text:s/>Γενικού<text:s/>Χημείου<text:s/>του<text:s/>Κράτους,<text:s/>του<text:s/>ΤΕΕ,<text:s/>κ.λπ.<text:s/>αντίστοιχα.</text:span></text:p>
      <text:p text:style-name="P45"><text:span text:style-name="T45_1">ε)</text:span><text:span text:style-name="T45_2"><text:tab/></text:span><text:span text:style-name="T45_3">Η<text:s/>συγκρότηση<text:s/>κατάλληλης<text:s/>τεχνικής<text:s/>ομάδας<text:s/>εργασίας<text:s/>για<text:s/>τη<text:s/>διενέργεια<text:s/>εκτάκτων<text:s/>ή<text:s/>ειδικών<text:s/>ελέγχων<text:s/>καθώς<text:s/>και<text:s/>για<text:s/>την<text:s/>επεξεργασία<text:s/>ειδικών<text:s/>ή<text:s/>έκτακτων<text:s/>θεμάτων,<text:s/>στην<text:s/>οποία<text:s/>δύνανται<text:s/>να<text:s/>συμμετέχουν<text:s/>μέλη<text:s/>του<text:s/>ΕΣΑΟΣ<text:s/>ή<text:s/>και<text:s/>ιδιώτες<text:s/>επιστήμονες<text:s/>-<text:s/>εμπειρογνώμονες,<text:s/>σύμφωνα<text:s/>με<text:s/>την<text:s/>προηγούμενη<text:s/>περίπτωση<text:s/>(δ).</text:span></text:p>
      <text:p text:style-name="P46"><text:span text:style-name="T46_1">στ)</text:span><text:span text:style-name="T46_2"><text:tab/></text:span><text:span text:style-name="T46_3">Η<text:s/>σύνταξη<text:s/>γραπτής<text:s/>πορισματικής<text:s/>έκθεσης<text:s/>προς<text:s/>το<text:s/>Ε.ΣΥ.Δ.,<text:s/>σε<text:s/>περίπτωση<text:s/>που<text:s/>διαπιστώσει<text:s/>ότι<text:s/>o<text:s/>φορέας<text:s/>αξιολόγησης<text:s/>προϊόντων/υπηρεσιών<text:s/>για<text:s/>την<text:s/>απονομή<text:s/>του<text:s/>οικολογικού<text:s/>σήματος<text:s/>δεν<text:s/>άσκησε<text:s/>τις<text:s/>δραστηριότητές<text:s/>του<text:s/>επαρκώς,<text:s/>ώστε<text:s/>να<text:s/>εξασφαλίζεται<text:s/>η<text:s/>εκπλήρωση<text:s/>των<text:s/>απαιτήσεων<text:s/>του<text:s/>Κανονισμού.<text:s/>Πριν<text:s/>από<text:s/>την<text:s/>αποστολή<text:s/>γραπτής<text:s/>πορισματικής<text:s/>έκθεσης,<text:s/>στην<text:s/>οποία<text:s/>στοιχειοθετούνται<text:s/>οι<text:s/>ελλείψεις<text:s/>και<text:s/>παραβάσεις<text:s/>στην<text:s/>άσκηση<text:s/>καθηκόντων<text:s/>του<text:s/>φορέα<text:s/>αξιολόγησης,<text:s/>το<text:s/>ΕΣΑΟΣ<text:s/>διαβουλεύεται<text:s/>με<text:s/>τα<text:s/>ενδιαφερόμενα<text:s/>μέρη,<text:s/>συμπεριλαμβανομένων<text:s/>του<text:s/>Ε.ΣΥ.Δ.<text:s/>και<text:s/>του<text:s/>διαπιστευμένου<text:s/>φορέα<text:s/>αξιολόγησης<text:s/>προϊόντων/υπηρεσιών.</text:span></text:p>
      <text:p text:style-name="P47"><text:span text:style-name="T47_1">ζ)</text:span><text:span text:style-name="T47_2"><text:tab/></text:span><text:span text:style-name="T47_3">Η<text:s/>συμμετοχή<text:s/>σε<text:s/>προγράμματα<text:s/>της<text:s/>ΕΕ<text:s/>για<text:s/>τον<text:s/>καθορισμό<text:s/>των<text:s/>ειδικών<text:s/>οικολογικών<text:s/>κριτηρίων<text:s/>για<text:s/>διάφορες<text:s/>κατηγορίες<text:s/>προϊόντων,<text:s/>βάσει<text:s/>των<text:s/>υφισταμένων<text:s/>ρυθμίσεων<text:s/>της<text:s/>νομοθεσίας<text:s/>της<text:s/>ΕΕ,<text:s/>ώστε<text:s/>κατά<text:s/>τρόπο<text:s/>ακριβή,<text:s/>σαφή<text:s/>και<text:s/>αντικειμενικό<text:s/>να<text:s/>εξασφαλίζεται<text:s/>η<text:s/>ομοιόμορφη<text:s/>και<text:s/>ισοδύναμη<text:s/>χρησιμοποίηση<text:s/>των<text:s/>προϊόντων/υπηρεσιών<text:s/>και<text:s/>ο<text:s/>υψηλός<text:s/>βαθμός<text:s/>προστασίας<text:s/>του<text:s/>περιβάλλοντος.</text:span></text:p>
      <text:p text:style-name="P48"><text:span text:style-name="T48_1">η)</text:span><text:span text:style-name="T48_2"><text:tab/></text:span><text:span text:style-name="T48_3">Η<text:s/>εξέταση<text:s/>τυχόν<text:s/>ενστάσεων<text:s/>και<text:s/>καταγγελιών<text:s/>κατά<text:s/>των<text:s/>αποφάσεών<text:s/>του<text:s/>και,<text:s/>εφόσον<text:s/>κρίνει<text:s/>απαραίτητο,<text:s/>σε<text:s/>συνεργασία<text:s/>με<text:s/>εμπειρογνώμονες<text:s/>του<text:s/>δημοσίου<text:s/>ή<text:s/>ιδιωτικού<text:s/>τομέα.</text:span></text:p>
      <text:p text:style-name="P49"><text:span text:style-name="T49_1">Για<text:s/>την<text:s/>εξέταση<text:s/>των<text:s/>ουσιαστικών<text:s/>ζητημάτων<text:s/>της<text:s/>ένστασης<text:s/>δύναται<text:s/>να<text:s/>αναθέτει<text:s/>ελέγχους<text:s/>για<text:s/>τις<text:s/>διαδικασίες<text:s/>εφαρμογής<text:s/>του<text:s/>συστήματος<text:s/>σε<text:s/>ανεξάρτητους<text:s/>φορείς<text:s/>(φυσικά<text:s/>ή<text:s/>νομικά<text:s/>πρόσωπα<text:s/>της<text:s/>ημεδαπής<text:s/>ή<text:s/>αλλοδαπής),<text:s/>οι<text:s/>οποίοι<text:s/>κατέχουν<text:s/>την<text:s/>απαραίτητη<text:s/>τεχνική<text:s/>κατάρτιση<text:s/>και<text:s/>επιστημονική<text:s/>γνώση<text:s/>και<text:s/>παρέχουν<text:s/>εχέγγυα<text:s/>αμερόληπτης<text:s/>κρίσης.<text:s/>Σε<text:s/>κάθε<text:s/>περίπτωση,<text:s/>διαβουλεύεται<text:s/>με<text:s/>τα<text:s/>ενδιαφερόμενα<text:s/>μέρη<text:s/>και<text:s/>αιτιολογεί<text:s/>τις<text:s/>σχετικές<text:s/>εισηγήσεις<text:s/>του,<text:s/>ειδικότερα<text:s/>όσον<text:s/>αφορά<text:s/>στη<text:s/>μη<text:s/>απονομή<text:s/>του<text:s/>σήματος<text:s/>ή<text:s/>στην<text:s/>απόσυρση<text:s/>προϊόντων<text:s/>στα<text:s/>οποία<text:s/>έχει<text:s/>απονεμηθεί<text:s/>το<text:s/>οικολογικό<text:s/>σήμα<text:s/>της<text:s/>ΕΕ.<text:s/>Τα<text:s/>κόστη<text:s/>που<text:s/>τυχόν<text:s/>προκύπτουν<text:s/>κατά<text:s/>την<text:s/>ανωτέρω<text:s/>διαδικασία<text:s/>εξέτασης<text:s/>βαρύνουν<text:s/>αποκλειστικά<text:s/>το<text:s/>φυσικό<text:s/>ή<text:s/>νομικό<text:s/>πρόσωπο<text:s/>που<text:s/>υποβάλει<text:s/>την<text:s/>ένσταση<text:s/>ή<text:s/>καταγγελία.</text:span></text:p>
      <text:p text:style-name="P50"><text:span text:style-name="T50_1">θ)</text:span><text:span text:style-name="T50_2"><text:tab/></text:span><text:span text:style-name="T50_3">Η<text:s/>αιτιολογημένη<text:s/>πρόταση<text:s/>για<text:s/>τον<text:s/>καθορισμό<text:s/>των<text:s/>τελών<text:s/>αίτησης,<text:s/>των<text:s/>ετήσιων<text:s/>τελών<text:s/>και<text:s/>των<text:s/>τελών<text:s/>επιθεώρησης<text:s/>που<text:s/>προβλέπονται<text:s/>στον<text:s/>Κανονισμό<text:s/>(ΕΚ)<text:s/>782/2013<text:s/>της<text:s/>Επιτροπής<text:s/>της<text:s/>14ης<text:s/>Αυγούστου<text:s/>2013<text:s/>για<text:s/>την<text:s/>τροποποίηση<text:s/>του<text:s/>παραρτήματος<text:s/>III<text:s/>του<text:s/>Κανονισμού<text:s/>(ΕΕ)<text:s/>υπ’<text:s/>αρ.<text:s/>66/2010.<text:s/>Τα<text:s/>εν<text:s/>λόγω<text:s/>τέλη<text:s/>καθορίζονται<text:s/>με<text:s/>κοινή<text:s/>απόφαση<text:s/>των<text:s/>Υπουργών<text:s/>Οικονoμικών<text:s/>και<text:s/>Περιβάλλοντος<text:s/>και<text:s/>Ενέργειας.</text:span></text:p>
      <text:p text:style-name="P51"><text:span text:style-name="T51_1">ι)</text:span><text:span text:style-name="T51_2"><text:tab/></text:span><text:span text:style-name="T51_3">Η<text:s/>διοργάνωση<text:s/>σεμιναρίων,<text:s/>προγραμμάτων,<text:s/>συνεδρίων,<text:s/>διαλέξεων<text:s/>ή<text:s/>δημόσιων<text:s/>συζητήσεων<text:s/>κ.λπ.,<text:s/>για<text:s/>την<text:s/>ανάπτυξη<text:s/>και<text:s/>διάδοση<text:s/>των<text:s/>εφαρμογών<text:s/>του<text:s/>συστήματος<text:s/>απονομής<text:s/>του<text:s/>οικολογικού<text:s/>σήματος<text:s/>της<text:s/>ΕΕ.</text:span></text:p>
      <text:p text:style-name="P52"><text:span text:style-name="T52_1">ια)</text:span><text:span text:style-name="T52_2"><text:tab/></text:span><text:span text:style-name="T52_3">Η<text:s/>λήψη<text:s/>κάθε<text:s/>νόμιμου<text:s/>μέτρου<text:s/>και<text:s/>γενικώς<text:s/>η<text:s/>διενέργεια<text:s/>πράξεων<text:s/>απαραιτήτων<text:s/>ή<text:s/>χρήσιμων<text:s/>για<text:s/>την<text:s/>πραγμάτωση<text:s/>του<text:s/>σκοπού<text:s/>του,<text:s/>πέραν<text:s/>των<text:s/>ήδη<text:s/>αναφερομένων.</text:span></text:p>
      <text:p text:style-name="P53"><text:span text:style-name="T53_1">3.</text:span><text:span text:style-name="T53_2"><text:s/>Σε<text:s/>κάθε<text:s/>περίπτωση<text:s/>το<text:s/>ΕΣΑΟΣ<text:s/>επιφυλάσσεται<text:s/>του<text:s/>αποτελέσματος<text:s/>που<text:s/>θα<text:s/>προκύψει<text:s/>από<text:s/>τυχόν<text:s/>έλεγχο<text:s/>της<text:s/>αγοράς<text:s/>που<text:s/>θα<text:s/>διενεργηθεί<text:s/>από<text:s/>τις<text:s/>αρμόδιες<text:s/>αρχές<text:s/>και<text:s/>θα<text:s/>αφορά<text:s/>στο<text:s/>συγκεκριμένο<text:s/>προϊόν/υπηρεσία.</text:span></text:p>
      <text:h text:style-name="P54" text:outline-level="6"><text:span text:style-name="T54_1">Άρθρο<text:s/>3<text:s/></text:span></text:h>
      <text:h text:style-name="P55" text:outline-level="6"><text:span text:style-name="T55_1">Συγκρότηση<text:s/>και<text:s/>λειτουργία</text:span></text:h>
      <text:p text:style-name="P56"><text:span text:style-name="T56_1">1.</text:span><text:span text:style-name="T56_2"><text:s/>Το<text:s/>ΕΣΑΟΣ<text:s/>συγκροτείται<text:s/>με<text:s/>απόφαση<text:s/>του<text:s/>Υπουργού<text:s/>Περιβάλλοντος<text:s/>και<text:s/>Ενέργειας<text:s/>από<text:s/>στελέχη<text:s/>των<text:s/>υπηρεσιών<text:s/>του<text:s/>ΥΠΕΝ,<text:s/>του<text:s/>Γενικού<text:s/>Χημείου<text:s/>του<text:s/>Κράτους<text:s/>και<text:s/>άλλων<text:s/>αρμόδιων<text:s/>υπηρεσιών<text:s/>του<text:s/>δημόσιου<text:s/>τομέα<text:s/>καθώς<text:s/>και<text:s/>από<text:s/>εκπροσώπους<text:s/>που<text:s/>προέρχονται<text:s/>από<text:s/>τη<text:s/>βιομηχανία,<text:s/>από<text:s/>οργανώσεις<text:s/>προστασίας<text:s/>του<text:s/>περιβάλλοντος<text:s/>και<text:s/>οργανώσεις<text:s/>καταναλωτών.<text:s/>Τα<text:s/>μέλη<text:s/>του<text:s/>ΕΣΑΟΣ<text:s/>πρέπει<text:s/>να<text:s/>είναι<text:s/>κάτοχοι<text:s/>πτυχίου<text:s/>Α.Ε.Ι.<text:s/>της<text:s/>ημεδαπής<text:s/>ή<text:s/>ισότιμου<text:s/>πτυχίου<text:s/>της<text:s/>αλλοδαπής,<text:s/>με<text:s/>γνώσεις<text:s/>ή/και<text:s/>με<text:s/>εμπειρία<text:s/>σχετικές<text:s/>με<text:s/>τους<text:s/>επιδιωκόμενους<text:s/>σκοπούς<text:s/>του<text:s/>ή/και<text:s/>την<text:s/>περιβαλλοντική<text:s/>διαχείριση<text:s/>ή/και<text:s/>την<text:s/>πιστοποίηση<text:s/>προϊόντων<text:s/>και<text:s/>υπηρεσιών<text:s/>και<text:s/>τουλάχιστον<text:s/>καλή<text:s/>γνώση<text:s/>της<text:s/>αγγλικής<text:s/>γλώσσας.</text:span></text:p>
      <text:p text:style-name="P57"><text:span text:style-name="T57_1">Με<text:s/>την<text:s/>ίδια<text:s/>απόφαση<text:s/>ορίζεται<text:s/>και<text:s/>ο<text:s/>γραμματέας<text:s/>του<text:s/>ΕΣΑΟΣ,<text:s/>ο<text:s/>οποίος<text:s/>είναι<text:s/>υπάλληλος<text:s/>κατηγορίας<text:s/>ΠΕ<text:s/>του<text:s/>ΥΠΕΝ<text:s/>με<text:s/>καλή<text:s/>γνώση<text:s/>της<text:s/>αγγλικής<text:s/>γλώσσας<text:s/>που<text:s/>συντάσσει<text:s/>τα<text:s/>πρακτικά<text:s/>των<text:s/>συνεδριάσεων,<text:s/>τις<text:s/>αποφάσεις<text:s/>απονομής<text:s/>του<text:s/>σήματος,<text:s/>καθώς<text:s/>και<text:s/>τις<text:s/>τυποποιημένες<text:s/>συμβάσεις<text:s/>μεταξύ<text:s/>του<text:s/>φορέα<text:s/>απονομής<text:s/>του<text:s/>σήματος<text:s/>και<text:s/>του<text:s/>δικαιούχου<text:s/>(Παράρτημα<text:s/>IV<text:s/>του<text:s/>Κανονισμού<text:s/>66/2010).</text:span></text:p>
      <text:p text:style-name="P58"><text:span text:style-name="T58_1">Στις<text:s/>συνεδριάσεις<text:s/>δύνανται<text:s/>να<text:s/>συμμετέχουν<text:s/>και<text:s/>ανεξάρτητοι<text:s/>εμπειρογνώμονες<text:s/>της<text:s/>ημεδαπής,<text:s/>που<text:s/>ορίζονται<text:s/>κατά<text:s/>περίπτωση<text:s/>ανάλογα<text:s/>με<text:s/>το<text:s/>υπό<text:s/>εξέταση<text:s/>θέμα,<text:s/>χωρίς<text:s/>δικαίωμα<text:s/>ψήφου.</text:span></text:p>
      <text:p text:style-name="P59"><text:span text:style-name="T59_1">2.</text:span><text:span text:style-name="T59_2"><text:s/>Το<text:s/>ΕΣΑΟΣ<text:s/>είναι<text:s/>ενδεκαμελές<text:s/>(11μελές)<text:s/>και<text:s/>αποτελείται<text:s/>από:</text:span></text:p>
      <text:p text:style-name="P60"><text:span text:style-name="T60_1">α)</text:span><text:span text:style-name="T60_2"><text:tab/></text:span><text:span text:style-name="T60_3">τον<text:s/>Προϊστάμενο<text:s/>της<text:s/>Γενικής<text:s/>Διεύθυνσης<text:s/>Περιβαλλοντικής<text:s/>Πολιτικής<text:s/>του<text:s/>ΥΠΕΝ<text:s/>με<text:s/>αναπληρωτή<text:s/>τον<text:s/>Προϊστάμενο<text:s/>της<text:s/>Διεύθυνσης<text:s/>Διαχείρισης<text:s/>Φυσικού<text:s/>Περιβάλλοντος<text:s/>και<text:s/>Βιοποικιλότητας<text:s/>της<text:s/>ως<text:s/>άνω<text:s/>Γενικής<text:s/>Διεύθυνσης,<text:s/>ως<text:s/>Πρόεδρο,</text:span></text:p>
      <text:p text:style-name="P61"><text:span text:style-name="T61_1">β)</text:span><text:span text:style-name="T61_2"><text:tab/></text:span><text:span text:style-name="T61_3">έναν<text:s/>(1)<text:s/>εκπρόσωπο<text:s/>του<text:s/>Τμήματος<text:s/>Περιβαλλοντικών<text:s/>Πιστοποιήσεων<text:s/>της<text:s/>Διεύθυνσης<text:s/>Διαχείρισης<text:s/>Φυσικού<text:s/>Περιβάλλοντος<text:s/>και<text:s/>Βιοποικιλότητας<text:s/>του<text:s/>ΥΠΕΝ<text:s/>με<text:s/>τον<text:s/>αναπληρωτή<text:s/>του,</text:span></text:p>
      <text:p text:style-name="P62"><text:span text:style-name="T62_1">γ)</text:span><text:span text:style-name="T62_2"><text:tab/></text:span><text:span text:style-name="T62_3">έναν<text:s/>(1)<text:s/>εκπρόσωπο<text:s/>της<text:s/>Διεύθυνσης<text:s/>Αδειοδότησης<text:s/>Επιχειρήσεων<text:s/>και<text:s/>Επιχειρηματικών<text:s/>Πάρκων<text:s/>της<text:s/>Γενικής<text:s/>Διεύθυνσης<text:s/>Βιομηχανίας<text:s/>και<text:s/>Επιχειρηματικού<text:s/>Περιβάλλοντος<text:s/>του<text:s/>Υπουργείου<text:s/>Ανάπτυξης<text:s/>και<text:s/>Επενδύσεων<text:s/>με<text:s/>τον<text:s/>αναπληρωτή<text:s/>του,</text:span></text:p>
      <text:p text:style-name="P63"><text:span text:style-name="T63_1">δ)</text:span><text:span text:style-name="T63_2"><text:tab/></text:span><text:span text:style-name="T63_3">έναν<text:s/>(1)<text:s/>εκπρόσωπο<text:s/>της<text:s/>Διεύθυνσης<text:s/>Διαπίστευσης<text:s/>Φορέων<text:s/>Πιστοποίησης<text:s/>και<text:s/>Ελέγχου<text:s/>του<text:s/>Εθνικού<text:s/>Συστήματος<text:s/>Διαπίστευσης<text:s/>(ΕΣΥΔ)<text:s/>με<text:s/>τον<text:s/>αναπληρωτή<text:s/>του,</text:span></text:p>
      <text:p text:style-name="P64"><text:span text:style-name="T64_1">ε)</text:span><text:span text:style-name="T64_2"><text:tab/></text:span><text:span text:style-name="T64_3">έναν<text:s/>(1)<text:s/>εκπρόσωπο<text:s/>της<text:s/>Διεύθυνσης<text:s/>Προστασίας<text:s/>Καταναλωτή<text:s/>της<text:s/>Γενικής<text:s/>Διεύθυνσης<text:s/>Προστασίας<text:s/>Καταναλωτή<text:s/>του<text:s/>Υπουργείου<text:s/>Ανάπτυξης<text:s/>και<text:s/>Επενδύσεων<text:s/>με<text:s/>τον<text:s/>αναπληρωτή<text:s/>του,</text:span></text:p>
      <text:p text:style-name="P65"><text:span text:style-name="T65_1">στ)</text:span><text:span text:style-name="T65_2"><text:tab/></text:span><text:span text:style-name="T65_3">έναν<text:s/>(1)<text:s/>εκπρόσωπο<text:s/>της<text:s/>Διεύθυνσης<text:s/>Ποιοτικών<text:s/>Προτύπων<text:s/>της<text:s/>Γενικής<text:s/>Διεύθυνσης<text:s/>Τουριστικής<text:s/>Πολιτικής<text:s/>του<text:s/>Υπουργείου<text:s/>Τουρισμού<text:s/>με<text:s/>τον<text:s/>αναπληρωτή<text:s/>του,</text:span></text:p>
      <text:p text:style-name="P66"><text:span text:style-name="T66_1">ζ)</text:span><text:span text:style-name="T66_2"><text:tab/></text:span><text:span text:style-name="T66_3">έναν<text:s/>(1)<text:s/>εκπρόσωπο<text:s/>της<text:s/>Διεύθυνσης<text:s/>Ενεργειακών,<text:s/>Βιομηχανικών<text:s/>και<text:s/>Χημικών<text:s/>Προϊόντων<text:s/>της<text:s/>Γενικής<text:s/>Διεύθυνσης<text:s/>Γενικού<text:s/>Χημείου<text:s/>του<text:s/>Κράτους<text:s/>της<text:s/>Ανεξάρτητης<text:s/>Αρχής<text:s/>Δημοσίων<text:s/>Εσόδων<text:s/>με<text:s/>τον<text:s/>αναπληρωτή<text:s/>του,</text:span></text:p>
      <text:p text:style-name="P67"><text:span text:style-name="T67_1">η)</text:span><text:span text:style-name="T67_2"><text:tab/></text:span><text:span text:style-name="T67_3">έναν<text:s/>(1)<text:s/>εκπρόσωπο<text:s/>της<text:s/>Διεύθυνσης<text:s/>Συστημάτων<text:s/>Ποιότητας<text:s/>και<text:s/>Βιολογικής<text:s/>Γεωργίας<text:s/>της<text:s/>Γενικής<text:s/>Διεύθυνσης<text:s/>Τροφίμων<text:s/>του<text:s/>Υπουργείου<text:s/>Αγροτικής<text:s/>Ανάπτυξης<text:s/>και<text:s/>Τροφίμων<text:s/>με<text:s/>τον<text:s/>αναπληρωτή<text:s/>του,</text:span></text:p>
      <text:p text:style-name="P68"><text:span text:style-name="T68_1">θ)</text:span><text:span text:style-name="T68_2"><text:tab/></text:span><text:span text:style-name="T68_3">έναν<text:s/>(1)<text:s/>εκπρόσωπο<text:s/>του<text:s/>Συνδέσμου<text:s/>Επιχειρήσεων<text:s/>και<text:s/>Βιομηχανιών<text:s/>(ΣΕΒ)<text:s/>ή<text:s/>άλλου<text:s/>αντίστοιχου<text:s/>Συνδέσμου<text:s/>ή<text:s/>Ένωσης<text:s/>ή<text:s/>Επιμελητηρίου<text:s/>πανελλαδικής<text:s/>εμβέλειας<text:s/>με<text:s/>τον<text:s/>αναπληρωτή<text:s/>του,<text:s/>οι<text:s/>οποίοι<text:s/>ορίζονται<text:s/>από<text:s/>το<text:s/>Διοικητικό<text:s/>Συμβούλιο<text:s/>του<text:s/>οικείου<text:s/>Συνδέσμου,<text:s/>Ένωσης<text:s/>ή<text:s/>Επιμελητηρίου,</text:span></text:p>
      <text:p text:style-name="P69"><text:span text:style-name="T69_1">ι)</text:span><text:span text:style-name="T69_2"><text:tab/></text:span><text:span text:style-name="T69_3">έναν<text:s/>(1)<text:s/>εκπρόσωπο<text:s/>αναγνωρισμένης<text:s/>οργάνωσης<text:s/>προστασίας<text:s/>περιβάλλοντος<text:s/>ή<text:s/>οικολογικής<text:s/>οργάνωσης,<text:s/>με<text:s/>τον<text:s/>αναπληρωτή<text:s/>του<text:s/>που<text:s/>ορίζονται<text:s/>από<text:s/>την<text:s/>οικεία<text:s/>οργάνωση,</text:span></text:p>
      <text:p text:style-name="P70"><text:span text:style-name="T70_1">ια)</text:span><text:span text:style-name="T70_2"><text:tab/></text:span><text:span text:style-name="T70_3">έναν<text:s/>(1)<text:s/>εκπρόσωπο<text:s/>από<text:s/>αναγνωρισμένο<text:s/>σύλλογο<text:s/>ή<text:s/>οργάνωση<text:s/>καταναλωτών,<text:s/>με<text:s/>τον<text:s/>αναπληρωτή<text:s/>του<text:s/>που<text:s/>ορίζονται<text:s/>από<text:s/>τον<text:s/>οικείο<text:s/>σύλλογο/οργάνωσης.</text:span></text:p>
      <text:p text:style-name="P71"><text:span text:style-name="T71_1">3.</text:span><text:span text:style-name="T71_2"><text:s/>Οι<text:s/>φορείς<text:s/>που<text:s/>προβλέπονται<text:s/>στις<text:s/>περιπτώσεις<text:s/>θ’-<text:s/>ια’<text:s/>της<text:s/>προηγούμενης<text:s/>παραγράφου<text:s/>καθορίζονται<text:s/>με<text:s/>απόφαση<text:s/>του<text:s/>Υπουργού<text:s/>Περιβάλλοντος<text:s/>και<text:s/>Ενέργειας.<text:s/>Οι<text:s/>εκπρόσωποι<text:s/>των<text:s/>οργανικών<text:s/>μονάδων<text:s/>των<text:s/>Υπουργείων<text:s/>και<text:s/>του<text:s/>ΕΣΥΔ<text:s/>υποδεικνύονται<text:s/>από<text:s/>τον<text:s/>οικείο<text:s/>φορέα.</text:span></text:p>
      <text:p text:style-name="P72"><text:span text:style-name="T72_1">4.</text:span><text:span text:style-name="T72_2"><text:s/>Η<text:s/>θητεία<text:s/>των<text:s/>μελών<text:s/>του<text:s/>ΕΣΑΟΣ<text:s/>είναι<text:s/>τετραετής<text:s/>(4ετής),<text:s/>με<text:s/>δυνατότητα<text:s/>παράτασης<text:s/>ενός<text:s/>(1)<text:s/>ακόμα<text:s/>έτους,<text:s/>ύστερα<text:s/>από<text:s/>απόφαση<text:s/>του<text:s/>Υπουργού<text:s/>Περιβάλλοντος<text:s/>και<text:s/>Ενέργειας.<text:s/>Σε<text:s/>κάθε<text:s/>περίπτωση,<text:s/>ο<text:s/>ορισμός<text:s/>των<text:s/>ίδιων<text:s/>προσώπων<text:s/>ως<text:s/>μελών<text:s/>του<text:s/>συμβουλίου<text:s/>δεν<text:s/>επιτρέπεται<text:s/>να<text:s/>υπερβαίνει<text:s/>τις<text:s/>δύο<text:s/>(2)<text:s/>πλήρεις<text:s/>θητείες,<text:s/>εξαιρουμένων<text:s/>του<text:s/>Προέδρου<text:s/>και<text:s/>του<text:s/>αναπληρωτή<text:s/>του,<text:s/>καθώς<text:s/>και<text:s/>του<text:s/>εκπροσώπου<text:s/>της<text:s/>αρμόδιας<text:s/>υπηρεσίας<text:s/>του<text:s/>Υπ.<text:s/>Περιβάλλοντος<text:s/>και<text:s/>Ενέργειας.</text:span></text:p>
      <text:p text:style-name="P73"><text:span text:style-name="T73_1">5.</text:span><text:span text:style-name="T73_2"><text:s/>Με<text:s/>απόφαση<text:s/>του<text:s/>Υπουργού<text:s/>Περιβάλλοντος<text:s/>και<text:s/>Ενέργειας<text:s/>τα<text:s/>μέλη<text:s/>του<text:s/>ΕΣΑΟΣ<text:s/>είναι<text:s/>δυνατόν<text:s/>να<text:s/>αντικατασταθούν<text:s/>κατά<text:s/>τη<text:s/>διάρκεια<text:s/>της<text:s/>θητείας<text:s/>τους,<text:s/>ύστερα<text:s/>από<text:s/>πρόταση<text:s/>του<text:s/>οικείου<text:s/>φορέα<text:s/>ή<text:s/>ύστερα<text:s/>από<text:s/>αιτιολογημένη<text:s/>πρόταση<text:s/>του<text:s/>Υπουργείου<text:s/>Περιβάλλοντος<text:s/>και<text:s/>Ενέργειας<text:s/>προς<text:s/>τον<text:s/>φορέα<text:s/>που<text:s/>εκπροσωπούν,<text:s/>λόγω<text:s/>παραίτησης<text:s/>ή<text:s/>για<text:s/>λόγο<text:s/>αναγόμενο<text:s/>στην<text:s/>άσκηση<text:s/>των<text:s/>καθηκόντων<text:s/>τους<text:s/>σύμφωνα<text:s/>με<text:s/>το<text:s/>άρθρο<text:s/>13<text:s/>του<text:s/>ν.<text:s/>2690/1999.<text:s/>Οι<text:s/>φορείς<text:s/>υποδεικνύουν<text:s/>τα<text:s/>νέα<text:s/>μέλη<text:s/>για<text:s/>τον<text:s/>υπόλοιπο<text:s/>χρόνο<text:s/>της<text:s/>θητείας.</text:span></text:p>
      <text:p text:style-name="P74"><text:span text:style-name="T74_1">6.</text:span><text:span text:style-name="T74_2"><text:s/>Το<text:s/>ΕΣΑΟΣ<text:s/>συνεδριάζει,<text:s/>κατόπιν<text:s/>προσκλήσεως<text:s/>του<text:s/>Προέδρου,<text:s/>εντός<text:s/>του<text:s/>ωραρίου<text:s/>εργασίας<text:s/>και<text:s/>ανά<text:s/>τακτά<text:s/>χρονικά<text:s/>διαστήματα,<text:s/>με<text:s/>μέριμνα<text:s/>της<text:s/>υπηρεσίας<text:s/>του<text:s/>ΥΠΕΝ<text:s/>που<text:s/>προβλέπεται<text:s/>στην<text:s/>παρ.<text:s/>1<text:s/>του<text:s/>άρθρου<text:s/>5<text:s/>της<text:s/>παρούσας.<text:s/>Το<text:s/>ΕΣΑΟΣ<text:s/>δύναται<text:s/>επίσης<text:s/>να<text:s/>συνεδριάσει<text:s/>και<text:s/>εκτάκτως<text:s/>κατόπιν<text:s/>προσκλήσεως<text:s/>του<text:s/>Προέδρου,<text:s/>ή<text:s/>κατόπιν<text:s/>αιτήσεως<text:s/>τουλάχιστον<text:s/>τεσσάρων<text:s/>(4)<text:s/>εκ<text:s/>των<text:s/>μελών<text:s/>του.</text:span></text:p>
      <text:p text:style-name="P75"><text:span text:style-name="T75_1">Κατά<text:s/>τα<text:s/>λοιπά<text:s/>εφαρμόζονται<text:s/>οι<text:s/>ισχύουσες<text:s/>διατάξεις<text:s/>της<text:s/>κείμενης<text:s/>νομοθεσίας<text:s/>που<text:s/>διέπουν<text:s/>την<text:s/>συγκρότηση,<text:s/>σύνθεση,<text:s/>λειτουργία<text:s/>και<text:s/>τις<text:s/>αποφάσεις<text:s/>των<text:s/>συλλογικών<text:s/>διοικητικών<text:s/>οργάνων.</text:span></text:p>
      <text:p text:style-name="P76"><text:span text:style-name="T76_1">7.</text:span><text:span text:style-name="T76_2"><text:s/>Το<text:s/>ΕΣΑΟΣ<text:s/>εκπροσωπείται<text:s/>στις<text:s/>εντός<text:s/>και<text:s/>εκτός<text:s/>Ελλάδος<text:s/>δραστηριότητές<text:s/>του<text:s/>από<text:s/>τα<text:s/>μέλη<text:s/>του<text:s/>Συμβουλίου<text:s/>ή<text:s/>εκπροσώπους<text:s/>φορέων<text:s/>και<text:s/>συναρμοδίων<text:s/>υπηρεσιών<text:s/>μετά<text:s/>από<text:s/>απόφασή<text:s/>του.</text:span></text:p>
      <text:p text:style-name="P77"><text:span text:style-name="T77_1">8.</text:span><text:span text:style-name="T77_2"><text:s/>Τα<text:s/>θέματα<text:s/>που<text:s/>αναφέρονται<text:s/>γενικά<text:s/>στη<text:s/>λειτουργία<text:s/>του<text:s/>ΕΣΑΟΣ<text:s/>και<text:s/>ειδικότερα<text:s/>στην<text:s/>τήρηση<text:s/>των<text:s/>πρακτικών<text:s/>και<text:s/>στη<text:s/>συζήτηση<text:s/>θεμάτων<text:s/>που<text:s/>αναφέρονται<text:s/>σε<text:s/>αυτή,<text:s/>ρυθμίζονται<text:s/>στον<text:s/>Εσωτερικό<text:s/>Κανονισμό<text:s/>Λειτουργίας<text:s/>του<text:s/>οργάνου,<text:s/>ο<text:s/>οποίος<text:s/>εγκρίνεται<text:s/>με<text:s/>απόφαση<text:s/>του<text:s/>Υπουργού<text:s/>Περιβάλλοντος<text:s/>και<text:s/>Ενέργειας.</text:span></text:p>
      <text:h text:style-name="P78" text:outline-level="6"><text:span text:style-name="T78_1">Άρθρο<text:s/>4<text:s/></text:span></text:h>
      <text:h text:style-name="P79" text:outline-level="6"><text:span text:style-name="T79_1">Σύσταση<text:s/>Μητρώου<text:s/>διαπιστευμένων<text:s/>φορέων<text:s/>αξιολόγησης<text:s/>για<text:s/>την<text:s/>απονομή<text:s/>οικολογικού<text:s/>σήματος<text:s/>της<text:s/>ΕΕ</text:span></text:h>
      <text:p text:style-name="P80"><text:span text:style-name="T80_1">1.</text:span><text:span text:style-name="T80_2"><text:s/>Για<text:s/>την<text:s/>εξυπηρέτηση<text:s/>των<text:s/>σκοπών<text:s/>του<text:s/>ΕΣΑΟΣ,<text:s/>και<text:s/>στο<text:s/>πλαίσιο<text:s/>των<text:s/>αρμοδιοτήτων<text:s/>του<text:s/>Εθνικού<text:s/>Συστήματος<text:s/>Διαπίστευσης<text:s/>(Ε.ΣΥ.Δ.)<text:s/>σύμφωνα<text:s/>με<text:s/>τις<text:s/>διατάξεις<text:s/>του<text:s/>ν.<text:s/>4468/2017,<text:s/>συστήνεται<text:s/>Μητρώο<text:s/>διαπιστευμένων<text:s/>φορέων<text:s/>για<text:s/>την<text:s/>αξιολόγηση<text:s/>αιτήσεων<text:s/>για<text:s/>την<text:s/>απονομή<text:s/>του<text:s/>οικολογικού<text:s/>σήματος<text:s/>της<text:s/>ΕΕ<text:s/>σε<text:s/>κατηγορίες<text:s/>προϊόντων/<text:s/>υπηρεσιών<text:s/>με<text:s/>βάση<text:s/>τις<text:s/>προβλέψεις<text:s/>του<text:s/>Κανονισμού<text:s/>(ΕΚ)<text:s/>66/2010.</text:span></text:p>
      <text:p text:style-name="P81"><text:span text:style-name="T81_1">2.</text:span><text:span text:style-name="T81_2"><text:s/>Οι<text:s/>φορείς<text:s/>που<text:s/>εντάσσονται<text:s/>στο<text:s/>ως<text:s/>άνω<text:s/>Μητρώο<text:s/>έχουν<text:s/>τις<text:s/>κάτωθι<text:s/>αρμοδιότητες:</text:span></text:p>
      <text:p text:style-name="P82"><text:span text:style-name="T82_1">α)</text:span><text:span text:style-name="T82_2"><text:tab/></text:span><text:span text:style-name="T82_3">τον<text:s/>έλεγχο<text:s/>πληρότητας<text:s/>των<text:s/>εγγράφων<text:s/>τεκμηρίωσης<text:s/>της<text:s/>αίτησης<text:s/>απονομής/ανανέωσης/τροποποίησης<text:s/>του<text:s/>οικολογικού<text:s/>σήματος<text:s/>της<text:s/>ΕΕ,<text:s/>που<text:s/>προβλέπονται<text:s/>στο<text:s/>άρθρο<text:s/>9<text:s/>του<text:s/>Κανονισμού<text:s/>66/2010,</text:span></text:p>
      <text:p text:style-name="P83"><text:span text:style-name="T83_1">β)</text:span><text:span text:style-name="T83_2"><text:tab/></text:span><text:span text:style-name="T83_3">την<text:s/>αξιολόγηση<text:s/>της<text:s/>συμμόρφωσης<text:s/>του<text:s/>εκάστοτε<text:s/>προϊόντος/υπηρεσίας,<text:s/>ως<text:s/>προς<text:s/>τα<text:s/>κριτήρια<text:s/>και<text:s/>τις<text:s/>απαιτήσεις<text:s/>εκτίμησης<text:s/>της<text:s/>ΕΕ<text:s/>για<text:s/>την<text:s/>απονομή<text:s/>του<text:s/>οικολογικού<text:s/>σήματος,<text:s/>σύμφωνα<text:s/>με<text:s/>το<text:s/>άρθρο<text:s/>8<text:s/>του<text:s/>Κανονισμού<text:s/>66/2010,</text:span></text:p>
      <text:p text:style-name="P84"><text:span text:style-name="T84_1">γ)</text:span><text:span text:style-name="T84_2"><text:tab/></text:span><text:span text:style-name="T84_3">τον<text:s/>τυπικό<text:s/>έλεγχο<text:s/>όλων<text:s/>των<text:s/>απαιτούμενων<text:s/>από<text:s/>την<text:s/>κείμενη<text:s/>νομοθεσία<text:s/>νομιμοποιητικών<text:s/>εγγράφων<text:s/>που<text:s/>αφορούν<text:s/>στην<text:s/>νόμιμη<text:s/>λειτουργία<text:s/>του<text:s/>νομικού<text:s/>προσώπου/ατομικής<text:s/>επιχείρησης<text:s/>που<text:s/>αιτείται<text:s/>την<text:s/>απονομή<text:s/>του<text:s/>οικολογικού<text:s/>σήματος<text:s/>της<text:s/>ΕΕ<text:s/>σε<text:s/>προϊόν/υπηρεσία<text:s/>της.</text:span></text:p>
      <text:p text:style-name="P85"><text:span text:style-name="T85_1">3.</text:span><text:span text:style-name="T85_2"><text:s/>Αρμόδιος<text:s/>φορέας<text:s/>για<text:s/>τη<text:s/>διαπίστευση<text:s/>των<text:s/>ως<text:s/>άνω<text:s/>φορέων<text:s/>ορίζεται<text:s/>το<text:s/>Ε.ΣΥ.Δ.,<text:s/>το<text:s/>οποίο,<text:s/>στο<text:s/>πλαίσιο<text:s/>των<text:s/>αρμοδιοτήτων<text:s/>του,<text:s/>μεριμνά:</text:span></text:p>
      <text:p text:style-name="P86"><text:span text:style-name="T86_1">α)</text:span><text:span text:style-name="T86_2"><text:tab/></text:span><text:span text:style-name="T86_3">Για<text:s/>τη<text:s/>διαπίστευση<text:s/>φορέων<text:s/>αναφορικά<text:s/>με<text:s/>την<text:s/>αξιολόγηση<text:s/>αιτήσεων<text:s/>απονομής<text:s/>του<text:s/>οικολογικού<text:s/>σήματος<text:s/>της<text:s/>ΕΕ<text:s/>σε<text:s/>μία<text:s/>ή<text:s/>περισσότερες<text:s/>κατηγορίες<text:s/>προϊόντων/<text:s/>υπηρεσιών<text:s/>στο<text:s/>πλαίσιο<text:s/>του<text:s/>Κανονισμού<text:s/>66/2010,<text:s/>καθώς<text:s/>και<text:s/>για<text:s/>την<text:s/>επιτήρηση<text:s/>των<text:s/>εν<text:s/>λόγω<text:s/>διαπιστευμένων<text:s/>φορέων.<text:s/>Στη<text:s/>διαπίστευση<text:s/>περιλαμβάνεται<text:s/>η<text:s/>χορήγηση,<text:s/>η<text:s/>διατήρηση,<text:s/>η<text:s/>ανανέωση,<text:s/>η<text:s/>επέκταση,<text:s/>ο<text:s/>περιορισμός,<text:s/>η<text:s/>αναστολή<text:s/>και<text:s/>η<text:s/>ανάκληση<text:s/>του<text:s/>σχετικού<text:s/>πιστοποιητικού<text:s/>διαπίστευσης<text:s/>για<text:s/>μία<text:s/>ή<text:s/>περισσότερες<text:s/>κατηγορίες<text:s/>προϊόντων/υπηρεσιών<text:s/>για<text:s/>τις<text:s/>οποίες<text:s/>προβλέπεται<text:s/>η<text:s/>απονομή<text:s/>του<text:s/>οικολογικού<text:s/>σήματος<text:s/>της<text:s/>ΕΕ<text:s/>στο<text:s/>πλαίσιο<text:s/>του<text:s/>Κανονισμού.</text:span></text:p>
      <text:p text:style-name="P87"><text:span text:style-name="T87_1">Ο<text:s/>έλεγχος<text:s/>της<text:s/>τεχνικής<text:s/>επάρκειας<text:s/>και<text:s/>καταλληλότητας<text:s/>των<text:s/>εν<text:s/>λόγω<text:s/>φορέων,<text:s/>καθώς<text:s/>και<text:s/>η<text:s/>επιτήρησή<text:s/>τους,<text:s/>πραγματοποιείται<text:s/>σύμφωνα<text:s/>με<text:s/>το<text:s/>ισχύον<text:s/>θεσμικό<text:s/>πλαίσιο<text:s/>διαπίστευσης,<text:s/>τις<text:s/>απαιτήσεις<text:s/>του<text:s/>Κανονισμού<text:s/>(ΕΚ)<text:s/>765/2008<text:s/>του<text:s/>Ευρωπαϊκού<text:s/>Κοινοβουλίου<text:s/>και<text:s/>του<text:s/>Συμβουλίου<text:s/>της<text:s/>9ης<text:s/>Ιουλίου<text:s/>2008<text:s/>(L<text:s/>218/30),<text:s/>τις<text:s/>απαιτήσεις<text:s/>του<text:s/>προτύπου<text:s/>ΕΛΟΤ<text:s/>ΕΝ<text:s/>ISO/IEC<text:s/>17065<text:s/>-<text:s/>«Αξιολόγηση<text:s/>της<text:s/>συμμόρφωσης<text:s/>-<text:s/>Απαιτήσεις<text:s/>για<text:s/>φορείς<text:s/>πιστοποίησης<text:s/>προϊόντων,<text:s/>διεργασιών<text:s/>και<text:s/>υπηρεσιών»,<text:s/>όπως<text:s/>εκάστοτε<text:s/>ισχύει,<text:s/>καθώς<text:s/>και<text:s/>τις<text:s/>ειδικότερες<text:s/>απαιτήσεις<text:s/>του<text:s/>Κανονισμού<text:s/>66/2010.</text:span></text:p>
      <text:p text:style-name="P88"><text:span text:style-name="T88_1">Οι<text:s/>εν<text:s/>λόγω<text:s/>διαπιστευμένοι<text:s/>φορείς<text:s/>θα<text:s/>πρέπει<text:s/>υποχρεωτικά<text:s/>να<text:s/>είναι<text:s/>νομικά<text:s/>πρόσωπα<text:s/>κατά<text:s/>τα<text:s/>οριζόμενα<text:s/>στην<text:s/>κείμενη<text:s/>εμπορική<text:s/>νομοθεσία<text:s/>ή<text:s/>ΝΠΔΔ<text:s/>ή<text:s/>ΝΠΙΔ<text:s/>του<text:s/>ευρύτερου<text:s/>Δημόσιου<text:s/>τομέα,<text:s/>αποκλειόμενων<text:s/>σε<text:s/>κάθε<text:s/>περίπτωση<text:s/>των<text:s/>φυσικών<text:s/>προσώπων.</text:span></text:p>
      <text:p text:style-name="P89"><text:span text:style-name="T89_1">β)</text:span><text:span text:style-name="T89_2"><text:tab/></text:span><text:span text:style-name="T89_3">Για<text:s/>την<text:s/>κατάρτιση,<text:s/>αναθεώρηση<text:s/>και<text:s/>επικαιροποίηση<text:s/>του<text:s/>Μητρώου<text:s/>με<text:s/>απευθείας<text:s/>κοινοποίηση<text:s/>των<text:s/>μεταβολών<text:s/>του<text:s/>στην<text:s/>υπηρεσία<text:s/>του<text:s/>ΥΠΕΝ<text:s/>που<text:s/>προβλέπεται<text:s/>στην<text:s/>παρ.<text:s/>1<text:s/>του<text:s/>άρθρου<text:s/>5<text:s/>της<text:s/>παρούσας.</text:span></text:p>
      <text:p text:style-name="P90"><text:span text:style-name="T90_1">4.</text:span><text:span text:style-name="T90_2"><text:s/>Οι<text:s/>οικονομικές<text:s/>υποχρεώσεις<text:s/>των<text:s/>φορέων<text:s/>σε<text:s/>σχέση<text:s/>με<text:s/>τη<text:s/>διαπίστευση<text:s/>και<text:s/>την<text:s/>επιτήρησή<text:s/>τους<text:s/>διέπονται<text:s/>από<text:s/>το<text:s/>εκάστοτε<text:s/>ισχύον<text:s/>πλαίσιο<text:s/>για<text:s/>τις<text:s/>οικονομικές<text:s/>υποχρεώσεις<text:s/>των<text:s/>διαπιστευόμενων<text:s/>και<text:s/>επιτηρούμενων<text:s/>από<text:s/>το<text:s/>Ε.ΣΥ.Δ.<text:s/>φορέων.</text:span></text:p>
      <text:h text:style-name="P91" text:outline-level="6"><text:span text:style-name="T91_1">Άρθρο<text:s/>5<text:s/></text:span></text:h>
      <text:h text:style-name="P92" text:outline-level="6"><text:span text:style-name="T92_1">Αρμόδια<text:s/>υπηρεσία<text:s/>εφαρμογής<text:s/>του<text:s/>Συστήματος<text:s/>Απονομής<text:s/>Οικολογικού<text:s/>Σήματος<text:s/>της<text:s/>ΕΕ</text:span></text:h>
      <text:p text:style-name="P93"><text:span text:style-name="T93_1">1.</text:span><text:span text:style-name="T93_2"><text:s/>Ως<text:s/>αρμόδια<text:s/>υπηρεσία<text:s/>για<text:s/>την<text:s/>εφαρμογή<text:s/>και<text:s/>προώθηση<text:s/>του<text:s/>Συστήματος<text:s/>Απονομής<text:s/>Οικολογικού<text:s/>Σήματος<text:s/>της<text:s/>ΕΕ<text:s/>(EU<text:s/>Ecolabel)<text:s/>ορίζεται<text:s/>το<text:s/>Τμήμα<text:s/>Περιβαλλοντικών<text:s/>Πιστοποιήσεων<text:s/>της<text:s/>Διεύθυνσης<text:s/>Διαχείρισης<text:s/>Φυσικού<text:s/>Περιβάλλοντος<text:s/>και<text:s/>Βιοποικιλότητας<text:s/>του<text:s/>ΥΠΕΝ.</text:span></text:p>
      <text:p text:style-name="P94"><text:span text:style-name="T94_1">2.</text:span><text:span text:style-name="T94_2"><text:s/>Στις<text:s/>αρμοδιότητες<text:s/>της<text:s/>ως<text:s/>άνω<text:s/>υπηρεσίας<text:s/>περιλαμβάνονται<text:s/>τα<text:s/>εξής:</text:span></text:p>
      <text:p text:style-name="P95"><text:span text:style-name="T95_1">α)</text:span><text:span text:style-name="T95_2"><text:tab/></text:span><text:span text:style-name="T95_3">ο<text:s/>έλεγχος<text:s/>πληρότητας<text:s/>των<text:s/>αιτήσεων<text:s/>απονομής/<text:s/>ανανέωσης/τροποποίησης/επέκτασης<text:s/>του<text:s/>οικολογικού<text:s/>σήματος<text:s/>της<text:s/>ΕΕ,<text:s/>των<text:s/>προσκομισθέντων<text:s/>νομιμοποιητικών<text:s/>εγγράφων<text:s/>(π.χ.<text:s/>αδειοδοτήσεων,<text:s/>εγκρίσεων,<text:s/>πιστοποιητικών<text:s/>και<text:s/>άλλων<text:s/>δικαιολογητικών<text:s/>που<text:s/>σχετίζονται<text:s/>με<text:s/>τη<text:s/>νόμιμη<text:s/>δραστηριότητα<text:s/>του<text:s/>αιτούντος)<text:s/>καθώς<text:s/>και<text:s/>της<text:s/>υπεύθυνης<text:s/>δήλωσης/βεβαίωσης<text:s/>του<text:s/>φορέα,</text:span></text:p>
      <text:p text:style-name="P96"><text:span text:style-name="T96_1">β)</text:span><text:span text:style-name="T96_2"><text:tab/></text:span><text:span text:style-name="T96_3">η<text:s/>εισήγηση<text:s/>στο<text:s/>ΕΣΑΟΣ<text:s/>για<text:s/>την<text:s/>απονομή/ανανέωση/<text:s/>τροποποίηση/επέκταση<text:s/>του<text:s/>οικολογικού<text:s/>σήματος<text:s/>της<text:s/>ΕΕ<text:s/>σε<text:s/>προϊόντα<text:s/>και<text:s/>υπηρεσίες,</text:span></text:p>
      <text:p text:style-name="P97"><text:span text:style-name="T97_1">γ)</text:span><text:span text:style-name="T97_2"><text:tab/></text:span><text:span text:style-name="T97_3">η<text:s/>συνεργασία<text:s/>με<text:s/>συναρμόδια<text:s/>Υπουργεία<text:s/>και<text:s/>φορείς<text:s/>του<text:s/>δημόσιου<text:s/>και<text:s/>ιδιωτικού<text:s/>τομέα<text:s/>για<text:s/>την<text:s/>εφαρμογή<text:s/>των<text:s/>διατάξεων<text:s/>του<text:s/>Κανονισμού<text:s/>66/2010,</text:span></text:p>
      <text:p text:style-name="P98"><text:span text:style-name="T98_1">δ)</text:span><text:span text:style-name="T98_2"><text:tab/></text:span><text:span text:style-name="T98_3">η<text:s/>ενημέρωση<text:s/>και<text:s/>παροχή<text:s/>πληροφοριών<text:s/>στο<text:s/>κοινό<text:s/>και<text:s/>σε<text:s/>κάθε<text:s/>ενδιαφερόμενο<text:s/>για<text:s/>τις<text:s/>απαιτήσεις<text:s/>και<text:s/>τις<text:s/>διαδικασίες<text:s/>εφαρμογής<text:s/>του<text:s/>Κανονισμού,</text:span></text:p>
      <text:p text:style-name="P99"><text:span text:style-name="T99_1">ε)</text:span><text:span text:style-name="T99_2"><text:tab/></text:span><text:span text:style-name="T99_3">η<text:s/>κατάρτιση<text:s/>καταλόγου<text:s/>των<text:s/>προϊόντων/υπηρεσιών<text:s/>στα<text:s/>οποία<text:s/>έχει<text:s/>απονεμηθεί<text:s/>το<text:s/>σήμα,<text:s/>ο<text:s/>οποίος<text:s/>δημοσιοποιείται<text:s/>στο<text:s/>ιστότοπο<text:s/>του<text:s/>ΥΠΕΝ,<text:s/>με<text:s/>σχετική<text:s/>ενημέρωση<text:s/>της<text:s/>Ευρωπαϊκής<text:s/>Επιτροπής,</text:span></text:p>
      <text:p text:style-name="P100"><text:span text:style-name="T100_1">στ)</text:span><text:span text:style-name="T100_2"><text:tab/></text:span><text:span text:style-name="T100_3">η<text:s/>μέριμνα<text:s/>για<text:s/>τη<text:s/>συλλογή<text:s/>δεδομένων,<text:s/>τη<text:s/>στατιστική<text:s/>επεξεργασία<text:s/>αυτών<text:s/>και<text:s/>την<text:s/>αποστολή<text:s/>τους<text:s/>στην<text:s/>Ευρωπαϊκή<text:s/>Επιτροπή,</text:span></text:p>
      <text:p text:style-name="P101"><text:span text:style-name="T101_1">ζ)</text:span><text:span text:style-name="T101_2"><text:tab/></text:span><text:span text:style-name="T101_3">η<text:s/>τεχνική<text:s/>υποστήριξη<text:s/>στο<text:s/>ΕΣΑΟΣ<text:s/>όσον<text:s/>αφορά<text:s/>στη<text:s/>διοργάνωση<text:s/>σεμιναρίων,<text:s/>προγραμμάτων,<text:s/>συνεδρίων,<text:s/>διαλέξεων<text:s/>ή<text:s/>δημόσιων<text:s/>συζητήσεων,<text:s/>κ.λπ.,<text:s/>για<text:s/>την<text:s/>ανάπτυξη<text:s/>και<text:s/>διάδοση<text:s/>των<text:s/>εφαρμογών<text:s/>του<text:s/>συστήματος<text:s/>απονομής<text:s/>του<text:s/>οικολογικού<text:s/>σήματος<text:s/>της<text:s/>ΕΕ,</text:span></text:p>
      <text:p text:style-name="P102"><text:span text:style-name="T102_1">η)</text:span><text:span text:style-name="T102_2"><text:tab/></text:span><text:span text:style-name="T102_3">η<text:s/>γραμματειακή<text:s/>υποστήριξη<text:s/>του<text:s/>ΕΣΑΟΣ,</text:span></text:p>
      <text:p text:style-name="P103"><text:span text:style-name="T103_1">θ)</text:span><text:span text:style-name="T103_2"><text:tab/></text:span><text:span text:style-name="T103_3">η<text:s/>μέριμνα<text:s/>για<text:s/>την<text:s/>εμπρόθεσμη<text:s/>καταβολή<text:s/>όλων<text:s/>των<text:s/>τελών<text:s/>που<text:s/>αφορούν<text:s/>στο<text:s/>σήμα.</text:span></text:p>
      <text:p text:style-name="P104"><text:span text:style-name="T104_1">3.</text:span><text:span text:style-name="T104_2"><text:s/>Στην<text:s/>ως<text:s/>άνω<text:s/>υπηρεσία<text:s/>υποβάλλονται<text:s/>οι<text:s/>αιτήσεις<text:s/>για<text:s/>την<text:s/>απονομή/ανανέωση/τροποποίηση/επέκταση<text:s/>του<text:s/>οικολογικού<text:s/>σήματος<text:s/>της<text:s/>ΕΕ,<text:s/>υπογεγραμμένες<text:s/>από<text:s/>το<text:s/>νόμιμο<text:s/>εκπρόσωπο<text:s/>των<text:s/>ενδιαφερόμενων<text:s/>φορέων<text:s/>και<text:s/>συνοδευόμενες<text:s/>από<text:s/>την<text:s/>Υπεύθυνη<text:s/>Δήλωση/Βεβαίωση<text:s/>του<text:s/>άρθρου<text:s/>7<text:s/>(Παράρτημα)<text:s/>καθώς<text:s/>και<text:s/>από<text:s/>όλα<text:s/>τα<text:s/>έγγραφα<text:s/>τεκμηρίωσης<text:s/>που<text:s/>προβλέπονται<text:s/>στο<text:s/>άρθρο<text:s/>9<text:s/>του<text:s/>Κανονισμού<text:s/>66/2010.</text:span></text:p>
      <text:p text:style-name="P105"><text:span text:style-name="T105_1">Για<text:s/>την<text:s/>υποβολή<text:s/>του<text:s/>αιτήματος<text:s/>απονομής<text:s/>του<text:s/>οικολογικού<text:s/>σήματος<text:s/>της<text:s/>ΕΕ<text:s/>σε<text:s/>προϊόν/υπηρεσία<text:s/>απαιτείται<text:s/>η<text:s/>κατάρτιση<text:s/>τεχνικού<text:s/>φακέλου<text:s/>για<text:s/>το<text:s/>περιεχόμενο<text:s/>του<text:s/>οποίου<text:s/>την<text:s/>ευθύνη<text:s/>φέρει<text:s/>ο<text:s/>αιτών.</text:span></text:p>
      <text:p text:style-name="P106"><text:span text:style-name="T106_1">Στη<text:s/>περίπτωση<text:s/>των<text:s/>κατηγοριών<text:s/>προϊόντων/υπηρεσιών<text:s/>για<text:s/>τις<text:s/>οποίες<text:s/>υπάρχουν<text:s/>διαπιστευμένοι<text:s/>φορείς<text:s/>αξιολόγησης,<text:s/>σύμφωνα<text:s/>με<text:s/>το<text:s/>άρθρο<text:s/>4<text:s/>της<text:s/>παρούσης,<text:s/>συνυπεύθυνος<text:s/>για<text:s/>την<text:s/>ορθή<text:s/>και<text:s/>πλήρη<text:s/>κατάρτιση<text:s/>του<text:s/>τεχνικού<text:s/>φακέλου<text:s/>είναι<text:s/>και<text:s/>ο<text:s/>διαπιστευμένος<text:s/>από<text:s/>το<text:s/>Ε.ΣΥ.Δ.<text:s/>φορέας<text:s/>που<text:s/>έχει<text:s/>επιλεγεί<text:s/>για<text:s/>το<text:s/>σκοπό<text:s/>αυτό.<text:s/>Ο<text:s/>διαπιστευμένος<text:s/>φορέας<text:s/>αξιολόγησης<text:s/>συμπληρώνει<text:s/>την<text:s/>υπεύθυνη<text:s/>δήλωση/βεβαίωση<text:s/>του<text:s/>παραρτήματος,<text:s/>η<text:s/>οποία<text:s/>και<text:s/>αποτελεί<text:s/>αναπόσπαστο<text:s/>μέρος<text:s/>του<text:s/>τεχνικού<text:s/>φακέλου.</text:span></text:p>
      <text:p text:style-name="P107"><text:span text:style-name="T107_1">Αν<text:s/>δεν<text:s/>υπάρχουν<text:s/>για<text:s/>την<text:s/>συγκεκριμένη<text:s/>κατηγορία,<text:s/>διαπιστευμένοι<text:s/>φορείς<text:s/>του<text:s/>άρθρου<text:s/>4<text:s/>της<text:s/>παρούσας,<text:s/>το<text:s/>ΕΣΑΟΣ<text:s/>επιλέγει<text:s/>φορέα<text:s/>αξιολόγησης<text:s/>σύμφωνα<text:s/>με<text:s/>την<text:s/>περ.<text:s/>δ’<text:s/>της<text:s/>παρ.<text:s/>2<text:s/>του<text:s/>άρθρου<text:s/>2<text:s/>της<text:s/>παρούσας.</text:span></text:p>
      <text:p text:style-name="P108"><text:span text:style-name="T108_1">4.</text:span><text:span text:style-name="T108_2"><text:s/>Οι<text:s/>αιτούντες<text:s/>αναλαμβάνουν<text:s/>τόσο<text:s/>το<text:s/>κόστος<text:s/>των<text:s/>εργαστηριακών<text:s/>δοκιμών<text:s/>όσο<text:s/>και<text:s/>το<text:s/>κόστος<text:s/>της<text:s/>αξιολόγησης<text:s/>της<text:s/>συμμόρφωσης<text:s/>και<text:s/>απαιτήσεων<text:s/>εκτίμησης<text:s/>με<text:s/>τα<text:s/>κριτήρια<text:s/>του<text:s/>οικολογικού<text:s/>σήματος<text:s/>της<text:s/>ΕΕ<text:s/>από<text:s/>τον<text:s/>διαπιστευμένο<text:s/>φορέα,<text:s/>καθώς<text:s/>και<text:s/>τυχόν<text:s/>δαπάνες<text:s/>που<text:s/>απαιτούνται<text:s/>για<text:s/>επιτόπιο<text:s/>έλεγχο<text:s/>από<text:s/>εκπροσώπους<text:s/>του<text:s/>ΕΣΑΟΣ<text:s/>στις<text:s/>εγκαταστάσεις<text:s/>των<text:s/>αιτούντων<text:s/>που<text:s/>βρίσκονται<text:s/>εκτός<text:s/>Αττικής<text:s/>ή<text:s/>ελληνικής<text:s/>επικράτειας<text:s/>αν<text:s/>υπάρχουν<text:s/>αιτήσεις<text:s/>από<text:s/>το<text:s/>εξωτερικό.</text:span></text:p>
      <text:h text:style-name="P109" text:outline-level="6"><text:span text:style-name="T109_1">Άρθρο<text:s/>6<text:s/></text:span></text:h>
      <text:h text:style-name="P110" text:outline-level="6"><text:span text:style-name="T110_1">Μεταβατικές<text:s/>-<text:s/>καταργούμενες<text:s/>διατάξεις</text:span></text:h>
      <text:p text:style-name="P111"><text:span text:style-name="T111_1">1.</text:span><text:span text:style-name="T111_2"><text:s/>Τα<text:s/>προϊόντα<text:s/>και<text:s/>οι<text:s/>υπηρεσίες,<text:s/>στα<text:s/>οποία<text:s/>έχει<text:s/>απονεμηθεί<text:s/>το<text:s/>οικολογικό<text:s/>σήμα<text:s/>της<text:s/>ΕΕ<text:s/>από<text:s/>το<text:s/>ΕΣΑΟΣ<text:s/>έως<text:s/>τη<text:s/>δημοσίευση<text:s/>της<text:s/>παρούσας<text:s/>στην<text:s/>Εφημερίδα<text:s/>της<text:s/>Κυβερνήσεως,<text:s/>διατηρούν<text:s/>το<text:s/>δικαίωμα<text:s/>χρήσης<text:s/>του<text:s/>οικολογικού<text:s/>σήματος<text:s/>της<text:s/>ΕΕ.</text:span></text:p>
      <text:p text:style-name="P112"><text:span text:style-name="T112_1">2.</text:span><text:span text:style-name="T112_2"><text:s/>Οι<text:s/>αιτήσεις<text:s/>απονομής,<text:s/>ανανέωσης,<text:s/>τροποποίησης<text:s/>και<text:s/>επέκτασης<text:s/>του<text:s/>οικολογικού<text:s/>σήματος<text:s/>της<text:s/>ΕΕ,<text:s/>που<text:s/>έχουν<text:s/>υποβληθεί<text:s/>έως<text:s/>τη<text:s/>δημοσίευση<text:s/>της<text:s/>παρούσας,<text:s/>αξιολογούνται<text:s/>και<text:s/>εγκρίνονται<text:s/>από<text:s/>το<text:s/>ΕΣΑΟΣ<text:s/>χωρίς<text:s/>να<text:s/>απαιτείται<text:s/>η<text:s/>προσκόμιση<text:s/>της<text:s/>Υπεύθυνης<text:s/>Δήλωσης/Βεβαίωσης<text:s/>του<text:s/>άρθρου<text:s/>7.</text:span></text:p>
      <text:p text:style-name="P113"><text:span text:style-name="T113_1">3.</text:span><text:span text:style-name="T113_2"><text:s/>Ο<text:s/>σχεδιασμός<text:s/>και<text:s/>η<text:s/>υλοποίηση<text:s/>του<text:s/>νέου<text:s/>συστήματος<text:s/>αξιολόγησης<text:s/>θα<text:s/>πραγματοποιηθεί<text:s/>από<text:s/>το<text:s/>ΕΣΥΔ<text:s/>εντός<text:s/>οκτώ<text:s/>(8)<text:s/>μηνών<text:s/>από<text:s/>τη<text:s/>δημοσίευση<text:s/>της<text:s/>παρούσας.</text:span></text:p>
      <text:p text:style-name="P114"><text:span text:style-name="T114_1">4.</text:span><text:span text:style-name="T114_2"><text:s/>Από<text:s/>την<text:s/>έναρξη<text:s/>ισχύος<text:s/>της<text:s/>παρούσας<text:s/>καταργείται<text:s/>η<text:s/>υπ’<text:s/>αρ.<text:s/>86644/2482/15-09-1993<text:s/>κοινή<text:s/>απόφαση<text:s/>των<text:s/>Υπουργών<text:s/>Εθνικής<text:s/>Οικονομίας,<text:s/>Οικονομικών,<text:s/>Γεωργίας,<text:s/>Βιομηχανίας,<text:s/>Ενέργειας<text:s/>και<text:s/>Τεχνολογίας<text:s/>και<text:s/>Εμπορίου<text:s/>και<text:s/>Περιβάλλοντος,<text:s/>Χωροταξίας<text:s/>και<text:s/>Δημ.<text:s/>Έργων<text:s/>(Β’<text:s/>763).</text:span></text:p>
      <text:h text:style-name="P115" text:outline-level="6"><text:span text:style-name="T115_1">Άρθρο<text:s/>7</text:span></text:h>
      <text:p text:style-name="P116"><text:span text:style-name="T116_1">Παράρτημα</text:span></text:p>
      <text:p text:style-name="P117"><text:span text:style-name="T117_1">ΥΠΕΥΘΥΝΗ<text:s/>ΔΗΛΩΣΗ/<text:s/>ΒΕΒΑΙΩΣΗ<text:s/>ΤΟΥ<text:s/>ΔΙΑΠΙΣΤΕΥΜΕΝΟΥ<text:s/>ΦΟΡΕΑ<text:s/>ΑΞΙΟΛΟΓΗΣΗΣ<text:s/>ΚΑΙ<text:s/>ΤΟΥΑΞΙΟΛΟΓΗΤΗΣΧΕΤΙΚΑ<text:s/>ΜΕ<text:s/>ΤΗΝ<text:s/>ΑΞΙΟΛΟΓΗΣΗ<text:s/>ΤΗΣ<text:s/>ΣΥΜΜΟΡΦΩΣΗΣ</text:span></text:p>
      <text:p text:style-name="P118"><text:span text:style-name="T118_1">Ο/Η<text:s/>(όνομα)</text:span></text:p>
      <text:p text:style-name="P119"><text:span text:style-name="T119_1">υπάλληλος<text:s/>/<text:s/>συνεργάτης<text:s/>της<text:s/>εταιρείας<text:s/>………………………………………………….(επωνυμία<text:s/>φορέα)</text:span></text:p>
      <text:p text:style-name="P120"><text:span text:style-name="T120_1">με<text:s/>αριθ.<text:s/>μητρώου<text:s/>αξιολογητή<text:s/>Οικολογικού<text:s/>Σήματος<text:s/>της<text:s/>ΕΕ<text:s/>(EU<text:s/>ECOLABEL)</text:span></text:p>
      <text:p text:style-name="P121"><text:span text:style-name="T121_1">διαπιστευμένος<text:s/>για<text:s/>την<text:s/>κατηγορία<text:s/>/<text:s/>υποκατηγορία<text:s/>προϊόντων<text:s/>δηλώνω<text:s/>υπεύθυνα<text:s/>και<text:s/>γνωρίζοντας<text:s/>τις<text:s/>συνέπειες<text:s/>του<text:s/>ν.<text:s/>1599/1986<text:s/>για<text:s/>ψευδή<text:s/>δήλωση<text:s/>ότι:</text:span></text:p>
      <text:p text:style-name="P122"><text:span text:style-name="T122_1">1.<text:s/>Αξιολόγησα<text:s/>τον<text:s/>τεχνικό<text:s/>φάκελο<text:s/>του<text:s/>προϊόντος<text:s/>……………………………………………..<text:s/>της<text:s/>εταιρείας<text:s/>……………………………………<text:s/>και<text:s/>διαπίστωσα<text:s/>ότι<text:s/>συμμορφώνεται<text:s/>με<text:s/>όλες<text:s/>τις<text:s/>απαιτήσεις:</text:span></text:p>
      <text:p text:style-name="P123"><text:span text:style-name="T123_1">a)</text:span><text:span text:style-name="T123_2"><text:tab/></text:span><text:span text:style-name="T123_3">του<text:s/>Κανονισμού<text:s/>(ΕΚ)<text:s/>66/2010<text:s/>σχετικά<text:s/>με<text:s/>το<text:s/>οικολογικό<text:s/>σήμα<text:s/>της<text:s/>ΕΕ<text:s/>(EU<text:s/>ECOLABEL)</text:span></text:p>
      <text:p text:style-name="P124"><text:span text:style-name="T124_1">b)</text:span><text:span text:style-name="T124_2"><text:tab/></text:span><text:span text:style-name="T124_3">της<text:s/>απόφασης<text:s/>της<text:s/>Επιτροπής<text:s/>με<text:s/>αριθμό<text:s/>……………………………………….<text:s/>περί<text:s/>καθορισμού<text:s/>των<text:s/>οικολογικών<text:s/>κριτηρίων<text:s/>απονομής<text:s/>του<text:s/>οικολογικού<text:s/>σήματος<text:s/>της<text:s/>ΕΕ<text:s/>σε<text:s/>…………………………………………………….<text:s/>όπως<text:s/>ισχύει,</text:span></text:p>
      <text:p text:style-name="P125"><text:span text:style-name="T125_1">c)</text:span><text:span text:style-name="T125_2"><text:tab/></text:span><text:span text:style-name="T125_3">του<text:s/>αντίστοιχου<text:s/>USER<text:s/>MANUAL<text:s/>του<text:s/>προϊόντος</text:span></text:p>
      <text:p text:style-name="P126"><text:span text:style-name="T126_1">d)</text:span><text:span text:style-name="T126_2"><text:tab/></text:span><text:span text:style-name="T126_3">των<text:s/>αποφάσεων<text:s/>που<text:s/>έχουν<text:s/>εκδοθεί<text:s/>μετά<text:s/>την<text:s/>απόφαση<text:s/>του<text:s/>εδαφίου<text:s/>(1)<text:s/>και<text:s/>σχετίζονται<text:s/>άμεσα<text:s/>ή<text:s/>έμμεσα<text:s/>με<text:s/>τη<text:s/>συγκεκριμένη<text:s/>κατηγορία<text:s/>προϊόντων.</text:span></text:p>
      <text:p text:style-name="P127"><text:span text:style-name="T127_1">2.<text:s/>Διαθέτω<text:s/>τις<text:s/>τεχνικές<text:s/>γνώσεις<text:s/>και<text:s/>την<text:s/>κατάλληλη<text:s/>εμπειρία<text:s/>για<text:s/>την<text:s/>εκτέλεση<text:s/>καθηκόντων<text:s/>αξιολόγησης<text:s/>συμμόρφωσης<text:s/>της<text:s/>κατηγορίας<text:s/>προϊόντων<text:s/>……………………………………………</text:span></text:p>
      <text:p text:style-name="P128"><text:span text:style-name="T128_1">3.<text:s/>Η<text:s/>αξιολόγηση<text:s/>της<text:s/>συμμόρφωσης<text:s/>και<text:s/>ο<text:s/>έλεγχος<text:s/>των<text:s/>εγγράφων<text:s/>τεκμηρίωσης<text:s/>διενεργήθηκαν<text:s/>σύμφωνα<text:s/>με<text:s/>τις<text:s/>απαιτήσεις<text:s/>του<text:s/>Κανονισμού<text:s/>(ΕΚ)<text:s/>αριθ.<text:s/>66/2010<text:s/>και<text:s/>των<text:s/>σχετικών<text:s/>αποφάσεων<text:s/>της<text:s/>Επιτροπής.</text:span></text:p>
      <text:p text:style-name="P129"><text:span text:style-name="T129_1">4.<text:s/>Από<text:s/>τον<text:s/>έλεγχο<text:s/>των<text:s/>νομιμοποιητικών<text:s/>εγγράφων<text:s/>που<text:s/>αφορούν<text:s/>στις<text:s/>δραστηριότητες<text:s/>της<text:s/>επιχείρησης<text:s/>δεν<text:s/>προέκυψαν<text:s/>στοιχεία<text:s/>μη<text:s/>συμμόρφωσης<text:s/>με<text:s/>τις<text:s/>εφαρμοστέες<text:s/>νομικές<text:s/>απαιτήσεις.</text:span></text:p>
      <text:p text:style-name="P130"><text:span text:style-name="T130_1">Σημείωση:</text:span></text:p>
      <text:p text:style-name="P131"><text:span text:style-name="T131_1">1.<text:s/>Το<text:s/>παρόν<text:s/>έγγραφο<text:s/>δεν<text:s/>αποτελεί<text:s/>έγκριση<text:s/>κυκλοφορίας<text:s/>/<text:s/>απόφαση<text:s/>απονομής<text:s/>του<text:s/>οικολογικού<text:s/>σήματος<text:s/>της<text:s/>ΕΕ<text:s/>στο<text:s/>συγκεκριμένο<text:s/>προϊόν<text:s/>/<text:s/>προϊόντα.</text:span></text:p>
      <text:p text:style-name="P132"><text:span text:style-name="T132_1">2.<text:s/>Απαγορεύεται<text:s/>αυστηρά<text:s/>η<text:s/>δημοσιοποίηση<text:s/>τόσο<text:s/>του<text:s/>παρόντος<text:s/>εγγράφου<text:s/>όσο<text:s/>και<text:s/>του<text:s/>τεχνικού<text:s/>φακέλου<text:s/>που<text:s/>αυτό<text:s/>συνοδεύει.</text:span></text:p>
      <text:p text:style-name="P133"><text:span text:style-name="T133_1">Τόπος,<text:s/>Ημ/νία:</text:span></text:p>
      <text:p text:style-name="P134"><text:span text:style-name="T134_1">Υπογραφή<text:s/>αξιολογητή:</text:span></text:p>
      <text:p text:style-name="P135"><text:span text:style-name="T135_1">Σφραγίδα<text:s/>διαπιστευμένου<text:s/>από<text:s/>το<text:s/>ΕΣΥΔ<text:s/>φορέα:</text:span></text:p>
      <text:h text:style-name="P136" text:outline-level="6"><text:span text:style-name="T136_1">Άρθρο<text:s/>8</text:span></text:h>
      <text:p text:style-name="P137"><text:span text:style-name="T137_1">Έναρξη<text:s/>ισχύος</text:span></text:p>
      <text:p text:style-name="P138"><text:span text:style-name="T138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39"><text:span text:style-name="T139_1">Η<text:s/>απόφαση<text:s/>αυτή<text:s/>να<text:s/>δημοσιευθεί<text:s/>στην<text:s/>Εφημερίδα<text:s/>της<text:s/>Κυβερνήσεως.</text:span></text:p>
      <text:p text:style-name="P140"><text:span text:style-name="T140_1">Αθήνα,<text:s/>30<text:s/>Δεκεμβρίου<text:s/>2021</text:span></text:p>
      <text:p text:style-name="P141"><text:span text:style-name="T141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