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</text:span></text:p>
      <text:p text:style-name="P2"><text:span text:style-name="T2_1">ΑΔΑ:<text:s/>ΨΥΕ846Μ</text:span></text:p>
      <text:p text:style-name="P3"><text:span text:style-name="T3_1">ΦΕΚ:Β’<text:s/>6476/3</text:span></text:p>
      <text:p text:style-name="P4"><text:span text:style-name="T4_1">ΔΙΕΥΘΥΝΣΗ<text:s/>ΕΠΙΧΕΙΡΗΣΙΑΚΩΝ<text:s/>ΔΙΑΔΙΚΑΣΙΩΝ-ΤΜΗΜΑ<text:s/>Α’</text:span></text:p>
      <text:p text:style-name="P5"><text:span text:style-name="T5_1">ΔΙΕΥΘΥΝΣΗ<text:s/>ΥΠΗΡΕΣΙΩΝ<text:s/>ΔΕΔΟΜΕΝΩΝ</text:span></text:p>
      <text:p text:style-name="P6"><text:span text:style-name="T6_1">Θέμα:<text:s/>«Τροποποίηση<text:s/>της<text:s/>υπό<text:s/>στοιχεία<text:s/>ΠΟΛ.<text:s/>1033/28.1.2014<text:s/>(Β’<text:s/>276)<text:s/>απόφασης<text:s/>του<text:s/>Γενικού<text:s/>Γραμματέα<text:s/>Δημοσίων<text:s/>Εσόδων<text:s/>αναφορικά<text:s/>με<text:s/>τις<text:s/>υποχρεώσεις<text:s/>πιστωτικών<text:s/>και<text:s/>χρηματοδοτικών<text:s/>ιδρυμάτων,<text:s/>ιδρυμάτων<text:s/>πληρωμών,<text:s/>Ελληνικών<text:s/>Ταχυδρομείων,<text:s/>Εταιρε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ειών<text:s/>σταθερής<text:s/>και<text:s/>κινητής<text:s/>τηλεφωνίας,<text:s/>εταιρειών<text:s/>παροχής<text:s/>ηλεκτρικής<text:s/>ενέργειας<text:s/>και<text:s/>ύδρευσης,<text:s/>σύμφωνα<text:s/>με<text:s/>το<text:s/>άρθρο<text:s/>15<text:s/>του<text:s/>ν.<text:s/>4174/2013<text:s/>(Α’<text:s/>170)»</text:span></text:p>
      <text:p text:style-name="P7"><text:span text:style-name="T7_1">ΑΠΟΦΑΣΗ</text:span><text:span text:style-name="T7_2"><text:line-break/></text:span><text:span text:style-name="T7_3">Ο<text:s/>ΔΙΟΙΚΗΤΗΣ<text:s/>ΤΗΣ<text:s/>ΑΝΕΞΑΡΤΗΤΗΣ<text:s/>ΑΡΧΗΣ<text:s/>ΔΗΜΟΣΙΩΝ<text:s/>ΕΣΟΔΩΝ</text:span></text:p>
      <text:p text:style-name="P8"><text:span text:style-name="T8_1">Έχοντας<text:s/>υπόψη:</text:span></text:p>
      <text:p text:style-name="P9"><text:span text:style-name="T9_1">1.<text:s/></text:span><text:span text:style-name="T9_2">Τις<text:s/>διατάξεις:</text:span></text:p>
      <text:p text:style-name="P10"><text:span text:style-name="T10_1">α)</text:span><text:span text:style-name="T10_2"><text:tab/></text:span><text:span text:style-name="T10_3">του<text:s/>άρθρου<text:s/>15<text:s/>του<text:s/>ν.<text:s/>4174/13<text:s/>«Φορολογικές<text:s/>Διαδικασίες<text:s/>και<text:s/>άλλες<text:s/>διατάξεις»<text:s/>(Α΄170).</text:span></text:p>
      <text:p text:style-name="P11"><text:span text:style-name="T11_1">β)</text:span><text:span text:style-name="T11_2"><text:tab/></text:span><text:span text:style-name="T11_3">του<text:s/>Κεφ.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2"><text:span text:style-name="T12_1">γ)</text:span><text:span text:style-name="T12_2"><text:tab/></text:span><text:span text:style-name="T12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13"><text:span text:style-name="T13_1">2.<text:s/></text:span><text:span text:style-name="T13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΄αρ.<text:s/>39/3/30-11-2017<text:s/>αποφάσεις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14"><text:span text:style-name="T14_1">3.<text:s/></text:span><text:span text:style-name="T14_2">Την<text:s/>υπό<text:s/>στοιχεία<text:s/>ΠΟΛ.<text:s/>1033/2014<text:s/>(Β’<text:s/>276)<text:s/>απόφαση<text:s/>Γενικού<text:s/>Γραμματέα<text:s/>Δημοσίων<text:s/>Εσόδων,<text:s/>με<text:s/>θέμα<text:s/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»<text:s/>(Α’<text:s/>170).</text:span></text:p>
      <text:p text:style-name="P15"><text:span text:style-name="T15_1">4.<text:s/></text:span><text:span text:style-name="T15_2">Την<text:s/>ανάγκη<text:s/>συμπλήρωσης<text:s/>της<text:s/>υπό<text:s/>στοιχεία<text:s/>ΠΟΛ.<text:s/>1033/28-1-2014<text:s/>(Β’<text:s/>276)<text:s/>απόφασης<text:s/>του<text:s/>Γενικού<text:s/>Γραμματέα<text:s/>Δημοσίων<text:s/>Εσόδων<text:s/>και<text:s/>τροποποίησης<text:s/>ειδικότερων<text:s/>θεμάτων<text:s/>που<text:s/>σχετίζονται<text:s/>με<text:s/>την<text:s/>εφαρμογή<text:s/>του<text:s/>άρθρου<text:s/>15<text:s/>του<text:s/>ν.<text:s/>4174/2013<text:s/>(Α’<text:s/>170)<text:s/>.</text:span></text:p>
      <text:p text:style-name="P16"><text:span text:style-name="T16_1">5.<text:s/></text:span><text:span text:style-name="T1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7"><text:span text:style-name="T17_1">ΑΠΟΦΑΣΙΖΟΥΜΕ</text:span></text:p>
      <text:p text:style-name="P18"><text:span text:style-name="T18_1">Η<text:s/>υπό<text:s/>στοιχεία<text:s/>ΠΟΛ.<text:s/>1033/28.1.2014<text:s/>(Β’<text:s/>276)<text:s/>απόφαση<text:s/>Γενικού<text:s/>Γραμματέα<text:s/>Δημοσίων<text:s/>Εσόδων<text:s/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Α’<text:s/>170)»<text:s/>για<text:s/>την<text:s/>υποβολή<text:s/>στοιχείων<text:s/>και<text:s/>πληροφοριών<text:s/>από<text:s/>τρίτους<text:s/>φορείς<text:s/>προς<text:s/>την<text:s/>Φορολογική<text:s/>Διοίκηση,<text:s/>τροποποιείται,<text:s/>ως<text:s/>ακολούθως:</text:span></text:p>
      <text:h text:style-name="P19" text:outline-level="6"><text:span text:style-name="T19_1">Άρθρο<text:s/>1</text:span></text:h>
      <text:h text:style-name="P20" text:outline-level="6"><text:span text:style-name="T20_1">Τροποποίηση<text:s/>του<text:s/>άρθρου<text:s/>1<text:s/>της<text:s/>υπό<text:s/>στοιχεία<text:s/>ΠΟΛ.<text:s/>1033/28-1-2014<text:s/>απόφασης<text:s/>Γενικού<text:s/>Γραμματέα<text:s/>Δημοσίων<text:s/>Εσόδων<text:s/>(Β’<text:s/>276)<text:s/>«Πληροφορίες<text:s/>από<text:s/>πιστωτικά<text:s/>και<text:s/>χρηματοδοτικά<text:s/>ιδρύματα,<text:s/>φορείς<text:s/>εκκαθάρισης<text:s/>συναλλαγών<text:s/>με<text:s/>τη<text:s/>χρήση<text:s/>καρτών<text:s/>πληρωμών,<text:s/>ιδρύματα<text:s/>πληρωμών,<text:s/>Ελληνικά<text:s/>Ταχυδρομεία,<text:s/>Ελληνικά<text:s/>Χρηματιστήρια<text:s/>Α.Ε.<text:s/>και<text:s/>Εταιρίες<text:s/>Παροχής<text:s/>Επενδυτικών<text:s/>Υπηρεσιών»</text:span></text:h>
      <text:p text:style-name="P21"><text:span text:style-name="T21_1">1<text:s/></text:span><text:span text:style-name="T21_2">.Οι<text:s/>λέξεις<text:s/>«Ελληνικά<text:s/>Χρηματιστήρια<text:s/>Α.Ε.»<text:s/>στον<text:s/>τίτλο<text:s/>και<text:s/>στο<text:s/>πρώτο<text:s/>εδάφιο<text:s/>της<text:s/>παρ.<text:s/>1.1.<text:s/>του<text:s/>άρθρου<text:s/>1<text:s/>αντικαθίστανται<text:s/>από<text:s/>τις<text:s/>λέξεις<text:s/>«Ελληνικό<text:s/>Κεντρικό<text:s/>Αποθετήριο<text:s/>Τίτλων<text:s/>(ΕΛ.Κ.Α.Τ.)<text:s/>Α.Ε.</text:span></text:p>
      <text:p text:style-name="P22"><text:span text:style-name="T22_1">(<text:s/>ATHEXCSD)»<text:s/>και<text:s/>ο<text:s/>τίτλος<text:s/>και<text:s/>το<text:s/>πρώτο<text:s/>εδάφιο<text:s/>της<text:s/>παρ.<text:s/>1.1.<text:s/>του<text:s/>άρθρου<text:s/>1<text:s/>διαμορφώνονται<text:s/>ως<text:s/>ακολούθως:</text:span></text:p>
      <text:p text:style-name="P23"><text:span text:style-name="T23_1">«Πληροφορίες<text:s/>από<text:s/>πιστωτικά<text:s/>και<text:s/>χρηματοδοτικά<text:s/>ιδρύματα,<text:s/>φορείς<text:s/>εκκαθάρισης<text:s/>συναλλαγών<text:s/>με<text:s/>τη<text:s/>χρήση<text:s/>καρτών<text:s/>πληρωμών,<text:s/>ιδρύματα<text:s/>πληρωμών,<text:s/>Ελληνικά<text:s/>Ταχυδρομεία,<text:s/>Ελληνικό<text:s/>Κεντρικό<text:s/>Αποθετήριο<text:s/>Τίτλων<text:s/>(ΕΛ.Κ.Α.Τ.)<text:s/>Α.Ε.<text:s/>(ATHEXCSD)<text:s/>και<text:s/>Εταιρίες<text:s/>Παροχής<text:s/>Επενδυτικών<text:s/>Υπηρεσιών</text:span></text:p>
      <text:p text:style-name="P24"><text:span text:style-name="T24_1">1<text:s/></text:span><text:span text:style-name="T24_2">.1<text:s/>Τα<text:s/>πιστωτικά<text:s/>ιδρύματα,<text:s/>συμπεριλαμβανομένων<text:s/>και<text:s/>των<text:s/>υποκαταστημάτων<text:s/>αλλοδαπών<text:s/>πιστωτικών<text:s/>ιδρυμάτων,<text:s/>τα<text:s/>χρηματοδοτικά<text:s/>ιδρύματα,<text:s/>οι<text:s/>φορείς<text:s/>εκκαθάρισης<text:s/>συναλλαγών<text:s/>με<text:s/>χρήση<text:s/>καρτών<text:s/>πληρωμών<text:s/>και<text:s/>τα<text:s/>ιδρύματα<text:s/>πληρωμών<text:s/>που<text:s/>λειτουργούν<text:s/>στην<text:s/>Ελλάδα,<text:s/>τα<text:s/>Ελληνικά<text:s/>Ταχυδρομεία<text:s/>(ΕΛΤΑ),<text:s/>το<text:s/>Ελληνικό<text:s/>Κεντρικό<text:s/>Αποθετήριο<text:s/>Τίτλων<text:s/>(ΕΛ.Κ.Α.Τ.)<text:s/>Α.Ε.<text:s/>(ATHEXCSD)<text:s/>καθώς<text:s/>και<text:s/>οι<text:s/>Εταιρίες<text:s/>Παροχής<text:s/>Επενδυτικών<text:s/>Υπηρεσιών,<text:s/>υποχρεούνται<text:s/>να<text:s/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καταστάσεις<text:s/>σε<text:s/>ηλεκτρονικό<text:s/>αρχείο,<text:s/>με<text:s/>στοιχεία<text:s/>που<text:s/>αφορούν<text:s/>:»</text:span></text:p>
      <text:p text:style-name="P25"><text:span text:style-name="T25_1">2<text:s/></text:span><text:span text:style-name="T25_2">.Το<text:s/>πρώτο<text:s/>και<text:s/>το<text:s/>δεύτερο<text:s/>εδάφιο<text:s/>της<text:s/>περ.<text:s/>1.1.α<text:s/>της<text:s/>παρ.<text:s/>1.1<text:s/>του<text:s/>άρθρου<text:s/>1<text:s/>της<text:s/>υπό<text:s/>στοιχεία<text:s/>ΠΟΛ.<text:s/>1033/28-1-2014<text:s/>απόφασης<text:s/>Γενικού<text:s/>Γραμματέα<text:s/>Δημοσίων<text:s/>Εσόδων<text:s/>(Β’<text:s/>276)<text:s/>τροποποιούνται<text:s/>ως<text:s/>ακολούθως:</text:span></text:p>
      <text:p text:style-name="P26"><text:span text:style-name="T26_1">«1.1.α<text:s/>Το<text:s/>ποσό<text:s/>των<text:s/>πιστωτικών<text:s/>και<text:s/>χρεωστικών<text:s/>τόκων<text:s/>καταθέσεων,<text:s/>repos,<text:s/>εντόκων<text:s/>γραμματίων<text:s/>του<text:s/>Ελληνικού<text:s/>Δημοσίου<text:s/>και<text:s/>ομολόγων<text:s/>του<text:s/>Ελληνικού<text:s/>Δημοσίου<text:s/>(όταν<text:s/>έχει<text:s/>μεσολαβήσει<text:s/>ημεδαπό<text:s/>πιστωτικό<text:s/>ή<text:s/>χρηματοδοτικό<text:s/>ίδρυμα),<text:s/>των<text:s/>τόκων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<text:s/>(όταν<text:s/>το<text:s/>ημεδαπό<text:s/>πιστωτικό<text:s/>ή<text:s/>χρηματοδοτικό<text:s/>ίδρυμα<text:s/>ενεργεί<text:s/>ως<text:s/>θεματοφύλακας<text:s/>-φορέας<text:s/>πληρωμής),<text:s/>καθώς<text:s/>και<text:s/>τα<text:s/>ποσά<text:s/>τόκων<text:s/>τίτλων<text:s/>αλλοδαπής<text:s/>προέλευσης<text:s/>(στην<text:s/>περίπτωση<text:s/>που<text:s/>μεσολαβεί<text:s/>ημεδαπό<text:s/>πιστωτικό<text:s/>ή<text:s/>χρηματοδοτικό<text:s/>ίδρυμα),<text:s/>κατοίκων<text:s/>Ελλάδας<text:s/>και<text:s/>αλλοδαπής,<text:s/>που<text:s/>αποκτήθηκε<text:s/>κατά<text:s/>το<text:s/>προηγούμενο<text:s/>έτος,<text:s/>καθώς<text:s/>και<text:s/>το<text:s/>ποσό<text:s/>του<text:s/>φόρου<text:s/>που<text:s/>παρακρατήθηκε,<text:s/>με<text:s/>τα<text:s/>στοιχεία<text:s/>των<text:s/>δικαιούχων/συνδικαιούχων,<text:s/>όπως<text:s/>όνομα,<text:s/>επώνυμο,<text:s/>επωνυμία,<text:s/>ΑΦΜ<text:s/>και<text:s/>ημερολογιακό<text:s/>έτος<text:s/>αναφοράς.</text:span></text:p>
      <text:p text:style-name="P27"><text:span text:style-name="T27_1">Για<text:s/>τους<text:s/>τόκους<text:s/>καταθέσεων<text:s/>και<text:s/>τίτλων<text:s/>σε<text:s/>νόμισμα<text:s/>διαφορετικό<text:s/>του<text:s/>ευρώ,<text:s/>ως<text:s/>ισοτιμία<text:s/>για<text:s/>τη<text:s/>μετατροπή<text:s/>τους<text:s/>σε<text:s/>ευρώ<text:s/>λαμβάνεται<text:s/>η<text:s/>τιμή<text:s/>της<text:s/>ημερομηνίας<text:s/>πίστωσης<text:s/>των<text:s/>τόκων<text:s/>σε<text:s/>συνάλλαγμα<text:s/>ή<text:s/>η<text:s/>τιμή<text:s/>spot<text:s/>του<text:s/>δελτίου<text:s/>τιμών<text:s/>συναλλάγματος<text:s/>της<text:s/>Ευρωπαϊκής<text:s/>Κεντρικής<text:s/>Τράπεζας<text:s/>της<text:s/>τελευταίας<text:s/>εργάσιμης<text:s/>ημέρας<text:s/>του<text:s/>έτους<text:s/>αναφοράς.»</text:span></text:p>
      <text:p text:style-name="P28"><text:span text:style-name="T28_1">3<text:s/></text:span><text:span text:style-name="T28_2">.Τα<text:s/>στοιχεία<text:s/>β΄<text:s/>και<text:s/>ε΄<text:s/>της<text:s/>περ.<text:s/>1.1α<text:s/>της<text:s/>παρ.<text:s/>1.1<text:s/>του<text:s/>άρθρου<text:s/>1<text:s/>της<text:s/>υπό<text:s/>στοιχεία<text:s/>ΠΟΛ.<text:s/>1033/28-1-2014<text:s/>απόφασης<text:s/>Γενικού<text:s/>Γραμματέα<text:s/>Δημοσίων<text:s/>Εσόδων<text:s/>(Β’<text:s/>276),<text:s/>αντικαθίστανται<text:s/>αντίστοιχα<text:s/>ως<text:s/>ακολούθως:</text:span></text:p>
      <text:p text:style-name="P29"><text:span text:style-name="T29_1">«β)<text:s/>Ονοματεπώνυμο-επωνυμία<text:s/>πρώτου<text:s/>δικαιούχου<text:s/>και<text:s/>συνδικαιούχων<text:s/>του<text:s/>λογαριασμού»<text:s/>και<text:s/>«ε)<text:s/>Ποσά<text:s/>πιστωτικών<text:s/>και<text:s/>χρεωστικών<text:s/>τόκων»</text:span></text:p>
      <text:p text:style-name="P30"><text:span text:style-name="T30_1">4<text:s/></text:span><text:span text:style-name="T30_2">.<text:s/>Στην<text:s/>περ.<text:s/>1.1.δ<text:s/>της<text:s/>παρ.<text:s/>1.1.<text:s/>του<text:s/>άρθρου<text:s/>1<text:s/>της<text:s/>υπό<text:s/>στοιχεία<text:s/>ΠΟΛ.<text:s/>1033/28-1-2014<text:s/>απόφασης<text:s/>Γενικού<text:s/>Γραμματέα<text:s/>Δημοσίων<text:s/>Εσόδων<text:s/>(Β’<text:s/>276),<text:s/>αντικαθίστανται<text:s/>τα<text:s/>στοιχεία<text:s/>δ’,<text:s/>ε΄,<text:s/>ζ,΄η’<text:s/>και<text:s/>θ΄,<text:s/>προστίθενται<text:s/>νέα<text:s/>στοιχεία<text:s/>ι΄και<text:s/>ια΄και<text:s/>η<text:s/>περίπτωση<text:s/>1.1.δ<text:s/>διαμορφώνεται<text:s/>ως<text:s/>ακολούθως:</text:span></text:p>
      <text:p text:style-name="P31"><text:span text:style-name="T31_1">«1.1.δ<text:s/>Στοιχεία<text:s/>που<text:s/>αφορούν<text:s/>σε<text:s/>μερίσματα,<text:s/>που<text:s/>διανεμήθηκαν<text:s/>σε<text:s/>φυσικά<text:s/>και<text:s/>νομικά<text:s/>πρόσωπα<text:s/>κατά<text:s/>το<text:s/>προηγούμενο<text:s/>ημερολογιακό<text:s/>έτος<text:s/>από<text:s/>εταιρείες<text:s/>με<text:s/>μετοχές<text:s/>εισηγμένες<text:s/>στο<text:s/>Χρηματιστήριο<text:s/>Αθηνών.</text:span></text:p>
      <text:p text:style-name="P32"><text:span text:style-name="T32_1">Αναφορικά<text:s/>με<text:s/>την<text:s/>παραπάνω<text:s/>περίπτωση<text:s/>1.1.δ,<text:s/>διαβιβάζονται<text:s/>τα<text:s/>εξής:</text:span></text:p>
      <text:p text:style-name="P33"><text:span text:style-name="T33_1">α)<text:s/>Ονοματεπώνυμο-επωνυμία<text:s/>δικαιούχων,</text:span></text:p>
      <text:p text:style-name="P34"><text:span text:style-name="T34_1">β)<text:s/>Α.Φ.Μ<text:s/>των<text:s/>δικαιούχων,</text:span></text:p>
      <text:p text:style-name="P35"><text:span text:style-name="T35_1">γ)<text:s/>Αριθμός<text:s/>λογαριασμού<text:s/>στο<text:s/>Σ.Α.Τ.<text:s/>(Σύστημα<text:s/>Άυλων<text:s/>Τίτλων),<text:s/>εφόσον<text:s/>τηρείται<text:s/>τέτοιος<text:s/>αριθμός<text:s/>επ'<text:s/>ονόματι<text:s/>δικαιούχου<text:s/>ενεργού<text:s/>χαρτοφυλακίου,</text:span></text:p>
      <text:p text:style-name="P36"><text:span text:style-name="T36_1">δ)<text:s/>Επωνυμία<text:s/>της<text:s/>εταιρείας<text:s/>που<text:s/>διένειμε<text:s/>το<text:s/>μέρισμα/προμέρισμα,</text:span></text:p>
      <text:p text:style-name="P37"><text:span text:style-name="T37_1">ε)<text:s/>Α.Φ.Μ<text:s/>της<text:s/>εταιρείας<text:s/>που<text:s/>διένειμε<text:s/>το<text:s/>μέρισμα/προμέρισμα,</text:span></text:p>
      <text:p text:style-name="P38"><text:span text:style-name="T38_1">στ)<text:s/>Το<text:s/>ποσό<text:s/>του<text:s/>μερίσματος,</text:span></text:p>
      <text:p text:style-name="P39"><text:span text:style-name="T39_1">ζ)<text:s/>Το<text:s/>ποσό<text:s/>του<text:s/>προμερίσματος,<text:s/>το<text:s/>οποίο<text:s/>αφορά<text:s/>το<text:s/>φορολογικό<text:s/>έτος<text:s/>που<text:s/>θα<text:s/>εγκριθεί<text:s/>η<text:s/>διανομή<text:s/>του<text:s/>από<text:s/>την<text:s/>Τακτική<text:s/>Γενική<text:s/>Συνέλευση,</text:span></text:p>
      <text:p text:style-name="P40"><text:span text:style-name="T40_1">η)<text:s/>Το<text:s/>ποσό<text:s/>του<text:s/>φόρου<text:s/>που<text:s/>παρακρατήθηκε<text:s/>στα<text:s/>εισοδήματα<text:s/>των<text:s/>στοιχείων<text:s/>στ΄<text:s/>και<text:s/>ζ΄,<text:s/>θ)<text:s/>Το<text:s/>ποσό<text:s/>του<text:s/>μερίσματος<text:s/>που<text:s/>απαλλάσσεται<text:s/>του<text:s/>φόρου<text:s/>βάσει<text:s/>ειδικών<text:s/>διατάξεων<text:s/>νόμων,<text:s/>ι)<text:s/>Το<text:s/>ποσό<text:s/>του<text:s/>μερίσματος<text:s/>που<text:s/>καταβάλλεται<text:s/>από<text:s/>αλλοδαπές<text:s/>εταιρείες<text:s/>εισηγμένες<text:s/>στο<text:s/>Χ.Α.<text:s/>ια)<text:s/>Ημερολογιακό<text:s/>έτος<text:s/>αναφοράς»</text:span></text:p>
      <text:p text:style-name="P41"><text:span text:style-name="T41_1">5<text:s/></text:span><text:span text:style-name="T41_2">.<text:s/>Στην<text:s/>περ.<text:s/>1.1ε<text:s/>της<text:s/>παρ.<text:s/>1.1<text:s/>του<text:s/>άρθρου<text:s/>1<text:s/>της<text:s/>υπό<text:s/>στοιχεία<text:s/>ΠΟΛ.<text:s/>1033/28-1-2014<text:s/>απόφασης<text:s/>Γενικού<text:s/>Γραμματέα<text:s/>Δημοσίων<text:s/>Εσόδων<text:s/>(Β’<text:s/>276)<text:s/>αντικαθίστανται<text:s/>τα<text:s/>στοιχεία<text:s/>β΄και<text:s/>ζ΄,<text:s/>αναριθμούνται<text:s/>τα<text:s/>στοιχεία<text:s/>η΄και<text:s/>θ΄<text:s/>σε<text:s/>θ΄<text:s/>και<text:s/>ι΄<text:s/>αντίστοιχα,<text:s/>προστίθεται<text:s/>νέο<text:s/>στοιχείο<text:s/>η΄,<text:s/>τροποποιείται<text:s/>το<text:s/>τελευταίο<text:s/>εδάφιο<text:s/>και<text:s/>η<text:s/>περίπτωση<text:s/>1.1.ε<text:s/>διαμορφώνεται<text:s/>ως<text:s/>ακολούθως:</text:span></text:p>
      <text:p text:style-name="P42"><text:span text:style-name="T42_1">«1.1.ε.<text:s/>Στοιχεία<text:s/>που<text:s/>αφορούν<text:s/>σε<text:s/>χρηματικά<text:s/>ποσά<text:s/>που<text:s/>πραγματικά<text:s/>καταβάλλονται<text:s/>για<text:s/>τοκοχρεωλυτική<text:s/>απόσβεση<text:s/>δανείων,<text:s/>περιλαμβανομένων<text:s/>και<text:s/>των<text:s/>δεδουλευμένων<text:s/>και<text:s/>καταβλημένων<text:s/>τόκων,<text:s/>καθώς<text:s/>και<text:s/>των<text:s/>τυχόν<text:s/>τόκων<text:s/>υπερημερίας.</text:span></text:p>
      <text:p text:style-name="P43"><text:span text:style-name="T43_1">Αναφορικά<text:s/>με<text:s/>την<text:s/>παραπάνω<text:s/>περίπτωση<text:s/>1.1.ε,<text:s/>διαβιβάζονται<text:s/>τα<text:s/>εξής:<text:s/>α)<text:s/>Κωδικός<text:s/>Πιστωτικού<text:s/>Ιδρύματος<text:s/>β)<text:s/>Είδος<text:s/>δανείου<text:s/>(Στεγαστικό,<text:s/>Καταναλωτικό,<text:s/>Επιχειρηματικό,<text:s/>Άλλο)<text:s/>γ)<text:s/>Συνολικό<text:s/>ύψος<text:s/>εκταμιευμένου<text:s/>δανείου<text:s/>σε<text:s/>ευρώ<text:s/>δ)<text:s/>Ημερομηνία<text:s/>χορήγησης<text:s/>δανείου<text:s/>ε)<text:s/>Συνολικό<text:s/>καταβληθέν<text:s/>ποσό<text:s/>για<text:s/>απόσβεση<text:s/>δανείου<text:s/>(τόκοι<text:s/>και<text:s/>κεφάλαιο)<text:s/>στ)<text:s/>Πλήθος<text:s/>οφειλετών/<text:s/>συνοφειλετών</text:span></text:p>
      <text:p text:style-name="P44"><text:span text:style-name="T44_1">ζ)<text:s/>ΑΦΜ<text:s/>πρώτου<text:s/>οφειλέτη</text:span></text:p>
      <text:p text:style-name="P45"><text:span text:style-name="T45_1">η)<text:s/>ΑΔΤ<text:s/>ή<text:s/>αριθμ<text:s/>διαβατηρίου</text:span></text:p>
      <text:p text:style-name="P46"><text:span text:style-name="T46_1">θ)<text:s/>Ποσοστό<text:s/>συμμετοχής<text:s/>πρώτου<text:s/>οφειλέτη</text:span></text:p>
      <text:p text:style-name="P47"><text:span text:style-name="T47_1">ι)<text:s/>Ονοματεπώνυμο<text:s/>πρώτου<text:s/>οφειλέτη</text:span></text:p>
      <text:p text:style-name="P48"><text:span text:style-name="T48_1">ΠΡΟΣΟΧΗ:<text:s/>Τα<text:s/>στοιχεία<text:s/>ζ,<text:s/>η,<text:s/>θ<text:s/>και<text:s/>ι,<text:s/>επαναλαμβάνονται<text:s/>για<text:s/>κάθε<text:s/>οφειλέτη,<text:s/>όταν<text:s/>υπάρχουν<text:s/>συνοφειλέτες.»</text:span></text:p>
      <text:h text:style-name="P49" text:outline-level="6"><text:span text:style-name="T49_1">Άρθρο<text:s/>2</text:span></text:h>
      <text:h text:style-name="P50" text:outline-level="6"><text:span text:style-name="T50_1">Διαβίβαση<text:s/>πληροφοριών<text:s/>από<text:s/>ιδιωτικά<text:s/>εκπαιδευτήρια</text:span></text:h>
      <text:p text:style-name="P51"><text:span text:style-name="T51_1">Τροποποιείται<text:s/>το<text:s/>τελευταίο<text:s/>εδάφιο<text:s/>του<text:s/>άρθρου<text:s/>4<text:s/>της<text:s/>υπό<text:s/>στοιχεία<text:s/>ΠΟΛ.<text:s/>1033/28-1-2014<text:s/>απόφασης<text:s/>Γενικού<text:s/>Γραμματέα<text:s/>Δημοσίων<text:s/>Εσόδων<text:s/>(Β’<text:s/>276)<text:s/>ως<text:s/>εξής<text:s/>:</text:span></text:p>
      <text:p text:style-name="P52"><text:span text:style-name="T52_1">«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28η<text:s/>Φεβρουαρίου<text:s/>του<text:s/>επόμενου<text:s/>έτους<text:s/>του<text:s/>έτους<text:s/>αναφοράς».</text:span></text:p>
      <text:h text:style-name="P53" text:outline-level="6"><text:span text:style-name="T53_1">Άρθρο<text:s/>3</text:span></text:h>
      <text:h text:style-name="P54" text:outline-level="6"><text:span text:style-name="T54_1">Χρόνος<text:s/>διατήρησης<text:s/>των<text:s/>στοιχείων</text:span></text:h>
      <text:p text:style-name="P55"><text:span text:style-name="T55_1">Η<text:s/>παρ.<text:s/>8.2<text:s/>του<text:s/>άρθρου<text:s/>8<text:s/>της<text:s/>υπό<text:s/>στοιχεία<text:s/>ΠΟΛ.<text:s/>1033/2014<text:s/>απόφασης<text:s/>Γενικού<text:s/>Γραμματέα<text:s/>Δημοσίων<text:s/>Εσόδων<text:s/>(Β’<text:s/>276)<text:s/>τροποποιείται<text:s/>ως<text:s/>εξής:</text:span></text:p>
      <text:p text:style-name="P56"><text:span text:style-name="T56_1">«8.2.<text:s/>Η<text:s/>Γενική<text:s/>Διεύθυνση<text:s/>Ηλεκτρονικής<text:s/>Διακυβέρνησης<text:s/>της<text:s/>ΑΑΔΕ<text:s/>θα<text:s/>διατηρεί<text:s/>τα<text:s/>ως<text:s/>άνω<text:s/>στοιχεία<text:s/>για<text:s/>χρονικό<text:s/>διάστημα<text:s/>δέκα<text:s/>ετών<text:s/>από<text:s/>τη<text:s/>λήξη<text:s/>του<text:s/>έτους<text:s/>υποβολής<text:s/>αυτών.».</text:span></text:p>
      <text:h text:style-name="P57" text:outline-level="6"><text:span text:style-name="T57_1">Άρθρο<text:s/>4</text:span></text:h>
      <text:h text:style-name="P58" text:outline-level="6"><text:span text:style-name="T58_1">Έναρξη<text:s/>ισχύος</text:span></text:h>
      <text:p text:style-name="P59"><text:span text:style-name="T59_1">1<text:s/></text:span><text:span text:style-name="T59_2">.<text:s/>Για<text:s/>τα<text:s/>στοιχεία<text:s/>και<text:s/>τις<text:s/>πληροφορίες<text:s/>του<text:s/>φορολογικού<text:s/>έτους<text:s/>2021<text:s/>των<text:s/>περ.<text:s/>1.1.α,<text:s/>1.1.δ<text:s/>και<text:s/>1.1.ε<text:s/>του<text:s/>άρθρου<text:s/>1<text:s/>της<text:s/>υπό<text:s/>στοιχεία<text:s/>ΠΟΛ.<text:s/>1033/2014<text:s/>απόφασης<text:s/>η<text:s/>προθεσμία<text:s/>υποβολής<text:s/>παρατείνεται<text:s/>έως<text:s/>την<text:s/>28η<text:s/>Φεβρουαρίου<text:s/>2022.</text:span></text:p>
      <text:p text:style-name="P60"><text:span text:style-name="T60_1">2<text:s/></text:span><text:span text:style-name="T60_2">.Τα<text:s/>οριζόμενα<text:s/>στα<text:s/>άρθρα<text:s/>1<text:s/>και<text:s/>2<text:s/>της<text:s/>παρούσας<text:s/>ισχύουν<text:s/>για<text:s/>τα<text:s/>στοιχεία<text:s/>του<text:s/>φορολογικού<text:s/>έτους<text:s/>2021<text:s/>και<text:s/>εφεξής.</text:span></text:p>
      <text:p text:style-name="P61"><text:span text:style-name="T61_1">3<text:s/></text:span><text:span text:style-name="T61_2">.Τα<text:s/>οριζόμενα<text:s/>στο<text:s/>άρθρο<text:s/>3<text:s/>της<text:s/>παρούσας<text:s/>έχουν<text:s/>εφαρμογή<text:s/>και<text:s/>για<text:s/>στοιχεία<text:s/>που<text:s/>έχουν<text:s/>υποβληθεί<text:s/>από<text:s/>την<text:s/>έναρξη<text:s/>ισχύος<text:s/>της<text:s/>ΠΟΛ.<text:s/>1033/28-1-2014<text:s/>(Β’<text:s/>276)<text:s/>απόφασης<text:s/>του<text:s/>Γενικού<text:s/>Γραμματέα<text:s/>Δημοσίων<text:s/>Εσόδων.</text:span></text:p>
      <text:p text:style-name="P62"><text:span text:style-name="T62_1">4<text:s/></text:span><text:span text:style-name="T62_2">.<text:s/>Κατά<text:s/>τα<text:s/>λοιπά<text:s/>ισχύει<text:s/>η<text:s/>υπό<text:s/>στοιχεία<text:s/>ΠΟΛ.<text:s/>1033/28-1-2014<text:s/>(Β’<text:s/>276)<text:s/>απόφαση<text:s/>του<text:s/>Γενικού<text:s/>Γραμματέα<text:s/>Δημοσίων<text:s/>Εσόδων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Ο<text:s/>ΔΙΟΙΚΗΤΗΣ</text:span></text:p>
      <text:p text:style-name="P65"><text:span text:style-name="T65_1">ΤΗΣ<text:s/>ΑΑΔΕ</text:span></text:p>
      <text:p text:style-name="P66"><text:span text:style-name="T66_1">ΓΕΩΡΓΙΟΣ<text:s/>ΠΙΤΣΙΛΗΣ</text:span></text:p>
      <text:p text:style-name="P67"><text:span text:style-name="T67_1">ΠΙΝΑΚΑΣ<text:s/>ΔΙΑΝΟΜΗΣ</text:span></text:p>
      <text:p text:style-name="P68"><text:span text:style-name="T68_1">Ι.<text:s/>ΑΠΟΔΕΚΤΕΣ<text:s/>ΓΙΑ<text:s/>ΕΝΕΡΓΕΙΑ</text:span></text:p>
      <text:p text:style-name="P69"><text:span text:style-name="T69_1">1.<text:s/></text:span><text:span text:style-name="T69_2">Αποδέκτες<text:s/>πινάκων<text:s/>ΙΒ’,<text:s/>ΙΓ’,<text:s/>ΙΣΤ’,<text:s/>ΙΖ’,<text:s/>ΙΗ’,<text:s/>ΙΘ’</text:span></text:p>
      <text:p text:style-name="P70"><text:span text:style-name="T70_1">2.<text:s/></text:span><text:span text:style-name="T70_2">Γενική<text:s/>Διεύθυνση<text:s/>Ηλεκτρονικής<text:s/>Διακυβέρνησης</text:span></text:p>
      <text:p text:style-name="P71"><text:span text:style-name="T71_1">3.<text:s/></text:span><text:span text:style-name="T71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72"><text:span text:style-name="T72_1">4.<text:s/></text:span><text:span text:style-name="T72_2">Διεύθυνση<text:s/>Επιχειρησιακών<text:s/>Διαδικασιών</text:span></text:p>
      <text:p text:style-name="P73"><text:span text:style-name="T73_1">5.<text:s/></text:span><text:span text:style-name="T73_2">Διεύθυνση<text:s/>Ανάπτυξης<text:s/>Φορολογικών<text:s/>Εφαρμογών</text:span></text:p>
      <text:p text:style-name="P74"><text:span text:style-name="T74_1">6.<text:s/></text:span><text:span text:style-name="T74_2">Διεύθυνση<text:s/>Υπηρεσιών<text:s/>Δεδομένων</text:span></text:p>
      <text:p text:style-name="P75"><text:span text:style-name="T75_1">7.<text:s/></text:span><text:span text:style-name="T75_2">Εθνικό<text:s/>Τυπογραφείο<text:s/>(για<text:s/>δημοσίευση<text:s/>στην<text:s/>Εφημερίδα<text:s/>της<text:s/>Κυβερνήσεως)</text:span></text:p>
      <text:p text:style-name="P76"><text:span text:style-name="T76_1">ΙΙ.<text:s/>ΑΠΟΔΕΚΤΕΣ<text:s/>ΓΙΑ<text:s/>ΚΟΙΝΟΠΟΙΗΣΗ</text:span></text:p>
      <text:p text:style-name="P77"><text:span text:style-name="T77_1">1.<text:s/></text:span><text:span text:style-name="T77_2">Γραφείο<text:s/>κ.<text:s/>Υπουργού</text:span></text:p>
      <text:p text:style-name="P78"><text:span text:style-name="T78_1">2.<text:s/></text:span><text:span text:style-name="T78_2">Γραφείο<text:s/>κ.<text:s/>Υφυπουργού</text:span></text:p>
      <text:p text:style-name="P79"><text:span text:style-name="T79_1">3.<text:s/></text:span><text:span text:style-name="T79_2">Γραφείο<text:s/>Γεν.<text:s/>Γραμματέα<text:s/>Φορολογικής<text:s/>Πολιτικής<text:s/>και<text:s/>Δημόσιας<text:s/>Περιουσίας</text:span></text:p>
      <text:p text:style-name="P80"><text:span text:style-name="T80_1">4.<text:s/></text:span><text:span text:style-name="T80_2">Κεντρική<text:s/>Υπηρεσία<text:s/>ΣΔΟΕ<text:s/>και<text:s/>τις<text:s/>Περιφερειακές<text:s/>Διευθύνσεις<text:s/>της</text:span></text:p>
      <text:p text:style-name="P81"><text:span text:style-name="T81_1">5.<text:s/></text:span><text:span text:style-name="T81_2">Αποδέκτες<text:s/>πινάκων<text:s/>Α’-ΙΑ’,<text:s/>ΙΔ’,<text:s/>ΙΕ’</text:span></text:p>
      <text:p text:style-name="P82"><text:span text:style-name="T82_1">6.<text:s/></text:span><text:span text:style-name="T82_2">Ελληνική<text:s/>Ένωση<text:s/>Τραπεζών<text:s/></text:span><text:span text:style-name="T82_3"><text:a xlink:type="simple" xlink:href="mailto:hba@hba.gr"><text:span text:style-name="T82_4">(</text:span><text:span text:style-name="T82_5">hba@hba.gr</text:span><text:span text:style-name="T82_6">)</text:span></text:a></text:span></text:p>
      <text:p text:style-name="P83"><text:span text:style-name="T83_1">7.<text:s/></text:span><text:span text:style-name="T83_2">Ελληνικό<text:s/>Κεντρικό<text:s/>Αποθετήριο<text:s/>Τίτλων<text:s/></text:span><text:span text:style-name="T83_3"><text:a xlink:type="simple" xlink:href="mailto:protocol@athexgroup.gr"><text:span text:style-name="T83_4">(</text:span><text:span text:style-name="T83_5">protocol@athexgroup.gr</text:span><text:span text:style-name="T83_6">)</text:span></text:a></text:span></text:p>
      <text:p text:style-name="P84"><text:span text:style-name="T84_1">8.<text:s/></text:span><text:span text:style-name="T84_2">Πανελλήνια<text:s/>Ένωση<text:s/>Ιδιωτικής<text:s/>Επαγγελματικής<text:s/>Εκπαίδευσης<text:s/>και<text:s/>Κατάρτισης,<text:s/>Μπουμπουλίνας<text:s/>18,<text:s/>Τ.Κ.<text:s/>10682<text:s/>ΑΘΗΝΑ</text:span></text:p>
      <text:p text:style-name="P85"><text:span text:style-name="T85_1">9.<text:s/></text:span><text:span text:style-name="T85_2">Σύνδεσμος<text:s/>Ιδρυτών<text:s/>Ελληνικών<text:s/>Εκπαιδευτηρίων,<text:s/>3</text:span><text:span text:style-name="T85_3">ης</text:span><text:span text:style-name="T85_4"><text:s/>Σεπτεμβρίου<text:s/>75,<text:s/>10434<text:s/>ΑΘΗΝΑ</text:span></text:p>
      <text:p text:style-name="P86"><text:span text:style-name="T86_1">ΙΙΙ.<text:s/>ΕΣΩΤΕΡΙΚΗ<text:s/>ΔΙΑΝΟΜΗ</text:span></text:p>
      <text:p text:style-name="P87"><text:span text:style-name="T87_1">1.<text:s/></text:span><text:span text:style-name="T87_2">Γραφείο<text:s/>κ.<text:s/>Διοικητή<text:s/>Ανεξάρτητης<text:s/>Αρχής<text:s/>Δημοσίων<text:s/>Εσόδων</text:span></text:p>
      <text:p text:style-name="P88"><text:span text:style-name="T88_1">2.<text:s/></text:span><text:span text:style-name="T88_2">Γενική<text:s/>Διεύθυνση<text:s/>Φορολογικής<text:s/>Διοίκησης</text:span></text:p>
      <text:p text:style-name="P89"><text:span text:style-name="T89_1">3.<text:s/></text:span><text:span text:style-name="T89_2">Γραφεία<text:s/>κ.κ.<text:s/>Γενικών<text:s/>Δ/ντών</text:span></text:p>
      <text:p text:style-name="P90"><text:span text:style-name="T90_1">4.<text:s/></text:span><text:span text:style-name="T90_2">Δ/νση<text:s/>Εφαρμογής<text:s/>Άμεσης<text:s/>Φορολογίας<text:s/>-<text:s/>Τμήματα<text:s/>Α΄<text:s/>-<text:s/>Β΄<text:s/>-<text:s/>Γ΄</text:span></text:p>
      <text:p text:style-name="P91"><text:span text:style-name="T91_1">5.<text:s/></text:span><text:span text:style-name="T91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