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067cm"/>
    </style:style>
    <style:style style:name="Column2" style:family="table-column">
      <style:table-column-properties style:column-width="2.563cm"/>
    </style:style>
    <style:style style:name="Column3" style:family="table-column">
      <style:table-column-properties style:column-width="3.48cm"/>
    </style:style>
    <style:style style:name="Column4" style:family="table-column">
      <style:table-column-properties style:column-width="3.537cm"/>
    </style:style>
    <style:style style:name="Column5" style:family="table-column">
      <style:table-column-properties style:column-width="2.245cm"/>
    </style:style>
    <style:style style:name="Column6" style:family="table-column">
      <style:table-column-properties style:column-width="2.58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7" style:family="table-column">
      <style:table-column-properties style:column-width="1.963cm"/>
    </style:style>
    <style:style style:name="Column8" style:family="table-column">
      <style:table-column-properties style:column-width="3.233cm"/>
    </style:style>
    <style:style style:name="Column9" style:family="table-column">
      <style:table-column-properties style:column-width="3.339cm"/>
    </style:style>
    <style:style style:name="Column10" style:family="table-column">
      <style:table-column-properties style:column-width="3.358cm"/>
    </style:style>
    <style:style style:name="Column11" style:family="table-column">
      <style:table-column-properties style:column-width="2.133cm"/>
    </style:style>
    <style:style style:name="Column12" style:family="table-column">
      <style:table-column-properties style:column-width="2.455cm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3" style:family="table-column">
      <style:table-column-properties style:column-width="1.896cm"/>
    </style:style>
    <style:style style:name="Column14" style:family="table-column">
      <style:table-column-properties style:column-width="3.309cm"/>
    </style:style>
    <style:style style:name="Column15" style:family="table-column">
      <style:table-column-properties style:column-width="3.6cm"/>
    </style:style>
    <style:style style:name="Column16" style:family="table-column">
      <style:table-column-properties style:column-width="3.244cm"/>
    </style:style>
    <style:style style:name="Column17" style:family="table-column">
      <style:table-column-properties style:column-width="2.06cm"/>
    </style:style>
    <style:style style:name="Column18" style:family="table-column">
      <style:table-column-properties style:column-width="2.372cm"/>
    </style:style>
    <style:style style:name="Row20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9" style:family="table-column">
      <style:table-column-properties style:column-width="2.021cm"/>
    </style:style>
    <style:style style:name="Column20" style:family="table-column">
      <style:table-column-properties style:column-width="2.506cm"/>
    </style:style>
    <style:style style:name="Column21" style:family="table-column">
      <style:table-column-properties style:column-width="3.768cm"/>
    </style:style>
    <style:style style:name="Column22" style:family="table-column">
      <style:table-column-properties style:column-width="3.459cm"/>
    </style:style>
    <style:style style:name="Column23" style:family="table-column">
      <style:table-column-properties style:column-width="2.196cm"/>
    </style:style>
    <style:style style:name="Column24" style:family="table-column">
      <style:table-column-properties style:column-width="2.531cm"/>
    </style:style>
    <style:style style:name="Row30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paragraph-properties fo:text-align="justify" fo:margin-top="0.423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text-align="justify" fo:margin-top="0.423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text-align="justify" fo:margin-top="0.423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T32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ΘEMA:<text:s/>Τροποποίηση<text:s/>της<text:s/>υπό<text:s/>στοιχεία<text:s/>Α.1060/18.3.2021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text:s/>(ΑΑΔΕ)<text:s/>«Διαβίβαση<text:s/>στην<text:s/>Ανεξάρτητη<text:s/>Αρχή<text:s/>Δημοσίων<text:s/>Εσόδων<text:s/>(ΑΑΔΕ),<text:s/>δεδομένων<text:s/>των<text:s/>παραστατικών<text:s/>πωλήσεων<text:s/>ενεργειακών<text:s/>προϊόντων<text:s/>της<text:s/>παρ.1<text:s/>του<text:s/>άρθρου<text:s/>73<text:s/>του<text:s/>ν.<text:s/>2960/2001<text:s/>(Α΄<text:s/>265),<text:s/>όπως<text:s/>ισχύει,<text:s/>είτε<text:s/>με<text:s/>τη<text:s/>χρήση<text:s/>Φ.Η.Μ.,<text:s/>που<text:s/>είναι<text:s/>εγκατεστημένοι<text:s/>σε<text:s/>εγκαταστάσεις<text:s/>οντοτήτων<text:s/>-<text:s/>κατόχων<text:s/>αδειών<text:s/>των<text:s/>άρθρων<text:s/>5,<text:s/>6,<text:s/>7<text:s/>και<text:s/>9<text:s/>του<text:s/>ν.<text:s/>3054/2002<text:s/>(Α΄<text:s/>230),<text:s/>είτε<text:s/>με<text:s/>τη<text:s/>χρήση<text:s/>Υπηρεσιών<text:s/>Παρόχου<text:s/>για<text:s/>την<text:s/>Ηλεκτρονική<text:s/>Τιμολόγηση»<text:s/>(Β΄<text:s/>1217).</text:span></text:p>
      <text:p text:style-name="P4"><text:span text:style-name="T4_1">Ο<text:s/>ΥΦΥΠΟΥΡΓΟΣ<text:s/>ΟΙΚΟΝΟΜΙΚΩΝ<text:s/>ΚΑΙ<text:s/>Ο<text:s/>ΔΙΟΙΚΗΤΗΣ<text:s/>ΤΗΣ<text:s/>Α.Α.Δ.Ε.</text:span></text:p>
      <text:p text:style-name="P5"><text:span text:style-name="T5_1">Έχοντας<text:s/>υπόψη:</text:span></text:p>
      <text:p text:style-name="P6"><text:span text:style-name="T6_1">1.<text:s/></text:span><text:span text:style-name="T6_2">Τις<text:s/>διατάξεις:</text:span></text:p>
      <text:p text:style-name="P7"><text:span text:style-name="T7_1">α)</text:span><text:span text:style-name="T7_2"><text:tab/></text:span><text:span text:style-name="T7_3">του<text:s/>άρθρου<text:s/>15Α<text:s/>του<text:s/>ν.<text:s/>4174/2013<text:s/>«Φορολογικές<text:s/>διαδικασίες<text:s/>και<text:s/>άλλες<text:s/>διατάξεις»<text:s/>(Α΄170),<text:s/>όπως<text:s/>προστέθηκε<text:s/>με<text:s/>τις<text:s/>διατάξεις<text:s/>του<text:s/>ν.4646/2019<text:s/>(Α΄201),</text:span></text:p>
      <text:p text:style-name="P8"><text:span text:style-name="T8_1">β)</text:span><text:span text:style-name="T8_2"><text:tab/></text:span><text:span text:style-name="T8_3">των<text:s/>παρ.<text:s/>1<text:s/>και<text:s/>6<text:s/>του<text:s/>άρθρου<text:s/>20<text:s/>του<text:s/>ν.3842/2010<text:s/>«Αποκατάσταση<text:s/>φορολογικής<text:s/>δικαιοσύνης,<text:s/>αντιμετώπιση<text:s/>της<text:s/>φοροδιαφυγής<text:s/>και<text:s/>άλλες<text:s/>διατάξεις»<text:s/>(Α΄58),<text:s/>όπως<text:s/>αντικαταστάθηκαν<text:s/>από<text:s/>τις<text:s/>διατάξεις<text:s/>της<text:s/>παρ.<text:s/>1<text:s/>του<text:s/>άρθρου<text:s/>69<text:s/>του<text:s/>ν.<text:s/>4446/2016<text:s/>(Α΄<text:s/>240)<text:s/>και<text:s/>του<text:s/>άρθρου<text:s/>75<text:s/>του<text:s/>ν.<text:s/>4472/2017<text:s/>(Α΄74)<text:s/>αντίστοιχα,</text:span></text:p>
      <text:p text:style-name="P9"><text:span text:style-name="T9_1">γ)</text:span><text:span text:style-name="T9_2"><text:tab/></text:span><text:span text:style-name="T9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text:s/>ιδίως<text:s/>του<text:s/>άρθρου<text:s/>41,<text:s/>δ)<text:s/>του<text:s/>ν.4308/2014<text:s/>«Ελληνικά<text:s/>Λογιστικά<text:s/>Πρότυπα,<text:s/>συναφείς<text:s/>ρυθμίσεις<text:s/>και<text:s/>άλλες<text:s/>διατάξεις»<text:s/>(A΄<text:s/>251),</text:span></text:p>
      <text:p text:style-name="P10"><text:span text:style-name="T10_1">ε)</text:span><text:span text:style-name="T10_2"><text:tab/></text:span><text:span text:style-name="T10_3">του<text:s/>ν.<text:s/>3054/2002<text:s/>«Οργάνωση<text:s/>της<text:s/>αγοράς<text:s/>πετρελαιοειδών<text:s/>και<text:s/>άλλες<text:s/>διατάξεις»<text:s/>(Α΄230),</text:span></text:p>
      <text:p text:style-name="P11"><text:span text:style-name="T11_1">στ)</text:span><text:span text:style-name="T11_2"><text:tab/></text:span><text:span text:style-name="T11_3">του<text:s/>ν.<text:s/>2960/2001<text:s/>«Εθνικός<text:s/>Τελωνειακός<text:s/>Κώδικας»,<text:s/>(Α΄265),</text:span></text:p>
      <text:p text:style-name="P12"><text:span text:style-name="T12_1">ζ)</text:span><text:span text:style-name="T12_2"><text:tab/></text:span><text:span text:style-name="T12_3">της<text:s/>υπό<text:s/>στοιχεία<text:s/>Α.1060/18.3.2021<text:s/>(Β΄<text:s/>1217),<text:s/>κοινής<text:s/>απόφασης<text:s/>του<text:s/>Υφυπουργού<text:s/>Οικονομικών<text:s/>και<text:s/>του<text:s/>Διοικητή<text:s/>της<text:s/>Α.Α.Δ.Ε.,</text:span></text:p>
      <text:p text:style-name="P13"><text:span text:style-name="T13_1">η)</text:span><text:span text:style-name="T13_2"><text:tab/></text:span><text:span text:style-name="T13_3">της<text:s/>υπό<text:s/>στοιχεία<text:s/>Α.1138/12.6.2020<text:s/>κοινής<text:s/>απόφασης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,<text:s/>(Β΄<text:s/>2470),</text:span></text:p>
      <text:p text:style-name="P14"><text:span text:style-name="T14_1">θ)</text:span><text:span text:style-name="T14_2"><text:tab/></text:span><text:span text:style-name="T14_3">της<text:s/>υπό<text:s/>στοιχεία<text:s/>Α.1035/18.2.2020<text:s/>απόφασης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΄<text:s/>551).</text:span></text:p>
      <text:p text:style-name="P15"><text:span text:style-name="T15_1">ι)</text:span><text:span text:style-name="T15_2"><text:tab/></text:span><text:span text:style-name="T15_3">της<text:s/>υπό<text:s/>στοιχεία<text:s/>Α.1024/31.1.2020<text:s/>απόφασης<text:s/>του<text:s/>Διοικητή<text:s/>της<text:s/>Α.Α.Δ.Ε.<text:s/>«Συμπληρωματικές<text:s/>τεχνικές<text:s/>προδιαγραφές<text:s/>πρωτοκόλλου<text:s/>επικοινωνίας<text:s/>και<text:s/>κρυπτογράφησης<text:s/>για<text:s/>τη<text:s/>διαβίβαση<text:s/>δεδομένων<text:s/>στο<text:s/>πληροφοριακό<text:s/>σύστημα<text:s/>των<text:s/>Φ.Η.Μ.»<text:s/>(Β΄<text:s/>317),</text:span></text:p>
      <text:p text:style-name="P16"><text:span text:style-name="T16_1">ια)</text:span><text:span text:style-name="T16_2"><text:tab/></text:span><text:span text:style-name="T16_3">της<text:s/>υπό<text:s/>στοιχεία<text:s/>ΠΟΛ.1166/10.8.2018<text:s/>απόφασης<text:s/>του<text:s/>Διοικητή<text:s/>της<text:s/>Α.Α.Δ.Ε.<text:s/>«Τεχνικές<text:s/>προδιαγραφές<text:s/>πρωτοκόλλου<text:s/>επικοινωνίας<text:s/>και<text:s/>κρυπτογράφησης<text:s/>για<text:s/>τη<text:s/>διαβίβαση<text:s/>δεδομένων<text:s/>στο<text:s/>πληροφοριακό<text:s/>σύστημα<text:s/>των<text:s/>Φ.Η.Μ.»<text:s/>(Β΄<text:s/>3603),</text:span></text:p>
      <text:p text:style-name="P17"><text:span text:style-name="T17_1">ιβ)</text:span><text:span text:style-name="T17_2"><text:tab/></text:span><text:span text:style-name="T17_3">της<text:s/>υπό<text:s/>στοιχεία<text:s/>ΠΟΛ.1195/24.10.2018<text:s/>απόφασης<text:s/>του<text:s/>Διοικητή<text:s/>της<text:s/>Α.Α.Δ.Ε.<text:s/>«Προδιαγραφές<text:s/>αναβάθμισης-<text:s/>ρύθμισης<text:s/>των<text:s/>λογισμικών<text:s/>υποστήριξης<text:s/>Ε.Α.Φ.Δ.Σ.Σ.<text:s/>και<text:s/>των<text:s/>αντίστοιχων<text:s/>λογισμικών<text:s/>έκδοσης<text:s/>παραστατικών,<text:s/>που<text:s/>λειτουργούν<text:s/>σε<text:s/>πρατήρια<text:s/>καυσίμων,<text:s/>σε<text:s/>εγκαταστάσεις<text:s/>πωλητών<text:s/>πετρελαίου<text:s/>θέρμανσης<text:s/>και<text:s/>σε<text:s/>προμηθευτές<text:s/>υγραερίου<text:s/>ή<text:s/>πεπιεσμένου<text:s/>φυσικού<text:s/>αερίου<text:s/>για<text:s/>πρατήρια,<text:s/>με<text:s/>πληροφορίες<text:s/>για<text:s/>το<text:s/>είδος<text:s/>και<text:s/>την<text:s/>ποσότητα<text:s/>του<text:s/>καυσίμου»<text:s/>(B΄<text:s/>4861),</text:span></text:p>
      <text:p text:style-name="P18"><text:span text:style-name="T18_1">ιγ)</text:span><text:span text:style-name="T18_2"><text:tab/></text:span><text:span text:style-name="T18_3">της<text:s/>υπό<text:s/>στοιχεία<text:s/>ΠΟΛ.1218/3.12.2018<text:s/>απόφασης<text:s/>του<text:s/>Διοικητή<text:s/>της<text:s/>Α.Α.Δ.Ε.<text:s/>«Διασύνδεση<text:s/>των<text:s/>φορολογικών<text:s/>ηλεκτρονικών<text:s/>μηχανισμών<text:s/>(Φ.Η.Μ.)<text:s/>των<text:s/>πρατηρίων<text:s/>καυσίμων<text:s/>με<text:s/>τις<text:s/>αντλίες<text:s/>διάθεσης<text:s/>υγραερίου<text:s/>κίνησης<text:s/>ή<text:s/>πεπιεσμένου<text:s/>φυσικού<text:s/>αερίου<text:s/>για<text:s/>την<text:s/>έκδοση<text:s/>των<text:s/>παραστατικών<text:s/>πωλήσεων.<text:s/>Καθορισμός<text:s/>τεχνικών<text:s/>προδιαγραφών»<text:s/>(Β΄<text:s/>5562)<text:s/>και</text:span></text:p>
      <text:p text:style-name="P19"><text:span text:style-name="T19_1">ιδ)</text:span><text:span text:style-name="T19_2"><text:tab/></text:span><text:span text:style-name="T19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0"><text:span text:style-name="T20_1">2.<text:s/></text:span><text:span text:style-name="T20_2">Το<text:s/>π.δ.<text:s/>142/2017<text:s/>«Οργανισμός<text:s/>του<text:s/>Υπουργείου<text:s/>Οικονομικών»,<text:s/>(Α΄181).</text:span></text:p>
      <text:p text:style-name="P21"><text:span text:style-name="T21_1">3.<text:s/></text:span><text:span text:style-name="T21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,<text:s/>διόρθωση<text:s/>σφαλμάτων<text:s/>Α΄126).</text:span></text:p>
      <text:p text:style-name="P22"><text:span text:style-name="T22_1">4.<text:s/></text:span><text:span text:style-name="T22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3"><text:span text:style-name="T23_1">5.<text:s/></text:span><text:span text:style-name="T23_2">Την<text:s/>υπ΄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24"><text:span text:style-name="T24_1">6.<text:s/></text:span><text:span text:style-name="T24_2">Τον<text:s/>Καν.<text:s/>ΕΟΚ<text:s/>2658/1987<text:s/>του<text:s/>Συμβουλίου,<text:s/>για<text:s/>την<text:s/>Δασμολογική<text:s/>και<text:s/>Στατιστική<text:s/>Ονοματολογία<text:s/>και<text:s/>το<text:s/>Κοινό<text:s/>Δασμολόγιο.</text:span></text:p>
      <text:p text:style-name="P25"><text:span text:style-name="T25_1">7.<text:s/></text:span><text:span text:style-name="T25_2">Την<text:s/>υπό<text:s/>στοιχεία<text:s/>Α.1060/18.03.2021<text:s/>κοινή<text:s/>απόφαση<text:s/>του<text:s/>Υφυπουργού<text:s/>Οικονομικών<text:s/>και<text:s/>του<text:s/>Διοικητή<text:s/>της<text:s/>Ανεξάρτητης<text:s/>Αρχής<text:s/>Δημοσίων<text:s/>Εσόδων<text:s/>(ΑΑΔΕ)<text:s/>«Διαβίβαση<text:s/>στην<text:s/>Ανεξάρτητη<text:s/>Αρχή<text:s/>Δημοσίων<text:s/>Εσόδων<text:s/>(ΑΑΔΕ),<text:s/>δεδομένων<text:s/>των<text:s/>παραστατικών<text:s/>πωλήσεων<text:s/>ενεργειακών<text:s/>προϊόντων<text:s/>της<text:s/>παρ.<text:s/>1<text:s/>του<text:s/>άρθρου<text:s/>73<text:s/>του<text:s/>ν.2960/2001<text:s/>(Α’<text:s/>265),<text:s/>όπως<text:s/>ισχύει,<text:s/>είτε<text:s/>με<text:s/>τη<text:s/>χρήση<text:s/>Φ.Η.Μ.,<text:s/>που<text:s/>είναι<text:s/>εγκατεστημένοι<text:s/>σε<text:s/>εγκαταστάσεις<text:s/>οντοτήτων<text:s/>–<text:s/>κατόχων<text:s/>αδειών<text:s/>των<text:s/>άρθρων<text:s/>5,<text:s/>6,<text:s/>7<text:s/>και<text:s/>9<text:s/>του<text:s/>ν.3054/20020<text:s/>(Α’<text:s/>230),<text:s/>είτε<text:s/>με<text:s/>τη<text:s/>χρήση<text:s/>Υπηρεσιών<text:s/>Παρόχου<text:s/>για<text:s/>την<text:s/>Ηλεκτρονική<text:s/>Τιμολόγηση<text:s/>(Β’<text:s/>1217)».</text:span></text:p>
      <text:p text:style-name="P26"><text:span text:style-name="T26_1">8.<text:s/></text:span><text:span text:style-name="T26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΄<text:s/>αρ.<text:s/>39/3/30.11.2017<text:s/>(Υ.Ο.Δ.Δ.<text:s/>689)<text:s/>του<text:s/>Συμβουλίου<text:s/>Διοίκησης<text:s/>της<text:s/>Α.Α.Δ.Ε.<text:s/>και<text:s/>υπ΄αρ.<text:s/>5294ΕΞ2020/17.0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27"><text:span text:style-name="T27_1">9.<text:s/></text:span><text:span text:style-name="T27_2">Την<text:s/>ανάγκη<text:s/>διευκόλυνσης<text:s/>των<text:s/>φορολογουμένων<text:s/>ως<text:s/>προς<text:s/>την<text:s/>εκπλήρωση<text:s/>της<text:s/>υποχρέωσης<text:s/>ηλεκτρονικής<text:s/>διαβίβασης<text:s/>των<text:s/>δεδομένων<text:s/>των<text:s/>παραστατικών<text:s/>πωλήσεων<text:s/>ενεργειακών<text:s/>προϊόντων<text:s/>της<text:s/>παρ.1<text:s/>του<text:s/>άρθρου<text:s/>73<text:s/>του<text:s/>ν.<text:s/>2960/2001<text:s/>(Α΄<text:s/>265),<text:s/>στην<text:s/>Ανεξάρτητη<text:s/>Αρχή<text:s/>Δημοσίων<text:s/>Εσόδων.</text:span></text:p>
      <text:p text:style-name="P28"><text:span text:style-name="T28_1">10.<text:s/></text:span><text:span text:style-name="T28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29"><text:span text:style-name="T29_1">ΑΠΟΦΑΣΙΖΟΥΜΕ</text:span></text:p>
      <text:p text:style-name="P30"><text:span text:style-name="T30_1">Τροποποιούμε<text:s/>την<text:s/>υπό<text:s/>στοιχεία<text:s/>Α.1060/18.3.2021<text:s/>κοινή<text:s/>απόφαση<text:s/>του<text:s/>Υφυπουργού<text:s/>Οικονομικών<text:s/>και<text:s/>του<text:s/>Διοικητή<text:s/>της<text:s/>ΑΑΔΕ<text:s/>«Διαβίβαση<text:s/>στην<text:s/>Ανεξάρτητη<text:s/>Αρχή<text:s/>Δημοσίων<text:s/>Εσόδων<text:s/>(ΑΑΔΕ),<text:s/>δεδομένων<text:s/>των<text:s/>παραστατικών<text:s/>πωλήσεων<text:s/>ενεργειακών<text:s/>προϊόντων<text:s/>της<text:s/>παρ.1<text:s/>του<text:s/>άρθρου<text:s/>73<text:s/>του<text:s/>ν.<text:s/>2960/2001<text:s/>(Α΄<text:s/>265),<text:s/>είτε<text:s/>με<text:s/>τη<text:s/>χρήση<text:s/>Φ.Η.Μ.,<text:s/>που<text:s/>είναι<text:s/>εγκατεστημένοι<text:s/>σε<text:s/>εγκαταστάσεις<text:s/>οντοτήτων<text:s/>-<text:s/>κατόχων<text:s/>αδειών<text:s/>των<text:s/>άρθρων<text:s/>5,<text:s/>6,<text:s/>7<text:s/>και<text:s/>9<text:s/>του<text:s/>ν.<text:s/>3054/2002<text:s/>(Α΄<text:s/>230),<text:s/>είτε<text:s/>με<text:s/>τη<text:s/>χρήση<text:s/>Υπηρεσιών<text:s/>Παρόχου<text:s/>για<text:s/>την<text:s/>Ηλεκτρονική<text:s/>Τιμολόγηση»<text:s/>(Β΄1217),<text:s/>ως<text:s/>ακολούθως:</text:span></text:p>
      <text:p text:style-name="P31"><text:span text:style-name="T31_1">1<text:s/></text:span><text:span text:style-name="T31_2">.Η<text:s/>παρ.<text:s/>1<text:s/>του<text:s/>άρθρου<text:s/>1<text:s/>αντικαθίσταται<text:s/>ως<text:s/>εξής<text:s/>:</text:span></text:p>
      <text:p text:style-name="P32"><text:span text:style-name="T32_1">«1.<text:s/>Ως<text:s/>υπόχρεες<text:s/>οντότητες<text:s/>για<text:s/>την<text:s/>εφαρμογή<text:s/>τους<text:s/>παρούσας,<text:s/>νοούνται<text:s/>οι<text:s/>οντότητες-<text:s/>κάτοχοι<text:s/>αδειών,<text:s/>που<text:s/>ορίζονται<text:s/>με<text:s/>τους<text:s/>διατάξεις<text:s/>των<text:s/>άρθρων<text:s/>5,<text:s/>6,<text:s/>7<text:s/>και<text:s/>9<text:s/>του<text:s/>ν.<text:s/>3054/2002<text:s/>(Α΄<text:s/>230).<text:s/>Ειδικότερα:</text:span></text:p>
      <text:p text:style-name="P33"><text:span text:style-name="T33_1">α)<text:s/>Οι<text:s/>οντότητες-κάτοχοι<text:s/>αδειών<text:s/>διύλισης,<text:s/>οι<text:s/>οποίες<text:s/>πωλούν<text:s/>σε<text:s/>κατόχους<text:s/>άδειας<text:s/>εμπορίας,<text:s/>προμηθευτικούς<text:s/>συνεταιρισμούς<text:s/>ή<text:s/>κοινοπραξίες<text:s/>πρατηρίων<text:s/>υγρών<text:s/>καυσίμων<text:s/>και<text:s/>υγραερίου<text:s/>κίνησης,<text:s/>σε<text:s/>μεγάλους<text:s/>τελικούς<text:s/>καταναλωτές<text:s/>(π.χ.<text:s/>ΔΕΗ)<text:s/>και<text:s/>τις<text:s/>ένοπλες<text:s/>δυνάμεις.</text:span></text:p>
      <text:p text:style-name="P34"><text:span text:style-name="T34_1">β)<text:s/>Οι<text:s/>οντότητες-κάτοχοι<text:s/>αδειών<text:s/>εμπορίας<text:s/>πετρελαιοειδών<text:s/>(υγρών<text:s/>καυσίμων<text:s/>και<text:s/>υγραερίων),<text:s/>οι<text:s/>οποίες<text:s/>πωλούν<text:s/>σε<text:s/>κατόχους<text:s/>άδειας<text:s/>εμπορίας<text:s/>ή<text:s/>λιανικής<text:s/>εμπορίας,<text:s/>σε<text:s/>μεγάλους<text:s/>τελικούς<text:s/>καταναλωτές<text:s/>ή<text:s/>σε<text:s/>τελικούς<text:s/>καταναλωτές<text:s/>υπό<text:s/>προϋποθέσεις.</text:span></text:p>
      <text:p text:style-name="P35"><text:span text:style-name="T35_1">γ)<text:s/>Οι<text:s/>οντότητες<text:s/>–<text:s/>κάτοχοι<text:s/>αδειών<text:s/>λιανικής<text:s/>εμπορίας<text:s/>πετρελαιοειδών<text:s/>(άδειας<text:s/>λειτουργίας<text:s/>πρατηρίων<text:s/>υγρών<text:s/>καυσίμων<text:s/>ή<text:s/>υγραερίων<text:s/>ή<text:s/>μεικτής<text:s/>χρήσης,<text:s/>άδειας<text:s/>πώλησης<text:s/>πετρελαίου<text:s/>θέρμανσης<text:s/>και<text:s/>άδειας<text:s/>διανομής<text:s/>εμφιαλωμένου<text:s/>υγραερίου).</text:span></text:p>
      <text:p text:style-name="P36"><text:span text:style-name="T36_1">δ)<text:s/>Οι<text:s/>οντότητες-κάτοχοι<text:s/>αδειών<text:s/>εμφιάλωσης<text:s/>υγραερίου.</text:span></text:p>
      <text:p text:style-name="P37"><text:span text:style-name="T37_1">Οι<text:s/>οντότητες-<text:s/>κάτοχοι<text:s/>αδειών<text:s/>λειτουργίας<text:s/>πρατηρίων<text:s/>υγρών<text:s/>καυσίμων<text:s/>ή/και<text:s/>υγραερίων<text:s/>εξαιρούνται<text:s/>από<text:s/>την<text:s/>υποχρέωση<text:s/>διαβίβασης<text:s/>σύνοψης,<text:s/>με<text:s/>κωδικοποίηση<text:s/>ειδών,<text:s/>για<text:s/>τις<text:s/>περιπτώσεις<text:s/>πωλήσεων<text:s/>καυσίμων<text:s/>που<text:s/>αφορούν<text:s/>τους<text:s/>κωδικούς<text:s/>43<text:s/>«Υγραέριο<text:s/>και<text:s/>μεθάνιο<text:s/>βιομηχανικό/<text:s/>εμπορικό<text:s/>κινητήρων<text:s/>(σε<text:s/>φιάλες)»<text:s/>και<text:s/>44<text:s/>«Υγραέριο<text:s/>(LPG)<text:s/>και<text:s/>μεθάνιο<text:s/>θέρμανσης<text:s/>και<text:s/>λοιπών<text:s/>χρήσεων<text:s/>(σε<text:s/>φιάλες,<text:s/>φιαλίδια)».</text:span></text:p>
      <text:p text:style-name="P38"><text:span text:style-name="T38_1">2<text:s/></text:span><text:span text:style-name="T38_2">.Μετά<text:s/>την<text:s/>παρ.<text:s/>5<text:s/>του<text:s/>άρθρου<text:s/>1<text:s/>προστίθεται<text:s/>παρ.6<text:s/>ως<text:s/>εξής:</text:span></text:p>
      <text:p text:style-name="P39"><text:span text:style-name="T39_1">«6.<text:s/>Οι<text:s/>αντισυμβαλλόμενες<text:s/>οντότητες<text:s/>υποχρεούνται<text:s/>να<text:s/>διαβιβάζουν<text:s/>τα<text:s/>είδη<text:s/>των<text:s/>ενεργειακών<text:s/>προϊόντων<text:s/>που<text:s/>αναφέρονται<text:s/>στο<text:s/>Παράρτημα<text:s/>της<text:s/>παρούσας,<text:s/>με<text:s/>κοινή<text:s/>κωδικοποίηση,<text:s/>μονάδα<text:s/>μέτρησης<text:s/>και<text:s/>ποσότητα<text:s/>καυσίμου<text:s/>σε<text:s/>σχέση<text:s/>με<text:s/>τη<text:s/>θερμοκρασία<text:s/>(φυσική<text:s/>θερμοκρασία)».</text:span></text:p>
      <text:p text:style-name="P40"><text:span text:style-name="T40_1">3<text:s/></text:span><text:span text:style-name="T40_2">.<text:s/>Στον<text:s/>κωδικό<text:s/>40<text:s/>«Υγραέριο<text:s/>(LPG)<text:s/>κίνησης»<text:s/>του<text:s/>κάτωθι<text:s/>Παραρτήματος,<text:s/>η<text:s/>μονάδα<text:s/>μέτρησης<text:s/>αντικαθίσταται<text:s/>από<text:s/>κιλά<text:s/>σε<text:s/>λίτρα,<text:s/>συνεπώς<text:s/>το<text:s/>Παράρτημα<text:s/>διαμορφώνεται<text:s/>ως<text:s/>εξής:</text:span></text:p>
      <text:p text:style-name="P41"><text:span text:style-name="T41_1">ΠΑΡΑΡΤΗΜΑ<text:s/>:<text:s/>ΚΩΔΙΚΟΙ<text:s/>ΕΙΔΩΝ<text:s/>ΕΝΕΡΓΕΙΑΚΩΝ<text:s/>ΠΡΟΪΟΝΤΩ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2"><text:span text:style-name="T42_1">Κωδικό<text:s/></text:span><text:span text:style-name="T42_2">ς</text:span></text:p>
          </table:table-cell>
          <table:table-cell table:style-name="Cell2">
            <text:p text:style-name="P43"><text:span text:style-name="T43_1">Ονομασία</text:span></text:p>
          </table:table-cell>
          <table:table-cell table:style-name="Cell3">
            <text:p text:style-name="P44"><text:span text:style-name="T44_1">Περιγραφή</text:span></text:p>
          </table:table-cell>
          <table:table-cell table:style-name="Cell4">
            <text:p text:style-name="P45"><text:span text:style-name="T45_1">Κωδικοί<text:s/>Συνδυασμένης<text:s/>Ονοματολογία<text:s/></text:span><text:span text:style-name="T45_2">ς</text:span></text:p>
          </table:table-cell>
          <table:table-cell table:style-name="Cell5">
            <text:p text:style-name="P46"><text:span text:style-name="T46_1">Μονάδα<text:s/>μέτρηση<text:s/></text:span><text:span text:style-name="T46_2">ς</text:span></text:p>
          </table:table-cell>
          <table:table-cell table:style-name="Cell6">
            <text:p text:style-name="P47"><text:span text:style-name="T47_1">Περίπτωσ<text:s/>η<text:s/>της<text:s/>παρ.1<text:s/>άρθρου<text:s/>73<text:s/>Ν.2960</text:span></text:p>
          </table:table-cell>
        </table:table-row>
        <table:table-row table:style-name="Row2">
          <table:table-cell table:style-name="Cell7">
            <text:p text:style-name="P48"><text:span text:style-name="T48_1">10</text:span></text:p>
          </table:table-cell>
          <table:table-cell table:style-name="Cell8">
            <text:p text:style-name="P49"><text:span text:style-name="T49_1">Βenzine<text:s/>95RON</text:span></text:p>
          </table:table-cell>
          <table:table-cell table:style-name="Cell9">
            <text:p text:style-name="P50"><text:span text:style-name="T50_1">Αμόλυβδη<text:s/>βενζίνη<text:s/>95<text:s/>οκτανίων</text:span></text:p>
          </table:table-cell>
          <table:table-cell table:style-name="Cell10">
            <text:p text:style-name="P51"><text:span text:style-name="T51_1">2710<text:s/>1241</text:span></text:p>
            <text:p text:style-name="P52"><text:span text:style-name="T52_1">2710<text:s/>1245</text:span></text:p>
          </table:table-cell>
          <table:table-cell table:style-name="Cell11">
            <text:p text:style-name="P53"><text:span text:style-name="T53_1">Λίτρα</text:span></text:p>
          </table:table-cell>
          <table:table-cell table:style-name="Cell12">
            <text:p text:style-name="P54"><text:span text:style-name="T54_1">β</text:span></text:p>
          </table:table-cell>
        </table:table-row>
        <table:table-row table:style-name="Row3">
          <table:table-cell table:style-name="Cell13">
            <text:p text:style-name="P55"><text:span text:style-name="T55_1">11</text:span></text:p>
          </table:table-cell>
          <table:table-cell table:style-name="Cell14">
            <text:p text:style-name="P56"><text:span text:style-name="T56_1">Benzine<text:s/>95RON+</text:span></text:p>
          </table:table-cell>
          <table:table-cell table:style-name="Cell15">
            <text:p text:style-name="P57"><text:span text:style-name="T57_1">Αμόλυβδη<text:s/>βενζίνη<text:s/>95-97<text:s/>οκτανίων</text:span></text:p>
          </table:table-cell>
          <table:table-cell table:style-name="Cell16">
            <text:p text:style-name="P58"><text:span text:style-name="T58_1">2710<text:s/>1245</text:span></text:p>
          </table:table-cell>
          <table:table-cell table:style-name="Cell17">
            <text:p text:style-name="P59"><text:span text:style-name="T59_1">Λίτρα</text:span></text:p>
          </table:table-cell>
          <table:table-cell table:style-name="Cell18">
            <text:p text:style-name="P60"><text:span text:style-name="T60_1">β</text:span></text:p>
          </table:table-cell>
        </table:table-row>
        <table:table-row table:style-name="Row4">
          <table:table-cell table:style-name="Cell19">
            <text:p text:style-name="P61"><text:span text:style-name="T61_1">12</text:span></text:p>
          </table:table-cell>
          <table:table-cell table:style-name="Cell20">
            <text:p text:style-name="P62"><text:span text:style-name="T62_1">Benzine<text:s/>100<text:s/>RON</text:span></text:p>
          </table:table-cell>
          <table:table-cell table:style-name="Cell21">
            <text:p text:style-name="P63"><text:span text:style-name="T63_1">Αμόλυβδη<text:s/>βενζίνη<text:s/>98~100<text:s/>οκτανίων</text:span></text:p>
          </table:table-cell>
          <table:table-cell table:style-name="Cell22">
            <text:p text:style-name="P64"><text:span text:style-name="T64_1">2710<text:s/>1249</text:span></text:p>
          </table:table-cell>
          <table:table-cell table:style-name="Cell23">
            <text:p text:style-name="P65"><text:span text:style-name="T65_1">Λίτρα</text:span></text:p>
          </table:table-cell>
          <table:table-cell table:style-name="Cell24">
            <text:p text:style-name="P66"><text:span text:style-name="T66_1">β</text:span></text:p>
          </table:table-cell>
        </table:table-row>
        <table:table-row table:style-name="Row5">
          <table:table-cell table:style-name="Cell25">
            <text:p text:style-name="P67"><text:span text:style-name="T67_1">13</text:span></text:p>
          </table:table-cell>
          <table:table-cell table:style-name="Cell26">
            <text:p text:style-name="P68"><text:span text:style-name="T68_1">Benzine<text:s/>L.R.P.</text:span></text:p>
          </table:table-cell>
          <table:table-cell table:style-name="Cell27">
            <text:p text:style-name="P69"><text:span text:style-name="T69_1">Αμόλυβδη<text:s/>βενζίνη<text:s/>με<text:s/>την<text:s/>προσθήκη<text:s/>ειδικών<text:s/>πρόσθετων<text:s/>που<text:s/>προορίζεται<text:s/>να<text:s/>χρησιμοποιηθεί,<text:s/>προσφέρεται<text:s/>προς</text:span></text:p>
          </table:table-cell>
          <table:table-cell table:style-name="Cell28">
            <text:p text:style-name="P70"><text:span text:style-name="T70_1">2710<text:s/>1245</text:span></text:p>
          </table:table-cell>
          <table:table-cell table:style-name="Cell29">
            <text:p text:style-name="P71"><text:span text:style-name="T71_1">Λίτρα</text:span></text:p>
          </table:table-cell>
          <table:table-cell table:style-name="Cell30">
            <text:p text:style-name="P72"><text:span text:style-name="T72_1">γ</text:span></text:p>
          </table:table-cell>
        </table:table-row>
      </table:table>
      <text:p text:style-name="P73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6">
          <table:table-cell table:style-name="Cell31">
            <text:p text:style-name="P74"><text:span text:style-name="T74_1">Κωδικό<text:s/></text:span><text:span text:style-name="T74_2">ς</text:span></text:p>
          </table:table-cell>
          <table:table-cell table:style-name="Cell32">
            <text:p text:style-name="P75"><text:span text:style-name="T75_1">Ονομασία</text:span></text:p>
          </table:table-cell>
          <table:table-cell table:style-name="Cell33">
            <text:p text:style-name="P76"><text:span text:style-name="T76_1">Περιγραφή</text:span></text:p>
          </table:table-cell>
          <table:table-cell table:style-name="Cell34">
            <text:p text:style-name="P77"><text:span text:style-name="T77_1">Κωδικοί<text:s/>Συνδυασμένης<text:s/>Ονοματολογία<text:s/></text:span><text:span text:style-name="T77_2">ς</text:span></text:p>
          </table:table-cell>
          <table:table-cell table:style-name="Cell35">
            <text:p text:style-name="P78"><text:span text:style-name="T78_1">Μονάδα<text:s/>μέτρηση<text:s/></text:span><text:span text:style-name="T78_2">ς</text:span></text:p>
          </table:table-cell>
          <table:table-cell table:style-name="Cell36">
            <text:p text:style-name="P79"><text:span text:style-name="T79_1">Περίπτωσ<text:s/>η<text:s/>της<text:s/>παρ.1<text:s/>άρθρου<text:s/>73<text:s/>Ν.2960</text:span></text:p>
          </table:table-cell>
        </table:table-row>
        <table:table-row table:style-name="Row7">
          <table:table-cell table:style-name="Cell37">
            <text:p text:style-name="P80"/>
          </table:table-cell>
          <table:table-cell table:style-name="Cell38">
            <text:p text:style-name="P81"/>
          </table:table-cell>
          <table:table-cell table:style-name="Cell39">
            <text:p text:style-name="P82"><text:span text:style-name="T82_1">πώληση<text:s/>ή<text:s/>και<text:s/>χρησιμοποιείται<text:s/>ως<text:s/>ισοδύναμο<text:s/>καύσιμο<text:s/>αντί<text:s/>της<text:s/>μολυβδούχου<text:s/>βενζίνης<text:s/>των<text:s/>κωδικών<text:s/>Σ.Ο.<text:s/>27101251<text:s/>και<text:s/>27101259</text:span></text:p>
          </table:table-cell>
          <table:table-cell table:style-name="Cell40">
            <text:p text:style-name="P83"/>
          </table:table-cell>
          <table:table-cell table:style-name="Cell41">
            <text:p text:style-name="P84"/>
          </table:table-cell>
          <table:table-cell table:style-name="Cell42">
            <text:p text:style-name="P85"/>
          </table:table-cell>
        </table:table-row>
        <table:table-row table:style-name="Row8">
          <table:table-cell table:style-name="Cell43">
            <text:p text:style-name="P86"><text:span text:style-name="T86_1">14</text:span></text:p>
          </table:table-cell>
          <table:table-cell table:style-name="Cell44">
            <text:p text:style-name="P87"><text:span text:style-name="T87_1">Βενζίνη<text:s/>αεροπλάνων</text:span></text:p>
          </table:table-cell>
          <table:table-cell table:style-name="Cell45">
            <text:p text:style-name="P88"><text:span text:style-name="T88_1">Βενζίνη<text:s/>αεροπλάνων</text:span></text:p>
          </table:table-cell>
          <table:table-cell table:style-name="Cell46">
            <text:p text:style-name="P89"><text:span text:style-name="T89_1">2710<text:s/>1231</text:span></text:p>
          </table:table-cell>
          <table:table-cell table:style-name="Cell47">
            <text:p text:style-name="P90"><text:span text:style-name="T90_1">Λίτρα</text:span></text:p>
          </table:table-cell>
          <table:table-cell table:style-name="Cell48">
            <text:p text:style-name="P91"><text:span text:style-name="T91_1">δ</text:span></text:p>
          </table:table-cell>
        </table:table-row>
        <table:table-row table:style-name="Row9">
          <table:table-cell table:style-name="Cell49">
            <text:p text:style-name="P92"><text:span text:style-name="T92_1">15</text:span></text:p>
          </table:table-cell>
          <table:table-cell table:style-name="Cell50">
            <text:p text:style-name="P93"><text:span text:style-name="T93_1">Ειδικό<text:s/>καύσιμο<text:s/>αεριωθουμένων</text:span></text:p>
          </table:table-cell>
          <table:table-cell table:style-name="Cell51">
            <text:p text:style-name="P94"><text:span text:style-name="T94_1">Ειδικό<text:s/>καύσιμο<text:s/>αεριωθουμένων<text:s/>τύπου<text:s/>βενζίνης</text:span></text:p>
          </table:table-cell>
          <table:table-cell table:style-name="Cell52">
            <text:p text:style-name="P95"><text:span text:style-name="T95_1">2710<text:s/>1270</text:span></text:p>
          </table:table-cell>
          <table:table-cell table:style-name="Cell53">
            <text:p text:style-name="P96"><text:span text:style-name="T96_1">Λίτρα</text:span></text:p>
          </table:table-cell>
          <table:table-cell table:style-name="Cell54">
            <text:p text:style-name="P97"><text:span text:style-name="T97_1">ε</text:span></text:p>
          </table:table-cell>
        </table:table-row>
        <table:table-row table:style-name="Row10">
          <table:table-cell table:style-name="Cell55">
            <text:p text:style-name="P98"><text:span text:style-name="T98_1">20</text:span></text:p>
          </table:table-cell>
          <table:table-cell table:style-name="Cell56">
            <text:p text:style-name="P99"><text:span text:style-name="T99_1">Diesel<text:s/>κίνησης</text:span></text:p>
          </table:table-cell>
          <table:table-cell table:style-name="Cell57">
            <text:p text:style-name="P100"><text:span text:style-name="T100_1">Πετρέλαιο<text:s/>εσωτερικής<text:s/>καύσης<text:s/>που<text:s/>χρησιμοποιείται<text:s/>ως<text:s/>καύσιμο<text:s/>κινητήρων<text:s/>(προωθητικό)</text:span></text:p>
          </table:table-cell>
          <table:table-cell table:style-name="Cell58">
            <text:p text:style-name="P101"><text:span text:style-name="T101_1">2710<text:s/>1943</text:span></text:p>
            <text:p text:style-name="P102"><text:span text:style-name="T102_1">2710<text:s/>2011</text:span></text:p>
          </table:table-cell>
          <table:table-cell table:style-name="Cell59">
            <text:p text:style-name="P103"><text:span text:style-name="T103_1">Λίτρα</text:span></text:p>
          </table:table-cell>
          <table:table-cell table:style-name="Cell60">
            <text:p text:style-name="P104"><text:span text:style-name="T104_1">στ</text:span></text:p>
          </table:table-cell>
        </table:table-row>
        <table:table-row table:style-name="Row11">
          <table:table-cell table:style-name="Cell61">
            <text:p text:style-name="P105"><text:span text:style-name="T105_1">21</text:span></text:p>
          </table:table-cell>
          <table:table-cell table:style-name="Cell62">
            <text:p text:style-name="P106"><text:span text:style-name="T106_1">Diesel<text:s/>κίνησης<text:s/>premium</text:span></text:p>
          </table:table-cell>
          <table:table-cell table:style-name="Cell63">
            <text:p text:style-name="P107"><text:span text:style-name="T107_1">Πετρέλαιο<text:s/>εσωτερικής<text:s/>καύσης<text:s/>που<text:s/>χρησιμοποιείται<text:s/>ως<text:s/>καύσιμο<text:s/>κινητήρων<text:s/>(προωθητικό)<text:s/>με<text:s/>βελτιωτικά</text:span></text:p>
          </table:table-cell>
          <table:table-cell table:style-name="Cell64">
            <text:p text:style-name="P108"><text:span text:style-name="T108_1">2710<text:s/>1943</text:span></text:p>
            <text:p text:style-name="P109"><text:span text:style-name="T109_1">2710<text:s/>2011</text:span></text:p>
          </table:table-cell>
          <table:table-cell table:style-name="Cell65">
            <text:p text:style-name="P110"><text:span text:style-name="T110_1">Λίτρα</text:span></text:p>
          </table:table-cell>
          <table:table-cell table:style-name="Cell66">
            <text:p text:style-name="P111"><text:span text:style-name="T111_1">στ</text:span></text:p>
          </table:table-cell>
        </table:table-row>
        <table:table-row table:style-name="Row12">
          <table:table-cell table:style-name="Cell67">
            <text:p text:style-name="P112"><text:span text:style-name="T112_1">30</text:span></text:p>
          </table:table-cell>
          <table:table-cell table:style-name="Cell68">
            <text:p text:style-name="P113"><text:span text:style-name="T113_1">Diesel<text:s/>Heatng</text:span></text:p>
          </table:table-cell>
          <table:table-cell table:style-name="Cell69">
            <text:p text:style-name="P114"><text:span text:style-name="T114_1">Πετρέλαιο<text:s/>εσωτερικής<text:s/>καύσης<text:s/>που<text:s/>χρησιμοποιείται<text:s/>ως<text:s/>καύσιμο<text:s/>θέρμανσης</text:span></text:p>
          </table:table-cell>
          <table:table-cell table:style-name="Cell70">
            <text:p text:style-name="P115"><text:span text:style-name="T115_1">2710<text:s/>1946</text:span></text:p>
            <text:p text:style-name="P116"><text:span text:style-name="T116_1">2710<text:s/>1947</text:span></text:p>
            <text:p text:style-name="P117"><text:span text:style-name="T117_1">2710<text:s/>1948</text:span></text:p>
            <text:p text:style-name="P118"><text:span text:style-name="T118_1">2710<text:s/>2016</text:span></text:p>
            <text:p text:style-name="P119"><text:span text:style-name="T119_1">2710<text:s/>2019</text:span></text:p>
          </table:table-cell>
          <table:table-cell table:style-name="Cell71">
            <text:p text:style-name="P120"><text:span text:style-name="T120_1">Λίτρα</text:span></text:p>
          </table:table-cell>
          <table:table-cell table:style-name="Cell72">
            <text:p text:style-name="P121"><text:span text:style-name="T121_1">ζ</text:span></text:p>
          </table:table-cell>
        </table:table-row>
        <table:table-row table:style-name="Row13">
          <table:table-cell table:style-name="Cell73">
            <text:p text:style-name="P122"><text:span text:style-name="T122_1">31</text:span></text:p>
          </table:table-cell>
          <table:table-cell table:style-name="Cell74">
            <text:p text:style-name="P123"><text:span text:style-name="T123_1">Diesel<text:s/>Heatng<text:s/>premium</text:span></text:p>
          </table:table-cell>
          <table:table-cell table:style-name="Cell75">
            <text:p text:style-name="P124"><text:span text:style-name="T124_1">Πετρέλαιο<text:s/>εσωτερικής<text:s/>καύσης<text:s/>που<text:s/>χρησιμοποιείται<text:s/>ως<text:s/>καύσιμο<text:s/>θέρμανσης<text:s/>με<text:s/>βελτιωτικά</text:span></text:p>
          </table:table-cell>
          <table:table-cell table:style-name="Cell76">
            <text:p text:style-name="P125"><text:span text:style-name="T125_1">2710<text:s/>1946</text:span></text:p>
            <text:p text:style-name="P126"><text:span text:style-name="T126_1">2710<text:s/>1947</text:span></text:p>
            <text:p text:style-name="P127"><text:span text:style-name="T127_1">2710<text:s/>1948</text:span></text:p>
            <text:p text:style-name="P128"><text:span text:style-name="T128_1">2710<text:s/>2016</text:span></text:p>
            <text:p text:style-name="P129"><text:span text:style-name="T129_1">2710<text:s/>2019</text:span></text:p>
          </table:table-cell>
          <table:table-cell table:style-name="Cell77">
            <text:p text:style-name="P130"><text:span text:style-name="T130_1">Λίτρα</text:span></text:p>
          </table:table-cell>
          <table:table-cell table:style-name="Cell78">
            <text:p text:style-name="P131"><text:span text:style-name="T131_1">ζ</text:span></text:p>
          </table:table-cell>
        </table:table-row>
        <table:table-row table:style-name="Row14">
          <table:table-cell table:style-name="Cell79">
            <text:p text:style-name="P132"><text:span text:style-name="T132_1">32</text:span></text:p>
          </table:table-cell>
          <table:table-cell table:style-name="Cell80">
            <text:p text:style-name="P133"><text:span text:style-name="T133_1">Κηροζίνη<text:s/>θέρμανσης<text:s/>(diesel<text:s/>light)</text:span></text:p>
          </table:table-cell>
          <table:table-cell table:style-name="Cell81">
            <text:p text:style-name="P134"><text:span text:style-name="T134_1">Φωτιστικό<text:s/>πετρέλαιο<text:s/>(κηροζίνη)<text:s/>που<text:s/>χρησιμοποιείται<text:s/>ως<text:s/>καύσιμο<text:s/>θέρμανσης</text:span></text:p>
          </table:table-cell>
          <table:table-cell table:style-name="Cell82">
            <text:p text:style-name="P135"><text:span text:style-name="T135_1">2710<text:s/>1925</text:span></text:p>
          </table:table-cell>
          <table:table-cell table:style-name="Cell83">
            <text:p text:style-name="P136"><text:span text:style-name="T136_1">Λίτρα</text:span></text:p>
          </table:table-cell>
          <table:table-cell table:style-name="Cell84">
            <text:p text:style-name="P137"><text:span text:style-name="T137_1">ια</text:span></text:p>
          </table:table-cell>
        </table:table-row>
        <table:table-row table:style-name="Row15">
          <table:table-cell table:style-name="Cell85">
            <text:p text:style-name="P138"><text:span text:style-name="T138_1">33</text:span></text:p>
          </table:table-cell>
          <table:table-cell table:style-name="Cell86">
            <text:p text:style-name="P139"><text:span text:style-name="T139_1">Diesel<text:s/>άλλων<text:s/>χρήσεων</text:span></text:p>
          </table:table-cell>
          <table:table-cell table:style-name="Cell87">
            <text:p text:style-name="P140"><text:span text:style-name="T140_1">Πετρέλαιο<text:s/>εσωτερικής<text:s/>καύσης<text:s/>που<text:s/>χρησιμοποιείται<text:s/>για<text:s/>χρήσεις<text:s/>άλλες<text:s/>από<text:s/>αυτές<text:s/>που<text:s/>καθορίζονται<text:s/>στις<text:s/>περιπτώσεις<text:s/>στ΄και<text:s/>ζ΄της<text:s/>παρ.<text:s/>1<text:s/>του<text:s/>άρθρου<text:s/>73<text:s/>του<text:s/>ν.2960/2001</text:span></text:p>
          </table:table-cell>
          <table:table-cell table:style-name="Cell88">
            <text:p text:style-name="P141"><text:span text:style-name="T141_1">2710<text:s/>1943<text:s/>έως</text:span></text:p>
            <text:p text:style-name="P142"><text:span text:style-name="T142_1">2710<text:s/>1948</text:span></text:p>
            <text:p text:style-name="P143"><text:span text:style-name="T143_1">2710<text:s/>2011<text:s/>έως</text:span></text:p>
            <text:p text:style-name="P144"><text:span text:style-name="T144_1">2710<text:s/>2019</text:span></text:p>
          </table:table-cell>
          <table:table-cell table:style-name="Cell89">
            <text:p text:style-name="P145"><text:span text:style-name="T145_1">Λίτρα</text:span></text:p>
          </table:table-cell>
          <table:table-cell table:style-name="Cell90">
            <text:p text:style-name="P146"><text:span text:style-name="T146_1">η</text:span></text:p>
          </table:table-cell>
        </table:table-row>
        <table:table-row table:style-name="Row16">
          <table:table-cell table:style-name="Cell91">
            <text:p text:style-name="P147"><text:span text:style-name="T147_1">34</text:span></text:p>
          </table:table-cell>
          <table:table-cell table:style-name="Cell92">
            <text:p text:style-name="P148"><text:span text:style-name="T148_1">Diesel<text:s/>ναυτιλίας</text:span></text:p>
          </table:table-cell>
          <table:table-cell table:style-name="Cell93">
            <text:p text:style-name="P149"><text:span text:style-name="T149_1">Πετρέλαιο<text:s/>εσωτερικής<text:s/>καύσης<text:s/>που<text:s/>χρησιμοποιείται<text:s/>ως<text:s/>καύσιμο<text:s/>κινητήρων<text:s/>στη<text:s/>ναυτιλία</text:span></text:p>
          </table:table-cell>
          <table:table-cell table:style-name="Cell94">
            <text:p text:style-name="P150"><text:span text:style-name="T150_1">2710<text:s/>1943<text:s/>έως</text:span></text:p>
            <text:p text:style-name="P151"><text:span text:style-name="T151_1">2710<text:s/>1948</text:span></text:p>
            <text:p text:style-name="P152"><text:span text:style-name="T152_1">2710<text:s/>2011<text:s/>έως</text:span></text:p>
            <text:p text:style-name="P153"><text:span text:style-name="T153_1">2710<text:s/>2019</text:span></text:p>
          </table:table-cell>
          <table:table-cell table:style-name="Cell95">
            <text:p text:style-name="P154"><text:span text:style-name="T154_1">Λίτρα</text:span></text:p>
          </table:table-cell>
          <table:table-cell table:style-name="Cell96">
            <text:p text:style-name="P155"><text:span text:style-name="T155_1">στ</text:span></text:p>
          </table:table-cell>
        </table:table-row>
        <table:table-row table:style-name="Row17">
          <table:table-cell table:style-name="Cell97">
            <text:p text:style-name="P156"><text:span text:style-name="T156_1">35</text:span></text:p>
          </table:table-cell>
          <table:table-cell table:style-name="Cell98">
            <text:p text:style-name="P157"><text:span text:style-name="T157_1">Κηροζίνη<text:s/>JP1</text:span></text:p>
          </table:table-cell>
          <table:table-cell table:style-name="Cell99">
            <text:p text:style-name="P158"><text:span text:style-name="T158_1">Φωτιστικό<text:s/>πετρέλαιο<text:s/>(κηροζίνη)<text:s/>-<text:s/>Ειδικό<text:s/>καύσιμο<text:s/>αεριωθουμένων</text:span></text:p>
          </table:table-cell>
          <table:table-cell table:style-name="Cell100">
            <text:p text:style-name="P159"><text:span text:style-name="T159_1">2710<text:s/>1921</text:span></text:p>
          </table:table-cell>
          <table:table-cell table:style-name="Cell101">
            <text:p text:style-name="P160"><text:span text:style-name="T160_1">Λίτρα</text:span></text:p>
          </table:table-cell>
          <table:table-cell table:style-name="Cell102">
            <text:p text:style-name="P161"><text:span text:style-name="T161_1">ι</text:span></text:p>
          </table:table-cell>
        </table:table-row>
        <table:table-row table:style-name="Row18">
          <table:table-cell table:style-name="Cell103">
            <text:p text:style-name="P162"><text:span text:style-name="T162_1">36</text:span></text:p>
          </table:table-cell>
          <table:table-cell table:style-name="Cell104">
            <text:p text:style-name="P163"><text:span text:style-name="T163_1">Κηροζίνη<text:s/>άλλων<text:s/>χρήσεων</text:span></text:p>
          </table:table-cell>
          <table:table-cell table:style-name="Cell105">
            <text:p text:style-name="P164"><text:span text:style-name="T164_1">Φωτιστικό<text:s/>πετρέλαιο<text:s/>(κηροζίνη)<text:s/>που<text:s/>χρησιμοποιείται<text:s/>για<text:s/>άλλες<text:s/>χρήσεις<text:s/>εκτός<text:s/>από<text:s/>αυτές<text:s/>που<text:s/>καθορίζονται<text:s/>στις<text:s/>περιπτώσεις<text:s/>ι΄<text:s/>και<text:s/>ια΄της<text:s/>παρ.<text:s/>1<text:s/>του<text:s/>άρθρου<text:s/>73<text:s/>του<text:s/>ν.2960/2001</text:span></text:p>
          </table:table-cell>
          <table:table-cell table:style-name="Cell106">
            <text:p text:style-name="P165"><text:span text:style-name="T165_1">2710<text:s/>1921</text:span></text:p>
            <text:p text:style-name="P166"><text:span text:style-name="T166_1">2710<text:s/>1925</text:span></text:p>
          </table:table-cell>
          <table:table-cell table:style-name="Cell107">
            <text:p text:style-name="P167"><text:span text:style-name="T167_1">Λίτρα</text:span></text:p>
          </table:table-cell>
          <table:table-cell table:style-name="Cell108">
            <text:p text:style-name="P168"><text:span text:style-name="T168_1">ιβ</text:span></text:p>
          </table:table-cell>
        </table:table-row>
        <table:table-row table:style-name="Row19">
          <table:table-cell table:style-name="Cell109">
            <text:p text:style-name="P169"><text:span text:style-name="T169_1">37</text:span></text:p>
          </table:table-cell>
          <table:table-cell table:style-name="Cell110">
            <text:p text:style-name="P170"><text:span text:style-name="T170_1">Μαζούτ</text:span></text:p>
          </table:table-cell>
          <table:table-cell table:style-name="Cell111">
            <text:p text:style-name="P171"><text:span text:style-name="T171_1">Πετρέλαιο<text:s/>εξωτερικής<text:s/>καύσης<text:s/>-<text:s/>(Μαζούτ)<text:s/>για<text:s/>λοιπές<text:s/>χρήσεις<text:s/>εκτός<text:s/>καυσίμου<text:s/>ναυτιλίας</text:span></text:p>
          </table:table-cell>
          <table:table-cell table:style-name="Cell112">
            <text:p text:style-name="P172"><text:span text:style-name="T172_1">2710<text:s/>1962</text:span></text:p>
            <text:p text:style-name="P173"><text:span text:style-name="T173_1">2710<text:s/>1966</text:span></text:p>
            <text:p text:style-name="P174"><text:span text:style-name="T174_1">2710<text:s/>1967</text:span></text:p>
            <text:p text:style-name="P175"><text:span text:style-name="T175_1">2710<text:s/>2032</text:span></text:p>
            <text:p text:style-name="P176"><text:span text:style-name="T176_1">2710<text:s/>2038</text:span></text:p>
          </table:table-cell>
          <table:table-cell table:style-name="Cell113">
            <text:p text:style-name="P177"><text:span text:style-name="T177_1">Κιλά</text:span></text:p>
          </table:table-cell>
          <table:table-cell table:style-name="Cell114">
            <text:p text:style-name="P178"><text:span text:style-name="T178_1">θ</text:span></text:p>
          </table:table-cell>
        </table:table-row>
      </table:table>
      <text:p text:style-name="P179"/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0">
          <table:table-cell table:style-name="Cell115">
            <text:p text:style-name="P180"><text:span text:style-name="T180_1">Κωδικό<text:s/></text:span><text:span text:style-name="T180_2">ς</text:span></text:p>
          </table:table-cell>
          <table:table-cell table:style-name="Cell116">
            <text:p text:style-name="P181"><text:span text:style-name="T181_1">Ονομασία</text:span></text:p>
          </table:table-cell>
          <table:table-cell table:style-name="Cell117">
            <text:p text:style-name="P182"><text:span text:style-name="T182_1">Περιγραφή</text:span></text:p>
          </table:table-cell>
          <table:table-cell table:style-name="Cell118">
            <text:p text:style-name="P183"><text:span text:style-name="T183_1">Κωδικοί<text:s/>Συνδυασμένης<text:s/>Ονοματολογία<text:s/></text:span><text:span text:style-name="T183_2">ς</text:span></text:p>
          </table:table-cell>
          <table:table-cell table:style-name="Cell119">
            <text:p text:style-name="P184"><text:span text:style-name="T184_1">Μονάδα<text:s/>μέτρηση<text:s/></text:span><text:span text:style-name="T184_2">ς</text:span></text:p>
          </table:table-cell>
          <table:table-cell table:style-name="Cell120">
            <text:p text:style-name="P185"><text:span text:style-name="T185_1">Περίπτωσ<text:s/>η<text:s/>της<text:s/>παρ.1<text:s/>άρθρου<text:s/>73<text:s/>Ν.2960</text:span></text:p>
          </table:table-cell>
        </table:table-row>
        <table:table-row table:style-name="Row21">
          <table:table-cell table:style-name="Cell121">
            <text:p text:style-name="P186"><text:span text:style-name="T186_1">38</text:span></text:p>
          </table:table-cell>
          <table:table-cell table:style-name="Cell122">
            <text:p text:style-name="P187"><text:span text:style-name="T187_1">Μαζούτ<text:s/>Ναυτιλίας</text:span></text:p>
          </table:table-cell>
          <table:table-cell table:style-name="Cell123">
            <text:p text:style-name="P188"><text:span text:style-name="T188_1">Πετρέλαιο<text:s/>εξωτερικής<text:s/>καύσης<text:s/>-<text:s/>(Μαζούτ)<text:s/>που<text:s/>χρησιμοποιείται<text:s/>ως<text:s/>καύσιμο<text:s/>ναυτιλίας</text:span></text:p>
          </table:table-cell>
          <table:table-cell table:style-name="Cell124">
            <text:p text:style-name="P189"><text:span text:style-name="T189_1">2710<text:s/>1962</text:span></text:p>
            <text:p text:style-name="P190"><text:span text:style-name="T190_1">2710<text:s/>1966</text:span></text:p>
            <text:p text:style-name="P191"><text:span text:style-name="T191_1">2710<text:s/>1967</text:span></text:p>
            <text:p text:style-name="P192"><text:span text:style-name="T192_1">2710<text:s/>2032</text:span></text:p>
            <text:p text:style-name="P193"><text:span text:style-name="T193_1">2710<text:s/>2038</text:span></text:p>
          </table:table-cell>
          <table:table-cell table:style-name="Cell125">
            <text:p text:style-name="P194"><text:span text:style-name="T194_1">Κιλά</text:span></text:p>
          </table:table-cell>
          <table:table-cell table:style-name="Cell126">
            <text:p text:style-name="P195"><text:span text:style-name="T195_1">θ</text:span></text:p>
          </table:table-cell>
        </table:table-row>
        <table:table-row table:style-name="Row22">
          <table:table-cell table:style-name="Cell127">
            <text:p text:style-name="P196"><text:span text:style-name="T196_1">40</text:span></text:p>
          </table:table-cell>
          <table:table-cell table:style-name="Cell128">
            <text:p text:style-name="P197"><text:span text:style-name="T197_1">Υγραέριο<text:s/>(LPG)<text:s/>κίνησης</text:span></text:p>
          </table:table-cell>
          <table:table-cell table:style-name="Cell129">
            <text:p text:style-name="P198"><text:span text:style-name="T198_1">Υγραέριο<text:s/>που<text:s/>χρησιμοποιείται<text:s/>ως<text:s/>καύσιμο<text:s/>κινητήρων<text:s/>-<text:s/>προωθητικό<text:s/>(για<text:s/>την<text:s/>κίνηση<text:s/>οχημάτων,<text:s/>πλωτών<text:s/>μέσων<text:s/>κ.λ.π)</text:span></text:p>
          </table:table-cell>
          <table:table-cell table:style-name="Cell130">
            <text:p text:style-name="P199"><text:span text:style-name="T199_1">27111211<text:s/>έως<text:s/>και<text:s/>27111900</text:span></text:p>
          </table:table-cell>
          <table:table-cell table:style-name="Cell131">
            <text:p text:style-name="P200"><text:span text:style-name="T200_1">Λίτρα</text:span></text:p>
          </table:table-cell>
          <table:table-cell table:style-name="Cell132">
            <text:p text:style-name="P201"><text:span text:style-name="T201_1">ιγ</text:span></text:p>
          </table:table-cell>
        </table:table-row>
        <table:table-row table:style-name="Row23">
          <table:table-cell table:style-name="Cell133">
            <text:p text:style-name="P202"><text:span text:style-name="T202_1">41</text:span></text:p>
          </table:table-cell>
          <table:table-cell table:style-name="Cell134">
            <text:p text:style-name="P203"><text:span text:style-name="T203_1">Υγραέριο<text:s/>και<text:s/>μεθάνιο<text:s/>βιομηχανικό<text:s/>/εμπορικό<text:s/>κινητήρων<text:s/>(χύδην)</text:span></text:p>
          </table:table-cell>
          <table:table-cell table:style-name="Cell135">
            <text:p text:style-name="P204"><text:span text:style-name="T204_1">Υγραέριο<text:s/>(LPG)<text:s/>και<text:s/>μεθάνιο<text:s/>που<text:s/>προορίζονται<text:s/>για<text:s/>βιομηχανική,<text:s/>βιοτεχνική<text:s/>και<text:s/>εμπορική<text:s/>χρήση<text:s/>σε<text:s/></text:span><text:span text:style-name="T204_2">κινητήρες<text:s/></text:span><text:span text:style-name="T204_3">πλην<text:s/>της<text:s/>περίπτωσης<text:s/>ιγ'<text:s/>της<text:s/>παρ.<text:s/>1<text:s/>του<text:s/>άρθρου<text:s/>73<text:s/>του<text:s/>ν.2960/2001<text:s/>(χύδην)</text:span></text:p>
          </table:table-cell>
          <table:table-cell table:style-name="Cell136">
            <text:p text:style-name="P205"><text:span text:style-name="T205_1">27111211<text:s/>έως<text:s/>και<text:s/>27111900<text:s/>και<text:s/>27112900</text:span></text:p>
          </table:table-cell>
          <table:table-cell table:style-name="Cell137">
            <text:p text:style-name="P206"><text:span text:style-name="T206_1">Κιλά</text:span></text:p>
          </table:table-cell>
          <table:table-cell table:style-name="Cell138">
            <text:p text:style-name="P207"><text:span text:style-name="T207_1">ιε</text:span></text:p>
          </table:table-cell>
        </table:table-row>
        <table:table-row table:style-name="Row24">
          <table:table-cell table:style-name="Cell139">
            <text:p text:style-name="P208"><text:span text:style-name="T208_1">42</text:span></text:p>
          </table:table-cell>
          <table:table-cell table:style-name="Cell140">
            <text:p text:style-name="P209"><text:span text:style-name="T209_1">Υγραέριο<text:s/>(LPG)<text:s/>και<text:s/>μεθάνιο<text:s/>θέρμανσης<text:s/>και<text:s/>λοιπών<text:s/>χρήσεων<text:s/>(χύδην)</text:span></text:p>
          </table:table-cell>
          <table:table-cell table:style-name="Cell141">
            <text:p text:style-name="P210"><text:span text:style-name="T210_1">Υγραέριο<text:s/>και<text:s/>μεθάνιο<text:s/>που<text:s/>χρησιμοποιούνται<text:s/>ως<text:s/>καύσιμα<text:s/>θέρμανσης<text:s/>και<text:s/>για<text:s/>άλλες<text:s/>χρήσεις<text:s/>εκτός<text:s/>από<text:s/>αυτές<text:s/>που<text:s/>καθορίζονται<text:s/>στις<text:s/>περιπτώσεις<text:s/>ιγ΄<text:s/>και<text:s/>ιε΄<text:s/>της<text:s/>παρ.<text:s/>1<text:s/>του<text:s/>άρθρου<text:s/>73<text:s/>του<text:s/>ν.2960/2001<text:s/>(χύδην)</text:span></text:p>
          </table:table-cell>
          <table:table-cell table:style-name="Cell142">
            <text:p text:style-name="P211"><text:span text:style-name="T211_1">2711<text:s/>1211<text:s/>έως<text:s/>και<text:s/>2711<text:s/>1900<text:s/>και<text:s/>2711<text:s/>2900</text:span></text:p>
          </table:table-cell>
          <table:table-cell table:style-name="Cell143">
            <text:p text:style-name="P212"><text:span text:style-name="T212_1">Κιλά</text:span></text:p>
          </table:table-cell>
          <table:table-cell table:style-name="Cell144">
            <text:p text:style-name="P213"><text:span text:style-name="T213_1">ιδ</text:span></text:p>
          </table:table-cell>
        </table:table-row>
        <table:table-row table:style-name="Row25">
          <table:table-cell table:style-name="Cell145">
            <text:p text:style-name="P214"><text:span text:style-name="T214_1">43</text:span></text:p>
          </table:table-cell>
          <table:table-cell table:style-name="Cell146">
            <text:p text:style-name="P215"><text:span text:style-name="T215_1">Υγραέριο<text:s/>και<text:s/>μεθάνιο<text:s/>βιομηχανικό<text:s/>/εμπορικό<text:s/>κινητήρων<text:s/>(σε<text:s/>φιάλες)</text:span></text:p>
          </table:table-cell>
          <table:table-cell table:style-name="Cell147">
            <text:p text:style-name="P216"><text:span text:style-name="T216_1">Υγραέριο<text:s/>(LPG)<text:s/>και<text:s/>μεθάνιο<text:s/>που<text:s/>προορίζονται<text:s/>για<text:s/>βιομηχανική,<text:s/>βιοτεχνική<text:s/>και<text:s/>εμπορική<text:s/>χρήση<text:s/>σε<text:s/></text:span><text:span text:style-name="T216_2">κινητήρες<text:s/></text:span><text:span text:style-name="T216_3">πλην<text:s/>της<text:s/>περίπτωσης<text:s/>ιγ'<text:s/>της<text:s/>παρ.<text:s/>1<text:s/>του<text:s/>άρθρου<text:s/>73<text:s/>του<text:s/>ν.2960/2001<text:s/>(σε<text:s/>φιάλες)</text:span></text:p>
          </table:table-cell>
          <table:table-cell table:style-name="Cell148">
            <text:p text:style-name="P217"><text:span text:style-name="T217_1">2711<text:s/>1211<text:s/>έως<text:s/>και<text:s/>2711<text:s/>1900<text:s/>και<text:s/>2711<text:s/>2900</text:span></text:p>
          </table:table-cell>
          <table:table-cell table:style-name="Cell149">
            <text:p text:style-name="P218"><text:span text:style-name="T218_1">Κιλά</text:span></text:p>
          </table:table-cell>
          <table:table-cell table:style-name="Cell150">
            <text:p text:style-name="P219"><text:span text:style-name="T219_1">ιε</text:span></text:p>
          </table:table-cell>
        </table:table-row>
        <table:table-row table:style-name="Row26">
          <table:table-cell table:style-name="Cell151">
            <text:p text:style-name="P220"><text:span text:style-name="T220_1">44</text:span></text:p>
          </table:table-cell>
          <table:table-cell table:style-name="Cell152">
            <text:p text:style-name="P221"><text:span text:style-name="T221_1">Υγραέριο<text:s/>(LPG)<text:s/>και<text:s/>μεθάνιο<text:s/>θέρμανσης<text:s/>και<text:s/>λοιπών<text:s/>χρήσεων<text:s/>(σε<text:s/>φιάλες,<text:s/>φιαλίδια)</text:span></text:p>
          </table:table-cell>
          <table:table-cell table:style-name="Cell153">
            <text:p text:style-name="P222"><text:span text:style-name="T222_1">Υγραέριο<text:s/>και<text:s/>μεθάνιο<text:s/>που<text:s/>χρησιμοποιούνται<text:s/>ως<text:s/>καύσιμα<text:s/>θέρμανσης<text:s/>και<text:s/>για<text:s/>άλλες<text:s/>χρήσεις<text:s/>εκτός<text:s/>από<text:s/>αυτές<text:s/>που<text:s/>καθορίζονται<text:s/>στις<text:s/>περιπτώσεις<text:s/>ιγ΄<text:s/>και<text:s/>ιε΄<text:s/>της<text:s/>παρ.<text:s/>1<text:s/>του<text:s/>άρθρου<text:s/>73<text:s/>του<text:s/>ν.2960/2001<text:s/>(σε<text:s/>φιάλες,<text:s/>φιαλίδια)</text:span></text:p>
          </table:table-cell>
          <table:table-cell table:style-name="Cell154">
            <text:p text:style-name="P223"><text:span text:style-name="T223_1">2711<text:s/>1211<text:s/>έως<text:s/>και<text:s/>2711<text:s/>1900<text:s/>και<text:s/>2711<text:s/>2900</text:span></text:p>
          </table:table-cell>
          <table:table-cell table:style-name="Cell155">
            <text:p text:style-name="P224"><text:span text:style-name="T224_1">Κιλά</text:span></text:p>
          </table:table-cell>
          <table:table-cell table:style-name="Cell156">
            <text:p text:style-name="P225"><text:span text:style-name="T225_1">ιδ</text:span></text:p>
          </table:table-cell>
        </table:table-row>
        <table:table-row table:style-name="Row27">
          <table:table-cell table:style-name="Cell157">
            <text:p text:style-name="P226"><text:span text:style-name="T226_1">50</text:span></text:p>
          </table:table-cell>
          <table:table-cell table:style-name="Cell158">
            <text:p text:style-name="P227"><text:span text:style-name="T227_1">CNG<text:s/>(πεπιεσμένο<text:s/>φυσικό<text:s/>αέριο)</text:span></text:p>
          </table:table-cell>
          <table:table-cell table:style-name="Cell159">
            <text:p text:style-name="P228"><text:span text:style-name="T228_1">Φυσικό<text:s/>αέριο<text:s/>που<text:s/>χρησιμοποιείται<text:s/>ως<text:s/>καύσιμο<text:s/>κινητήρων<text:s/>σε<text:s/>πεπιεσμένη<text:s/>μορφή</text:span></text:p>
          </table:table-cell>
          <table:table-cell table:style-name="Cell160">
            <text:p text:style-name="P229"><text:span text:style-name="T229_1">2711<text:s/>2100<text:s/>(σε<text:s/>αεριώδη</text:span></text:p>
            <text:p text:style-name="P230"><text:span text:style-name="T230_1">κατάσταση)</text:span></text:p>
          </table:table-cell>
          <table:table-cell table:style-name="Cell161">
            <text:p text:style-name="P231"><text:span text:style-name="T231_1">Κιλά</text:span></text:p>
          </table:table-cell>
          <table:table-cell table:style-name="Cell162">
            <text:p text:style-name="P232"><text:span text:style-name="T232_1">ιστ</text:span></text:p>
          </table:table-cell>
        </table:table-row>
        <table:table-row table:style-name="Row28">
          <table:table-cell table:style-name="Cell163">
            <text:p text:style-name="P233"><text:span text:style-name="T233_1">60</text:span></text:p>
          </table:table-cell>
          <table:table-cell table:style-name="Cell164">
            <text:p text:style-name="P234"><text:span text:style-name="T234_1">Αρωματικοί<text:s/>Υδρογονάνθρακε<text:s/>ς<text:s/>Δασμολογικής<text:s/>Κλάσης<text:s/>2707</text:span></text:p>
          </table:table-cell>
          <table:table-cell table:style-name="Cell165">
            <text:p text:style-name="P235"><text:span text:style-name="T235_1">Βενζόλιο,<text:s/>Τολουόλιο,<text:s/>Ξυλόλιο<text:s/>και<text:s/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ΑSΤΜ<text:s/>D<text:s/>86</text:span></text:p>
          </table:table-cell>
          <table:table-cell table:style-name="Cell166">
            <text:p text:style-name="P236"><text:span text:style-name="T236_1">2707<text:s/>1000</text:span></text:p>
            <text:p text:style-name="P237"><text:span text:style-name="T237_1">2707<text:s/>2000</text:span></text:p>
            <text:p text:style-name="P238"><text:span text:style-name="T238_1">2707<text:s/>3000</text:span></text:p>
            <text:p text:style-name="P239"><text:span text:style-name="T239_1">2707<text:s/>5000</text:span></text:p>
          </table:table-cell>
          <table:table-cell table:style-name="Cell167">
            <text:p text:style-name="P240"><text:span text:style-name="T240_1">Κιλά</text:span></text:p>
          </table:table-cell>
          <table:table-cell table:style-name="Cell168">
            <text:p text:style-name="P241"><text:span text:style-name="T241_1">κβ</text:span></text:p>
          </table:table-cell>
        </table:table-row>
        <table:table-row table:style-name="Row29">
          <table:table-cell table:style-name="Cell169">
            <text:p text:style-name="P242"><text:span text:style-name="T242_1">61</text:span></text:p>
          </table:table-cell>
          <table:table-cell table:style-name="Cell170">
            <text:p text:style-name="P243"><text:span text:style-name="T243_1">Κυκλικοί<text:s/>Υδρογονάνθρακε<text:s/>ς<text:s/>Δασμολογικής</text:span></text:p>
            <text:p text:style-name="P244"><text:span text:style-name="T244_1">Κλάσης<text:s/>2902</text:span></text:p>
          </table:table-cell>
          <table:table-cell table:style-name="Cell171">
            <text:p text:style-name="P245"><text:span text:style-name="T245_1">Βενζόλιο,<text:s/>Τολούλιο,<text:s/>ο-Ξυλόλιο,<text:s/>μ-<text:s/>Ξυλόλιο,<text:s/>π-Ξυλόλιο,<text:s/>Μείγματα<text:s/>ισομερών<text:s/>του<text:s/>Ξυλολίου<text:s/>και<text:s/>Αιθυλοβενζόλιο</text:span></text:p>
          </table:table-cell>
          <table:table-cell table:style-name="Cell172">
            <text:p text:style-name="P246"><text:span text:style-name="T246_1">2902<text:s/>2000</text:span></text:p>
            <text:p text:style-name="P247"><text:span text:style-name="T247_1">2902<text:s/>3000</text:span></text:p>
            <text:p text:style-name="P248"><text:span text:style-name="T248_1">2902<text:s/>4100</text:span></text:p>
            <text:p text:style-name="P249"><text:span text:style-name="T249_1">2902<text:s/>4200</text:span></text:p>
          </table:table-cell>
          <table:table-cell table:style-name="Cell173">
            <text:p text:style-name="P250"><text:span text:style-name="T250_1">Κιλά</text:span></text:p>
          </table:table-cell>
          <table:table-cell table:style-name="Cell174">
            <text:p text:style-name="P251"><text:span text:style-name="T251_1">κγ</text:span></text:p>
          </table:table-cell>
        </table:table-row>
      </table:table>
      <text:p text:style-name="P252"/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30">
          <table:table-cell table:style-name="Cell175">
            <text:p text:style-name="P253"><text:span text:style-name="T253_1">Κωδικό<text:s/></text:span><text:span text:style-name="T253_2">ς</text:span></text:p>
          </table:table-cell>
          <table:table-cell table:style-name="Cell176">
            <text:p text:style-name="P254"><text:span text:style-name="T254_1">Ονομασία</text:span></text:p>
          </table:table-cell>
          <table:table-cell table:style-name="Cell177">
            <text:p text:style-name="P255"><text:span text:style-name="T255_1">Περιγραφή</text:span></text:p>
          </table:table-cell>
          <table:table-cell table:style-name="Cell178">
            <text:p text:style-name="P256"><text:span text:style-name="T256_1">Κωδικοί<text:s/>Συνδυασμένης<text:s/>Ονοματολογία<text:s/></text:span><text:span text:style-name="T256_2">ς</text:span></text:p>
          </table:table-cell>
          <table:table-cell table:style-name="Cell179">
            <text:p text:style-name="P257"><text:span text:style-name="T257_1">Μονάδα<text:s/>μέτρηση<text:s/></text:span><text:span text:style-name="T257_2">ς</text:span></text:p>
          </table:table-cell>
          <table:table-cell table:style-name="Cell180">
            <text:p text:style-name="P258"><text:span text:style-name="T258_1">Περίπτωσ<text:s/>η<text:s/>της<text:s/>παρ.1<text:s/>άρθρου<text:s/>73<text:s/>Ν.2960</text:span></text:p>
          </table:table-cell>
        </table:table-row>
        <table:table-row table:style-name="Row31">
          <table:table-cell table:style-name="Cell181">
            <text:p text:style-name="P259"/>
          </table:table-cell>
          <table:table-cell table:style-name="Cell182">
            <text:p text:style-name="P260"/>
          </table:table-cell>
          <table:table-cell table:style-name="Cell183">
            <text:p text:style-name="P261"/>
          </table:table-cell>
          <table:table-cell table:style-name="Cell184">
            <text:p text:style-name="P262"><text:span text:style-name="T262_1">2902<text:s/>4300</text:span></text:p>
            <text:p text:style-name="P263"><text:span text:style-name="T263_1">2902<text:s/>4400</text:span></text:p>
            <text:p text:style-name="P264"><text:span text:style-name="T264_1">2902<text:s/>6000</text:span></text:p>
          </table:table-cell>
          <table:table-cell table:style-name="Cell185">
            <text:p text:style-name="P265"/>
          </table:table-cell>
          <table:table-cell table:style-name="Cell186">
            <text:p text:style-name="P266"/>
          </table:table-cell>
        </table:table-row>
        <table:table-row table:style-name="Row32">
          <table:table-cell table:style-name="Cell187">
            <text:p text:style-name="P267"><text:span text:style-name="T267_1">70</text:span></text:p>
          </table:table-cell>
          <table:table-cell table:style-name="Cell188">
            <text:p text:style-name="P268"><text:span text:style-name="T268_1">Ελαφρύ<text:s/>πετρέλαιο</text:span></text:p>
          </table:table-cell>
          <table:table-cell table:style-name="Cell189">
            <text:p text:style-name="P269"><text:span text:style-name="T269_1">Ελαφρύ<text:s/>πετρέλαιο<text:s/>(WHITE<text:s/>SPIRIT)</text:span></text:p>
          </table:table-cell>
          <table:table-cell table:style-name="Cell190">
            <text:p text:style-name="P270"><text:span text:style-name="T270_1">2710<text:s/>1221</text:span></text:p>
          </table:table-cell>
          <table:table-cell table:style-name="Cell191">
            <text:p text:style-name="P271"><text:span text:style-name="T271_1">Κιλά</text:span></text:p>
          </table:table-cell>
          <table:table-cell table:style-name="Cell192">
            <text:p text:style-name="P272"><text:span text:style-name="T272_1">κδ</text:span></text:p>
          </table:table-cell>
        </table:table-row>
        <table:table-row table:style-name="Row33">
          <table:table-cell table:style-name="Cell193">
            <text:p text:style-name="P273"><text:span text:style-name="T273_1">71</text:span></text:p>
          </table:table-cell>
          <table:table-cell table:style-name="Cell194">
            <text:p text:style-name="P274"><text:span text:style-name="T274_1">Ελαφρά<text:s/>λάδια</text:span></text:p>
          </table:table-cell>
          <table:table-cell table:style-name="Cell195">
            <text:p text:style-name="P275"><text:span text:style-name="T275_1">Άλλα<text:s/>ελαφρά<text:s/>λάδια</text:span></text:p>
          </table:table-cell>
          <table:table-cell table:style-name="Cell196">
            <text:p text:style-name="P276"><text:span text:style-name="T276_1">2710<text:s/>1290</text:span></text:p>
          </table:table-cell>
          <table:table-cell table:style-name="Cell197">
            <text:p text:style-name="P277"><text:span text:style-name="T277_1">Κιλά</text:span></text:p>
          </table:table-cell>
          <table:table-cell table:style-name="Cell198">
            <text:p text:style-name="P278"><text:span text:style-name="T278_1">κε</text:span></text:p>
          </table:table-cell>
        </table:table-row>
        <table:table-row table:style-name="Row34">
          <table:table-cell table:style-name="Cell199">
            <text:p text:style-name="P279"><text:span text:style-name="T279_1">72</text:span></text:p>
          </table:table-cell>
          <table:table-cell table:style-name="Cell200">
            <text:p text:style-name="P280"><text:span text:style-name="T280_1">Βιοντίζελ</text:span></text:p>
          </table:table-cell>
          <table:table-cell table:style-name="Cell201">
            <text:p text:style-name="P281"><text:span text:style-name="T281_1">Βιοντίζελ<text:s/>και<text:s/>μείγματα<text:s/>αυτού,<text:s/>όπως<text:s/>ορίζονται<text:s/>με<text:s/>την<text:s/>ΚΥΑ<text:s/>(Α.Χ.Σ.)<text:s/>52/2016,<text:s/>που<text:s/>χρησιμοποιούνται<text:s/>ως<text:s/>καύσιμα<text:s/>κινητήρων,<text:s/>είτε<text:s/>αυτούσια<text:s/>είτε<text:s/>σε<text:s/>ανάμιξη<text:s/>με<text:s/>πετρέλαιο<text:s/>εσωτερικής<text:s/>καύσης<text:s/>(DIESEL)<text:s/>της<text:s/>περίπτωσης<text:s/>στ΄<text:s/>της<text:s/>παρ.<text:s/>1<text:s/>του<text:s/>άρθρου<text:s/>73<text:s/>του<text:s/>ν.2960/2001</text:span></text:p>
          </table:table-cell>
          <table:table-cell table:style-name="Cell202">
            <text:p text:style-name="P282"><text:span text:style-name="T282_1">3826<text:s/>0010</text:span></text:p>
            <text:p text:style-name="P283"><text:span text:style-name="T283_1">3826<text:s/>0090</text:span></text:p>
          </table:table-cell>
          <table:table-cell table:style-name="Cell203">
            <text:p text:style-name="P284"><text:span text:style-name="T284_1">Λίτρα</text:span></text:p>
          </table:table-cell>
          <table:table-cell table:style-name="Cell204">
            <text:p text:style-name="P285"><text:span text:style-name="T285_1">κστ</text:span></text:p>
          </table:table-cell>
        </table:table-row>
      </table:table>
      <text:p text:style-name="P286"><text:span text:style-name="T286_1">Η<text:s/>παρούσα<text:s/>απόφαση<text:s/>ισχύει<text:s/>από<text:s/>την<text:s/>δημοσίευσή<text:s/>της<text:s/>στην<text:s/>Εφημερίδα<text:s/>της<text:s/>Κυβερνήσεως.</text:span></text:p>
      <text:p text:style-name="P287"><text:span text:style-name="T287_1">Η<text:s/>απόφαση<text:s/>αυτή<text:s/>να<text:s/>δημοσιευθεί<text:s/>στην<text:s/>Εφημερίδα<text:s/>της<text:s/>Κυβερνήσεως.</text:span></text:p>
      <text:p text:style-name="P288"><text:span text:style-name="T288_1">Ο<text:s/>ΔΙΟΙΚΗΤΗΣ<text:s/>ΤΗΣ<text:s/>Α.Α.Δ.Ε.<text:s/>Ο<text:s/>ΥΦΥΠΟΥΡΓΟΣ<text:s/>ΟΙΚΟΝΟΜΙΚΩΝ</text:span></text:p>
      <text:p text:style-name="P289"><text:span text:style-name="T289_1">ΓΕΩΡΓΙΟΣ<text:s/>ΠΙΤΣΙΛΗΣ<text:s/>ΑΠΟΣΤΟΛΟΣ<text:s/>ΒΕΣΥΡΟΠΟΥΛΟΣ</text:span></text:p>
      <text:p text:style-name="P290"><text:span text:style-name="T290_1">ΠΙΝΑΚΑΣ<text:s/>ΔΙΑΝΟΜΗΣ</text:span></text:p>
      <text:p text:style-name="P291"><text:span text:style-name="T291_1">Ι.<text:s/>ΑΠΟΔΕΚΤΕΣ<text:s/>ΓΙΑ<text:s/>ΕΝΕΡΓΕΙΑ</text:span></text:p>
      <text:p text:style-name="P292"><text:span text:style-name="T292_1">1.<text:s/></text:span><text:span text:style-name="T292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293"><text:span text:style-name="T293_1">2.<text:s/></text:span><text:span text:style-name="T293_2">Αποδέκτες<text:s/>πίνακα<text:s/>Β΄<text:s/>(εκτός<text:s/>του<text:s/>αριθμού<text:s/>2<text:s/>αυτού)</text:span></text:p>
      <text:p text:style-name="P294"><text:span text:style-name="T294_1">3.<text:s/></text:span><text:span text:style-name="T294_2">Αποδέκτες<text:s/>πίνακα<text:s/>Γ΄</text:span></text:p>
      <text:p text:style-name="P295"><text:span text:style-name="T295_1">4.<text:s/></text:span><text:span text:style-name="T295_2">ΔΙ.Σ.ΤΕ.ΠΛ.<text:s/>(για<text:s/>ανάρτηση<text:s/>στην<text:s/>ιστοσελίδα<text:s/>της<text:s/>Α.Α.Δ.Ε.)</text:span></text:p>
      <text:p text:style-name="P296"><text:span text:style-name="T296_1">ΙΙ.<text:s/>ΑΠΟΔΕΚΤΕΣ<text:s/>ΓΙΑ<text:s/>ΚΟΙΝΟΠΟΙΗΣΗ</text:span></text:p>
      <text:p text:style-name="P297"><text:span text:style-name="T297_1">1.<text:s/></text:span><text:span text:style-name="T297_2">Γραφείο<text:s/>κ.<text:s/>Υπουργού</text:span></text:p>
      <text:p text:style-name="P298"><text:span text:style-name="T298_1">2.<text:s/></text:span><text:span text:style-name="T298_2">Γραφείο<text:s/>κου<text:s/>Υφυπουργού</text:span></text:p>
      <text:p text:style-name="P299"><text:span text:style-name="T299_1">3.<text:s/></text:span><text:span text:style-name="T299_2">Προϊστάμενος<text:s/>της<text:s/>Γενικής<text:s/>Δ/νσης<text:s/>Σ.Δ.Ο.Ε.</text:span></text:p>
      <text:p text:style-name="P300"><text:span text:style-name="T300_1">4.<text:s/></text:span><text:span text:style-name="T300_2">Δ/νσεις<text:s/>Κ.Υ.<text:s/>ΣΔΟΕ<text:s/>και<text:s/>ειδικές<text:s/>αποκεντρωμένες<text:s/>υπηρεσίες<text:s/>ΣΔΟΕ</text:span></text:p>
      <text:p text:style-name="P301"><text:span text:style-name="T301_1">5.<text:s/></text:span><text:span text:style-name="T301_2">Αποδέκτες<text:s/>πίνακα<text:s/>Η΄</text:span></text:p>
      <text:p text:style-name="P302"><text:span text:style-name="T302_1">6.<text:s/></text:span><text:span text:style-name="T302_2">Αποδέκτες<text:s/>πίνακα<text:s/>ΙΣΤ΄<text:s/>(μόνο<text:s/>οι<text:s/>αριθμοί<text:s/>3,<text:s/>7,<text:s/>34)</text:span></text:p>
      <text:p text:style-name="P303"><text:span text:style-name="T303_1">7.<text:s/></text:span><text:span text:style-name="T303_2">Γραφείο<text:s/>Τύπου<text:s/>και<text:s/>Δημοσίων<text:s/>Σχέσεων</text:span></text:p>
      <text:p text:style-name="P304"><text:span text:style-name="T304_1">8.<text:s/></text:span><text:span text:style-name="T304_2">Οικονομικό<text:s/>Επιμελητήριο<text:s/>Ελλάδας<text:s/>(Πίνακας<text:s/>ΙΒ’)</text:span></text:p>
      <text:p text:style-name="P305"><text:span text:style-name="T305_1">9.<text:s/></text:span><text:span text:style-name="T305_2">Περιοδικό<text:s/>Φορολογική<text:s/>Επιθεώρηση<text:s/>(Πίνακας<text:s/>Ζ’)</text:span></text:p>
      <text:p text:style-name="P306"><text:span text:style-name="T306_1">10.<text:s/></text:span><text:span text:style-name="T306_2">Π.Ο.Ε.-Δ.Ο.Υ.</text:span></text:p>
      <text:p text:style-name="P307"><text:span text:style-name="T307_1">11.<text:s/></text:span><text:span text:style-name="T307_2"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.</text:span></text:p>
      <text:p text:style-name="P308"><text:span text:style-name="T308_1">12.<text:s/></text:span><text:span text:style-name="T308_2"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309"><text:span text:style-name="T309_1">13.<text:s/></text:span><text:span text:style-name="T309_2"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.</text:span></text:p>
      <text:p text:style-name="P310"><text:span text:style-name="T310_1">14.<text:s/></text:span><text:span text:style-name="T310_2">Σύνδεσμος<text:s/>Επιχειρήσεων<text:s/>Πληροφορικής<text:s/>&amp;<text:s/>Επικοινωνιών<text:s/>Ελλάδας<text:s/>(Σ.Ε.Π.Ε.)<text:s/>Αμβροσίου<text:s/>Φραντζή<text:s/>19<text:s/>ΤΚ<text:s/>11743<text:s/>Αθήνα<text:s/>.Για<text:s/>την<text:s/>ενημέρωση<text:s/>των<text:s/>μελών<text:s/>του.</text:span></text:p>
      <text:p text:style-name="P311"><text:span text:style-name="T311_1">15.<text:s/></text:span><text:span text:style-name="T311_2">Ομοσπονδία<text:s/>Βενζινοπωλών<text:s/>Ελλάδος<text:s/>(Ο.Β.Ε.)<text:s/>Λόντου<text:s/>8<text:s/>ΤΚ<text:s/>10681<text:s/>Αθήνα.<text:s/>Για<text:s/>την<text:s/>ενημέρωση<text:s/>των<text:s/>μελών<text:s/>του.</text:span></text:p>
      <text:p text:style-name="P312"><text:span text:style-name="T312_1">16.<text:s/></text:span><text:span text:style-name="T312_2">Πανελλήνια<text:s/>Ομοσπονδία<text:s/>Πρατηριούχων<text:s/>Εμπόρων<text:s/>Καυσίμων<text:s/>(Π.Ο.Π.Ε.Κ.)<text:s/>Αμερικής<text:s/>10<text:s/>ΤΚ<text:s/>10671<text:s/>Αθήνα<text:s/>.<text:s/>Για<text:s/>την<text:s/>ενημέρωση<text:s/>των<text:s/>μελών<text:s/>του.</text:span></text:p>
      <text:p text:style-name="P313"><text:span text:style-name="T313_1">17.<text:s/></text:span><text:span text:style-name="T313_2">Σύνδεσμος<text:s/>Εταιρειών<text:s/>Εμπορίας<text:s/>Πετρελαιοειδών<text:s/>Ελλάδος<text:s/>(Σ.Ε.Ε.Π.Ε.)<text:s/>Ίωνος<text:s/>Δραγούμη<text:s/>46<text:s/>Ιλίσια,<text:s/>ΤΚ<text:s/>11528<text:s/>Αθήνα.<text:s/>Για<text:s/>την<text:s/>ενημέρωση<text:s/>των<text:s/>μελών<text:s/>του.</text:span></text:p>
      <text:p text:style-name="P314"><text:span text:style-name="T314_1">18.<text:s/></text:span><text:span text:style-name="T314_2">Υπουργείο<text:s/>Οικονομίας<text:s/>και<text:s/>Ανάπτυξης.<text:s/>Γενική<text:s/>Γραμματεία<text:s/>Εμπορίου<text:s/>και<text:s/>Προστασίας<text:s/>Καταναλωτή.</text:span></text:p>
      <text:p text:style-name="P315"><text:span text:style-name="T315_1">19.<text:s/></text:span><text:span text:style-name="T315_2">Αποδέκτες<text:s/>πίνακα<text:s/>Δ΄</text:span></text:p>
      <text:p text:style-name="P316"><text:span text:style-name="T316_1">ΙΙΙ.<text:s/>ΕΣΩΤΕΡΙΚΗ<text:s/>ΔΙΑΝΟΜΗ</text:span></text:p>
      <text:p text:style-name="P317"><text:span text:style-name="T317_1">1.<text:s/></text:span><text:span text:style-name="T317_2">Γραφείο<text:s/>κ.<text:s/>Διοικητή<text:s/>Ανεξάρτητης<text:s/>Αρχής<text:s/>Δημοσίων<text:s/>Εσόδων</text:span></text:p>
      <text:p text:style-name="P318"><text:span text:style-name="T318_1">2.<text:s/></text:span><text:span text:style-name="T318_2">Προϊσταμένους<text:s/>των<text:s/>Γενικών<text:s/>Διευθύνσεων<text:s/>της<text:s/>Α.Α.Δ.Ε.</text:span></text:p>
      <text:p text:style-name="P319"><text:span text:style-name="T319_1">3.<text:s/></text:span><text:span text:style-name="T319_2">Διευθύνσεις<text:s/>της<text:s/>Γενικής<text:s/>Διεύθυνσης<text:s/>Φορολογικής<text:s/>Διοίκησης</text:span></text:p>
      <text:p text:style-name="P320"><text:span text:style-name="T320_1">4.<text:s/></text:span><text:span text:style-name="T320_2">Διευθύνσεις<text:s/>της<text:s/>Γενικής<text:s/>Διεύθυνσης<text:s/>Τελωνείων<text:s/>&amp;<text:s/>Ειδικών<text:s/>Φόρων<text:s/>Κατανάλωσης</text:span></text:p>
      <text:p text:style-name="P321"><text:span text:style-name="T321_1">5.<text:s/></text:span><text:span text:style-name="T321_2">Διεύθυνση<text:s/>Νομικής<text:s/>υποστήριξης<text:s/>της<text:s/>Α.Α.Δ.Ε.</text:span></text:p>
      <text:p text:style-name="P322"><text:span text:style-name="T322_1">6.<text:s/></text:span><text:span text:style-name="T322_2">Διεύθυνση<text:s/>Διαχείρισης<text:s/>Υποδομών-<text:s/>Τμήμα<text:s/>Ε΄</text:span></text:p>
      <text:p text:style-name="P323"><text:span text:style-name="T323_1">7.<text:s/></text:span><text:span text:style-name="T323_2">Διεύθυνση<text:s/>Ανάπτυξης<text:s/>Φορολογικών<text:s/>Εφαρμογών</text:span></text:p>
      <text:p text:style-name="P324"><text:span text:style-name="T324_1">8.<text:s/></text:span><text:span text:style-name="T324_2">Δ/νση<text:s/>Ελέγχων-<text:s/>Τμήματα<text:s/>Α΄-Ι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