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297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1.723cm"/>
    </style:style>
    <style:style style:name="Column3" style:family="table-column">
      <style:table-column-properties style:column-width="1.813cm"/>
    </style:style>
    <style:style style:name="Column4" style:family="table-column">
      <style:table-column-properties style:column-width="1.8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ΠΤ046ΜΠ3Ζ-0Β7</text:span></text:p>
      <text:p text:style-name="P4"><text:span text:style-name="T4_1">Αριθ.<text:s/>ΦΕΚ:Β’<text:s/>6375/31.12.20</text:span></text:p>
      <text:p text:style-name="P5"><text:span text:style-name="T5_1">ΔΙΕΥΘΥΝΣΗ<text:s/>ΕΠΙΧΕΙΡΗΣΙΑΚΩΝ<text:s/>ΔΙΑΔΙΚΑΣΙΩΝ-ΤΜΗΜΑ<text:s/>Α’</text:span></text:p>
      <text:p text:style-name="P6"><text:span text:style-name="T6_1">ΔΙΕΥΘΥΝΣΗ<text:s/>ΑΝΑΠΤΥΞΗΣ<text:s/>ΦΟΡΟΛΟΓΙΚΩΝ<text:s/>ΕΦΑΡΜΟΓΩΝ-ΤΜΗΜΑ<text:s/>Α’</text:span></text:p>
      <text:p text:style-name="P7"><text:span text:style-name="T7_1">ΔΙΕΥΘΥΝΣΗ<text:s/>ΣΤΡΑΤΗΓΙΚΗΣ<text:s/>ΤΕΧΝΟΛΟΓΙΩΝ<text:s/>ΠΛΗΡΟΦΟΡΙΚΗΣ-ΤΜΗΜΑ<text:s/>Δ’</text:span></text:p>
      <text:p text:style-name="P8"><text:span text:style-name="T8_1">Θέμα: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21»</text:span></text:p>
      <text:p text:style-name="P9"><text:span text:style-name="T9_1">ΑΠΟΦΑΣΗ</text:span><text:span text:style-name="T9_2"><text:line-break/></text:span><text:span text:style-name="T9_3">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</text:span><text:span text:style-name="T11_2">Τις<text:s/>διατάξεις:</text:span></text:p>
      <text:p text:style-name="P12"><text:span text:style-name="T12_1">α)</text:span><text:span text:style-name="T12_2"><text:tab/></text:span><text:span text:style-name="T12_3">του<text:s/>άρθρου<text:s/>6<text:s/>του<text:s/>ν.<text:s/>4174/2013<text:s/>«Φορολογικές<text:s/>Διαδικασίες<text:s/>και<text:s/>άλλες<text:s/>διατάξεις»<text:s/>(Α΄170).<text:s/>(</text:span><text:span text:style-name="T12_4">σε<text:s/>περιπτώσεις<text:s/>που<text:s/>η<text:s/>εξουσιοδοτική<text:s/>διάταξη<text:s/>δεν<text:s/>περιέχεται<text:s/>στον<text:s/>ν.<text:s/></text:span><text:span text:style-name="T12_5">4389/2016</text:span><text:span text:style-name="T12_6"><text:s/>(Α΄<text:s/>94)</text:span><text:span text:style-name="T12_7">.</text:span></text:p>
      <text:p text:style-name="P13"><text:span text:style-name="T13_1">β)</text:span><text:span text:style-name="T13_2"><text:tab/></text:span><text:span text:style-name="T13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4"><text:span text:style-name="T14_1">γ)</text:span><text:span text:style-name="T14_2"><text:tab/></text:span><text:span text:style-name="T14_3">των<text:s/>παρ.<text:s/>3<text:s/>και<text:s/>4<text:s/>του<text:s/>άρθρου<text:s/>15<text:s/>και<text:s/>των<text:s/>παρ.<text:s/>1<text:s/>και<text:s/>2<text:s/>του<text:s/>άρθρου<text:s/>54<text:s/>του<text:s/>ν.<text:s/>4174/2013<text:s/>«Φορολογικές<text:s/>Διαδικασίες<text:s/>και<text:s/>άλλες<text:s/>διατάξεις»<text:s/>(Α΄170),<text:s/>της<text:s/>παρ.<text:s/>4<text:s/>του<text:s/>άρθρου<text:s/>8<text:s/>και<text:s/>των<text:s/>άρθρων<text:s/>3,<text:s/>12,<text:s/>13,<text:s/>14,<text:s/>15,<text:s/>21,<text:s/>29,<text:s/>36,<text:s/>37,<text:s/>38,<text:s/>43Α,<text:s/>45,<text:s/>59,<text:s/>60,<text:s/>61,<text:s/>62,<text:s/>63,<text:s/>64,<text:s/>67<text:s/>και<text:s/>68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.»<text:s/>(Α΄167)</text:span></text:p>
      <text:p text:style-name="P15"><text:span text:style-name="T15_1">δ)</text:span><text:span text:style-name="T15_2"><text:tab/></text:span><text:span text:style-name="T15_3">της<text:s/>υπό<text:s/>στοιχεία<text:s/>ΠΟΛ<text:s/>1051/19.2.2015<text:s/>(Β’<text:s/>373)<text:s/>απόφασης<text:s/>ΓΓΔΕ,<text:s/>της<text:s/>υπό<text:s/>στοιχεία<text:s/>ΠΟΛ<text:s/>1274/30.12.2015<text:s/>(Β’<text:s/>2919)<text:s/>απόφασης<text:s/>Αναπληρωτή<text:s/>ΓΓΔΕ<text:s/>και<text:s/>των<text:s/>υπό<text:s/>στοιχεία<text:s/>ΠΟΛ<text:s/>1025/21.2.2017<text:s/>(Β’<text:s/>618),<text:s/>ΠΟΛ<text:s/>1045/7.3.2018<text:s/>(Β’<text:s/>881),<text:s/>Α.1009/2019<text:s/>(Β’<text:s/>21),<text:s/>Α.1025/2020<text:s/>(Β’<text:s/>406)<text:s/>και<text:s/>Α.<text:s/>1035/2021<text:s/>(Β’<text:s/>797)<text:s/>αποφάσεων<text:s/>του<text:s/>Διοικητή<text:s/>ΑΑΔΕ,</text:span></text:p>
      <text:p text:style-name="P16"><text:span text:style-name="T16_1">ε)</text:span><text:span text:style-name="T16_2"><text:tab/></text:span><text:span text:style-name="T16_3">των<text:s/>υπό<text:s/>στοιχεία<text:s/>ΠΟΛ.1088/2015<text:s/>(Β'<text:s/>763),<text:s/>ΠΟΛ.1132/2015<text:s/>(Β'<text:s/>1407),<text:s/>ΠΟΛ.1041/2016<text:s/>(Β'<text:s/>926),<text:s/>ΠΟΛ.1096/2016<text:s/>(Β'<text:s/>2043)<text:s/>αποφάσεων<text:s/>Γ.Γ.Δ.Ε.<text:s/>και<text:s/>των<text:s/>υπό<text:s/>στοιχεία<text:s/>ΠΟΛ.1034/2017<text:s/>(Β'<text:s/>759),<text:s/>ΠΟΛ.1068/2018<text:s/>(Β'<text:s/>1319),<text:s/>Α.1041/2019<text:s/>(Β'<text:s/>353),<text:s/>Α.1070/2020<text:s/>(Β'<text:s/>1267)<text:s/>και<text:s/>Α.<text:s/>1118/2021<text:s/>(Β’<text:s/>2226<text:s/>&amp;<text:s/>Β΄2437)<text:s/>αποφάσεων<text:s/>Διοικητή<text:s/>ΑΑΔΕ,<text:s/>στ)<text:s/>της<text:s/>υπό<text:s/>στοιχεία<text:s/>ΠΟΛ.<text:s/>1033/2014<text:s/>(Β’<text:s/>276)<text:s/>απόφασης<text:s/>Γ.Γ.Δ.Ε.,</text:span></text:p>
      <text:p text:style-name="P17"><text:span text:style-name="T17_1">ζ)</text:span><text:span text:style-name="T17_2"><text:tab/></text:span><text:span text:style-name="T17_3">των<text:s/>υπό<text:s/>στοιχεία<text:s/>Α.1099/2019<text:s/>(Β'<text:s/>949),<text:s/>Α.1100/2019<text:s/>(Β'<text:s/>951),Α.1101/2019<text:s/>(Β'<text:s/>948)<text:s/>και<text:s/>Α.<text:s/>1204/2020<text:s/>(Β’<text:s/>3972)<text:s/>αποφάσεων<text:s/>του<text:s/>Διοικητή<text:s/>ΑΑΔΕ,</text:span></text:p>
      <text:p text:style-name="P18"><text:span text:style-name="T18_1">η)</text:span><text:span text:style-name="T18_2"><text:tab/></text:span><text:span text:style-name="T18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,</text:span></text:p>
      <text:p text:style-name="P19"><text:span text:style-name="T19_1">2.<text:s/></text:span><text:span text:style-name="T19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0"><text:span text:style-name="T20_1">3.<text:s/></text:span><text:span text:style-name="T20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21"><text:span text:style-name="T21_1">4.<text:s/></text:span><text:span text:style-name="T21_2"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22"><text:span text:style-name="T22_1">5.<text:s/></text:span><text:span text:style-name="T2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3"><text:span text:style-name="T23_1">ΑΠΟΦΑΣΙΖΟΥΜΕΆρθρο<text:s/>1</text:span><text:span text:style-name="T23_2"><text:line-break/></text:span><text:span text:style-name="T23_3">Υπόχρεοι<text:s/>υποβολής<text:s/>στοιχείων<text:s/>βεβαιώσεων</text:span></text:p>
      <text:p text:style-name="P24"><text:span text:style-name="T24_1">Όσοι<text:s/>παρακρατούν<text:s/>φόρο<text:s/>σύμφωνα<text:s/>με<text:s/>τις<text:s/>διατάξεις<text:s/>των<text:s/>άρθρων<text:s/>59,<text:s/>61,<text:s/>62<text:s/>και<text:s/>64<text:s/>του<text:s/>ν.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/text:span></text:p>
      <text:p text:style-name="P25"><text:span text:style-name="T25_1"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παρούσας.</text:span></text:p>
      <text:p text:style-name="P26"><text:span text:style-name="T26_1">Υποχρέωση<text:s/>υπάρχει<text:s/>και<text:s/>για<text:s/>τα<text:s/>ποσά<text:s/>που<text:s/>ειδικότερα<text:s/>ορίζονται<text:s/>στο<text:s/>άρθρο<text:s/>6<text:s/>της<text:s/>παρούσας,<text:s/>τα<text:s/>οποία<text:s/>δεν<text:s/>αποτελούν<text:s/>πληρωμές<text:s/>υποκείμενες<text:s/>σε<text:s/>παρακράτηση.</text:span></text:p>
      <text:p text:style-name="P27"><text:span text:style-name="T27_1">Η<text:s/>υποχρέωση<text:s/>αυτή<text:s/>δεν<text:s/>υπάρχει<text:s/>στις<text:s/>περιπτώσεις<text:s/>εισοδημάτων<text:s/>από<text:s/>επιχειρηματική<text:s/>δραστηριότητα<text:s/>που<text:s/>δεν<text:s/>περιλαμβάνονται<text:s/>στον<text:s/>Πίνακα<text:s/>κωδικοποίησης<text:s/>αμοιβών<text:s/>από<text:s/>επιχειρηματική<text:s/>δραστηριότητα.</text:span></text:p>
      <text:h text:style-name="P28" text:outline-level="6"><text:span text:style-name="T28_1">Άρθρο<text:s/>2</text:span></text:h>
      <text:h text:style-name="P29" text:outline-level="6"><text:span text:style-name="T29_1">Ορισμός<text:s/>τύπου<text:s/>και<text:s/>περιεχομένου<text:s/>της<text:s/>βεβαίωσης<text:s/>αποδοχών<text:s/>ή<text:s/>συντάξεων<text:s/>(ΈντυποΦ–01.042)</text:span></text:h>
      <text:p text:style-name="P30"><text:span text:style-name="T30_1">1.</text:span><text:span text:style-name="T30_2"><text:s/></text:span><text:span text:style-name="T30_3"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ής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43Α<text:s/>του<text:s/>ν.4172/2013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2).</text:span></text:p>
      <text:p text:style-name="P31"><text:span text:style-name="T31_1">2.</text:span><text:span text:style-name="T31_2"><text:s/></text:span><text:span text:style-name="T31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ψηφιακή<text:s/>μορφή,<text:s/>του<text:s/>εντύπου<text:s/>της<text:s/>παρ.<text:s/>1<text:s/>αυτού<text:s/>του<text:s/>άρθρου,<text:s/>έχουν,<text:s/>όπως<text:s/>περιγράφονται<text:s/>στο<text:s/>συνημμένο<text:s/>στην<text:s/>παρούσα<text:s/>«ΠΑΡΑΡΤΗΜΑ<text:s/>1».</text:span></text:p>
      <text:p text:style-name="P32"><text:span text:style-name="T32_1">3.</text:span><text:span text:style-name="T32_2"><text:s/></text:span><text:span text:style-name="T32_3">Ορίζουμε<text:s/>ότι<text:s/>το<text:s/>περιεχόμενο<text:s/>της<text:s/>βεβαίωσης<text:s/>αποδοχών<text:s/>ή<text:s/>συντάξεων<text:s/>(Έντυπο<text:s/>Φ–<text:s/>01.042)<text:s/>των<text:s/>παρ.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33"><text:span text:style-name="T33_1">4.</text:span><text:span text:style-name="T33_2"><text:s/></text:span><text:span text:style-name="T33_3"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34" text:outline-level="6"><text:span text:style-name="T34_1">Άρθρο<text:s/>3</text:span></text:h>
      <text:h text:style-name="P35" text:outline-level="6"><text:span text:style-name="T35_1">Ορισμός<text:s/>τύπου<text:s/>και<text:s/>περιεχομένου<text:s/>της<text:s/>βεβαίωσης<text:s/>αμοιβών<text:s/>από<text:s/>επιχειρηματικήδραστηριότητα<text:s/>(Έντυπο<text:s/>Φ–01.043)</text:span></text:h>
      <text:p text:style-name="P36"><text:span text:style-name="T36_1">1.</text:span><text:span text:style-name="T36_2"><text:s/></text:span><text:span text:style-name="T36_3"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ής<text:s/>καθώς<text:s/>και<text:s/>τα<text:s/>ποσά<text:s/>φόρου<text:s/>εισοδήματος<text:s/>που<text:s/>παρακρατήθηκαν,<text:s/>έχει,<text:s/>όπως<text:s/>το<text:s/>σχετικό<text:s/>υπόδειγμα<text:s/>το<text:s/>οποίο<text:s/>επισυνάπτεται<text:s/>στην<text:s/>παρούσα<text:s/>(Έντυπο<text:s/>Φ–01.043).</text:span></text:p>
      <text:p text:style-name="P37"><text:span text:style-name="T37_1">2.</text:span><text:span text:style-name="T37_2"><text:s/></text:span><text:span text:style-name="T37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ψηφιακή<text:s/>μορφή,<text:s/>του<text:s/>εντύπου<text:s/>της<text:s/>παρ.<text:s/>1<text:s/>αυτού<text:s/>του<text:s/>άρθρου,<text:s/>έχουν<text:s/>όπως<text:s/>περιγράφονται<text:s/>στο<text:s/>συνημμένο<text:s/>στην<text:s/>παρούσα<text:s/>«ΠΑΡΑΡΤΗΜΑ<text:s/>2».</text:span></text:p>
      <text:p text:style-name="P38"><text:span text:style-name="T38_1">3.</text:span><text:span text:style-name="T38_2"><text:s/></text:span><text:span text:style-name="T38_3"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.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39"><text:span text:style-name="T39_1">4.</text:span><text:span text:style-name="T39_2"><text:s/></text:span><text:span text:style-name="T39_3"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40" text:outline-level="6"><text:span text:style-name="T40_1">Άρθρο<text:s/>4</text:span></text:h>
      <text:h text:style-name="P41" text:outline-level="6"><text:span text:style-name="T41_1">Ορισμός<text:s/>τύπου<text:s/>και<text:s/>περιεχομένου<text:s/>της<text:s/>βεβαίωσης<text:s/>εισοδημάτων<text:s/>από<text:s/>μερίσματα,τόκους<text:s/>,<text:s/>δικαιώματα<text:s/>(Έντυπο<text:s/>Φ–01.044)</text:span></text:h>
      <text:p text:style-name="P42"><text:span text:style-name="T42_1">1.</text:span><text:span text:style-name="T42_2"><text:s/></text:span><text:span text:style-name="T42_3"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ί<text:s/>αυτής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4).</text:span></text:p>
      <text:p text:style-name="P43"><text:span text:style-name="T43_1">2.</text:span><text:span text:style-name="T43_2"><text:s/></text:span><text:span text:style-name="T43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ψηφιακή<text:s/>μορφή,<text:s/>του<text:s/>εντύπου<text:s/>της<text:s/>παρ.<text:s/>1<text:s/>αυτού<text:s/>του<text:s/>άρθρου,<text:s/>έχουν,<text:s/>όπως<text:s/>περιγράφονται<text:s/>στο<text:s/>συνημμένο<text:s/>στην<text:s/>παρούσα<text:s/>«ΠΑΡΑΡΤΗΜΑ<text:s/>3».</text:span></text:p>
      <text:p text:style-name="P44"><text:span text:style-name="T44_1">3.</text:span><text:span text:style-name="T44_2"><text:s/></text:span><text:span text:style-name="T44_3"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01.044)<text:s/>των<text:s/>παρ.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45"><text:span text:style-name="T45_1">4.</text:span><text:span text:style-name="T45_2"><text:s/></text:span><text:span text:style-name="T45_3"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46"><text:span text:style-name="T46_1">5.</text:span><text:span text:style-name="T46_2"><text:s/></text:span><text:span text:style-name="T46_3">Το<text:s/>ηλεκτρονικό<text:s/>αρχείο<text:s/>που<text:s/>αφορά<text:s/>στους<text:s/>τόκους<text:s/>τραπεζικών<text:s/>καταθέσεων<text:s/>αποστέλλεται<text:s/>σύμφωνα<text:s/>με<text:s/>τα<text:s/>οριζόμενα<text:s/>στην<text:s/>υπό<text:s/>στοιχεία<text:s/>ΠΟΛ.1033/2014<text:s/>απόφαση<text:s/>Γ.Γ.Δ.Ε.,<text:s/>όπως<text:s/>ισχύει<text:s/>Για<text:s/>τους<text:s/>τόκους<text:s/>αυτούς<text:s/>χορηγείται<text:s/>έντυπη<text:s/>βεβαίωση<text:s/>από<text:s/>τα<text:s/>πιστωτικά<text:s/>ιδρύματα<text:s/>(όπως<text:s/>αυτά<text:s/>ορίζονται<text:s/>στο<text:s/>άρθρο<text:s/>1<text:s/>του<text:s/>ν.4537/2018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απόφαση.</text:span></text:p>
      <text:h text:style-name="P47" text:outline-level="6"><text:span text:style-name="T47_1">Άρθρο<text:s/>5</text:span></text:h>
      <text:h text:style-name="P48" text:outline-level="6"><text:span text:style-name="T48_1">Διαδικασία<text:s/>και<text:s/>τρόπος<text:s/>υποβολής<text:s/>των<text:s/>στοιχείων</text:span></text:h>
      <text:p text:style-name="P49"><text:span text:style-name="T49_1">1.</text:span><text:span text:style-name="T49_2"><text:s/></text:span><text:span text:style-name="T49_3"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21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43Α<text:s/>του<text:s/>ν<text:s/>4172/2013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myAADE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του<text:s/>myAADE.</text:span></text:p>
      <text:p text:style-name="P50"><text:span text:style-name="T50_1">2.</text:span><text:span text:style-name="T50_2"><text:s/></text:span><text:span text:style-name="T50_3">Οι<text:s/>Δημόσιες<text:s/>Υπηρεσίες<text:s/>(αρ.<text:s/>14<text:s/>ν.<text:s/>4270/2014),<text:s/>τα<text:s/>Ν.Π.Δ.Δ.<text:s/>και<text:s/>γενικά<text:s/>όποιος<text:s/>παρακρατεί<text:s/>φόρο<text:s/>υποβάλλουν<text:s/>υποχρεωτικά<text:s/>τα<text:s/>παραπάνω<text:s/>στοιχεία<text:s/>της<text:s/>παρ.<text:s/>1.<text:s/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(Η.ΔΙ.Κ.Α)<text:s/>για<text:s/>όσα<text:s/>ταμεία<text:s/>εποπτεύει.<text:s/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.<text:s/>Ειδικά<text:s/>για<text:s/>τους<text:s/>φορείς<text:s/>του<text:s/>Δημοσίου,<text:s/>τυχόν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51"><text:span text:style-name="T51_1">3.</text:span><text:span text:style-name="T51_2"><text:s/></text:span><text:span text:style-name="T51_3">Με<text:s/>την<text:s/>υπό<text:s/>στοιχεία<text:s/>Λ.3000/ΠΟΛ.112/29.3.68<text:s/>διαταγή<text:s/>έγινε<text:s/>δεκτό<text:s/>ότι<text:s/>σε<text:s/>περίπτωση<text:s/>πτώχευσης,<text:s/>τη<text:s/>φορολογική<text:s/>υποχρέωση<text:s/>της<text:s/>παρακράτησης<text:s/>φόρου<text:s/>κατά<text:s/>την<text:s/>καταβολή<text:s/>αμοιβών<text:s/>σε<text:s/>ελεύθερους<text:s/>επαγγελματίες<text:s/>την<text:s/>έχει<text:s/>ο<text:s/>σύνδικος<text:s/>της<text:s/>πτωχεύσασας<text:s/>εταιρίας,<text:s/>ως<text:s/>ενεργών<text:s/>εν<text:s/>προκειμένω<text:s/>για<text:s/>λογαριασμό<text:s/>της<text:s/>εταιρίας.<text:s/>Κατ’<text:s/>ανάλογη<text:s/>εφαρμογή<text:s/>στις<text:s/>περιπτώσεις<text:s/>που<text:s/>λύεται<text:s/>η<text:s/>επιχείρηση<text:s/>και<text:s/>τίθεται<text:s/>σε<text:s/>εκκαθάριση,<text:s/>την<text:s/>υποχρέωση<text:s/>υποβολής<text:s/>του<text:s/>αρχείου<text:s/>βεβαιώσεων<text:s/>την<text:s/>έχει<text:s/>ο<text:s/>αρμόδιος<text:s/>εκκαθαριστής.<text:s/>Επίσης,<text:s/>η<text:s/>σχετική<text:s/>υποχρέωση<text:s/>υποβολής<text:s/>ηλεκτρονικού<text:s/>αρχείου<text:s/>βεβαιώσεων<text:s/>υφίσταται<text:s/>και<text:s/>για<text:s/>τα<text:s/>νομικά<text:s/>πρόσωπα<text:s/>και<text:s/>νομικές<text:s/>οντότητες<text:s/>που<text:s/>διακόπτουν<text:s/>τις<text:s/>εργασίες<text:s/>τους,<text:s/>ανεξάρτητα<text:s/>από<text:s/>το<text:s/>αν<text:s/>τίθενται<text:s/>σε<text:s/>εκκαθάριση<text:s/>ή<text:s/>όχι,<text:s/>καθώς<text:s/>και<text:s/>για<text:s/>τα<text:s/>φυσικά<text:s/>πρόσωπα<text:s/>που<text:s/>ασκούν<text:s/>επιχειρηματική<text:s/>δραστηριότητα<text:s/>και<text:s/>έχουν<text:s/>διακόψει<text:s/>τις<text:s/>εργασίες<text:s/>τους<text:s/>μέσα<text:s/>στο<text:s/>φορολογικό<text:s/>έτος<text:s/>2021.</text:span></text:p>
      <text:p text:style-name="P52"><text:span text:style-name="T52_1">4.</text:span><text:span text:style-name="T52_2"><text:s/></text:span><text:span text:style-name="T52_3">Περαιτέρω,<text:s/>σε<text:s/>περίπτωση<text:s/>μετασχηματισμού<text:s/>επιχειρήσεων<text:s/>(απορροφήσεις,<text:s/>μετατροπές,<text:s/>συγχωνεύσεις,<text:s/>διασπάσεις),<text:s/>υποχρέωση<text:s/>υποβολής<text:s/>του<text:s/>αρχείου<text:s/>βεβαιώσεων<text:s/>έχει<text:s/>η<text:s/>προερχόμενη<text:s/>από<text:s/>τον<text:s/>μετασχηματισμό<text:s/>επιχείρηση<text:s/>(απορροφώσα,<text:s/>κ.λπ.)<text:s/>για<text:s/>το<text:s/>χρονικό<text:s/>διάστημα<text:s/>από<text:s/>τον<text:s/>ισολογισμό<text:s/>μετασχηματισμού<text:s/>(ν.<text:s/>2166/1993)<text:s/>ή<text:s/>την<text:s/>ολοκλήρωση<text:s/>του<text:s/>μετασχηματισμού<text:s/>(ν.δ.1297/1972)<text:s/>και<text:s/>μετά,<text:s/>ενώ<text:s/>για<text:s/>το<text:s/>χρονικό<text:s/>διάστημα<text:s/>μέχρι<text:s/>τις<text:s/>ως<text:s/>άνω<text:s/>προθεσμίες<text:s/>υποχρέωση<text:s/>υποβολής<text:s/>του<text:s/>εν<text:s/>λόγω<text:s/>αρχείου<text:s/>έχει<text:s/>η<text:s/>μετατρεπόμενη<text:s/>ή<text:s/>συγχωνευόμενη<text:s/>επιχείρηση.</text:span></text:p>
      <text:p text:style-name="P53"><text:span text:style-name="T53_1">5.</text:span><text:span text:style-name="T53_2"><text:s/></text:span><text:span text:style-name="T53_3">Υποχρέωση<text:s/>υποβολής<text:s/>του<text:s/>ηλεκτρονικού<text:s/>αρχείου<text:s/>βεβαιώσεων<text:s/>υπάρχει<text:s/>και<text:s/>για<text:s/>τα<text:s/>υπό<text:s/>ίδρυση<text:s/>ιδρύματα,<text:s/>η<text:s/>έγκριση<text:s/>της<text:s/>σύστασης<text:s/>των<text:s/>οποίων<text:s/>εκκρεμεί,<text:s/>για<text:s/>τα<text:s/>εισοδήματα<text:s/>επί<text:s/>των<text:s/>οποίων<text:s/>έχουν<text:s/>διενεργήσει<text:s/>παρακράτηση<text:s/>φόρου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54"><text:span text:style-name="T54_1">6.</text:span><text:span text:style-name="T54_2"><text:s/></text:span><text:span text:style-name="T54_3">Δεν<text:s/>υπάρχει<text:s/>υποχρέωση<text:s/>υποβολής<text:s/>ηλεκτρονικού<text:s/>αρχείου<text:s/>βεβαιώσεων<text:s/>στην<text:s/>περίπτωση<text:s/>που<text:s/>καταβάλλονται<text:s/>αμοιβές<text:s/>από<text:s/>επιχειρηματική<text:s/>δραστηριότητα<text:s/>ή<text:s/>μερίσματα,<text:s/>τόκους,<text:s/>δικαιώματα<text:s/>σε<text:s/>δικαιούχο<text:s/>νομικό<text:s/>πρόσωπο/νομική<text:s/>οντότητα<text:s/>με<text:s/>φορολογικό<text:s/>έτος<text:s/>που<text:s/>λήγει<text:s/>σε<text:s/>διαφορετική<text:s/>ημερομηνία<text:s/>από<text:s/>αυτή<text:s/>του<text:s/>ημερολογιακού<text:s/>έτους.<text:s/>Στην<text:s/>περίπτωση<text:s/>αυτή<text:s/>θα<text:s/>χορηγείται<text:s/>σχετική<text:s/>βεβαίωση<text:s/>σε<text:s/>έντυπη<text:s/>μορφή<text:s/>προκειμένου<text:s/>το<text:s/>ποσό<text:s/>του<text:s/>παρακρατηθέντος<text:s/>φόρου<text:s/>να<text:s/>δηλώνεται<text:s/>στο<text:s/>έντυπο<text:s/>Ν<text:s/>σε<text:s/>σχετικό<text:s/>κωδικό<text:s/>χωρίς<text:s/>ηλεκτρονική<text:s/>πληροφόρηση.</text:span></text:p>
      <text:p text:style-name="P55"><text:span text:style-name="T55_1">7.</text:span><text:span text:style-name="T55_2"><text:s/></text:span><text:span text:style-name="T55_3">Οι<text:s/>υπόχρεοι<text:s/>των<text:s/>παρ.<text:s/>1,<text:s/>2,<text:s/>3,<text:s/>4<text:s/>και<text:s/>5<text:s/>του<text:s/>άρθρου<text:s/>αυτού,<text:s/>εφόσον<text:s/>είναι<text:s/>νέοι<text:s/>χρήστες<text:s/>εγγράφονται<text:s/>στις<text:s/>ηλεκτρονικές<text:s/>υπηρεσίες<text:s/>(myAADE)<text:s/>σύμφωνα<text:s/>με<text:s/>όσα<text:s/>ορίζονται<text:s/>με<text:s/>την<text:s/>υπό<text:s/>στοιχεία<text:s/>ΠΟΛ.1178/7.12.2010<text:s/>(1916<text:s/>Β΄/9.12.2010)<text:s/>απόφαση<text:s/>του<text:s/>Υπουργού<text:s/>Οικονομικών<text:s/>και<text:s/>την<text:s/>υπό<text:s/>στοιχεία<text:s/>Α.1082/10.04.2020<text:s/>(1303<text:s/>Β΄)<text:s/>απόφαση<text:s/>του<text:s/>Διοικητή<text:s/>της<text:s/>ΑΑΔΕ,<text:s/>όπως<text:s/>τροποποιήθηκε<text:s/>και<text:s/>ισχύει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αυτής<text:s/>πιστοποιούνται<text:s/>στο<text:s/>myAADE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56"><text:span text:style-name="T56_1">8.</text:span><text:span text:style-name="T56_2"><text:s/></text:span><text:span text:style-name="T56_3"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ψηφιακό<text:s/>μέσο<text:s/>στη<text:s/>Δ.Ο.Υ.<text:s/>από<text:s/>τους<text:s/>κληρονόμους<text:s/>του,<text:s/>για<text:s/>τις<text:s/>περιπτώσεις<text:s/>που<text:s/>έχει<text:s/>παρακρατηθεί<text:s/>φόρος<text:s/>με<text:s/>τα<text:s/>οριζόμενα<text:s/>της<text:s/>υπό<text:s/>στοιχεία<text:s/>ΠΟΛ<text:s/>1027/2014.<text:s/>Η<text:s/>Δ.Ο.Υ.<text:s/>διαβιβάζει<text:s/>με<text:s/>έγγραφο<text:s/>το<text:s/>ψηφιακό<text:s/>μέσο<text:s/>στη<text:s/>Γ.Δ.ΗΛΕ.Δ.</text:span></text:p>
      <text:p text:style-name="P57"><text:span text:style-name="T57_1">9.</text:span><text:span text:style-name="T57_2"><text:s/></text:span><text:span text:style-name="T57_3">Οι<text:s/>αρμόδιες<text:s/>υπηρεσίες<text:s/>της<text:s/>ΑΑΔΕ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p text:style-name="P58"><text:span text:style-name="T58_1">10.</text:span><text:span text:style-name="T58_2"><text:s/></text:span><text:span text:style-name="T58_3">α)<text:s/>Για<text:s/>τους<text:s/>κωδικούς<text:s/>εισοδημάτων<text:s/>του<text:s/>Παραρτήματος<text:s/>1<text:s/>της<text:s/>παρούσας<text:s/>που<text:s/>αφορούν<text:s/>το<text:s/>εισόδημα<text:s/>από<text:s/>μισθωτή<text:s/>εργασία<text:s/>και<text:s/>συντάξεις,<text:s/>υπάρχει<text:s/>υποχρέωση<text:s/>για<text:s/>υποβολή<text:s/>των<text:s/>παραπάνω<text:s/>στοιχείων<text:s/>της<text:s/>παρ.<text:s/>1<text:s/>(ετήσιο<text:s/>αρχείο)<text:s/>από<text:s/>τους:</text:span></text:p>
      <text:p text:style-name="P59"><text:span text:style-name="T59_1">i.<text:s/></text:span><text:span text:style-name="T59_2">Υπόχρεους<text:s/>που<text:s/>υποβάλλουν<text:s/>την<text:s/>προσωρινή<text:s/>δήλωση<text:s/>κάνοντας<text:s/>χρήση<text:s/>των<text:s/>κωδικών<text:s/>95<text:s/>και<text:s/>96<text:s/>της<text:s/>υπό<text:s/>στοιχεία<text:s/>Α.1099/2019<text:s/>(Β΄<text:s/>949)<text:s/>απόφασης<text:s/>Διοικητή<text:s/>ΑΑΔΕ,</text:span></text:p>
      <text:p text:style-name="P60"><text:span text:style-name="T60_1">ii.<text:s/></text:span><text:span text:style-name="T60_2">καταβάλλοντες<text:s/>εισόδημα<text:s/>από<text:s/>μισθωτή<text:s/>εργασία<text:s/>και<text:s/>συντάξεις<text:s/>που<text:s/>δεν<text:s/>είναι<text:s/>υπόχρεοι<text:s/>σε<text:s/>υποβολή<text:s/>προσωρινής<text:s/>δήλωσης<text:s/>απόδοσης<text:s/>παρακρατούμενου<text:s/>φόρου<text:s/>και<text:s/>ειδικής<text:s/>εισφοράς<text:s/>αλληλεγγύης<text:s/>του<text:s/>άρθρου<text:s/>43Α<text:s/>του<text:s/>ν.4172/2013<text:s/>με<text:s/>τη<text:s/>χρήση<text:s/>ηλεκτρονικής<text:s/>μεθόδου<text:s/>επικοινωνίας<text:s/>μέσω<text:s/>διαδικτύου,<text:s/>ακόμα<text:s/>και<text:s/>όταν<text:s/>δεν<text:s/>προκύπτουν<text:s/>ποσά<text:s/>προς<text:s/>απόδοση,</text:span></text:p>
      <text:p text:style-name="P61"><text:span text:style-name="T61_1">iii.<text:s/></text:span><text:span text:style-name="T61_2">φορείς<text:s/>που<text:s/>εποπτεύονταν<text:s/>για<text:s/>ορισμένο<text:s/>διάστημα<text:s/>μέσα<text:s/>στο<text:s/>2021<text:s/>από<text:s/>την<text:s/>ΕΑΠ,<text:s/>οι<text:s/>οποίοι<text:s/>υποβάλλουν<text:s/>τα<text:s/>παραπάνω<text:s/>στοιχεία<text:s/>της<text:s/>παρ.<text:s/>1<text:s/>(ετήσιο<text:s/>αρχείο)<text:s/>για<text:s/>το<text:s/>διάστημα<text:s/>αυτό<text:s/>(1.1.2021<text:s/>έως<text:s/>ημερομηνία<text:s/>ενημέρωσης<text:s/>της<text:s/>ΕΑΠ<text:s/>για<text:s/>την<text:s/>παύση<text:s/>εποπτείας),<text:s/>ενώ<text:s/>για<text:s/>το<text:s/>υπόλοιπο<text:s/>διάστημα<text:s/>έτους<text:s/>2021<text:s/>δεν<text:s/>θα<text:s/>υποβάλλουν<text:s/>τα<text:s/>στοιχεία<text:s/>της<text:s/>παρ.<text:s/>1<text:s/>(ετήσιο<text:s/>αρχείο),<text:s/>καθόσον<text:s/>για<text:s/>το<text:s/>τελευταίο<text:s/>αυτό<text:s/>διάστημα<text:s/>υποβάλλουν<text:s/>μόνο<text:s/>προσωρινές<text:s/>δηλώσεις<text:s/>απόδοσης<text:s/>παρακρατούμενου<text:s/>φόρου<text:s/>με<text:s/>αναλυτικές<text:s/>εγγραφές,</text:span></text:p>
      <text:p text:style-name="P62"><text:span text:style-name="T62_1">iv.<text:s/></text:span><text:span text:style-name="T62_2">φορείς<text:s/>που<text:s/>εντάχθηκαν<text:s/>και<text:s/>εποπτεύονται<text:s/>μέχρι<text:s/>και<text:s/>31.12.2021<text:s/>από<text:s/>την<text:s/>ΕΑΠ,<text:s/>οι<text:s/>οποίοι<text:s/>υποβάλλουν<text:s/>τα<text:s/>παραπάνω<text:s/>στοιχεία<text:s/>της<text:s/>παρ.<text:s/>1<text:s/>(ετήσιο<text:s/>αρχείο)<text:s/>για<text:s/>ολόκληρο<text:s/>το<text:s/>έτος<text:s/>2021<text:s/>και<text:s/>ανεξάρτητα<text:s/>από<text:s/>το<text:s/>γεγονός<text:s/>ότι<text:s/>για<text:s/>το<text:s/>διάστημα<text:s/>του<text:s/>έτους<text:s/>2021<text:s/>που<text:s/>προηγήθηκε<text:s/>της<text:s/>ένταξης<text:s/>στην<text:s/>ΕΑΠ,<text:s/>υπέβαλαν<text:s/>ήδη<text:s/>προσωρινές<text:s/>δηλώσεις<text:s/>απόδοσης<text:s/>παρακρατούμενου<text:s/>φόρου<text:s/>με<text:s/>αναλυτικές<text:s/>εγγραφές,</text:span></text:p>
      <text:p text:style-name="P63"><text:span text:style-name="T63_1">v.<text:s/></text:span><text:span text:style-name="T63_2">ειδικά<text:s/>για<text:s/>τις<text:s/>αμοιβές<text:s/>εργαζομένων<text:s/>επιχειρήσεων<text:s/>–<text:s/>εργοδοτών<text:s/>ιδιωτικού<text:s/>τομέα<text:s/>που<text:s/>εντάχθηκαν<text:s/>στον<text:s/>μηχανισμό<text:s/>«ΣΥΝ-ΕΡΓΑΣΙΑ»<text:s/>του<text:s/>άρθρου<text:s/>31<text:s/>του<text:s/>ν.<text:s/>4690/2020,<text:s/>οι<text:s/>φορείς<text:s/>του<text:s/>Δημοσίου<text:s/>υποβάλλουν<text:s/>τα<text:s/>παραπάνω<text:s/>στοιχεία<text:s/>της<text:s/>παρ.<text:s/>1<text:s/>(ετήσιο<text:s/>αρχείο)<text:s/>μόνο<text:s/>για<text:s/>τις<text:s/>αμοιβές<text:s/>που<text:s/>κατέβαλλαν<text:s/>σε<text:s/>εργαζόμενους<text:s/>επιχειρήσεων-εργοδοτών<text:s/>του<text:s/>ιδιωτικού<text:s/>τομέα.<text:s/>Αντίθετα,<text:s/>οι<text:s/>επιχειρήσεις-εργοδότες<text:s/>του<text:s/>ιδιωτικού<text:s/>τομέα<text:s/>που<text:s/>εντάσσονται<text:s/>στο<text:s/>μηχανισμό<text:s/>αυτό<text:s/>αποστέλλουν<text:s/>μόνο<text:s/>τις<text:s/>αμοιβές<text:s/>που<text:s/>οι<text:s/>ίδιοι<text:s/>κατέβαλαν<text:s/>στους<text:s/>εργαζομένους<text:s/>τους<text:s/>σύμφωνα<text:s/>με<text:s/>τα<text:s/>οριζόμενα<text:s/>στην<text:s/>υπό<text:s/>στοιχεία<text:s/>Α.1099/2019<text:s/>απόφαση<text:s/>του<text:s/>Διοικητή<text:s/>ΑΑΔΕ,<text:s/>όπως<text:s/>ισχύει.</text:span></text:p>
      <text:p text:style-name="P64"><text:span text:style-name="T64_1">Οι<text:s/>υπόχρεοι<text:s/>υποβολής<text:s/>προσωρινής<text:s/>δήλωσης<text:s/>απόδοσης<text:s/>παρακρατούμενου<text:s/>φόρου<text:s/>εισοδήματος<text:s/>από<text:s/>μισθωτή<text:s/>εργασία<text:s/>και<text:s/>συντάξεις<text:s/>και<text:s/>ειδικής<text:s/>εισφοράς<text:s/>αλληλεγγύης<text:s/>του<text:s/>άρθρου<text:s/>43Α<text:s/>του<text:s/>ν.4172/2013<text:s/>με<text:s/>αναλυτικές<text:s/>εγγραφές<text:s/>σύμφωνα<text:s/>με<text:s/>τα<text:s/>οριζόμενα<text:s/>στις<text:s/>υπό<text:s/>στοιχεία<text:s/>Α.1099/2019<text:s/>και<text:s/>Α.<text:s/>1204/2020<text:s/>αποφάσεις<text:s/>του<text:s/>Διοικητή<text:s/>ΑΑΔΕ,<text:s/>όπως<text:s/>ισχύει,<text:s/>δεν<text:s/>υποβάλλουν<text:s/>τα<text:s/>παραπάνω<text:s/>στοιχεία<text:s/>της<text:s/>παρ.<text:s/>1<text:s/>(ετήσιο<text:s/>αρχείο).</text:span></text:p>
      <text:p text:style-name="P65"><text:span text:style-name="T65_1">β)</text:span><text:span text:style-name="T65_2"><text:tab/></text:span><text:span text:style-name="T65_3">Για<text:s/>τους<text:s/>κωδικούς<text:s/>αμοιβών<text:s/>του<text:s/>Παραρτήματος<text:s/>2<text:s/>της<text:s/>παρούσας<text:s/>που<text:s/>αφορούν<text:s/>το<text:s/>εισόδημα<text:s/>από<text:s/>επιχειρηματική<text:s/>δραστηριότητα,<text:s/>υπάρχει<text:s/>υποχρέωση<text:s/>για<text:s/>υποβολή<text:s/>των<text:s/>παραπάνω<text:s/>στοιχείων<text:s/>της<text:s/>παρ.<text:s/>1<text:s/>(ετήσιο<text:s/>αρχείο),<text:s/>από<text:s/>τους:</text:span></text:p>
      <text:p text:style-name="P66"><text:span text:style-name="T66_1">i.<text:s/></text:span><text:span text:style-name="T66_2">Καταβάλλοντες<text:s/>αμοιβές<text:s/>από<text:s/>επιχειρηματική<text:s/>δραστηριότητα<text:s/>που<text:s/>δεν<text:s/>είναι<text:s/>υπόχρεοι<text:s/>σε<text:s/>υποβολή<text:s/>προσωρινής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του<text:s/>Διοικητή<text:s/>της<text:s/>ΑΑΔΕ,<text:s/>όπως<text:s/>ισχύει,<text:s/>καθώς<text:s/>και<text:s/>ιδιαίτερα<text:s/>από<text:s/>φορείς<text:s/>Δημοσίου<text:s/>και<text:s/>λοιπούς<text:s/>φορείς<text:s/>που<text:s/>εποπτεύονται<text:s/>από<text:s/>την<text:s/>ΕΑΠ<text:s/>μέχρι<text:s/>και<text:s/>την<text:s/>31.12.2021,<text:s/>ακόμα<text:s/>και<text:s/>στις<text:s/>περιπτώσεις<text:s/>που<text:s/>έχουν<text:s/>υποβάλει<text:s/>προσωρινές<text:s/>δηλώσεις<text:s/>απόδοσης<text:s/>παρακρατούμενου<text:s/>φόρου<text:s/>με<text:s/>αναλυτικές<text:s/>εγγραφές<text:s/>για<text:s/>αμοιβές<text:s/>από<text:s/>επιχειρηματική<text:s/>δραστηριότητα,<text:s/>οι<text:s/>οποίοι<text:s/>έχουν<text:s/>την<text:s/>υποχρέωση<text:s/>υποβολής<text:s/>ετήσιου<text:s/>αρχείου,</text:span></text:p>
      <text:p text:style-name="P67"><text:span text:style-name="T67_1">ii.<text:s/></text:span><text:span text:style-name="T67_2">φορείς<text:s/>που<text:s/>εποπτεύονταν<text:s/>για<text:s/>ορισμένο<text:s/>διάστημα<text:s/>μέσα<text:s/>στο<text:s/>2021<text:s/>από<text:s/>την<text:s/>ΕΑΠ,<text:s/>οι<text:s/>οποίοι<text:s/>υποβάλλουν<text:s/>τα<text:s/>παραπάνω<text:s/>στοιχεία<text:s/>της<text:s/>παρ.<text:s/>1<text:s/>(ετήσιο<text:s/>αρχείο)<text:s/>για<text:s/>το<text:s/>διάστημα<text:s/>αυτό<text:s/>(1.1.2021<text:s/>έως<text:s/>ημερομηνία<text:s/>ενημέρωσης<text:s/>της<text:s/>ΕΑΠ<text:s/>για<text:s/>την<text:s/>παύση<text:s/>εποπτείας),<text:s/>ενώ<text:s/>για<text:s/>το<text:s/>υπόλοιπο<text:s/>διάστημα<text:s/>έτους<text:s/>2021<text:s/>δεν<text:s/>θα<text:s/>υποβάλλουν<text:s/>τα<text:s/>στοιχεία<text:s/>της<text:s/>παρ.<text:s/>1<text:s/>(ετήσιο<text:s/>αρχείο),<text:s/>καθόσον<text:s/>για<text:s/>το<text:s/>τελευταίο<text:s/>αυτό<text:s/>διάστημα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με<text:s/>την<text:s/>υπό<text:s/>στοιχεία<text:s/>Α.1101/2019<text:s/>απόφαση<text:s/>του<text:s/>Διοικητή<text:s/>της<text:s/>ΑΑΔΕ,</text:span></text:p>
      <text:p text:style-name="P68"><text:span text:style-name="T68_1">iii.<text:s/></text:span><text:span text:style-name="T68_2">καταβάλλοντες<text:s/>αμοιβές<text:s/>από<text:s/>επιχειρηματική<text:s/>δραστηριότητα<text:s/>που<text:s/>υποβάλλουν<text:s/>προσωρινή<text:s/>δήλωση<text:s/>απόδοσης<text:s/>παρακρατούμενου<text:s/>φόρου<text:s/>με<text:s/>συγκεντρωτικές<text:s/>εγγραφές<text:s/>σύμφωνα<text:s/>με<text:s/>τα<text:s/>οριζόμενα<text:s/>στην<text:s/>υπό<text:s/>στοιχεία<text:s/>Α.1101/2019<text:s/>απόφαση<text:s/>Διοικητή<text:s/>ΑΑΔΕ<text:s/>και,</text:span></text:p>
      <text:p text:style-name="P69"><text:span text:style-name="T69_1">iv.<text:s/></text:span><text:span text:style-name="T69_2">καταβάλλοντες<text:s/>αμοιβές<text:s/>από<text:s/>επιχειρηματική<text:s/>δραστηριότητα<text:s/>για<text:s/>τις<text:s/>οποίες<text:s/>εκ<text:s/>του<text:s/>νόμου<text:s/>δεν<text:s/>προκύπτει<text:s/>φόρος<text:s/>ή<text:s/>τέλος<text:s/>χαρτοσήμου<text:s/>προς<text:s/>απόδοση<text:s/>και<text:s/>οι<text:s/>οποίες<text:s/>δεν<text:s/>υποβλήθηκαν,<text:s/>σύμφωνα<text:s/>με<text:s/>τα<text:s/>οριζόμενα<text:s/>στην<text:s/>υπό<text:s/>στοιχεία<text:s/>Α.1101/2019<text:s/>απόφαση<text:s/>Διοικητή<text:s/>ΑΑΔΕ.</text:span></text:p>
      <text:p text:style-name="P70"><text:span text:style-name="T70_1">Οι<text:s/>λοιποί<text:s/>υπόχρεοι<text:s/>σε<text:s/>υποβολή<text:s/>προσωρινής<text:s/>δήλωσης<text:s/>απόδοσης<text:s/>παρακρατούμενου<text:s/>φόρου<text:s/>με<text:s/>αναλυτικές<text:s/>εγγραφές,<text:s/>σύμφωνα<text:s/>με<text:s/>τα<text:s/>οριζόμενα<text:s/>στην<text:s/>υπό<text:s/>στοιχεία<text:s/>Α.1101/2019<text:s/>απόφαση<text:s/>Διοικητή<text:s/>ΑΑΔΕ,<text:s/>όπως<text:s/>τροποποιήθηκε,<text:s/>δεν<text:s/>υποβάλλουν<text:s/>τα<text:s/>παραπάνω<text:s/>στοιχεία<text:s/>της<text:s/>παρ.<text:s/>1<text:s/>(ετήσιο<text:s/>αρχείο).</text:span></text:p>
      <text:p text:style-name="P71"><text:span text:style-name="T71_1">Αμοιβές<text:s/>από<text:s/>επιχειρηματική<text:s/>δραστηριότητα<text:s/>που,<text:s/>για<text:s/>το<text:s/>μήνα<text:s/>απόκτησής<text:s/>τους,<text:s/>υποχρεωτικά<text:s/>έπρεπε<text:s/>να<text:s/>υποβληθούν<text:s/>σύμφωνα<text:s/>με<text:s/>τα<text:s/>οριζόμενα<text:s/>στην<text:s/>υπό<text:s/>στοιχεία<text:s/>Α.1101/2019<text:s/>απόφαση<text:s/>του<text:s/>Διοικητή<text:s/>της<text:s/>ΑΑΔΕ,<text:s/>όπως<text:s/>ισχύει,<text:s/>και<text:s/>δεν<text:s/>υποβλήθηκαν,<text:s/>υποβάλλονται<text:s/>μόνο<text:s/>με<text:s/>δήλωση<text:s/>(αρχική<text:s/>ή<text:s/>τροποποιητική)<text:s/>για<text:s/>το<text:s/>μήνα<text:s/>αυτό,<text:s/>σύμφωνα<text:s/>με<text:s/>τα<text:s/>οριζόμενα<text:s/>στην<text:s/>τελευταία<text:s/>αυτή<text:s/>απόφαση.<text:s/>Οι<text:s/>αμοιβές<text:s/>αυτές<text:s/>δεν<text:s/>υποβάλλονται<text:s/>σύμφωνα<text:s/>με<text:s/>τα<text:s/>οριζόμενα<text:s/>στην<text:s/>παρούσα.</text:span></text:p>
      <text:p text:style-name="P72"><text:span text:style-name="T72_1">γ)</text:span><text:span text:style-name="T72_2"><text:tab/></text:span><text:span text:style-name="T72_3">Για<text:s/>τους<text:s/>κωδικούς<text:s/>εισοδημάτων<text:s/>του<text:s/>Παραρτήματος<text:s/>3<text:s/>της<text:s/>παρούσας<text:s/>που<text:s/>αφορούν<text:s/>το<text:s/>εισόδημα<text:s/>από<text:s/>μερίσματα,<text:s/>τόκους<text:s/>και<text:s/>δικαιώματα,<text:s/>υπάρχει<text:s/>υποχρέωση<text:s/>για<text:s/>υποβολή<text:s/>των<text:s/>παραπάνω<text:s/>στοιχείων<text:s/>της<text:s/>παρ.<text:s/>1<text:s/>(ετήσιο<text:s/>αρχείο),<text:s/>από<text:s/>τους:</text:span></text:p>
      <text:p text:style-name="P73"><text:span text:style-name="T73_1">i.<text:s/></text:span><text:span text:style-name="T73_2">Καταβάλλοντες<text:s/>πληρωμές<text:s/>μερισμάτων,<text:s/>τόκων<text:s/>και<text:s/>δικαιωμάτων<text:s/>που<text:s/>δεν<text:s/>είναι<text:s/>υπόχρεοι<text:s/>σε<text:s/>υποβολή<text:s/>προσωρινής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0/2019<text:s/>απόφαση<text:s/>του<text:s/>Διοικητή<text:s/>της<text:s/>ΑΑΔΕ,</text:span></text:p>
      <text:p text:style-name="P74"><text:span text:style-name="T74_1">ii.<text:s/></text:span><text:span text:style-name="T74_2">φορείς<text:s/>Δημοσίου<text:s/>και<text:s/>λοιπούς<text:s/>φορείς<text:s/>που<text:s/>εποπτεύονται<text:s/>από<text:s/>την<text:s/>ΕΑΠ<text:s/>μέχρι<text:s/>και<text:s/>την<text:s/>31.12.2021,<text:s/>ακόμα<text:s/>και<text:s/>στις<text:s/>περιπτώσεις<text:s/>που<text:s/>έχουν<text:s/>υποβάλει<text:s/>προσωρινές<text:s/>δηλώσεις<text:s/>απόδοσης<text:s/>παρακρατούμενου<text:s/>φόρου<text:s/>με<text:s/>αναλυτικές<text:s/>εγγραφές<text:s/>για<text:s/>μερίσματα,<text:s/>τόκους<text:s/>και<text:s/>δικαιώματα,<text:s/>οι<text:s/>οποίοι<text:s/>έχουν<text:s/>την<text:s/>υποχρέωση<text:s/>υποβολής<text:s/>ετήσιου<text:s/>αρχείου,</text:span></text:p>
      <text:p text:style-name="P75"><text:span text:style-name="T75_1">iii.<text:s/></text:span><text:span text:style-name="T75_2">φορείς<text:s/>που<text:s/>εποπτεύονταν<text:s/>για<text:s/>ορισμένο<text:s/>διάστημα<text:s/>μέσα<text:s/>στο<text:s/>2021<text:s/>από<text:s/>την<text:s/>ΕΑΠ,<text:s/>οι<text:s/>οποίοι<text:s/>υποβάλλουν<text:s/>τα<text:s/>παραπάνω<text:s/>στοιχεία<text:s/>της<text:s/>παρ.<text:s/>1<text:s/>(ετήσιο<text:s/>αρχείο)<text:s/>για<text:s/>το<text:s/>διάστημα<text:s/>αυτό<text:s/>(1.1.2021<text:s/>έως<text:s/>ημερομηνία<text:s/>ενημέρωσης<text:s/>της<text:s/>ΕΑΠ<text:s/>για<text:s/>την<text:s/>παύση<text:s/>εποπτείας),<text:s/>ενώ<text:s/>για<text:s/>το<text:s/>υπόλοιπο<text:s/>διάστημα<text:s/>έτους<text:s/>2021<text:s/>δεν<text:s/>θα<text:s/>υποβάλλουν<text:s/>τα<text:s/>στοιχεία<text:s/>της<text:s/>παρ.<text:s/>1<text:s/>(ετήσιο<text:s/>αρχείο),<text:s/>καθόσον<text:s/>για<text:s/>το<text:s/>τελευταίο<text:s/>αυτό<text:s/>διάστημα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με<text:s/>την<text:s/>υπό<text:s/>στοιχεία<text:s/>Α.1100/2019<text:s/>απόφαση<text:s/>του<text:s/>Διοικητή<text:s/>της<text:s/>ΑΑΔΕ,</text:span></text:p>
      <text:p text:style-name="P76"><text:span text:style-name="T76_1">iv.<text:s/></text:span><text:span text:style-name="T76_2">καταβάλλοντες<text:s/>πληρωμές<text:s/>μερισμάτων,<text:s/>τόκων<text:s/>και<text:s/>δικαιωμάτων<text:s/>για<text:s/>τις<text:s/>οποίες<text:s/>εκ<text:s/>του<text:s/>νόμου<text:s/>δεν<text:s/>προκύπτει<text:s/>φόρος<text:s/>προς<text:s/>απόδοση<text:s/>και<text:s/>οι<text:s/>οποίες<text:s/>δεν<text:s/>υποβλήθηκαν,<text:s/>σύμφωνα<text:s/>με<text:s/>τα<text:s/>οριζόμενα<text:s/>στην<text:s/>υπό<text:s/>στοιχεία<text:s/>Α.1100/2019<text:s/>απόφαση<text:s/>Διοικητή<text:s/>ΑΑΔΕ,<text:s/>όπως<text:s/>ισχύει<text:s/>και<text:s/>ιδιαίτερα<text:s/>από<text:s/>τους<text:s/>καταβάλλοντες<text:s/>πληρωμές<text:s/>των<text:s/>κωδικών<text:s/>2,<text:s/>5,<text:s/>6,<text:s/>7,<text:s/>10,<text:s/>11,<text:s/>14<text:s/>και<text:s/>15<text:s/>του<text:s/>Παραρτήματος<text:s/>3<text:s/>της<text:s/>παρούσας.</text:span></text:p>
      <text:p text:style-name="P77"><text:span text:style-name="T77_1">Για<text:s/>τα<text:s/>στοιχεία<text:s/>που<text:s/>αποστέλλονται<text:s/>μέσω<text:s/>ημεδαπού<text:s/>χρηματοπιστωτικού<text:s/>ιδρύματος<text:s/>σε<text:s/>εφαρμογή<text:s/>της<text:s/>υπό<text:s/>στοιχεία<text:s/>ΠΟΛ.1033/2014,<text:s/>δεν<text:s/>υποβάλλεται<text:s/>ετήσιο<text:s/>αρχείο.</text:span></text:p>
      <text:h text:style-name="P78" text:outline-level="6"><text:span text:style-name="T78_1">Άρθρο<text:s/></text:span><text:span text:style-name="T78_2">6</text:span></text:h>
      <text:h text:style-name="P79" text:outline-level="6"><text:span text:style-name="T79_1">Πεδίο<text:s/>εφαρμογής<text:s/>και<text:s/>προϋποθέσεις<text:s/>αποδοχής</text:span></text:h>
      <text:p text:style-name="P80"><text:span text:style-name="T80_1">1.</text:span><text:span text:style-name="T80_2"><text:s/></text:span><text:span text:style-name="T80_3">Τα<text:s/>υποβαλλόμενα<text:s/>στοιχεία<text:s/>γίνονται<text:s/>αποδεκτά<text:s/>εφόσον<text:s/>πληρούν<text:s/>τις<text:s/>κάτωθι<text:s/>προϋποθέσεις:<text:s/>α)<text:s/>Υποβάλλονται<text:s/>ηλεκτρονικά<text:s/>μέσω<text:s/>διαδικτύου.</text:span></text:p>
      <text:p text:style-name="P81"><text:span text:style-name="T81_1">β)</text:span><text:span text:style-name="T81_2"><text:tab/></text:span><text:span text:style-name="T81_3">Υποβάλλονται<text:s/>με<text:s/>ψηφιακό<text:s/>μέσο<text:s/>στη<text:s/>Δ.Ο.Υ.<text:s/>εφόσον<text:s/>αφορούν<text:s/>μόνο<text:s/>την<text:s/>παρ.<text:s/>8<text:s/>του<text:s/>άρθρου<text:s/>5<text:s/>της<text:s/>παρούσας<text:s/>(αποβιώσαντες<text:s/>εργοδότες).</text:span></text:p>
      <text:p text:style-name="P82"><text:span text:style-name="T82_1">γ)</text:span><text:span text:style-name="T82_2"><text:tab/></text:span><text:span text:style-name="T82_3">Οι<text:s/>δικαιούχοι<text:s/>όλων<text:s/>των<text:s/>εισοδημάτων<text:s/>καταχωρούνται<text:s/>υποχρεωτικά<text:s/>με<text:s/>τον<text:s/>Α.Φ.Μ.<text:s/>τους.</text:span></text:p>
      <text:p text:style-name="P83"><text:span text:style-name="T83_1">δ)</text:span><text:span text:style-name="T83_2"><text:tab/></text:span><text:span text:style-name="T83_3"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84"><text:span text:style-name="T84_1">2.</text:span><text:span text:style-name="T84_2"><text:s/></text:span><text:span text:style-name="T84_3"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85"><text:span text:style-name="T85_1">3.</text:span><text:span text:style-name="T85_2"><text:s/></text:span><text:span text:style-name="T85_3"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86"><text:span text:style-name="T86_1">4.</text:span><text:span text:style-name="T86_2"><text:s/></text:span><text:span text:style-name="T86_3">Όσον<text:s/>αφορά<text:s/>το<text:s/>χρόνο<text:s/>διενέργειας<text:s/>παρακράτησης<text:s/>και<text:s/>απόδοσης<text:s/>φόρου<text:s/>και<text:s/>κατ’<text:s/>επέκταση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ων<text:s/>περ.<text:s/>δ΄<text:s/>των<text:s/>παρ.1<text:s/>των<text:s/>άρθρων<text:s/>62<text:s/>και<text:s/>64<text:s/>του<text:s/>ν.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υπό<text:s/>στοιχεία<text:s/>ΔΕΑΦ<text:s/>Β<text:s/>1110696<text:s/>ΕΞ<text:s/>2016/18.7.2016<text:s/>έγγραφο.</text:span></text:p>
      <text:p text:style-name="P87"><text:span text:style-name="T87_1">5.</text:span><text:span text:style-name="T87_2"><text:s/></text:span><text:span text:style-name="T87_3"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άρθ.14<text:s/>του<text:s/>ν.4172/2013),<text:s/>επίδομα<text:s/>βιβλιοθήκης,<text:s/>δεν<text:s/>αποστέλλονται<text:s/>κατά<text:s/>την<text:s/>υποβολή<text:s/>του<text:s/>ηλεκτρονικού<text:s/>αρχείου<text:s/>βεβαιώσεων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text:s/>Για<text:s/>τον<text:s/>ίδιο<text:s/>λόγο<text:s/>δεν<text:s/>αποστέλλεται<text:s/>αρχείο,<text:s/>για<text:s/>την<text:s/>πρόσθετη<text:s/>μηνιαία<text:s/>αποζημίωση<text:s/>χρήσης<text:s/>και<text:s/>συντήρησης<text:s/>οχήματος<text:s/>της<text:s/>παρ.7<text:s/>του<text:s/>άρθρου<text:s/>56<text:s/>του<text:s/>ν.4611/2019<text:s/>που<text:s/>καταβάλλεται<text:s/>σε<text:s/>εργαζόμενους<text:s/>που<text:s/>απασχολούνται<text:s/>στη<text:s/>μεταφορά<text:s/>ή<text:s/>διανομή<text:s/>προϊόντων<text:s/>και<text:s/>αντικειμένων<text:s/>και<text:s/>οι<text:s/>οποίοι<text:s/>χρησιμοποιούν<text:s/>για<text:s/>την<text:s/>εκτέλεση<text:s/>της<text:s/>εργασίας<text:s/>τους<text:s/>μοτοποδήλατο<text:s/>ή<text:s/>μοτοσυκλέτα<text:s/>δικής<text:s/>τους<text:s/>ιδιοκτησίας,<text:s/>νομής<text:s/>ή<text:s/>κατοχής<text:s/>(ΔΕΑΦ<text:s/>Α<text:s/>1152016<text:s/>ΕΞ<text:s/>2019/29.10.2019<text:s/>έγγραφο).<text:s/>Ομοίως,<text:s/>δεν<text:s/>αποστέλλεται<text:s/>αρχείο,<text:s/>για<text:s/>την<text:s/>ελεγκτική<text:s/>αποζημίωση<text:s/>που<text:s/>καταβάλλεται<text:s/>στους<text:s/>επιθεωρητές<text:s/>του<text:s/>Υπουργείου<text:s/>Περιβάλλοντος<text:s/>και<text:s/>Ενέργειας<text:s/>που<text:s/>διενεργούν<text:s/>ελέγχους<text:s/>(παρ.<text:s/>1<text:s/>του<text:s/>άρθρου<text:s/>70<text:s/>του<text:s/>ν.<text:s/>4647/2019).<text:s/>Επίσης,<text:s/>δεν<text:s/>αποστέλλεται<text:s/>αρχείο,<text:s/>για<text:s/>το<text:s/>επίδομα<text:s/>που<text:s/>χορηγείται<text:s/>στους<text:s/>δικαστικούς<text:s/>λειτουργούς<text:s/>και<text:s/>στα<text:s/>μέλη<text:s/>του<text:s/>κυρίου<text:s/>προσωπικού<text:s/>του<text:s/>ΝΣΚ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και<text:s/>των<text:s/>καθηκόντων<text:s/>τους<text:s/>(άρθρο<text:s/>30<text:s/>και<text:s/>παρ.<text:s/>Α3<text:s/>του<text:s/>άρθρου<text:s/>33<text:s/>του<text:s/>ν.3205/2003)<text:s/>όπως<text:s/>και<text:s/>για<text:s/>την<text:s/>αποζημίωση<text:s/>εξόδων<text:s/>παράστασης<text:s/>που<text:s/>χορηγείται<text:s/>στους<text:s/>δικαιούχους<text:s/>δικαστικούς<text:s/>λειτουργούς<text:s/>και<text:s/>μέλη<text:s/>του<text:s/>κυρίου<text:s/>προσωπικού<text:s/>του<text:s/>ΝΣΚ<text:s/>(παρ.<text:s/>Α6<text:s/>του<text:s/>άρθρου<text:s/>30<text:s/>και<text:s/>παρ.<text:s/>Α6<text:s/>του<text:s/>άρθρου<text:s/>33<text:s/>του<text:s/>ν.3205/2003).<text:s/>Περαιτέρω,<text:s/>δεν<text:s/>αποστέλλεται<text:s/>αρχείο,<text:s/>για<text:s/>το<text:s/>Επίδομα<text:s/>Στέγασης<text:s/>που<text:s/>σύμφωνα<text:s/>με<text:s/>τις<text:s/>διατάξεις<text:s/>της<text:s/>παρ.1<text:s/>του<text:s/>άρθρου<text:s/>3<text:s/>του<text:s/>ν.4472/2017<text:s/>θεσπίζεται<text:s/>από<text:s/>το<text:s/>Υπουργείο<text:s/>Εργασίας,<text:s/>Κοινωνικής<text:s/>Ασφάλισης<text:s/>και<text:s/>Κοινωνικής<text:s/>Αλληλεγγύης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<text:s/>και<text:s/>το<text:s/>οποίο<text:s/>σύμφωνα<text:s/>με<text:s/>τις<text:s/>διατάξεις<text:s/>της<text:s/>παρ.4<text:s/>του<text:s/>ίδιου<text:s/>άρθρου<text:s/>και<text:s/>νόμου<text:s/>δεν<text:s/>εμπίπτει<text:s/>σε<text:s/>καμία<text:s/>κατηγορία<text:s/>εισοδήματος.</text:span></text:p>
      <text:p text:style-name="P88"><text:span text:style-name="T88_1">6.</text:span><text:span text:style-name="T88_2"><text:s/></text:span><text:span text:style-name="T88_3">Ο<text:s/>ΟΠΕΚΑ<text:s/>δεν<text:s/>αποστέλλει<text:s/>αρχείο<text:s/>για<text:s/>τις<text:s/>ακόλουθες<text:s/>παροχές<text:s/>και<text:s/>υπηρεσίες<text:s/>που<text:s/>χορηγεί<text:s/>και<text:s/>διαχειρίζεται:</text:span></text:p>
      <text:p text:style-name="P89"><text:span text:style-name="T89_1">-</text:span><text:span text:style-name="T89_2"><text:tab/></text:span><text:span text:style-name="T89_3">έξοδα<text:s/>κηδείας<text:s/>της<text:s/>περ.<text:s/>Υ<text:s/>του<text:s/>άρθρου<text:s/>4<text:s/>του<text:s/>ν.4520/2018,</text:span></text:p>
      <text:p text:style-name="P90"><text:span text:style-name="T90_1">-</text:span><text:span text:style-name="T90_2"><text:tab/></text:span><text:span text:style-name="T90_3">παροχές<text:s/>και<text:s/>υπηρεσίες<text:s/>του<text:s/>Λογαριασμού<text:s/>Αγροτικής<text:s/>Εστίας<text:s/>σύμφωνα<text:s/>με<text:s/>τον<text:s/>ν.3050/2002<text:s/>(περ.<text:s/>δ΄<text:s/>του<text:s/>άρθου<text:s/>4<text:s/>του<text:s/>ν.4520/2018),</text:span></text:p>
      <text:p text:style-name="P91"><text:span text:style-name="T91_1">-</text:span><text:span text:style-name="T91_2"><text:tab/></text:span><text:span text:style-name="T91_3"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.<text:s/>αα΄,<text:s/>ββ΄,<text:s/>γγ΄<text:s/>της<text:s/>περ.<text:s/>στ΄<text:s/>του<text:s/>άρθρου<text:s/>4<text:s/>του<text:s/>ν.4520/2018)</text:span></text:p>
      <text:p text:style-name="P92"><text:span text:style-name="T92_1">-</text:span><text:span text:style-name="T92_2"><text:tab/></text:span><text:span text:style-name="T92_3">παροχή<text:s/>της<text:s/>περ.<text:s/>θ'<text:s/>του<text:s/>άρθρου<text:s/>4<text:s/>του<text:s/>ν.4520/2018,</text:span></text:p>
      <text:p text:style-name="P93"><text:span text:style-name="T93_1">-</text:span><text:span text:style-name="T93_2"><text:tab/></text:span><text:span text:style-name="T93_3">επίδομα<text:s/>ομογενών<text:s/>προσφύγων<text:s/>που<text:s/>χορηγείται<text:s/>βάσει<text:s/>των<text:s/>διατάξεων<text:s/>του<text:s/>ν.δ.<text:s/>57/1973<text:s/>στα<text:s/>πλαίσια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οικ842/19.4.1988<text:s/>(Β΄<text:s/>242),<text:s/>Π3οικ/<text:s/>603/23.2.1994(Β΄148),Π3οικ.2091/6.6.1995(Β΄537),<text:s/>Π3/οικ.3427/5.10.1995<text:s/>(Β΄<text:s/>868)<text:s/>υπουργικές<text:s/>αποφάσεις<text:s/>(εκτός<text:s/>του<text:s/>μηνιαίου<text:s/>χρηματικού<text:s/>βοηθήματος),</text:span></text:p>
      <text:p text:style-name="P94"><text:span text:style-name="T94_1">-</text:span><text:span text:style-name="T94_2"><text:tab/></text:span><text:span text:style-name="T94_3">έκτακτες<text:s/>εφάπαξ<text:s/>οικονομικές<text:s/>ενισχύσεις<text:s/>σε<text:s/>δικαιούχους<text:s/>που<text:s/>επλήγησαν<text:s/>από<text:s/>φυσικές<text:s/>καταστροφές</text:span></text:p>
      <text:p text:style-name="P95"><text:span text:style-name="T95_1">-</text:span><text:span text:style-name="T95_2"><text:tab/></text:span><text:span text:style-name="T95_3">επίδομα<text:s/>γέννησης<text:s/>(άρθρο<text:s/>1<text:s/>του<text:s/>ν.4659/2020)<text:s/>που<text:s/>χορηγείται<text:s/>στους<text:s/>δικαιούχους<text:s/>και<text:s/>το<text:s/>οποίο<text:s/>σύμφωνα<text:s/>με<text:s/>τις<text:s/>διατάξεις<text:s/>του<text:s/>άρθρου<text:s/>10<text:s/>του<text:s/>ν.4659/2020,<text:s/>μεταξύ<text:s/>άλλων,<text:s/>απαλλάσσεται<text:s/>από<text:s/>κάθε<text:s/>φόρο<text:s/>και<text:s/>εισφορά<text:s/>(συμπεριλαμβανομένης<text:s/>και<text:s/>της<text:s/>ειδικής<text:s/>εισφοράς<text:s/>αλληλεγγύης<text:s/>του<text:s/>άρθρου<text:s/>43Α<text:s/>του<text:s/>ν.4172/2013)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96"><text:span text:style-name="T96_1">7.</text:span><text:span text:style-name="T96_2"><text:s/></text:span><text:span text:style-name="T96_3">Οι<text:s/>προνοιακές<text:s/>παροχές<text:s/>σε<text:s/>χρήμα<text:s/>που<text:s/>χορηγεί<text:s/>ο<text:s/>ΟΠΕΚΑ<text:s/>σε<text:s/>άτομα<text:s/>με<text:s/>αναπηρία<text:s/>και<text:s/>οι<text:s/>οποίες<text:s/>σύμφωνα<text:s/>με<text:s/>τις<text:s/>διατάξεις<text:s/>του<text:s/>άρθρου<text:s/>81<text:s/>του<text:s/>ν.4611/2019<text:s/>δεν<text:s/>εμπίπτουν<text:s/>σε<text:s/>καμία<text:s/>κατηγορία<text:s/>εισοδήματος<text:s/>(υποπερ.<text:s/>αα΄,<text:s/>ββ΄,<text:s/>γγ΄,<text:s/>δδ΄,<text:s/>εε΄,<text:s/>στστ΄,<text:s/>ζζ΄,<text:s/>ηη΄,<text:s/>θθ΄,<text:s/>ιι΄<text:s/>της<text:s/>περ.<text:s/>ε΄<text:s/>του<text:s/>άρθρου<text:s/>4<text:s/>του<text:s/>ν.4520/2018),<text:s/>αποστέλλονται<text:s/>με<text:s/>τον<text:s/>κωδικό<text:s/>76<text:s/>του<text:s/>αρχείου<text:s/>εισοδήματος<text:s/>από<text:s/>μισθωτή<text:s/>εργασία<text:s/>και<text:s/>συντάξεις.<text:s/>Με<text:s/>τον<text:s/>ίδιο<text:s/>κωδικό<text:s/>αποστέλλονται<text:s/>και<text:s/>οι<text:s/>προνοιακές<text:s/>παροχές<text:s/>που<text:s/>χορηγούνται<text:s/>σε<text:s/>ανασφάλιστους<text:s/>υπερήλικες<text:s/>(μηνιαία<text:s/>σύνταξη<text:s/>που<text:s/>χορηγείται<text:s/>σύμφωνα<text:s/>με<text:s/>τον<text:s/>ν.1296/1982<text:s/>και<text:s/>την<text:s/>περ.5<text:s/>της<text:s/>υποπαρ.<text:s/>ΙΑ6<text:s/>του<text:s/>άρθρου<text:s/>πρώτου<text:s/>του<text:s/>ν.4093/2012),<text:s/>το<text:s/>Επίδομα<text:s/>Κοινωνικής<text:s/>Αλληλεγγύης<text:s/>του<text:s/>άρθρου<text:s/>93<text:s/>του<text:s/>ν.4387/2016<text:s/>και<text:s/>το<text:s/>μηνιαίο<text:s/>χρηματικό<text:s/>βοήθημα<text:s/>(Επίδομα<text:s/>Ομογενών<text:s/>Προσφύγων)<text:s/>του<text:s/>Κεφαλαίου<text:s/>Γ’<text:s/>της<text:s/>υπό<text:s/>στοιχεία<text:s/>Γ1α/οικ.<text:s/>842/19.4.1988<text:s/>υπουργικής<text:s/>απόφασης,<text:s/>όπως<text:s/>αυτή<text:s/>ισχύει,<text:s/>οι<text:s/>οποίες<text:s/>σύμφωνα<text:s/>με<text:s/>τις<text:s/>διατάξεις<text:s/>του<text:s/>άρθρου<text:s/>18<text:s/>του<text:s/>ν.4756/2020,<text:s/>δεν<text:s/>εμπίπτουν<text:s/>σε<text:s/>καμία<text:s/>κατηγορία<text:s/>εισοδήματος<text:s/>και<text:s/>δεν<text:s/>υπόκεινται<text:s/>σε<text:s/>οποιοδήποτε<text:s/>φόρο,<text:s/>εισφορά,<text:s/>συμπεριλαμβανομένης<text:s/>και<text:s/>της<text:s/>ειδικής<text:s/>εισφοράς<text:s/>αλληλεγγύης<text:s/>του<text:s/>άρθρου<text:s/>43Α<text:s/>του<text:s/>ν.4172/2013.</text:span></text:p>
      <text:p text:style-name="P97"><text:span text:style-name="T97_1">8.</text:span><text:span text:style-name="T97_2"><text:s/></text:span><text:span text:style-name="T97_3"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1545/1985,<text:s/>επί<text:s/>του<text:s/>καθαρού<text:s/>ποσού<text:s/>των<text:s/>οποίων<text:s/>διενεργείται,<text:s/>από<text:s/>14.6.2018,<text:s/>παρακράτηση<text:s/>φόρου<text:s/>με<text:s/>συντελεστή<text:s/>πέντε<text:s/>τοις<text:s/>εκατό<text:s/>(5%)<text:s/>(ΠΟΛ.1147/2018<text:s/>εγκύκλιος),<text:s/>αποστέλλονται<text:s/>με<text:s/>τον<text:s/>κωδικό<text:s/>1<text:s/>του<text:s/>αρχείου<text:s/>εισοδήματος<text:s/>από<text:s/>μισθωτή<text:s/>εργασία<text:s/>και<text:s/>συντάξεις.<text:s/>Με<text:s/>τον<text:s/>κωδικό<text:s/>αυτό<text:s/>αποστέλλονται<text:s/>και<text:s/>οι<text:s/>αμοιβές<text:s/>του<text:s/>πρώτου<text:s/>εδαφίου<text:s/>της<text:s/>υποπερ.<text:s/>v<text:s/>της<text:s/>περ.<text:s/>α<text:s/>της<text:s/>παρ.10<text:s/>του<text:s/>άρθρου<text:s/>5<text:s/>της<text:s/>παρούσας,<text:s/>ήτοι<text:s/>οι<text:s/>αμοιβές<text:s/>που<text:s/>φορείς<text:s/>του<text:s/>Δημοσίου<text:s/>κατέβαλλαν<text:s/>σε<text:s/>εργαζόμενους<text:s/>επιχειρήσεων-εργοδοτών<text:s/>του<text:s/>ιδιωτικού<text:s/>τομέα<text:s/>που<text:s/>εντάσσονται<text:s/>στο<text:s/>μηχανισμό<text:s/>«ΣΥΝ-ΕΡΓΑΣΙΑ»<text:s/>του<text:s/>άρθρου<text:s/>31<text:s/>του<text:s/>ν.4690/2020<text:s/>.</text:span></text:p>
      <text:p text:style-name="P98"><text:span text:style-name="T98_1">9.</text:span><text:span text:style-name="T98_2"><text:s/></text:span><text:span text:style-name="T98_3">Το<text:s/>Ελάχιστο<text:s/>Εγγυημένο<text:s/>Εισόδημα<text:s/>που<text:s/>χορηγεί<text:s/>ο<text:s/>ΟΠΕΚΑ<text:s/>σύμφωνα<text:s/>με<text:s/>τις<text:s/>διατάξεις<text:s/>της<text:s/>περ.<text:s/>ζ΄<text:s/>του<text:s/>άρθρου<text:s/>4<text:s/>του<text:s/>ν.4520/2018,<text:s/>αποστέλλεται<text:s/>με<text:s/>τον<text:s/>κωδικό<text:s/>17<text:s/>και<text:s/>αποστέλλεται<text:s/>το<text:s/>σύνολο<text:s/>των<text:s/>ποσών<text:s/>του<text:s/>εν<text:s/>λόγω<text:s/>εισοδήματος<text:s/>που<text:s/>αφορούν<text:s/>όλους<text:s/>τους<text:s/>μήνες<text:s/>του<text:s/>2021<text:s/>ανεξάρτητα<text:s/>από<text:s/>το<text:s/>πότε<text:s/>πραγματοποιήθηκε<text:s/>η<text:s/>καταβολή<text:s/>τους.<text:s/>Το<text:s/>επίδομα<text:s/>παιδιού<text:s/>που<text:s/>χορηγεί<text:s/>ο<text:s/>ΟΠΕΚΑ<text:s/>(περ.<text:s/>1α)<text:s/>άρθρου<text:s/>4<text:s/>του<text:s/>ν.<text:s/>4520/2018,<text:s/>στέλνεται<text:s/>με<text:s/>τον<text:s/>κωδικό<text:s/>39<text:s/>του<text:s/>παραρτήματος<text:s/>1<text:s/>της<text:s/>παρούσας,<text:s/>ενώ<text:s/>με<text:s/>τον<text:s/>κωδικό<text:s/>48<text:s/>στέλνεται<text:s/>η<text:s/>οικονομική<text:s/>ενίσχυση<text:s/>αναδοχής<text:s/>άρθρου<text:s/>12<text:s/>του<text:s/>ν.<text:s/>4538/2018,<text:s/>η<text:s/>οποία<text:s/>είναι<text:s/>αφορολόγητη<text:s/>και<text:s/>απαλλάσσεται<text:s/>της<text:s/>ειδικής<text:s/>εισφοράς<text:s/>αλληλεγγύης<text:s/>του<text:s/>άρθρου<text:s/>43Α<text:s/>του<text:s/>ν.<text:s/>4172/13<text:s/>και<text:s/>προσμετράται<text:s/>στο<text:s/>συνολικό<text:s/>οικογενειακό<text:s/>εισόδημα,<text:s/>σε<text:s/>αντίθεση<text:s/>με<text:s/>το<text:s/>επίδομα<text:s/>παιδιού.</text:span></text:p>
      <text:p text:style-name="P99"><text:span text:style-name="T99_1">10.</text:span><text:span text:style-name="T99_2"><text:s/></text:span><text:span text:style-name="T99_3">Τα<text:s/>ποσά<text:s/>που<text:s/>καταβάλλονται<text:s/>στους<text:s/>δικαιούχους<text:s/>σύμφωνα<text:s/>με<text:s/>τις<text:s/>διατάξεις<text:s/>του<text:s/>άρθρου<text:s/>114<text:s/>του<text:s/>ν.4714/2020,<text:s/>όπως<text:s/>αυτές<text:s/>αντικαταστάθηκαν<text:s/>με<text:s/>τις<text:s/>διατάξεις<text:s/>του<text:s/>άρθρου<text:s/>34<text:s/>του<text:s/>ν.4734/2020,<text:s/>ήτοι<text:s/>τα<text:s/>ποσά<text:s/>που<text:s/>αντιστοιχούν<text:s/>σε<text:s/>περικοπές<text:s/>και<text:s/>μειώσεις<text:s/>κύριων<text:s/>συντάξεων<text:s/>συνταξιούχων<text:s/>του<text:s/>ιδιωτικού<text:s/>τομέα<text:s/>και<text:s/>αφορούν<text:s/>το<text:s/>χρονικό<text:s/>διάστημα<text:s/>από<text:s/>11.6.2015<text:s/>και<text:s/>μέχρι<text:s/>τη<text:s/>δημοσίευση<text:s/>του<text:s/>ν.4387/2016<text:s/>και<text:s/>καταβάλλονται<text:s/>χωρίς<text:s/>να<text:s/>διενεργείται<text:s/>επί<text:s/>αυτών<text:s/>παρακράτηση<text:s/>φόρου<text:s/>και<text:s/>εισφοράς<text:s/>αλληλεγγύης<text:s/>του<text:s/>άρθρου<text:s/>43Α<text:s/>του<text:s/>ν.4172/2013,<text:s/>αποστέλλονται<text:s/>με<text:s/>τον<text:s/>κωδικό<text:s/>30<text:s/>του<text:s/>αρχείου<text:s/>εισοδήματος<text:s/>από<text:s/>μισθωτή<text:s/>εργασία<text:s/>και<text:s/>συντάξεις<text:s/>με<text:s/>αναγραφή<text:s/>του<text:s/>έτους<text:s/>/<text:s/>χρήσης<text:s/>που<text:s/>αυτά<text:s/>αφορούν.<text:s/>Με<text:s/>τον<text:s/>ίδιο<text:s/>κωδικό<text:s/>και<text:s/>με<text:s/>αναγραφή<text:s/>του<text:s/>έτους<text:s/>/<text:s/>χρήσης<text:s/>που<text:s/>αυτά<text:s/>αφορούν<text:s/>αποστέλλονται<text:s/>και<text:s/>τα<text:s/>ποσά<text:s/>που<text:s/>καταβάλλονται<text:s/>στους<text:s/>δικαιούχους<text:s/>σύμφωνα<text:s/>με<text:s/>τις<text:s/>διατάξεις<text:s/>του<text:s/>άρθρου<text:s/>33<text:s/>του<text:s/>ν.4734/2020,<text:s/>ήτοι<text:s/>τα<text:s/>ποσά<text:s/>που<text:s/>αντιστοιχούν<text:s/>σε<text:s/>περικοπές<text:s/>και<text:s/>μειώσεις<text:s/>κύριων<text:s/>συντάξεων<text:s/>συνταξιούχων<text:s/>του<text:s/>Δημοσίου<text:s/>και<text:s/>των<text:s/>λοιπών<text:s/>δικαιούχων<text:s/>που<text:s/>αναφέρονται<text:s/>στο<text:s/>άρθρο<text:s/>αυτό<text:s/>και<text:s/>αφορούν<text:s/>το<text:s/>χρονικό<text:s/>διάστημα<text:s/>από<text:s/>τις<text:s/>11.6.2015<text:s/>και<text:s/>μέχρι<text:s/>τη<text:s/>δημοσίευση<text:s/>του<text:s/>ν.4387/2016<text:s/>και<text:s/>καταβάλλονται<text:s/>χωρίς<text:s/>να<text:s/>διενεργείται<text:s/>επί<text:s/>αυτών<text:s/>παρακράτηση<text:s/>φόρου<text:s/>και<text:s/>εισφοράς<text:s/>αλληλεγγύης<text:s/>του<text:s/>άρθρου<text:s/>43Α<text:s/>του<text:s/>ν.4172/2013.</text:span></text:p>
      <text:p text:style-name="P100"><text:span text:style-name="T100_1">11.</text:span><text:span text:style-name="T100_2"><text:s/></text:span><text:span text:style-name="T100_3">Για<text:s/>τις<text:s/>περιπτώσεις<text:s/>των<text:s/>αναδρομικών<text:s/>που<text:s/>αφορούν<text:s/>αποβιώσαντες<text:s/>και<text:s/>τα<text:s/>οποία<text:s/>δηλώνονται<text:s/>από<text:s/>τους<text:s/>κληρονόμους<text:s/>ως<text:s/>στοιχείο<text:s/>της<text:s/>κληρονομιαίας<text:s/>περιουσίας,<text:s/>εφόσον<text:s/>έχουν<text:s/>εισπραχθεί<text:s/>από<text:s/>τους<text:s/>κληρονόμους<text:s/>και<text:s/>όχι<text:s/>από<text:s/>τον<text:s/>αποβιώσαντα,<text:s/>δεν<text:s/>αποστέλλεται<text:s/>αρχείο.</text:span></text:p>
      <text:p text:style-name="P101"><text:span text:style-name="T101_1">12.</text:span><text:span text:style-name="T101_2"><text:s/></text:span><text:span text:style-name="T101_3">Κατ’<text:s/>ανάλογη<text:s/>εφαρμογή<text:s/>με<text:s/>το<text:s/>σκεπτικό<text:s/>της<text:s/>υπ’<text:s/>αρ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<text:s/>και<text:s/>δεν<text:s/>υπόκεινται<text:s/>σε<text:s/>φόρο<text:s/>σύμφωνα<text:s/>με<text:s/>την<text:s/>περ.<text:s/>στ΄<text:s/>της<text:s/>παρ.1<text:s/>του<text:s/>άρθρου<text:s/>14<text:s/>του<text:s/>ν.4172/2013.<text:s/>Τα<text:s/>ποσά<text:s/>αυτά<text:s/>αποστέλλονται<text:s/>με<text:s/>τον<text:s/>κωδικό<text:s/>38<text:s/>του<text:s/>αρχείου<text:s/>εισοδήματος<text:s/>από<text:s/>μισθωτή<text:s/>εργασία<text:s/>και<text:s/>συντάξεις.<text:s/>Πλέον,<text:s/>με<text:s/>τον<text:s/>κωδικό<text:s/>αυτό<text:s/>αποστέλλονται<text:s/>μόνο<text:s/>τα<text:s/>εφάπαξ<text:s/>ποσά<text:s/>της<text:s/>περ.<text:s/>στ΄<text:s/>της<text:s/>παρ.1<text:s/>του<text:s/>άρθρου<text:s/>14<text:s/>του<text:s/>ν.4172/2013<text:s/>και<text:s/>όχι<text:s/>τα<text:s/>ποσά<text:s/>της<text:s/>περ.γ΄<text:s/>της<text:s/>παρ.1<text:s/>του<text:s/>άρθρου<text:s/>14<text:s/>του<text:s/>ν.4172/2013<text:s/>(επίδομα<text:s/>αλλοδαπής),<text:s/>τα<text:s/>οποία<text:s/>δηλώνονται<text:s/>με<text:s/>βάση<text:s/>τα<text:s/>οριζόμενα<text:s/>στην<text:s/>παρ.<text:s/>22.</text:span></text:p>
      <text:p text:style-name="P102"><text:span text:style-name="T102_1">13.</text:span><text:span text:style-name="T102_2"><text:s/></text:span><text:span text:style-name="T102_3">Τα<text:s/>επιδόματα<text:s/>επικίνδυνης<text:s/>εργασίας,<text:s/>η<text:s/>καταβαλλόμενη,<text:s/>από<text:s/>11.10.2018,<text:s/>πτητική<text:s/>αποζημίωση<text:s/>στους<text:s/>πιλότους<text:s/>της<text:s/>πολιτικής<text:s/>αεροπορίας<text:s/>και<text:s/>της<text:s/>Υπηρεσίας<text:s/>Πολιτικής<text:s/>Αεροπορίας,<text:s/>καθώς<text:s/>και<text:s/>η<text:s/>ειδική<text:s/>αποζημίωση<text:s/>στους<text:s/>εκτελούντες<text:s/>διατεταγμένη<text:s/>υπηρεσία<text:s/>με<text:s/>αεροπορικά<text:s/>μέσα<text:s/>για<text:s/>παροχή<text:s/>Α’<text:s/>βοηθειών<text:s/>αποστέλλονται<text:s/>με<text:s/>τον<text:s/>κωδικό<text:s/>42<text:s/>του<text:s/>αρχείου<text:s/>εισοδήματος<text:s/>από<text:s/>μισθωτή<text:s/>εργασία<text:s/>και<text:s/>συντάξεις.</text:span></text:p>
      <text:p text:style-name="P103"><text:span text:style-name="T103_1">14.</text:span><text:span text:style-name="T103_2"><text:s/></text:span><text:span text:style-name="T103_3">Η<text:s/>αποζημίωση<text:s/>που<text:s/>καταβάλλεται<text:s/>στα<text:s/>μέλη<text:s/>των<text:s/>Ανεξάρτητων<text:s/>Επιτροπών<text:s/>Προσφυγών<text:s/>του<text:s/>άρθρου<text:s/>5<text:s/>του<text:s/>ν.4375/2016,<text:s/>επί<text:s/>της<text:s/>οποίας<text:s/>παρακρατείται<text:s/>φόρος<text:s/>με<text:s/>φορολογικό<text:s/>συντελεστή<text:s/>15%<text:s/>και<text:s/>φορολογείται<text:s/>αυτοτελώς<text:s/>με<text:s/>εξάντληση<text:s/>της<text:s/>φορολογικής<text:s/>υποχρέωσης<text:s/>των<text:s/>δικαιούχων<text:s/>γι’<text:s/>αυτό<text:s/>το<text:s/>εισόδημα,<text:s/>αποστέλλεται<text:s/>με<text:s/>τον<text:s/>κωδικό<text:s/>47<text:s/>του<text:s/>αρχείου<text:s/>εισοδήματος<text:s/>από<text:s/>μισθωτή<text:s/>εργασία<text:s/>και<text:s/>συντάξεις.<text:s/>Με<text:s/>τον<text:s/>ίδιο<text:s/>κωδικό<text:s/>αποστέλλονται<text:s/>και<text:s/>οι<text:s/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<text:s/>όπως<text:s/>και<text:s/>του<text:s/>Γενικού<text:s/>Προϊσταμένου<text:s/>που<text:s/>συμμετέχουν<text:s/>στις<text:s/>Επιτροπές<text:s/>Εξώδικης<text:s/>Επίλυσης<text:s/>Φορολογικών<text:s/>Διαφορών<text:s/>του<text:s/>πρώτου<text:s/>εδαφίου<text:s/>της<text:s/>παρ.10<text:s/>του<text:s/>άρθρου<text:s/>16<text:s/>του<text:s/>ν.4714/2020<text:s/>οι<text:s/>οποίες<text:s/>φορολογούνται<text:s/>αυτοτελώς<text:s/>με<text:s/>συντελεστή<text:s/>15%<text:s/>και<text:s/>εξάντληση<text:s/>της<text:s/>φορολογικής<text:s/>υποχρέωσης,<text:s/>καθώς<text:s/>και<text:s/>η<text:s/>πρόσθετη<text:s/>αποζημίωση<text:s/>ιατρικού<text:s/>και<text:s/>νοσηλευτικού<text:s/>προσωπικού<text:s/>που<text:s/>μετακινείται<text:s/>για<text:s/>τις<text:s/>ανάγκες<text:s/>αντιμετώπισης<text:s/>του<text:s/>κορωνοϊού<text:s/>COVID-19<text:s/>(άρθρο<text:s/>170<text:s/>του<text:s/>ν.<text:s/>4759/2020),<text:s/>που<text:s/>είναι<text:s/>αφορολόγητη.<text:s/>Με<text:s/>τον<text:s/>ίδιο<text:s/>κωδικό<text:s/>στέλνονται<text:s/>και<text:s/>οι<text:s/>πρόσθετες<text:s/>αποζημιώσεις<text:s/>που<text:s/>καταβάλλονται<text:s/>σε<text:s/>μετακινούμενους<text:s/>αναισθησιολόγους<text:s/>του<text:s/>ΕΣΥ<text:s/>και<text:s/>αφορούν<text:s/>αποκλειστικά<text:s/>το<text:s/>από<text:s/>9/7/2021<text:s/>έως<text:s/>1/10/2021<text:s/>διάστημα<text:s/>(άρθρο<text:s/>29<text:s/>του<text:s/>ν.4816/2021,<text:s/>όπως<text:s/>αυτό<text:s/>ίσχυε<text:s/>πριν<text:s/>την<text:s/>τροποποίησή<text:s/>του<text:s/>με<text:s/>το<text:s/>πεντηκοστό<text:s/>άρθρο<text:s/>του<text:s/>ν.<text:s/>4839/2021<text:s/>και<text:s/>το<text:s/>άρθρο<text:s/>88<text:s/>του<text:s/>ν.<text:s/>4850/2021).<text:s/>Επιπλέον,<text:s/>οι<text:s/>ανταποδοτικές<text:s/>υποτροφίες<text:s/>που<text:s/>καταβάλλονται<text:s/>από<text:s/>τα<text:s/>ΑΕΙ<text:s/>σε<text:s/>μεταπτυχιακούς<text:s/>φοιτητές<text:s/>και<text:s/>υποψήφιους<text:s/>διδάκτορες<text:s/>με<text:s/>τις<text:s/>διατάξεις<text:s/>του<text:s/>άρθρου<text:s/>194<text:s/>του<text:s/>ν.<text:s/>4823/2021<text:s/>και<text:s/>της<text:s/>υπό<text:s/>στοιχεία<text:s/>28727/Ζ1/2021<text:s/>(Β’<text:s/>1017)<text:s/>κοινής<text:s/>υπουργικής<text:s/>απόφασης<text:s/>αποστέλλονται<text:s/>με<text:s/>τον<text:s/>ίδιο<text:s/>κωδικό<text:s/>47,<text:s/>ως<text:s/>αφορολόγητες.</text:span></text:p>
      <text:p text:style-name="P104"><text:span text:style-name="T104_1">15.</text:span><text:span text:style-name="T104_2"><text:s/></text:span><text:span text:style-name="T104_3">Όσον<text:s/>αφορά<text:s/>αμοιβές<text:s/>της<text:s/>περ.<text:s/>δ΄<text:s/>της<text:s/>παρ.<text:s/>2<text:s/>του<text:s/>άρθρου<text:s/>12<text:s/>του<text:s/>ν.4172/2013<text:s/>που<text:s/>καταβάλλονται<text:s/>σε<text:s/>μέλη<text:s/>ΔΣ<text:s/>εταιρίας<text:s/>ή<text:s/>κάθε<text:s/>άλλου<text:s/>ν.π.<text:s/>ή<text:s/>νομικής<text:s/>οντότητας,<text:s/>αυτές<text:s/>αποστέλλονται<text:s/>με<text:s/>το<text:s/>αρχείο<text:s/>εισοδήματος<text:s/>από<text:s/>μισθωτή<text:s/>εργασία<text:s/>και<text:s/>συγκεκριμένα<text:s/>με<text:s/>τον<text:s/>κωδικό<text:s/>5.<text:s/>Στις<text:s/>περιπτώσεις<text:s/>που<text:s/>διενεργείται<text:s/>παρακράτηση<text:s/>ασφαλιστικών<text:s/>εισφορών,<text:s/>ο<text:s/>υπόχρεος<text:s/>υποβολής<text:s/>ηλεκτρονικού<text:s/>αρχείου<text:s/>βεβαιώσεων<text:s/>αποστέλλει<text:s/>τις<text:s/>ακαθάριστες<text:s/>αμοιβές<text:s/>και<text:s/>επιπλέον<text:s/>και<text:s/>τις<text:s/>κρατήσεις<text:s/>ασφαλιστικών<text:s/>εισφορών<text:s/>για<text:s/>να<text:s/>αφαιρεθούν<text:s/>από<text:s/>τις<text:s/>αμοιβές<text:s/>αυτές.</text:span></text:p>
      <text:p text:style-name="P105"><text:span text:style-name="T105_1">16.</text:span><text:span text:style-name="T105_2"><text:s/></text:span><text:span text:style-name="T105_3">Τα<text:s/>αναδρομικά<text:s/>επιδομάτων<text:s/>ανεργίας<text:s/>ΟΑΕΔ,<text:s/>ΕΤΑΠ-ΜΜΕ,<text:s/>ΓΕΝΕ<text:s/>αποστέλλονται<text:s/>με<text:s/>τον<text:s/>κωδικό<text:s/>55<text:s/>με<text:s/>αναγραφή<text:s/>του<text:s/>έτους<text:s/>χρήσης<text:s/>που<text:s/>αυτά<text:s/>αφορούν.</text:span></text:p>
      <text:p text:style-name="P106"><text:span text:style-name="T106_1">17.</text:span><text:span text:style-name="T106_2"><text:s/></text:span><text:span text:style-name="T106_3"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ΕΦΚΑ<text:s/>-<text:s/>ΟΓΑ,<text:s/>αποστέλλονται<text:s/>με<text:s/>τον<text:s/>κωδικό<text:s/>56.</text:span></text:p>
      <text:p text:style-name="P107"><text:span text:style-name="T107_1">18.</text:span><text:span text:style-name="T107_2"><text:s/></text:span><text:span text:style-name="T107_3"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ΕΦΚΑ<text:s/>-ΟΓΑ,<text:s/>αποστέλλονται<text:s/>με<text:s/>τον<text:s/>κωδικό<text:s/>57.</text:span></text:p>
      <text:p text:style-name="P108"><text:span text:style-name="T108_1">19.</text:span><text:span text:style-name="T108_2"><text:s/></text:span><text:span text:style-name="T108_3">Αμοιβές<text:s/>που<text:s/>καταβάλλονται<text:s/>κατ’<text:s/>εφαρμογή<text:s/>των<text:s/>διατάξεων<text:s/>της<text:s/>περ.<text:s/>θ΄<text:s/>της<text:s/>παρ.<text:s/>3<text:s/>του<text:s/>άρθρου<text:s/>12<text:s/>του<text:s/>ν.4172/2013<text:s/>ήτοι<text:s/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Εργασίας,<text:s/>Κοινωνικής<text:s/>Ασφάλισης<text:s/>και<text:s/>Κοινωνικής<text:s/>Αλληλεγγύης)<text:s/>στους<text:s/>εργαζομένους<text:s/>τους,<text:s/>εντάσσονται<text:s/>στο<text:s/>εισόδημα<text:s/>από<text:s/>μισθωτή<text:s/>εργασία<text:s/>και<text:s/>αποστέλλονται<text:s/>με<text:s/>τον<text:s/>κωδικό<text:s/>58.<text:s/>Χρόνος<text:s/>κτήσης<text:s/>των<text:s/>εισοδημάτων<text:s/>αυτών<text:s/>θεωρείται<text:s/>ο<text:s/>χρόνος<text:s/>λήψης<text:s/>της<text:s/>απόφασης<text:s/>για<text:s/>την<text:s/>καταβολή<text:s/>αυτών<text:s/>των<text:s/>αμοιβών<text:s/>από<text:s/>την<text:s/>ετήσια<text:s/>γενική<text:s/>συνέλευση.</text:span></text:p>
      <text:p text:style-name="P109"><text:span text:style-name="T109_1">20.</text:span><text:span text:style-name="T109_2"><text:s/></text:span><text:span text:style-name="T109_3">Με<text:s/>τον<text:s/>κωδικό<text:s/>59<text:s/>αποστέλλεται<text:s/>η<text:s/>έκτακτη<text:s/>οικονομική<text:s/>ενίσχυση<text:s/>ευάλωτων<text:s/>συνταξιούχων,<text:s/>που<text:s/>δόθηκε<text:s/>το<text:s/>έτος<text:s/>2021<text:s/>(άρθρο<text:s/>25<text:s/>του<text:s/>ν.<text:s/>4865/2021).<text:s/>Η<text:s/>έκτακτη<text:s/>αυτή<text:s/>ενίσχυση<text:s/>είναι<text:s/>αφορολόγητη,<text:s/>δεν<text:s/>υπόκειται<text:s/>στην<text:s/>ειδική<text:s/>εισφορά<text:s/>αλληλεγγύης<text:s/>του<text:s/>άρθρου<text:s/>43Α<text:s/>του<text:s/>ν.<text:s/>4172/2013<text:s/>και<text:s/>δεν<text:s/>υπολογίζεται<text:s/>στα<text:s/>εισοδηματικά<text:s/>όρια<text:s/>για<text:s/>την<text:s/>καταβολή<text:s/>οποιασδήποτε<text:s/>κοινωνικής<text:s/>ή<text:s/>προνοιακής<text:s/>παροχής.</text:span></text:p>
      <text:p text:style-name="P110"><text:span text:style-name="T110_1">21.</text:span><text:span text:style-name="T110_2"><text:s/></text:span><text:span text:style-name="T110_3">Σύμφωνα<text:s/>με<text:s/>τις<text:s/>διατάξεις<text:s/>της<text:s/>παρ.5<text:s/>του<text:s/>άρθρου<text:s/>30<text:s/>του<text:s/>ν.4144/2013<text:s/>(88<text:s/>Α΄)<text:s/>όπως<text:s/>αυτό<text:s/>διαμορφώθηκε<text:s/>με<text:s/>την<text:s/>παρ.1<text:s/>του<text:s/>άρθρου<text:s/>64<text:s/>του<text:s/>ν.4756/2020<text:s/>(235<text:s/>Α΄)<text:s/>και<text:s/>βάσει<text:s/>των<text:s/>όσων<text:s/>διευκρινίσθηκαν<text:s/>και<text:s/>με<text:s/>την<text:s/>υπό<text:s/>στοιχεία<text:s/>ΠΟΛ.1124/2018<text:s/>εγκύκλιο,<text:s/>τα<text:s/>επιδόματα<text:s/>εκπαίδευσης<text:s/>και<text:s/>επαγγελματικής<text:s/>κατάρτισης<text:s/>και<text:s/>αναζήτησης<text:s/>εργασίας<text:s/>στα<text:s/>πλαίσια<text:s/>δράσεων<text:s/>συμβουλευτικής<text:s/>που<text:s/>καταβλήθηκαν<text:s/>σε<text:s/>ανέργους<text:s/>μέσα<text:s/>στο<text:s/>έτος<text:s/>2021,<text:s/>απαλλάσσονται<text:s/>από<text:s/>κάθε<text:s/>φόρο,<text:s/>δεν<text:s/>υπόκεινται<text:s/>σε<text:s/>παρακράτηση<text:s/>φόρου<text:s/>και<text:s/>περαιτέρω<text:s/>απαλλάσσονται<text:s/>και<text:s/>της<text:s/>ειδικής<text:s/>εισφοράς<text:s/>αλληλεγγύης<text:s/>του<text:s/>άρθρου<text:s/>43Α<text:s/>του<text:s/>ν.4172/2013.<text:s/>Τα<text:s/>επιδόματα<text:s/>αυτά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<text:s/>και<text:s/>αποστέλλονται<text:s/>με<text:s/>τον<text:s/>κωδικό<text:s/>60<text:s/>του<text:s/>αρχείου<text:s/>εισοδήματος<text:s/>από<text:s/>μισθωτή<text:s/>εργασία<text:s/>και<text:s/>συντάξεις.</text:span></text:p>
      <text:p text:style-name="P111"><text:span text:style-name="T111_1">22.</text:span><text:span text:style-name="T111_2"><text:s/></text:span><text:span text:style-name="T111_3">Για<text:s/>λόγους<text:s/>καλύτερης<text:s/>διαχείρισης<text:s/>και<text:s/>αντιμετώπισης<text:s/>των<text:s/>διαφόρων<text:s/>εισοδημάτων<text:s/>και<text:s/>επιδομάτων<text:s/>που<text:s/>χορηγούνται<text:s/>από<text:s/>διάφορους<text:s/>φορείς<text:s/>και<text:s/>χρήζουν<text:s/>ειδικής<text:s/>φορολογικής<text:s/>μεταχείρισης,<text:s/>στον<text:s/>Πίνακα<text:s/>κωδικοποίησης<text:s/>εισοδήματος<text:s/>μισθωτής<text:s/>εργασίας,<text:s/>συντάξεων<text:s/>και<text:s/>λοιπών<text:s/>εισοδημάτων<text:s/>πλην<text:s/>επιχειρηματικής<text:s/>δραστηριότητας,<text:s/>δεν<text:s/>υφίσταται<text:s/>ο<text:s/>όρος<text:s/>«επιδόματα»<text:s/>στο<text:s/>λεκτικό<text:s/>των<text:s/>κωδικών<text:s/>47,<text:s/>48,<text:s/>50<text:s/>και<text:s/>51<text:s/>και<text:s/>υπάρχουν<text:s/>οι<text:s/>κωδικοί<text:s/>61<text:s/>και<text:s/>62<text:s/>που<text:s/>αφορούν<text:s/>«Επιδόματα<text:s/>αυτοτελώς<text:s/>φορολογούμενα<text:s/>ή<text:s/>απαλλασσόμενα»<text:s/>και<text:s/>«Επιδόματα<text:s/>απαλλασσόμενα<text:s/>από<text:s/>φόρο<text:s/>και<text:s/>εισφορά<text:s/>στο<text:s/>σύνολό<text:s/>τους»<text:s/>αντίστοιχα<text:s/>καθώς<text:s/>και<text:s/>οι<text:s/>κωδικοί<text:s/>63<text:s/>και<text:s/>64<text:s/>για<text:s/>τα<text:s/>αναδρομικά<text:s/>ποσά<text:s/>των<text:s/>επιδομάτων<text:s/>των<text:s/>κωδικών<text:s/>61<text:s/>και<text:s/>62<text:s/>αντίστοιχα<text:s/>με<text:s/>αναγραφή<text:s/>του<text:s/>έτους/χρήσης<text:s/>που<text:s/>αυτά<text:s/>αφορούν.<text:s/>Ενδεικτικά,<text:s/>με<text:s/>τον<text:s/>κωδικό<text:s/>62<text:s/>αποστέλλονται<text:s/>οι<text:s/>παροχές<text:s/>που<text:s/>καταβάλλονται<text:s/>από<text:s/>τον<text:s/>ΟΑΕΔ,<text:s/>οι<text:s/>οποίες<text:s/>σύμφωνα<text:s/>με<text:s/>τις<text:s/>διατάξεις<text:s/>του<text:s/>άρθρου<text:s/>67<text:s/>του<text:s/>ν.4756/2020,<text:s/>μεταξύ<text:s/>άλλων,<text:s/>απαλλάσσονται<text:s/>από<text:s/>φόρους<text:s/>και<text:s/>εισφορές,<text:s/>συμπεριλαμβανομένης<text:s/>και<text:s/>της<text:s/>ειδικής<text:s/>εισφοράς<text:s/>αλληλεγγύης<text:s/>του<text:s/>άρθρου<text:s/>43Α<text:s/>του<text:s/>ν.4172/2013.<text:s/>Οι<text:s/>παροχές<text:s/>αυτές<text:s/>καταβάλλονται<text:s/>από<text:s/>τον<text:s/>ΟΑΕΔ,<text:s/>δυνάμει<text:s/>της<text:s/>παρ.<text:s/>5<text:s/>του<text:s/>άρθρου<text:s/>27<text:s/>του<text:s/>ν.δ.<text:s/>2961/1954,<text:s/>όπως<text:s/>ισχύει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1836/1989<text:s/>(παροχή<text:s/>λόγω<text:s/>αφερεγγυότητας<text:s/>του<text:s/>εργοδότη),<text:s/>του<text:s/>άρθρου<text:s/>22<text:s/>του<text:s/>ν.1836/1989<text:s/>(ειδικό<text:s/>εποχιακό<text:s/>βοήθημα),<text:s/>του<text:s/>άρθρου<text:s/>142<text:s/>του<text:s/>ν.3655/2008<text:s/>(ειδική<text:s/>παροχή<text:s/>προστασίας<text:s/>μητρότητας),<text:s/>της<text:s/>υποπερ.<text:s/>εε<text:s/>της<text:s/>περ.<text:s/>β΄<text:s/>της<text:s/>παρ.<text:s/>6<text:s/>του<text:s/>άρθρου<text:s/>34<text:s/>του<text:s/>ν.4144/2013<text:s/>(παροχές<text:s/>που<text:s/>καλύπτουν<text:s/>δαπάνες<text:s/>για<text:s/>κοινωνικούς<text:s/>σκοπούς).<text:s/>Με<text:s/>τον<text:s/>κωδικό<text:s/>62<text:s/>αποστέλλεται<text:s/>και<text:s/>το<text:s/>επίδομα<text:s/>ιατρών<text:s/>ειδικότητας<text:s/>αναισθησιολογίας<text:s/>(άρθρο<text:s/>32<text:s/>του<text:s/>ν.<text:s/>4816/2021),<text:s/>προκειμένου<text:s/>να<text:s/>τύχει<text:s/>της<text:s/>ίδιας<text:s/>φορολογικής<text:s/>αντιμετώπισης<text:s/>με<text:s/>τις<text:s/>ανωτέρω<text:s/>αμοιβές.<text:s/>Επίσης,<text:s/>τα<text:s/>αναδρομικά<text:s/>ποσά<text:s/>του<text:s/>επιδόματος<text:s/>παιδιού<text:s/>του<text:s/>κωδικού<text:s/>39<text:s/>(άρθρο<text:s/>214<text:s/>του<text:s/>ν.4512/2018)<text:s/>αποστέλλονται<text:s/>με<text:s/>τον<text:s/>κωδικό<text:s/>65<text:s/>με<text:s/>αναγραφή<text:s/>του<text:s/>έτους<text:s/>/<text:s/>χρήσης<text:s/>που<text:s/>αυτά<text:s/>αφορούν.</text:span></text:p>
      <text:p text:style-name="P112"><text:span text:style-name="T112_1">23.</text:span><text:span text:style-name="T112_2"><text:s/></text:span><text:span text:style-name="T112_3">Το<text:s/>επίδομα<text:s/>αλλοδαπής<text:s/>της<text:s/>περ.<text:s/>γ΄<text:s/>της<text:s/>παρ.1<text:s/>του<text:s/>άρθρου<text:s/>14<text:s/>του<text:s/>ν.4172/2013<text:s/>καθώς<text:s/>και<text:s/>άλλα<text:s/>ποσά<text:s/>που<text:s/>δεν<text:s/>μειώνουν,<text:s/>τις<text:s/>δαπάνες<text:s/>των<text:s/>άρθρων<text:s/>31<text:s/>και<text:s/>32<text:s/>του<text:s/>ν.<text:s/>4172/2013<text:s/>αποστέλλονται<text:s/>με<text:s/>τον<text:s/>κωδικό<text:s/>75<text:s/>του<text:s/>αρχείου<text:s/>εισοδήματος<text:s/>από<text:s/>μισθωτή<text:s/>εργασία<text:s/>και<text:s/>συντάξεις.</text:span></text:p>
      <text:p text:style-name="P113"><text:span text:style-name="T113_1">24.</text:span><text:span text:style-name="T113_2"><text:s/></text:span><text:span text:style-name="T113_3">Η<text:s/>έκτακτη<text:s/>αποζημίωση<text:s/>που<text:s/>καταβάλλεται<text:s/>σε<text:s/>δικαιούχους<text:s/>της<text:s/>παρ.1<text:s/>του<text:s/>άρθρου<text:s/>33<text:s/>του<text:s/>ν.4690/2020<text:s/>και<text:s/>του<text:s/>άρθρου<text:s/>43<text:s/>του<text:s/>ν.<text:s/>4778/2021<text:s/>(εποχικά<text:s/>εργαζόμενοι<text:s/>του<text:s/>τουριστικού<text:s/>και<text:s/>επισιτιστικού<text:s/>κλάδου)<text:s/>και<text:s/>η<text:s/>οποία<text:s/>απαλλάσσεται<text:s/>από<text:s/>κάθε<text:s/>φόρο<text:s/>και<text:s/>εισφορά<text:s/>(συμπεριλαμβανομένης<text:s/>και<text:s/>της<text:s/>ειδικής<text:s/>εισφοράς<text:s/>αλληλεγγύης<text:s/>του<text:s/>άρθρου<text:s/>43Α<text:s/>του<text:s/>ν.4172/2013)<text:s/>και<text:s/>δεν<text:s/>προσμετράται<text:s/>στο<text:s/>συνολικό<text:s/>πραγματικό<text:s/>ή<text:s/>τεκμαρτό<text:s/>οικογενειακό<text:s/>εισόδημα,<text:s/>αποστέλλεται<text:s/>με<text:s/>τον<text:s/>κωδικό<text:s/>77<text:s/>του<text:s/>αρχείου<text:s/>εισοδήματος<text:s/>από<text:s/>μισθωτή<text:s/>εργασία<text:s/>και<text:s/>συντάξεις.</text:span></text:p>
      <text:p text:style-name="P114"><text:span text:style-name="T114_1">25.</text:span><text:span text:style-name="T114_2"><text:s/></text:span><text:span text:style-name="T114_3">Με<text:s/>τον<text:s/>κωδικό<text:s/>78<text:s/>του<text:s/>αρχείου<text:s/>εισοδήματος<text:s/>από<text:s/>μισθωτή<text:s/>εργασία<text:s/>και<text:s/>συντάξεις,<text:s/>αποστέλλονται<text:s/>οι<text:s/>αποζημιώσεις<text:s/>ειδικού<text:s/>σκοπού<text:s/>που<text:s/>χορηγήθηκαν<text:s/>σε<text:s/>εργαζόμενους<text:s/>στα<text:s/>πλαίσια<text:s/>αντιμετώπισης<text:s/>των<text:s/>συνεπειών<text:s/>του<text:s/>κινδύνου<text:s/>διασποράς<text:s/>του<text:s/>COVID-19<text:s/>και<text:s/>εξαιτίας<text:s/>των<text:s/>συνεπειών<text:s/>που<text:s/>επέφεραν<text:s/>άλλες<text:s/>καταστροφές.<text:s/>Ενδεικτικά,<text:s/>με<text:s/>τον<text:s/>κωδικό<text:s/>αυτό<text:s/>αποστέλλονται<text:s/>οι<text:s/>κάτωθι<text:s/>αποζημιώσεις<text:s/>οι<text:s/>οποίες,<text:s/>μεταξύ<text:s/>άλλων,<text:s/>είναι<text:s/>αφορολόγητες<text:s/>και<text:s/>δεν<text:s/>υπόκεινται<text:s/>σε<text:s/>οποιαδήποτε<text:s/>εισφορά<text:s/>(συμπεριλαμβανομένης<text:s/>και<text:s/>της<text:s/>ειδικής<text:s/>εισφοράς<text:s/>αλληλεγγύης<text:s/>του<text:s/>άρθρου<text:s/>43Α<text:s/>του<text:s/>ν.4172/2013):</text:span></text:p>
      <text:p text:style-name="P115"><text:span text:style-name="T115_1">-</text:span><text:span text:style-name="T115_2"><text:tab/></text:span><text:span text:style-name="T115_3">αποζημίωση<text:s/>ειδικού<text:s/>σκοπού<text:s/>που<text:s/>χορηγήθηκε<text:s/>σε<text:s/>ειδικές<text:s/>κατηγορίες<text:s/>εργαζομένων<text:s/>που<text:s/>αναφέρονται<text:s/>στην<text:s/>παρ.2<text:s/>του<text:s/>άρθρου<text:s/>4<text:s/>της<text:s/>από<text:s/>11.3.2020<text:s/>Πράξης<text:s/>Νομοθετικού<text:s/>Περιεχομένου<text:s/>(κυρωθείσα<text:s/>με<text:s/>το<text:s/>άρθρο<text:s/>2<text:s/>του<text:s/>ν.4682/2020)</text:span></text:p>
      <text:p text:style-name="P116"><text:span text:style-name="T116_1">-</text:span><text:span text:style-name="T116_2"><text:tab/></text:span><text:span text:style-name="T116_3">αποζημίωση<text:s/>ειδικού<text:s/>σκοπού<text:s/>του<text:s/>ενδέκατου<text:s/>άρθρου<text:s/>της<text:s/>από<text:s/>20.3.2020<text:s/>Πράξης<text:s/>Νομοθετικού<text:s/>Περιεχομένου<text:s/>(κυρωθείσα<text:s/>με<text:s/>το<text:s/>άρθρο<text:s/>1<text:s/>του<text:s/>ν.4683/2020)<text:s/>που<text:s/>χορηγήθηκε<text:s/>σε<text:s/>εργαζόμενους<text:s/>των<text:s/>οποίων<text:s/>η<text:s/>σύμβαση<text:s/>εργασίας<text:s/>τελεί<text:s/>σε<text:s/>αναστολή<text:s/>ή<text:s/>έχει<text:s/>λυθεί</text:span></text:p>
      <text:p text:style-name="P117"><text:span text:style-name="T117_1">-</text:span><text:span text:style-name="T117_2"><text:tab/></text:span><text:span text:style-name="T117_3">αποζημίωση<text:s/>ειδικού<text:s/>σκοπού<text:s/>του<text:s/>εξηκοστού<text:s/>τρίτου<text:s/>άρθρου<text:s/>της<text:s/>από<text:s/>30.3.2020<text:s/>Πράξης<text:s/>Νομοθετικού<text:s/>Περιεχομένου<text:s/>(κυρωθείσα<text:s/>με<text:s/>το<text:s/>άρθρο<text:s/>1<text:s/>του<text:s/>ν.4684/2020)<text:s/>που<text:s/>χορηγήθηκε<text:s/>σε<text:s/>ναυτικούς<text:s/>των<text:s/>οποίων<text:s/>η<text:s/>σύμβαση<text:s/>ναυτολόγησης<text:s/>τελεί<text:s/>σε<text:s/>αναστολή<text:s/>ή<text:s/>έχει<text:s/>λυθεί</text:span></text:p>
      <text:p text:style-name="P118"><text:span text:style-name="T118_1">-</text:span><text:span text:style-name="T118_2"><text:tab/></text:span><text:span text:style-name="T118_3">αποζημίωση<text:s/>ειδικού<text:s/>σκοπού<text:s/>του<text:s/>άρθρου<text:s/>19<text:s/>του<text:s/>ν.4722/2020<text:s/>που<text:s/>χορηγήθηκε<text:s/>σε<text:s/>εργαζόμενους<text:s/>επιχειρήσεων<text:s/>που<text:s/>αναφέρονται<text:s/>στην<text:s/>παρ.1<text:s/>του<text:s/>άρθρου<text:s/>19<text:s/>του<text:s/>ίδιου<text:s/>νόμου<text:s/>και<text:s/>των<text:s/>οποίων<text:s/>οι<text:s/>συμβάσεις<text:s/>εργασίας<text:s/>τελούν<text:s/>σε<text:s/>αναστολή</text:span></text:p>
      <text:p text:style-name="P119"><text:span text:style-name="T119_1">-</text:span><text:span text:style-name="T119_2"><text:tab/></text:span><text:span text:style-name="T119_3">αποζημίωση<text:s/>ειδικού<text:s/>σκοπού<text:s/>που<text:s/>σύμφωνα<text:s/>με<text:s/>τις<text:s/>διατάξεις<text:s/>της<text:s/>παρ.1<text:s/>του<text:s/>άρθρου<text:s/>21<text:s/>του<text:s/>ν.4722/2020<text:s/>χορηγήθηκε<text:s/>σε<text:s/>ειδικές<text:s/>κατηγορίες<text:s/>εργαζομένων<text:s/>που<text:s/>τίθενται<text:s/>σε<text:s/>αναστολή</text:span></text:p>
      <text:p text:style-name="P120"><text:span text:style-name="T120_1">-</text:span><text:span text:style-name="T120_2"><text:tab/></text:span><text:span text:style-name="T120_3">αποζημίωση<text:s/>ειδικού<text:s/>σκοπού<text:s/>του<text:s/>άρθρου<text:s/>71<text:s/>του<text:s/>ν.4745/2020<text:s/>που<text:s/>χορηγήθηκε<text:s/>σε<text:s/>εργαζόμενους<text:s/>των<text:s/>οποίων<text:s/>η<text:s/>σύμβαση<text:s/>εργασίας<text:s/>έχει<text:s/>λυθεί<text:s/>με<text:s/>καταγγελία<text:s/>από<text:s/>επιχειρήσεις<text:s/>(εργοδότες)<text:s/>στις<text:s/>πληγείσες<text:s/>από<text:s/>τον<text:s/>μεσογειακό<text:s/>κυκλώνα<text:s/>«Ιανός»<text:s/>περιοχές<text:s/>της<text:s/>χώρας</text:span></text:p>
      <text:p text:style-name="P121"><text:span text:style-name="T121_1">-</text:span><text:span text:style-name="T121_2"><text:tab/></text:span><text:span text:style-name="T121_3">οικονομική<text:s/>ενίσχυση<text:s/>του<text:s/>δέκατου<text:s/>έβδομου<text:s/>άρθρου<text:s/>της<text:s/>από<text:s/>13.8.2021<text:s/>Πράξης<text:s/>Νομοθετικού<text:s/>Περιεχομένου<text:s/>(κυρωθείσα<text:s/>με<text:s/>το<text:s/>άρθρο<text:s/>2<text:s/>του<text:s/>ν.<text:s/>4824/2021)<text:s/>εργαζομένων<text:s/>σε<text:s/>πληγείσες<text:s/>περιοχές<text:s/>από<text:s/>τις<text:s/>πυρκαγιές</text:span></text:p>
      <text:p text:style-name="P122"><text:span text:style-name="T122_1">-</text:span><text:span text:style-name="T122_2"><text:tab/></text:span><text:span text:style-name="T122_3">έκτακτη<text:s/>οικονομική<text:s/>ενίσχυση<text:s/>ως<text:s/>αποζημίωση<text:s/>ειδικού<text:s/>σκοπού<text:s/>του<text:s/>άρθρου<text:s/>δέκατου<text:s/>τρίτου<text:s/>της<text:s/>από<text:s/>14.3.2020<text:s/>Πράξης<text:s/>Νομοθετικού<text:s/>Περιεχομένου<text:s/>(κυρωθείσα<text:s/>με<text:s/>το<text:s/>άρθρο<text:s/>3<text:s/>του<text:s/>ν.<text:s/>4682/2020)<text:s/>εργαζομένων<text:s/>που<text:s/>η<text:s/>σύμβαση<text:s/>εργασίας<text:s/>τους<text:s/>είτε<text:s/>είναι<text:s/>σε<text:s/>αναστολή<text:s/>είτε<text:s/>έχει<text:s/>λυθεί<text:s/>σε<text:s/>περιοχές<text:s/>της<text:s/>Περιφέρειας<text:s/>Κρήτης<text:s/>που<text:s/>επλήγησαν<text:s/>από<text:s/>τον<text:s/>σεισμό<text:s/>της<text:s/>27ης.9.2021<text:s/>(άρθρο<text:s/>201<text:s/>του<text:s/>ν.<text:s/>4855/2021)</text:span></text:p>
      <text:p text:style-name="P123"><text:span text:style-name="T123_1">26.</text:span><text:span text:style-name="T123_2"><text:s/></text:span><text:span text:style-name="T123_3"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ρο<text:s/>71<text:s/>του<text:s/>ν.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υπό<text:s/>στοιχεία<text:s/>ΠΟΛ.1025/2017<text:s/>απόφαση<text:s/>Διοικητή<text:s/>ΑΑΔΕ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ΠΟΛ.1112/2017<text:s/>εγκύκλιος).</text:span></text:p>
      <text:p text:style-name="P124"><text:span text:style-name="T124_1">27.</text:span><text:span text:style-name="T124_2"><text:s/></text:span><text:span text:style-name="T124_3"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.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<text:s/>η<text:s/>οποία<text:s/>προβλεπόταν<text:s/>από<text:s/>τις<text:s/>προϊσχύουσες<text:s/>διατάξεις<text:s/>[δεύτερη<text:s/>παράγραφος<text:s/>του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ίπτωση<text:s/>β΄<text:s/>της<text:s/>παρ.<text:s/>4<text:s/>του<text:s/>άρθρου<text:s/>22<text:s/>του<text:s/>ν.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4172/2013,<text:s/>όπως<text:s/>εξάλλου<text:s/>ισχύει<text:s/>και<text:s/>για<text:s/>τα<text:s/>λοιπά<text:s/>νομικά<text:s/>πρόσωπα<text:s/>και<text:s/>νομικές<text:s/>οντότητες<text:s/>με<text:s/>βάση<text:s/>τον<text:s/>νέο<text:s/>ΚΦΕ.</text:span></text:p>
      <text:p text:style-name="P125"><text:span text:style-name="T125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οσού<text:s/>αναλογούντος<text:s/>και<text:s/>παρακρατηθέντος<text:s/>φόρου<text:s/>παρά<text:s/>μόνο<text:s/>με<text:s/>αναγραφή<text:s/>του<text:s/>ποσού<text:s/>που<text:s/>προκύπτει<text:s/>εξαιτίας<text:s/>της<text:s/>παρακράτησης<text:s/>της<text:s/>ειδικής<text:s/>εισφοράς<text:s/>αλληλεγγύης<text:s/>του<text:s/>άρθρου<text:s/>43Α<text:s/>του<text:s/>ν.4172/2013,<text:s/>καθόσον<text:s/>με<text:s/>τις<text:s/>διατάξεις<text:s/>των<text:s/>παρ.<text:s/>4α<text:s/>και<text:s/>4β<text:s/>του<text:s/>άρθρου<text:s/>99<text:s/>του<text:s/>ν.4446/2016<text:s/>(οι<text:s/>οποίες<text:s/>κατάργησαν<text:s/>το<text:s/>δεύτερο<text:s/>εδάφιο<text:s/>της<text:s/>παρ.2<text:s/>του<text:s/>άρθρου<text:s/>59<text:s/>του<text:s/>ν.4172/2013,<text:s/>όπως<text:s/>αυτό<text:s/>είχε<text:s/>προστεθεί<text:s/>με<text:s/>την<text:s/>περ.<text:s/>α΄<text:s/>της<text:s/>παρ.4<text:s/>του<text:s/>άρθρου<text:s/>22<text:s/>του<text:s/>ν.4283/2014<text:s/>και<text:s/>προσέθεσαν<text:s/>νέα<text:s/>παρ.<text:s/>7<text:s/>στο<text:s/>τέλος<text:s/>του<text:s/>άρθρου<text:s/>60<text:s/>του<text:s/>ν.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,<text:s/>ούτε<text:s/>και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το<text:s/>ποσό<text:s/>του<text:s/>παρακρατηθέντος<text:s/>φόρου.</text:span></text:p>
      <text:p text:style-name="P126"><text:span text:style-name="T126_1">28.</text:span><text:span text:style-name="T126_2"><text:s/></text:span><text:span text:style-name="T126_3">Σε<text:s/>περιπτώσεις<text:s/>αχρεωστήτως<text:s/>καταβληθέντων<text:s/>ποσών,<text:s/>είτε<text:s/>αποδοχών,<text:s/>είτε<text:s/>συντάξεων<text:s/>τα<text:s/>οποία<text:s/>αφορούν<text:s/>το<text:s/>φορολογικό<text:s/>έτος<text:s/>2021<text:s/>και<text:s/>εφόσον<text:s/>το<text:s/>ποσό<text:s/>έχει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<text:s/>καθώς<text:s/>και<text:s/>η<text:s/>ΗΔΙΚΑ,<text:s/>για<text:s/>όσα<text:s/>ταμεία<text:s/>εποπτεύει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21<text:s/>(σχετ.<text:s/>έγγραφο<text:s/>Δ12Α<text:s/>1099005<text:s/>ΕΞ2014/3.7.2014).</text:span></text:p>
      <text:p text:style-name="P127"><text:span text:style-name="T127_1">Στην<text:s/>περίπτωση<text:s/>που<text:s/>η<text:s/>επιστροφή<text:s/>των<text:s/>αχρεωστήτως<text:s/>καταβληθέντων<text:s/>αφορά<text:s/>τα<text:s/>φορολογικά<text:s/>έτη<text:s/>2020<text:s/>και<text:s/>προηγούμενα,<text:s/>δεν<text:s/>αποστέλλεται<text:s/>ηλεκτρονικό<text:s/>αρχείο<text:s/>για<text:s/>τις<text:s/>περιπτώσεις<text:s/>αυτές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text:s/>Από<text:s/>τις<text:s/>τελευταίες<text:s/>αυτές<text:s/>περιπτώσεις<text:s/>εξαιρείται<text:s/>η<text:s/>επιστροφή<text:s/>των<text:s/>αχρεωστήτως<text:s/>καταβληθέντων<text:s/>ποσών<text:s/>συντάξεων<text:s/>μέσω<text:s/>ΗΔΙΚΑ<text:s/>που<text:s/>αφορούν<text:s/>τα<text:s/>φορολογικά<text:s/>έτη<text:s/>2017,<text:s/>2018,<text:s/>2019<text:s/>και<text:s/>2020<text:s/>για<text:s/>τα<text:s/>οποία<text:s/>αποστέλλεται<text:s/>διορθωμένο<text:s/>ηλεκτρονικό<text:s/>αρχείο.</text:span></text:p>
      <text:p text:style-name="P128"><text:span text:style-name="T128_1">29.</text:span><text:span text:style-name="T128_2"><text:s/></text:span><text:span text:style-name="T128_3">Οι<text:s/>υποχρεώσεις<text:s/>της<text:s/>Ελληνικής<text:s/>Βιομηχανίας<text:s/>Ζάχαρης<text:s/>προς<text:s/>το<text:s/>προσωπικό<text:s/>για<text:s/>το<text:s/>χρονικό<text:s/>διάστημα<text:s/>από<text:s/>16/10/2019<text:s/>έως<text:s/>31/5/2021<text:s/>που<text:s/>καταβάλλονται<text:s/>απευθείας<text:s/>από<text:s/>τον<text:s/>ΟΑΕΔ<text:s/>σε<text:s/>δικαιούχους<text:s/>εργαζομένους<text:s/>της<text:s/>εταιρίας,<text:s/>από<text:s/>την<text:s/>επιδότηση<text:s/>μισθολογικού<text:s/>κόστους<text:s/>παραμεθορίων<text:s/>περιοχών,<text:s/>στέλνονται<text:s/>με<text:s/>τους<text:s/>κωδικούς<text:s/>48<text:s/>και<text:s/>51,<text:s/>ανάλογα<text:s/>την<text:s/>περίοδο<text:s/>αναφοράς,<text:s/>του<text:s/>Πίνακα<text:s/>κωδικοποίησης<text:s/>αμοιβών<text:s/>από<text:s/>μισθωτή<text:s/>εργασία<text:s/>και<text:s/>συντάξεις,<text:s/>καθώς<text:s/>τα<text:s/>καταβαλλόμενα<text:s/>ποσά<text:s/>είναι<text:s/>αφορολόγητα<text:s/>και<text:s/>δεν<text:s/>υπόκεινται<text:s/>σε<text:s/>ειδική<text:s/>εισφορά<text:s/>αλληλεγγύης<text:s/>του<text:s/>άρθρου<text:s/>43Α<text:s/>του<text:s/>ν.<text:s/>4172/2013<text:s/>(άρθρο<text:s/>50<text:s/>του<text:s/>ν.<text:s/>4811/2021).</text:span></text:p>
      <text:p text:style-name="P129"><text:span text:style-name="T129_1">30.</text:span><text:span text:style-name="T129_2"><text:s/></text:span><text:span text:style-name="T129_3">Οι<text:s/>υπόχρεοι<text:s/>υποβολής<text:s/>ηλεκτρονικού<text:s/>αρχείου<text:s/>βεβαιώσεων<text:s/>αποστέλλουν<text:s/>τις<text:s/>αμοιβές<text:s/>που<text:s/>εντάσσονται<text:s/>στην<text:s/>περ.<text:s/>στ΄<text:s/>της<text:s/>παρ.2<text:s/>του<text:s/>άρθρου<text:s/>12<text:s/>του<text:s/>ν.4172/2013<text:s/>συμπληρώνοντας<text:s/>τον<text:s/>κωδικό<text:s/>1<text:s/>του<text:s/>Πίνακα<text:s/>κωδικοποίησης<text:s/>αμοιβών<text:s/>από<text:s/>επιχειρηματική<text:s/>δραστηριότητα.</text:span></text:p>
      <text:p text:style-name="P130"><text:span text:style-name="T130_1">31.</text:span><text:span text:style-name="T130_2"><text:s/></text:span><text:span text:style-name="T130_3">Οι<text:s/>φορείς<text:s/>γενικής<text:s/>κυβέρνησης<text:s/>οι<text:s/>οποίοι<text:s/>προμηθεύονται<text:s/>βιβλία<text:s/>από<text:s/>συγγραφείς<text:s/>δημοσίους<text:s/>ή<text:s/>ιδιωτικούς<text:s/>υπαλλήλους<text:s/>(μη<text:s/>υπόχρεους<text:s/>σε<text:s/>τήρηση<text:s/>βιβλίων,<text:s/>οι<text:s/>οποίοι<text:s/>εκδίδουν<text:s/>με<text:s/>δικά<text:s/>τους<text:s/>έξοδα<text:s/>βιβλία<text:s/>και<text:s/>στη<text:s/>συνέχεια<text:s/>τα<text:s/>διαθέτουν<text:s/>έναντι<text:s/>αμοιβής),<text:s/>αποστέλλουν<text:s/>τις<text:s/>αμοιβές<text:s/>που<text:s/>προέρχονται<text:s/>από<text:s/>την<text:s/>πώληση<text:s/>βιβλίων<text:s/>και<text:s/>τις<text:s/>οποίες<text:s/>καταβάλουν<text:s/>στα<text:s/>εν<text:s/>λόγω<text:s/>φυσικά<text:s/>πρόσωπα<text:s/>συμπληρώνοντας<text:s/>τον<text:s/>κωδικό<text:s/>6<text:s/>του<text:s/>Πίνακα<text:s/>κωδικοποίησης<text:s/>αμοιβών<text:s/>από<text:s/>επιχειρηματική<text:s/>δραστηριότητα.<text:s/>Στις<text:s/>περιπτώσεις<text:s/>αυτές,<text:s/>κατά<text:s/>την<text:s/>καταβολή<text:s/>ή<text:s/>την<text:s/>έκδοση<text:s/>της<text:s/>σχετικής<text:s/>εντολής<text:s/>πληρωμής,<text:s/>οι<text:s/>φορείς<text:s/>γενικής<text:s/>κυβέρνησης<text:s/>υποχρεούνται<text:s/>να<text:s/>παρακρατούν<text:s/>φόρο<text:s/>με<text:s/>συντελεστή<text:s/>4%<text:s/>σύμφωνα<text:s/>με<text:s/>τα<text:s/>οριζόμενα<text:s/>στην<text:s/>περ.<text:s/>ββ΄<text:s/>της<text:s/>παρ.2<text:s/>του<text:s/>άρθρου<text:s/>64<text:s/>του<text:s/>ν.4172/2013.</text:span></text:p>
      <text:p text:style-name="P131"><text:span text:style-name="T131_1">Επισημαίνεται<text:s/>ότι<text:s/>για<text:s/>τις<text:s/>αμοιβές<text:s/>με<text:s/>τίτλο<text:s/>κτήσης<text:s/>που<text:s/>αποτελούν<text:s/>για<text:s/>τους<text:s/>δικαιούχους<text:s/>φυσικά<text:s/>πρόσωπα<text:s/>εισόδημα<text:s/>από<text:s/>επιχειρηματική<text:s/>δραστηριότητα<text:s/>χωρίς<text:s/>έναρξη<text:s/>εργασιών<text:s/>και<text:s/>οι<text:s/>οποίες<text:s/>αποστέλλονται<text:s/>με<text:s/>τον<text:s/>κωδικό<text:s/>6<text:s/>του<text:s/>Πίνακα<text:s/>κωδικοποίησης<text:s/>αμοιβών<text:s/>από<text:s/>επιχειρηματική<text:s/>δραστηριότητα,<text:s/>οι<text:s/>υπόχρεοι<text:s/>υποβολής<text:s/>ηλεκτρονικού<text:s/>αρχείου<text:s/>βεβαιώσεων<text:s/>αποστέλλουν<text:s/>τις<text:s/>ακαθάριστες<text:s/>αμοιβές<text:s/>και<text:s/>επιπλέον<text:s/>και<text:s/>τις<text:s/>ασφαλιστικές<text:s/>κρατήσεις<text:s/>ΕΦΚΑ<text:s/>που<text:s/>επιβλήθηκαν<text:s/>για<text:s/>να<text:s/>αφαιρεθούν<text:s/>από<text:s/>τις<text:s/>αμοιβές<text:s/>αυτές.</text:span></text:p>
      <text:p text:style-name="P132"><text:span text:style-name="T132_1">32.</text:span><text:span text:style-name="T132_2"><text:s/></text:span><text:span text:style-name="T132_3">Για<text:s/>την<text:s/>εφαρμογή<text:s/>των<text:s/>διατάξεων<text:s/>των<text:s/>τεσσάρων<text:s/>τελευταίων<text:s/>εδαφίων<text:s/>της<text:s/>περ.<text:s/>δ’<text:s/>της<text:s/>παρ.<text:s/>1<text:s/>του<text:s/>άρθρου<text:s/>64<text:s/>του<text:s/>ν.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<text:s/>ενώ<text:s/>ο<text:s/>κωδικός<text:s/>14<text:s/>συμπληρώνεται<text:s/>από<text:s/>τον<text:s/>αρχικό<text:s/>ανάδοχο.</text:span></text:p>
      <text:p text:style-name="P133"><text:span text:style-name="T133_1">Ο<text:s/>αρχικός<text:s/>ανάδοχος<text:s/>καταχωρεί<text:s/>το<text:s/>ποσό<text:s/>της<text:s/>ακαθάριστης<text:s/>αμοιβής<text:s/>και<text:s/>τον<text:s/>φόρο<text:s/>που<text:s/>παρακρατήθηκε<text:s/>από<text:s/>τον<text:s/>κύριο<text:s/>του<text:s/>έργου<text:s/>και<text:s/>ο<text:s/>οποίος<text:s/>συμψηφίζεται<text:s/>από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.</text:span></text:p>
      <text:p text:style-name="P134"><text:span text:style-name="T134_1">33.</text:span><text:span text:style-name="T134_2"><text:s/></text:span><text:span text:style-name="T134_3">Στον<text:s/>Πίνακα<text:s/>κωδικοποίησης<text:s/>αμοιβών<text:s/>από<text:s/>επιχειρηματική<text:s/>δραστηριότητα<text:s/>ο<text:s/>κωδικός<text:s/>15<text:s/>αφορά<text:s/>ακαθάριστα<text:s/>έσοδα<text:s/>ιατρών<text:s/>του<text:s/>ΕΣΥ<text:s/>από<text:s/>απογευματινά<text:s/>ιατρεία<text:s/>νοσοκομείων<text:s/>του<text:s/>ΕΣΥ<text:s/>τα<text:s/>οποία<text:s/>καταβάλλονται<text:s/>στο<text:s/>έτος<text:s/>2021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υπό<text:s/>στοιχεία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,<text:s/>2015,<text:s/>2016,<text:s/>2017,<text:s/>2018,<text:s/>2019,<text:s/>2020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21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text:s/>είσπραξης<text:s/>ήτοι<text:s/>στο<text:s/>φορολογικό<text:s/>έτος<text:s/>2021.<text:s/>Οι<text:s/>εν<text:s/>λόγω<text:s/>αμοιβές<text:s/>που<text:s/>φορολογούνται<text:s/>στο<text:s/>φορολογικό<text:s/>έτος<text:s/>2021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<text:s/>που<text:s/>αναλογεί<text:s/>στο<text:s/>εισόδημα<text:s/>που<text:s/>αποκτούν<text:s/>οι<text:s/>εν<text:s/>λόγω<text:s/>ιατροί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21.</text:span></text:p>
      <text:p text:style-name="P135"><text:span text:style-name="T135_1">34.</text:span><text:span text:style-name="T135_2"><text:s/></text:span><text:span text:style-name="T135_3">Ο<text:s/>κωδικός<text:s/>16<text:s/>στον<text:s/>Πίνακα<text:s/>κωδικοποίησης<text:s/>αμοιβών<text:s/>από<text:s/>επιχειρηματική<text:s/>δραστηριότητα,<text:s/>αφορά<text:s/>αμοιβές<text:s/>που<text:s/>καταβάλει<text:s/>ο<text:s/>ΕΦΚΑ<text:s/>σε<text:s/>δικαιούχους<text:s/>εξαιτίας<text:s/>της<text:s/>συμμετοχής<text:s/>τους<text:s/>σε<text:s/>επιτροπές<text:s/>–<text:s/>συνεδριάσεις<text:s/>του<text:s/>ΕΦΚΑ<text:s/>και<text:s/>οι<text:s/>οποίες<text:s/>βάσει<text:s/>της<text:s/>υπό<text:s/>στοιχεία<text:s/>Φ10042/οικ.13567/329/8.06.2018<text:s/>εγκυκλίου<text:s/>του<text:s/>Υπουργείου<text:s/>Εργασίας,<text:s/>Κοινωνικής<text:s/>Ασφάλισης<text:s/>&amp;<text:s/>Κοινωνικής<text:s/>Αλληλεγγύης<text:s/>δεν<text:s/>εισφοροδοτούνται.</text:span></text:p>
      <text:p text:style-name="P136"><text:span text:style-name="T136_1">35.</text:span><text:span text:style-name="T136_2"><text:s/></text:span><text:span text:style-name="T136_3">Ο<text:s/>κωδικός<text:s/>17<text:s/>στον<text:s/>Πίνακα<text:s/>κωδικοποίησης<text:s/>αμοιβών<text:s/>από<text:s/>επιχειρηματική<text:s/>δραστηριότητα,<text:s/>αφορά<text:s/>το<text:s/>επίδομα<text:s/>κατάρτισης<text:s/>που<text:s/>καταβάλλεται<text:s/>σε<text:s/>καταρτιζόμενους,<text:s/>μέσω<text:s/>ειδικού<text:s/>προγράμματος<text:s/>τηλεκατάρτισης,<text:s/>επιστήμονες<text:s/>πληττόμενους<text:s/>από<text:s/>τον<text:s/>COVID-19,<text:s/>το<text:s/>οποίο,<text:s/>βάσει<text:s/>του<text:s/>άρθρου<text:s/>2<text:s/>της<text:s/>υπ’<text:s/>αρ.<text:s/>350/2020<text:s/>(Β’<text:s/>1418)<text:s/>απόφασης,<text:s/>είναι<text:s/>αφορολόγητο<text:s/>καθώς<text:s/>και<text:s/>τις<text:s/>αποζημιώσεις<text:s/>ειδικού<text:s/>σκοπού<text:s/>που<text:s/>χορηγήθηκαν<text:s/>σε<text:s/>μη<text:s/>έχοντες<text:s/>εξαρτημένη<text:s/>εργασία<text:s/>στο<text:s/>πλαίσιο<text:s/>αντιμετώπισης<text:s/>των<text:s/>συνεπειών<text:s/>του<text:s/>κινδύνου<text:s/>διασποράς<text:s/>του<text:s/>COVID-19<text:s/>οι<text:s/>οποίες,<text:s/>μεταξύ<text:s/>άλλων,<text:s/>είναι<text:s/>αφορολόγητες<text:s/>και<text:s/>δεν<text:s/>υπόκεινται<text:s/>σε<text:s/>οποιαδήποτε<text:s/>εισφορά<text:s/>(συμπεριλαμβανομένης<text:s/>και<text:s/>της<text:s/>ειδικής<text:s/>εισφοράς<text:s/>αλληλεγγύης<text:s/>του<text:s/>άρθρου<text:s/>43Α<text:s/>του<text:s/>ν.4172/2013).<text:s/>Με<text:s/>τον<text:s/>κωδικό<text:s/>αυτό<text:s/>αποστέλλεται<text:s/>και<text:s/>η<text:s/>αποζημίωση<text:s/>ειδικού<text:s/>σκοπού<text:s/>που<text:s/>χορηγήθηκε<text:s/>σε<text:s/>δικαιούχους<text:s/>που<text:s/>αναφέρονται<text:s/>στην<text:s/>παρ.1<text:s/>του<text:s/>άρθρου<text:s/>20<text:s/>του<text:s/>ν.4722/2020<text:s/>και<text:s/>του<text:s/>άρθρου<text:s/>121<text:s/>του<text:s/>ν.<text:s/>4764/2020<text:s/>(καλλιτέχνες,<text:s/>δημιουργοί<text:s/>και<text:s/>επαγγελματίες<text:s/>της<text:s/>τέχνης<text:s/>και<text:s/>του<text:s/>πολιτισμού,<text:s/>ξεναγοί,<text:s/>τουριστικοί<text:s/>συνοδοί),<text:s/>καθώς<text:s/>και<text:s/>η<text:s/>κρατική<text:s/>ενίσχυση<text:s/>με<text:s/>τη<text:s/>μορφή<text:s/>αυξημένης<text:s/>αποζημίωσης<text:s/>ειδικού<text:s/>σκοπού<text:s/>για<text:s/>επιχειρήσεις<text:s/>για<text:s/>τις<text:s/>οποίες<text:s/>ίσχυσαν<text:s/>ειδικά<text:s/>και<text:s/>έκτακτα<text:s/>μέτρα<text:s/>περί<text:s/>απαγόρευσης<text:s/>ή<text:s/>αναστολή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λειτουργία<text:s/>τους<text:s/>επηρεάστηκε<text:s/>άμεσα<text:s/>από<text:s/>τα<text:s/>περιοριστικά<text:s/>μέτρα<text:s/>λόγω<text:s/>της<text:s/>εμφάνισης<text:s/>και<text:s/>διασποράς<text:s/>τουκορωνοϊού<text:s/>COVID-19,<text:s/>κατά<text:s/>το<text:s/>μήνα<text:s/>Απρίλιο<text:s/>2021<text:s/>(άρθρο<text:s/>28<text:s/>του<text:s/>ν.<text:s/>4797/2021).</text:span></text:p>
      <text:p text:style-name="P137"><text:span text:style-name="T137_1">36.</text:span><text:span text:style-name="T137_2"><text:s/></text:span><text:span text:style-name="T137_3">Με<text:s/>τον<text:s/>κωδικό<text:s/>18<text:s/>στον<text:s/>Πίνακα<text:s/>κωδικοποίησης<text:s/>αμοιβών<text:s/>από<text:s/>επιχειρηματική<text:s/>δραστηριότητα,<text:s/>αποστέλλονται<text:s/>αμοιβές<text:s/>και<text:s/>οικονομικές<text:s/>ενισχύσεις<text:s/>που<text:s/>χορηγήθηκαν<text:s/>σε<text:s/>επιτηδευματίες<text:s/>στo<text:s/>πλαίσιο<text:s/>αντιμετώπισης<text:s/>των<text:s/>συνεπειών<text:s/>του<text:s/>κινδύνου<text:s/>διασποράς<text:s/>του<text:s/>COVID-<text:s/>19<text:s/>οι<text:s/>οποίες,<text:s/>μεταξύ<text:s/>άλλων,<text:s/>είναι<text:s/>απαλλασσόμενες<text:s/>του<text:s/>φόρου<text:s/>και<text:s/>δεν<text:s/>επιβάλλεται<text:s/>σε<text:s/>αυτές<text:s/>η<text:s/>ειδική<text:s/>εισφορά<text:s/>αλληλεγγύης<text:s/>του<text:s/>άρθρου<text:s/>43Α<text:s/>του<text:s/>ν.4172/2013,<text:s/>καθώς<text:s/>και<text:s/>λοιπές<text:s/>αμοιβές<text:s/>από<text:s/>επιχειρηματική<text:s/>δραστηριότητα<text:s/>με<text:s/>όμοια<text:s/>φορολογική<text:s/>αντιμετώπιση.<text:s/>Ενδεικτικά,<text:s/>με<text:s/>τον<text:s/>κωδικό<text:s/>αυτό<text:s/>αποστέλλονται:</text:span></text:p>
      <text:p text:style-name="P138"><text:span text:style-name="T138_1">-</text:span><text:span text:style-name="T138_2"><text:tab/></text:span><text:span text:style-name="T138_3">τα<text:s/>ποσά<text:s/>της<text:s/>αποζημίωσης<text:s/>και<text:s/>της<text:s/>έκτακτης<text:s/>επιδότησης<text:s/>που<text:s/>δόθηκε<text:s/>ως<text:s/>αποζημίωση<text:s/>σε<text:s/>ασκούντες<text:s/>επιχειρηματική<text:s/>δραστηριότητα<text:s/>εξαιτίας<text:s/>της<text:s/>μίσθωσης<text:s/>τουριστικών<text:s/>καταλυμάτων<text:s/>που<text:s/>χρησιμοποιήθηκα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COVID-19<text:s/>και<text:s/>λειτουργίας<text:s/>τουριστικών<text:s/>γραφείων<text:s/>που<text:s/>καταβλήθηκαν<text:s/>βάσει<text:s/>του<text:s/>άρθρου<text:s/>36<text:s/>του<text:s/>ν.<text:s/>4753/2020<text:s/>και<text:s/>του<text:s/>άρθρου<text:s/>121<text:s/>του<text:s/>ν.<text:s/>4790/2021</text:span></text:p>
      <text:p text:style-name="P139"><text:span text:style-name="T139_1">-</text:span><text:span text:style-name="T139_2"><text:tab/></text:span><text:span text:style-name="T139_3">η<text:s/>οικονομική<text:s/>ενίσχυση<text:s/>στο<text:s/>πλαίσιο<text:s/>της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για<text:s/>τον<text:s/>περιορισμό<text:s/>της<text:s/>διασποράς<text:s/>της<text:s/>νόσου<text:s/>COVID-19”,<text:s/>του<text:s/>όγδοου<text:s/>άρθρου<text:s/>του<text:s/>ν.<text:s/>4787/2021</text:span></text:p>
      <text:p text:style-name="P140"><text:span text:style-name="T140_1">-</text:span><text:span text:style-name="T140_2"><text:tab/></text:span><text:span text:style-name="T140_3">η<text:s/>οικονομική<text:s/>ενίσχυση<text:s/>επιχειρήσεων<text:s/>πολιτισμού<text:s/>με<text:s/>τη<text:s/>μορφή<text:s/>οικονομικής<text:s/>κάλυψης<text:s/>θέσεων<text:s/>θεατή/εισιτηρίου<text:s/>του<text:s/>άρθρου<text:s/>70<text:s/>του<text:s/>ν.<text:s/>4745/2020</text:span></text:p>
      <text:p text:style-name="P141"><text:span text:style-name="T141_1">-</text:span><text:span text:style-name="T141_2"><text:tab/></text:span><text:span text:style-name="T141_3">η<text:s/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και<text:s/>υπ’<text:s/>αρ.<text:s/>67154/2021<text:s/>(Β’<text:s/>4245)<text:s/>κοινή<text:s/>υπουργική<text:s/>απόφαση]</text:span></text:p>
      <text:p text:style-name="P142"><text:span text:style-name="T142_1">3<text:s/></text:span><text:span text:style-name="T142_2">7.<text:s/>Με<text:s/>τον<text:s/>νέο<text:s/>κωδικό<text:s/>19<text:s/>στον<text:s/>Πίνακα<text:s/>κωδικοποίησης<text:s/>αμοιβών<text:s/>από<text:s/>επιχειρηματική<text:s/>δραστηριότητα,<text:s/>αποστέλλονται<text:s/>οικονομικές<text:s/>ενισχύσεις<text:s/>και<text:s/>αμοιβές<text:s/>που<text:s/>χορηγήθηκαν<text:s/>σε<text:s/>επιτηδευματίες<text:s/>στο<text:s/>πλαίσιο<text:s/>αντιμετώπισης<text:s/>των<text:s/>συνεπειών<text:s/>του<text:s/>κινδύνου<text:s/>διασποράς<text:s/>του<text:s/>COVID-<text:s/>19<text:s/>οι<text:s/>οποίες,<text:s/>μεταξύ<text:s/>άλλων,<text:s/>είναι<text:s/>απαλλασσόμενες<text:s/>του<text:s/>φόρου,<text:s/>δεν<text:s/>επιβάλλεται<text:s/>σε<text:s/>αυτές<text:s/>η<text:s/>ειδική<text:s/>εισφορά<text:s/>αλληλεγγύης<text:s/>του<text:s/>άρθρου<text:s/>43Α<text:s/>του<text:s/>ν.4172/2013<text:s/>και<text:s/>δεν<text:s/>υπολογίζονται<text:s/>στα<text:s/>εισοδηματικά<text:s/>κριτήρια<text:s/>για<text:s/>την<text:s/>καταβολή<text:s/>άλλων<text:s/>παροχών.<text:s/>Ενδεικτικά,<text:s/>με<text:s/>τον<text:s/>κωδικό<text:s/>αυτό<text:s/>αποστέλλονται:</text:span></text:p>
      <text:p text:style-name="P143"><text:span text:style-name="T143_1">-</text:span><text:span text:style-name="T143_2"><text:tab/></text:span><text:span text:style-name="T143_3">η<text:s/>οικονομική<text:s/>ενίσχυση<text:s/>στο<text:s/>πλαίσιο<text:s/>των<text:s/>συγχρηματοδοτούμενων<text:s/>από<text:s/>το<text:s/>ΕΣΠΑ<text:s/>δράσεων,<text:s/>σύμφωνα<text:s/>με<text:s/>το<text:s/>άρθρο<text:s/>32<text:s/>του<text:s/>ν.<text:s/>4801/2021,<text:s/>η<text:s/>οποία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</text:span></text:p>
      <text:p text:style-name="P144"><text:span text:style-name="T144_1">-</text:span><text:span text:style-name="T144_2"><text:tab/></text:span><text:span text:style-name="T144_3">οι<text:s/>οικονομικές<text:s/>ενισχύσεις<text:s/>της<text:s/>παρ.1<text:s/>του<text:s/>άρθρου<text:s/>όγδοου<text:s/>της<text:s/>από<text:s/>20.3.2020<text:s/>Πράξης<text:s/>Νομοθετικού<text:s/>Περιεχομένου<text:s/>(κυρωθείσα<text:s/>με<text:s/>το<text:s/>άρθρο<text:s/>1<text:s/>του<text:s/>ν.4683/2020)<text:s/>που<text:s/>χορηγήθηκαν<text:s/>σε<text:s/>ελεύθερους<text:s/>επαγγελματίες,<text:s/>αυτοαπασχολούμενους,<text:s/>ιδιοκτήτες<text:s/>ατομικών<text:s/>επιχειρήσεων<text:s/>και<text:s/>οι<text:s/>οποίες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</text:span></text:p>
      <text:p text:style-name="P145"><text:span text:style-name="T145_1">-</text:span><text:span text:style-name="T145_2"><text:tab/></text:span><text:span text:style-name="T145_3">η<text:s/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ράξης<text:s/>Νομοθετικού<text:s/>Περιεχομένου<text:s/>(κυρωθείσα<text:s/>με<text:s/>το<text:s/>άρθρο<text:s/>1<text:s/>του<text:s/>ν.4690/2020)<text:s/>και<text:s/>η<text:s/>οποία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</text:span></text:p>
      <text:p text:style-name="P146"><text:span text:style-name="T146_1">-</text:span><text:span text:style-name="T146_2"><text:tab/></text:span><text:span text:style-name="T146_3">η<text:s/>εφάπαξ<text:s/>οικονομική<text:s/>ενίσχυση<text:s/>που<text:s/>χορηγήθηκε<text:s/>σε<text:s/>δικαιούχους<text:s/>που<text:s/>αναφέρονται<text:s/>στην<text:s/>παρ.1<text:s/>του<text:s/>άρθρου<text:s/>66<text:s/>του<text:s/>ν.4756/2020<text:s/>και<text:s/>η<text:s/>οποία<text:s/>δεν<text:s/>προσμετράται<text:s/>στο<text:s/>συνολικό,<text:s/>πραγματικό<text:s/>ή<text:s/>τεκμαρτό,<text:s/>οικογενειακό<text:s/>εισόδημα.</text:span></text:p>
      <text:p text:style-name="P147"><text:span text:style-name="T147_1">38.</text:span><text:span text:style-name="T147_2"><text:s/></text:span><text:span text:style-name="T147_3"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<text:s/>1<text:s/>του<text:s/>άρθρου<text:s/>36<text:s/>του<text:s/>ν.4172/2013<text:s/>(σχετ.<text:s/>η<text:s/>υπό<text:s/>στοιχεία<text:s/>ΠΟΛ.1042/2015<text:s/>εγκύκλιος).<text:s/>Για<text:s/>το<text:s/>ποσό<text:s/>αυτό<text:s/>υπάρχει<text:s/>υποχρέωση<text:s/>παρακράτησης<text:s/>φόρου,<text:s/>σύμφωνα<text:s/>με<text:s/>τις<text:s/>διατάξεις<text:s/>της<text:s/>περ.<text:s/>α΄<text:s/>της<text:s/>παρ.<text:s/>1<text:s/>του<text:s/>άρθρου<text:s/>62<text:s/>και<text:s/>της<text:s/>περ.<text:s/>α΄<text:s/>της<text:s/>παρ.1<text:s/>του<text:s/>άρθρου<text:s/>64<text:s/>του<text:s/>ν.4172/2013,<text:s/>του<text:s/>οποίου<text:s/>το<text:s/>ποσοστό<text:s/>ανέρχεται<text:s/>σε<text:s/>5%<text:s/>για<text:s/>τα<text:s/>εισοδήματα<text:s/>του<text:s/>φορολογικού<text:s/>έτους<text:s/>2020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148"><text:span text:style-name="T148_1">39.</text:span><text:span text:style-name="T148_2"><text:s/></text:span><text:span text:style-name="T148_3">Όσον<text:s/>αφορά<text:s/>στα<text:s/>μερίσματα,<text:s/>ο<text:s/>χρόνος<text:s/>απόκτησης<text:s/>αυτών<text:s/>προβλέπεται<text:s/>στην<text:s/>υπό<text:s/>στοιχεία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Ε,<text:s/>καθώς<text:s/>και<text:s/>οι<text:s/>προσωρινές<text:s/>απολήψεις<text:s/>ΕΠΕ<text:s/>και<text:s/>ΙΚΕ<text:s/>που<text:s/>καταβλήθηκαν<text:s/>εντός<text:s/>2021,<text:s/>καθόσον<text:s/>αυτά<text:s/>αποτελούν<text:s/>εισόδημα<text:s/>του<text:s/>φορολογικού<text:s/>έτους<text:s/>2022.</text:span></text:p>
      <text:p text:style-name="P149"><text:span text:style-name="T149_1">40.</text:span><text:span text:style-name="T149_2"><text:s/></text:span><text:span text:style-name="T149_3">Στα<text:s/>μερίσματα<text:s/>με<text:s/>τον<text:s/>κωδικό<text:s/>1<text:s/>αναγράφονται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(ΠΟΛ<text:s/>1042/2015<text:s/>εγκύκλιο).</text:span></text:p>
      <text:p text:style-name="P150"><text:span text:style-name="T150_1">41.</text:span><text:span text:style-name="T150_2"><text:s/></text:span><text:span text:style-name="T150_3">Στα<text:s/>μερίσματα<text:s/>με<text:s/>τον<text:s/>κωδικό<text:s/>2<text:s/>-<text:s/>Μερίσματα<text:s/>ν.π.<text:s/>και<text:s/>νομικών<text:s/>οντοτήτων<text:s/>μη<text:s/>εισηγμένων<text:s/>στο<text:s/>Χρηματιστήριο<text:s/>Αθηνών<text:s/>με<text:s/>απλογραφικά<text:s/>βιβλία-<text:s/>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51"><text:span text:style-name="T151_1">42.</text:span><text:span text:style-name="T151_2"><text:s/></text:span><text:span text:style-name="T151_3">Στα<text:s/>εισοδήματα<text:s/>από<text:s/>τόκους<text:s/>με<text:s/>τον<text:s/>κωδικό<text:s/>3<text:s/>αποστέλλονται<text:s/>τόκοι<text:s/>(προ<text:s/>φόρου)<text:s/>λοιπών<text:s/>φορέων,<text:s/>όπως<text:s/>ενδεικτικά<text:s/>είναι<text:s/>οι<text:s/>τόκοι<text:s/>από<text:s/>δικαστικές<text:s/>αποφάσεις.<text:s/>Αντίθετα,<text:s/>δεν<text:s/>αποστέλλονται<text:s/>οι<text:s/>τόκοι<text:s/>που<text:s/>υπάγονται<text:s/>σε<text:s/>φόρο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καθώς<text:s/>και<text:s/>οι<text:s/>τόκοι<text:s/>για<text:s/>τους<text:s/>οποίους<text:s/>έχει<text:s/>παρακρατηθεί<text:s/>και<text:s/>αποδοθεί<text:s/>ο<text:s/>αναλογών<text:s/>φόρος<text:s/>με<text:s/>αναλυτικές<text:s/>εγγραφές<text:s/>βάσει<text:s/>της<text:s/>υπό<text:s/>στοιχεία<text:s/>Α.<text:s/>1100/2019<text:s/>απόφασης.</text:span></text:p>
      <text:p text:style-name="P152"><text:span text:style-name="T152_1">43.</text:span><text:span text:style-name="T152_2"><text:s/></text:span><text:span text:style-name="T152_3">Ο<text:s/>κωδικός<text:s/>5,<text:s/>που<text:s/>αφορά<text:s/>σε<text:s/>μερίσματα<text:s/>που<text:s/>απαλλάσσονται<text:s/>του<text:s/>φόρου<text:s/>(πχ.<text:s/>μερίσματα<text:s/>από<text:s/>ημεδαπές<text:s/>πλοιοκτήτριες<text:s/>εταιρίες<text:s/>που<text:s/>δεν<text:s/>φορολογούνται<text:s/>με<text:s/>τις<text:s/>διατάξεις<text:s/>του<text:s/>ν.4607/2019,<text:s/>μερίσματα<text:s/>από<text:s/>αλλοδαπές<text:s/>πλοιοκτήτριες<text:s/>εταιρίες<text:s/>που<text:s/>δεν<text:s/>φορολογούνται<text:s/>με<text:s/>τις<text:s/>διατάξεις<text:s/>του<text:s/>ν.4607/2019<text:s/>τα<text:s/>οποία<text:s/>καταβάλλονται<text:s/>από<text:s/>γραφεία<text:s/>του<text:s/>άρθρου<text:s/>25<text:s/>του<text:s/>ν.27/1975<text:s/>που<text:s/>διαχειρίζονται<text:s/>τα<text:s/>πλοία<text:s/>τους.<text:s/>Επίσης<text:s/>μερίσματα<text:s/>από<text:s/>ημεδαπές<text:s/>ναυλώτριες<text:s/>γυμνού<text:s/>πλοίου<text:s/>και<text:s/>από<text:s/>μισθώτριες<text:s/>πλοίου<text:s/>με<text:s/>χρηματοδοτική<text:s/>μίσθωση<text:s/>καθώς<text:s/>και<text:s/>μερίσματα<text:s/>από<text:s/>αλλοδαπές<text:s/>ναυλώτριες<text:s/>γυμνού<text:s/>πλοίου<text:s/>και<text:s/>από<text:s/>μισθώτριες<text:s/>πλοίου<text:s/>με<text:s/>χρηματοδοτική<text:s/>μίσθωση<text:s/>τα<text:s/>οποία<text:s/>καταβάλλονται<text:s/>από<text:s/>γραφεία<text:s/>του<text:s/>άρθρου<text:s/>25<text:s/>του<text:s/>ν.27/1975<text:s/>που<text:s/>διαχειρίζονται<text:s/>τα<text:s/>πλοία<text:s/>τους),<text:s/>συμπληρώνεται<text:s/>μόνο<text:s/>όταν<text:s/>ο<text:s/>δικαιούχος<text:s/>είναι<text:s/>φυσικό<text:s/>πρόσωπο.</text:span></text:p>
      <text:p text:style-name="P153"><text:span text:style-name="T153_1">44.</text:span><text:span text:style-name="T153_2"><text:s/></text:span><text:span text:style-name="T153_3">O<text:s/>κωδικός<text:s/>6<text:s/>αφορά<text:s/>τόκους<text:s/>που<text:s/>απαλλάσσονται<text:s/>του<text:s/>φόρου,<text:s/>και<text:s/>συμπληρώνεται<text:s/>μόνο<text:s/>όταν<text:s/>ο<text:s/>δικαιούχος<text:s/>είναι<text:s/>φυσικό<text:s/>πρόσωπο.<text:s/>Στα<text:s/>εισοδήματα<text:s/>με<text:s/>τον<text:s/>κωδικό<text:s/>αυτό<text:s/>δεν<text:s/>αποστέλλονται<text:s/>οι<text:s/>τόκοι<text:s/>ομολόγων<text:s/>Ελληνικού<text:s/>Δημοσίου<text:s/>και<text:s/>εντόκων<text:s/>γραμματίων<text:s/>του<text:s/>Ελληνικού<text:s/>Δημοσίου<text:s/>που<text:s/>είναι<text:s/>απαλλασσόμενοι<text:s/>του<text:s/>φόρου<text:s/>για<text:s/>φυσικά<text:s/>πρόσωπα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.</text:span></text:p>
      <text:p text:style-name="P154"><text:span text:style-name="T154_1">45.</text:span><text:span text:style-name="T154_2"><text:s/></text:span><text:span text:style-name="T154_3"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αλλοδαπών<text:s/>τίτλων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55"><text:span text:style-name="T155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Ειδικό<text:s/>Λογαριασμό<text:s/>Αξιογράφων<text:s/>Πελάτη<text:s/>στο<text:s/>Σύστημα<text:s/>Άυλων<text:s/>Τίτλων<text:s/>(Σ.Α.Τ.),<text:s/>ενώ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Συμμετέχοντα<text:s/>για<text:s/>λογαριασμό<text:s/>πελατών<text:s/>του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56"><text:span text:style-name="T156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ΚΦΕ.</text:span></text:p>
      <text:p text:style-name="P157"><text:span text:style-name="T157_1">46.</text:span><text:span text:style-name="T157_2"><text:s/></text:span><text:span text:style-name="T157_3">Στα<text:s/>μερίσματα<text:s/>με<text:s/>τον<text:s/>κωδικό<text:s/>8<text:s/>αποστέλλονται<text:s/>τα<text:s/>μερίσματα<text:s/>μετόχων<text:s/>ΑΕ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text:s/>Αφορά<text:s/>ποσά<text:s/>που<text:s/>διανέμονται<text:s/>από<text:s/>τα<text:s/>κέρδη<text:s/>μη<text:s/>εισηγμένων<text:s/>στο<text:s/>Χρηματιστήριο<text:s/>Ανωνύμων<text:s/>Εταιριών<text:s/>σε<text:s/>μέλη<text:s/>του<text:s/>Διοικητικού<text:s/>Συμβουλίου<text:s/>τους,<text:s/>με<text:s/>συμμετοχή<text:s/>στο<text:s/>μετοχικό<text:s/>κεφάλαιο<text:s/>τουλάχιστον<text:s/>3%<text:s/>και<text:s/>όχι<text:s/>μερίσματα<text:s/>άλλης<text:s/>μορφής<text:s/>Ν.Π.<text:s/>(π.χ.<text:s/>ΕΠΕ-ΙΚΕ)<text:s/>για<text:s/>τα<text:s/>οποία<text:s/>γίνεται<text:s/>η<text:s/>χρήση<text:s/>του<text:s/>κωδικού<text:s/>1<text:s/>του<text:s/>ίδιου<text:s/>αρχείου.<text:s/>Τα<text:s/>μερίσματα<text:s/>αυτά<text:s/>δεν<text:s/>θα<text:s/>σταλούν<text:s/>και<text:s/>με<text:s/>τον<text:s/>κωδικό<text:s/>1<text:s/>του<text:s/>ίδιου<text:s/>αρχείου.<text:s/>Ειδικά<text:s/>τα<text:s/>μερίσματα<text:s/>μετόχων<text:s/>ΑΕ<text:s/>με<text:s/>ποσοστό<text:s/>συμμετοχής<text:s/>μικρότερο<text:s/>του<text:s/>3%<text:s/>που<text:s/>είναι<text:s/>και<text:s/>μέλη<text:s/>ΔΣ<text:s/>αποστέλλονται<text:s/>με<text:s/>τον<text:s/>κωδικό<text:s/>1<text:s/>του<text:s/>Πίνακα<text:s/>κωδικοποίησης<text:s/>αμοιβών<text:s/>από<text:s/>μερίσματα,<text:s/>τόκους<text:s/>και<text:s/>δικαιώματα.</text:span></text:p>
      <text:p text:style-name="P158"><text:span text:style-name="T158_1">47.</text:span><text:span text:style-name="T158_2"><text:s/></text:span><text:span text:style-name="T158_3">Με<text:s/>τον<text:s/>κωδικό<text:s/>9<text:s/>του<text:s/>Πίνακα<text:s/>κωδικοποίησης<text:s/>αμοιβών<text:s/>από<text:s/>μερίσματα,<text:s/>τόκους<text:s/>και<text:s/>δικαιώματα,<text:s/>αποστέλλονται<text:s/>οι<text:s/>αμοιβές<text:s/>μελών<text:s/>Δ.Σ.<text:s/>Α.Ε.<text:s/>που<text:s/>δεν<text:s/>συμμετέχουν<text:s/>στο<text:s/>μετοχικό<text:s/>κεφάλαιο,<text:s/>προέρχονται<text:s/>από<text:s/>τα<text:s/>κέρδη<text:s/>της<text:s/>εταιρίας,<text:s/>εγκρίνονται<text:s/>από<text:s/>τη<text:s/>Γενική<text:s/>Συνέλευση<text:s/>και<text:s/>συνιστούν<text:s/>εισόδημα<text:s/>από<text:s/>μερίσματα<text:s/>(ΠΟΛ.1042/2015<text:s/>εγκύκλιος).</text:span></text:p>
      <text:p text:style-name="P159"><text:span text:style-name="T159_1">48.</text:span><text:span text:style-name="T159_2"><text:s/></text:span><text:span text:style-name="T159_3">Με<text:s/>τον<text:s/>κωδικό<text:s/>10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ημεδαπών<text:s/>πλοιοκτητριών<text:s/>εταιριών<text:s/>που<text:s/>φορολογούνται<text:s/>με<text:s/>τις<text:s/>διατάξεις<text:s/>του<text:s/>ν.4607/2019<text:s/>τα<text:s/>οποία<text:s/>είτε<text:s/>απαλλάσσονται<text:s/>φόρου<text:s/>και<text:s/>εισφοράς<text:s/>είτε<text:s/>καταβάλλεται<text:s/>για<text:s/>αυτά<text:s/>οικειοθελής<text:s/>παροχή,<text:s/>με<text:s/>συντελεστή<text:s/>10%<text:s/>με<text:s/>την<text:s/>οποία<text:s/>εξαντλείται<text:s/>η<text:s/>φορολογική<text:s/>υποχρέωση<text:s/>του<text:s/>δικαιούχου<text:s/>από<text:s/>κάθε<text:s/>φόρο<text:s/>καθώς<text:s/>και<text:s/>από<text:s/>την<text:s/>ειδική<text:s/>εισφορά<text:s/>αλληλεγγύης<text:s/>του<text:s/>άρθρου<text:s/>43Α<text:s/>του<text:s/>ν.4172/2013<text:s/>μέσω<text:s/>της<text:s/>δήλωσης<text:s/>φορολογίας<text:s/>εισοδήματος.<text:s/>Με<text:s/>τον<text:s/>ίδιο<text:s/>κωδικό<text:s/>αποστέλλονται<text:s/>επίσης<text:s/>και<text:s/>τα<text:s/>μερίσματα<text:s/>αλλοδαπών<text:s/>πλοιοκτητριών<text:s/>εταιριών<text:s/>που<text:s/>φορολογούνται<text:s/>με<text:s/>τον<text:s/>ίδιο<text:s/>ως<text:s/>άνω<text:s/>τρόπο<text:s/>κατά<text:s/>τις<text:s/>διατάξεις<text:s/>του<text:s/>ν.4607/2019<text:s/>και<text:s/>που<text:s/>καταβάλλονται<text:s/>από<text:s/>γραφεία<text:s/>του<text:s/>άρθρου<text:s/>25<text:s/>του<text:s/>ν.27/1975<text:s/>που<text:s/>διαχειρίζονται<text:s/>τα<text:s/>πλοία<text:s/>τους.</text:span></text:p>
      <text:p text:style-name="P160"><text:span text:style-name="T160_1">49.</text:span><text:span text:style-name="T160_2"><text:s/></text:span><text:span text:style-name="T160_3">Με<text:s/>τον<text:s/>κωδικό<text:s/>11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από<text:s/>ημεδαπές<text:s/>ναυλομεσιτικές<text:s/>εταιρίες<text:s/>της<text:s/>περ.<text:s/>β΄<text:s/>της<text:s/>παρ.<text:s/>5<text:s/>του<text:s/>άρθρου<text:s/>43<text:s/>του<text:s/>ν.4111/2013<text:s/>καθώς<text:s/>και<text:s/>οι<text:s/>έκτακτες<text:s/>αμοιβές<text:s/>και<text:s/>τα<text:s/>ποσοστά<text:s/>(bonus)<text:s/>από<text:s/>τα<text:s/>κέρδη<text:s/>(πέραν<text:s/>των<text:s/>μισθών)<text:s/>που<text:s/>οι<text:s/>ημεδαπές<text:s/>εταιρίες<text:s/>του<text:s/>άρθρου<text:s/>25<text:s/>του<text:s/>ν.27/1975<text:s/>διανέμουν<text:s/>σε<text:s/>μέλη<text:s/>Δ.Σ.<text:s/>ή<text:s/>σε<text:s/>διευθυντές,<text:s/>στελέχη<text:s/>και<text:s/>υπαλλήλους<text:s/>τους.<text:s/>Οι<text:s/>δικαιούχοι<text:s/>των<text:s/>εισοδημάτων<text:s/>αυτών<text:s/>αποδίδουν<text:s/>οι<text:s/>ίδιοι<text:s/>συνολικό<text:s/>ποσό<text:s/>φόρου<text:s/>με<text:s/>συντελεστή<text:s/>10%<text:s/>με<text:s/>εξάντληση<text:s/>της<text:s/>φορολογικής<text:s/>υποχρέωσης<text:s/>του<text:s/>δικαιούχου<text:s/>από<text:s/>κάθε<text:s/>φόρο<text:s/>καθώς<text:s/>και<text:s/>από<text:s/>την<text:s/>ειδική<text:s/>εισφορά<text:s/>αλληλεγγύης<text:s/>του<text:s/>άρθρου<text:s/>43Α<text:s/>του<text:s/>ν.4172/2013).</text:span></text:p>
      <text:p text:style-name="P161"><text:span text:style-name="T161_1">50.</text:span><text:span text:style-name="T161_2"><text:s/></text:span><text:span text:style-name="T161_3">Με<text:s/>τον<text:s/>νέο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αφορολόγητων<text:s/>αποθεματικών<text:s/>σύμφωνα<text:s/>με<text:s/>την<text:s/>παρ.<text:s/>1<text:s/>του<text:s/>άρθρου<text:s/>71Β<text:s/>και<text:s/>την<text:s/>παρ.<text:s/>1<text:s/>του<text:s/>άρθρου<text:s/>71Γ<text:s/>του<text:s/>ν.<text:s/>4172/2013.<text:s/>Σύμφωνα<text:s/>με<text:s/>την<text:s/>υπό<text:s/>στοιχεία<text:s/>ΠΟΛ.<text:s/>1145/2018,<text:s/>με<text:s/>την<text:s/>καταβολή<text:s/>του<text:s/>φόρου<text:s/>5%<text:s/>που<text:s/>προβλέπεται<text:s/>από<text:s/>τις<text:s/>διατάξεις<text:s/>αυτές,<text:s/>εξαντλείται<text:s/>κάθε<text:s/>φορολογική<text:s/>υποχρέωση<text:s/>από<text:s/>τον<text:s/>φόρο<text:s/>εισοδήματος<text:s/>της<text:s/>εταιρείας<text:s/>και<text:s/>των<text:s/>μετόχων,<text:s/>ωστόσο<text:s/>τα<text:s/>εν<text:s/>λόγω<text:s/>εισοδήματα<text:s/>δεν<text:s/>απαλλάσσονται<text:s/>της<text:s/>ειδικής<text:s/>εισφοράς<text:s/>αλληλεγγύης<text:s/>του<text:s/>άρθρου<text:s/>43Α<text:s/>του<text:s/>ν.<text:s/>4172/2013<text:s/>για<text:s/>τα<text:s/>φυσικά<text:s/>πρόσωπα.</text:span></text:p>
      <text:p text:style-name="P162"><text:span text:style-name="T162_1">51.</text:span><text:span text:style-name="T162_2"><text:s/></text:span><text:span text:style-name="T162_3">Με<text:s/>τον<text:s/>νέο<text:s/>κωδικό<text:s/>15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αφορολόγητων<text:s/>αποθεματικών<text:s/>σύμφωνα<text:s/>με<text:s/>την<text:s/>παρ.<text:s/>6<text:s/>του<text:s/>άρθρου<text:s/>71Β<text:s/>του<text:s/>ν.<text:s/>4172/2013.<text:s/>Σύμφωνα<text:s/>με<text:s/>το<text:s/>τελευταίο<text:s/>εδάφιο<text:s/>της<text:s/>παρ.<text:s/>6<text:s/>του<text:s/>ν.4172/2013<text:s/>η<text:s/>κεφαλαιοποίηση<text:s/>αυτή<text:s/>δεν<text:s/>υπόκειται<text:s/>σε<text:s/>φόρο<text:s/>μερισμάτων<text:s/>λόγω<text:s/>διανομής,<text:s/>και<text:s/>σε<text:s/>ειδική<text:s/>εισφοράς<text:s/>αλληλεγγύης<text:s/>του<text:s/>άρθρου<text:s/>43Α<text:s/>του<text:s/>ν.<text:s/>4172/2013<text:s/>για<text:s/>τα<text:s/>φυσικά<text:s/>πρόσωπα.</text:span></text:p>
      <text:p text:style-name="P163"><text:span text:style-name="T163_1">52.</text:span><text:span text:style-name="T163_2"><text:s/></text:span><text:span text:style-name="T163_3">Για<text:s/>τις<text:s/>ανάγκες<text:s/>προσδιορισμού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,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χαρτοσήμου.<text:s/>Στα<text:s/>εισοδήματα<text:s/>αυτά<text:s/>δεν<text:s/>παρακρατείται<text:s/>ειδική<text:s/>εισφορά<text:s/>αλληλεγγύης.</text:span></text:p>
      <text:p text:style-name="P164"><text:span text:style-name="T164_1">53.</text:span><text:span text:style-name="T164_2"><text:s/></text:span><text:span text:style-name="T164_3"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/text:span></text:p>
      <text:p text:style-name="P165"><text:span text:style-name="T165_1">54.</text:span><text:span text:style-name="T165_2"><text:s/></text:span><text:span text:style-name="T165_3"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<text:s/>επίσης<text:s/>για<text:s/>καταβολή<text:s/>εισοδημάτων<text:s/>που<text:s/>αφορούν<text:s/>μερίσματα<text:s/>νομικών<text:s/>προσώπων<text:s/>και<text:s/>νομικών<text:s/>οντοτήτων<text:s/>και<text:s/>τόκους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166"><text:span text:style-name="T166_1">55.</text:span><text:span text:style-name="T166_2"><text:s/></text:span><text:span text:style-name="T166_3">Δεν<text:s/>απαιτείται<text:s/>επίσης<text:s/>η<text:s/>υποβολή<text:s/>ηλεκτρονικού<text:s/>αρχείου<text:s/>βεβαιώσεων<text:s/>για<text:s/>τα<text:s/>κεφαλαιακά<text:s/>κέρδη<text:s/>που<text:s/>προκύπτουν<text:s/>από<text:s/>την<text:s/>ανταλλαγή<text:s/>ομολόγων<text:s/>του<text:s/>Ελληνικού<text:s/>Δημοσίου<text:s/>(SWAP)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υπ’<text:s/>αρ.<text:s/>1332/15.11.2017<text:s/>απόφασης<text:s/>του<text:s/>Αναπληρωτή<text:s/>Υπουργού<text:s/>Οικονομικών<text:s/>(Β΄3995),<text:s/>καθόσον<text:s/>τα<text:s/>κέρδη<text:s/>αυτά<text:s/>απαλλάσσονται<text:s/>του<text:s/>φόρου<text:s/>εισοδήματος<text:s/>καθώς<text:s/>και<text:s/>της<text:s/>ειδικής<text:s/>εισφοράς<text:s/>αλληλεγγύης<text:s/>και<text:s/>περαιτέρω<text:s/>δεν<text:s/>αναγράφονται<text:s/>στη<text:s/>δήλωση<text:s/>φορολογίας<text:s/>εισοδήματος<text:s/>(ΠΟΛ.1106/2018<text:s/>εγκύκλιος).</text:span></text:p>
      <text:p text:style-name="P167"><text:span text:style-name="T167_1">56.</text:span><text:span text:style-name="T167_2"><text:s/></text:span><text:span text:style-name="T167_3">Στις<text:s/>περιπτώσεις<text:s/>που<text:s/>αποστέλλονται<text:s/>αμοιβές<text:s/>με<text:s/>τους<text:s/>κωδικούς<text:s/>38,<text:s/>40,<text:s/>47,<text:s/>48,<text:s/>50,<text:s/>51,<text:s/>54,<text:s/>61,<text:s/>62,<text:s/>63,<text:s/>64<text:s/>του<text:s/>αρχείου<text:s/>των<text:s/>μισθωτών<text:s/>και<text:s/>με<text:s/>τους<text:s/>κωδικούς<text:s/>5,<text:s/>6<text:s/>του<text:s/>αρχείου<text:s/>των<text:s/>μερισμάτων,<text:s/>στη<text:s/>στήλη<text:s/>«Διάταξη<text:s/>νόμου<text:s/>με<text:s/>την<text:s/>οποία<text:s/>χορηγήθηκαν<text:s/>τα<text:s/>ποσά»<text:s/>θα<text:s/>αναγράφεται<text:s/>υποχρεωτικά<text:s/>η<text:s/>διάταξη<text:s/>και<text:s/>ο<text:s/>νόμος<text:s/>με<text:s/>βάση<text:s/>τον<text:s/>οποίο<text:s/>αυτά<text:s/>χορηγήθηκαν.</text:span></text:p>
      <text:h text:style-name="P168" text:outline-level="6"><text:span text:style-name="T168_1">Άρθρο<text:s/></text:span><text:span text:style-name="T168_2">7</text:span></text:h>
      <text:h text:style-name="P169" text:outline-level="6"><text:span text:style-name="T169_1">Ημερομηνία<text:s/>υποβολής</text:span></text:h>
      <text:p text:style-name="P170"><text:span text:style-name="T170_1">1.</text:span><text:span text:style-name="T170_2"><text:s/></text:span><text:span text:style-name="T170_3">Για<text:s/>το<text:s/>φορολογικό<text:s/>έτος<text:s/>2021<text:s/>ως<text:s/>καταληκτική<text:s/>ημερομηνία<text:s/>υποβολής<text:s/>ορίζεται<text:s/>η<text:s/>28/2/2022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προηγούμενη<text:s/>μέρα<text:s/>της<text:s/>καταληκτικής<text:s/>ημερομηνίας<text:s/>υποβολής<text:s/>δήλωσης<text:s/>φορολογίας<text:s/>εισοδήματος<text:s/>ν.π.<text:s/>και<text:s/>νομικών<text:s/>οντοτήτων.</text:span></text:p>
      <text:p text:style-name="P171"><text:span text:style-name="T171_1">2.</text:span><text:span text:style-name="T171_2"><text:s/></text:span><text:span text:style-name="T171_3"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myAADE<text:s/>με<text:s/>αυτόματη<text:s/>απόδοση<text:s/>στον<text:s/>αποστολέα<text:s/>–<text:s/>υπόχρεο<text:s/>μοναδικού<text:s/>αριθμού<text:s/>καταχώρησης.</text:span></text:p>
      <text:p text:style-name="P172"><text:span text:style-name="T172_1">3.</text:span><text:span text:style-name="T172_2"><text:s/></text:span><text:span text:style-name="T172_3">Το<text:s/>ηλεκτρονικό<text:s/>αρχείο<text:s/>βεβαιώσεων<text:s/>δεν<text:s/>δύναται<text:s/>να<text:s/>υποβληθεί<text:s/>μετά<text:s/>το<text:s/>τέλος<text:s/>του<text:s/>αντίστοιχου<text:s/>έτους<text:s/>υποβολής<text:s/>του<text:s/>και<text:s/>η<text:s/>μη<text:s/>υποβολή<text:s/>του<text:s/>έως<text:s/>τότε<text:s/>επισύρει<text:s/>τις<text:s/>κυρώσεις<text:s/>που<text:s/>προβλέπονται<text:s/>από<text:s/>τις<text:s/>διατάξεις<text:s/>του<text:s/>άρθρου<text:s/>54<text:s/>του<text:s/>ΚΦΔ<text:s/>(ν.4174/2013).</text:span></text:p>
      <text:h text:style-name="P173" text:outline-level="6"><text:span text:style-name="T173_1">Άρθρο<text:s/></text:span><text:span text:style-name="T173_2">8</text:span></text:h>
      <text:h text:style-name="P174" text:outline-level="6"><text:span text:style-name="T174_1">Αποδεικτικό<text:s/>ηλεκτρονικής<text:s/>υποβολής</text:span></text:h>
      <text:p text:style-name="P175"><text:span text:style-name="T175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76"><text:span text:style-name="T176_1">1<text:s/></text:span><text:span text:style-name="T176_2">.Το<text:s/>φορολογικό<text:s/>έτος.</text:span></text:p>
      <text:p text:style-name="P177"><text:span text:style-name="T177_1">2<text:s/></text:span><text:span text:style-name="T177_2">.Ο<text:s/>αριθμός<text:s/>και<text:s/>η<text:s/>ημερομηνία<text:s/>υποβολής<text:s/>δήλωσης<text:s/>myAADE.</text:span></text:p>
      <text:p text:style-name="P178"><text:span text:style-name="T178_1">3<text:s/></text:span><text:span text:style-name="T178_2">.Το<text:s/>ονοματεπώνυμο<text:s/>ή<text:s/>η<text:s/>επωνυμία<text:s/>και<text:s/>ο<text:s/>Α.Φ.Μ.<text:s/>δηλούντος.</text:span></text:p>
      <text:p text:style-name="P179"><text:span text:style-name="T179_1">4<text:s/></text:span><text:span text:style-name="T179_2">.Το<text:s/>σύνολο<text:s/>των<text:s/>ακαθαρίστων<text:s/>αποδοχών,<text:s/>αμοιβών<text:s/>και<text:s/>εισοδημάτων.</text:span></text:p>
      <text:p text:style-name="P180"><text:span text:style-name="T180_1">5<text:s/></text:span><text:span text:style-name="T180_2">.Το<text:s/>σύνολο<text:s/>των<text:s/>καθαρών<text:s/>αποδοχών.</text:span></text:p>
      <text:p text:style-name="P181"><text:span text:style-name="T181_1">6<text:s/></text:span><text:span text:style-name="T181_2">.Το<text:s/>σύνολο<text:s/>των<text:s/>παρακρατηθέντων<text:s/>φόρων.</text:span></text:p>
      <text:p text:style-name="P182"><text:span text:style-name="T182_1">7<text:s/></text:span><text:span text:style-name="T182_2">.Το<text:s/>σύνολο<text:s/>των<text:s/>παρακρατηθέντων<text:s/>ποσών<text:s/>της<text:s/>ειδικής<text:s/>εισφοράς<text:s/>αλληλεγγύης<text:s/>του<text:s/>άρθρου<text:s/>43Α<text:s/>ν.4172/2013<text:s/>προκειμένου<text:s/>για<text:s/>αποδοχές<text:s/>από<text:s/>μισθωτή<text:s/>εργασία<text:s/>και<text:s/>συντάξεις.</text:span></text:p>
      <text:p text:style-name="P183"><text:span text:style-name="T183_1">8<text:s/></text:span><text:span text:style-name="T183_2">.<text:s/>Χαρτόσημο<text:s/>και<text:s/>ΟΓΑ<text:s/>Χαρτοσήμου.</text:span></text:p>
      <text:p text:style-name="P184"><text:span text:style-name="T184_1">Η<text:s/>απόφαση<text:s/>αυτή<text:s/>να<text:s/>δημοσιευθεί<text:s/>στην<text:s/>Εφημερίδα<text:s/>της<text:s/>Κυβερνήσεως.</text:span></text:p>
      <text:p text:style-name="P185"><text:span text:style-name="T185_1">Ο<text:s/>ΔΙΟΙΚΗΤΗΣ<text:s/>ΤΗΣ<text:s/>ΑΑΔΕ</text:span></text:p>
      <text:p text:style-name="P186"><text:span text:style-name="T186_1">ΓΕΩΡΓΙΟΣ<text:s/>ΠΙΤΣΙΛΗΣ</text:span></text:p>
      <text:p text:style-name="P187"><text:span text:style-name="T187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8"><text:span text:style-name="T188_1">1.</text:span></text:p>
          </table:table-cell>
          <table:table-cell table:style-name="Cell2" table:number-columns-spanned="3">
            <text:p text:style-name="P189"><text:span text:style-name="T189_1">Έντυπο<text:s/>(Φ–01.042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90"><text:span text:style-name="T190_1">2.</text:span></text:p>
          </table:table-cell>
          <table:table-cell table:style-name="Cell4">
            <text:p text:style-name="P191"><text:span text:style-name="T191_1">Παράρτημα<text:s/>1</text:span></text:p>
          </table:table-cell>
          <table:table-cell table:style-name="Cell5">
            <text:p text:style-name="P192"><text:span text:style-name="T192_1">»</text:span></text:p>
          </table:table-cell>
          <table:table-cell table:style-name="Cell6">
            <text:p text:style-name="P193"><text:span text:style-name="T193_1">»</text:span></text:p>
          </table:table-cell>
        </table:table-row>
        <table:table-row table:style-name="Row3">
          <table:table-cell table:style-name="Cell7">
            <text:p text:style-name="P194"><text:span text:style-name="T194_1">3.</text:span></text:p>
          </table:table-cell>
          <table:table-cell table:style-name="Cell8">
            <text:p text:style-name="P195"><text:span text:style-name="T195_1">Έντυπο(Φ–01.043)</text:span></text:p>
          </table:table-cell>
          <table:table-cell table:style-name="Cell9">
            <text:p text:style-name="P196"><text:span text:style-name="T196_1">»</text:span></text:p>
          </table:table-cell>
          <table:table-cell table:style-name="Cell10">
            <text:p text:style-name="P197"><text:span text:style-name="T197_1">»</text:span></text:p>
          </table:table-cell>
        </table:table-row>
        <table:table-row table:style-name="Row4">
          <table:table-cell table:style-name="Cell11">
            <text:p text:style-name="P198"><text:span text:style-name="T198_1">4.</text:span></text:p>
          </table:table-cell>
          <table:table-cell table:style-name="Cell12">
            <text:p text:style-name="P199"><text:span text:style-name="T199_1">Παράρτημα<text:s/>2</text:span></text:p>
          </table:table-cell>
          <table:table-cell table:style-name="Cell13">
            <text:p text:style-name="P200"><text:span text:style-name="T200_1">»</text:span></text:p>
          </table:table-cell>
          <table:table-cell table:style-name="Cell14">
            <text:p text:style-name="P201"><text:span text:style-name="T201_1">»</text:span></text:p>
          </table:table-cell>
        </table:table-row>
        <table:table-row table:style-name="Row5">
          <table:table-cell table:style-name="Cell15">
            <text:p text:style-name="P202"><text:span text:style-name="T202_1">5.</text:span></text:p>
          </table:table-cell>
          <table:table-cell table:style-name="Cell16">
            <text:p text:style-name="P203"><text:span text:style-name="T203_1">Έντυπο(Φ–01.044)</text:span></text:p>
          </table:table-cell>
          <table:table-cell table:style-name="Cell17">
            <text:p text:style-name="P204"><text:span text:style-name="T204_1">»</text:span></text:p>
          </table:table-cell>
          <table:table-cell table:style-name="Cell18">
            <text:p text:style-name="P205"><text:span text:style-name="T205_1">»</text:span></text:p>
          </table:table-cell>
        </table:table-row>
        <table:table-row table:style-name="Row6">
          <table:table-cell table:style-name="Cell19">
            <text:p text:style-name="P206"><text:span text:style-name="T206_1">6.</text:span></text:p>
          </table:table-cell>
          <table:table-cell table:style-name="Cell20">
            <text:p text:style-name="P207"><text:span text:style-name="T207_1">Παράρτημα<text:s/>3</text:span></text:p>
          </table:table-cell>
          <table:table-cell table:style-name="Cell21">
            <text:p text:style-name="P208"><text:span text:style-name="T208_1">»</text:span></text:p>
          </table:table-cell>
          <table:table-cell table:style-name="Cell22">
            <text:p text:style-name="P209"><text:span text:style-name="T209_1">»</text:span></text:p>
          </table:table-cell>
        </table:table-row>
      </table:table>
      <text:p text:style-name="P210"><text:span text:style-name="T210_1">ΠΙΝΑΚΑΣ<text:s/>ΔΙΑΝΟΜΗΣ</text:span></text:p>
      <text:p text:style-name="P211"><text:span text:style-name="T211_1">Ι.<text:s/>ΑΠΟΔΕΚΤΕΣ<text:s/>ΓΙΑ<text:s/>ΕΝΕΡΓΕΙΑ</text:span></text:p>
      <text:p text:style-name="P212"><text:span text:style-name="T212_1">1.<text:s/></text:span><text:span text:style-name="T212_2">Αποδέκτες<text:s/>πινάκων<text:s/>Η’,<text:s/>Θ΄(εκτός<text:s/>του<text:s/>Εθνικού<text:s/>Τυπογραφείου)<text:s/>-<text:s/>ΚΓ΄</text:span></text:p>
      <text:p text:style-name="P213"><text:span text:style-name="T213_1">2.<text:s/></text:span><text:span text:style-name="T21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14"><text:span text:style-name="T214_1">3.<text:s/></text:span><text:span text:style-name="T214_2">Διεύθυνση<text:s/>Επιχειρησιακών<text:s/>Διαδικασιών</text:span></text:p>
      <text:p text:style-name="P215"><text:span text:style-name="T215_1">4.<text:s/></text:span><text:span text:style-name="T215_2">Διεύθυνση<text:s/>Ανάπτυξης<text:s/>Φορολογικών<text:s/>Εφαρμογών</text:span></text:p>
      <text:p text:style-name="P216"><text:span text:style-name="T216_1">5.<text:s/></text:span><text:span text:style-name="T216_2">Εθνικό<text:s/>Τυπογραφείο<text:s/>(για<text:s/>δημοσίευση<text:s/>στην<text:s/>Εφημερίδα<text:s/>της<text:s/>Κυβερνήσεως)</text:span></text:p>
      <text:p text:style-name="P217"><text:span text:style-name="T217_1">ΙΙ.<text:s/>ΑΠΟΔΕΚΤΕΣ<text:s/>ΓΙΑ<text:s/>ΚΟΙΝΟΠΟΙΗΣΗ</text:span></text:p>
      <text:p text:style-name="P218"><text:span text:style-name="T218_1">1.<text:s/></text:span><text:span text:style-name="T218_2">Γραφείο<text:s/>κ.<text:s/>Υπουργού</text:span></text:p>
      <text:p text:style-name="P219"><text:span text:style-name="T219_1">2.<text:s/></text:span><text:span text:style-name="T219_2">Γραφείο<text:s/>κ.<text:s/>Υφυπουργού</text:span></text:p>
      <text:p text:style-name="P220"><text:span text:style-name="T220_1">3.<text:s/></text:span><text:span text:style-name="T220_2">Γραφείο<text:s/>κ.<text:s/>Γενικού<text:s/>Γραμματέα<text:s/>Φορολογικής<text:s/>Πολιτικής<text:s/>και<text:s/>Δημόσιας<text:s/>Περιουσίας</text:span></text:p>
      <text:p text:style-name="P221"><text:span text:style-name="T221_1">4.<text:s/></text:span><text:span text:style-name="T221_2">Κεντρική<text:s/>Υπηρεσία<text:s/>ΣΔΟΕ<text:s/>και<text:s/>τις<text:s/>Περιφερειακές<text:s/>Διευθύνσεις<text:s/>της</text:span></text:p>
      <text:p text:style-name="P222"><text:span text:style-name="T222_1">5.<text:s/></text:span><text:span text:style-name="T222_2">ΟΠΕΚΑ<text:s/>–<text:s/>Γενική<text:s/>Δ/νση<text:s/>Παροχών<text:s/>–<text:s/>Δ/νση<text:s/>Παροχών<text:s/>Κοιν.<text:s/>Αλληλεγγύης<text:s/>–<text:s/>Τμήμα<text:s/>Ελέγχων<text:s/>&amp;<text:s/>Διαχείρισης<text:s/>Πληρωμών<text:s/>&amp;<text:s/>Μεταβολών<text:s/>–<text:s/>Πατησίων<text:s/>30<text:s/>101<text:s/>70<text:s/>ΑΘΗΝΑ</text:span></text:p>
      <text:p text:style-name="P223"><text:span text:style-name="T223_1">6.<text:s/></text:span><text:span text:style-name="T223_2">Πίνακες<text:s/>Α’<text:s/>(εκτός<text:s/>στοιχείων<text:s/>με<text:s/>α/α<text:s/>2,<text:s/>3,<text:s/>4),<text:s/>Β’,<text:s/>Γ,<text:s/>Δ’<text:s/>(εκτός<text:s/>των<text:s/>Αυτοτελών<text:s/>Τοπικών<text:s/>Τελωνειακών<text:s/>Γραφείων),<text:s/>Ε’,<text:s/>ΣΤ’,<text:s/>Ζ’</text:span></text:p>
      <text:p text:style-name="P224"><text:span text:style-name="T224_1">ΙΙΙ.<text:s/>ΕΣΩΤΕΡΙΚΗ<text:s/>ΔΙΑΝΟΜΗ</text:span></text:p>
      <text:p text:style-name="P225"><text:span text:style-name="T225_1">1.<text:s/></text:span><text:span text:style-name="T225_2">Γραφείο<text:s/>κ.<text:s/>Διοικητή<text:s/>Ανεξάρτητης<text:s/>Αρχής<text:s/>Δημοσίων<text:s/>Εσόδων</text:span></text:p>
      <text:p text:style-name="P226"><text:span text:style-name="T226_1">2.<text:s/></text:span><text:span text:style-name="T226_2">Γενική<text:s/>Διεύθυνση<text:s/>Ηλεκτρονικής<text:s/>Διακυβέρνησης</text:span></text:p>
      <text:p text:style-name="P227"><text:span text:style-name="T227_1">3.<text:s/></text:span><text:span text:style-name="T227_2">Γραφεία<text:s/>κ.κ.<text:s/>Γενικών<text:s/>Δ/ντών</text:span></text:p>
      <text:p text:style-name="P228"><text:span text:style-name="T228_1">4.<text:s/></text:span><text:span text:style-name="T228_2">Δ/νση<text:s/>Εφαρμογής<text:s/>Άμεσης<text:s/>Φορολογίας<text:s/>-<text:s/>Τμήματα<text:s/>Α΄<text:s/>-<text:s/>Β΄<text:s/>-<text:s/>Γ΄</text:span></text:p>
      <text:p text:style-name="P229"><text:span text:style-name="T229_1">5.<text:s/></text:span><text:span text:style-name="T229_2">Αυτοτελές<text:s/>Τμήμα<text:s/>Συντονισμού<text:s/>Μεταρρυθμιστικών<text:s/>Δράσεων<text:s/>και<text:s/>Επικοινωνίας</text:span></text:p>
      <text:p text:style-name="P230"><text:span text:style-name="T230_1">6.<text:s/></text:span><text:span text:style-name="T230_2"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