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657/4.1.2022</text:span></text:p>
      <text:p text:style-name="P2"><text:span text:style-name="T2_1">Αντικατάσταση<text:s/>της<text:s/>υπ'<text:s/>αρ.<text:s/>98491/09-09-2021<text:s/>(Β'<text:s/>4181)<text:s/>απόφασης<text:s/>του<text:s/>Υπουργού<text:s/>Ανάπτυξης<text:s/>και<text:s/>Επενδύσεων<text:s/>περί<text:s/>καθορισμού<text:s/>ανώτατων<text:s/>ορίων<text:s/>τιμών<text:s/>πώλησης<text:s/>αγαθών<text:s/>και<text:s/>παροχής<text:s/>υπηρεσιών,<text:s/>λόγω<text:s/>της<text:s/>κατάστασης<text:s/>έκτακτης<text:s/>ανάγκης<text:s/>που<text:s/>προκάλεσε<text:s/>η<text:s/>πανδημία<text:s/>του<text:s/>κορωνοϊού<text:s/>COVID-19.</text:span></text:p>
      <text:p text:style-name="P3"><text:span text:style-name="T3_1">Αριθμ.<text:s/>657/2022</text:span></text:p>
      <text:p text:style-name="P4"><text:span text:style-name="T4_1">(ΦΕΚ<text:s/>Β'<text:s/>2/04-01-2022)<text:s/></text:span></text:p>
      <text:p text:style-name="P5"><text:span text:style-name="T5_1">Ο<text:s/>ΥΠΟΥΡΓΟΣ<text:s/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(α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/text:span></text:p>
      <text:p text:style-name="P9"><text:span text:style-name="T9_1">(β)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<text:s/>όπως<text:s/>διατηρήθηκε<text:s/>σε<text:s/>ισχύ<text:s/>με<text:s/>την<text:s/>παρ.<text:s/>22<text:s/>του<text:s/>άρθρου<text:s/>119<text:s/>του<text:s/>ν.<text:s/>4622/2019<text:s/>(Α'133),</text:span></text:p>
      <text:p text:style-name="P10"><text:span text:style-name="T10_1">(γ)<text:s/>την<text:s/>παρ.<text:s/>1<text:s/>του<text:s/>άρθρου<text:s/>εικοστού<text:s/>πρώτου<text:s/>της<text:s/>από<text:s/>20.3.2020<text:s/>Πράξης<text:s/>Νομοθετικού<text:s/>Περιεχομένου<text:s/>(Α'<text:s/>68),<text:s/>η<text:s/>οποία<text:s/>κυρώθηκε<text:s/>με<text:s/>το<text:s/>άρθρο<text:s/>1<text:s/>του<text:s/>ν.<text:s/>4683/2020<text:s/>«Κύρωση<text:s/>της<text:s/>από<text:s/>20.3.2020<text:s/>Π.Ν.Π.<text:s/>“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”<text:s/>(Α'<text:s/>68)<text:s/>και<text:s/>άλλες<text:s/>διατάξεις»<text:s/>(Α'<text:s/>83),<text:s/>όπως<text:s/>αντικαταστάθηκε<text:s/>από<text:s/>το<text:s/>άρθρο<text:s/>28<text:s/>«Περιορισμοί<text:s/>ως<text:s/>προς<text:s/>την<text:s/>πώληση<text:s/>αγαθών»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'<text:s/>227)<text:s/>και<text:s/>από<text:s/>το<text:s/>άρθρο<text:s/>80<text:s/>του<text:s/>ν.<text:s/>4758/2020<text:s/>«Περιστολή<text:s/>του<text:s/>λαθρεμπορίου<text:s/>-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ευση<text:s/>φορολογικών<text:s/>κατοίκων<text:s/>και<text:s/>άλλες<text:s/>διατάξεις»<text:s/>(Α'<text:s/>242),</text:span></text:p>
      <text:p text:style-name="P11"><text:span text:style-name="T11_1">(δ)<text:s/>της<text:s/>παρ.<text:s/>7<text:s/>του<text:s/>άρθρου<text:s/>58<text:s/>του<text:s/>ν.<text:s/>4818/2021<text:s/>«α)<text:s/>Ενσωμάτωση<text:s/>στην<text:s/>ελληνική<text:s/>νομοθεσία<text:s/>διατάξεων<text:s/>των<text:s/>Οδηγιών<text:s/>(ΕΕ)<text:s/>2017/2455,<text:s/>(ΕΕ)<text:s/>2019/1995<text:s/>και<text:s/>(ΕΕ)<text:s/>2018/1910<text:s/>όσον<text:s/>αφορά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<text:s/>β)<text:s/>Τροποποιήσεις<text:s/>του<text:s/>ν.<text:s/>4649/2019<text:s/>«Πρόγραμμα<text:s/>παροχής<text:s/>εγγύησης<text:s/>σε<text:s/>τιτλοποιήσεις<text:s/>πιστωτικών<text:s/>ιδρυμάτων»<text:s/>(Α'<text:s/>206),<text:s/>βάσει<text:s/>της<text:s/>υπό<text:s/>στοιχεία<text:s/>C(2021)<text:s/>2545/9.4.2021<text:s/>(2021/N)<text:s/>εγκριτικής<text:s/>απόφασης<text:s/>της<text:s/>Ευρωπαϊκής<text:s/>Επιτροπής<text:s/>για<text:s/>παράταση<text:s/>του<text:s/>προγράμματος<text:s/>«ΗΡΑΚΛΗΣ»<text:s/>γ)<text:s/>Διατάξεις<text:s/>για<text:s/>τη<text:s/>ρύθμιση<text:s/>οφειλών<text:s/>και<text:s/>την<text:s/>παροχή<text:s/>δεύτερης<text:s/>ευκαιρίας<text:s/>Τροποποιήσεις<text:s/>του<text:s/>ν.<text:s/>4738/2020<text:s/>και<text:s/>λοιπές<text:s/>διατάξεις<text:s/>δ)<text:s/>Λοιπές<text:s/>επείγουσες<text:s/>διατάξεις<text:s/>αρμοδιότητας<text:s/>Υπουργείων<text:s/>Ανάπτυξης<text:s/>και<text:s/>Επενδύσεων,<text:s/>Εθνικής<text:s/>Άμυνας,<text:s/>Πολιτισμού<text:s/>και<text:s/>Αθλητισμού,<text:s/>Υποδομών<text:s/>και<text:s/>Μεταφορών»<text:s/>(Α'<text:s/>124),</text:span></text:p>
      <text:p text:style-name="P12"><text:span text:style-name="T12_1">(ε)<text:s/>την<text:s/>υπ'<text:s/>αρ.<text:s/>34077/30-03-2020<text:s/>απόφαση<text:s/>του<text:s/>Υφυπουργού<text:s/>Ανάπτυξης<text:s/>και<text:s/>Επενδύσεων<text:s/>(Β'<text:s/>1116)<text:s/>«Ρύθμιση<text:s/>επιμέρους<text:s/>ζητημάτων<text:s/>για<text:s/>την<text:s/>εφαρμογή<text:s/>του<text:s/>άρθρου<text:s/>εικοστού<text:s/>πρώτου<text:s/>από<text:s/>της<text:s/>20.03.2020<text:s/>της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/text:span></text:p>
      <text:p text:style-name="P13"><text:span text:style-name="T13_1">(στ)<text:s/>του<text:s/>π.δ.<text:s/>147/2017<text:s/>«Οργανισμός<text:s/>Υπουργείου<text:s/>Οικονομίας<text:s/>και<text:s/>Ανάπτυξης»<text:s/>(Α'<text:s/>192),</text:span></text:p>
      <text:p text:style-name="P14"><text:span text:style-name="T14_1">(ζ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15"><text:span text:style-name="T15_1">(η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,<text:s/>και<text:s/>διορθώσεις<text:s/>σφαλμάτων<text:s/>στο<text:s/>π.δ.<text:s/>83/2019<text:s/>(Α'<text:s/>126).</text:span></text:p>
      <text:p text:style-name="P16"><text:span text:style-name="T16_1">(θ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7"><text:span text:style-name="T17_1">2.<text:s/>Την<text:s/>υπό<text:s/>στοιχεία<text:s/>Δ1α/Γ.Π.οικ.75342/24.11.2020<text:s/>απόφαση<text:s/>του<text:s/>Υπουργού<text:s/>Υγείας<text:s/>«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»<text:s/>(Β'<text:s/>5198).</text:span></text:p>
      <text:p text:style-name="P18"><text:span text:style-name="T18_1">3.<text:s/>Την<text:s/>υπό<text:s/>στοιχεία<text:s/>Δ1α/ΓΠ.οικ.76273/26.11.2020<text:s/>απόφαση<text:s/>του<text:s/>Υπουργού<text:s/>Υγείας<text:s/>«Τροποποίηση<text:s/>της<text:s/>υπό<text:s/>στοιχεία<text:s/>Δ1α/ΓΠ.οικ.<text:s/>75342/24.11.2020<text:s/>απόφασης<text:s/>του<text:s/>Υπουργού<text:s/>Υγείας<text:s/>“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-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”<text:s/>(Β'<text:s/>5198)»<text:s/>(Β'<text:s/>5249).</text:span></text:p>
      <text:p text:style-name="P19"><text:span text:style-name="T19_1">4.<text:s/>Την<text:s/>υπό<text:s/>στοιχεία<text:s/>Δ1α/Γ.Π.οικ.7114/1.2.2021<text:s/>απόφαση<text:s/>του<text:s/>Υπουργού<text:s/>Υγείας<text:s/>«Τροποποίηση<text:s/>της<text:s/>υπό<text:s/>στοιχεία<text:s/>Δ1α/ΓΠ.οικ.<text:s/>75342/24.11.2020<text:s/>απόφασης<text:s/>του<text:s/>Υπουργού<text:s/>Υγείας<text:s/>“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-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”<text:s/>(Β'<text:s/>5198)»<text:s/>(Β'<text:s/>362).</text:span></text:p>
      <text:p text:style-name="P20"><text:span text:style-name="T20_1">5.<text:s/>Την<text:s/>κατάσταση<text:s/>έκτακτης<text:s/>ανάγκης<text:s/>που<text:s/>προκάλεσε<text:s/>η<text:s/>πανδημία<text:s/>του<text:s/>κορωνοϊού<text:s/>COVID-19<text:s/>και<text:s/>τη<text:s/>διασφάλιση<text:s/>της<text:s/>πρόσβασης<text:s/>των<text:s/>πολιτών<text:s/>σε<text:s/>υπηρεσίες<text:s/>υγείας<text:s/>που<text:s/>αφορούν<text:s/>στην<text:s/>ανίχνευση<text:s/>του<text:s/>κορωνοϊού<text:s/>COVID-19.</text:span></text:p>
      <text:p text:style-name="P21"><text:span text:style-name="T21_1">6.<text:s/>Την<text:s/>ανάγκη<text:s/>για<text:s/>την<text:s/>προστασία<text:s/>των<text:s/>καταναλωτών<text:s/>μέσω<text:s/>της<text:s/>παροχής<text:s/>των<text:s/>αγαθών<text:s/>και<text:s/>των<text:s/>υπηρεσιών<text:s/>που<text:s/>συνέχονται<text:s/>με<text:s/>την<text:s/>ανίχνευση<text:s/>του<text:s/>κορωνοϊού<text:s/>COVID-19<text:s/>σε<text:s/>προσιτές<text:s/>τιμές<text:s/>που<text:s/>δεν<text:s/>επηρεάζονται<text:s/>από<text:s/>φαινόμενα<text:s/>δόλιας<text:s/>εκμετάλλευσης<text:s/>της<text:s/>αυξημένης<text:s/>ζήτησης<text:s/>για<text:s/>αυτά,<text:s/>καθώς<text:s/>και<text:s/>από<text:s/>λοιπές<text:s/>αθέμιτες<text:s/>εμπορικές<text:s/>πρακτικές.</text:span></text:p>
      <text:p text:style-name="P22"><text:span text:style-name="T22_1">7.<text:s/>Την<text:s/>ανάγκη<text:s/>καθορισμού<text:s/>ανώτατων<text:s/>τιμών<text:s/>σε<text:s/>αγαθά<text:s/>και<text:s/>υπηρεσίες<text:s/>για<text:s/>τη<text:s/>διασφάλιση<text:s/>της<text:s/>δημόσιας<text:s/>υγείας<text:s/>που<text:s/>σχετίζονται<text:s/>άμεσα<text:s/>με<text:s/>την<text:s/>πρόληψη<text:s/>και<text:s/>τη<text:s/>διάγνωση<text:s/>του<text:s/>κορωνοϊού<text:s/>SARS-CoV2.</text:span></text:p>
      <text:p text:style-name="P23"><text:span text:style-name="T23_1">8.<text:s/>Την<text:s/>υπ'<text:s/>αρ.<text:s/>638/04-01-2022<text:s/>εισήγηση<text:s/>της<text:s/>Γενικής<text:s/>Διεύθυνσης<text:s/>Οικονομικών<text:s/>Υπηρεσιών<text:s/>του<text:s/>Υπουργείου<text:s/>Ανάπτυξης<text:s/>και<text:s/>Επενδύσεων,<text:s/>δυνάμει<text:s/>της<text:s/>περ.<text:s/>(ε)<text:s/>της<text:s/>παρ.<text:s/>5<text:s/>του<text:s/>άρθρου<text:s/>24<text:s/>του<text:s/>ν.<text:s/>4270/2014<text:s/>(Α'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/text:span></text:p>
      <text:p text:style-name="P24"><text:span text:style-name="T24_1">αποφασίζει:</text:span></text:p>
      <text:h text:style-name="P25" text:outline-level="6"><text:span text:style-name="T25_1">Άρθρο<text:s/>1</text:span></text:h>
      <text:h text:style-name="P26" text:outline-level="6"><text:span text:style-name="T26_1">Ανώτατα<text:s/>όρια<text:s/>τιμών<text:s/>χρέωσης<text:s/>παροχής<text:s/>αγαθών<text:s/>και<text:s/>υπηρεσιών<text:s/>που<text:s/>συνέχονται<text:s/>με<text:s/>την<text:s/>ανίχνευση<text:s/>του<text:s/>κορωνοϊού<text:s/>COVID-19</text:span><text:span text:style-name="T26_2"><text:note text:note-class="footnote"><text:note-citation/><text:note-body><text:p text:style-name="P27"><text:span text:style-name="T27_1">Τροποποίηση<text:s/>A.<text:s/>42724/2022 21.04.2022</text:span></text:p></text:note-body></text:note></text:span></text:h>
      <text:p text:style-name="P28"><text:span text:style-name="T28_1"> <text:s/></text:span></text:p>
      <text:p text:style-name="P29"><text:span text:style-name="T29_1">Ορίζονται<text:s/>ως<text:s/>ανώτατα<text:s/>όρια<text:s/>τιμών<text:s/>πώλησης<text:s/>αγαθών<text:s/>και<text:s/>παροχής<text:s/>υπηρεσιών,<text:s/>μη<text:s/>συνυπολογιζομένου<text:s/>σε<text:s/>αυτά<text:s/>του<text:s/>Φόρου<text:s/>Προστιθέμενης<text:s/>Αξίας<text:s/>(Φ.Π.Α),<text:s/>τα<text:s/>ακόλουθα:</text:span></text:p>
      <text:p text:style-name="P30"><text:span text:style-name="T30_1">1)<text:s/>Για<text:s/>το<text:s/>τεστ<text:s/>ανίχνευσης<text:s/>του<text:s/>κορωνοϊού<text:s/>SARS-CoV-2<text:s/>με<text:s/>τη<text:s/>μέθοδο<text:s/>μοριακού<text:s/>ελέγχου<text:s/>Real<text:s/>Time<text:s/>–<text:s/>PCR:</text:span></text:p>
      <text:p text:style-name="P31"><text:span text:style-name="T31_1">α)</text:span><text:span text:style-name="T31_2"><text:tab/></text:span><text:span text:style-name="T31_3">ως<text:s/>ανώτατο<text:s/>όριο<text:s/>τιμής<text:s/>χρέωσης<text:s/>παροχής<text:s/>υπηρεσίας<text:s/>(ανάλυση<text:s/>δείγματος<text:s/>κ.λπ.),<text:s/>περιλαμβανόμενων<text:s/>των<text:s/>απαιτούμενων<text:s/>αντιδραστηρίων<text:s/>και<text:s/>αναλώσιμων<text:s/>υλικών,<text:s/>το<text:s/>ποσό<text:s/>των<text:s/>τριάντα<text:s/>πέντε<text:s/>(35)<text:s/>ευρώ<text:s/>και</text:span></text:p>
      <text:p text:style-name="P32"><text:span text:style-name="T32_1">β)</text:span><text:span text:style-name="T32_2"><text:tab/></text:span><text:span text:style-name="T32_3">ως<text:s/>ανώτατο<text:s/>όριο<text:s/>τιμής<text:s/>χρέωσης<text:s/>της<text:s/>δειγματοληψίας<text:s/>στα<text:s/>ιδιωτικά<text:s/>διαγνωστικά<text:s/>εργαστήρια<text:s/>και<text:s/>στις<text:s/>ιδιωτικές<text:s/>κλινικές,<text:s/>το<text:s/>ποσό<text:s/>των<text:s/>δώδεκα<text:s/>(12)<text:s/>ευρώ.</text:span><text:span text:style-name="T32_4"><text:note text:note-class="footnote"><text:note-citation/><text:note-body><text:p text:style-name="P33"><text:span text:style-name="T33_1">Τροποποίηση<text:s/>A.<text:s/>42724/2022 21.04.2022</text:span></text:p></text:note-body></text:note></text:span></text:p>
      <text:p text:style-name="P34"><text:span text:style-name="T34_1">2)<text:s/>Για<text:s/>το<text:s/>τεστ<text:s/>ανίχνευσης<text:s/>αντιγόνου<text:s/>του<text:s/>κορωνοϊού<text:s/>SARS-CoV-2<text:s/>με<text:s/>τη<text:s/>μέθοδο<text:s/>ταχείας<text:s/>δοκιμασίας<text:s/>(rapid<text:s/>test)<text:s/>ως<text:s/>ανώτατο<text:s/>όριο<text:s/>του<text:s/>αθροίσματος<text:s/>της<text:s/>τιμής<text:s/>χρέωσης<text:s/>παροχής<text:s/>υπηρεσίας<text:s/>(ανάλυση<text:s/>κ.λπ.),<text:s/>περιλαμβανόμενων<text:s/>των<text:s/>απαιτούμενων<text:s/>αντιδραστηρίων<text:s/>και<text:s/>αναλώσιμων<text:s/>υλικών,<text:s/>και<text:s/>της<text:s/>δειγματοληψίας<text:s/>στα<text:s/>ιδιωτικά<text:s/>διαγνωστικά<text:s/>εργαστήρια,<text:s/>στις<text:s/>ιδιωτικές<text:s/>κλινικές,<text:s/>στα<text:s/>φαρμακεία,<text:s/>στα<text:s/>ιδιωτικά<text:s/>ιατρεία<text:s/>και<text:s/>σε<text:s/>κάθε<text:s/>άλλο<text:s/>σημείο<text:s/>λιανικής<text:s/>πώλησης<text:s/>το<text:s/>ποσό<text:s/>των<text:s/>δέκα<text:s/>(10)<text:s/>ευρώ.</text:span><text:span text:style-name="T34_2"><text:note text:note-class="footnote"><text:note-citation/><text:note-body><text:p text:style-name="P35"><text:span text:style-name="T35_1">Τροποποίηση<text:s/>A.<text:s/>42724/2022 21.04.2022</text:span></text:p></text:note-body></text:note></text:span></text:p>
      <text:p text:style-name="P36"><text:span text:style-name="T36_1">3)<text:s/>Τα<text:s/>ανώτατα<text:s/>όρια<text:s/>τιμών<text:s/>χρέωσης<text:s/>που<text:s/>προβλέπονται<text:s/>στις<text:s/>περ.<text:s/>1β)<text:s/>και<text:s/>2)<text:s/>δεν<text:s/>ισχύουν<text:s/>στην<text:s/>περίπτωση<text:s/>κατά<text:s/>την<text:s/>οποία<text:s/>η<text:s/>δειγματοληψία<text:s/>πραγματοποιείται<text:s/>εκτός<text:s/>ιδιωτικών<text:s/>διαγνωστικών<text:s/>εργαστηρίων,<text:s/>ιδιωτικών<text:s/>κλινικών,<text:s/>φαρμακείων<text:s/>και<text:s/>ιδιωτικών<text:s/>ιατρείων<text:s/>οπότε<text:s/>η<text:s/>τιμή<text:s/>τους<text:s/>διαμορφώνεται<text:s/>ελεύθερα.</text:span><text:span text:style-name="T36_2"><text:note text:note-class="footnote"><text:note-citation/><text:note-body><text:p text:style-name="P37"><text:span text:style-name="T37_1">Τροποποίηση<text:s/>A.<text:s/>42724/2022 21.04.2022</text:span></text:p></text:note-body></text:note></text:span></text:p>
      <text:p text:style-name="P38"><text:span text:style-name="T38_1"> <text:s/></text:span></text:p>
      <text:p text:style-name="P39"><text:span text:style-name="T39_1">4)<text:s/>Οι<text:s/>επιχειρήσεις<text:s/>που<text:s/>προσφέρουν<text:s/>τις<text:s/>παραπάνω<text:s/>υπηρεσίες<text:s/>και<text:s/>αγαθά,<text:s/>οφείλουν<text:s/>να<text:s/>αναρτήσουν<text:s/>σε<text:s/>εμφανές<text:s/>για<text:s/>το<text:s/>κοινό<text:s/>σημείο<text:s/>και<text:s/>στις<text:s/>ιστοσελίδες<text:s/>τους,<text:s/>τιμοκατάλογο<text:s/>που<text:s/>θα<text:s/>περιλαμβάνει<text:s/>και<text:s/>θα<text:s/>αναφέρει<text:s/>ευκρινώς<text:s/>τις<text:s/>ως<text:s/>άνω<text:s/>προβλεπόμενες<text:s/>ανώτατες<text:s/>τιμές.</text:span><text:span text:style-name="T39_2"><text:note text:note-class="footnote"><text:note-citation/><text:note-body><text:p text:style-name="P40"><text:span text:style-name="T40_1">Τροποποίηση<text:s/>A.<text:s/>42724/2022 21.04.2022</text:span></text:p></text:note-body></text:note></text:span></text:p>
      <text:p text:style-name="P41"><text:span text:style-name="T41_1"> <text:s/></text:span></text:p>
      <text:p text:style-name="P42"><text:span text:style-name="T42_1">5)<text:s/>Σε<text:s/>περίπτωση<text:s/>μη<text:s/>συμμόρφωσης<text:s/>με<text:s/>όσα<text:s/>ορίζονται<text:s/>στις<text:s/>περ.<text:s/>1<text:s/>και<text:s/>2,<text:s/>επιβάλλεται<text:s/>από<text:s/>τα<text:s/>αρμόδια<text:s/>ελεγκτικά<text:s/>όργανα<text:s/>διοικητικό<text:s/>πρόστιμο<text:s/>ύψους<text:s/>πέντε<text:s/>χιλιάδων<text:s/>ευρώ<text:s/>(5.000<text:s/>€)<text:s/>κατ’<text:s/>ελάχιστο<text:s/>για<text:s/>κάθε<text:s/>έλεγχο<text:s/>στον<text:s/>οποίο<text:s/>διαπιστώνονται<text:s/>παραβάσεις.<text:s/>Το<text:s/>πρόστιμο<text:s/>που<text:s/>επιβάλλεται<text:s/>είναι<text:s/>τουλάχιστον<text:s/>ίσο<text:s/>με<text:s/>το<text:s/>διπλάσιο<text:s/>του<text:s/>αθέμιτου<text:s/>περιουσιακού<text:s/>ωφελήματος<text:s/>που<text:s/>αποκόμισε<text:s/>η<text:s/>ελεγχόμενη<text:s/>οντότητα,<text:s/>δηλαδή<text:s/>της<text:s/>διαφοράς<text:s/>του<text:s/>συνολικού<text:s/>τιμήματος<text:s/>που<text:s/>καταβλήθηκε<text:s/>για<text:s/>τη<text:s/>διενέργεια<text:s/>των<text:s/>τεστ<text:s/>των<text:s/>περ.<text:s/>1<text:s/>και<text:s/>2<text:s/>από<text:s/>τα<text:s/>ανώτατα<text:s/>όρια<text:s/>που<text:s/>καθορίζονται<text:s/>με<text:s/>την<text:s/>παρούσα,<text:s/>στη<text:s/>διάρκεια<text:s/>της<text:s/>ελεγχόμενης<text:s/>περιόδου,<text:s/>κατά<text:s/>παράβαση<text:s/>των<text:s/>διατάξεων<text:s/>του<text:s/>άρθρου<text:s/>58<text:s/>του<text:s/>ν.<text:s/>4818/2021<text:s/>και<text:s/>της<text:s/>παρούσας.<text:s/>Το<text:s/>ως<text:s/>άνω<text:s/>πρόστιμο<text:s/>μπορεί<text:s/>να<text:s/>διπλασιάζεται<text:s/>στην<text:s/>περίπτωση<text:s/>υποτροπής.</text:span><text:span text:style-name="T42_2"><text:note text:note-class="footnote"><text:note-citation/><text:note-body><text:p text:style-name="P43"><text:span text:style-name="T43_1">Τροποποίηση<text:s/>A.<text:s/>42724/2022 21.04.2022</text:span></text:p></text:note-body></text:note></text:span></text:p>
      <text:p text:style-name="P44"><text:span text:style-name="T44_1">6)<text:s/>Σε<text:s/>περίπτωση<text:s/>μη<text:s/>συμμόρφωσης<text:s/>με<text:s/>όσα<text:s/>ορίζονται<text:s/>στην<text:s/>περ.<text:s/>4,<text:s/>επιβάλλεται<text:s/>από<text:s/>τα<text:s/>αρμόδια<text:s/>ελεγκτικά<text:s/>όργανα<text:s/>διοικητικό<text:s/>πρόστιμο<text:s/>ύψους<text:s/>χιλίων<text:s/>ευρώ<text:s/>(1.000<text:s/>€).</text:span><text:span text:style-name="T44_2"><text:note text:note-class="footnote"><text:note-citation/><text:note-body><text:p text:style-name="P45"><text:span text:style-name="T45_1">Τροποποίηση<text:s/>A.<text:s/>42724/2022 21.04.2022</text:span></text:p></text:note-body></text:note></text:span></text:p>
      <text:h text:style-name="P46" text:outline-level="6"><text:span text:style-name="T46_1">Άρθρο<text:s/>2</text:span></text:h>
      <text:h text:style-name="P47" text:outline-level="6"><text:span text:style-name="T47_1">Καταργούμενες<text:s/>διατάξεις</text:span></text:h>
      <text:p text:style-name="P48"><text:span text:style-name="T48_1">Η<text:s/>υπ'<text:s/>αρ.<text:s/>98491/09-09-2021<text:s/>(Β'<text:s/>4148)<text:s/>απόφαση<text:s/>του<text:s/>Υπουργού<text:s/>Ανάπτυξης<text:s/>και<text:s/>Επενδύσεων,<text:s/>περί<text:s/>καθορισμού<text:s/>ανώτατων<text:s/>ορίων<text:s/>τιμών<text:s/>πώλησης<text:s/>αγαθών<text:s/>και<text:s/>παροχής<text:s/>υπηρεσιών<text:s/>λόγω<text:s/>της<text:s/>κατάστασης<text:s/>έκτακτης<text:s/>ανάγκης<text:s/>που<text:s/>προκάλεσε<text:s/>η<text:s/>πανδημία<text:s/>του<text:s/>κορωνοϊού<text:s/>COVID-19,<text:s/>καταργείται.</text:span></text:p>
      <text:h text:style-name="P49" text:outline-level="6"><text:span text:style-name="T49_1">Άρθρο<text:s/>3</text:span></text:h>
      <text:h text:style-name="P50" text:outline-level="6"><text:span text:style-name="T50_1">Έναρξη<text:s/>ισχύος</text:span></text:h>
      <text:p text:style-name="P51"><text:span text:style-name="T51_1">Η<text:s/>ισχύς<text:s/>της<text:s/>παρούσας<text:s/>απόφασης<text:s/>αρχίζει<text:s/>από<text:s/>την<text:s/>Πέμπτη<text:s/>06.01.2022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4<text:s/>Ιανουαρίου<text:s/>2022</text:span></text:p>
      <text:p text:style-name="P54"><text:span text:style-name="T54_1">Ο<text:s/>Υπουργός</text:span></text:p>
      <text:p text:style-name="P55"><text:span text:style-name="T55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