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T2_2" style:family="text" style:parent-style-name="Title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" style:family="paragraph" style:parent-style-name="Footnotes">
      <style:paragraph-properties fo:margin-top="0.423cm" fo:margin-bottom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 fo:margin-bottom="0.423cm"/>
    </style:style>
    <style:style style:name="T27_1" style:family="text">
      <style:text-properties fo:language="el" fo:language-asian="el"/>
    </style:style>
  </office:automatic-styles>
  <office:body>
    <office:text>
      <text:p text:style-name="P1"><text:span text:style-name="T1_1">143197/30.12.2021</text:span></text:p>
      <text:p text:style-name="P2"><text:span text:style-name="T2_1">Πρότυπα<text:s/>καταστατικά<text:s/>για<text:s/>τις<text:s/>εταιρικές<text:s/>μορφές<text:s/>Α.Ε.,<text:s/>Ε.Π.Ε.,<text:s/>Ι.Κ.Ε.,<text:s/>Ο.Ε.<text:s/>και<text:s/>Ε.Ε.<text:s/>-<text:s/>Τροποποίηση<text:s/>και<text:s/>αντικατάσταση<text:s/>της<text:s/>υπ’<text:s/>αρ.<text:s/>11026/30-01-2020<text:s/>(Β’<text:s/>491)<text:s/>απόφασης<text:s/>του<text:s/>Υφυπουργού<text:s/>Ανάπτυξης<text:s/>και<text:s/>Επενδύσεων.</text:span><text:span text:style-name="T2_2"><text:note text:note-class="footnote"><text:note-citation/><text:note-body><text:p text:style-name="P3"><text:span text:style-name="T3_1">Αφαίρεση<text:s/>A.<text:s/>5186/2024 26.01.2024</text:span></text:p></text:note-body></text:note></text:span></text:p>
      <text:p text:style-name="P4"><text:span text:style-name="T4_1">Αριθμ.<text:s/>143197<text:s/></text:span></text:p>
      <text:p text:style-name="P5"><text:span text:style-name="T5_1">Πρότυπα<text:s/>καταστατικά<text:s/>για<text:s/>τις<text:s/>εταιρικές<text:s/>μορφές<text:s/>Α.Ε.,<text:s/>Ε.Π.Ε.,<text:s/>Ι.Κ.Ε.,<text:s/>Ο.Ε.<text:s/>και<text:s/>Ε.Ε.<text:s/>-<text:s/>Τροποποίηση<text:s/>και<text:s/>αντικατάσταση<text:s/>της<text:s/>υπ’<text:s/>αρ.<text:s/>11026/30-01-2020<text:s/>(Β’<text:s/>491)<text:s/>απόφασης<text:s/>του<text:s/>Υφυπουργού<text:s/>Ανάπτυξης<text:s/>και<text:s/>Επενδύσεων.</text:span></text:p>
      <text:p text:style-name="P6"><text:span text:style-name="T6_1">(ΦΕΚ<text:s/>Β'<text:s/>6413/31.12.2021)</text:span></text:p>
      <text:p text:style-name="P7"><text:span text:style-name="T7_1">Ο<text:s/>ΥΠΟΥΡΓΟΣ<text:s/>ΑΝΑΠΤΥΞΗΣ<text:s/>ΚΑΙ<text:s/>ΕΠΕΝΔΥΣΕΩΝ</text:span></text:p>
      <text:p text:style-name="P8"><text:span text:style-name="T8_1">Έχοντας<text:s/>υπόψη:</text:span></text:p>
      <text:p text:style-name="P9"><text:span text:style-name="T9_1">1.<text:s/>Τις<text:s/>διατάξεις:</text:span></text:p>
      <text:p text:style-name="P10"><text:span text:style-name="T10_1">α.<text:s/>Του<text:s/>άρθρου<text:s/>103<text:s/>του<text:s/>ν.<text:s/>4635/2019<text:s/>«Επενδύω<text:s/>στην<text:s/>Ελλάδα<text:s/>και<text:s/>άλλες<text:s/>διατάξεις»<text:s/>(Α’<text:s/>167),<text:s/>που<text:s/>παρέχει<text:s/>την<text:s/>εξουσιοδότηση<text:s/>για<text:s/>την<text:s/>έκδοση<text:s/>της<text:s/>παρούσας,</text:span></text:p>
      <text:p text:style-name="P11"><text:span text:style-name="T11_1">β.<text:s/>του<text:s/>ν.<text:s/>4072/2012<text:s/>«Βελτίωση<text:s/>επιχειρηματικού<text:s/>περιβάλλοντος<text:s/>Νέα<text:s/>Εταιρική<text:s/>μορφή<text:s/>Σήματα<text:s/>Μεσίτες<text:s/>Ακινήτων<text:s/>Ρύθμιση<text:s/>θεμάτων<text:s/>ναυτιλίας,<text:s/>λιμένων<text:s/>και<text:s/>αλιείας<text:s/>και<text:s/>άλλες<text:s/>διατάξεις»<text:s/>(Α’<text:s/>86),</text:span></text:p>
      <text:p text:style-name="P12"><text:span text:style-name="T12_1">γ.<text:s/>του<text:s/>ν.<text:s/>4872/2021<text:s/>«Δίκαιη<text:s/>Αναπτυξιακή<text:s/>Μετάβαση,<text:s/>ρύθμιση<text:s/>ειδικότερων<text:s/>ζητημάτων<text:s/>απολιγνιτοποίησης<text:s/>και<text:s/>άλλες<text:s/>επείγουσες<text:s/>διατάξεις»<text:s/>(Α’<text:s/>247)<text:s/>και<text:s/>ιδίως<text:s/>των<text:s/>άρθρων<text:s/>50-55<text:s/>αυτού,</text:span></text:p>
      <text:p text:style-name="P13"><text:span text:style-name="T13_1">δ.<text:s/>του<text:s/>άρθρου<text:s/>90<text:s/>του<text:s/>Κώδικα<text:s/>της<text:s/>νομοθεσίας<text:s/>για<text:s/>την<text:s/>Κυβέρνηση<text:s/>και<text:s/>τα<text:s/>κυβερνητικά<text:s/>όργανα<text:s/>(Π.Δ.63/2005,<text:s/>Α’<text:s/>98),<text:s/>σε<text:s/>συνδυασμό<text:s/>με<text:s/>τις<text:s/>διατάξεις<text:s/>της<text:s/>παρ.<text:s/>22<text:s/>του<text:s/>άρθρου<text:s/>119<text:s/>του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’<text:s/>133),</text:span></text:p>
      <text:p text:style-name="P14"><text:span text:style-name="T14_1">ε.<text:s/>του<text:s/>άρθρου<text:s/>9<text:s/>του<text:s/>ν.<text:s/>4441/2016<text:s/>(Α'<text:s/>227),</text:span></text:p>
      <text:p text:style-name="P15"><text:span text:style-name="T15_1">στ.<text:s/>του<text:s/>Π.Δ.81/2019<text:s/>«Σύσταση,<text:s/>συγχώνευση,<text:s/>μετονομασία<text:s/>και<text:s/>κατάρτιση<text:s/>Υπουργείων<text:s/>και<text:s/>Καθορισμός<text:s/>των<text:s/>αρμοδιοτήτων<text:s/>τους<text:s/>Μεταφορά<text:s/>υπηρεσιών<text:s/>και<text:s/>αρμοδιοτήτων<text:s/>μεταξύ<text:s/>Υπουργείων»<text:s/>(Α’<text:s/>119),</text:span></text:p>
      <text:p text:style-name="P16"><text:span text:style-name="T16_1">ζ.<text:s/>του<text:s/>Π.Δ.147/2017<text:s/>«Οργανισμός<text:s/>του<text:s/>Υπουργείου<text:s/>Οικονομίας<text:s/>και<text:s/>Ανάπτυξης»<text:s/>(Α’<text:s/>192),</text:span></text:p>
      <text:p text:style-name="P17"><text:span text:style-name="T17_1">η.<text:s/>του<text:s/>Π.Δ.83/2019<text:s/>«Διορισμός<text:s/>Αντιπροέδρου<text:s/>της<text:s/>Κυβέρνησης,<text:s/>Υπουργών,<text:s/>Αναπληρωτών<text:s/>Υπουργών<text:s/>και<text:s/>Υφυπουργών»<text:s/>(Α’<text:s/>121).</text:span></text:p>
      <text:p text:style-name="P18"><text:span text:style-name="T18_1">2.<text:s/>Την<text:s/>ανάγκη<text:s/>τροποποίησης<text:s/>της<text:s/>υπ’<text:s/>αρ.<text:s/>11026/<text:s/>30-01-2020<text:s/>απόφασης<text:s/>του<text:s/>Υφυπουργού<text:s/>Ανάπτυξης<text:s/>και<text:s/>Επενδύσεων<text:s/>«Πρότυπα<text:s/>καταστατικά<text:s/>για<text:s/>τις<text:s/>εταιρικές<text:s/>μορφές<text:s/>Α.Ε.,<text:s/>Ε.Π.Ε.,<text:s/>Ι.Κ.Ε.,<text:s/>Ο.Ε.<text:s/>και<text:s/>Ε.Ε.»<text:s/>(Β’<text:s/>491),<text:s/>λόγω<text:s/>της<text:s/>τροποποίησης<text:s/>του<text:s/>ν.<text:s/>3190/1955<text:s/>και<text:s/>του<text:s/>ν.<text:s/>4072/2012<text:s/>με<text:s/>τα<text:s/>άρθρα<text:s/>50-55<text:s/>του<text:s/>ν.<text:s/>4872/2021,<text:s/>σχετικά<text:s/>με<text:s/>τη<text:s/>διάρκεια<text:s/>της<text:s/>Ε.Π.Ε.<text:s/>και<text:s/>της<text:s/>Ι.Κ.Ε.<text:s/>και<text:s/>αντικατάστασής<text:s/>της<text:s/>με<text:s/>μια<text:s/>ενιαία<text:s/>κωδικοποιημένη<text:s/>απόφαση,<text:s/>για<text:s/>την<text:s/>καλύτερη<text:s/>εξυπηρέτηση<text:s/>των<text:s/>ενδιαφερόμενων<text:s/>και<text:s/>για<text:s/>λόγους<text:s/>καλής<text:s/>νομοθέτησης.</text:span></text:p>
      <text:p text:style-name="P19"><text:span text:style-name="T19_1">3.<text:s/>Την<text:s/>υπ’<text:s/>αρ.<text:s/>141505/24-12-2021<text:s/>εισήγηση<text:s/>της<text:s/>Γενικής<text:s/>Διεύθυνσης<text:s/>Οικονομικών<text:s/>Υπηρεσιών<text:s/>του<text:s/>Υπουργείου<text:s/>Ανάπτυξης<text:s/>και<text:s/>Επενδύσεων,<text:s/>βάσει<text:s/>της<text:s/>περ.<text:s/>(ε)<text:s/>της<text:s/>παρ.<text:s/>5<text:s/>του<text:s/>άρθρου<text:s/>24<text:s/>του<text:s/>ν.<text:s/>4270/2014<text:s/>(Α'<text:s/>143),<text:s/>σύμφωνα<text:s/>με<text:s/>την<text:s/>οποία<text:s/>η<text:s/>έκδοση<text:s/>της<text:s/>παρούσας<text:s/>απόφασης<text:s/>δεν<text:s/>προκαλεί<text:s/>δαπάνη<text:s/>σε<text:s/>βάρος<text:s/>του<text:s/>κρατικού<text:s/>προϋπολογισμού,<text:s/></text:span></text:p>
      <text:p text:style-name="P20"><text:span text:style-name="T20_1">αποφασίζει:</text:span></text:p>
      <text:p text:style-name="P21"><text:span text:style-name="T21_1">Την<text:s/>τροποποίηση<text:s/>της<text:s/>υπ’<text:s/>αρ.<text:s/>11026/30-01-2020<text:s/>απόφασης<text:s/>του<text:s/>Υφυπουργού<text:s/>Ανάπτυξης<text:s/>και<text:s/>Επενδύσεων<text:s/>«Πρότυπα<text:s/>καταστατικά<text:s/>για<text:s/>τις<text:s/>εταιρικές<text:s/>μορφές<text:s/>Α.Ε.,<text:s/>Ε.Π.Ε.,<text:s/>Ι.Κ.Ε.,<text:s/>Ο.Ε.<text:s/>και<text:s/>Ε.Ε.»<text:s/>(Β’<text:s/>491)<text:s/>σε<text:s/>ότι<text:s/>αφορά<text:s/>τη<text:s/>διάρκεια<text:s/>της<text:s/>Ε.Π.Ε.<text:s/>και<text:s/>της<text:s/>Ι.Κ.Ε<text:s/>και<text:s/>την<text:s/>προσθήκη<text:s/>του<text:s/>Αριθμού<text:s/>Φορολογικού<text:s/>Μητρώου<text:s/>(Α.Φ.Μ.)<text:s/>στα<text:s/>ζητούμενα<text:s/>στοιχεία<text:s/>των<text:s/>νομικών<text:s/>προσώπων,<text:s/>και<text:s/>την<text:s/>αντικατάσταση<text:s/>αυτής<text:s/>με<text:s/>μια<text:s/>ενιαία,<text:s/>κωδικοποιημένη<text:s/>απόφαση.</text:span></text:p>
      <text:p text:style-name="P22"><text:span text:style-name="T22_1">Το<text:s/>πρότυπο<text:s/>καταστατικό<text:s/>για<text:s/>τη<text:s/>σύσταση<text:s/>των<text:s/>Ανωνύμων<text:s/>Εταιρειών<text:s/>(Α.Ε.),<text:s/>των<text:s/>Εταιρειών<text:s/>Περιορισμένης<text:s/>Ευθύνης<text:s/>(Ε.Π.Ε.),<text:s/>των<text:s/>Ιδιωτικών<text:s/>Κεφαλαιουχικών<text:s/>Εταιρειών<text:s/>(Ι.Κ.Ε.),<text:s/>των<text:s/>Ομορρύθμων<text:s/>Εταιρειών<text:s/>(Ο.Ε.)<text:s/>και<text:s/>των<text:s/>Ετερορρύθμων<text:s/>Εταιρειών<text:s/>(Ε.Ε.)<text:s/>συμπληρώνεται<text:s/>από<text:s/>τους<text:s/>ιδρυτές<text:s/>μόνο<text:s/>ως<text:s/>προς<text:s/>τα<text:s/>στοιχεία<text:s/>που<text:s/>διαφοροποιούν<text:s/>την<text:s/>εταιρεία<text:s/>από<text:s/>άλλες<text:s/>του<text:s/>ίδιου<text:s/>εταιρικού<text:s/>τύπου<text:s/>και<text:s/>χρησιμοποιείται<text:s/>υποχρεωτικά<text:s/>για<text:s/>τη<text:s/>σύσταση<text:s/>εταιρείας<text:s/>μέσω<text:s/>της<text:s/>Ηλεκτρονικής<text:s/>Υπηρεσίας<text:s/>Μίας<text:s/>Στάσης<text:s/>(e-ΥΜΣ),<text:s/>ενώ,<text:s/>με<text:s/>εξαίρεση<text:s/>την<text:s/>Ι.Κ.Ε.<text:s/>που<text:s/>συστήνεται<text:s/>αποκλειστικά<text:s/>ηλεκτρονικά,<text:s/>για<text:s/>τη<text:s/>σύσταση<text:s/>που<text:s/>πραγματοποιείται<text:s/>στις<text:s/>κατά<text:s/>το<text:s/>νόμο<text:s/>οριζόμενες<text:s/>Υπηρεσίες<text:s/>Μίας<text:s/>Στάσης,<text:s/>η<text:s/>χρήση<text:s/>του<text:s/>είναι<text:s/>προαιρετική<text:s/>και<text:s/>αποτελεί<text:s/>ελεύθερη<text:s/>επιλογή<text:s/>των<text:s/>ιδρυτών.<text:s/>Το<text:s/>περιεχόμενο<text:s/>των<text:s/>πρότυπων<text:s/>καταστατικών<text:s/>που<text:s/>ακολουθούν<text:s/>είναι<text:s/>αυστηρά<text:s/>καθορισμένο<text:s/>και<text:s/>υποχρεωτικό<text:s/>και<text:s/>για<text:s/>την<text:s/>συμπλήρωσή<text:s/>τους<text:s/>ακολουθούνται<text:s/>πιστά<text:s/>οι<text:s/>οδηγίες<text:s/>που<text:s/>παρατίθενται<text:s/>στα<text:s/>Παραρτήματα<text:s/>I,<text:s/>και<text:s/>ΙΙ,<text:s/>τα<text:s/>οποία<text:s/>αποτελούν<text:s/>αναπόσπαστο<text:s/>μέρος<text:s/>της<text:s/>παρούσης.</text:span></text:p>
      <text:p text:style-name="P23"><text:span text:style-name="T23_1">Τα<text:s/>πρότυπα<text:s/>καταστατικά<text:s/>ανά<text:s/>εταιρικό<text:s/>τύπο<text:s/>είναι<text:s/>τα<text:s/>εξής:</text:span></text:p>
      <text:p text:style-name="P24"><text:span text:style-name="T24_1">Η<text:s/>απόφαση<text:s/>αυτή<text:s/>να<text:s/>δημοσιευθεί<text:s/>στην<text:s/>Εφημερίδα<text:s/>της<text:s/>Κυβερνήσεως.</text:span></text:p>
      <text:p text:style-name="P25"><text:span text:style-name="T25_1">Αθήνα,<text:s/>30<text:s/>Δεκεμβρίου<text:s/>2021</text:span></text:p>
      <text:p text:style-name="P26"><text:span text:style-name="T26_1">Ο<text:s/>Υπουργός</text:span></text:p>
      <text:p text:style-name="P27"><text:span text:style-name="T27_1">ΣΠΥΡΙΔΩΝ<text:s/>ΑΔΩΝΗΣ<text:s/>ΓΕΩΡΓΙΑΔ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