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/>
    <style:style style:name="T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304cm"/>
    </style:style>
    <style:style style:name="Column2" style:family="table-column">
      <style:table-column-properties style:column-width="13.2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/>
    <style:style style:name="T8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_4" style:family="text">
      <style:text-properties fo:language="el" fo:language-asian="el" fo:font-weight="bold" style:font-weight-asian="bold" style:font-weight-complex="bold"/>
    </style:style>
    <style:style style:name="T84_5" style:family="text"/>
    <style:style style:name="T8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/>
    <style:style style:name="T8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/>
    <style:style style:name="T9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/>
    <style:style style:name="T9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</text:span></text:p>
      <text:p text:style-name="P2"><text:span text:style-name="T2_1">ΛΛΔΕ</text:span></text:p>
      <text:p text:style-name="P3"><text:span text:style-name="T3_1">Ανεξάρτητη<text:s/>Αρχή<text:s/>Δημοσίων<text:s/>Εσόδων</text:span></text:p>
      <text:p text:style-name="P4"><text:span text:style-name="T4_1">I.<text:s/></text:span><text:span text:style-name="T4_2">ΓΕΝΙΚΗ<text:s/>ΔΙΕΥΘΥΝΣΗ<text:s/>ΦΟΡΟΛΟΓΙΚΗΣ</text:span></text:p>
      <text:p text:style-name="P5"><text:span text:style-name="T5_1">ΔΙΟΙΚΗΣΗΣ</text:span></text:p>
      <text:p text:style-name="P6"><text:span text:style-name="T6_1">1.<text:s/></text:span><text:span text:style-name="T6_2">ΔΙΕΥΘΥΝΣΗ<text:s/>ΕΛΕΓΧΩΝ<text:s/>ΤΜΗΜΑ<text:s/>ΙΑ΄</text:span></text:p>
      <text:p text:style-name="P7"><text:span text:style-name="T7_1">II.<text:s/></text:span><text:span text:style-name="T7_2">ΓΕΝΙΚΗ<text:s/>ΔΙΕΥΘΥΝΣΗ<text:s/>ΗΛΕΚΤΡΟΝΙΚΗΣ<text:s/>ΔΙΑΚΥΒΕΡΝΗΣΗΣ</text:span></text:p>
      <text:p text:style-name="P8"><text:span text:style-name="T8_1">1.<text:s/></text:span><text:span text:style-name="T8_2">ΔΙΕΥΘΥΝΣΗ<text:s/>ΥΠΗΡΕΣΙΩΝ<text:s/>ΔΕΔΟΜΕΝΩΝ<text:s/>ΤΜΗΜΑ<text:s/>Γ΄</text:span></text:p>
      <text:p text:style-name="P9"><text:span text:style-name="T9_1">2.<text:s/></text:span><text:span text:style-name="T9_2">ΔΙΕΥΘΥΝΣΗ<text:s/>ΕΠΙΧΕΙΡΗΣΙΑΚΩΝ<text:s/>ΔΙΑΔΙΚΑΣΙΩΝ<text:s/>ΥΠΟΔΙΕΥΘΥΝΣΗ<text:s/>Α΄</text:span></text:p>
      <text:h text:style-name="P10" text:outline-level="1"><text:span text:style-name="T10_1">ΤΜΗΜΑ<text:s/>Δ΄</text:span></text:h>
      <text:p text:style-name="P11"><text:span text:style-name="T11_1">3.<text:s/></text:span><text:span text:style-name="T11_2">ΔΙΕΥΘΥΝΣΗ<text:s/>ΑΝΑΠΤΥΞΗΣ<text:s/>ΦΟΡΟΛΟΓΙΚΩΝ<text:s/>ΕΦΑΡΜΟΓΩΝ</text:span></text:p>
      <text:h text:style-name="P12" text:outline-level="1"><text:span text:style-name="T12_1">ΤΜΗΜΑ<text:s/>Γ΄</text:span></text:h>
      <text:h text:style-name="P13" text:outline-level="1"><text:span text:style-name="T13_1">Ταχ.<text:s/>Δ/νση<text:s/>:<text:s/>Χανδρή<text:s/>1<text:s/>&amp;<text:s/>Θεσ/νίκης<text:s/>Ταχ.<text:s/>Κώδ.<text:s/>:<text:s/>183<text:s/>46,<text:s/>Μοσχάτο</text:span></text:h>
      <text:p text:style-name="P14"><text:span text:style-name="T14_1">Τηλέφωνα<text:s/>:<text:s/>210<text:s/>4802873,</text:span></text:p>
      <text:p text:style-name="P15"><text:span text:style-name="T15_1">210<text:s/>4802243</text:span></text:p>
      <text:p text:style-name="P16"><text:span text:style-name="T16_1">E-Mail<text:s/>:<text:s/></text:span><text:span text:style-name="T16_2"><text:a xlink:type="simple" xlink:href="mailto:d.eleg11@aade.gr"><text:span text:style-name="T16_3">d.eleg11@aade.gr</text:span></text:a></text:span></text:p>
      <text:p text:style-name="P17"><text:span text:style-name="T17_1">Ιστοσελίδα<text:s/>:<text:s/></text:span><text:span text:style-name="T17_2"><text:a xlink:type="simple" xlink:href="http://www.aade.gr"><text:span text:style-name="T17_3">www.aade.gr</text:span></text:a></text:span></text:p>
      <text:p text:style-name="P18"><text:span text:style-name="T18_1">Θέμα:<text:s/>Τροποποίηση<text:s/>και<text:s/>συμπλήρωση<text:s/>της<text:s/>υπό<text:s/>στοιχεία<text:s/>1100330<text:s/>/<text:s/>1954<text:s/>/<text:s/>ΔΜ<text:s/>/</text:span></text:p>
      <text:p text:style-name="P19"><text:span text:style-name="T19_1">ΠΟΛ<text:s/>1133<text:s/>/<text:s/>06-10-2008<text:s/>απόφασης<text:s/>του<text:s/>Υπουργού<text:s/>Οικονομίας<text:s/>και<text:s/>Οικονομικών</text:span></text:p>
      <text:p text:style-name="P20"><text:span text:style-name="T20_1">«Καθορισμός<text:s/>νέας<text:s/>Εθνικής<text:s/>Ονοματολογίας<text:s/>Οικονομικών<text:s/>Δραστηριοτήτων<text:s/>(Κ.Α.Δ.<text:s/>2008)»<text:s/>(Β΄2149).</text:span></text:p>
      <text:p text:style-name="P21"><text:span text:style-name="T21_1">ΑΠΟΦΑΣΗΟ<text:s/>ΔΙΟΙΚΗΤΗΣ<text:s/>ΤΗΣ<text:s/>ΑΝΕΞΑΡΤΗΤΗΣ<text:s/>ΑΡΧΗΣ<text:s/>ΔΗΜΟΣΙΩΝ<text:s/>ΕΣΟΔΩΝ</text:span></text:p>
      <text:p text:style-name="P22"><text:span text:style-name="T22_1">Έχοντας<text:s/>υπόψη:</text:span></text:p>
      <text:p text:style-name="P23"><text:span text:style-name="T23_1">1.<text:s/></text:span><text:span text:style-name="T23_2">Τις<text:s/>διατάξεις:</text:span></text:p>
      <text:p text:style-name="P24"><text:span text:style-name="T24_1">α)</text:span><text:span text:style-name="T24_2"><text:tab/></text:span><text:span text:style-name="T24_3"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,</text:span></text:p>
      <text:p text:style-name="P25"><text:span text:style-name="T25_1">β)</text:span><text:span text:style-name="T25_2"><text:tab/></text:span><text:span text:style-name="T25_3">των<text:s/>άρθρων<text:s/>4,<text:s/>10,<text:s/>11<text:s/>και<text:s/>15,<text:s/>της<text:s/>παρ.<text:s/>2<text:s/>του<text:s/>άρθρου<text:s/>18<text:s/>και<text:s/>της<text:s/>παρ.<text:s/>3<text:s/>του<text:s/>άρθρου<text:s/>19<text:s/>του<text:s/>ν.4174/2013<text:s/>«Φορολογικές<text:s/>διαδικασίες<text:s/>και<text:s/>άλλες<text:s/>διατάξεις»<text:s/>(Α΄170),</text:span></text:p>
      <text:p text:style-name="P26"><text:span text:style-name="T26_1">γ)</text:span><text:span text:style-name="T26_2"><text:tab/></text:span><text:span text:style-name="T26_3">του<text:s/>πρώτου<text:s/>εδαφίου<text:s/>των<text:s/>παρ.<text:s/>1<text:s/>και<text:s/>2<text:s/>του<text:s/>άρθρου<text:s/>36<text:s/>του<text:s/>Κώδικα<text:s/>Φόρου<text:s/>Προστιθεμένης<text:s/>Αξίας<text:s/>(ν.2859/2000,<text:s/>Α΄248),</text:span></text:p>
      <text:p text:style-name="P27"><text:span text:style-name="T27_1">δ)</text:span><text:span text:style-name="T27_2"><text:tab/></text:span><text:span text:style-name="T27_3">του<text:s/>ν.4172/2013<text:s/>«Φορολογία<text:s/>Εισοδήματος,<text:s/>επείγοντα<text:s/>μέτρα<text:s/>εφαρμογής<text:s/>του<text:s/>ν.4046/2012,<text:s/>του<text:s/>ν.4093/2012<text:s/>και<text:s/>του<text:s/>ν.4127/2013<text:s/>και<text:s/>άλλες<text:s/>διατάξεις»<text:s/>(Α΄167),</text:span></text:p>
      <text:p text:style-name="P28"><text:span text:style-name="T28_1">ε)</text:span><text:span text:style-name="T28_2"><text:tab/></text:span><text:span text:style-name="T28_3">του<text:s/>κεφ.<text:s/>Ε’<text:s/>του<text:s/>μέρους<text:s/>Β’<text:s/>του<text:s/>ν.4849/2021<text:s/>«Αναμόρφωση<text:s/>και<text:s/>εκσυγχρονισμός<text:s/>του<text:s/>ρυθμιστικού<text:s/>πλαισίου<text:s/>οργάνωσης<text:s/>και<text:s/>λειτουργίας<text:s/>του<text:s/>υπαίθριου<text:s/>εμπορίου,<text:s/>ρυθμίσεις<text:s/>για<text:s/>την<text:s/>άσκηση<text:s/>ψυχαγωγικών<text:s/>δραστηριοτήτων<text:s/>και<text:s/>την<text:s/>απλούστευση<text:s/>πλαισίου<text:s/>δραστηριοτήτων<text:s/>στην<text:s/>εκπαίδευση,<text:s/>βελτιώσεις<text:s/>στην<text:s/>επιμελητηριακή<text:s/>νομοθεσία,<text:s/>άλλες<text:s/>διατάξεις<text:s/>του<text:s/>Υπουργείου<text:s/>Ανάπτυξης<text:s/>και<text:s/>Επενδύσεων<text:s/>και<text:s/>λοιπές<text:s/>επείγουσες<text:s/>διατάξεις»<text:s/>(Α’<text:s/>207),</text:span></text:p>
      <text:p text:style-name="P29"><text:span text:style-name="T29_1">στ)</text:span><text:span text:style-name="T29_2"><text:tab/></text:span><text:span text:style-name="T29_3">του<text:s/>άρθρου<text:s/>73<text:s/>του<text:s/>ν.4796/2021<text:s/>«Απλούστευση<text:s/>του<text:s/>πλαισίου<text:s/>άσκησης<text:s/>οικονομικών<text:s/>δραστηριοτήτων<text:s/>αρμοδιότητας<text:s/>Υπουργείων<text:s/>Ανάπτυξης<text:s/>και<text:s/>Επενδύσεων,<text:s/>Εργασίας<text:s/>και<text:s/>Κοινωνικών<text:s/>Υποθέσεων,<text:s/>Ναυτιλίας<text:s/>και<text:s/>Νησιωτικής<text:s/>Πολιτικής,<text:s/>Υποδομών<text:s/>και<text:s/>Μεταφορών,<text:s/>ρυθμίσεις<text:s/>για<text:s/>τη<text:s/>μεταφορά<text:s/>στον<text:s/>Οργανισμό<text:s/>Βιομηχανικής<text:s/>Ιδιοκτησίας<text:s/>των<text:s/>αρμοδιοτήτων<text:s/>για<text:s/>τα<text:s/>εμπορικά<text:s/>σήματα,<text:s/>άλλες<text:s/>διατάξεις<text:s/>για<text:s/>την<text:s/>ενίσχυση<text:s/>της<text:s/>ανάπτυξης<text:s/>και<text:s/>άλλες<text:s/>επείγουσες<text:s/>ρυθμίσεις»<text:s/>(Α’<text:s/>63),</text:span></text:p>
      <text:p text:style-name="P30"><text:span text:style-name="T30_1">ζ)</text:span><text:span text:style-name="T30_2"><text:tab/></text:span><text:span text:style-name="T30_3">της<text:s/>υπό<text:s/>στοιχεία<text:s/>ΠΟΛ<text:s/>1006/31-12-2013<text:s/>απόφασης<text:s/>του<text:s/>Γενικού<text:s/>Γραμματέα<text:s/>της<text:s/>Γενικής<text:s/>Γραμματείας<text:s/>Δημοσίων<text:s/>Εσόδων<text:s/>«Διαδικασία<text:s/>και<text:s/>Δικαιολογητικά<text:s/>Απόδοσης<text:s/>Αριθμού<text:s/>Φορολογικού<text:s/>Μητρώου<text:s/>(Α.Φ.Μ.)/Μεταβολής<text:s/>Στοιχείων<text:s/>και<text:s/>Έναρξης/Μεταβολής<text:s/>και<text:s/>Διακοπής<text:s/>Επιχειρηματικής<text:s/>Δραστηριότητας»<text:s/>(Β΄19/2014),</text:span></text:p>
      <text:p text:style-name="P31"><text:span text:style-name="T31_1">η)</text:span><text:span text:style-name="T31_2"><text:tab/></text:span><text:span text:style-name="T31_3">της<text:s/>υπό<text:s/>στοιχεία<text:s/>Δ.ΟΡΓ.<text:s/>Α<text:s/>1125859<text:s/>ΕΞ<text:s/>2020/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4738).</text:span></text:p>
      <text:p text:style-name="P32"><text:span text:style-name="T32_1">2.<text:s/></text:span><text:span text:style-name="T32_2">Την<text:s/>υπό<text:s/>στοιχεία<text:s/>Δ.ΟΡΓ.<text:s/>Α<text:s/>1115805<text:s/>ΕΞ<text:s/>2017/31-07-2017<text:s/>απόφαση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<text:s/>(Β΄2743).</text:span></text:p>
      <text:p text:style-name="P33"><text:span text:style-name="T33_1">3.<text:s/></text:span><text:span text:style-name="T33_2">Την<text:s/>υπό<text:s/>στοιχεία<text:s/>1100330/1954/ΔΜ/ΠΟΛ1133/06-10-2008<text:s/>απόφαση<text:s/>του<text:s/>Υπουργού<text:s/>Οικονομίας<text:s/>και<text:s/>Οικονομικών<text:s/>«Καθορισμός<text:s/>νέας<text:s/>Εθνικής<text:s/>Ονοματολογίας<text:s/>Οικονομικών<text:s/>Δραστηριοτήτων<text:s/>(Κ.Α.Δ.<text:s/>2008)»<text:s/>(Β΄2149).</text:span></text:p>
      <text:p text:style-name="P34"><text:span text:style-name="T34_1">4.<text:s/></text:span><text:span text:style-name="T34_2">Την<text:s/>υπ’<text:s/>αρ.<text:s/>1/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’<text:s/>αρ.<text:s/>39/3/30-11-2017<text:s/>(Υ.Ο.Δ.Δ.<text:s/>689)<text:s/>του<text:s/>Συμβουλίου<text:s/>Διοίκησης<text:s/>της<text:s/>ΑΑΔΕ<text:s/>και<text:s/>υπό<text:s/>στοιχεία<text:s/>5294<text:s/>ΕΞ<text:s/>2020/17-1-2020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5"><text:span text:style-name="T35_1">5.<text:s/></text:span><text:span text:style-name="T35_2">Την<text:s/>ανάγκη<text:s/>επικαιροποίησης<text:s/>της<text:s/>Εθνικής<text:s/>Ονοματολογίας<text:s/>Οικονομικών<text:s/>Δραστηριοτήτων.</text:span></text:p>
      <text:p text:style-name="P36"><text:span text:style-name="T36_1">6.<text:s/></text:span><text:span text:style-name="T36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37"><text:span text:style-name="T37_1">Α<text:s/>Π<text:s/>Ο<text:s/>Φ<text:s/>Α<text:s/>Σ<text:s/>Ι<text:s/>Ζ<text:s/>Ο<text:s/>Υ<text:s/>Μ<text:s/>Ε</text:span></text:p>
      <text:p text:style-name="P38"><text:span text:style-name="T38_1">Ο<text:s/>πίνακας<text:s/>της<text:s/>αναθεωρημένης<text:s/>έκδοσης<text:s/>«Κωδικοί<text:s/>Αριθμοί<text:s/>Δραστηριότητας<text:s/>(Κ.Α.Δ.)<text:s/>2008»<text:s/>της<text:s/>υπό<text:s/>στοιχεία<text:s/>1100330/1954/ΔΜ/ΠΟΛ1133/06-10-2008<text:s/>(Β΄2149)<text:s/>απόφασης,<text:s/>τροποποιείται<text:s/>ως<text:s/>κάτωθι:</text:span></text:p>
      <text:h text:style-name="P39" text:outline-level="6"><text:span text:style-name="T39_1">Άρθρο<text:s/></text:span></text:h>
      <text:h text:style-name="P40" text:outline-level="6"><text:span text:style-name="T40_1">1Προσθήκη<text:s/>νέων<text:s/>Κ.Α.Δ.</text:span></text:h>
      <text:p text:style-name="P41"><text:span text:style-name="T41_1">Προστίθενται<text:s/>οι<text:s/>ακόλουθοι<text:s/>Κωδικοί<text:s/>Αριθμοί<text:s/>Δραστηριότητας<text:s/>(Κ.Α.Δ.)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2"><text:span text:style-name="T42_1">Κ.Α.Δ.</text:span></text:p>
          </table:table-cell>
          <table:table-cell table:style-name="Cell2">
            <text:p text:style-name="P43"><text:span text:style-name="T43_1">ΠΕΡΙΓΡΑΦΗ<text:s/>ΔΡΑΣΤΗΡΙΟΤΗΤΑΣ</text:span></text:p>
          </table:table-cell>
        </table:table-row>
        <table:table-row table:style-name="Row2">
          <table:table-cell table:style-name="Cell3">
            <text:p text:style-name="P44"><text:span text:style-name="T44_1">70.22.11.06</text:span></text:p>
          </table:table-cell>
          <table:table-cell table:style-name="Cell4">
            <text:p text:style-name="P45"><text:span text:style-name="T45_1">Υπηρεσίες<text:s/>εσωτερικού<text:s/>ελέγχου<text:s/>στον<text:s/>ιδιωτικό<text:s/>τομέα</text:span></text:p>
          </table:table-cell>
        </table:table-row>
        <table:table-row table:style-name="Row3">
          <table:table-cell table:style-name="Cell5">
            <text:p text:style-name="P46"><text:span text:style-name="T46_1">86.90.19.15</text:span></text:p>
          </table:table-cell>
          <table:table-cell table:style-name="Cell6">
            <text:p text:style-name="P47"><text:span text:style-name="T47_1">Υπηρεσίες<text:s/>καταπολέμησης<text:s/>φθειρών</text:span></text:p>
          </table:table-cell>
        </table:table-row>
        <table:table-row table:style-name="Row4">
          <table:table-cell table:style-name="Cell7">
            <text:p text:style-name="P48"><text:span text:style-name="T48_1">93.19.13.07</text:span></text:p>
          </table:table-cell>
          <table:table-cell table:style-name="Cell8">
            <text:p text:style-name="P49"><text:span text:style-name="T49_1">Υπηρεσίες<text:s/>εκμετάλλευσης<text:s/>ελεγχόμενων<text:s/>κυνηγετικών<text:s/>περιοχών</text:span></text:p>
          </table:table-cell>
        </table:table-row>
        <table:table-row table:style-name="Row5">
          <table:table-cell table:style-name="Cell9">
            <text:p text:style-name="P50"><text:span text:style-name="T50_1">93.29.19.10</text:span></text:p>
          </table:table-cell>
          <table:table-cell table:style-name="Cell10">
            <text:p text:style-name="P51"><text:span text:style-name="T51_1">Υπηρεσίες<text:s/>διαδραστικής<text:s/>ψυχαγωγικής<text:s/>δραστηριότητας<text:s/>«δωμάτια<text:s/>απόδρασης»<text:s/>(escape<text:s/>rooms)</text:span></text:p>
          </table:table-cell>
        </table:table-row>
      </table:table>
      <text:h text:style-name="P52" text:outline-level="6"><text:span text:style-name="T52_1">Άρθρο<text:s/>2</text:span></text:h>
      <text:h text:style-name="P53" text:outline-level="6"><text:span text:style-name="T53_1">Έναρξη<text:s/>ισχύος</text:span></text:h>
      <text:p text:style-name="P54"><text:span text:style-name="T54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55"><text:span text:style-name="T55_1">Η<text:s/>απόφαση<text:s/>αυτή<text:s/>να<text:s/>δημοσιευθεί<text:s/>στην<text:s/>Εφημερίδα<text:s/>της<text:s/>Κυβερνήσεως.</text:span></text:p>
      <text:p text:style-name="P56"><text:span text:style-name="T56_1">Ο<text:s/>ΔΙΟΙΚΗΤΗΣ<text:s/>ΤΗΣ<text:s/>ΑΝΕΞΑΡΤΗΤΗΣ<text:s/>ΑΡΧΗΣ</text:span></text:p>
      <text:p text:style-name="P57"><text:span text:style-name="T57_1">ΔΗΜΟΣΙΩΝ<text:s/>ΕΣΟΔΩΝ</text:span></text:p>
      <text:p text:style-name="P58"><text:span text:style-name="T58_1">ΓΕΩΡΓΙΟΣ<text:s/>ΠΙΤΣΙΛΗΣ</text:span></text:p>
      <text:p text:style-name="P59"><text:span text:style-name="T59_1">ΠΙΝΑΚΑΣ<text:s/>ΔΙΑΝΟΜΗΣ</text:span></text:p>
      <text:p text:style-name="P60"><text:span text:style-name="T60_1">Ι.<text:s/>ΑΠΟΔΕΚΤΕΣ<text:s/>ΓΙΑ<text:s/>ΕΝΕΡΓΕΙΑ</text:span></text:p>
      <text:p text:style-name="P61"><text:span text:style-name="T61_1">1.<text:s/></text:span><text:span text:style-name="T61_2">Δημόσιες<text:s/>Οικονομικές<text:s/>Υπηρεσίες<text:s/>(Δ.Ο.Υ.)</text:span></text:p>
      <text:p text:style-name="P62"><text:span text:style-name="T62_1">2.<text:s/></text:span><text:span text:style-name="T62_2">Γ.Ε.Φ.<text:s/>(μέσω<text:s/>των<text:s/>Δ.Ο.Υ.)</text:span></text:p>
      <text:p text:style-name="P63"><text:span text:style-name="T63_1">3.<text:s/></text:span><text:span text:style-name="T63_2">Γενική<text:s/>Διεύθυνση<text:s/>Ηλεκτρονικής<text:s/>Διακυβέρνησης</text:span></text:p>
      <text:p text:style-name="P64"><text:span text:style-name="T64_1">4.<text:s/></text:span><text:span text:style-name="T64_2">Διεύθυνση<text:s/>Στρατηγικής<text:s/>Τεχνολογιών<text:s/>Πληροφορικής</text:span></text:p>
      <text:p text:style-name="P65"><text:span text:style-name="T65_1">(με<text:s/>την<text:s/>παράκληση<text:s/>να<text:s/>αναρτηθεί<text:s/>στην<text:s/>ιστοσελίδα<text:s/>της<text:s/>Α.Α.Δ.Ε.)</text:span></text:p>
      <text:p text:style-name="P66"><text:span text:style-name="T66_1">5.<text:s/></text:span><text:span text:style-name="T66_2">Διεύθυνση<text:s/>Ελέγχων/Τμήμα<text:s/>ΙΓ΄-Υπηρεσία<text:s/>myAADElive</text:span></text:p>
      <text:p text:style-name="P67"><text:span text:style-name="T67_1">ΙΙ.<text:s/>ΑΠΟΔΕΚΤΕΣ<text:s/>ΓΙΑ<text:s/>ΚΟΙΝΟΠΟΙΗΣΗ</text:span></text:p>
      <text:p text:style-name="P68"><text:span text:style-name="T68_1">1.<text:s/></text:span><text:span text:style-name="T68_2">Γραφείο<text:s/>Υπουργού<text:s/>Οικονομικών</text:span></text:p>
      <text:p text:style-name="P69"><text:span text:style-name="T69_1">2.<text:s/></text:span><text:span text:style-name="T69_2">Γραφείο<text:s/>Υφυπουργού<text:s/>Οικονομικών</text:span></text:p>
      <text:p text:style-name="P70"><text:span text:style-name="T70_1">3.<text:s/></text:span><text:span text:style-name="T70_2">Γενική<text:s/>Γραμματεία<text:s/>Φορολογικής<text:s/>Πολιτικής<text:s/>και<text:s/>Δημόσιας<text:s/>Περιουσίας</text:span></text:p>
      <text:p text:style-name="P71"><text:span text:style-name="T71_1">4.<text:s/></text:span><text:span text:style-name="T71_2">Αποδέκτες<text:s/>Πίνακα<text:s/>Α΄<text:s/>(εκτός<text:s/>των<text:s/>αριθμ.<text:s/>2<text:s/>και<text:s/>3<text:s/>αυτού)</text:span></text:p>
      <text:p text:style-name="P72"><text:span text:style-name="T72_1">»<text:s/>»<text:s/>Β΄</text:span></text:p>
      <text:p text:style-name="P73"><text:span text:style-name="T73_1">»<text:s/>»<text:s/>Γ΄<text:s/>(εκτός<text:s/>του<text:s/>αριθμ.<text:s/>6<text:s/>αυτού)</text:span></text:p>
      <text:p text:style-name="P74"><text:span text:style-name="T74_1">»<text:s/>»<text:s/>Z΄<text:s/>(εκτός<text:s/>των<text:s/>αριθμ.2,<text:s/>3,<text:s/>4,<text:s/>5<text:s/>και<text:s/>6<text:s/>αυτού)</text:span></text:p>
      <text:p text:style-name="P75"><text:span text:style-name="T75_1">»<text:s/>»<text:s/>Η΄<text:s/>(εκτός<text:s/>των<text:s/>αριθμ.<text:s/>4,<text:s/>10<text:s/>και<text:s/>11<text:s/>αυτού)</text:span></text:p>
      <text:p text:style-name="P76"><text:span text:style-name="T76_1">9.<text:s/></text:span><text:span text:style-name="T76_2">Υπουργείο<text:s/>Ανάπτυξης<text:s/>και<text:s/>Επενδύσεων</text:span></text:p>
      <text:p text:style-name="P77"><text:span text:style-name="T77_1">Γενική<text:s/>Γραμματεία<text:s/>Εμπορίου<text:s/>&amp;<text:s/>Προστασίας<text:s/>Καταναλωτή<text:s/>Γενική<text:s/>Διεύθυνση<text:s/>Αγοράς</text:span></text:p>
      <text:p text:style-name="P78"><text:span text:style-name="T78_1">Δ/νση<text:s/>Εταιρειών</text:span></text:p>
      <text:p text:style-name="P79"><text:span text:style-name="T79_1">Πλατεία<text:s/>Κάνιγγος</text:span></text:p>
      <text:p text:style-name="P80"><text:span text:style-name="T80_1">Τ.Κ.<text:s/>10181,<text:s/>Αθήνα</text:span></text:p>
      <text:p text:style-name="P81"><text:span text:style-name="T81_1">10.<text:s/></text:span><text:span text:style-name="T81_2">Υπουργείο<text:s/>Ανάπτυξης<text:s/>και<text:s/>Επενδύσεων</text:span></text:p>
      <text:p text:style-name="P82"><text:span text:style-name="T82_1">Γενική<text:s/>Γραμματεία<text:s/>Εμπορίου<text:s/>και<text:s/>Προστασίας<text:s/>Καταναλωτή<text:s/>Γενική<text:s/>Διεύθυνση<text:s/>Αγοράς</text:span></text:p>
      <text:p text:style-name="P83"><text:span text:style-name="T83_1">Διεύθυνση<text:s/>Θεσμικών<text:s/>Ρυθμίσεων<text:s/>Εμπορίου</text:span></text:p>
      <text:p text:style-name="P84"><text:span text:style-name="T84_1">E-mail:<text:s/></text:span><text:span text:style-name="T84_2"><text:a xlink:type="simple" xlink:href="mailto:nkalogeropoulou@gge.gr"><text:span text:style-name="T84_3">nkalogeropoulou@gge.gr</text:span></text:a></text:span><text:span text:style-name="T84_4"><text:s/>/<text:s/></text:span><text:span text:style-name="T84_5"><text:a xlink:type="simple" xlink:href="mailto:mourtsiadisa@gge.gr"><text:span text:style-name="T84_6">mourtsiadisa@gge.gr</text:span></text:a></text:span></text:p>
      <text:p text:style-name="P85"><text:span text:style-name="T85_1">11.<text:s/></text:span><text:span text:style-name="T85_2">Υπουργείο<text:s/>Περιβάλλοντος<text:s/>και<text:s/>Ενέργειας</text:span></text:p>
      <text:p text:style-name="P86"><text:span text:style-name="T86_1">Γενική<text:s/>Γραμματεία<text:s/>Χωρικού<text:s/>Σχεδιασμού<text:s/>και<text:s/>Αστικού<text:s/>Περιβάλλοντος<text:s/>Γενική<text:s/>Διεύθυνση<text:s/>Πολεοδομίας</text:span></text:p>
      <text:p text:style-name="P87"><text:span text:style-name="T87_1">Διεύθυνση<text:s/>Πολεοδομικού<text:s/>Σχεδιασμού</text:span></text:p>
      <text:p text:style-name="P88"><text:span text:style-name="T88_1">E-mail:<text:s/></text:span><text:span text:style-name="T88_2"><text:a xlink:type="simple" xlink:href="mailto:gramchora@ypen.gr"><text:span text:style-name="T88_3">gramchora@ypen.gr</text:span></text:a></text:span></text:p>
      <text:p text:style-name="P89"><text:span text:style-name="T89_1">12.<text:s/></text:span><text:span text:style-name="T89_2">Ελληνική<text:s/>Στατιστική<text:s/>Αρχή</text:span></text:p>
      <text:p text:style-name="P90"><text:span text:style-name="T90_1">Διεύθυνση<text:s/>Μεθοδολογίας,<text:s/>Διαχείρισης<text:s/>Ποιότητας<text:s/>και<text:s/>Διεθνών<text:s/>Σχέσεων<text:s/>Τμήμα<text:s/>Μεθοδολογίας<text:s/>και<text:s/>Ονοματολογιών</text:span></text:p>
      <text:p text:style-name="P91"><text:span text:style-name="T91_1">Πειραιώς<text:s/>46<text:s/>και<text:s/>Επονιτών</text:span></text:p>
      <text:p text:style-name="P92"><text:span text:style-name="T92_1">Τ.Κ.<text:s/>18510,<text:s/>Πειραιάς</text:span></text:p>
      <text:p text:style-name="P93"><text:span text:style-name="T93_1">13.<text:s/></text:span><text:span text:style-name="T93_2">Οικονομικό<text:s/>Επιμελητήριο<text:s/>της<text:s/>Ελλάδας</text:span></text:p>
      <text:p text:style-name="P94"><text:span text:style-name="T94_1">Μητροπόλεως<text:s/>12-14</text:span></text:p>
      <text:p text:style-name="P95"><text:span text:style-name="T95_1">Τ.Κ.<text:s/>10563,<text:s/>Αθήνα</text:span></text:p>
      <text:p text:style-name="P96"><text:span text:style-name="T96_1">14.<text:s/></text:span><text:span text:style-name="T96_2">Lice<text:s/>Clinics<text:s/>of<text:s/>Greece</text:span></text:p>
      <text:p text:style-name="P97"><text:span text:style-name="T97_1">E-mail:<text:s/></text:span><text:span text:style-name="T97_2"><text:a xlink:type="simple" xlink:href="mailto:glyfada@liceclinics.gr"><text:span text:style-name="T97_3">glyfada@liceclinics.gr</text:span></text:a></text:span></text:p>
      <text:p text:style-name="P98"><text:span text:style-name="T98_1">15.<text:s/></text:span><text:span text:style-name="T98_2">Κτήμα<text:s/>Άνοιξης<text:s/>Γρεβενών<text:s/>ΑΕ</text:span></text:p>
      <text:p text:style-name="P99"><text:span text:style-name="T99_1">E-mail:<text:s/></text:span><text:span text:style-name="T99_2"><text:a xlink:type="simple" xlink:href="mailto:info@anoixisfarm.gr"><text:span text:style-name="T99_3">info@anoixisfarm.gr</text:span></text:a></text:span></text:p>
      <text:p text:style-name="P100"><text:span text:style-name="T100_1">ΙΙΙ.<text:s/>ΕΣΩΤΕΡΙΚΗ<text:s/>ΔΙΑΝΟΜΗ</text:span></text:p>
      <text:p text:style-name="P101"><text:span text:style-name="T101_1">1.<text:s/></text:span><text:span text:style-name="T101_2">Γραφείο<text:s/>Διοικητή<text:s/>Ανεξάρτητης<text:s/>Αρχής<text:s/>Δημοσίων<text:s/>Εσόδων</text:span></text:p>
      <text:p text:style-name="P102"><text:span text:style-name="T102_1">2.<text:s/></text:span><text:span text:style-name="T102_2">Γραφείο<text:s/>Προϊσταμένου<text:s/>Γενικής<text:s/>Διεύθυνσης<text:s/>Φορολογικής<text:s/>Διοίκησης</text:span></text:p>
      <text:p text:style-name="P103"><text:span text:style-name="T103_1">3.<text:s/></text:span><text:span text:style-name="T103_2">Γραφείο<text:s/>Προϊσταμένης<text:s/>Γενικής<text:s/>Διεύθυνσης<text:s/>Ηλεκτρονικής<text:s/>Διακυβέρνησης</text:span></text:p>
      <text:p text:style-name="P104"><text:span text:style-name="T104_1">4.<text:s/></text:span><text:span text:style-name="T104_2">Διεύθυνση<text:s/>Υπηρεσιών<text:s/>Δεδομένων/Τμήμα<text:s/>Γ΄</text:span></text:p>
      <text:p text:style-name="P105"><text:span text:style-name="T105_1">5.<text:s/></text:span><text:span text:style-name="T105_2">Διεύθυνση<text:s/>Επιχειρησιακών<text:s/>Διαδικασιών/Υποδιεύθυνση<text:s/>Α΄/Τμήμα<text:s/>Δ΄</text:span></text:p>
      <text:p text:style-name="P106"><text:span text:style-name="T106_1">6.<text:s/></text:span><text:span text:style-name="T106_2">Διεύθυνση<text:s/>Ανάπτυξης<text:s/>Φορολογικών<text:s/>Εφαρμογών/Τμήμα<text:s/>Γ΄</text:span></text:p>
      <text:p text:style-name="P107"><text:span text:style-name="T107_1">7.<text:s/></text:span><text:span text:style-name="T107_2">Διεύθυνση<text:s/>Ελέγχων/Τμήμα<text:s/>Ι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