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143324/30.12.2021</text:span></text:p>
      <text:p text:style-name="P2"><text:span text:style-name="T2_1">Πρότυπο<text:s/>καταστατικό<text:s/>με<text:s/>πρόσθετο<text:s/>περιεχόμενο<text:s/>για<text:s/>σύσταση<text:s/>ΙΚΕ<text:s/>-<text:s/>Τροποποίηση<text:s/>και<text:s/>αντικατάσταση<text:s/>της<text:s/>υπ’<text:s/>αρ.<text:s/>109491/16.10.2020<text:s/>απόφασης<text:s/>του<text:s/>Υπουργού<text:s/>Ανάπτυξης<text:s/>και<text:s/>Επενδύσεων<text:s/>(Β'<text:s/>4619)</text:span><text:span text:style-name="T2_2"><text:note text:note-class="footnote"><text:note-citation/><text:note-body><text:p text:style-name="P3"><text:span text:style-name="T3_1">Αφαίρεση<text:s/>A.<text:s/>5186/2024 26.01.2024</text:span></text:p></text:note-body></text:note></text:span></text:p>
      <text:p text:style-name="P4"><text:span text:style-name="T4_1">Αριθμ.<text:s/>143324/2021</text:span></text:p>
      <text:p text:style-name="P5"><text:span text:style-name="T5_1">(ΦΕΚ<text:s/>Β'<text:s/>6460/31-12-2021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103<text:s/>του<text:s/>ν.<text:s/>4635/2019<text:s/>«Επενδύω<text:s/>στην<text:s/>Ελλάδα<text:s/>και<text:s/>άλλες<text:s/>διατάξεις»,<text:s/>που<text:s/>παρέχει<text:s/>την<text:s/>εξουσιοδότηση<text:s/>για<text:s/>την<text:s/>έκδοση<text:s/>της<text:s/>παρούσας<text:s/>(Α'<text:s/>167),</text:span></text:p>
      <text:p text:style-name="P10"><text:span text:style-name="T10_1">β.<text:s/>του<text:s/>ν.<text:s/>4072/2012<text:s/>«Βελτίωση<text:s/>επιχειρηματικού<text:s/>περιβάλλοντος<text:s/>Νέα<text:s/>εταιρική<text:s/>μορφή<text:s/>Σήματα<text:s/>Μεσίτες<text:s/>Ακινήτων<text:s/>Ρύθμιση<text:s/>θεμάτων<text:s/>ναυτιλίας,<text:s/>λιμένων<text:s/>και<text:s/>αλιείας<text:s/>και<text:s/>άλλες<text:s/>διατάξεις»<text:s/>(Α'<text:s/>86),</text:span></text:p>
      <text:p text:style-name="P11"><text:span text:style-name="T11_1">γ.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'<text:s/>247)<text:s/>και<text:s/>ιδίως<text:s/>του<text:s/>άρθρου<text:s/>53<text:s/>αυτού,</text:span></text:p>
      <text:p text:style-name="P12"><text:span text:style-name="T12_1">δ.<text:s/>του<text:s/>άρθρου<text:s/>90<text:s/>του<text:s/>Π.Δ.63/2005<text:s/>του<text:s/>Κώδικα<text:s/>της<text:s/>νομοθεσίας<text:s/>για<text:s/>την<text:s/>Κυβέρνηση<text:s/>και<text:s/>τα<text:s/>κυβερνητικά<text:s/>όργανα<text:s/>(Α'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3"><text:span text:style-name="T13_1">ε.<text:s/>του<text:s/>άρθρου<text:s/>9α<text:s/>του<text:s/>ν.<text:s/>4441/2016<text:s/>(Α'<text:s/>227),<text:s/>όπως<text:s/>αυτό<text:s/>προστέθηκε<text:s/>με<text:s/>την<text:s/>παρ.<text:s/>3<text:s/>του<text:s/>άρθρου<text:s/>24<text:s/>του<text:s/>ν.<text:s/>4712/2020<text:s/>(Α'<text:s/>146),</text:span></text:p>
      <text:p text:style-name="P14"><text:span text:style-name="T14_1">στ.<text:s/>του<text:s/>Π.Δ.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'<text:s/>119),</text:span></text:p>
      <text:p text:style-name="P15"><text:span text:style-name="T15_1">ζ.<text:s/>του<text:s/>Π.Δ.147/2017<text:s/>«Οργανισμός<text:s/>του<text:s/>Υπουργείου<text:s/>Οικονομίας<text:s/>και<text:s/>Ανάπτυξης»<text:s/>(Α'<text:s/>192),</text:span></text:p>
      <text:p text:style-name="P16"><text:span text:style-name="T16_1">η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7"><text:span text:style-name="T17_1">2.<text:s/>Την<text:s/>ανάγκη<text:s/>τροποποίησης<text:s/>της<text:s/>υπ’<text:s/>αρ.<text:s/>109491/16.10.2020<text:s/>απόφασης<text:s/>του<text:s/>Υπουργού<text:s/>Ανάπτυξης<text:s/>και<text:s/>Επενδύσεων<text:s/>«Πρότυπο<text:s/>καταστατικό<text:s/>με<text:s/>πρόσθετο<text:s/>περιεχόμενο<text:s/>για<text:s/>σύσταση<text:s/>ΙΚΕ»<text:s/>(Β'<text:s/>4619),<text:s/>λόγω<text:s/>της<text:s/>τροποποίησης<text:s/>του<text:s/>άρθρου<text:s/>46<text:s/>του<text:s/>ν.<text:s/>4072/2012,<text:s/>σχετικά<text:s/>με<text:s/>τη<text:s/>διάρκεια<text:s/>της<text:s/>ΙΚΕ,<text:s/>και<text:s/>αντικατάστασής<text:s/>της<text:s/>με<text:s/>μια<text:s/>ενιαία<text:s/>κωδικοποιημένη<text:s/>απόφαση,<text:s/>για<text:s/>την<text:s/>καλύτερη<text:s/>εξυπηρέτηση<text:s/>των<text:s/>ενδιαφερόμενων<text:s/>και<text:s/>για<text:s/>λόγους<text:s/>καλής<text:s/>νομοθέτησης.</text:span></text:p>
      <text:p text:style-name="P18"><text:span text:style-name="T18_1">3.<text:s/>Την<text:s/>υπ’<text:s/>αρ.<text:s/>141508/24.12.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19"><text:span text:style-name="T19_1">αποφασίζει:</text:span></text:p>
      <text:p text:style-name="P20"><text:span text:style-name="T20_1">Την<text:s/>τροποποίηση<text:s/>της<text:s/>υπ’<text:s/>αρ.<text:s/>109491/16.10.2020<text:s/>απόφασης<text:s/>του<text:s/>Υπουργού<text:s/>Ανάπτυξης<text:s/>και<text:s/>Επενδύσεων<text:s/>με<text:s/>θέμα<text:s/>«Πρότυπο<text:s/>καταστατικό<text:s/>με<text:s/>πρόσθετο<text:s/>περιεχόμενο<text:s/>για<text:s/>σύσταση<text:s/>ΙΚΕ»<text:s/>(Β'<text:s/>4619)<text:s/>σε<text:s/>ό,τι<text:s/>αφορά<text:s/>στη<text:s/>διάρκεια<text:s/>της<text:s/>Ιδιωτικής<text:s/>Κεφαλαιουχικής<text:s/>Εταιρείας<text:s/>(ΙΚΕ)<text:s/>και<text:s/>την<text:s/>προσθήκη<text:s/>του<text:s/>Αριθμού<text:s/>Φορολογικού<text:s/>Μητρώου<text:s/>(Α.Φ.Μ.)<text:s/>στα<text:s/>ζητούμενα<text:s/>στοιχεία<text:s/>των<text:s/>νομικών<text:s/>προσώπων,<text:s/>και<text:s/>την<text:s/>αντικατάσταση<text:s/>αυτής<text:s/>σε<text:s/>μια<text:s/>ενιαία,<text:s/>κωδικοποιημένη<text:s/>μορφή.<text:s/>Η<text:s/>σύσταση<text:s/>ΙΚΕ<text:s/>πραγματοποιείται<text:s/>αποκλειστικά<text:s/>μέσω<text:s/>της<text:s/>ηλεκτρονικής<text:s/>Υπηρεσίας<text:s/>Μίας<text:s/>Στάσης<text:s/>(e-YMΣ),<text:s/>εκτός<text:s/>των<text:s/>περιπτώσεων<text:s/>που<text:s/>απαιτείται<text:s/>χρήση<text:s/>συμβολαιογραφικού<text:s/>τύπου.</text:span></text:p>
      <text:h text:style-name="P21" text:outline-level="1"><text:span text:style-name="T21_1">ΜΕΡΟΣ<text:s/></text:span></text:h>
      <text:h text:style-name="P22" text:outline-level="1"><text:span text:style-name="T22_1">Α'</text:span></text:h>
      <text:p text:style-name="P23"><text:span text:style-name="T23_1">Πρότυπο<text:s/>καταστατικό<text:s/>Ιδιωτικής<text:s/>Κεφαλαιουχικής<text:s/>Εταιρείας<text:s/>με<text:s/>πρόσθετο<text:s/>περιεχόμενο</text:span></text:p>
      <text:p text:style-name="P24"><text:span text:style-name="T24_1">Το<text:s/>πρότυπο<text:s/>καταστατικό<text:s/>με<text:s/>πρόσθετο<text:s/>περιεχόμενο<text:s/>περιλαμβάνει:</text:span></text:p>
      <text:p text:style-name="P25"><text:span text:style-name="T25_1">α)</text:span><text:span text:style-name="T25_2"><text:tab/></text:span><text:span text:style-name="T25_3">το<text:s/>ελάχιστο<text:s/>περιεχόμενο<text:s/>όπως<text:s/>ορίζεται<text:s/>στο<text:s/>άρθρο<text:s/>9<text:s/>του<text:s/>ν.<text:s/>4441/2016<text:s/>(Α'<text:s/>227)<text:s/>και<text:s/>στο<text:s/>άρθρο<text:s/>50<text:s/>του<text:s/>ν.<text:s/>4072/2012<text:s/>(Α'<text:s/>86),<text:s/>όπως<text:s/>έχει<text:s/>τροποποιηθεί<text:s/>και<text:s/>ισχύει<text:s/>και</text:span></text:p>
      <text:p text:style-name="P26"><text:span text:style-name="T26_1">β)</text:span><text:span text:style-name="T26_2"><text:tab/></text:span><text:span text:style-name="T26_3">το<text:s/>πρόσθετο<text:s/>περιεχόμενο<text:s/>που<text:s/>συνίσταται<text:s/>στην<text:s/>προσθήκη<text:s/>επιπλέον<text:s/>άρθρων,<text:s/>ο<text:s/>αριθμός<text:s/>και<text:s/>το<text:s/>περιεχόμενο<text:s/>των<text:s/>οποίων<text:s/>επιλέγεται<text:s/>ελεύθερα<text:s/>από<text:s/>τους<text:s/>ιδρυτές,<text:s/>υπό<text:s/>την<text:s/>προϋπόθεση<text:s/>ότι<text:s/>δεν<text:s/>τροποποιούνται<text:s/>ή<text:s/>δεν<text:s/>αναιρούνται<text:s/>τα<text:s/>στοιχεία<text:s/>του<text:s/>ελάχιστα<text:s/>υποχρεωτικού<text:s/>περιεχομένου<text:s/>και<text:s/>δεν<text:s/>παραβιάζονται<text:s/>διατάξεις<text:s/>αναγκαστικού<text:s/>δικαίου.</text:span></text:p>
      <text:p text:style-name="P27"><text:span text:style-name="T27_1">MΕΡΟΣ<text:s/>Γ'</text:span></text:p>
      <text:p text:style-name="P28"><text:span text:style-name="T28_1">1.<text:s/>Η<text:s/>έναρξη<text:s/>ισχύος<text:s/>της<text:s/>παρούσας<text:s/>αρχίζει<text:s/>από<text:s/>τη<text:s/>δημοσίευση<text:s/>στην<text:s/>Εφημερίδα<text:s/>της<text:s/>Κυβερνήσεως.</text:span></text:p>
      <text:p text:style-name="P29"><text:span text:style-name="T29_1">2.<text:s/>Από<text:s/>τη<text:s/>δημοσίευση<text:s/>της<text:s/>παρούσας<text:s/>στην<text:s/>Εφημερίδα<text:s/>της<text:s/>Κυβερνήσεως<text:s/>η<text:s/>υπ’<text:s/>αρ.<text:s/>109491/16.10.2020<text:s/>(Β'<text:s/>4619)<text:s/>απόφαση<text:s/>του<text:s/>Υπουργού<text:s/>Ανάπτυξης<text:s/>και<text:s/>Επενδύσεων<text:s/>καταργείται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30<text:s/>Δεκεμβρίου<text:s/>2021</text:span></text:p>
      <text:p text:style-name="P32"><text:span text:style-name="T32_1">Ο<text:s/>Υπουργός</text:span></text:p>
      <text:p text:style-name="P33"><text:span text:style-name="T33_1">ΣΠΥΡΙΔΩΝ-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