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/>
    <style:style style:name="T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/>
    <style:style style:name="T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 fo:margin-bottom="0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ΕΝΙΚΗ<text:s/>ΓΡΑΜΜΑΤΕΙΑ<text:s/>ΔΗΜΟΣΙΟΝΟΜΙΚΗΣ<text:s/>ΠΟΛΙΤΙΚΗΣ</text:span></text:p>
      <text:p text:style-name="P4"><text:span text:style-name="T4_1">ΓΕΝΙΚΗ<text:s/>Δ/ΝΣΗ<text:s/>ΘΗΣΑΥΡΟΦΥΛΑΚΙΟΥ<text:s/>&amp;<text:s/>ΔΗΜΟΣΙΟΝΟΜΙΚΩΝ<text:s/>ΚΑΝΟΝΩΝ</text:span></text:p>
      <text:p text:style-name="P5"><text:span text:style-name="T5_1">2.<text:s/></text:span><text:span text:style-name="T5_2">ΑΝΕΞΑΡΤΗΤΗ<text:s/>ΑΡΧΗ<text:s/>ΔΗΜΟΣΙΩΝ<text:s/>ΕΣΟΔΩΝ</text:span></text:p>
      <text:p text:style-name="P6"><text:span text:style-name="T6_1">Ι.<text:s/>ΓΕΝΙΚΗ<text:s/>Δ/ΝΣΗ<text:s/>ΗΛΕΚΤΡΟΝΙΚΗΣ<text:s/>ΔΙΑΚΥΒΕΡΝΗΣΗΣ<text:s/>Α.<text:s/>Δ/ΝΣΗ<text:s/>ΑΝΑΠΤΥΞΗΣ<text:s/>ΦΟΡΟΛΟΓΙΚΩΝ<text:s/>ΕΦΑΡΜΟΓΩΝ<text:s/>ΤΜΗΜΑ<text:s/>Α<text:s/>Β.<text:s/>Δ/ΝΣΗ<text:s/>ΕΠΙΧΕΙΡΗΣΙΑΚΩΝ<text:s/>ΔΙΑΔΙΚΑΣΙΩΝ<text:s/>ΥΠΟΔ/ΝΣΗ<text:s/>Α’<text:s/>/<text:s/>ΤΜΗΜΑ<text:s/>Α’</text:span></text:p>
      <text:p text:style-name="P7"><text:span text:style-name="T7_1">ΙΙ.<text:s/>ΓΕΝΙΚΗ<text:s/>Δ/ΝΣΗ<text:s/>ΦΟΡΟΛΟΓΙΚΗΣ<text:s/>ΔΙΟΙΚΗΣΗΣ<text:s/>ΔΙΕΥΘΥΝΣΗ<text:s/>ΕΦΑΡΜΟΓΗΣ<text:s/>ΑΜΕΣΗΣ<text:s/>ΦΟΡΟΛΟΓΙΑΣ</text:span></text:p>
      <text:p text:style-name="P8"><text:span text:style-name="T8_1">ΙΙΙ.<text:s/>ΓΕΝΙΚΗ<text:s/>Δ/ΝΣΗ<text:s/>ΟΙΚΟΝΟΜΙΚΩΝ<text:s/>ΥΠΗΡΕΣΙΩΝ<text:s/>Α.<text:s/>Δ/ΝΣΗ<text:s/>/ΝΣΗ<text:s/>ΠΡΟΫΠΟΛΟΓΙΣΜΟΥ<text:s/>&amp;<text:s/>ΔΗΜΟΣΙΟΝΟΜΙΚΩΝ<text:s/>ΑΝΑΦΟΡΩΝ<text:s/>Β.<text:s/>Δ/ΝΣΗ<text:s/>ΟΙΚΟΝΟΜΙΚΗΣ<text:s/>ΔΙΑΧΕΙΡΙΣΗΣ</text:span></text:p>
      <text:p text:style-name="P9"><text:span text:style-name="T9_1">ΘΕΜΑ:<text:s/>Πρόγραμμα<text:s/>Δημοσίων<text:s/>Κληρώσεων<text:s/>από<text:s/>την<text:s/>Ανεξάρτητη<text:s/>Αρχή<text:s/>Δημοσίων</text:span></text:p>
      <text:p text:style-name="P10"><text:span text:style-name="T10_1">Εσόδων</text:span></text:p>
      <text:p text:style-name="P11"><text:span text:style-name="T11_1">ΑΠΟΦΑΣΗ</text:span><text:span text:style-name="T11_2"><text:line-break/></text:span><text:span text:style-name="T11_3">Ο<text:s/>ΥΦΥΠΟΥΡΓΟΣ<text:s/>ΟΙΚΟΝΟΜΙΚΩΝ<text:s/>ΚΑΙ<text:s/>Ο</text:span><text:span text:style-name="T11_4"><text:line-break/></text:span><text:span text:style-name="T11_5">ΑΝΑΠΛΗΡΩΤΗΣ<text:s/>ΥΠΟΥΡΓΟΣ<text:s/>ΟΙΚΟΝΟΜΙΚ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ης<text:s/>παρ.<text:s/>2<text:s/>του<text:s/>άρθρου<text:s/>70<text:s/>του<text:s/>ν.<text:s/>4446/2016<text:s/>(Α’<text:s/>240)<text:s/>περί<text:s/>προγράμματος<text:s/>δημοσίων<text:s/>κληρώσεων.</text:span></text:p>
      <text:p text:style-name="P15"><text:span text:style-name="T15_1">β)</text:span><text:span text:style-name="T15_2"><text:tab/></text:span><text:span text:style-name="T15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16"><text:span text:style-name="T16_1">γ)</text:span><text:span text:style-name="T16_2"><text:tab/></text:span><text:span text:style-name="T16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17"><text:span text:style-name="T17_1">δ)</text:span><text:span text:style-name="T17_2"><text:tab/></text:span><text:span text:style-name="T17_3">του<text:s/>ν.<text:s/>4624/2019<text:s/>(Α΄<text:s/>137)<text:s/>περί<text:s/>της<text:s/>Αρχής<text:s/>Προστασίας<text:s/>Δεδομένων<text:s/>Προσωπικού<text:s/>Χαρακτήρα<text:s/>και<text:s/>περί<text:s/>της<text:s/>εφαρμογής<text:s/>του<text:s/>Κανονισμού<text:s/>(ΕΕ)<text:s/>2016/679/ΕΕ.</text:span></text:p>
      <text:p text:style-name="P18"><text:span text:style-name="T18_1">ε)</text:span><text:span text:style-name="T18_2"><text:tab/></text:span><text:span text:style-name="T18_3">του<text:s/>ν.<text:s/>4537/2018<text:s/>(ΦΕΚ<text:s/>Α’<text:s/>84)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.</text:span></text:p>
      <text:p text:style-name="P19"><text:span text:style-name="T19_1">2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ου<text:s/>π.δ.<text:s/>142/2017<text:s/>(ΦΕΚ<text:s/>Α΄<text:s/>181)<text:s/>«Οργανισμός<text:s/>του<text:s/>Υπουργείου<text:s/>Οικονομικών».</text:span></text:p>
      <text:p text:style-name="P21"><text:span text:style-name="T21_1">β)</text:span><text:span text:style-name="T21_2"><text:tab/></text:span><text:span text:style-name="T21_3">του<text:s/>π.δ.<text:s/>62/2020<text:s/>(ΦΕΚ<text:s/>155<text:s/>Α’)<text:s/>«Διορισμός<text:s/>Αναπληρωτών<text:s/>Υπουργών<text:s/>και<text:s/>Υφυπουργών».</text:span></text:p>
      <text:p text:style-name="P22"><text:span text:style-name="T22_1">γ)</text:span><text:span text:style-name="T22_2"><text:tab/></text:span><text:span text:style-name="T22_3">της<text:s/>αριθμ.<text:s/>339/2019<text:s/>απόφασης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.</text:span></text:p>
      <text:p text:style-name="P23"><text:span text:style-name="T23_1">δ)</text:span><text:span text:style-name="T23_2"><text:tab/></text:span><text:span text:style-name="T23_3">της<text:s/>υπό<text:s/>στοιχεία<text:s/>470/30.10.2020<text:s/>απόφασης<text:s/>του<text:s/>πρωθυπουργού<text:s/>«Ανάθεση<text:s/>αρμοδιοτήτων<text:s/>στον<text:s/>Αναπληρωτή<text:s/>Υπουργό<text:s/>Οικονομικών<text:s/>Θεόδωρο<text:s/>Σκυλακάκη»(Β’4805).</text:span></text:p>
      <text:p text:style-name="P24"><text:span text:style-name="T24_1">3.<text:s/></text:span><text:span text:style-name="T24_2"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όπως<text:s/>ισχύουν,<text:s/>την<text:s/>υπ’αριθμ.<text:s/>39/3/30-11-2017<text:s/>απόφαση<text:s/>του<text:s/>Συμβουλίου<text:s/>Διοίκησης<text:s/>της<text:s/>ΑΑΔΕ<text:s/>(ΥΟΔΔ<text:s/>689)<text:s/>καθώς<text:s/>και<text:s/>την<text:s/>5294<text:s/>Εξ<text:s/>2020/17-01-2020<text:s/>(ΥΟΔΔ<text:s/>27/17-01-2020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4.<text:s/></text:span><text:span text:style-name="T25_2">Την<text:s/>ΠΟΛ<text:s/>1161/2017<text:s/>ΑΔΑ:<text:s/>Ψ5ΗΞ46ΜΠ3Ζ-63Κ,<text:s/>ΦΕΚ:<text:s/>B<text:s/>3657/<text:s/>17.10.2017)<text:s/>περί<text:s/>Προγράμματος<text:s/>δημοσίων<text:s/>κληρώσεων<text:s/>από<text:s/>την<text:s/>Ανεξάρτητη<text:s/>Αρχή<text:s/>Δημοσίων<text:s/>Εσόδων,<text:s/>όπως<text:s/>τροποποιήθηκε<text:s/>και<text:s/>ισχύει.</text:span></text:p>
      <text:p text:style-name="P26"><text:span text:style-name="T26_1">5.<text:s/></text:span><text:span text:style-name="T26_2">Την<text:s/>ανάγκη<text:s/>αναμόρφωσης<text:s/>και<text:s/>επαναπροσδιορισμού<text:s/>των<text:s/>λεπτομερειών<text:s/>εφαρμογής<text:s/>της<text:s/>παραγράφου<text:s/>1<text:s/>του<text:s/>άρθρου<text:s/>70<text:s/>του<text:s/>ν.<text:s/>4446/2016<text:s/>(Α’<text:s/>240)<text:s/>περί<text:s/>προγράμματος<text:s/>δημοσίων<text:s/>κληρώσεων<text:s/>(Λοταρία),<text:s/>όπως<text:s/>ισχύει.</text:span></text:p>
      <text:p text:style-name="P27"><text:span text:style-name="T27_1">6.<text:s/></text:span><text:span text:style-name="T27_2">Το<text:s/>γεγονός<text:s/>ότι<text:s/>η<text:s/>ετήσια<text:s/>προκαλούμενη<text:s/>δαπάνη<text:s/>από<text:s/>την<text:s/>εφαρμογή<text:s/>της<text:s/>απόφασης<text:s/>αυτής,<text:s/>όσον<text:s/>αφορά<text:s/>στο<text:s/>συνολικά<text:s/>διανεμόμενο<text:s/>ποσό<text:s/>των<text:s/>διενεργούμενων<text:s/>κληρώσεων<text:s/>για<text:s/>το<text:s/>έτος<text:s/>2022<text:s/>και<text:s/>κάθε<text:s/>επόμενο<text:s/>οικονομικό<text:s/>έτος,<text:s/>θα<text:s/>διαμορφωθεί<text:s/>κατ’<text:s/>ανώτατο<text:s/>όριο<text:s/>στο<text:s/>ποσό<text:s/>των<text:s/>12.000.000<text:s/>ευρώ<text:s/>και<text:s/>θα<text:s/>βαρύνει<text:s/>τον<text:s/>Τακτικό<text:s/>Προϋπολογισμό<text:s/>της<text:s/>Ανεξάρτητης<text:s/>Αρχής<text:s/>Δημοσίων<text:s/>Εσόδων<text:s/>(Ε.Φ.<text:s/>1023<text:s/>801<text:s/>000<text:s/>0000,<text:s/>ΑΛΕ<text:s/>2310989007)<text:s/>έτους<text:s/>2022<text:s/>και<text:s/>των<text:s/>επομένων<text:s/>οικονομικών<text:s/>ετών,<text:s/>στο<text:s/>πλαίσιο<text:s/>του<text:s/>ισχύοντος<text:s/>ΜΠΔΣ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1<text:s/></text:span></text:h>
      <text:h text:style-name="P30" text:outline-level="6"><text:span text:style-name="T30_1">–<text:s/>Διενέργεια<text:s/>Προγράμματος<text:s/>Δημοσίων<text:s/>Κληρώσεων</text:span></text:h>
      <text:p text:style-name="P31"><text:span text:style-name="T31_1">1.</text:span><text:span text:style-name="T31_2"><text:s/></text:span><text:span text:style-name="T31_3">Η<text:s/>Ανεξάρτητη<text:s/>Αρχή<text:s/>Δημοσίων<text:s/>Εσόδων<text:s/>διενεργεί<text:s/>Πρόγραμμα<text:s/>Δημοσίων<text:s/>Κληρώσεων<text:s/>(λοταρίες).</text:span></text:p>
      <text:p text:style-name="P32"><text:span text:style-name="T32_1">2.</text:span><text:span text:style-name="T32_2"><text:s/></text:span><text:span text:style-name="T32_3">Διεξάγονται<text:s/>κατ’<text:s/>έτος<text:s/>έως<text:s/>δώδεκα<text:s/>κληρώσεις<text:s/>σε<text:s/>μηνιαία<text:s/>βάση<text:s/>και<text:s/>μία<text:s/>σε<text:s/>ετήσια.</text:span></text:p>
      <text:p text:style-name="P33"><text:span text:style-name="T33_1">3.</text:span><text:span text:style-name="T33_2"><text:s/></text:span><text:span text:style-name="T33_3">Για<text:s/>τη<text:s/>συμμετοχή<text:s/>σε<text:s/>κάθε<text:s/>μηνιαία<text:s/>κλήρωση,<text:s/>λαμβάνονται<text:s/>υπόψη<text:s/>οι<text:s/>συναλλαγές<text:s/>που<text:s/>πραγματοποιήθηκαν<text:s/>με<text:s/>τη<text:s/>χρήση<text:s/>κάρτας<text:s/>ή<text:s/>άλλου<text:s/>ηλεκτρονικού<text:s/>μέσου<text:s/>πληρωμής,<text:s/>για<text:s/>την<text:s/>αγορά<text:s/>αγαθών<text:s/>ή<text:s/>την<text:s/>λήψη<text:s/>υπηρεσιών,<text:s/>τον<text:s/>αμέσως<text:s/>προηγούμενο<text:s/>μήνα.</text:span></text:p>
      <text:p text:style-name="P34"><text:span text:style-name="T34_1">4.</text:span><text:span text:style-name="T34_2"><text:s/></text:span><text:span text:style-name="T34_3">Για<text:s/>τη<text:s/>συμμετοχή<text:s/>σε<text:s/>κάθε<text:s/>ετήσια<text:s/>κλήρωση,<text:s/>λαμβάνονται<text:s/>υπόψη<text:s/>οι<text:s/>λαχνοί<text:s/>που<text:s/>συγκεντρώθηκαν<text:s/>για<text:s/>κάθε<text:s/>πολίτη,<text:s/>στις<text:s/>διενεργηθείσες<text:s/>στο<text:s/>ίδιο<text:s/>έτος<text:s/>μηνιαίες<text:s/>κληρώσεις.</text:span></text:p>
      <text:p text:style-name="P35"><text:span text:style-name="T35_1">5.</text:span><text:span text:style-name="T35_2"><text:s/></text:span><text:span text:style-name="T35_3">Οι<text:s/>τυχεροί<text:s/>επιβραβεύονται<text:s/>με<text:s/>χρηματικά<text:s/>έπαθλα.</text:span></text:p>
      <text:h text:style-name="P36" text:outline-level="6"><text:span text:style-name="T36_1">Άρθρο<text:s/>2<text:s/></text:span></text:h>
      <text:h text:style-name="P37" text:outline-level="6"><text:span text:style-name="T37_1">-<text:s/>Φορέας<text:s/>Υλοποίησης</text:span></text:h>
      <text:p text:style-name="P38"><text:span text:style-name="T38_1">1.</text:span><text:span text:style-name="T38_2"><text:s/></text:span><text:span text:style-name="T38_3">Αρμόδια<text:s/>Διεύθυνση<text:s/>για<text:s/>τη<text:s/>διενέργεια<text:s/>των<text:s/>δημοσίων<text:s/>κληρώσεων<text:s/>ορίζεται<text:s/>η<text:s/>Δ/νση<text:s/>Ανάπτυξης<text:s/>Φορολογικών<text:s/>Εφαρμογών<text:s/>της<text:s/>Γενικής<text:s/>Διεύθυνσης<text:s/>Ηλεκτρονικής<text:s/>Διακυβέρνησης<text:s/>της<text:s/>ΑΑΔΕ,<text:s/>εφεξής<text:s/>ΔΑΦΕ.</text:span></text:p>
      <text:p text:style-name="P39"><text:span text:style-name="T39_1">2.</text:span><text:span text:style-name="T39_2"><text:s/></text:span><text:span text:style-name="T39_3">Η<text:s/>ΔΑΦΕ<text:s/>συγκεντρώνει<text:s/>τα<text:s/>στοιχεία<text:s/>των<text:s/>συναλλαγών<text:s/>που<text:s/>αποστέλλονται<text:s/>από<text:s/>τους<text:s/>παρόχους<text:s/>υπηρεσιών<text:s/>πληρωμών<text:s/>σε<text:s/>μηνιαία<text:s/>βάση<text:s/>έως<text:s/>και<text:s/>το<text:s/>τέλος<text:s/>του<text:s/>δευτέρου<text:s/>δεκαημέρου<text:s/>του<text:s/>επομένου<text:s/>μήνα<text:s/>και<text:s/>τα<text:s/>μετατρέπει<text:s/>σε<text:s/>λαχνούς.<text:s/>Είναι<text:s/>επίσης<text:s/>αρμόδια<text:s/>για<text:s/>τη<text:s/>διενέργεια<text:s/>των<text:s/>ηλεκτρονικών<text:s/>διαδικασιών<text:s/>χορήγησης<text:s/>του<text:s/>βραβείου<text:s/>στους<text:s/>δικαιούχους,<text:s/>σύμφωνα<text:s/>με<text:s/>τα<text:s/>ειδικότερα<text:s/>οριζόμενα<text:s/>στο<text:s/>άρθρο<text:s/>7<text:s/>της<text:s/>παρούσας.</text:span></text:p>
      <text:h text:style-name="P40" text:outline-level="6"><text:span text:style-name="T40_1">Άρθρο<text:s/>3<text:s/></text:span></text:h>
      <text:h text:style-name="P41" text:outline-level="6"><text:span text:style-name="T41_1">–<text:s/>Προϋποθέσεις<text:s/>Συμμετοχής<text:s/>-<text:s/>Εξαιρέσεις</text:span></text:h>
      <text:p text:style-name="P42"><text:span text:style-name="T42_1">1.</text:span><text:span text:style-name="T42_2"><text:s/></text:span><text:span text:style-name="T42_3">Στις<text:s/>δημόσιες<text:s/>κληρώσεις<text:s/>συμμετέχουν<text:s/>αυτόματα,<text:s/>με<text:s/>βάση<text:s/>τα<text:s/>στοιχεία<text:s/>που<text:s/>συλλέγει<text:s/>η<text:s/>φορολογική<text:s/>διοίκηση,<text:s/>τα<text:s/>φυσικά<text:s/>πρόσωπα<text:s/>που<text:s/>διαθέτουν<text:s/>ΑΦΜ<text:s/>στην<text:s/>Ελλάδα<text:s/>και<text:s/>έχουν<text:s/>ηλικία<text:s/>άνω<text:s/>των<text:s/>18<text:s/>ετών,<text:s/>υπό<text:s/>τις<text:s/>εξής<text:s/>προϋποθέσεις:</text:span></text:p>
      <text:p text:style-name="P43"><text:span text:style-name="T43_1">✔<text:s/></text:span><text:span text:style-name="T43_2">Πραγματοποιούν<text:s/>συναλλαγές<text:s/>με<text:s/>τη<text:s/>χρήση<text:s/>κάρτας<text:s/>ή<text:s/>άλλου<text:s/>ηλεκτρονικού<text:s/>μέσου<text:s/>πληρωμής,</text:span></text:p>
      <text:p text:style-name="P44"><text:span text:style-name="T44_1">✔<text:s/></text:span><text:span text:style-name="T44_2">Έχουν<text:s/>υποβάλει<text:s/>δήλωση<text:s/>φορολογίας<text:s/>εισοδήματος<text:s/>για<text:s/>το<text:s/>τελευταίο<text:s/>φορολογικό<text:s/>έτος<text:s/>για<text:s/>το<text:s/>οποίο<text:s/>έχει<text:s/>παρέλθει<text:s/>η<text:s/>προθεσμία<text:s/>εμπρόθεσμης<text:s/>υποβολής,<text:s/>εφόσον<text:s/>είναι<text:s/>υπόχρεοι.</text:span></text:p>
      <text:p text:style-name="P45"><text:span text:style-name="T45_1">2.</text:span><text:span text:style-name="T45_2"><text:s/></text:span><text:span text:style-name="T45_3">Οι<text:s/>πολίτες<text:s/>έχουν<text:s/>δικαίωμα<text:s/>να<text:s/>ζητήσουν<text:s/>την<text:s/>εξαίρεσή<text:s/>τους<text:s/>από<text:s/>το<text:s/>πρόγραμμα<text:s/>δημοσίων<text:s/>κληρώσεων<text:s/>ή<text:s/>να<text:s/>αποποιηθούν<text:s/>έπαθλο<text:s/>που<text:s/>κέρδισαν<text:s/>σε<text:s/>συγκεκριμένη<text:s/>κλήρωση,<text:s/>υποβάλλοντας<text:s/>σχετική<text:s/>αίτηση<text:s/>στο<text:s/>λογαριασμό<text:s/>ηλεκτρονικού<text:s/>ταχυδρομείου<text:s/>της<text:s/>Διεύθυνσης<text:s/>Ανάπτυξης<text:s/>Φορολογικών<text:s/>Εφαρμογών<text:s/>της<text:s/>ΑΑΔΕ<text:s/></text:span><text:span text:style-name="T45_4"><text:a xlink:type="simple" xlink:href="mailto:dafe@aade.gr"><text:span text:style-name="T45_5">(<text:s/></text:span><text:span text:style-name="T45_6">dafe<text:s/>@<text:s/>aade<text:s/>.gr</text:span><text:span text:style-name="T45_7">)</text:span></text:a></text:span><text:span text:style-name="T45_8">,<text:s/>η<text:s/>οποία<text:s/>πρέπει<text:s/>να<text:s/>περιλαμβάνει<text:s/>τα<text:s/>προσωπικά<text:s/>στοιχεία<text:s/>μητρώου<text:s/>τους<text:s/>(ΑΦΜ<text:s/>–<text:s/>Ονοματεπώνυμο<text:s/>–<text:s/>Πατρώνυμο<text:s/>–<text:s/>Αριθμός<text:s/>Δελτίου<text:s/>ταυτότητας<text:s/>ή<text:s/>διαβατηρίου<text:s/>Ημερομηνία<text:s/>γέννησης<text:s/>–<text:s/>Δ/νση<text:s/>κατοικίας).</text:span></text:p>
      <text:p text:style-name="P46"><text:span text:style-name="T46_1">3.</text:span><text:span text:style-name="T46_2"><text:s/></text:span><text:span text:style-name="T46_3">Οι<text:s/>πολίτες,<text:s/>με<text:s/>τη<text:s/>συμμετοχή<text:s/>τους<text:s/>στο<text:s/>πρόγραμμα<text:s/>δημοσίων<text:s/>κληρώσεων,<text:s/>νοείται<text:s/>ότι<text:s/>παρέχουν<text:s/>τη<text:s/>ρητή<text:s/>και<text:s/>ανεπιφύλακτη<text:s/>συναίνεσή<text:s/>τους<text:s/>στην<text:s/>επεξεργασία<text:s/>προσωπικών<text:s/>στοιχείων<text:s/>τους,<text:s/>με<text:s/>αποκλειστικό<text:s/>σκοπό<text:s/>τη<text:s/>διενέργεια<text:s/>της<text:s/>κλήρωσης,<text:s/>την<text:s/>ανάδειξη<text:s/>νικητών<text:s/>και<text:s/>τη<text:s/>διευθέτηση<text:s/>της<text:s/>απόδοσης<text:s/>των<text:s/>επάθλων,<text:s/>σύμφωνα<text:s/>με<text:s/>τα<text:s/>διαλαμβανόμενα<text:s/>στην<text:s/>παρούσα.</text:span></text:p>
      <text:p text:style-name="P47"><text:span text:style-name="T47_1">4.</text:span><text:span text:style-name="T47_2"><text:s/></text:span><text:span text:style-name="T47_3">Οι<text:s/>συμμετέχοντες<text:s/>στο<text:s/>πρόγραμμα<text:s/>διατηρούν<text:s/>τα<text:s/>δικαιώματα<text:s/>ενημέρωσης<text:s/>και<text:s/>πρόσβασης<text:s/>του<text:s/>Γενικού<text:s/>Κανονισμού<text:s/>Προστασίας<text:s/>Δεδομένων<text:s/>Προσωπικού<text:s/>Χαρακτήρα.</text:span></text:p>
      <text:h text:style-name="P48" text:outline-level="6"><text:span text:style-name="T48_1">Άρθρο<text:s/>4<text:s/></text:span></text:h>
      <text:h text:style-name="P49" text:outline-level="6"><text:span text:style-name="T49_1">–<text:s/>Λαχνοί</text:span></text:h>
      <text:p text:style-name="P50"><text:span text:style-name="T50_1">1.</text:span><text:span text:style-name="T50_2"><text:s/></text:span><text:span text:style-name="T50_3">Για<text:s/>τον<text:s/>υπολογισμό<text:s/>των<text:s/>δικαιούμενων<text:s/>κατά<text:s/>περίπτωση<text:s/>λαχνών,<text:s/>η<text:s/>ΔΑΦΕ<text:s/>πραγματοποιεί<text:s/>τους<text:s/>απαιτούμενους<text:s/>ψηφιακούς<text:s/>ελέγχους,<text:s/>σύμφωνα<text:s/>με<text:s/>τα<text:s/>οριζόμενα<text:s/>στη<text:s/>συνέχεια:</text:span></text:p>
      <text:p text:style-name="P51"><text:span text:style-name="T51_1">^<text:s/></text:span><text:span text:style-name="T51_2">Το<text:s/>ανώτατο<text:s/>όριο<text:s/>συναλλαγών<text:s/>που<text:s/>λαμβάνονται<text:s/>υπόψη<text:s/>για<text:s/>την<text:s/>εφαρμογή<text:s/>της<text:s/>παρούσας<text:s/>παραγράφου,<text:s/>ορίζεται<text:s/>στο<text:s/>ποσό<text:s/>των<text:s/>δέκα<text:s/>χιλιάδων<text:s/>(10.000)<text:s/>ευρώ<text:s/>ανά<text:s/>μήνα<text:s/>και<text:s/>ανά<text:s/>συμμετέχοντα.</text:span></text:p>
      <text:p text:style-name="P52"><text:span text:style-name="T52_1">^<text:s/></text:span><text:span text:style-name="T52_2">Για<text:s/>κάθε<text:s/>ένα<text:s/>(1)<text:s/>ευρώ<text:s/>που<text:s/>καταναλώνεται<text:s/>με<text:s/>τη<text:s/>χρήση<text:s/>κάρτας<text:s/>ή<text:s/>άλλου<text:s/>ηλεκτρονικού<text:s/>μέσου<text:s/>πληρωμής<text:s/>υπολογίζεται<text:s/>ένας<text:s/>(1)<text:s/>λαχνός.</text:span></text:p>
      <text:p text:style-name="P53"><text:span text:style-name="T53_1">^<text:s/></text:span><text:span text:style-name="T53_2">Σε<text:s/>περίπτωση<text:s/>που<text:s/>το<text:s/>ποσό<text:s/>που<text:s/>καταναλώνεται<text:s/>με<text:s/>χρήση<text:s/>κάρτας<text:s/>ή<text:s/>άλλου<text:s/>ηλεκτρονικού<text:s/>μέσου<text:s/>πληρωμής<text:s/>μέσα<text:s/>στο<text:s/>μήνα<text:s/>αναφοράς<text:s/>υπερβαίνει<text:s/>το<text:s/>30%,<text:s/>50%<text:s/>ή<text:s/>70%<text:s/>του<text:s/>μηνιαίου<text:s/>εισοδήματος,<text:s/>οι<text:s/>λαχνοί<text:s/>διπλασιάζονται,<text:s/>τριπλασιάζονται<text:s/>ή<text:s/>τετραπλασιάζονται<text:s/>αντίστοιχα.</text:span></text:p>
      <text:p text:style-name="P54"><text:span text:style-name="T54_1">Ως<text:s/>μηνιαίο<text:s/>εισόδημα<text:s/>του<text:s/>παρόντος<text:s/>εδαφίου<text:s/>νοείται<text:s/>το<text:s/>1/12<text:s/>του<text:s/>ετήσιου,<text:s/>ατομικού,<text:s/>πραγματικού<text:s/>καθαρού<text:s/>εισοδήματος,<text:s/>φορολογούμενου<text:s/>ή<text:s/>απαλλασσόμενου<text:s/>της<text:s/>υποβληθείσας<text:s/>δήλωσης<text:s/>φορολογίας<text:s/>εισοδήματος<text:s/>που<text:s/>είναι<text:s/>η<text:s/>τελευταία<text:s/>για<text:s/>την<text:s/>οποία<text:s/>έχει<text:s/>παρέλθει<text:s/>η<text:s/>προθεσμία<text:s/>υποβολής<text:s/>και<text:s/>δεν<text:s/>περιλαμβάνετ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του<text:s/>ν.4172/2013.<text:s/>Πολίτες<text:s/>με<text:s/>ετήσιο,<text:s/>ατομικό,<text:s/>πραγματικό<text:s/>καθαρό<text:s/>εισόδημα,<text:s/>φορολογούμενο<text:s/>και<text:s/>απαλλασσόμενο<text:s/>της<text:s/>υποβληθείσας<text:s/>δήλωσης<text:s/>φορολογίας<text:s/>εισοδήματος<text:s/>που<text:s/>είναι<text:s/>η<text:s/>τελευταία<text:s/>για<text:s/>την<text:s/>οποία<text:s/>έχει<text:s/>παρέλθει<text:s/>η<text:s/>προθεσμία<text:s/>υποβολής,<text:s/>μικρότερο<text:s/>των<text:s/>1.000<text:s/>ευρώ<text:s/>καθώς<text:s/>και<text:s/>μη<text:s/>υπόχρεοι<text:s/>σε<text:s/>υποβολή<text:s/>δήλωσης<text:s/>φορολογίας<text:s/>εισοδήματος,<text:s/>απολαμβάνουν<text:s/>διπλάσιους<text:s/>λαχνούς<text:s/>για<text:s/>κάθε<text:s/>ευρώ<text:s/>που<text:s/>καταναλώνουν<text:s/>χωρίς<text:s/>την<text:s/>περαιτέρω<text:s/>προσαύξηση<text:s/>αναλόγως<text:s/>του<text:s/>ποσοστού<text:s/>επί<text:s/>του<text:s/>μηνιαίου<text:s/>εισοδήματος<text:s/>που<text:s/>καταναλώνεται<text:s/>με<text:s/>ηλεκτρονικά<text:s/>μέσα<text:s/>πληρωμής.</text:span></text:p>
      <text:p text:style-name="P55"><text:span text:style-name="T55_1">^<text:s/></text:span><text:span text:style-name="T55_2">Οι<text:s/>λαχνοί<text:s/>κάθε<text:s/>συμμετέχοντα,<text:s/>προσαυξάνονται<text:s/>κατά<text:s/>50%<text:s/>επί<text:s/>των<text:s/>υπολογιζόμενων<text:s/>σύμφωνα<text:s/>με<text:s/>τα<text:s/>ανωτέρω,<text:s/>για<text:s/>κάθε<text:s/>προστατευόμενο<text:s/>τέκνο,<text:s/>όπως<text:s/>προκύπτει<text:s/>κατά<text:s/>περίπτωση<text:s/>από<text:s/>την<text:s/>κοινή<text:s/>ή<text:s/>χωριστή<text:s/>δήλωση<text:s/>εισοδήματος<text:s/>των<text:s/>γονέων.</text:span></text:p>
      <text:p text:style-name="P56"><text:span text:style-name="T56_1">^<text:s/></text:span><text:span text:style-name="T56_2">Πολίτες<text:s/>με<text:s/>ετήσιο,<text:s/>ατομικό,<text:s/>πραγματικό<text:s/>καθαρό<text:s/>εισόδημα,<text:s/>φορολογούμενο<text:s/>και<text:s/>απαλλασσόμενο<text:s/>της<text:s/>υποβληθείσας<text:s/>δήλωσης<text:s/>φορολογίας<text:s/>εισοδήματος<text:s/>που<text:s/>είναι<text:s/>η<text:s/>τελευταία<text:s/>για<text:s/>την<text:s/>οποία<text:s/>έχει<text:s/>παρέλθει<text:s/>η<text:s/>προθεσμία<text:s/>υποβολής,<text:s/>ίσο<text:s/>ή<text:s/>μεγαλύτερο<text:s/>των<text:s/>60.000<text:s/>ευρώ,<text:s/>λαμβάνουν<text:s/>έναν<text:s/>(1)<text:s/>λαχνό<text:s/>για<text:s/>κάθε<text:s/>ευρώ<text:s/>που<text:s/>καταναλώνουν,<text:s/>χωρίς<text:s/>τις<text:s/>προσαυξήσεις<text:s/>των<text:s/>προηγούμενων<text:s/>εδαφίων.</text:span></text:p>
      <text:p text:style-name="P57"><text:span text:style-name="T57_1">2.</text:span><text:span text:style-name="T57_2"><text:s/></text:span><text:span text:style-name="T57_3">Οι<text:s/>πολίτες<text:s/>ενημερώνονται<text:s/>πριν<text:s/>την<text:s/>κλήρωση<text:s/>για<text:s/>τους<text:s/>λαχνούς<text:s/>που<text:s/>έχουν<text:s/>συγκεντρώσει<text:s/>(πλήθος<text:s/>και<text:s/>αριθμοσειρά)<text:s/>μέσω<text:s/>διαθέσιμης<text:s/>εφαρμογής<text:s/>για<text:s/>πιστοποιημένους<text:s/>χρήστες<text:s/>στο<text:s/>περιβάλλον<text:s/>myAADEτης<text:s/>ΑΑΔΕ,<text:s/>στο<text:s/>δικτυακό<text:s/>τόπο<text:s/></text:span><text:span text:style-name="T57_4"><text:a xlink:type="simple" xlink:href="http://www.aade.gr"><text:span text:style-name="T57_5">www.aade.gr</text:span></text:a></text:span><text:span text:style-name="T57_6">.</text:span></text:p>
      <text:p text:style-name="P58"><text:span text:style-name="T58_1">3.</text:span><text:span text:style-name="T58_2"><text:s/></text:span><text:span text:style-name="T58_3">Η<text:s/>ενημέρωση<text:s/>των<text:s/>εκάστοτε<text:s/>νικητών<text:s/>πραγματοποιείται<text:s/>μέσω<text:s/>προσωποποιημένου<text:s/>μηνύματος<text:s/>στον<text:s/>προσωπικό<text:s/>λογαριασμό<text:s/>τους<text:s/>και<text:s/>με<text:s/>μήνυμα<text:s/>στο<text:s/>λογαριασμό<text:s/>ηλεκτρονικού<text:s/>ταχυδρομείου<text:s/>(e-mail)<text:s/>που<text:s/>έχουν<text:s/>δηλώσει<text:s/>στη<text:s/>Φορολογική<text:s/>Διοίκηση.</text:span></text:p>
      <text:h text:style-name="P59" text:outline-level="6"><text:span text:style-name="T59_1">Άρθρο<text:s/>5<text:s/></text:span></text:h>
      <text:h text:style-name="P60" text:outline-level="6"><text:span text:style-name="T60_1">-<text:s/>Κληρώσεις</text:span></text:h>
      <text:p text:style-name="P61"><text:span text:style-name="T61_1">1.</text:span><text:span text:style-name="T61_2"><text:s/></text:span><text:span text:style-name="T61_3">Οι<text:s/>μηνιαίες<text:s/>κληρώσεις<text:s/>πραγματοποιούνται<text:s/>μέχρι<text:s/>το<text:s/>τέλος<text:s/>του<text:s/>επόμενου<text:s/>μήνα<text:s/>εκείνου<text:s/>που<text:s/>πραγματοποιήθηκαν<text:s/>οι<text:s/>συναλλαγές,<text:s/>με<text:s/>ηλεκτρονικό<text:s/>τρόπο,<text:s/>σε<text:s/>συνεργασία<text:s/>με<text:s/>ανεξάρτητο<text:s/>πιστοποιημένο<text:s/>φορέα.</text:span></text:p>
      <text:p text:style-name="P62"><text:span text:style-name="T62_1">2.</text:span><text:span text:style-name="T62_2"><text:s/></text:span><text:span text:style-name="T62_3">Σε<text:s/>κάθε<text:s/>μηνιαία<text:s/>κλήρωση<text:s/>αναδεικνύονται<text:s/>πεντακόσιοι<text:s/>πενήντα<text:s/>έξι<text:s/>(556)<text:s/>τυχεροί<text:s/>λαχνοί<text:s/>ως<text:s/>εξής:</text:span></text:p>
      <text:p text:style-name="P63"><text:span text:style-name="T63_1">^<text:s/></text:span><text:span text:style-name="T63_2">1<text:s/>που<text:s/>κερδίζει<text:s/>χρηματικό<text:s/>έπαθλο<text:s/>πενήντα<text:s/>χιλιάδων<text:s/>(50.000)<text:s/>ευρώ</text:span></text:p>
      <text:p text:style-name="P64"><text:span text:style-name="T64_1">^<text:s/></text:span><text:span text:style-name="T64_2">5<text:s/>που<text:s/>κερδίζουν<text:s/>χρηματικό<text:s/>έπαθλο<text:s/>είκοσι<text:s/>χιλιάδων<text:s/>(20.000)<text:s/>ευρώ</text:span></text:p>
      <text:p text:style-name="P65"><text:span text:style-name="T65_1">^<text:s/></text:span><text:span text:style-name="T65_2">50<text:s/>που<text:s/>κερδίζουν<text:s/>χρηματικό<text:s/>έπαθλο<text:s/>πέντε<text:s/>χιλιάδων<text:s/>(5.000)<text:s/>ευρώ</text:span></text:p>
      <text:p text:style-name="P66"><text:span text:style-name="T66_1">^<text:s/></text:span><text:span text:style-name="T66_2">500<text:s/>που<text:s/>κερδίζουν<text:s/>χρηματικό<text:s/>έπαθλο<text:s/>χιλίων<text:s/>(1.000)<text:s/>ευρώ</text:span></text:p>
      <text:p text:style-name="P67"><text:span text:style-name="T67_1">Το<text:s/>μηνιαίο<text:s/>διανεμόμενο<text:s/>χρηματικό<text:s/>ποσό<text:s/>κατανέμεται<text:s/>σε<text:s/>πεντακόσιους<text:s/>πενήντα<text:s/>έξι<text:s/>δικαιούχους<text:s/>πολίτες,<text:s/>κατά<text:s/>τη<text:s/>σειρά<text:s/>ανάδειξης<text:s/>των<text:s/>τυχερών<text:s/>λαχνών<text:s/>(ο<text:s/>πολίτης<text:s/>που<text:s/>κατέχει<text:s/>τον<text:s/>πρώτο<text:s/>τυχερό<text:s/>λαχνό<text:s/>κερδίζει<text:s/>το<text:s/>έπαθλο<text:s/>των<text:s/>50.000<text:s/>ευρώ,<text:s/>οι<text:s/>κατέχοντες<text:s/>τους<text:s/>2</text:span><text:span text:style-name="T67_2">ο</text:span><text:span text:style-name="T67_3"><text:s/>έως<text:s/>6</text:span><text:span text:style-name="T67_4">ο</text:span><text:span text:style-name="T67_5"><text:s/>το<text:s/>έπαθλο<text:s/>των<text:s/>20.000<text:s/>ευρώ<text:s/>κ.ο.κ.).<text:s/>Σε<text:s/>περίπτωση<text:s/>ανάδειξης<text:s/>περισσότερων<text:s/>του<text:s/>ενός<text:s/>λαχνών<text:s/>που<text:s/>ανήκουν<text:s/>στον<text:s/>ίδιο<text:s/>πολίτη,<text:s/>στην<text:s/>ίδια<text:s/>μηνιαία<text:s/>κλήρωση,<text:s/>θεωρείται<text:s/>ως<text:s/>τυχερός<text:s/>μόνον<text:s/>ένας<text:s/>λαχνός<text:s/>και,<text:s/>εάν<text:s/>οι<text:s/>λαχνοί<text:s/>κερδίζουν<text:s/>έπαθλα<text:s/>διαφορετικού<text:s/>ποσού,<text:s/>ο<text:s/>μεγαλύτερος<text:s/>σε<text:s/>ποσό.<text:s/>Σε<text:s/>τέτοια<text:s/>περίπτωση<text:s/>η<text:s/>λίστα<text:s/>συμπληρώνεται<text:s/>με<text:s/>τους<text:s/>επόμενους<text:s/>λαχνούς,<text:s/>μέχρι<text:s/>τη<text:s/>συμπλήρωση<text:s/>των<text:s/>556<text:s/>επάθλων.</text:span></text:p>
      <text:p text:style-name="P68"><text:span text:style-name="T68_1">3.</text:span><text:span text:style-name="T68_2"><text:s/></text:span><text:span text:style-name="T68_3">Στο<text:s/>τελευταίο<text:s/>δεκαήμερο<text:s/>εκάστου<text:s/>ημερολογιακού<text:s/>έτους<text:s/>διεξάγεται<text:s/>κλήρωση<text:s/>στην<text:s/>οποία<text:s/>συμμετέχουν,<text:s/>αθροιστικά,<text:s/>όλοι<text:s/>οι<text:s/>λαχνοί<text:s/>που<text:s/>συγκεντρώθηκαν<text:s/>για<text:s/>κάθε<text:s/>πολίτη,<text:s/>κατά<text:s/>τις<text:s/>διενεργηθείσες<text:s/>στο<text:s/>ίδιο<text:s/>ημερολογιακό<text:s/>έτος<text:s/>δώδεκα<text:s/>(12)<text:s/>μηνιαίες<text:s/>κληρώσεις.</text:span></text:p>
      <text:p text:style-name="P69"><text:span text:style-name="T69_1">Στη<text:s/>συγκεκριμένη<text:s/>κλήρωση<text:s/>αναδεικνύονται:</text:span></text:p>
      <text:p text:style-name="P70"><text:span text:style-name="T70_1">^<text:s/></text:span><text:span text:style-name="T70_2">δώδεκα<text:s/>(12)<text:s/>τυχεροί<text:s/>λαχνοί<text:s/>που<text:s/>κερδίζουν<text:s/>χρηματικό<text:s/>έπαθλο<text:s/>εκατό<text:s/>χιλιάδων<text:s/>(100.000)<text:s/>ευρώ<text:s/>έκαστος.</text:span></text:p>
      <text:p text:style-name="P71"><text:span text:style-name="T71_1">^<text:s/></text:span><text:span text:style-name="T71_2">τυχεροί<text:s/>λαχνοί<text:s/>που<text:s/>κερδίζουν<text:s/>χρηματικό<text:s/>έπαθλα<text:s/>των<text:s/>χιλίων<text:s/>(1.000)<text:s/>ευρώ,<text:s/>που<text:s/>το<text:s/>πλήθος<text:s/>τους<text:s/>προσδιορίζεται<text:s/>από<text:s/>το<text:s/>συνολικό<text:s/>χρηματικό<text:s/>ποσό<text:s/>που<text:s/>τυχόν<text:s/>παρέμεινε<text:s/>αδιάθετο<text:s/>κατά<text:s/>τις<text:s/>προηγηθείσες<text:s/>μηνιαίες<text:s/>κληρώσεις,<text:s/>οι<text:s/>οποίες<text:s/>διενεργήθηκαν<text:s/>από<text:s/>τον<text:s/>Σεπτέμβριο<text:s/>του<text:s/>προηγούμενου<text:s/>έως<text:s/>τον<text:s/>Αύγουστο<text:s/>του<text:s/>εκάστοτε<text:s/>τρέχοντος<text:s/>έτους.</text:span></text:p>
      <text:p text:style-name="P72"><text:span text:style-name="T72_1">Ειδικά<text:s/>ορίζεται<text:s/>ότι<text:s/>στην<text:s/>πρώτη<text:s/>ετήσια<text:s/>κλήρωση<text:s/>κατ’<text:s/>εφαρμογή<text:s/>της<text:s/>παρούσας<text:s/>παραγράφου:</text:span></text:p>
      <text:p text:style-name="P73"><text:span text:style-name="T73_1">^<text:s/></text:span><text:span text:style-name="T73_2">Συμμετέχουν,<text:s/>αθροιστικά,<text:s/>όλοι<text:s/>οι<text:s/>λαχνοί<text:s/>που<text:s/>συγκεντρώθηκαν<text:s/>για<text:s/>κάθε<text:s/>πολίτη,<text:s/>κατά<text:s/>τις<text:s/>διενεργηθείσες<text:s/>έντεκα<text:s/>(11)<text:s/>μηνιαίες<text:s/>κληρώσεις<text:s/>στο<text:s/>διάστημα<text:s/>Φεβρουάριος<text:s/>2022<text:s/>έως<text:s/>Δεκέμβριος<text:s/>2022.</text:span></text:p>
      <text:p text:style-name="P74"><text:span text:style-name="T74_1">^<text:s/></text:span><text:span text:style-name="T74_2">Για<text:s/>τον<text:s/>υπολογισμό<text:s/>του<text:s/>χρηματικού<text:s/>ποσού<text:s/>που<text:s/>προκύπτει<text:s/>από<text:s/>τα<text:s/>αδιάθετα<text:s/>ποσά<text:s/>προηγούμενων<text:s/>κληρώσεων,<text:s/>λαμβάνονται<text:s/>υπόψη<text:s/>οι<text:s/>μηνιαίες<text:s/>κληρώσεις<text:s/>που<text:s/>διενεργήθηκαν<text:s/>από<text:s/>τον<text:s/>Φεβρουάριο<text:s/>έως<text:s/>τον<text:s/>Αύγουστο<text:s/>2022.</text:span></text:p>
      <text:p text:style-name="P75"><text:span text:style-name="T75_1">4.</text:span><text:span text:style-name="T75_2"><text:s/></text:span><text:span text:style-name="T75_3">Πολίτες<text:s/>που<text:s/>κερδίζουν<text:s/>έπαθλο/α<text:s/>αξίας<text:s/>τουλάχιστον<text:s/>5.000<text:s/>ευρώ<text:s/>σε<text:s/>μηνιαία/-ες<text:s/>κλήρωση/<text:s/>κληρώσεις<text:s/>εντός<text:s/>του<text:s/>ίδιου<text:s/>ημερολογιακού<text:s/>έτους,<text:s/>εξαιρούνται<text:s/>της<text:s/>καταβολής<text:s/>επάθλου<text:s/>στις<text:s/>υπολειπόμενες,<text:s/>για<text:s/>το<text:s/>ίδιο<text:s/>ημερολογιακό<text:s/>έτος,<text:s/>μηνιαίες<text:s/>κληρώσεις.<text:s/>Πολίτες<text:s/>που<text:s/>κερδίζουν<text:s/>έπαθλο<text:s/>50.000<text:s/>ευρώ<text:s/>σε<text:s/>μηνιαία<text:s/>κλήρωση,<text:s/>εξαιρούνται<text:s/>της<text:s/>συμμετοχής<text:s/>στην<text:s/>ετήσια<text:s/>κλήρωση<text:s/>εντός<text:s/>του<text:s/>ίδιου<text:s/>ημερολογιακού<text:s/>έτους.</text:span></text:p>
      <text:p text:style-name="P76"><text:span text:style-name="T76_1">5.</text:span><text:span text:style-name="T76_2"><text:s/></text:span><text:span text:style-name="T76_3">Η<text:s/>ακριβής<text:s/>ημερομηνία<text:s/>και<text:s/>ώρα<text:s/>διεξαγωγής<text:s/>της<text:s/>κλήρωσης,<text:s/>γνωστοποιείται<text:s/>με<text:s/>κάθε<text:s/>πρόσφορο<text:s/>τρόπο<text:s/>και,<text:s/>ιδίως,<text:s/>με<text:s/>ανάρτηση<text:s/>στο<text:s/>δικτυακό<text:s/>τόπο<text:s/>της<text:s/>ΑΑΔΕ.<text:s/>Με<text:s/>τον<text:s/>ίδιο<text:s/>τρόπο<text:s/>δημοσιοποιείται<text:s/>τυχόν<text:s/>αλλαγή<text:s/>του<text:s/>χρόνου<text:s/>διενέργειας<text:s/>κάποιας<text:s/>κλήρωσης,<text:s/>μετά<text:s/>από<text:s/>σχετική<text:s/>απόφαση<text:s/>της<text:s/>ΑΑΔΕ<text:s/>ή<text:s/>τυχόν<text:s/>ανάκληση<text:s/>ή<text:s/>ακύρωση<text:s/>κατά<text:s/>τα<text:s/>οριζόμενα<text:s/>στην<text:s/>επόμενη<text:s/>παράγραφο.</text:span></text:p>
      <text:p text:style-name="P77"><text:span text:style-name="T77_1">6.</text:span><text:span text:style-name="T77_2"><text:s/></text:span><text:span text:style-name="T77_3">Η<text:s/>ΑΑΔΕ<text:s/>διατηρεί<text:s/>το<text:s/>δικαίωμα<text:s/>να<text:s/>ανακαλέσει<text:s/>ή<text:s/>να<text:s/>ακυρώσει<text:s/>μηνιαία<text:s/>κλήρωση<text:s/>ή<text:s/>να<text:s/>μεταθέσει<text:s/>τη<text:s/>διενέργεια<text:s/>κλήρωσης<text:s/>για<text:s/>σπουδαίο<text:s/>λόγο<text:s/>ή<text:s/>για<text:s/>λόγους<text:s/>ανωτέρας<text:s/>βίας.<text:s/>Σε<text:s/>κάθε<text:s/>τέτοια<text:s/>περίπτωση,<text:s/>οι<text:s/>συμμετέχοντες<text:s/>στην<text:s/>κλήρωση<text:s/>δεν<text:s/>αποκτούν<text:s/>για<text:s/>το<text:s/>λόγο<text:s/>αυτό<text:s/>κανένα<text:s/>δικαίωμα<text:s/>για<text:s/>αποζημίωση,<text:s/>ούτε<text:s/>έχουν<text:s/>κάποια<text:s/>άλλη<text:s/>αξίωση<text:s/>από<text:s/>την<text:s/>ΑΑΔΕ.</text:span></text:p>
      <text:h text:style-name="P78" text:outline-level="6"><text:span text:style-name="T78_1">Άρθρο<text:s/>6<text:s/></text:span></text:h>
      <text:h text:style-name="P79" text:outline-level="6"><text:span text:style-name="T79_1">-<text:s/>Πληρωμή<text:s/>Επάθλων</text:span></text:h>
      <text:p text:style-name="P80"><text:span text:style-name="T80_1">1.</text:span><text:span text:style-name="T80_2"><text:s/></text:span><text:span text:style-name="T80_3">Η<text:s/>πληρωμή<text:s/>των<text:s/>επάθλων<text:s/>γίνεται<text:s/>από<text:s/>την<text:s/>Ανεξάρτητη<text:s/>Αρχή<text:s/>Δημοσίων<text:s/>Εσόδων.<text:s/>Τα<text:s/>χρηματικά<text:s/>έπαθλα<text:s/>πιστώνονται<text:s/>στον<text:s/>λογαριασμό<text:s/>πληρωμών<text:s/>που<text:s/>έχει<text:s/>δηλώσει<text:s/>ή<text:s/>θα<text:s/>δηλώσει<text:s/>ο<text:s/>ενδιαφερόμενος<text:s/>για<text:s/>το<text:s/>σκοπό<text:s/>αυτό<text:s/>στο<text:s/>myAADE<text:s/>της<text:s/>ΑΑΔΕ,<text:s/>στην<text:s/>επιλογή<text:s/>«Μητρώο<text:s/>&amp;<text:s/>Επικοινωνία»<text:s/>και<text:s/>στον<text:s/>οποίο<text:s/>απαιτείται<text:s/>να<text:s/>εμφανίζεται<text:s/>ως<text:s/>δικαιούχος.</text:span></text:p>
      <text:p text:style-name="P81"><text:span text:style-name="T81_1">2.</text:span><text:span text:style-name="T81_2"><text:s/></text:span><text:span text:style-name="T81_3">Στους<text:s/>πολίτες<text:s/>που<text:s/>κληρώνονται<text:s/>και<text:s/>δεν<text:s/>έχουν<text:s/>δηλώσει<text:s/>λογαριασμό<text:s/>πληρωμών,<text:s/>δίνεται<text:s/>προθεσμία<text:s/>τριών<text:s/>(3)<text:s/>μηνών<text:s/>από<text:s/>την<text:s/>επομένη<text:s/>της<text:s/>ημερομηνίας<text:s/>διεξαγωγής<text:s/>της<text:s/>κλήρωσης,<text:s/>προκειμένου<text:s/>να<text:s/>δηλώσουν<text:s/>στην<text:s/>ΑΑΔΕ,<text:s/>τον<text:s/>λογαριασμό<text:s/>στον<text:s/>οποίο<text:s/>επιθυμούν<text:s/>να<text:s/>πιστωθεί<text:s/>το<text:s/>χρηματικό<text:s/>έπαθλο.<text:s/>Η<text:s/>πίστωση<text:s/>του<text:s/>ποσού<text:s/>στην<text:s/>περίπτωση<text:s/>αυτή<text:s/>γίνεται<text:s/>ατόκως,<text:s/>μετά<text:s/>τη<text:s/>δήλωση<text:s/>του<text:s/>λογαριασμού<text:s/>πληρωμών.</text:span></text:p>
      <text:p text:style-name="P82"><text:span text:style-name="T82_1">3.</text:span><text:span text:style-name="T82_2"><text:s/></text:span><text:span text:style-name="T82_3">Σε<text:s/>περίπτωση<text:s/>που<text:s/>δεν<text:s/>δηλωθεί<text:s/>λογαριασμός<text:s/>πληρωμών<text:s/>εντός<text:s/>της<text:s/>ως<text:s/>άνω<text:s/>προθεσμίας,<text:s/>το<text:s/>χρηματικό<text:s/>ποσό<text:s/>που<text:s/>αντιστοιχεί<text:s/>στο<text:s/>έπαθλο<text:s/>λογίζεται<text:s/>ως<text:s/>αδιάθετο<text:s/>για<text:s/>τις<text:s/>ανάγκες<text:s/>εφαρμογής<text:s/>του<text:s/>δεύτερου<text:s/>εδαφίου<text:s/>της<text:s/>παραγράφου<text:s/>3<text:s/>του<text:s/>άρθρου<text:s/>5<text:s/>της<text:s/>παρούσας.<text:s/>Ως<text:s/>αδιάθετο<text:s/>για<text:s/>την<text:s/>εφαρμογή<text:s/>της<text:s/>ίδιας<text:s/>διάταξης<text:s/>λογίζεται<text:s/>και<text:s/>κάθε<text:s/>χρηματικό<text:s/>ποσό<text:s/>που<text:s/>αντιστοιχεί<text:s/>σε<text:s/>έπαθλο,<text:s/>σε<text:s/>περίπτωση<text:s/>αποβίωσης<text:s/>νικητή<text:s/>σε<text:s/>προγενέστερο<text:s/>από<text:s/>την<text:s/>πληρωμή<text:s/>των<text:s/>επάθλων<text:s/>χρόνο.</text:span></text:p>
      <text:p text:style-name="P83"><text:span text:style-name="T83_1">4.</text:span><text:span text:style-name="T83_2"><text:s/></text:span><text:span text:style-name="T83_3">Τα<text:s/>έπαθλα<text:s/>είναι<text:s/>σε<text:s/>κάθε<text:s/>περίπτωση<text:s/>προσωπικά<text:s/>και<text:s/>το<text:s/>δικαίωμα<text:s/>λήψης<text:s/>τους<text:s/>δεν<text:s/>μεταβιβάζεται<text:s/>και<text:s/>δεν<text:s/>κληρονομείται.</text:span></text:p>
      <text:h text:style-name="P84" text:outline-level="6"><text:span text:style-name="T84_1">Άρθρο<text:s/>7<text:s/></text:span></text:h>
      <text:h text:style-name="P85" text:outline-level="6"><text:span text:style-name="T85_1">–<text:s/>Αρμόδιες<text:s/>υπηρεσίες,<text:s/>διαδικασία,<text:s/>χρόνος<text:s/>και<text:s/>τρόπος<text:s/>χορήγησης<text:s/>του<text:s/>επάθλου</text:span></text:h>
      <text:p text:style-name="P86"><text:span text:style-name="T86_1">1.</text:span><text:span text:style-name="T86_2"><text:s/></text:span><text:span text:style-name="T86_3">Η<text:s/>ΔΑΦΕ<text:s/>ορίζεται<text:s/>ως<text:s/>αρμόδια<text:s/>υπηρεσία<text:s/>για<text:s/>τη<text:s/>διενέργεια<text:s/>των<text:s/>ψηφιακών<text:s/>διαδικασιών<text:s/>χορήγησης<text:s/>του<text:s/>επάθλου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87"><text:span text:style-name="T87_1">2.</text:span><text:span text:style-name="T87_2"><text:s/></text:span><text:span text:style-name="T87_3">H<text:s/>πληρωμή<text:s/>του<text:s/>χρηματικού<text:s/>επάθλου<text:s/>διενεργείται<text:s/>μέσω<text:s/>τραπεζικών<text:s/>ιδρυμάτων<text:s/>ή<text:s/>λοιπών<text:s/>παρόχων<text:s/>υπηρεσιών<text:s/>πληρωμών,<text:s/>και<text:s/>ειδικότερα:</text:span></text:p>
      <text:p text:style-name="P88"><text:span text:style-name="T88_1">Η<text:s/>ΔΑΦΕ,<text:s/>κατόπιν<text:s/>επεξεργασίας<text:s/>των<text:s/>στοιχείων<text:s/>που<text:s/>διαθέτει<text:s/>λόγω<text:s/>αρμοδιότητάς<text:s/>της,<text:s/>πριν<text:s/>από<text:s/>κάθε<text:s/>πληρωμή<text:s/>δημιουργεί:</text:span></text:p>
      <text:p text:style-name="P89"><text:span text:style-name="T89_1">α)</text:span><text:span text:style-name="T89_2"><text:tab/></text:span><text:span text:style-name="T89_3">Αναλυτική<text:s/>κατάσταση<text:s/>δικαιούχων<text:s/>σε<text:s/>ηλεκτρονική<text:s/>μορφή,<text:s/>με<text:s/>βάση<text:s/>τα<text:s/>στοιχεία<text:s/>της<text:s/>κλήρω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ΦΜ),<text:s/>τον<text:s/>αριθμό<text:s/>λογαριασμού<text:s/>πληρωμών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άθλου.</text:span></text:p>
      <text:p text:style-name="P90"><text:span text:style-name="T90_1">Η<text:s/>ηλεκτρονική<text:s/>μορφή<text:s/>τη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και<text:s/>διαβιβάζεται.</text:span></text:p>
      <text:p text:style-name="P91"><text:span text:style-name="T91_1">β)</text:span><text:span text:style-name="T91_2"><text:tab/></text:span><text:span text:style-name="T91_3">Συγκεντρωτική<text:s/>κατάσταση<text:s/>σε<text:s/>έντυπη<text:s/>και<text:s/>ηλεκτρονική<text:s/>μορφή<text:s/>που<text:s/>περιλαμβάνει,<text:s/>ολογράφως<text:s/>και<text:s/>αριθμητικώς,<text:s/>ανά<text:s/>πάροχο<text:s/>υπηρεσιών<text:s/>πληρωμών,<text:s/>το<text:s/>συνολικό<text:s/>ποσό<text:s/>του<text:s/>επάθλου<text:s/>και<text:s/>το<text:s/>πλήθος<text:s/>των<text:s/>δικαιούχων.</text:span></text:p>
      <text:p text:style-name="P92"><text:span text:style-name="T92_1">3.</text:span><text:span text:style-name="T92_2"><text:s/></text:span><text:span text:style-name="T92_3">Η<text:s/>ανωτέρω<text:s/>έντυπη<text:s/>συγκεντρωτική<text:s/>κατάσταση<text:s/>αποστέλλεται<text:s/>από<text:s/>τη<text:s/>Διεύθυνση<text:s/>Ανάπτυξης<text:s/>Φορολογικών<text:s/>Εφαρμογών,<text:s/>στη<text:s/>Γενική<text:s/>Διεύθυνση<text:s/>Οικονομικών<text:s/>Υπηρεσιών<text:s/>(ΓΔΟΥ)<text:s/>της<text:s/>ΑΑΔΕ,<text:s/>μέσω<text:s/>της<text:s/>οποίας<text:s/>διαβιβάζεται<text:s/>στη<text:s/>Δ/νση<text:s/>Λογαριασμών<text:s/>και<text:s/>Ταμειακού<text:s/>Προγραμματισμού<text:s/>του<text:s/>Γενικού<text:s/>Λογιστηρίου<text:s/>του<text:s/>Κράτους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–<text:s/>Συγκέντρωση<text:s/>Εισπράξεων<text:s/>–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,<text:s/>που<text:s/>τηρείται<text:s/>στην<text:s/>Τράπεζα<text:s/>της<text:s/>Ελλάδος,<text:s/>με<text:s/>το<text:s/>συνολικό<text:s/>ποσό<text:s/>προς<text:s/>τους<text:s/>δικαιούχους<text:s/>και<text:s/>με<text:s/>το<text:s/>ποσό<text:s/>που<text:s/>αφορά<text:s/>το<text:s/>συνολικό<text:s/>ανά<text:s/>συναλλαγή<text:s/>κόστος<text:s/>προς<text:s/>τρίτους<text:s/>(ΔΙΑΣ<text:s/>Α.Ε.)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93"><text:span text:style-name="T93_1">Ύστερα<text:s/>από<text:s/>την<text:s/>έγκριση<text:s/>της<text:s/>Διεύθυνσης<text:s/>Λογαριασμών<text:s/>&amp;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λογαριασμούς<text:s/>πληρωμών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&amp;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κρατικού<text:s/>προϋπολογισμού.<text:s/>Η<text:s/>ανωτέρω<text:s/>εντολή<text:s/>κοινοποιείται<text:s/>στη<text:s/>Διεύθυνση<text:s/>Ανάπτυξης<text:s/>Φορολογικών<text:s/>Εφαρμογών<text:s/>(ΔΑΦΕ),<text:s/>στη<text:s/>Διεύθυνση<text:s/>Προϋπολογισμού<text:s/>&amp;<text:s/>Δημοσιονομικών<text:s/>Αναφορών<text:s/>και<text:s/>στη<text:s/>Γενική<text:s/>Διεύθυνση<text:s/>Οικονομικών<text:s/>Υπηρεσιών<text:s/>της<text:s/>ΑΑΔΕ.</text:span></text:p>
      <text:p text:style-name="P94"><text:span text:style-name="T94_1">4.</text:span><text:span text:style-name="T94_2"><text:s/></text:span><text:span text:style-name="T94_3"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/text:span></text:p>
      <text:p text:style-name="P95"><text:span text:style-name="T95_1">Για<text:s/>τις<text:s/>αποτυχούσες<text:s/>πληρωμές<text:s/>η<text:s/>ΔΙΑΣ<text:s/>Α.Ε.<text:s/>ενημερώνει<text:s/>τη<text:s/>Διεύθυνση<text:s/>Ανάπτυξης<text:s/>Φορολογικών<text:s/>Εφαρμογών<text:s/>(ΔΑΦΕ),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96"><text:span text:style-name="T96_1">5α<text:s/></text:span><text:span text:style-name="T96_2">.<text:s/>Οι<text:s/>σχετικές<text:s/>για<text:s/>την<text:s/>πληρωμή<text:s/>του<text:s/>επάθλου<text:s/>πιστώσεις<text:s/>εγγράφονται<text:s/>στον<text:s/>Τακτικό<text:s/>Προϋπολογισμό<text:s/>της<text:s/>ΑΑΔΕ<text:s/>(Ειδικό<text:s/>Φορέα<text:s/>1023<text:s/>801<text:s/>000<text:s/>0000,<text:s/>ΑΛΕ<text:s/>2310989007<text:s/>«Δαπάνη<text:s/>Προγράμματος<text:s/>Δημοσίων<text:s/>Κληρώσεων<text:s/>(άρθρο70<text:s/>του<text:s/>ν.4446/2016)»).</text:span></text:p>
      <text:p text:style-name="P97"><text:span text:style-name="T97_1">5β<text:s/></text:span><text:span text:style-name="T97_2">.<text:s/>Για<text:s/>την<text:s/>πληρωμή<text:s/>του<text:s/>επάθλου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98"><text:span text:style-name="T98_1">6.</text:span><text:span text:style-name="T98_2"><text:s/></text:span><text:span text:style-name="T98_3"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(ΔΟΔ)<text:s/>της<text:s/>ΓΔΟΥ<text:s/>ΑΑΔΕ.</text:span></text:p>
      <text:p text:style-name="P99"><text:span text:style-name="T99_1">7.</text:span><text:span text:style-name="T99_2"><text:s/></text:span><text:span text:style-name="T99_3"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00"><text:span text:style-name="T100_1">i)</text:span><text:span text:style-name="T100_2"><text:tab/></text:span><text:span text:style-name="T100_3">Απόφαση<text:s/>του<text:s/>Διοικητή<text:s/>ΑΑΔΕ<text:s/>για<text:s/>την<text:s/>έκδοση<text:s/>του<text:s/>συμψηφιστικού<text:s/>χρηματικού<text:s/>εντάλματος.</text:span></text:p>
      <text:p text:style-name="P101"><text:span text:style-name="T101_1">ii)</text:span><text:span text:style-name="T101_2"><text:tab/></text:span><text:span text:style-name="T101_3">Συγκεντρωτική<text:s/>κατάσταση<text:s/>της<text:s/>παρ.<text:s/>2<text:s/>του<text:s/>παρόντος<text:s/>άρθρου.</text:span></text:p>
      <text:p text:style-name="P102"><text:span text:style-name="T102_1">iii)</text:span><text:span text:style-name="T102_2"><text:tab/></text:span><text:span text:style-name="T102_3">Αντίγραφα<text:s/>των<text:s/>ειδικών<text:s/>εντολών<text:s/>προς<text:s/>την<text:s/>Τράπεζα<text:s/>της<text:s/>Ελλάδος<text:s/>και<text:s/>των<text:s/>αντιγράφων<text:s/>κίνησης<text:s/>(extrait)<text:s/>της<text:s/>Τράπεζας<text:s/>για<text:s/>τη<text:s/>χρέωση<text:s/>του<text:s/>λογαριασμού<text:s/>του<text:s/>Δημοσίου<text:s/>200.</text:span></text:p>
      <text:p text:style-name="P103"><text:span text:style-name="T103_1">8.</text:span><text:span text:style-name="T103_2"><text:s/></text:span><text:span text:style-name="T103_3">Η<text:s/>Διεύθυνση<text:s/>Λογαριασμών<text:s/>και<text:s/>Ταμειακού<text:s/>Προγραμματισμού<text:s/>του<text:s/>Γενικού<text:s/>Λογιστηρίου<text:s/>του<text:s/>Κράτους,<text:s/>οι<text:s/>συμβαλλόμενες<text:s/>τράπεζες<text:s/>και<text:s/>οι<text:s/>λοιποί<text:s/>πάροχοι<text:s/>υπηρεσιών<text:s/>πληρωμών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04"><text:span text:style-name="T104_1">9.</text:span><text:span text:style-name="T104_2"><text:s/></text:span><text:span text:style-name="T104_3">Η<text:s/>ΑΑΔΕ<text:s/>διατηρεί<text:s/>το<text:s/>δικαίωμα<text:s/>να<text:s/>χρησιμοποιήσει<text:s/>τυχόν<text:s/>μη<text:s/>αναλωθείσες<text:s/>πιστώσεις<text:s/>από<text:s/>τις<text:s/>διαθέσιμες<text:s/>στο<text:s/>εκάστοτε<text:s/>οικονομικό<text:s/>έτος,<text:s/>για<text:s/>την<text:s/>κάλυψη<text:s/>υποχρεώσεων<text:s/>του<text:s/>προγράμματος<text:s/>δημοσίων<text:s/>κληρώσεων<text:s/>προηγουμένων<text:s/>ετών,<text:s/>που<text:s/>δεν<text:s/>κατέστη<text:s/>δυνατή<text:s/>η<text:s/>αποπληρωμή<text:s/>τους<text:s/>κατά<text:s/>το<text:s/>έτος<text:s/>κλήρωσης.</text:span></text:p>
      <text:p text:style-name="P105"><text:span text:style-name="T105_1">10.</text:span><text:span text:style-name="T105_2"><text:s/></text:span><text:span text:style-name="T105_3">Το<text:s/>έπαθλο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06" text:outline-level="6"><text:span text:style-name="T106_1">Άρθρο<text:s/>8<text:s/></text:span></text:h>
      <text:h text:style-name="P107" text:outline-level="6"><text:span text:style-name="T107_1">–<text:s/>Υποχρεώσεις<text:s/>Εχεμύθειας</text:span></text:h>
      <text:p text:style-name="P108"><text:span text:style-name="T108_1">Το<text:s/>προσωπικό<text:s/>που<text:s/>υπηρετεί<text:s/>στην<text:s/>ΑΑΔΕ<text:s/>με<text:s/>οποιαδήποτε<text:s/>σχέση<text:s/>εργασίας,<text:s/>τα<text:s/>πρόσωπα<text:s/>που<text:s/>ανήκουν<text:s/>στο<text:s/>ανθρώπινο<text:s/>δυναμικό<text:s/>των<text:s/>εμπλεκόμενων<text:s/>υπηρεσιών<text:s/>του<text:s/>Υπουργείου<text:s/>Οικονομικών,<text:s/>της<text:s/>Ένωσης<text:s/>Ελληνικών<text:s/>Τραπεζών,<text:s/>των<text:s/>τραπεζών<text:s/>και<text:s/>των<text:s/>λοιπών<text:s/>συμβαλλόμενων<text:s/>παρόχων<text:s/>υπηρεσιών<text:s/>πληρωμών<text:s/>καθώς<text:s/>και<text:s/>τα<text:s/>πρόσωπα<text:s/>που<text:s/>συμμετέχουν<text:s/>στις<text:s/>διαδικασίες<text:s/>των<text:s/>κληρώσεων<text:s/>ως<text:s/>εκπρόσωποι<text:s/>του<text:s/>ανεξάρτητου<text:s/>πιστοποιημένου<text:s/>φορέα<text:s/>της<text:s/>παραγράφου<text:s/>1<text:s/>του<text:s/>άρθρου<text:s/>5<text:s/></text:span></text:p>
      <text:p text:style-name="P109"><text:span text:style-name="T109_1">της<text:s/>παρούσας,<text:s/>τα<text:s/>οποία,<text:s/>εξ<text:s/>αιτίας<text:s/>της<text:s/>εργασίας<text:s/>τους,<text:s/>αποκτούν<text:s/>τυχόν<text:s/>πρόσβαση<text:s/>σε<text:s/>στοιχεία<text:s/>συμμετεχόντων,<text:s/>δεσμεύονται<text:s/>από<text:s/>το<text:s/>φορολογικό<text:s/>απόρρητο,<text:s/>τις<text:s/>υποχρεώσειςεχεμύθειας<text:s/>και<text:s/>τις<text:s/>διατάξεις<text:s/>του<text:s/>Γενικού<text:s/>Κανονισμού<text:s/>Προστασίας<text:s/>Δεδομένων<text:s/>Προσωπικού<text:s/>Χαρακτήρα.</text:span></text:p>
      <text:h text:style-name="P110" text:outline-level="6"><text:span text:style-name="T110_1">Άρθρο<text:s/>9<text:s/></text:span></text:h>
      <text:h text:style-name="P111" text:outline-level="6"><text:span text:style-name="T111_1">–<text:s/>Έναρξη<text:s/>Ισχύος</text:span></text:h>
      <text:p text:style-name="P112"><text:span text:style-name="T112_1">Η<text:s/>παρούσα<text:s/>απόφαση<text:s/>ισχύει<text:s/>για<text:s/>τις<text:s/>συναλλαγές<text:s/>που<text:s/>πραγματοποιούνται<text:s/>με<text:s/>τη<text:s/>χρήση<text:s/>κάρτας<text:s/>ή<text:s/>άλλου<text:s/>ηλεκτρονικού<text:s/>μέσου<text:s/>πληρωμής,<text:s/>από<text:s/>την<text:s/>1</text:span><text:span text:style-name="T112_2">η</text:span><text:span text:style-name="T112_3"><text:s/>Ιανουαρίου<text:s/>2022.</text:span></text:p>
      <text:p text:style-name="P113"><text:span text:style-name="T113_1">Από<text:s/>την<text:s/>έναρξη<text:s/>ισχύος<text:s/>της<text:s/>παρούσας<text:s/>παύει<text:s/>να<text:s/>ισχύει<text:s/>η<text:s/>ΠΟΛ<text:s/>1161/2017<text:s/>(Β’<text:s/>3657/17.10.2017)<text:s/>καθώς<text:s/>και<text:s/>οι<text:s/>τροποποιητικές<text:s/>αυτής<text:s/>Α.1167/2019<text:s/>(B’<text:s/>2271/11.06.2019)<text:s/>και<text:s/>Α.1098/2021<text:s/>(Β’<text:s/>2036/19.05.2021),<text:s/>εξαιρουμένων<text:s/>των<text:s/>σημείων<text:s/>που<text:s/>αφορούν<text:s/>στην<text:s/>ολοκλήρωση<text:s/>της<text:s/>απόδοσης<text:s/>επάθλων<text:s/>για<text:s/>τις<text:s/>συναλλαγές<text:s/>που<text:s/>πραγματοποιούνται<text:s/>με<text:s/>τη<text:s/>χρήση<text:s/>κάρτας<text:s/>ή<text:s/>άλλου<text:s/>ηλεκτρονικού<text:s/>μέσου<text:s/>πληρωμής,<text:s/>έως<text:s/>την<text:s/>31</text:span><text:span text:style-name="T113_2">η</text:span><text:span text:style-name="T113_3"><text:s/>Δεκεμβρίου<text:s/>2021.</text:span></text:p>
      <text:p text:style-name="P114"><text:span text:style-name="T114_1">Η<text:s/>παρούσα<text:s/>απόφαση<text:s/>να<text:s/>δημοσιευθεί<text:s/>στην<text:s/>Εφημερίδα<text:s/>της<text:s/>Κυβερνήσεως.</text:span></text:p>
      <text:p text:style-name="P115"><text:span text:style-name="T115_1">ΠΙΝΑΚΑΣ<text:s/>ΔΙΑΝΟΜΗΣ</text:span></text:p>
      <text:p text:style-name="P116"><text:span text:style-name="T116_1">Ι.<text:s/>ΑΠΟΔΕΚΤΕΣ<text:s/>ΓΙΑ<text:s/>ΕΝΕΡΓΕΙΑ</text:span></text:p>
      <text:p text:style-name="P117"><text:span text:style-name="T117_1">1.</text:span><text:span text:style-name="T117_2"><text:s/></text:span><text:span text:style-name="T117_3">Αποδέκτες<text:s/>πίνακα<text:s/>Γ΄</text:span></text:p>
      <text:p text:style-name="P118"><text:span text:style-name="T118_1">2.</text:span><text:span text:style-name="T118_2"><text:s/></text:span><text:span text:style-name="T118_3">Γενική<text:s/>Διεύθυνση<text:s/>Ηλεκτρονικής<text:s/>Διακυβέρνησης</text:span></text:p>
      <text:p text:style-name="P119"><text:span text:style-name="T119_1">3.</text:span><text:span text:style-name="T119_2"><text:s/></text:span><text:span text:style-name="T119_3">Εθνικό<text:s/>Τυπογραφείο<text:s/>(για<text:s/>δημοσίευση<text:s/>στην<text:s/>Εφημερίδα<text:s/>της<text:s/>Κυβερνήσεως)</text:span></text:p>
      <text:p text:style-name="P120"><text:span text:style-name="T120_1">4.</text:span><text:span text:style-name="T120_2"><text:s/></text:span><text:span text:style-name="T120_3">Διεύθυνση<text:s/>Ανάπτυξης<text:s/>Φορολογικών<text:s/>Εφαρμογών</text:span></text:p>
      <text:p text:style-name="P121"><text:span text:style-name="T121_1">5.</text:span><text:span text:style-name="T121_2"><text:s/></text:span><text:span text:style-name="T12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22"><text:span text:style-name="T122_1">ΙΙ.<text:s/>ΑΠΟΔΕΚΤΕΣ<text:s/>ΓΙΑ<text:s/>ΚΟΙΝΟΠΟΙΗΣΗ</text:span></text:p>
      <text:p text:style-name="P123"><text:span text:style-name="T123_1">1.</text:span><text:span text:style-name="T123_2"><text:s/></text:span><text:span text:style-name="T123_3">Γραφείο<text:s/>Υπουργού<text:s/>Οικονομικών</text:span></text:p>
      <text:p text:style-name="P124"><text:span text:style-name="T124_1">2.</text:span><text:span text:style-name="T124_2"><text:s/></text:span><text:span text:style-name="T124_3">Γραφείο<text:s/>Αναπληρωτή<text:s/>Υπουργού<text:s/>Οικονομικών</text:span></text:p>
      <text:p text:style-name="P125"><text:span text:style-name="T125_1">3.</text:span><text:span text:style-name="T125_2"><text:s/></text:span><text:span text:style-name="T125_3">Γραφείο<text:s/>Υφυπουργού<text:s/>Οικονομικών</text:span></text:p>
      <text:p text:style-name="P126"><text:span text:style-name="T126_1">4.</text:span><text:span text:style-name="T126_2"><text:s/></text:span><text:span text:style-name="T126_3">Γραφείο<text:s/>Γενικού<text:s/>Γραμματέα<text:s/>Δημοσιονομικής<text:s/>Πολιτικής</text:span></text:p>
      <text:p text:style-name="P127"><text:span text:style-name="T127_1">5.</text:span><text:span text:style-name="T127_2"><text:s/></text:span><text:span text:style-name="T127_3">Γραφείο<text:s/>Γεν.<text:s/>Δ/ντή<text:s/>Θησαυροφυλακίου<text:s/>&amp;<text:s/>Δημοσιονομικών<text:s/>Κανόνων</text:span></text:p>
      <text:p text:style-name="P128"><text:span text:style-name="T128_1">ΙΙΙ.<text:s/>ΕΣΩΤΕΡΙΚΗ<text:s/>ΔΙΑΝΟΜΗ</text:span></text:p>
      <text:p text:style-name="P129"><text:span text:style-name="T129_1">1.</text:span><text:span text:style-name="T129_2"><text:s/></text:span><text:span text:style-name="T129_3">Γραφείο<text:s/>Διοικητή<text:s/>Ανεξάρτητης<text:s/>Αρχής<text:s/>Δημοσίων<text:s/>Εσόδων</text:span></text:p>
      <text:p text:style-name="P130"><text:span text:style-name="T130_1">2.</text:span><text:span text:style-name="T130_2"><text:s/></text:span><text:span text:style-name="T130_3">Γραφείο<text:s/>Γενικού<text:s/>Διευθυντή<text:s/>Ηλεκτρονικής<text:s/>Διακυβέρνησης</text:span></text:p>
      <text:p text:style-name="P131"><text:span text:style-name="T131_1">3.</text:span><text:span text:style-name="T131_2"><text:s/></text:span><text:span text:style-name="T131_3">Γραφείο<text:s/>Γενικού<text:s/>Διευθυντή<text:s/>Φορολογικής<text:s/>Διοίκησης</text:span></text:p>
      <text:p text:style-name="P132"><text:span text:style-name="T132_1">4.</text:span><text:span text:style-name="T132_2"><text:s/></text:span><text:span text:style-name="T132_3">Γραφείο<text:s/>Γενικού<text:s/>Διευθυντή<text:s/>Οικονομικών<text:s/>Υπηρεσιών</text:span></text:p>
      <text:p text:style-name="P133"><text:span text:style-name="T133_1">5.</text:span><text:span text:style-name="T133_2"><text:s/></text:span><text:span text:style-name="T133_3">Γραφεία<text:s/>Γενικών<text:s/>Διευθυντών<text:s/>ΑΑΔΕ</text:span></text:p>
      <text:p text:style-name="P134"><text:span text:style-name="T134_1">6.</text:span><text:span text:style-name="T134_2"><text:s/></text:span><text:span text:style-name="T134_3">Δ/νση<text:s/>Νομικής<text:s/>Υποστήριξης<text:s/>ΑΑΔΕ</text:span></text:p>
      <text:p text:style-name="P135"><text:span text:style-name="T135_1">7.</text:span><text:span text:style-name="T135_2"><text:s/></text:span><text:span text:style-name="T135_3"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