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2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2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323cm"/>
    </style:style>
    <style:style style:name="Column2" style:family="table-column">
      <style:table-column-properties style:column-width="1.24cm"/>
    </style:style>
    <style:style style:name="Column3" style:family="table-column">
      <style:table-column-properties style:column-width="1.328cm"/>
    </style:style>
    <style:style style:name="Column4" style:family="table-column">
      <style:table-column-properties style:column-width="0.87cm"/>
    </style:style>
    <style:style style:name="Column5" style:family="table-column">
      <style:table-column-properties style:column-width="1.445cm"/>
    </style:style>
    <style:style style:name="Column6" style:family="table-column">
      <style:table-column-properties style:column-width="1.395cm"/>
    </style:style>
    <style:style style:name="Column7" style:family="table-column">
      <style:table-column-properties style:column-width="2.085cm"/>
    </style:style>
    <style:style style:name="Column8" style:family="table-column">
      <style:table-column-properties style:column-width="1.152cm"/>
    </style:style>
    <style:style style:name="Column9" style:family="table-column">
      <style:table-column-properties style:column-width="1.152cm"/>
    </style:style>
    <style:style style:name="Column10" style:family="table-column">
      <style:table-column-properties style:column-width="1.409cm"/>
    </style:style>
    <style:style style:name="Column11" style:family="table-column">
      <style:table-column-properties style:column-width="1.152cm"/>
    </style:style>
    <style:style style:name="Column12" style:family="table-column">
      <style:table-column-properties style:column-width="1.9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</office:automatic-styles>
  <office:body>
    <office:text>
      <text:p text:style-name="P1"><text:span text:style-name="T1_1">Αριθμ.<text:s/>Α.1002</text:span></text:p>
      <text:p text:style-name="P2"><text:span text:style-name="T2_1">Καθορισμός<text:s/>των<text:s/>όρων<text:s/>και<text:s/>προϋποθέσεων<text:s/>για<text:s/>τον<text:s/>συμψηφισμό<text:s/>ή<text:s/>επιστροφή<text:s/>των<text:s/>φόρων<text:s/>και<text:s/>κάθε<text:s/>ειδικής<text:s/>εισφοράς<text:s/>υπέρ<text:s/>τρίτων<text:s/>που<text:s/>έχουν<text:s/>καταβληθεί<text:s/>για<text:s/>καταστρεφόμενα<text:s/>βιομηχανοποιημένα<text:s/>καπνά,<text:s/>καθώς<text:s/>και<text:s/>για<text:s/>την<text:s/>αντικατάσταση<text:s/>των<text:s/>καταστρεφόμενων<text:s/>ένσημων<text:s/>ταινιών<text:s/>φορολογίας,<text:s/>κατ’<text:s/>εφαρμογή<text:s/>του<text:s/>άρθρου<text:s/>105<text:s/>και<text:s/>της<text:s/>παρ.<text:s/>5<text:s/>του<text:s/>άρθρου<text:s/>106<text:s/>του<text:s/>Εθνικού<text:s/>Τελωνειακού<text:s/>Κώδικα<text:s/>(ν.<text:s/>2960/2001,<text:s/>Α’<text:s/>265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55,<text:s/>56,<text:s/>62,<text:s/>63,<text:s/>64,<text:s/>95,<text:s/>100Α,<text:s/>105,<text:s/>106,<text:s/>106Β,<text:s/>107,<text:s/>109,<text:s/>111<text:s/>και<text:s/>119Α’<text:s/>του<text:s/>Εθνικού<text:s/>Τελωνειακού<text:s/>Κώδικα<text:s/>(ν.<text:s/>2960/2001,<text:s/>Α’<text:s/>265)<text:s/>και<text:s/>ιδίως<text:s/>της<text:s/>παρ.<text:s/>3<text:s/>του<text:s/>άρθρου<text:s/>105<text:s/>και<text:s/>της<text:s/>παρ.<text:s/>5<text:s/>του<text:s/>άρθρου<text:s/>106<text:s/>του<text:s/>ανωτέρω<text:s/>Κώδικα,</text:span></text:p>
      <text:p text:style-name="P7"><text:span text:style-name="T7_1">β)</text:span><text:span text:style-name="T7_2"><text:tab/></text:span><text:span text:style-name="T7_3">των<text:s/>άρθρων<text:s/>30,<text:s/>32,<text:s/>33,<text:s/>34<text:s/>και<text:s/>44<text:s/>του<text:s/>Κώδικα<text:s/>Φ.Π.Α.<text:s/>(ν.<text:s/>2859/2000,<text:s/>Α’248),</text:span></text:p>
      <text:p text:style-name="P8"><text:span text:style-name="T8_1">γ)</text:span><text:span text:style-name="T8_2"><text:tab/></text:span><text:span text:style-name="T8_3">του<text:s/>άρθρου<text:s/>εικοστού<text:s/>ένατου<text:s/>του<text:s/>ν.<text:s/>4411/2016<text:s/>(Α’<text:s/>142),</text:span></text:p>
      <text:p text:style-name="P9"><text:span text:style-name="T9_1">δ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ιδίως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10"><text:span text:style-name="T10_1">ε)</text:span><text:span text:style-name="T10_2"><text:tab/></text:span><text:span text:style-name="T10_3">του<text:s/>άρθρου<text:s/>16<text:s/>της<text:s/>Οδηγίας<text:s/>2014/40/ΕΕ<text:s/>(EEL<text:s/>127)<text:s/>του<text:s/>Ευρωπαϊκού<text:s/>Κοινοβουλίου<text:s/>και<text:s/>του<text:s/>Συμβουλίου<text:s/>της<text:s/>3ης<text:s/>Απριλίου<text:s/>2014<text:s/>«για<text:s/>την<text:s/>προσέγγιση<text:s/>των<text:s/>νομοθετικών,<text:s/>κανονιστικών<text:s/>και<text:s/>διοικητικών<text:s/>διατάξεων<text:s/>των<text:s/>κρατών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»,</text:span></text:p>
      <text:p text:style-name="P11"><text:span text:style-name="T11_1">στ)</text:span><text:span text:style-name="T11_2"><text:tab/></text:span><text:span text:style-name="T11_3">της<text:s/>Εκτελεστικής<text:s/>απόφασης<text:s/>(ΕΕ)<text:s/>2018/576<text:s/>(EEL<text:s/>96)<text:s/>της<text:s/>Επιτροπής<text:s/>της<text:s/>15ης<text:s/>Δεκεμβρίου<text:s/>2017<text:s/>«για<text:s/>τα<text:s/>τεχνικά<text:s/>πρότυπα<text:s/>των<text:s/>χαρακτηριστικών<text:s/>ασφαλείας<text:s/>που<text:s/>εφαρμόζονται<text:s/>στα<text:s/>προϊόντα<text:s/>καπνού»,</text:span></text:p>
      <text:p text:style-name="P12"><text:span text:style-name="T12_1">ζ)</text:span><text:span text:style-name="T12_2"><text:tab/></text:span><text:span text:style-name="T12_3">της<text:s/>υποπαρ.<text:s/>ΙΑ.2<text:s/>της<text:s/>παρ.<text:s/>ΙΑ<text:s/>του<text:s/>άρθρου<text:s/>πρώτου<text:s/>του<text:s/>Κεφαλαίου<text:s/>Α’<text:s/>του<text:s/>ν.<text:s/>4254/2014<text:s/>(Α’<text:s/>85),</text:span></text:p>
      <text:p text:style-name="P13"><text:span text:style-name="T13_1">η)</text:span><text:span text:style-name="T13_2"><text:tab/></text:span><text:span text:style-name="T13_3">του<text:s/>άρθρου<text:s/>83<text:s/>του<text:s/>Κώδικα<text:s/>Εισπράξεως<text:s/>Δημοσίων<text:s/>Εσόδων<text:s/>(ν.δ.<text:s/>356/1974,<text:s/>Α’<text:s/>90),</text:span></text:p>
      <text:p text:style-name="P14"><text:span text:style-name="T14_1">θ)</text:span><text:span text:style-name="T14_2"><text:tab/></text:span><text:span text:style-name="T14_3">της<text:s/>παρ.<text:s/>1<text:s/>του<text:s/>άρθρου<text:s/>19<text:s/>του<text:s/>ν.<text:s/>2873/2000<text:s/>(Α’<text:s/>285),<text:s/>ι)<text:s/>των<text:s/>άρθρων<text:s/>23<text:s/>έως<text:s/>30<text:s/>του<text:s/>ν.<text:s/>4611/2019<text:s/>(Α’<text:s/>73),</text:span></text:p>
      <text:p text:style-name="P15"><text:span text:style-name="T15_1">ια)</text:span><text:span text:style-name="T15_2"><text:tab/></text:span><text:span text:style-name="T15_3">της<text:s/>υπό<text:s/>στοιχεία<text:s/>ΔΤΔ<text:s/>Δ<text:s/>1015604<text:s/>ΕΞ<text:s/>2016/29-01-2016<text:s/>(Β’<text:s/>305)<text:s/>απόφασης<text:s/>του<text:s/>Γενικού<text:s/>Γραμματέα<text:s/>Δημοσίων<text:s/>Εσόδων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,</text:span></text:p>
      <text:p text:style-name="P16"><text:span text:style-name="T16_1">ιβ)</text:span><text:span text:style-name="T16_2"><text:tab/></text:span><text:span text:style-name="T16_3">της<text:s/>υπό<text:s/>στοιχεία<text:s/>Τ.158/456/15-01-1993<text:s/>απόφασης<text:s/>των<text:s/>Υφυπουργών<text:s/>Οικονομικών<text:s/>«Παραλαβή<text:s/>των<text:s/>ένσημων<text:s/>ταινιών<text:s/>φορολογίας<text:s/>βιομηχανοποιημένων<text:s/>καπνών<text:s/>από<text:s/>τις<text:s/>αποθήκες<text:s/>διαχειριστών<text:s/>των<text:s/>Δ.Ο.Υ.<text:s/>και<text:s/>διαχείριση<text:s/>αυτών<text:s/>από<text:s/>τις<text:s/>αρμόδιες<text:s/>Τελωνειακές<text:s/>Αρχές»<text:s/>(Β’<text:s/>39),</text:span></text:p>
      <text:p text:style-name="P17"><text:span text:style-name="T17_1">ιγ)</text:span><text:span text:style-name="T17_2"><text:tab/></text:span><text:span text:style-name="T17_3">της<text:s/>υπό<text:s/>στοιχεία<text:s/>Δ.803/580/31-05-1993<text:s/>Α.Υ.Ο.,<text:s/>«Συγκρότηση<text:s/>Επιτροπής<text:s/>καταστροφής<text:s/>βιομηχανοποιημένων<text:s/>καπνών,<text:s/>ένσημων<text:s/>φορολογικών<text:s/>ταινιών<text:s/>κ.λπ.»<text:s/>(Β’<text:s/>426),</text:span></text:p>
      <text:p text:style-name="P18"><text:span text:style-name="T18_1">ιδ)</text:span><text:span text:style-name="T18_2"><text:tab/></text:span><text:span text:style-name="T18_3">της<text:s/>υπό<text:s/>στοιχεία<text:s/>Α.1437/20-11-2019<text:s/>απόφασης<text:s/>Διοικητή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’<text:s/>4443),</text:span></text:p>
      <text:p text:style-name="P19"><text:span text:style-name="T19_1">ιε)</text:span><text:span text:style-name="T19_2"><text:tab/></text:span><text:span text:style-name="T19_3">της<text:s/>υπό<text:s/>στοιχεία<text:s/>ΔΕΦΚΦ<text:s/>Γ<text:s/>1175169<text:s/>ΕΞ<text:s/>2018/<text:s/>22-11-2018<text:s/>απόφασης<text:s/>Διοικητή<text:s/>ΑΑΔ<text:s/>«Τρόπος<text:s/>επικόλλησης<text:s/>των<text:s/>ενσήμων<text:s/>ταινιών<text:s/>φορολογίας<text:s/>βιομηχανοποιημένων<text:s/>καπνών»<text:s/>(Β’<text:s/>5537),</text:span></text:p>
      <text:p text:style-name="P20"><text:span text:style-name="T20_1">ιστ)</text:span><text:span text:style-name="T20_2"><text:tab/></text:span><text:span text:style-name="T20_3">της<text:s/>υπό<text:s/>στοιχεία<text:s/>Α.1001/24.12.2019<text:s/>απόφασης<text:s/>Διοικητή<text:s/>ΑΑΔΕ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<text:s/>(Β’<text:s/>102/2020),</text:span></text:p>
      <text:p text:style-name="P21"><text:span text:style-name="T21_1">ιζ)</text:span><text:span text:style-name="T21_2"><text:tab/></text:span><text:span text:style-name="T21_3">της<text:s/>υπό<text:s/>στοιχεία<text:s/>Α.1050/01.02.2019<text:s/>απόφασης<text:s/>Υφυπουργού<text:s/>Οικονομικών<text:s/>«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<text:s/>(Β’<text:s/>735),<text:s/>όπως<text:s/>τροποποιήθηκε<text:s/>με<text:s/>την<text:s/>υπό<text:s/>στοιχεία<text:s/>Α.1232/25.06.2019<text:s/>(Β’<text:s/>2634)<text:s/>απόφαση<text:s/>του<text:s/>Υφυπουργού<text:s/>Οικονομικών,</text:span></text:p>
      <text:p text:style-name="P22"><text:span text:style-name="T22_1">ιθ)</text:span><text:span text:style-name="T22_2"><text:tab/></text:span><text:span text:style-name="T22_3">της<text:s/>υπ’<text:s/>αρ.<text:s/>1<text:s/>της<text:s/>20.01.2016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(Υ.Ο.Δ.Δ.<text:s/>18)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ς<text:s/>υπ’<text:s/>αρ.<text:s/>39/3/30.11.2017<text:s/>απόφασης<text:s/>του<text:s/>Συμβουλίου<text:s/>Διοίκησης<text:s/>της<text:s/>ΑΑΔΕ<text:s/>«Ανανέωση<text:s/>της<text:s/>θητείας<text:s/>του<text:s/>Διοικητή<text:s/>της<text:s/>ΑΑΔΕ»<text:s/>(Υ.Ο.Δ.Δ.<text:s/>689)<text:s/>και<text:s/>της<text:s/>υπό<text:s/>στοιχεία<text:s/>5294<text:s/>ΕΞ<text:s/>2020/17.01.2020<text:s/>απόφασης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23"><text:span text:style-name="T23_1">κ)</text:span><text:span text:style-name="T23_2"><text:tab/></text:span><text:span text:style-name="T23_3">της<text:s/>υπό<text:s/>στοιχεία<text:s/>Δ6Α<text:s/>1015213<text:s/>ΕΞ<text:s/>2013/28-1-2013<text:s/>(Β’<text:s/>130<text:s/>και<text:s/>Β’372)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ε<text:s/>συνδυασμό<text:s/>με<text:s/>την<text:s/>περ.<text:s/>α)<text:s/>της<text:s/>παρ.<text:s/>3<text:s/>του<text:s/>άρθρου<text:s/>41<text:s/>του<text:s/>ν.<text:s/>4389/2016<text:s/>(Α’<text:s/>94),<text:s/>κα)<text:s/>της<text:s/>υπό<text:s/>στοιχεία<text:s/>Δ.ΟΡΓ.Α<text:s/>1125859<text:s/>ΕΞ<text:s/>2020/<text:s/>23-10-2020<text:s/>(Β’<text:s/>4738)<text:s/>απόφασης<text:s/>του<text:s/>Διοικητή<text:s/>ΑΑΔΕ<text:s/>«Οργανισμός<text:s/>της<text:s/>Ανεξάρτητης<text:s/>Αρχής<text:s/>Δημοσίων<text:s/>Εσόδων<text:s/>(ΑΑΔΕ)»,</text:span></text:p>
      <text:p text:style-name="P24"><text:span text:style-name="T24_1">κβ)</text:span><text:span text:style-name="T24_2"><text:tab/></text:span><text:span text:style-name="T24_3">της<text:s/>υπ’<text:s/>αρ.<text:s/>15435/913/16-04-2020<text:s/>απόφασης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.Φ.Κ.Α.»<text:s/>(Β’<text:s/>1559).</text:span></text:p>
      <text:p text:style-name="P25"><text:span text:style-name="T25_1">2.<text:s/>Την<text:s/>ανάγκη<text:s/>επικαιροποίησης,<text:s/>εκσυγχρονισμού<text:s/>και<text:s/>αναθεώρησης<text:s/>του<text:s/>κανονιστικού<text:s/>πλαισίου<text:s/>που<text:s/>διέπει<text:s/>τη<text:s/>διαδικασία<text:s/>επιστροφής<text:s/>ή<text:s/>συμψηφισμού<text:s/>των<text:s/>φόρων<text:s/>και<text:s/>κάθε<text:s/>ειδικής<text:s/>εισφοράς<text:s/>υπέρ<text:s/>τρίτων<text:s/>που<text:s/>έχουν<text:s/>καταβληθεί<text:s/>για<text:s/>τα<text:s/>βιομηχανοποιημένα<text:s/>καπνά,<text:s/>τα<text:s/>οποία<text:s/>καταστρέφονται<text:s/>σε<text:s/>περίπτωση<text:s/>φθοράς<text:s/>ή<text:s/>βλάβης<text:s/>καθώς<text:s/>και<text:s/>τη<text:s/>διαδικασία<text:s/>καταστροφής<text:s/>και<text:s/>αντικατάστασης<text:s/>ένσημων<text:s/>ταινιών<text:s/>φορολογίας.</text:span></text:p>
      <text:p text:style-name="P26"><text:span text:style-name="T26_1">3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27" text:outline-level="6"><text:span text:style-name="T27_1">Άρθρο<text:s/>1</text:span></text:h>
      <text:p text:style-name="P28"><text:span text:style-name="T28_1">Σκοπός</text:span></text:p>
      <text:p text:style-name="P29"><text:span text:style-name="T29_1">Σκοπός<text:s/>της<text:s/>παρούσας<text:s/>απόφασης<text:s/>είναι<text:s/>ο<text:s/>καθορισμός<text:s/>των<text:s/>όρων,<text:s/>προϋποθέσεων<text:s/>και<text:s/>διατυπώσεων<text:s/>για:</text:span></text:p>
      <text:p text:style-name="P30"><text:span text:style-name="T30_1">α)</text:span><text:span text:style-name="T30_2"><text:tab/></text:span><text:span text:style-name="T30_3">τον<text:s/>συμψηφισμό<text:s/>ή<text:s/>την<text:s/>επιστροφή<text:s/>του<text:s/>Ειδικού<text:s/>Φόρου<text:s/>Κατανάλωσης<text:s/>(Ε.Φ.Κ.),<text:s/>του<text:s/>Φόρου<text:s/>Προστιθέμενης<text:s/>Αξίας<text:s/>(Φ.Π.Α.)<text:s/>και<text:s/>κάθε<text:s/>ειδικής<text:s/>εισφοράς<text:s/>υπέρ<text:s/>τρίτων<text:s/>που<text:s/>έχουν<text:s/>βεβαιωθεί<text:s/>και<text:s/>έχουν<text:s/>καταβληθεί<text:s/>για<text:s/>τα<text:s/>βιομηχανοποιημένα<text:s/>καπνά<text:s/>του<text:s/>άρθρου<text:s/>95<text:s/>του<text:s/>ν.<text:s/>2960/2001,<text:s/>τα<text:s/>οποία<text:s/>καταστρέφονται<text:s/>ενώπιον<text:s/>της<text:s/>επιτροπής<text:s/>του<text:s/>άρθρου<text:s/>105<text:s/>του<text:s/>ν.<text:s/>2960/2001,<text:s/>λόγω<text:s/>φθοράς<text:s/>ή<text:s/>βλάβης<text:s/>που<text:s/>καθιστά<text:s/>αδύνατη<text:s/>τη<text:s/>διάθεσή<text:s/>τους<text:s/>στην<text:s/>κατανάλωση<text:s/>και</text:span></text:p>
      <text:p text:style-name="P31"><text:span text:style-name="T31_1">β)</text:span><text:span text:style-name="T31_2"><text:tab/></text:span><text:span text:style-name="T31_3">την<text:s/>αντικατάσταση<text:s/>των<text:s/>ενσήμων<text:s/>ταινιών<text:s/>φορολογίας,<text:s/>οι<text:s/>οποίες<text:s/>υφίστανται<text:s/>φθορά<text:s/>ή<text:s/>βλάβη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<text:s/>ή<text:s/>είναι<text:s/>κακέκτυπες<text:s/>και<text:s/>καταστρέφονται<text:s/>ενώπιον<text:s/>της<text:s/>επιτροπής<text:s/>του<text:s/>άρθρου<text:s/>105<text:s/>του<text:s/>ν.<text:s/>2960/2001.</text:span></text:p>
      <text:h text:style-name="P32" text:outline-level="6"><text:span text:style-name="T32_1">Άρθρο<text:s/>2<text:s/></text:span></text:h>
      <text:h text:style-name="P33" text:outline-level="6"><text:span text:style-name="T33_1">Αρμόδιες<text:s/>Τελωνειακές<text:s/>Αρχές</text:span></text:h>
      <text:p text:style-name="P34"><text:span text:style-name="T34_1">1.</text:span><text:span text:style-name="T34_2"><text:s/>Ως<text:s/>αρμόδια<text:s/>τελωνειακή<text:s/>αρχή<text:s/>για<text:s/>την<text:s/>υποβολή<text:s/>της<text:s/>αίτησης<text:s/>καταστροφής<text:s/>προϊόντων,<text:s/>της<text:s/>αίτησης<text:s/>συμψηφισμού<text:s/>ή<text:s/>επιστροφής<text:s/>των<text:s/>φόρων<text:s/>και<text:s/>κάθε<text:s/>ειδικής<text:s/>εισφοράς<text:s/>υπέρ<text:s/>τρίτων,<text:s/>τον<text:s/>έλεγχο<text:s/>των<text:s/>δικαιολογητικών<text:s/>και<text:s/>των<text:s/>παραστατικών<text:s/>καθώς<text:s/>και<text:s/>την<text:s/>έκδοση<text:s/>της<text:s/>απόφασης<text:s/>συμψηφισμού<text:s/>ή<text:s/>επιστροφής<text:s/>των<text:s/>φόρων<text:s/>είναι<text:s/>η<text:s/>τελωνειακή<text:s/>αρχή,<text:s/>στην<text:s/>οποία<text:s/>υποβλήθηκε<text:s/>η<text:s/>Δήλωση<text:s/>Ειδικού<text:s/>Φόρου<text:s/>Κατανάλωσης<text:s/>και<text:s/>λοιπών<text:s/>Φορολογιών<text:s/>(Δ.Ε.Φ.Κ.)<text:s/>σύμφωνα<text:s/>με<text:s/>τα<text:s/>άρθρα<text:s/>109<text:s/>και<text:s/>111<text:s/>του<text:s/>ν.<text:s/>2960/2001<text:s/>για<text:s/>τη<text:s/>βεβαίωση<text:s/>και<text:s/>είσπραξη<text:s/>των<text:s/>εν<text:s/>λόγω<text:s/>φόρων.</text:span></text:p>
      <text:p text:style-name="P35"><text:span text:style-name="T35_1">2.</text:span><text:span text:style-name="T35_2"><text:s/>Η<text:s/>διαδικασία<text:s/>συμψηφισμού<text:s/>των<text:s/>φόρων<text:s/>και<text:s/>κάθε<text:s/>ειδικής<text:s/>εισφοράς<text:s/>υπέρ<text:s/>τρίτων<text:s/>δύναται,<text:s/>σε<text:s/>περίπτωση<text:s/>που<text:s/>δεν<text:s/>τίθενται<text:s/>σε<text:s/>ανάλωση<text:s/>στην<text:s/>τελωνειακή<text:s/>αρχή<text:s/>της<text:s/>παρ.<text:s/>1<text:s/>προϊόντα<text:s/>του<text:s/>ίδιου<text:s/>ΑΛΕ<text:s/>με<text:s/>τα<text:s/>καταστρεφόμενα<text:s/>προϊόντα,<text:s/>να<text:s/>πραγματοποιηθεί,<text:s/>είτε<text:s/>από<text:s/>την<text:s/>ίδια<text:s/>τελωνειακή<text:s/>αρχή<text:s/>με<text:s/>τη<text:s/>χρήση<text:s/>άλλου<text:s/>ΑΛΕ<text:s/>καπνικών<text:s/>προϊόντων<text:s/>είτε<text:s/>από<text:s/>την<text:s/>τελωνειακή<text:s/>αρχή<text:s/>στην<text:s/>οποία<text:s/>τίθενται<text:s/>σε<text:s/>ανάλωση<text:s/>τα<text:s/>προϊόντα<text:s/>του<text:s/>ίδιου<text:s/>ΑΛΕ,<text:s/>κατόπιν<text:s/>έγκρισης<text:s/>της<text:s/>Γεν.<text:s/>Διεύθυνσης<text:s/>Τελωνείων<text:s/>και<text:s/>Ε.Φ.Κ.,<text:s/>ύστερα<text:s/>από<text:s/>σχετική<text:s/>εισήγηση<text:s/>της<text:s/>Διεύθυνσης<text:s/>Ε.Φ.Κ.<text:s/>και<text:s/>Φ.Π.Α.</text:span></text:p>
      <text:p text:style-name="P36"><text:span text:style-name="T36_1">3.</text:span><text:span text:style-name="T36_2"><text:s/>Ως<text:s/>αρμόδια<text:s/>τελωνειακή<text:s/>αρχή<text:s/>για<text:s/>την<text:s/>υποβολή<text:s/>της<text:s/>αίτησης<text:s/>καταστροφής<text:s/>και<text:s/>αντικατάστασης<text:s/>ενσήμων<text:s/>ταινιών<text:s/>φορολογίας<text:s/>είναι<text:s/>η<text:s/>τελωνειακή<text:s/>αρχή,<text:s/>στην<text:s/>οποία<text:s/>υποβλήθηκε<text:s/>η<text:s/>Αίτηση<text:s/>Διάθεσης<text:s/>Ενσήμων<text:s/>Ταινιών<text:s/>(Α.Δ.Ε.Τ.),<text:s/>σύμφωνα<text:s/>με<text:s/>την<text:s/>παρ.<text:s/>2<text:s/>του<text:s/>άρθρου<text:s/>2<text:s/>της<text:s/>υπό<text:s/>στοιχεία<text:s/>Α.1001/24.12.2019<text:s/>απόφασης<text:s/>Διοικητή<text:s/>ΑΑΔΕ.</text:span></text:p>
      <text:h text:style-name="P37" text:outline-level="1"><text:span text:style-name="T37_1">ΚΕΦΑΛΑΙΟ<text:s/>Α’<text:s/></text:span></text:h>
      <text:h text:style-name="P38" text:outline-level="1"><text:span text:style-name="T38_1">Συμψηφισμός<text:s/>ή<text:s/>επιστροφή<text:s/>φόρων<text:s/>και<text:s/>κάθε<text:s/>ειδικής<text:s/>εισφοράς<text:s/>υπέρ<text:s/>τρίτων</text:span></text:h>
      <text:h text:style-name="P39" text:outline-level="6"><text:span text:style-name="T39_1">Άρθρο<text:s/>3</text:span></text:h>
      <text:p text:style-name="P40"><text:span text:style-name="T40_1">Δικαιούχοι<text:s/>συμψηφισμού<text:s/>ή<text:s/>επιστροφής<text:s/>των<text:s/>φόρων<text:s/>και<text:s/>κάθε<text:s/>ειδικής<text:s/>εισφοράς<text:s/>υπέρ<text:s/>τρίτων</text:span></text:p>
      <text:p text:style-name="P41"><text:span text:style-name="T41_1">Δικαιούχο<text:s/>πρόσωπο<text:s/>συμψηφισμού<text:s/>ή<text:s/>επιστροφής<text:s/>των<text:s/>φόρων<text:s/>και<text:s/>κάθε<text:s/>ειδικής<text:s/>εισφοράς<text:s/>υπέρ<text:s/>τρίτων<text:s/>για<text:s/>τα<text:s/>βιομηχανοποιημένα<text:s/>καπνά<text:s/>που<text:s/>καταστρέφονται<text:s/>σύμφωνα<text:s/>με<text:s/>το<text:s/>άρθρο<text:s/>4<text:s/>της<text:s/>παρούσας<text:s/>είναι<text:s/>το<text:s/>πρόσωπο,<text:s/>το<text:s/>οποίο<text:s/>κατέβαλε<text:s/>τις<text:s/>εν<text:s/>λόγω<text:s/>φορολογικές<text:s/>επιβαρύνσεις,<text:s/>με<text:s/>την<text:s/>υποβολή<text:s/>του<text:s/>τελωνειακού<text:s/>παραστατικού<text:s/>βεβαίωσης<text:s/>και<text:s/>είσπραξης<text:s/>αυτών,<text:s/>σύμφωνα<text:s/>με<text:s/>τα<text:s/>άρθρα<text:s/>109<text:s/>και<text:s/>111<text:s/>του<text:s/>ν.<text:s/>2960/2001.</text:span></text:p>
      <text:h text:style-name="P42" text:outline-level="6"><text:span text:style-name="T42_1">Άρθρο<text:s/>4<text:s/></text:span></text:h>
      <text:h text:style-name="P43" text:outline-level="6"><text:span text:style-name="T43_1">Καταστροφή<text:s/>προϊόντων</text:span></text:h>
      <text:p text:style-name="P44"><text:span text:style-name="T44_1">1.</text:span><text:span text:style-name="T44_2"><text:s/>Για<text:s/>την<text:s/>καταστροφή<text:s/>των<text:s/>προϊόντων<text:s/>της<text:s/>περ.<text:s/>α)<text:s/>του<text:s/>άρθρου<text:s/>1<text:s/>της<text:s/>παρούσας,<text:s/>το<text:s/>δικαιούχο<text:s/>πρόσωπο<text:s/>υποβάλλει<text:s/>αίτηση<text:s/>καταστροφής,<text:s/>εντός<text:s/>της<text:s/>προβλεπόμενης<text:s/>προθεσμίας<text:s/>της<text:s/>παρ.<text:s/>2<text:s/>του<text:s/>άρθρου<text:s/>105<text:s/>του<text:s/>ν.<text:s/>2960/2001,<text:s/>σύμφωνα<text:s/>με<text:s/>το<text:s/>υπόδειγμα<text:s/>του<text:s/>Παραρτήματος<text:s/>Ι,<text:s/>το<text:s/>οποίο<text:s/>αποτελεί<text:s/>αναπόσπαστο<text:s/>μέρος<text:s/>της<text:s/>παρούσας,<text:s/>στην<text:s/>αρμόδια<text:s/>τελωνειακή<text:s/>αρχή,<text:s/>με<text:s/>την<text:s/>οποία<text:s/>συνυποβάλλεται<text:s/>κατάσταση<text:s/>στην<text:s/>οποία<text:s/>καταγράφονται:</text:span></text:p>
      <text:p text:style-name="P45"><text:span text:style-name="T45_1">α)</text:span><text:span text:style-name="T45_2"><text:tab/></text:span><text:span text:style-name="T45_3">ο<text:s/>μοναδικός<text:s/>αριθμός<text:s/>καταχώρησης<text:s/>(MRN)<text:s/>των<text:s/>Δηλώσεων<text:s/>Ε.Φ.Κ.,<text:s/>με<text:s/>τις<text:s/>οποίες<text:s/>καταβλήθηκαν<text:s/>οι<text:s/>φόροι,</text:span></text:p>
      <text:p text:style-name="P46"><text:span text:style-name="T46_1">β)</text:span><text:span text:style-name="T46_2"><text:tab/></text:span><text:span text:style-name="T46_3">οι<text:s/>ποσότητες<text:s/>ανά<text:s/>εθνικό<text:s/>κωδικό<text:s/>προϊόντος,<text:s/>σε<text:s/>φορολογικές<text:s/>μονάδες<text:s/>και<text:s/>πακέτα,</text:span></text:p>
      <text:p text:style-name="P47"><text:span text:style-name="T47_1">γ)</text:span><text:span text:style-name="T47_2"><text:tab/></text:span><text:span text:style-name="T47_3">η<text:s/>τιμή<text:s/>λιανικής<text:s/>πώλησης<text:s/>ανά<text:s/>κωδικό<text:s/>προϊόντος,</text:span></text:p>
      <text:p text:style-name="P48"><text:span text:style-name="T48_1">δ)</text:span><text:span text:style-name="T48_2"><text:tab/></text:span><text:span text:style-name="T48_3">η<text:s/>συνολική<text:s/>ποσότητα,<text:s/>σε<text:s/>φορολογικές<text:s/>μονάδες<text:s/>και<text:s/>πακέτα,</text:span></text:p>
      <text:p text:style-name="P49"><text:span text:style-name="T49_1">ε)</text:span><text:span text:style-name="T49_2"><text:tab/></text:span><text:span text:style-name="T49_3">η<text:s/>συνολική<text:s/>αξία<text:s/>των<text:s/>προϊόντων<text:s/>που<text:s/>προορίζονται<text:s/>για<text:s/>καταστροφή,<text:s/>συμπεριλαμβανομένης<text:s/>της<text:s/>αξίας<text:s/>των<text:s/>ενσήμων<text:s/>ταινιών<text:s/>φορολογίας<text:s/>καθώς<text:s/>και</text:span></text:p>
      <text:p text:style-name="P50"><text:span text:style-name="T50_1">στ)</text:span><text:span text:style-name="T50_2"><text:tab/></text:span><text:span text:style-name="T50_3">οι<text:s/>αναλογούσες<text:s/>φορολογικές<text:s/>επιβαρύνσεις<text:s/>(Ε.Φ.Κ.,<text:s/>Φ.Π.Α.,<text:s/>κάθε<text:s/>ειδική<text:s/>εισφορά<text:s/>υπέρ<text:s/>τρίτων).</text:span></text:p>
      <text:p text:style-name="P51"><text:span text:style-name="T51_1">2.</text:span><text:span text:style-name="T51_2"><text:s/>Η<text:s/>αίτηση<text:s/>καταστροφής,<text:s/>εφόσον<text:s/>ελεγχθεί<text:s/>για<text:s/>το<text:s/>εμπρόθεσμο<text:s/>της<text:s/>υποβολής<text:s/>της<text:s/>καθώς<text:s/>και<text:s/>για<text:s/>την<text:s/>πληρότητα<text:s/>αυτής<text:s/>και<text:s/>των<text:s/>συνυποβαλλομένων<text:s/>της,<text:s/>διαβιβάζεται<text:s/>από<text:s/>την<text:s/>αρμόδια<text:s/>τελωνειακή<text:s/>αρχή<text:s/>στην<text:s/>επιτροπή<text:s/>του<text:s/>άρθρου<text:s/>105<text:s/>του<text:s/>ν.<text:s/>2960/2001,<text:s/>η<text:s/>οποία,<text:s/>κατόπιν<text:s/>ελέγχου<text:s/>αυτών,<text:s/>δύναται<text:s/>να<text:s/>ζητήσει<text:s/>επιπλέον<text:s/>οποιαδήποτε<text:s/>άλλα<text:s/>στοιχεία<text:s/>ή<text:s/>παραστατικά.</text:span></text:p>
      <text:p text:style-name="P52"><text:span text:style-name="T52_1">3.</text:span><text:span text:style-name="T52_2"><text:s/>Η<text:s/>επιτροπή,<text:s/>παρουσία<text:s/>εκπροσώπου<text:s/>του<text:s/>δικαιούχου<text:s/>προσώπου,<text:s/>προβαίνει<text:s/>σε<text:s/>λεπτομερή<text:s/>εξέταση,<text:s/>καταμέτρηση<text:s/>και<text:s/>επαλήθευση<text:s/>των<text:s/>προς<text:s/>καταστροφή<text:s/>προϊόντων,<text:s/>σε<text:s/>συσχέτιση<text:s/>με<text:s/>την<text:s/>υποβληθείσα<text:s/>αίτηση<text:s/>και<text:s/>τα<text:s/>στοιχεία<text:s/>της<text:s/>συνυποβαλλόμενης<text:s/>κατάστασης.<text:s/>Η<text:s/>καταστροφή<text:s/>των<text:s/>προϊόντων<text:s/>διενεργείται<text:s/>σύμφωνα<text:s/>με<text:s/>τα<text:s/>οριζόμενα<text:s/>στην<text:s/>υπό<text:s/>στοιχεία<text:s/>Δ.803/580/93<text:s/>Α.Υ.Ο.,<text:s/>υπό<text:s/>την<text:s/>εποπτεία<text:s/>της<text:s/>επιτροπής,<text:s/>παρουσία<text:s/>εκπροσώπου<text:s/>του<text:s/>δικαιούχου<text:s/>προσώπου.</text:span></text:p>
      <text:p text:style-name="P53"><text:span text:style-name="T53_1">4.</text:span><text:span text:style-name="T53_2"><text:s/>Για<text:s/>τη<text:s/>διενέργεια<text:s/>της<text:s/>καταστροφής<text:s/>συντάσσεται<text:s/>πρωτόκολλο<text:s/>καταστροφής,<text:s/>σύμφωνα<text:s/>με<text:s/>το<text:s/>υπόδειγμα<text:s/>του<text:s/>Παραρτήματος<text:s/>ΙΙ,<text:s/>το<text:s/>οποίο<text:s/>αποτελεί<text:s/>αναπόσπαστο<text:s/>μέρος<text:s/>της<text:s/>παρούσας,<text:s/>σε<text:s/>τρία<text:s/>(3)<text:s/>αντίτυπα,<text:s/>τα<text:s/>οποία<text:s/>υπογράφονται<text:s/>από<text:s/>την<text:s/>επιτροπή<text:s/>και<text:s/>τον<text:s/>εκπρόσωπο<text:s/>του<text:s/>δικαιούχου<text:s/>προσώπου,<text:s/>την<text:s/>ίδια<text:s/>ημέρα<text:s/>κατά<text:s/>την<text:s/>οποία<text:s/>ολοκληρώνεται<text:s/>η<text:s/>καταστροφή<text:s/>ή<text:s/>την<text:s/>αμέσως<text:s/>επόμενη<text:s/>εργάσιμη<text:s/>ημέρα<text:s/>και<text:s/>διανέμονται<text:s/>αντίστοιχα<text:s/>στην<text:s/>επιτροπή,<text:s/>στην<text:s/>αρμόδια<text:s/>τελωνειακή<text:s/>αρχή<text:s/>για<text:s/>την<text:s/>έκδοση<text:s/>της<text:s/>απόφασης<text:s/>συμψηφισμού<text:s/>ή<text:s/>επιστροφής<text:s/>των<text:s/>αναλογούντων<text:s/>φόρων<text:s/>και<text:s/>στο<text:s/>δικαιούχο<text:s/>πρόσωπο.<text:s/>Το<text:s/>εν<text:s/>λόγω<text:s/>πρωτόκολλο<text:s/>καταχωρείται<text:s/>στο<text:s/>πληροφοριακό<text:s/>σύστημα<text:s/>τελωνειακών<text:s/>ηλεκτρονικών<text:s/>υπηρεσιών<text:s/>ICISnet<text:s/>από<text:s/>τον<text:s/>γραμματέα<text:s/>της<text:s/>επιτροπής.</text:span></text:p>
      <text:h text:style-name="P54" text:outline-level="6"><text:span text:style-name="T54_1">Άρθρο<text:s/>5<text:s/></text:span></text:h>
      <text:h text:style-name="P55" text:outline-level="6"><text:span text:style-name="T55_1">Συμψηφισμός<text:s/>φόρων<text:s/>και<text:s/>κάθε<text:s/>ειδικής<text:s/>εισφοράς<text:s/>υπέρ<text:s/>τρίτων</text:span></text:h>
      <text:p text:style-name="P56"><text:span text:style-name="T56_1">1.</text:span><text:span text:style-name="T56_2"><text:s/>Για<text:s/>τον<text:s/>συμψηφισμό<text:s/>των<text:s/>φόρων<text:s/>και<text:s/>κάθε<text:s/>ειδικής<text:s/>εισφοράς<text:s/>υπέρ<text:s/>τρίτων,<text:s/>το<text:s/>δικαιούχο<text:s/>πρόσωπο<text:s/>υποβάλλει<text:s/>αίτηση<text:s/>συμψηφισμού,<text:s/>εντός<text:s/>της<text:s/>προβλεπόμενης<text:s/>προθεσμίας<text:s/>της<text:s/>παρ.<text:s/>2<text:s/>του<text:s/>άρθρου<text:s/>105<text:s/>του<text:s/>ν.<text:s/>2960/2001,<text:s/>σύμφωνα<text:s/>με<text:s/>το<text:s/>υπόδειγμα<text:s/>του<text:s/>Παραρτήματος<text:s/>ΙΙΙ,<text:s/>το<text:s/>οποίο<text:s/>αποτελεί<text:s/>αναπόσπαστο<text:s/>μέρος<text:s/>της<text:s/>παρούσας,<text:s/>στην<text:s/>αρμόδια<text:s/>τελωνειακή<text:s/>αρχή,<text:s/>με<text:s/>την<text:s/>οποία<text:s/>συνυποβάλλεται<text:s/>το<text:s/>πρωτόκολλο<text:s/>καταστροφής<text:s/>της<text:s/>παρ.<text:s/>4<text:s/>του<text:s/>άρθρου<text:s/>4<text:s/>της<text:s/>παρούσας.</text:span></text:p>
      <text:p text:style-name="P57"><text:span text:style-name="T57_1">2.</text:span><text:span text:style-name="T57_2"><text:s/>H<text:s/>αρμόδια<text:s/>τελωνειακή<text:s/>αρχή,<text:s/>για<text:s/>την<text:s/>αποδοχή<text:s/>ή<text:s/>μη<text:s/>της<text:s/>αίτησης<text:s/>της<text:s/>ανωτέρω<text:s/>παρ.<text:s/>1,<text:s/>ελέγχει<text:s/>το<text:s/>εμπρόθεσμο<text:s/>της<text:s/>υποβολής,<text:s/>καθώς<text:s/>και<text:s/>την<text:s/>πληρότητα<text:s/>αυτής,<text:s/>ενημερώνοντας<text:s/>τον<text:s/>αιτούντα<text:s/>στην<text:s/>περίπτωση<text:s/>της<text:s/>απόρριψης,<text:s/>εντός<text:s/>τριάντα<text:s/>(30)<text:s/>ημερολογιακών<text:s/>ημερών<text:s/>από<text:s/>την<text:s/>υποβολή<text:s/>της.</text:span></text:p>
      <text:p text:style-name="P58"><text:span text:style-name="T58_1">3.</text:span><text:span text:style-name="T58_2"><text:s/>Η<text:s/>αρμόδια<text:s/>τελωνειακή<text:s/>αρχή,<text:s/>με<text:s/>βάση<text:s/>το<text:s/>πρωτόκολλο<text:s/>καταστροφής<text:s/>της<text:s/>παρ.<text:s/>4<text:s/>του<text:s/>άρθρου<text:s/>4<text:s/>της<text:s/>παρούσας,<text:s/>εκδίδει<text:s/>απόφαση<text:s/>συμψηφισμού<text:s/>των<text:s/>φόρων<text:s/>και<text:s/>κάθε<text:s/>ειδικής<text:s/>εισφοράς<text:s/>υπέρ<text:s/>τρίτων,<text:s/>που<text:s/>έχουν<text:s/>καταβληθεί<text:s/>για<text:s/>τα<text:s/>βιομηχανοποιημένα<text:s/>καπνά<text:s/>τα<text:s/>οποία<text:s/>καταστράφηκαν,<text:s/>σύμφωνα<text:s/>με<text:s/>το<text:s/>υπόδειγμα<text:s/>του<text:s/>Παραρτήματος<text:s/>ΙV,<text:s/>το<text:s/>οποίο<text:s/>αποτελεί<text:s/>αναπόσπαστο<text:s/>μέρος<text:s/>της<text:s/>παρούσας.</text:span></text:p>
      <text:p text:style-name="P59"><text:span text:style-name="T59_1">4.</text:span><text:span text:style-name="T59_2"><text:s/>Ο<text:s/>συμψηφισμός<text:s/>διενεργείται<text:s/>με<text:s/>φόρους<text:s/>και<text:s/>κάθε<text:s/>ειδική<text:s/>εισφορά<text:s/>υπέρ<text:s/>τρίτων<text:s/>των<text:s/>βιομηχανοποιημένων<text:s/>καπνών,<text:s/>οι<text:s/>οποίοι<text:s/>βεβαιώνονται<text:s/>και<text:s/>εισπράττονται<text:s/>με<text:s/>το<text:s/>τελωνειακό<text:s/>παραστατικό,<text:s/>κατ’<text:s/>εφαρμογή<text:s/>των<text:s/>διατάξεων<text:s/>των<text:s/>άρθρων<text:s/>109<text:s/>και<text:s/>111<text:s/>του<text:s/>ν.<text:s/>2960/2001.</text:span></text:p>
      <text:p text:style-name="P60"><text:span text:style-name="T60_1">5.</text:span><text:span text:style-name="T60_2"><text:s/>Για<text:s/>τον<text:s/>συμψηφισμό<text:s/>των<text:s/>φόρων<text:s/>και<text:s/>κάθε<text:s/>ειδικής<text:s/>εισφοράς<text:s/>υπέρ<text:s/>τρίτων,<text:s/>με<text:s/>το<text:s/>παραστατικό<text:s/>βεβαίωσης<text:s/>και<text:s/>είσπραξης,<text:s/>συνυποβάλλεται<text:s/>ηλεκτρονικά<text:s/>το<text:s/>πρωτόκολλο<text:s/>καταστροφής<text:s/>της<text:s/>παρ.<text:s/>4<text:s/>του<text:s/>άρθρου<text:s/>4<text:s/>της<text:s/>παρούσας,<text:s/>καθώς<text:s/>και<text:s/>η<text:s/>απόφαση<text:s/>συμψηφισμού<text:s/>της<text:s/>παρ.<text:s/>3<text:s/>του<text:s/>παρόντος<text:s/>άρθρου.</text:span></text:p>
      <text:p text:style-name="P61"><text:span text:style-name="T61_1">6.</text:span><text:span text:style-name="T61_2"><text:s/>Εφόσον<text:s/>το<text:s/>προς<text:s/>συμψηφισμό<text:s/>ποσό<text:s/>είναι<text:s/>μεγαλύτερο<text:s/>από<text:s/>το<text:s/>ποσό<text:s/>που<text:s/>υπολογίζεται<text:s/>με<text:s/>το<text:s/>υποβαλλόμενο<text:s/>παραστατικό<text:s/>βεβαίωσης<text:s/>και<text:s/>είσπραξης,<text:s/>η<text:s/>προκύπτουσα<text:s/>διαφορά<text:s/>συμψηφίζεται<text:s/>με<text:s/>ποσό<text:s/>μεταγενέστερου<text:s/>παραστατικού.</text:span></text:p>
      <text:h text:style-name="P62" text:outline-level="6"><text:span text:style-name="T62_1">Άρθρο<text:s/>6<text:s/></text:span></text:h>
      <text:h text:style-name="P63" text:outline-level="6"><text:span text:style-name="T63_1">Επιστροφή<text:s/>φόρων<text:s/>και<text:s/>κάθε<text:s/>ειδικής<text:s/>εισφοράς</text:span></text:h>
      <text:p text:style-name="P64"><text:span text:style-name="T64_1">1.</text:span><text:span text:style-name="T64_2"><text:s/>Στην<text:s/>περίπτωση<text:s/>που<text:s/>είναι<text:s/>αδύνατος<text:s/>ο<text:s/>συμψηφισμός<text:s/>των<text:s/>φόρων<text:s/>και<text:s/>κάθε<text:s/>ειδικής<text:s/>εισφοράς,<text:s/>το<text:s/>δικαιούχο<text:s/>πρόσωπο<text:s/>δύναται<text:s/>να<text:s/>αιτηθεί<text:s/>την<text:s/>επιστροφή<text:s/>αυτών,<text:s/>υποβάλλοντας<text:s/>αίτηση<text:s/>επιστροφής<text:s/>εντός<text:s/>της<text:s/>προβλεπόμενης<text:s/>προθεσμίας<text:s/>της<text:s/>παρ.<text:s/>2<text:s/>του<text:s/>άρθρου<text:s/>105<text:s/>του<text:s/>ν.<text:s/>2960/2001<text:s/>και<text:s/>σύμφωνα<text:s/>με<text:s/>το<text:s/>υπόδειγμα<text:s/>του<text:s/>Παραρτήματος<text:s/>V,<text:s/>το<text:s/>οποίο<text:s/>αποτελεί<text:s/>αναπόσπαστο<text:s/>μέρος<text:s/>της<text:s/>παρούσας,<text:s/>στην<text:s/>αρμόδια<text:s/>τελωνειακή<text:s/>αρχή,<text:s/>με<text:s/>την<text:s/>οποία<text:s/>συνυποβάλλονται<text:s/>(με<text:s/>εξαίρεση<text:s/>αυτά<text:s/>που<text:s/>υπάγονται<text:s/>στη<text:s/>νομοθεσία<text:s/>περί<text:s/>αυτεπάγγελτης<text:s/>αναζήτησης<text:s/>πιστοποιητικών,<text:s/>τα<text:s/>οποία<text:s/>υποχρεούται<text:s/>να<text:s/>αναζητήσει<text:s/>η<text:s/>αρμόδια<text:s/>τελωνειακή<text:s/>αρχή)<text:s/>τα<text:s/>κάτωθι:</text:span></text:p>
      <text:p text:style-name="P65"><text:span text:style-name="T65_1">α)</text:span><text:span text:style-name="T65_2"><text:tab/></text:span><text:span text:style-name="T65_3">το<text:s/>πρωτόκολλο<text:s/>καταστροφής<text:s/>της<text:s/>παρ.<text:s/>4<text:s/>του<text:s/>άρθρου<text:s/>4<text:s/>της<text:s/>παρούσας,</text:span></text:p>
      <text:p text:style-name="P66"><text:span text:style-name="T66_1">β)</text:span><text:span text:style-name="T66_2"><text:tab/></text:span><text:span text:style-name="T66_3">φορολογική<text:s/>ενημερότητα,</text:span></text:p>
      <text:p text:style-name="P67"><text:span text:style-name="T67_1">γ)</text:span><text:span text:style-name="T67_2"><text:tab/></text:span><text:span text:style-name="T67_3">ασφαλιστική<text:s/>ενημερότητα,<text:s/>σε<text:s/>περίπτωση<text:s/>που<text:s/>το<text:s/>προς<text:s/>επιστροφή<text:s/>πόσο<text:s/>υπερβαίνει<text:s/>το<text:s/>ποσό<text:s/>των<text:s/>τριών<text:s/>χιλιάδων<text:s/>(3.000)<text:s/>ευρώ,</text:span></text:p>
      <text:p text:style-name="P68"><text:span text:style-name="T68_1">δ)</text:span><text:span text:style-name="T68_2"><text:tab/></text:span><text:span text:style-name="T68_3">αποδεικτικό<text:s/>στοιχείων<text:s/>τραπεζικού<text:s/>λογαριασμού<text:s/>πίστωσης<text:s/>του<text:s/>ποσού<text:s/>της<text:s/>επιστροφής<text:s/>των<text:s/>φόρων,<text:s/>στο<text:s/>οποίο<text:s/>αναγράφεται<text:s/>η<text:s/>επωνυμία,<text:s/>ο<text:s/>Α.Φ.Μ.<text:s/>και<text:s/>ο<text:s/>αριθμός<text:s/>ΙΒΑΝ<text:s/>του<text:s/>τραπεζικού<text:s/>λογαριασμού<text:s/>του<text:s/>δικαιούχου.<text:s/>Όταν<text:s/>το<text:s/>δικαιούχο<text:s/>πρόσωπο<text:s/>αιτείται<text:s/>μεταφορά<text:s/>ποσού<text:s/>σε<text:s/>τραπεζικό<text:s/>λογαριασμό<text:s/>που<text:s/>τηρείται<text:s/>σε<text:s/>πιστωτικό<text:s/>ίδρυμα<text:s/>του<text:s/>εξωτερικού,<text:s/>στο<text:s/>σχετικό<text:s/>αποδεικτικό<text:s/>περιλαμβάνεται<text:s/>επιπλέον<text:s/>ο<text:s/>κωδικός<text:s/>BIC<text:s/>(SWIFT)<text:s/>της<text:s/>τράπεζας<text:s/>του<text:s/>εξωτερικού.</text:span></text:p>
      <text:p text:style-name="P69"><text:span text:style-name="T69_1">2.</text:span><text:span text:style-name="T69_2"><text:s/>Η<text:s/>αρμόδια<text:s/>τελωνειακή<text:s/>αρχή<text:s/>προβαίνει<text:s/>στους<text:s/>σχετικούς<text:s/>ελέγχους,<text:s/>σύμφωνα<text:s/>με<text:s/>την<text:s/>παρ.<text:s/>2<text:s/>του<text:s/>άρθρου<text:s/>5<text:s/>της<text:s/>παρούσας,<text:s/>καθώς<text:s/>και<text:s/>στον<text:s/>έλεγχο<text:s/>για<text:s/>την<text:s/>διαπίστωση<text:s/>μη<text:s/>ύπαρξης<text:s/>τελωνειακών,<text:s/>φορολογικών,<text:s/>ασφαλιστικών<text:s/>οφειλών<text:s/>του<text:s/>δικαιούχου<text:s/>προσώπου<text:s/>και<text:s/>με<text:s/>βάση<text:s/>το<text:s/>πρωτόκολλο<text:s/>καταστροφής<text:s/>της<text:s/>παρ.<text:s/>4<text:s/>του<text:s/>άρθρου<text:s/>4,<text:s/>ομοίως<text:s/>της<text:s/>παρούσας<text:s/>και<text:s/>εφαρμοζομένης<text:s/>της<text:s/>διαδικασίας<text:s/>του<text:s/>άρθρου<text:s/>32<text:s/>του<text:s/>ν.<text:s/>2960/2001,<text:s/>εκδίδει<text:s/>απόφαση<text:s/>επιστροφής<text:s/>των<text:s/>φόρων<text:s/>και<text:s/>κάθε<text:s/>ειδικής<text:s/>εισφοράς<text:s/>που<text:s/>έχουν<text:s/>καταβληθεί<text:s/>για<text:s/>τα<text:s/>βιομηχανοποιημένα<text:s/>καπνά<text:s/>τα<text:s/>οποία<text:s/>καταστράφηκαν,<text:s/>σύμφωνα<text:s/>με<text:s/>το<text:s/>υπόδειγμα<text:s/>του<text:s/>Παραρτήματος<text:s/>VΙ,<text:s/>το<text:s/>οποίο<text:s/>αποτελεί<text:s/>αναπόσπαστο<text:s/>μέρος<text:s/>της<text:s/>παρούσας.</text:span></text:p>
      <text:p text:style-name="P70"><text:span text:style-name="T70_1">3.</text:span><text:span text:style-name="T70_2"><text:s/>Η<text:s/>επιστροφή<text:s/>των<text:s/>φόρων<text:s/>πραγματοποιείται,<text:s/>σύμφωνα<text:s/>με<text:s/>τα<text:s/>οριζόμενα<text:s/>στην<text:s/>υπό<text:s/>στοιχεία<text:s/>ΔΤΔ<text:s/>Δ<text:s/>1015604<text:s/>ΕΞ<text:s/>2016/29-01-2016<text:s/>απόφαση<text:s/>του<text:s/>Γενικού<text:s/>Γραμματέα<text:s/>Δημοσίων<text:s/>Εσόδων.</text:span></text:p>
      <text:p text:style-name="P71"><text:span text:style-name="T71_1">4.</text:span><text:span text:style-name="T71_2"><text:s/>Εφόσον<text:s/>το<text:s/>δικαιούχο<text:s/>επιστροφής<text:s/>πρόσωπο<text:s/>έχει<text:s/>τελωνειακές,<text:s/>φορολογικές,<text:s/>ασφαλιστικές<text:s/>οφειλές,<text:s/>πρώτα<text:s/>διενεργείται<text:s/>συμψηφισμός<text:s/>του<text:s/>προς<text:s/>επιστροφή<text:s/>ποσού<text:s/>με<text:s/>τις<text:s/>τυχόν<text:s/>οφειλές<text:s/>του<text:s/>προς:<text:s/>α)<text:s/>τις<text:s/>Τελωνειακές<text:s/>Αρχές<text:s/>και<text:s/>τη<text:s/>Φορολογική<text:s/>Διοίκηση,<text:s/>σύμφωνα<text:s/>με<text:s/>τις<text:s/>διατάξεις<text:s/>του<text:s/>άρθρου<text:s/>83<text:s/>του<text:s/>ν.δ.<text:s/>356/1974,<text:s/>και<text:s/>β)<text:s/>τους<text:s/>Οργανισμούς<text:s/>Κοινωνικής<text:s/>Ασφάλισης,<text:s/>σύμφωνα<text:s/>με<text:s/>τις<text:s/>διατάξεις<text:s/>της<text:s/>υποπαρ.<text:s/>ΙΑ.2<text:s/>της<text:s/>παρ.<text:s/>ΙΑ<text:s/>του<text:s/>άρθρου<text:s/>πρώτου<text:s/>του<text:s/>Κεφαλαίου<text:s/>Α’<text:s/>του<text:s/>ν.<text:s/>4254/2014,<text:s/>τις<text:s/>διατάξεις<text:s/>των<text:s/>άρθρων<text:s/>23<text:s/>έως<text:s/>30<text:s/>του<text:s/>ν.<text:s/>4611/2019<text:s/>και<text:s/>την<text:s/>υπ’<text:s/>αρ.<text:s/>15435/913/16-04-2020<text:s/>απόφαση<text:s/>του<text:s/>Υπουργού<text:s/>Εργασίας<text:s/>και<text:s/>Κοινωνικών<text:s/>Υποθέσεων.</text:span></text:p>
      <text:p text:style-name="P72"><text:span text:style-name="T72_1">Εάν<text:s/>μετά<text:s/>το<text:s/>συμψηφισμό<text:s/>με<text:s/>προηγούμενες<text:s/>οφειλές<text:s/>προκύπτει<text:s/>υπολειπόμενο<text:s/>ποσό,<text:s/>αυτό<text:s/>καταβάλλεται<text:s/>στο<text:s/>δικαιούχο<text:s/>επιστροφής<text:s/>πρόσωπο<text:s/>σύμφωνα<text:s/>με<text:s/>την<text:s/>παρ.<text:s/>2<text:s/>του<text:s/>παρόντος<text:s/>άρθρου.</text:span></text:p>
      <text:h text:style-name="P73" text:outline-level="1"><text:span text:style-name="T73_1">ΚΕΦΑΛΑΙΟ<text:s/></text:span></text:h>
      <text:h text:style-name="P74" text:outline-level="1"><text:span text:style-name="T74_1">Β</text:span></text:h>
      <text:p text:style-name="P75"><text:span text:style-name="T75_1">Καταστροφή<text:s/>και<text:s/>αντικατάσταση<text:s/>ενσήμων<text:s/>ταινιών<text:s/>φορολογίας</text:span></text:p>
      <text:h text:style-name="P76" text:outline-level="6"><text:span text:style-name="T76_1">Άρθρο<text:s/>7<text:s/></text:span></text:h>
      <text:h text:style-name="P77" text:outline-level="6"><text:span text:style-name="T77_1">Προϋποθέσεις<text:s/>καταστροφής<text:s/>και</text:span></text:h>
      <text:p text:style-name="P78"><text:span text:style-name="T78_1">αντικατάστασης<text:s/>ενσήμων<text:s/>ταινιών<text:s/>φορολογίας</text:span></text:p>
      <text:p text:style-name="P79"><text:span text:style-name="T79_1">1.</text:span><text:span text:style-name="T79_2"><text:s/>Τα<text:s/>πρόσωπα<text:s/>στα<text:s/>οποία<text:s/>διατίθενται<text:s/>οι<text:s/>ένσημες<text:s/>ταινίες<text:s/>φορολογίας,<text:s/>σύμφωνα<text:s/>με<text:s/>την<text:s/>παρ.<text:s/>1<text:s/>του<text:s/>άρθρου<text:s/>106<text:s/>του<text:s/>ν.<text:s/>2960/2001,<text:s/>τα<text:s/>οποία<text:s/>προτίθενται<text:s/>να<text:s/>αιτηθούν<text:s/>την<text:s/>καταστροφή<text:s/>και<text:s/>αντικατάσταση<text:s/>των<text:s/>ενσήμων<text:s/>ταινιών<text:s/>φορολογίας,<text:s/>οι<text:s/>οποίες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<text:s/>καθώς<text:s/>και<text:s/>αυτές<text:s/>που<text:s/>είναι<text:s/>κακέκτυπες,<text:s/>κατ’<text:s/>εφαρμογή<text:s/>της<text:s/>παρ.<text:s/>5<text:s/>του<text:s/>ιδίου<text:s/>άρθρου,<text:s/>υποβάλλουν<text:s/>αίτηση<text:s/>καταστροφής<text:s/>και<text:s/>αντικατάστασης<text:s/>ενσήμων<text:s/>ταινιών<text:s/>φορολογίας<text:s/>στην<text:s/>αρμόδια<text:s/>τελωνειακή<text:s/>αρχή,<text:s/>σύμφωνα<text:s/>με<text:s/>το<text:s/>υπόδειγμα<text:s/>του<text:s/>Παραρτήματος<text:s/>VΙΙ,<text:s/>το<text:s/>οποίο<text:s/>αποτελεί<text:s/>αναπόσπαστο<text:s/>μέρος<text:s/>της<text:s/>παρούσας,<text:s/>με<text:s/>την<text:s/>οποία<text:s/>συνυποβάλλεται<text:s/>κατάσταση<text:s/>σε<text:s/>δύο<text:s/>(2)<text:s/>αντίτυπα<text:s/>που<text:s/>θα<text:s/>περιλαμβάνει:</text:span></text:p>
      <text:p text:style-name="P80"><text:span text:style-name="T80_1">α)</text:span><text:span text:style-name="T80_2"><text:tab/></text:span><text:span text:style-name="T80_3">τους<text:s/>αριθμούς<text:s/>καταχώρησης<text:s/>των<text:s/>Α.Δ.Ε.Τ.,<text:s/>με<text:s/>τις<text:s/>οποίες<text:s/>διατέθηκαν<text:s/>οι<text:s/>προς<text:s/>καταστροφή<text:s/>ένσημες<text:s/>ταινίες,<text:s/>καθώς<text:s/>και<text:s/>την<text:s/>ημερομηνία<text:s/>αποδοχής<text:s/>αυτών,</text:span></text:p>
      <text:p text:style-name="P81"><text:span text:style-name="T81_1">β)</text:span><text:span text:style-name="T81_2"><text:tab/></text:span><text:span text:style-name="T81_3">στοιχεία<text:s/>των<text:s/>ενσήμων<text:s/>ταινιών,<text:s/>ήτοι<text:s/>τον<text:s/>τύπο,<text:s/>τις<text:s/>διαστάσεις,<text:s/>την<text:s/>κατηγορία,<text:s/>την<text:s/>αξία<text:s/>και<text:s/>την<text:s/>ποσότητα<text:s/>των<text:s/>ταινιών<text:s/>ανά<text:s/>Α.Δ.Ε.Τ.<text:s/>και</text:span></text:p>
      <text:p text:style-name="P82"><text:span text:style-name="T82_1">γ)</text:span><text:span text:style-name="T82_2"><text:tab/></text:span><text:span text:style-name="T82_3">το<text:s/>σύνολο<text:s/>των<text:s/>φύλλων<text:s/>χαρτιού<text:s/>ενσήμων<text:s/>ταινιών,<text:s/>το<text:s/>σύνολο<text:s/>των<text:s/>δεσμίδων<text:s/>ενσήμων<text:s/>ταινιών<text:s/>καθώς<text:s/>και<text:s/>το<text:s/>γενικό<text:s/>σύνολο<text:s/>ενσήμων<text:s/>ταινιών.</text:span></text:p>
      <text:p text:style-name="P83"><text:span text:style-name="T83_1">Με<text:s/>την<text:s/>υποβολή<text:s/>της<text:s/>ως<text:s/>άνω<text:s/>αίτησης<text:s/>προσκομίζονται<text:s/>στην<text:s/>αρμόδια<text:s/>τελωνειακή<text:s/>αρχή<text:s/>οι<text:s/>προς<text:s/>καταστροφή<text:s/>ένσημες<text:s/>ταινίες<text:s/>φορολογίας.</text:span></text:p>
      <text:p text:style-name="P84"><text:span text:style-name="T84_1">Σε<text:s/>περίπτωση<text:s/>έλλειψης<text:s/>επαρκούς<text:s/>αποθηκευτικού<text:s/>χώρου<text:s/>στις<text:s/>εγκαταστάσεις<text:s/>της<text:s/>αρμόδιας<text:s/>τελωνειακής<text:s/>αρχής,<text:s/>οι<text:s/>προς<text:s/>καταστροφή<text:s/>ένσημες<text:s/>ταινίες<text:s/>δύναται<text:s/>να<text:s/>παραμένουν<text:s/>και<text:s/>να<text:s/>φυλάσσονται<text:s/>με<text:s/>ευθύνη<text:s/>της<text:s/>εταιρίας<text:s/>στον<text:s/>χώρο<text:s/>της<text:s/>φορολογικής<text:s/>της<text:s/>αποθήκης<text:s/>και<text:s/>να<text:s/>προσκομίζονται<text:s/>στην<text:s/>επιτροπή<text:s/>του<text:s/>άρθρου<text:s/>105<text:s/>του<text:s/>ν.<text:s/>2960/2001.</text:span></text:p>
      <text:p text:style-name="P85"><text:span text:style-name="T85_1">2.</text:span><text:span text:style-name="T85_2"><text:s/>Οι<text:s/>προς<text:s/>καταστροφή<text:s/>ένσημες<text:s/>ταινίες,<text:s/>οι<text:s/>οποίες<text:s/>διατίθενται<text:s/>σε<text:s/>καπνοβιομηχανίες<text:s/>και<text:s/>επαγγελματικά<text:s/>εργαστήρια<text:s/>παραγωγής<text:s/>καπνού<text:s/>για<text:s/>εγχώρια<text:s/>παραγωγή,<text:s/>συγκεντρώνονται<text:s/>και<text:s/>φυλάσσονται<text:s/>σε<text:s/>ξεχωριστό<text:s/>χώρο<text:s/>της<text:s/>φορολογικής<text:s/>αποθήκης<text:s/>και<text:s/>προσκομίζονται<text:s/>στην<text:s/>αρμόδια<text:s/>τελωνειακή<text:s/>αρχή<text:s/>το<text:s/>αργότερο<text:s/>πριν<text:s/>τη<text:s/>διενέργεια<text:s/>του<text:s/>τριμηνιαίου<text:s/>ελέγχου<text:s/>της<text:s/>παρ.<text:s/>2<text:s/>του<text:s/>άρθρου<text:s/>11<text:s/>της<text:s/>υπό<text:s/>στοιχεία<text:s/>Α.1001/24.12.19<text:s/>απόφασης<text:s/>Διοικητή<text:s/>ΑΑΔΕ.</text:span></text:p>
      <text:p text:style-name="P86"><text:span text:style-name="T86_1">3.</text:span><text:span text:style-name="T86_2"><text:s/>Για<text:s/>την<text:s/>επιστροφή<text:s/>ενσήμων<text:s/>ταινιών<text:s/>από<text:s/>άλλα<text:s/>Κ-Μ<text:s/>ή<text:s/>τρίτες<text:s/>Χώρες,<text:s/>οι<text:s/>οποίες<text:s/>προορίζονται<text:s/>προς<text:s/>καταστροφή,<text:s/>ισχύουν<text:s/>οι<text:s/>προθεσμίες<text:s/>της<text:s/>παρ.<text:s/>5<text:s/>του<text:s/>άρθρου<text:s/>8<text:s/>της<text:s/>υπό<text:s/>στοιχεία<text:s/>Α.1001/24.12.19<text:s/>απόφασης<text:s/>Διοικητή<text:s/>ΑΑΔΕ.</text:span></text:p>
      <text:p text:style-name="P87"><text:span text:style-name="T87_1">4.</text:span><text:span text:style-name="T87_2"><text:s/>Οι<text:s/>προς<text:s/>καταστροφή<text:s/>ένσημες<text:s/>ταινίες<text:s/>διαχωρίζονται,<text:s/>κατά<text:s/>τύπο,<text:s/>ήτοι<text:s/>τσιγάρα,<text:s/>πούρα,<text:s/>καπνά,<text:s/>αφορολόγητες<text:s/>και<text:s/>κατηγορία,<text:s/>ήτοι<text:s/>εσωτερικού/εξωτερικού<text:s/>και<text:s/>επικολλώνται<text:s/>χωριστά,<text:s/>σε<text:s/>ισομεγέθη,<text:s/>φύλλα<text:s/>χαρτιού,<text:s/>που<text:s/>φέρουν<text:s/>παράλληλες<text:s/>γραμμές<text:s/>και<text:s/>ανάλογα<text:s/>κάθετη<text:s/>γραμμογράφηση<text:s/>κατά<text:s/>τρόπο<text:s/>που<text:s/>θα<text:s/>ανταποκρίνεται<text:s/>στα<text:s/>μεγέθη<text:s/>των<text:s/>ταινιών,<text:s/>που<text:s/>θα<text:s/>επικολληθούν.<text:s/>Σε<text:s/>κάθε<text:s/>φύλλο<text:s/>χαρτιού<text:s/>θα<text:s/>επικολλάται<text:s/>ίσος<text:s/>αριθμός<text:s/>ταινιών<text:s/>του<text:s/>ίδιου<text:s/>τύπου,<text:s/>κατηγορίας<text:s/>και<text:s/>διαστάσεων<text:s/>και<text:s/>στο<text:s/>πάνω<text:s/>μέρος<text:s/>κάθε<text:s/>φύλλου<text:s/>θα<text:s/>αναγράφεται<text:s/>ο<text:s/>αριθμός<text:s/>των<text:s/>ταινιών<text:s/>που<text:s/>έχουν<text:s/>επικολληθεί.<text:s/>Οι<text:s/>ανωτέρω<text:s/>ένσημες<text:s/>ταινίες<text:s/>δύναται<text:s/>να<text:s/>παραδίδονται<text:s/>σε<text:s/>φύλλα<text:s/>χαρτιού<text:s/>ή<text:s/>δεσμίδες<text:s/>του<text:s/>ιδίου<text:s/>αριθμού<text:s/>ενσήμων<text:s/>ταινιών<text:s/>ιδίου<text:s/>τύπου,<text:s/>κατηγορίας<text:s/>και<text:s/>διαστάσεων,<text:s/>στο<text:s/>πάνω<text:s/>μέρος<text:s/>των<text:s/>οποίων<text:s/>θα<text:s/>πρέπει<text:s/>να<text:s/>αναγράφεται<text:s/>ο<text:s/>ακριβής<text:s/>αριθμός<text:s/>αυτών.<text:s/>Τα<text:s/>κουτιά<text:s/>εντός<text:s/>των<text:s/>οποίων<text:s/>φυλάσσονται<text:s/>τα<text:s/>φύλλα<text:s/>χαρτιού<text:s/>ή<text:s/>οι<text:s/>δεσμίδες<text:s/>θα<text:s/>πρέπει<text:s/>να<text:s/>φέρουν<text:s/>κατάσταση<text:s/>όπου<text:s/>θα<text:s/>αναγράφεται<text:s/>αναλυτικά,<text:s/>κατά<text:s/>περίπτωση,<text:s/>ο<text:s/>συνολικός<text:s/>αριθμός<text:s/>των<text:s/>φύλλων,<text:s/>των<text:s/>δεσμίδων<text:s/>και<text:s/>των<text:s/>ταινιών<text:s/>ανά<text:s/>φύλλο<text:s/>ή<text:s/>δεσμίδα.</text:span></text:p>
      <text:p text:style-name="P88"><text:span text:style-name="T88_1">5.</text:span><text:span text:style-name="T88_2"><text:s/>Η<text:s/>αίτηση<text:s/>της<text:s/>παρ.<text:s/>1<text:s/>του<text:s/>παρόντος<text:s/>άρθρου<text:s/>μαζί<text:s/>με<text:s/>την<text:s/>συνημμένη<text:s/>κατάσταση<text:s/>καθώς<text:s/>και<text:s/>οι<text:s/>προσκομιζόμενες<text:s/>ένσημες<text:s/>ταινίες<text:s/>παραλαμβάνονται<text:s/>από<text:s/>τον<text:s/>διαχειριστή<text:s/>ενσήμων<text:s/>ταινιών<text:s/>της<text:s/>αρμόδιας<text:s/>τελωνειακής<text:s/>αρχής,<text:s/>ο<text:s/>οποίος<text:s/>ελέγχει<text:s/>την<text:s/>πληρότητα<text:s/>και<text:s/>ορθότητα<text:s/>της<text:s/>αίτησης<text:s/>και<text:s/>της<text:s/>συνυποβαλλόμενης<text:s/>κατάστασης,<text:s/>ενημερώνοντας<text:s/>με<text:s/>ηλεκτρονικό<text:s/>τρόπο<text:s/>το<text:s/>δικαιούχο<text:s/>πρόσωπο<text:s/>για<text:s/>το<text:s/>κανονικό<text:s/>της<text:s/>παραλαβής<text:s/>αυτών.</text:span></text:p>
      <text:p text:style-name="P89"><text:span text:style-name="T89_1">6.</text:span><text:span text:style-name="T89_2"><text:s/>Ο<text:s/>διαχειριστής<text:s/>ενσήμων<text:s/>ταινιών<text:s/>της<text:s/>αρμόδιας<text:s/>τελωνειακής<text:s/>αρχής,<text:s/>στον<text:s/>οποίο<text:s/>έχουν<text:s/>παραδοθεί<text:s/>οι<text:s/>προς<text:s/>καταστροφή<text:s/>ένσημες<text:s/>ταινίες,<text:s/>μεριμνά<text:s/>για<text:s/>την<text:s/>ασφαλή<text:s/>φύλαξή<text:s/>τους<text:s/>μέχρι<text:s/>να<text:s/>τις<text:s/>παραδώσει<text:s/>στην<text:s/>αρμόδια<text:s/>επιτροπή<text:s/>του<text:s/>άρθρου<text:s/>105<text:s/>του<text:s/>ν.<text:s/>2960/2001,<text:s/>μαζί<text:s/>με<text:s/>αντίγραφο<text:s/>της<text:s/>αίτησης<text:s/>της<text:s/>παρ.<text:s/>1<text:s/>του<text:s/>παρόντος<text:s/>άρθρου<text:s/>και<text:s/>της<text:s/>συνημμένης<text:s/>κατάστασης,<text:s/>με<text:s/>την<text:s/>επιφύλαξη<text:s/>του<text:s/>τελευταίου<text:s/>εδαφίου<text:s/>της<text:s/>ιδίας<text:s/>παραγράφου.</text:span></text:p>
      <text:h text:style-name="P90" text:outline-level="6"><text:span text:style-name="T90_1">Άρθρο<text:s/>8<text:s/></text:span></text:h>
      <text:h text:style-name="P91" text:outline-level="6"><text:span text:style-name="T91_1">Έλεγχος<text:s/>ενσήμων<text:s/>ταινιών</text:span></text:h>
      <text:p text:style-name="P92"><text:span text:style-name="T92_1">1.</text:span><text:span text:style-name="T92_2"><text:s/>Η<text:s/>αρμόδια<text:s/>επιτροπή<text:s/>του<text:s/>άρθρου<text:s/>105<text:s/>του<text:s/>ν.<text:s/>2960/2001<text:s/>προβαίνει<text:s/>στην<text:s/>καταμέτρηση<text:s/>και<text:s/>επαλήθευση<text:s/>των<text:s/>ενσήμων<text:s/>ταινιών,<text:s/>παρουσία<text:s/>εκπροσώπου<text:s/>του<text:s/>δικαιούχου<text:s/>προσώπου,<text:s/>αντιπαραβάλλοντας<text:s/>τα<text:s/>στοιχεία<text:s/>των<text:s/>ενσήμων<text:s/>ταινιών<text:s/>της<text:s/>κατάστασης<text:s/>της<text:s/>παρ.<text:s/>1<text:s/>του<text:s/>άρθρου<text:s/>7<text:s/>της<text:s/>παρούσας,<text:s/>με<text:s/>τις<text:s/>προς<text:s/>καταστροφή<text:s/>υποβληθείσες<text:s/>ένσημες<text:s/>ταινίες.</text:span></text:p>
      <text:p text:style-name="P93"><text:span text:style-name="T93_1">2.</text:span><text:span text:style-name="T93_2"><text:s/>Οι<text:s/>ένσημες<text:s/>ταινίες,<text:s/>οι<text:s/>οποίες<text:s/>δεν<text:s/>πληρούν<text:s/>τις<text:s/>προϋποθέσεις<text:s/>της<text:s/>παρ.<text:s/>4<text:s/>του<text:s/>ανωτέρω<text:s/>άρθρου<text:s/>7<text:s/>και<text:s/>αυτές<text:s/>που<text:s/>δεν<text:s/>περιλαμβάνουν<text:s/>τον<text:s/>γραμμικό<text:s/>κώδικα<text:s/>datamatrix,<text:s/>δε<text:s/>θα<text:s/>γίνονται<text:s/>δεκτές<text:s/>προς<text:s/>αντικατάσταση<text:s/>από<text:s/>την<text:s/>αρμόδια<text:s/>επιτροπή.</text:span></text:p>
      <text:p text:style-name="P94"><text:span text:style-name="T94_1">3.</text:span><text:span text:style-name="T94_2"><text:s/>Το<text:s/>δικαιούχο<text:s/>πρόσωπο,<text:s/>το<text:s/>οποίο<text:s/>έχει<text:s/>υποβάλει<text:s/>την<text:s/>αίτηση<text:s/>καταστροφής<text:s/>και<text:s/>αντικατάστασης<text:s/>ενσήμων<text:s/>ταινιών<text:s/>της<text:s/>παρ.<text:s/>1<text:s/>του<text:s/>άρθρου<text:s/>7<text:s/>της<text:s/>παρούσας,<text:s/>υποχρεούται<text:s/>να<text:s/>διευκολύνει<text:s/>με<text:s/>κάθε<text:s/>πρόσφορο<text:s/>τρόπο<text:s/>το<text:s/>έργο<text:s/>της<text:s/>επιτροπής<text:s/>του<text:s/>άρθρου<text:s/>105<text:s/>του<text:s/>ν.<text:s/>2960/2001,<text:s/>ως<text:s/>προς<text:s/>την<text:s/>καταμέτρηση<text:s/>και<text:s/>επαλήθευση<text:s/>των<text:s/>προς<text:s/>καταστροφή<text:s/>ενσήμων<text:s/>ταινιών.</text:span></text:p>
      <text:h text:style-name="P95" text:outline-level="6"><text:span text:style-name="T95_1">Άρθρο<text:s/>9<text:s/></text:span></text:h>
      <text:h text:style-name="P96" text:outline-level="6"><text:span text:style-name="T96_1">Πρωτόκολλο<text:s/>καταστροφής<text:s/>ενσήμων<text:s/>ταινιών<text:s/>φορολογίας</text:span></text:h>
      <text:p text:style-name="P97"><text:span text:style-name="T97_1">1.</text:span><text:span text:style-name="T97_2"><text:s/>Καθιερώνεται<text:s/>ο<text:s/>τύπος<text:s/>και<text:s/>το<text:s/>περιεχόμενο<text:s/>του<text:s/>πρωτοκόλλου<text:s/>καταστροφής<text:s/>ενσήμων<text:s/>ταινιών,<text:s/>σύμφωνα<text:s/>με<text:s/>το<text:s/>υπόδειγμα<text:s/>του<text:s/>Παραρτήματος<text:s/>VΙΙΙ,<text:s/>το<text:s/>οποίο<text:s/>αποτελεί<text:s/>αναπόσπαστο<text:s/>μέρος<text:s/>της<text:s/>παρούσας.</text:span></text:p>
      <text:p text:style-name="P98"><text:span text:style-name="T98_1">2.</text:span><text:span text:style-name="T98_2"><text:s/>Το<text:s/>πρωτόκολλο<text:s/>καταστροφής<text:s/>ενσήμων<text:s/>ταινιών<text:s/>καταχωρείται<text:s/>ως<text:s/>τελωνειακό<text:s/>παραστατικό<text:s/>στο<text:s/>πληροφοριακό<text:s/>σύστημα<text:s/>τελωνειακών<text:s/>ηλεκτρονικών<text:s/>υπηρεσιών<text:s/>ICISnet,<text:s/>την<text:s/>ίδια<text:s/>ημέρα<text:s/>κατά<text:s/>την<text:s/>οποία<text:s/>ολοκληρώνεται<text:s/>η<text:s/>καταστροφή<text:s/>ή<text:s/>την<text:s/>αμέσως<text:s/>επόμενη<text:s/>εργάσιμη<text:s/>ημέρα.</text:span></text:p>
      <text:p text:style-name="P99"><text:span text:style-name="T99_1">3.</text:span><text:span text:style-name="T99_2"><text:s/>Το<text:s/>πρωτόκολλο<text:s/>καταστροφής<text:s/>ενσήμων<text:s/>ταινιών<text:s/>εκδίδεται<text:s/>σε<text:s/>πέντε<text:s/>(5)<text:s/>αντίτυπα,<text:s/>τα<text:s/>οποία<text:s/>υπογράφονται<text:s/>από<text:s/>την<text:s/>επιτροπή<text:s/>και<text:s/>τον<text:s/>εκπρόσωπο<text:s/>του<text:s/>δικαιούχου<text:s/>προσώπου<text:s/>και<text:s/>διανέμονται<text:s/>αντίστοιχα<text:s/>στην<text:s/>επιτροπή,<text:s/>στο<text:s/>δικαιούχο<text:s/>πρόσωπο,<text:s/>στο<text:s/>τελωνείο,<text:s/>στον<text:s/>αρμόδιο<text:s/>διαχειριστή<text:s/>ενσήμων<text:s/>ταινιών<text:s/>του<text:s/>τελωνείου<text:s/>για<text:s/>την<text:s/>αντικατάσταση<text:s/>των<text:s/>ταινιών<text:s/>και<text:s/>στον<text:s/>αρμόδιο<text:s/>διαχειριστή<text:s/>αποθήκης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προκειμένου<text:s/>να<text:s/>αποσταλούν<text:s/>οι<text:s/>αντίστοιχες<text:s/>ποσότητες<text:s/>των<text:s/>ενσήμων<text:s/>ταινιών<text:s/>προς<text:s/>αντικατάσταση<text:s/>αυτών<text:s/>που<text:s/>καταστράφηκαν.</text:span></text:p>
      <text:h text:style-name="P100" text:outline-level="6"><text:span text:style-name="T100_1">Άρθρο<text:s/>10<text:s/></text:span></text:h>
      <text:h text:style-name="P101" text:outline-level="6"><text:span text:style-name="T101_1">Αντικατάσταση<text:s/>ενσήμων<text:s/>ταινιών<text:s/>φορολογίας</text:span></text:h>
      <text:p text:style-name="P102"><text:span text:style-name="T102_1">1.</text:span><text:span text:style-name="T102_2"><text:s/>Η<text:s/>Διεύθυνση<text:s/>Λειτουργίας<text:s/>Οριζοντίων<text:s/>Συστημάτων,<text:s/>Εκτυπώσεων,<text:s/>Λειτουργικής<text:s/>Υποστήριξης<text:s/>και<text:s/>Υποστήριξης<text:s/>Χρηστών<text:s/>της<text:s/>Γ.Γ.Π.Σ.Δ.Δ.,<text:s/>βάσει<text:s/>του<text:s/>πρωτοκόλλου<text:s/>καταστροφής<text:s/>του<text:s/>άρθρου<text:s/>9<text:s/>της<text:s/>παρούσας,<text:s/>αποστέλλει<text:s/>στην<text:s/>αρμόδια<text:s/>τελωνειακή<text:s/>αρχή<text:s/>ίσο<text:s/>αριθμό<text:s/>ενσήμων<text:s/>ταινιών,<text:s/>από<text:s/>κάθε<text:s/>τύπο<text:s/>και<text:s/>κατηγορία,<text:s/>όπως<text:s/>αυτές<text:s/>αναγράφονται<text:s/>στο<text:s/>πρωτόκολλο<text:s/>καταστροφής.<text:s/>Σε<text:s/>εξαιρετικές<text:s/>περιπτώσεις,<text:s/>κατόπιν<text:s/>τεκμηριωμένου<text:s/>αιτήματος<text:s/>του<text:s/>δικαιούχου<text:s/>προσώπου<text:s/>και<text:s/>έγκρισης<text:s/>της<text:s/>αρμόδιας<text:s/>τελωνειακής<text:s/>αρχής,<text:s/>δύναται<text:s/>να<text:s/>αντικατασταθούν<text:s/>οι<text:s/>ένσημες<text:s/>ταινίες<text:s/>που<text:s/>καταστράφηκαν<text:s/>με<text:s/>αντίστοιχη<text:s/>ποσότητα<text:s/>ενσήμων<text:s/>ταινιών<text:s/>διαφορετικού<text:s/>τύπου<text:s/>και<text:s/>κατηγορίας<text:s/>από<text:s/>αυτές<text:s/>που<text:s/>αναγράφονται<text:s/>στο<text:s/>πρωτόκολλο<text:s/>καταστροφής,<text:s/>εφόσον<text:s/>έχουν<text:s/>την<text:s/>ίδια<text:s/>αξία.</text:span></text:p>
      <text:p text:style-name="P103"><text:span text:style-name="T103_1">2.</text:span><text:span text:style-name="T103_2"><text:s/>Η<text:s/>χορήγηση<text:s/>των<text:s/>προς<text:s/>αντικατάσταση<text:s/>ενσήμων<text:s/>ταινιών<text:s/>γίνεται<text:s/>με<text:s/>την<text:s/>υποβολή<text:s/>από<text:s/>το<text:s/>δικαιούχο<text:s/>πρόσωπο<text:s/>Αίτησης<text:s/>Διάθεσης<text:s/>Ενσήμων<text:s/>Ταινιών<text:s/>(Α.Δ.Ε.Τ.)<text:s/>στο<text:s/>πληροφοριακό<text:s/>σύστημα<text:s/>τελωνειακών<text:s/>ηλεκτρονικών<text:s/>υπηρεσιών<text:s/>ICISnet,<text:s/>στην<text:s/>οποία<text:s/>καταχωρείται<text:s/>ως<text:s/>προηγούμενο<text:s/>παραστατικό<text:s/>το<text:s/>πρωτόκολλο<text:s/>καταστροφής<text:s/>των<text:s/>ενσήμων<text:s/>ταινιών.<text:s/>Για<text:s/>την<text:s/>παραλαβή<text:s/>των<text:s/>ενσήμων<text:s/>ταινιών<text:s/>ακολουθείται<text:s/>η<text:s/>διαδικασία<text:s/>του<text:s/>άρθρου<text:s/>4<text:s/>της<text:s/>υπό<text:s/>στοιχεία<text:s/>Α.1001/24.12.2019<text:s/>απόφασης<text:s/>Διοικητή<text:s/>ΑΑΔΕ.</text:span></text:p>
      <text:p text:style-name="P104"><text:span text:style-name="T104_1">3.</text:span><text:span text:style-name="T104_2"><text:s/>Για<text:s/>τις<text:s/>προς<text:s/>αντικατάσταση<text:s/>ένσημες<text:s/>ταινίες<text:s/>δεν<text:s/>απαιτείται<text:s/>η<text:s/>καταβολή<text:s/>της<text:s/>αξίας<text:s/>τους,<text:s/>με<text:s/>την<text:s/>επιφύλαξη<text:s/>του<text:s/>δευτέρου<text:s/>εδαφίου<text:s/>της<text:s/>παρ.<text:s/>5<text:s/>του<text:s/>άρθρου<text:s/>106<text:s/>του<text:s/>ν.<text:s/>2960/2001.</text:span></text:p>
      <text:p text:style-name="P105"><text:span text:style-name="T105_1">4.</text:span><text:span text:style-name="T105_2"><text:s/>Η<text:s/>ανωτέρω<text:s/>αντικατάσταση<text:s/>ενσήμων<text:s/>ταινιών<text:s/>θα<text:s/>γίνεται<text:s/>εντός<text:s/>τριετίας<text:s/>από<text:s/>την<text:s/>ημερομηνία<text:s/>υποβολής<text:s/>της<text:s/>Α.Δ.Ε.Τ.,<text:s/>με<text:s/>την<text:s/>οποία<text:s/>χορηγήθηκαν<text:s/>οι<text:s/>εν<text:s/>λόγω<text:s/>ταινίες<text:s/>και<text:s/>καταβλήθηκε<text:s/>η<text:s/>αξία<text:s/>αυτών.</text:span></text:p>
      <text:h text:style-name="P106" text:outline-level="6"><text:span text:style-name="T106_1">Άρθρο<text:s/>11<text:s/></text:span></text:h>
      <text:h text:style-name="P107" text:outline-level="6"><text:span text:style-name="T107_1">Μεταβατικές<text:s/>διατάξεις</text:span></text:h>
      <text:p text:style-name="P108"><text:span text:style-name="T108_1">1.</text:span><text:span text:style-name="T108_2"><text:s/>Οι<text:s/>αιτήσεις<text:s/>καταστροφής<text:s/>βιομηχανοποιημένων<text:s/>καπνών,<text:s/>για<text:s/>τα<text:s/>οποία<text:s/>έχουν<text:s/>καταβληθεί<text:s/>οι<text:s/>φόροι<text:s/>και<text:s/>κάθε<text:s/>ειδική<text:s/>εισφορά<text:s/>υπέρ<text:s/>τρίτων,<text:s/>οι<text:s/>αιτήσεις<text:s/>συμψηφισμού<text:s/>ή<text:s/>επιστροφής<text:s/>των<text:s/>φόρων<text:s/>και<text:s/>κάθε<text:s/>ειδικής<text:s/>εισφοράς<text:s/>υπέρ<text:s/>τρίτων<text:s/>καθώς<text:s/>και<text:s/>οι<text:s/>αιτήσεις<text:s/>καταστροφής<text:s/>και<text:s/>αντικατάστασης<text:s/>ενσήμων<text:s/>ταινιών,<text:s/>οι<text:s/>οποίες<text:s/>έχουν<text:s/>υποβληθεί,<text:s/>πριν<text:s/>την<text:s/>έναρξη<text:s/>ισχύος<text:s/>της<text:s/>παρούσας,<text:s/>εξετάζονται<text:s/>σύμφωνα<text:s/>με<text:s/>τα<text:s/>οριζόμενα<text:s/>στην<text:s/>υπό<text:s/>στοιχεία<text:s/>Κ.5721/1493/18-07-1984<text:s/>(Β’<text:s/>535)<text:s/>απόφαση<text:s/>του<text:s/>Αναπληρωτή<text:s/>Υπουργού<text:s/>Οικονομικών.</text:span></text:p>
      <text:p text:style-name="P109"><text:span text:style-name="T109_1">2.</text:span><text:span text:style-name="T109_2"><text:s/>Οι<text:s/>αιτήσεις<text:s/>της<text:s/>ανωτέρω<text:s/>παρ.<text:s/>1,<text:s/>οι<text:s/>οποίες<text:s/>υποβάλλονται,<text:s/>μετά<text:s/>την<text:s/>έναρξη<text:s/>ισχύος<text:s/>της<text:s/>παρούσας,<text:s/>εξετάζονται<text:s/>αποκλειστικά<text:s/>σύμφωνα<text:s/>με<text:s/>τις<text:s/>διατάξεις<text:s/>της<text:s/>παρούσας.</text:span></text:p>
      <text:p text:style-name="P110"><text:span text:style-name="T110_1">3.</text:span><text:span text:style-name="T110_2"><text:s/>Από<text:s/>την<text:s/>ημερομηνία<text:s/>έναρξης<text:s/>ισχύος<text:s/>της<text:s/>παρούσας<text:s/>καταργείται<text:s/>κάθε<text:s/>άλλη<text:s/>προγενέστερη<text:s/>σχετική<text:s/>απόφαση.</text:span></text:p>
      <text:p text:style-name="P111"><text:span text:style-name="T111_1">4.</text:span><text:span text:style-name="T111_2"><text:s/>Το<text:s/>δεύτερο<text:s/>εδάφιο<text:s/>της<text:s/>παρ.<text:s/>4<text:s/>του<text:s/>άρθρου<text:s/>4<text:s/>της<text:s/>παρούσας<text:s/>ισχύει<text:s/>από<text:s/>την<text:s/>ημερομηνία<text:s/>μηχανογραφικής<text:s/>υλοποίησης<text:s/>του<text:s/>πρωτοκόλλου<text:s/>καταστροφής.</text:span></text:p>
      <text:p text:style-name="P112"><text:span text:style-name="T112_1">5.</text:span><text:span text:style-name="T112_2"><text:s/>Μέχρι<text:s/>την<text:s/>μηχανογραφική<text:s/>υλοποίηση<text:s/>στο<text:s/>Πληροφοριακό<text:s/>Σύστημα<text:s/>Τελωνειακών<text:s/>Ηλεκτρονικών<text:s/>Υπηρεσιών<text:s/>ICISnet,<text:s/>τα<text:s/>καθιερούμενα<text:s/>με<text:s/>την<text:s/>παρούσα<text:s/>έντυπα<text:s/>και<text:s/>τα<text:s/>συνημμένα<text:s/>δικαιολογητικά<text:s/>αυτών<text:s/>υποβάλλονται<text:s/>από<text:s/>τα<text:s/>δικαιούχα<text:s/>πρόσωπα<text:s/>του<text:s/>άρθρου<text:s/>3<text:s/>και<text:s/>της<text:s/>παρ.<text:s/>1<text:s/>του<text:s/>άρθρου<text:s/>7<text:s/>της<text:s/>παρούσας<text:s/>στην<text:s/>αρμόδια<text:s/>τελωνειακή<text:s/>αρχή<text:s/>με<text:s/>ηλεκτρονικό<text:s/>τρόπο.</text:span></text:p>
      <text:p text:style-name="P113"><text:span text:style-name="T113_1">ΠΑΡΑΡΤΗΜΑ<text:s/>Ι</text:span></text:p>
      <text:p text:style-name="P114"><text:span text:style-name="T114_1">Αίτηση<text:s/>Καταστροφής<text:s/>Προϊόντων</text:span></text:p>
      <text:p text:style-name="P115"><text:span text:style-name="T115_1">Επωνυμία:<text:s/>Διεύθυνση:</text:span></text:p>
      <text:p text:style-name="P116"><text:span text:style-name="T116_1">Τ.Κ.:<text:s/>Τηλέφωνο:</text:span></text:p>
      <text:p text:style-name="P117"><text:span text:style-name="T117_1">Α.Φ.Μ.:</text:span></text:p>
      <text:p text:style-name="P118"><text:span text:style-name="T118_1">Στοιχεία<text:s/>αιτούντος<text:s/>ΠΡΟΣ</text:span></text:p>
      <text:p text:style-name="P119"><text:span text:style-name="T119_1">Ανεξάρτητη<text:s/>Αρχή<text:s/>Δημοσίων<text:s/>Εσόδων</text:span></text:p>
      <text:p text:style-name="P120"><text:span text:style-name="T120_1">Τελωνείο<text:s/>………………………………………….</text:span></text:p>
      <text:h text:style-name="P121" text:outline-level="2"><text:span text:style-name="T121_1">Τμήμα<text:s/></text:span></text:h>
      <text:h text:style-name="P122" text:outline-level="2"><text:span text:style-name="T122_1">……………………………………………..</text:span></text:h>
      <text:p text:style-name="P123"><text:span text:style-name="T123_1">Αρ.<text:s/>Πρωτ.………………………………………...</text:span></text:p>
      <text:p text:style-name="P124"><text:span text:style-name="T124_1">Θέμα:<text:s/>«Καταστροφή<text:s/>βιομηχανοποιημένων<text:s/>καπνών<text:s/>για<text:s/>τα<text:s/>οποία<text:s/>έχουν<text:s/>καταβληθεί<text:s/>οι<text:s/>αναλογούντες<text:s/>φόροι<text:s/>και<text:s/>κάθε<text:s/>ειδική<text:s/>εισφορά<text:s/>υπέρ<text:s/>τρίτων».</text:span></text:p>
      <text:p text:style-name="P125"><text:span text:style-name="T125_1">Παρακαλούμε<text:s/>όπως<text:s/>προβείτε<text:s/>στην<text:s/>καταστροφή………….……………..πακέτων<text:s/>τσιγάρων/<text:s/>………………..…συσκευασιών<text:s/>πούρων/λεπτοκομμένου<text:s/>καπνού/άλλων<text:s/>καπνών,<text:s/>για<text:s/>τα<text:s/>οποία<text:s/>έχουν<text:s/>καταβληθεί<text:s/>οι<text:s/>αναλογούντες<text:s/>φόροι<text:s/>και<text:s/>κάθε<text:s/>ειδική<text:s/>εισφορά<text:s/>υπέρ<text:s/>τρίτων,<text:s/>λόγω<text:s/>βλάβης<text:s/>ή<text:s/>φθοράς<text:s/>που<text:s/>καθιστά<text:s/>αδύνατη<text:s/>τη<text:s/>διάθεσή<text:s/>τους<text:s/>στην<text:s/>κατανάλωση,<text:s/>κατ’<text:s/>εφαρμογή<text:s/>του<text:s/>άρθρου<text:s/>105<text:s/>του<text:s/>Εθνικού<text:s/>Τελωνειακού<text:s/>Κώδικα<text:s/>(ν.2960/01,<text:s/>Α’265),<text:s/>ως<text:s/>συνημμένη<text:s/>κατάσταση</text:span><text:span text:style-name="T125_2">.</text:span></text:p>
      <text:p text:style-name="P126"><text:span text:style-name="T126_1">Τόπος,<text:s/>Ημερομηνία</text:span></text:p>
      <text:p text:style-name="P127"><text:span text:style-name="T127_1">Ο<text:s/>Αιτών</text:span></text:p>
      <text:p text:style-name="P128"><text:span text:style-name="T128_1">(Υπογραφή)</text:span></text:p>
      <text:p text:style-name="P129"><text:span text:style-name="T129_1">ΠΑΡΑΡΤΗΜΑ<text:s/>ΙI</text:span></text:p>
      <text:p text:style-name="P130"><text:span text:style-name="T130_1">ΕΛΛΗΝΙΚΗ<text:s/>ΔΗΜΟΚΡΑΤΙΑ</text:span></text:p>
      <text:p text:style-name="P131"><text:span text:style-name="T131_1">ΛΑΛΕ</text:span></text:p>
      <text:p text:style-name="P132"><text:span text:style-name="T132_1">Ανεξάρτηιη<text:s/>Αρχή<text:s/>Δημοσίων<text:s/>Εσόδων</text:span></text:p>
      <text:p text:style-name="P133"><text:span text:style-name="T133_1">ΓΕΝ.<text:s/>Δ/ΝΣΗ<text:s/>ΤΕΛΩΝΕΙΩΝ<text:s/>&amp;<text:s/>Ε.Φ.Κ.</text:span></text:p>
      <text:p text:style-name="P134"><text:span text:style-name="T134_1">ΤΕΛΩΝΕΙΟ…………………………………..</text:span></text:p>
      <text:p text:style-name="P135"><text:span text:style-name="T135_1">ΕΠΙΤΡΟΠΗ<text:s/>ΤΟΥ<text:s/>ΑΡΘ.105<text:s/>του<text:s/>Ν.2960/2001<text:s/>Αριθ.:</text:span></text:p>
      <text:p text:style-name="P136"><text:span text:style-name="T136_1">Θέμα:<text:s/>«Πρωτόκολλο<text:s/>καταστροφής<text:s/>βιομηχανοποιημένων<text:s/>καπνών<text:s/>για<text:s/>τα<text:s/>οποία<text:s/>έχουν<text:s/>καταβληθεί<text:s/>οι<text:s/>αναλογούντες<text:s/>φόροι<text:s/>και<text:s/>κάθε<text:s/>ειδική<text:s/>εισφορά<text:s/>υπέρ<text:s/>τρίτων».</text:span></text:p>
      <text:p text:style-name="P137"><text:span text:style-name="T137_1">Στις<text:s/>εγκαταστάσεις<text:s/>του<text:s/>Τελωνείου……………………<text:s/>σήμερα<text:s/>στις…………………..<text:s/>(ημερομηνία)<text:s/>και<text:s/>ώρα<text:s/>……..<text:s/>…..,<text:s/>οι<text:s/>κάτωθι<text:s/>υπογράφοντες:</text:span></text:p>
      <text:p text:style-name="P138"><text:span text:style-name="T138_1">1.<text:s/></text:span><text:span text:style-name="T138_2">(Ονοματεπώνυμο)<text:s/>:<text:s/>ως<text:s/>Πρόεδρος</text:span></text:p>
      <text:p text:style-name="P139"><text:span text:style-name="T139_1">2.<text:s/></text:span><text:span text:style-name="T139_2">(Ονοματεπώνυμο)<text:s/>:<text:s/>ως<text:s/>μέλος</text:span></text:p>
      <text:p text:style-name="P140"><text:span text:style-name="T140_1">3.<text:s/></text:span><text:span text:style-name="T140_2">(Ονοματεπώνυμο)<text:s/>:<text:s/>ως<text:s/>μέλος</text:span></text:p>
      <text:p text:style-name="P141"><text:span text:style-name="T141_1">4.<text:s/></text:span><text:span text:style-name="T141_2">(Ονοματεπώνυμο)<text:s/>:<text:s/>ως<text:s/>μέλος</text:span></text:p>
      <text:p text:style-name="P142"><text:span text:style-name="T142_1">5.<text:s/></text:span><text:span text:style-name="T142_2">(Ονοματεπώνυμο)<text:s/>:<text:s/>ως<text:s/>γραμματέας</text:span></text:p>
      <text:p text:style-name="P143"><text:span text:style-name="T143_1">που<text:s/>αποτελούμε<text:s/>την<text:s/>επιτροπή<text:s/>καταστροφής<text:s/>βιομηχανοποιημένων<text:s/>καπνών,<text:s/>η<text:s/>οποία<text:s/>προβλέπεται<text:s/>από<text:s/>τις<text:s/>διατάξεις<text:s/>του<text:s/>αρθ.<text:s/>105<text:s/>του<text:s/>Εθνικού<text:s/>Τελωνειακού<text:s/>Κώδικα<text:s/>(ν.<text:s/>2960/2001,<text:s/>Α’265),<text:s/>η<text:s/>οποία<text:s/>συγκροτήθηκε<text:s/>με<text:s/>την<text:s/>αρ…….……………….Απόφαση<text:s/>Διοικητή<text:s/>ΑΑΔΕ,<text:s/>σύμφωνα<text:s/>με<text:s/>την<text:s/>αρ.<text:s/>Δ.803/<text:s/>580/31.05.1993<text:s/>Α.Υ.Ο.«Συγκρότηση<text:s/>επιτροπής<text:s/>καταστροφής<text:s/>βιομηχανοποιημένων<text:s/>καπνών,<text:s/>ενσήμων<text:s/>φορολογικών<text:s/>ταινιών<text:s/>κ.λπ.»<text:s/>(Β’426),<text:s/>συνήλθαμε,<text:s/>ύστερα<text:s/>από<text:s/>προφορική<text:s/>πρόσκληση<text:s/>του<text:s/>προέδρου<text:s/>της<text:s/>επιτροπής<text:s/>και<text:s/>κατόπιν<text:s/>της<text:s/>αρ…………………….αίτησης<text:s/>του<text:s/>δικαιούχου<text:s/>προσώπου…………….………<text:s/>(επωνυμία<text:s/>εταιρείας),<text:s/>και<text:s/>αφού<text:s/>ενεργήσαμε,<text:s/>παρουσία<text:s/>και<text:s/>του<text:s/>εκπροσώπου<text:s/>του<text:s/>δικαιούχου<text:s/>προσώπου<text:s/>κ……………..(ονοματεπώνυμο),<text:s/>λεπτομερή<text:s/>εξέταση,<text:s/>καταμέτρηση<text:s/>και<text:s/>επαλήθευση<text:s/>των<text:s/>προς<text:s/>καταστροφή<text:s/>βιομηχανοποιημένων<text:s/>καπνών,<text:s/>στα<text:s/>οποία<text:s/>είχαν<text:s/>επικολληθεί<text:s/>ένσημες<text:s/>ταινίες<text:s/>φορολογίας<text:s/>και<text:s/>είχαν<text:s/>καταβληθεί<text:s/>οι<text:s/>αναλογούντες<text:s/>φόροι<text:s/>και<text:s/>κάθε<text:s/>ειδική<text:s/>εισφορά<text:s/>υπέρ<text:s/>τρίτων<text:s/>σε<text:s/>συσχέτιση<text:s/>με<text:s/>την<text:s/>υποβληθείσα<text:s/>αίτηση<text:s/>καταστροφής<text:s/>και<text:s/>τα<text:s/>στοιχεία<text:s/>της<text:s/>συνυποβαλλόμενης<text:s/>κατάστασης,<text:s/>εποπτεύσαμε<text:s/>τη<text:s/>διενέργεια<text:s/>ολοσχερούς<text:s/>καταστροφής<text:s/>…………………………(αριθμός)<text:s/>πακέτων<text:s/>τσιγάρων/<text:s/>συσκευασιών<text:s/>πούρων/λεπτοκομμένου<text:s/>καπνού/άλλων<text:s/>καπνών<text:s/>στις<text:s/>εγκαταστάσεις<text:s/>της<text:s/>εταιρείας<text:s/>………………………….<text:s/>(επωνυμία)<text:s/>που<text:s/>εδρεύει<text:s/>στο……….……………………………….(διεύθυνση)<text:s/>και<text:s/>η<text:s/>οποία<text:s/>διαθέτει<text:s/>σχετική<text:s/>άδεια.</text:span></text:p>
      <text:p text:style-name="P144"><text:span text:style-name="T144_1">Οι<text:s/>κωδικοί,<text:s/>οι<text:s/>τιμές<text:s/>και<text:s/>οι<text:s/>ποσότητες<text:s/>των<text:s/>προϊόντων<text:s/>που<text:s/>καταστράφηκαν<text:s/>αναφέρονται<text:s/>στις<text:s/>συνημμένες<text:s/>καταστάσεις,<text:s/>οι<text:s/>οποίες<text:s/>αποτελούν<text:s/>αναπόσπαστο<text:s/>παράρτημα<text:s/>του<text:s/>παρόντος.<text:s/>Το<text:s/>παρόν<text:s/>συντάχθηκε<text:s/>σε<text:s/>τρία<text:s/>(3)<text:s/>αντίτυπα<text:s/>και<text:s/>υπογράφεται<text:s/>ως<text:s/>ακολούθως:</text:span></text:p>
      <text:p text:style-name="P145"><text:span text:style-name="T145_1">Ο<text:s/>ΓΡΑΜΜΑΤΕΑΣ</text:span></text:p>
      <text:p text:style-name="P146"><text:span text:style-name="T146_1">Ο<text:s/>ΠΡΟΕΔΡΟΣ<text:s/>ΤΑ<text:s/>ΜΕΛΗ</text:span></text:p>
      <text:p text:style-name="P147"><text:span text:style-name="T147_1">Ο<text:s/>ΕΚΠΡΟΣΩΠΟΣ<text:s/>ΤΗΣ<text:s/>ΕΤΑΙΡΕΙΑΣ</text:span></text:p>
      <text:p text:style-name="P148"><text:span text:style-name="T148_1">ΠΑΡΑΡΤΗΜΑ<text:s/>III</text:span></text:p>
      <text:p text:style-name="P149"><text:span text:style-name="T149_1">Στοιχεία<text:s/>αιτούντος</text:span></text:p>
      <text:p text:style-name="P150"><text:span text:style-name="T150_1">Επωνυμία:</text:span></text:p>
      <text:p text:style-name="P151"><text:span text:style-name="T151_1">Διεύθυνση:</text:span></text:p>
      <text:p text:style-name="P152"><text:span text:style-name="T152_1">Τ.Κ.:</text:span></text:p>
      <text:p text:style-name="P153"><text:span text:style-name="T153_1">Τηλέφωνο:</text:span></text:p>
      <text:p text:style-name="P154"><text:span text:style-name="T154_1">Α.Φ.Μ.:</text:span></text:p>
      <text:p text:style-name="P155"><text:span text:style-name="T155_1">Αίτηση<text:s/>Συμψηφισμού</text:span></text:p>
      <text:p text:style-name="P156"><text:span text:style-name="T156_1">ΠΡΟΣ</text:span></text:p>
      <text:p text:style-name="P157"><text:span text:style-name="T157_1">Ανεξάρτητη<text:s/>Αρχή<text:s/>Δημοσίων<text:s/>Εσόδων</text:span></text:p>
      <text:p text:style-name="P158"><text:span text:style-name="T158_1">Τελωνείο………………………………………….</text:span></text:p>
      <text:h text:style-name="P159" text:outline-level="2"><text:span text:style-name="T159_1">Τμήμα</text:span></text:h>
      <text:h text:style-name="P160" text:outline-level="2"><text:span text:style-name="T160_1">……………………………………………..</text:span></text:h>
      <text:p text:style-name="P161"><text:span text:style-name="T161_1">Αρ.<text:s/>Πρωτ.:………………………………………..</text:span></text:p>
      <text:p text:style-name="P162"><text:span text:style-name="T162_1">Παρακαλούμε<text:s/>όπως<text:s/>εγκρίνετε<text:s/>τον<text:s/>συμψηφισμό<text:s/>ποσού………………………..ευρώ<text:s/>(επιμέρους<text:s/>ποσά<text:s/>και<text:s/>σύνολο),<text:s/>το<text:s/>οποίο<text:s/>έχει<text:s/>καταβληθεί<text:s/>για<text:s/>τα<text:s/>βιομηχανοποιημένα<text:s/>καπνά<text:s/>τα<text:s/>οποία<text:s/>καταστράφηκαν,<text:s/>σύμφωνα<text:s/>με<text:s/>το<text:s/>αρ………………..….<text:s/>πρωτόκολλο<text:s/>καταστροφής<text:s/>της<text:s/>επιτροπής<text:s/>του<text:s/>άρθρου<text:s/>105<text:s/>του<text:s/>Εθνικού<text:s/>Τελωνειακού<text:s/>Κώδικα<text:s/>(ν.2960/01,<text:s/>Α’265).</text:span></text:p>
      <text:p text:style-name="P163"><text:span text:style-name="T163_1">Τόπος,<text:s/>Ημερομηνία</text:span></text:p>
      <text:p text:style-name="P164"><text:span text:style-name="T164_1">Ο<text:s/>Αιτών</text:span></text:p>
      <text:p text:style-name="P165"><text:span text:style-name="T165_1">(Υπογραφή)</text:span></text:p>
      <text:p text:style-name="P166"><text:span text:style-name="T166_1">(Ονοματεπώνυμο)</text:span></text:p>
      <text:p text:style-name="P167"><text:span text:style-name="T167_1">ΠΑΡΑΡΤΗΜΑ<text:s/>IV</text:span></text:p>
      <text:p text:style-name="P168"><text:span text:style-name="T168_1">Αριθ.<text:s/>Απόφασης:</text:span></text:p>
      <text:p text:style-name="P169"><text:span text:style-name="T169_1">Αριθ.<text:s/>Αίτησης<text:s/>:</text:span></text:p>
      <text:p text:style-name="P170"><text:span text:style-name="T170_1">ΕΛΛΗΝΙΚΗ<text:s/>ΔΗΜΟΚΡΑΤΙΑ</text:span></text:p>
      <text:p text:style-name="P171"><text:span text:style-name="T171_1">ΑΑΔΕ</text:span></text:p>
      <text:p text:style-name="P172"><text:span text:style-name="T172_1">Ανεξάριητη<text:s/>Αρχή<text:s/>Δημοσίων<text:s/>Εσόδων</text:span></text:p>
      <text:p text:style-name="P173"><text:span text:style-name="T173_1">ΓΕΝΙΚΗ<text:s/>ΔΙΕΥΘΥΝΣΗ<text:s/>ΤΕΛΩΝΕΙΩΝ<text:s/>ΚΑΙ<text:s/>Ε.Φ.Κ.</text:span></text:p>
      <text:p text:style-name="P174"><text:span text:style-name="T174_1">ΤΕΛΩΝΕΙΟ…………………………………………</text:span></text:p>
      <text:p text:style-name="P175"><text:span text:style-name="T175_1">ΑΠΟΦΑΣΗ<text:s/>ΣΥΜΨΗΦΙΣΜΟΥ</text:span></text:p>
      <text:p text:style-name="P176"><text:span text:style-name="T176_1">Λαμβάνοντας<text:s/>υπόψη:</text:span></text:p>
      <text:p text:style-name="P177"><text:span text:style-name="T177_1">1.<text:s/></text:span><text:span text:style-name="T177_2">Τις<text:s/>διατάξεις<text:s/>του<text:s/>άρθρου<text:s/>105<text:s/>του<text:s/>Εθνικού<text:s/>Τελωνειακού<text:s/>Κώδικα<text:s/>(ν.2960/2001,<text:s/>Α’265).</text:span></text:p>
      <text:p text:style-name="P178"><text:span text:style-name="T178_1">2.<text:s/></text:span><text:span text:style-name="T178_2">Την<text:s/>υπό<text:s/>στοιχεία<text:s/>………………………….…<text:s/>απόφαση<text:s/>του<text:s/>Διοικητή<text:s/>της<text:s/>ΑΑΔΕ.</text:span></text:p>
      <text:p text:style-name="P179"><text:span text:style-name="T179_1">3.<text:s/></text:span><text:span text:style-name="T179_2">Τις<text:s/>διατάξεις<text:s/>του<text:s/>άρθρου<text:s/>83<text:s/>του<text:s/>Κώδικα<text:s/>Είσπραξης<text:s/>Δημοσίων<text:s/>Εσόδων<text:s/>(ν.δ.<text:s/>356/1974,<text:s/>Α’90)<text:s/>,<text:s/>καθώς<text:s/>και<text:s/>της<text:s/>υποπαρ.<text:s/>ΙΑ.2<text:s/>της<text:s/>παρ.<text:s/>ΙΑ<text:s/>του<text:s/>άρθρου<text:s/>πρώτου<text:s/>του<text:s/>Κεφαλαίου<text:s/>Α’<text:s/>του<text:s/>ν.4254/2014<text:s/>(Α’<text:s/>85),<text:s/>περί<text:s/>αυτεπάγγελτου<text:s/>συμψηφισμού.</text:span></text:p>
      <text:p text:style-name="P180"><text:span text:style-name="T180_1">4.<text:s/></text:span><text:span text:style-name="T180_2">Την<text:s/>αριθ.<text:s/>………….<text:s/>αίτηση<text:s/>της<text:s/>επιχείρησης/οντότητας<text:s/>……………και<text:s/>τα<text:s/>συνυποβαλλόμενα<text:s/>σε<text:s/>αυτή<text:s/>δικαιολογητικά.</text:span></text:p>
      <text:p text:style-name="P181"><text:span text:style-name="T181_1">ΑΠΟΦΑΣΙΖΟΥΜΕ</text:span></text:p>
      <text:p text:style-name="P182"><text:span text:style-name="T182_1">Τον<text:s/>συμψηφισμό<text:s/>του<text:s/>ποσού<text:s/>Ε.Φ.Κ.<text:s/>………………….ευρώ,<text:s/>του<text:s/>ποσού<text:s/>ΦΠΑ<text:s/>…………………<text:s/>ευρώ<text:s/>και<text:s/>του<text:s/>ποσού<text:s/>ειδικής<text:s/>εισφοράς<text:s/>υπέρ<text:s/>Ο.Γ.Α.…………………ευρώ<text:s/>για<text:s/>την<text:s/>επιχείρηση/οντότητα<text:s/>……………………….<text:s/>με<text:s/>ΑΦΜ<text:s/>…………………………………<text:s/>ποσό<text:s/>συμψηφισμού<text:s/>με<text:s/>προηγούμενες<text:s/>οφειλές:<text:s/>………………..<text:s/>ευρώ.</text:span></text:p>
      <text:p text:style-name="P183"><text:span text:style-name="T183_1">…/…../20</text:span></text:p>
      <text:p text:style-name="P184"><text:span text:style-name="T184_1">Ο/Η<text:s/>ΠΡΟΪΣΤΑΜΕΝΟΣ/Η<text:s/>ΤΟΥ<text:s/>ΤΕΛΩΝΕΙΟΥ</text:span></text:p>
      <text:p text:style-name="P185"><text:span text:style-name="T185_1">ΠΑΡΑΡΤΗΜΑ<text:s/>V</text:span></text:p>
      <text:p text:style-name="P186"><text:span text:style-name="T186_1">Στοιχεία<text:s/>αιτούντος</text:span></text:p>
      <text:p text:style-name="P187"><text:span text:style-name="T187_1">Επωνυμία:</text:span></text:p>
      <text:p text:style-name="P188"><text:span text:style-name="T188_1">Διεύθυνση:</text:span></text:p>
      <text:p text:style-name="P189"><text:span text:style-name="T189_1">Τ.Κ.:</text:span></text:p>
      <text:p text:style-name="P190"><text:span text:style-name="T190_1">Τηλέφωνο:</text:span></text:p>
      <text:p text:style-name="P191"><text:span text:style-name="T191_1">Α.Φ.Μ.:</text:span></text:p>
      <text:p text:style-name="P192"><text:span text:style-name="T192_1">Αίτηση<text:s/>Επιστροφής</text:span></text:p>
      <text:p text:style-name="P193"><text:span text:style-name="T193_1">ΠΡΟΣ</text:span></text:p>
      <text:p text:style-name="P194"><text:span text:style-name="T194_1">Ανεξάρτητη<text:s/>Αρχή<text:s/>Δημοσίων<text:s/>Εσόδων</text:span></text:p>
      <text:p text:style-name="P195"><text:span text:style-name="T195_1">Τελωνείο………………………………………….</text:span></text:p>
      <text:h text:style-name="P196" text:outline-level="2"><text:span text:style-name="T196_1">Τμήμα</text:span></text:h>
      <text:h text:style-name="P197" text:outline-level="2"><text:span text:style-name="T197_1">……………………………………………..</text:span></text:h>
      <text:p text:style-name="P198"><text:span text:style-name="T198_1">Αρ.<text:s/>Πρωτ.:………………………………………..</text:span></text:p>
      <text:p text:style-name="P199"><text:span text:style-name="T199_1">Θέμα:<text:s/>«Επιστροφή<text:s/>φόρων<text:s/>και<text:s/>κάθε<text:s/>ειδικής<text:s/>εισφοράς<text:s/>υπέρ<text:s/>τρίτων<text:s/>καταστρεφόμενων<text:s/>βιομηχανοποιημένων<text:s/>καπνών»</text:span></text:p>
      <text:p text:style-name="P200"><text:span text:style-name="T200_1">Παρακαλούμε<text:s/>όπως<text:s/>εγκρίνετε<text:s/>την<text:s/>επιστροφή<text:s/>ποσού…………………….……..<text:s/>ευρώ<text:s/>(επιμέρους<text:s/>ποσά<text:s/>και<text:s/>σύνολο),<text:s/>που<text:s/>προήλθε<text:s/>από<text:s/>την<text:s/>καταστροφή<text:s/>βιομηχανοποιημένων<text:s/>καπνών,<text:s/>σύμφωνα<text:s/>με<text:s/>το<text:s/>αρ.<text:s/>………………….πρωτόκολλο<text:s/>καταστροφής<text:s/>της<text:s/>επιτροπής<text:s/>του<text:s/>άρθρου<text:s/>105<text:s/>του<text:s/>Εθνικού<text:s/>Τελωνειακού<text:s/>Κώδικα<text:s/>(ν.2960/01,<text:s/>Α’265).</text:span></text:p>
      <text:p text:style-name="P201"><text:span text:style-name="T201_1">Τόπος,<text:s/>Ημερομηνία</text:span></text:p>
      <text:p text:style-name="P202"><text:span text:style-name="T202_1">Ο<text:s/>Αιτών(Υπογραφή)</text:span></text:p>
      <text:p text:style-name="P203"><text:span text:style-name="T203_1">ΠΑΡΑΡΤΗΜΑ<text:s/>VI</text:span></text:p>
      <text:p text:style-name="P204"><text:span text:style-name="T204_1">ΕΛΛΗΝΙΚΗ<text:s/>ΔΗΜΟΚΡΑΤΙΑ</text:span></text:p>
      <text:p text:style-name="P205"><text:span text:style-name="T205_1">ΛΛΔΕ</text:span></text:p>
      <text:p text:style-name="P206"><text:span text:style-name="T206_1">Ανεξάρτητη<text:s/>Αρχή<text:s/>Δημοσίων<text:s/>Εσόδων</text:span></text:p>
      <text:p text:style-name="P207"><text:span text:style-name="T207_1">ΓΕΝΙΚΗ<text:s/>ΔΙΕΥΘΥΝΣΗ<text:s/>ΤΕΛΩΝΕΙΩΝ<text:s/>ΚΑΙ<text:s/>Ε.Φ.Κ.</text:span></text:p>
      <text:p text:style-name="P208"><text:span text:style-name="T208_1">ΤΕΛΩΝΕΙΟ…………………………………………</text:span></text:p>
      <text:p text:style-name="P209"><text:span text:style-name="T209_1">Αριθ.<text:s/>Απόφασης</text:span></text:p>
      <text:p text:style-name="P210"><text:span text:style-name="T210_1">Αριθ.<text:s/>Αίτησης<text:s/>:</text:span></text:p>
      <text:p text:style-name="P211"><text:span text:style-name="T211_1">ΑΠΟΦΑΣΗ<text:s/>ΕΠΙΣΤΡΟΦΗΣ</text:span></text:p>
      <text:p text:style-name="P212"><text:span text:style-name="T212_1">Λαμβάνοντας<text:s/>υπόψη:</text:span></text:p>
      <text:p text:style-name="P213"><text:span text:style-name="T213_1">1.<text:s/></text:span><text:span text:style-name="T213_2">Τις<text:s/>διατάξεις<text:s/>του<text:s/>άρθρου<text:s/>105<text:s/>του<text:s/>Εθνικού<text:s/>Τελωνειακού<text:s/>Κώδικα<text:s/>(ν.2960/2001,Α’265).</text:span></text:p>
      <text:p text:style-name="P214"><text:span text:style-name="T214_1">2.<text:s/></text:span><text:span text:style-name="T214_2">Την<text:s/>υπό<text:s/>στοιχεία.<text:s/>………………………….…<text:s/>απόφαση<text:s/>του<text:s/>Διοικητή<text:s/>της<text:s/>ΑΑΔΕ.</text:span></text:p>
      <text:p text:style-name="P215"><text:span text:style-name="T215_1">3.<text:s/></text:span><text:span text:style-name="T215_2">Τις<text:s/>διατάξεις<text:s/>του<text:s/>άρθρου<text:s/>83<text:s/>του<text:s/>Κώδικα<text:s/>Είσπραξης<text:s/>Δημοσίων<text:s/>Εσόδων<text:s/>(ν.δ.<text:s/>356/1974,Α’90)<text:s/>,<text:s/>καθώς<text:s/>και<text:s/>της<text:s/>υποπαρ.<text:s/>ΙΑ.2<text:s/>της<text:s/>παρ.<text:s/>ΙΑ<text:s/>του<text:s/>άρθρου<text:s/>πρώτου<text:s/>του<text:s/>Κεφαλαίου<text:s/>Α’<text:s/>του<text:s/>ν.4254/2014<text:s/>(Α’<text:s/>85),<text:s/>περί<text:s/>αυτεπάγγελτου<text:s/>συμψηφισμού.</text:span></text:p>
      <text:p text:style-name="P216"><text:span text:style-name="T216_1">4.<text:s/></text:span><text:span text:style-name="T216_2">Την<text:s/>αριθ.<text:s/>.……….………….<text:s/>αίτηση<text:s/>της<text:s/>επιχείρησης/οντότητας<text:s/>……………………………..και<text:s/>τα<text:s/>συνυποβαλλόμενα<text:s/>σε<text:s/>αυτή<text:s/>δικαιολογητικά.</text:span></text:p>
      <text:p text:style-name="P217"><text:span text:style-name="T217_1">ΑΠΟΦΑΣΙΖΟΥΜΕ</text:span></text:p>
      <text:p text:style-name="P218"><text:span text:style-name="T218_1">1.<text:s/></text:span><text:span text:style-name="T218_2">Την<text:s/>επιστροφή<text:s/>στην<text:s/>επιχείρηση/οντότητα<text:s/>……….……………….<text:s/>με<text:s/>Α.Φ.Μ.<text:s/>…………………………….</text:span></text:p>
      <text:p text:style-name="P219"><text:span text:style-name="T219_1">του<text:s/>ποσού<text:s/>Ε.Φ.Κ.<text:s/>……………………….<text:s/>ευρώ,<text:s/>του<text:s/>ποσού<text:s/>Φ.Π.Α.<text:s/>…………….….<text:s/>ευρώ<text:s/>και<text:s/>του<text:s/>ποσού<text:s/>ειδικής<text:s/>εισφοράς<text:s/>υπέρ<text:s/>Ο.Γ.Α.…………………ευρώ<text:s/>από<text:s/>τους<text:s/>ΑΛΕ<text:s/>Προϋπολογισμού<text:s/>α)……………..……,<text:s/>β)……………………………<text:s/>και<text:s/>γ)…………………………….,<text:s/>αντίστοιχα.</text:span></text:p>
      <text:p text:style-name="P220"><text:span text:style-name="T220_1">2.<text:s/></text:span><text:span text:style-name="T220_2">Την<text:s/>πίστωση,<text:s/>μετά<text:s/>τη<text:s/>διενέργεια<text:s/>αυτεπάγγελτου<text:s/>συμψηφισμού<text:s/>με<text:s/>τυχόν<text:s/>οφειλές<text:s/>του<text:s/>δικαιούχου<text:s/>επιστροφής,<text:s/>από<text:s/>τον<text:s/>οποίο<text:s/>προέκυψε<text:s/>συνολικό<text:s/>ποσό<text:s/>συμψηφισμού<text:s/>με<text:s/>προηγούμενες<text:s/>οφειλές:<text:s/>…………..<text:s/>ευρώ,<text:s/>ως<text:s/>ακολούθως:</text:span></text:p>
      <text:p text:style-name="P221"><text:span text:style-name="T221_1">•<text:s/></text:span><text:span text:style-name="T221_2">Πίστωση<text:s/>λογαριασμού<text:s/>δικαιούχου<text:s/>του<text:s/>λογαριασμού<text:s/>……………………………………….<text:s/>(IBAN)<text:s/>με<text:s/>τελικό<text:s/>ποσό<text:s/>επιστροφής<text:s/>….…………<text:s/>ευρώ</text:span></text:p>
      <text:p text:style-name="P222"><text:span text:style-name="T222_1">•<text:s/></text:span><text:span text:style-name="T222_2">Πίστωση<text:s/>λογαριασμού<text:s/>(ΙΒΑΝ)<text:s/>Τελωνείο/Δ.Ο.Υ./Ο.Κ.Α..…………………...…..<text:s/>με<text:s/>ποσό<text:s/>συμψηφισμού:<text:s/>……………………<text:s/>ευρώ.</text:span></text:p>
      <text:p text:style-name="P223"><text:span text:style-name="T223_1">…/…../20……</text:span></text:p>
      <text:p text:style-name="P224"><text:span text:style-name="T224_1">Ο/Η<text:s/>ΠΡΟΪΣΤΑΜΕΝΟΣ/Η<text:s/>ΤΟΥ<text:s/>ΤΕΛΩΝΕΙΟΥ</text:span></text:p>
      <text:p text:style-name="P225"><text:span text:style-name="T225_1">ΠΑΡΑΡΤΗΜΑ<text:s/>VII</text:span></text:p>
      <text:p text:style-name="P226"><text:span text:style-name="T226_1">Αίτηση<text:s/>Καταστροφής<text:s/>&amp;<text:s/>Αντικατάστασης<text:s/>Ενσήμων<text:s/>Ταινιών</text:span></text:p>
      <text:p text:style-name="P227"><text:span text:style-name="T227_1">Στοιχεία<text:s/>αιτούντος</text:span></text:p>
      <text:p text:style-name="P228"><text:span text:style-name="T228_1">Επωνυμία:</text:span></text:p>
      <text:p text:style-name="P229"><text:span text:style-name="T229_1">Διεύθυνση:</text:span></text:p>
      <text:p text:style-name="P230"><text:span text:style-name="T230_1">Τ.Κ.:</text:span></text:p>
      <text:p text:style-name="P231"><text:span text:style-name="T231_1">Τηλέφωνο:</text:span></text:p>
      <text:p text:style-name="P232"><text:span text:style-name="T232_1">Α.Φ.Μ.:</text:span></text:p>
      <text:p text:style-name="P233"><text:span text:style-name="T233_1">ΠΡΟΣ</text:span></text:p>
      <text:p text:style-name="P234"><text:span text:style-name="T234_1">Ανεξάρτητη<text:s/>Αρχή<text:s/>Δημοσίων<text:s/>Εσόδων</text:span></text:p>
      <text:p text:style-name="P235"><text:span text:style-name="T235_1">Τελωνείο………………………………………….</text:span></text:p>
      <text:h text:style-name="P236" text:outline-level="2"><text:span text:style-name="T236_1">Τμήμα</text:span></text:h>
      <text:h text:style-name="P237" text:outline-level="2"><text:span text:style-name="T237_1">……………………………………………..</text:span></text:h>
      <text:p text:style-name="P238"><text:span text:style-name="T238_1">Αρ.<text:s/>Πρωτ.:………………………………………..</text:span></text:p>
      <text:p text:style-name="P239"><text:span text:style-name="T239_1">Θέμα:<text:s/>«Καταστροφή<text:s/>ενσήμων<text:s/>ταινιών<text:s/>φορολογίας<text:s/>καπνού»</text:span></text:p>
      <text:p text:style-name="P240"><text:span text:style-name="T240_1">Παρακαλούμε<text:s/>για<text:s/>την<text:s/>καταστροφή<text:s/>και<text:s/>αντικατάσταση……………………………..(αριθμός)<text:s/>ενσήμων<text:s/>ταινιών<text:s/>φορολογίας<text:s/>τσιγάρων/<text:s/>πούρων/<text:s/>λεπτοκομμένου<text:s/>καπνού/άλλων<text:s/>καπνών<text:s/>για<text:s/>κάπνισμα<text:s/>που<text:s/>έπαθαν<text:s/>βλάβη<text:s/>ή<text:s/>φθορά<text:s/>κατά<text:s/>την<text:s/>επικόλλησή<text:s/>τους<text:s/>ή<text:s/>κατέστη<text:s/>αδύνατη<text:s/>η<text:s/>επικόλλησή<text:s/>τους<text:s/>από<text:s/>άλλη<text:s/>αίτια<text:s/>στα<text:s/>προϊόντα<text:s/>για<text:s/>τα<text:s/>οποία<text:s/>προορίζονται<text:s/>καθώς<text:s/>και<text:s/>των<text:s/>κακέκτυπων<text:s/>ενσήμων<text:s/>ταινιών<text:s/>ενώπιον<text:s/>της<text:s/>επιτροπής<text:s/>του<text:s/>άρθρου<text:s/>105<text:s/>του<text:s/>Εθνικού<text:s/>Τελωνειακού<text:s/>Κώδικα<text:s/>(ν.2960/01,<text:s/>Α’265),<text:s/>κατ’<text:s/>εφαρμογή<text:s/>της<text:s/>παρ.<text:s/>5<text:s/>του<text:s/>άρθρου<text:s/>106<text:s/>του<text:s/>ιδίου<text:s/>κώδικα,<text:s/>σύμφωνα<text:s/>με<text:s/>τη<text:s/>συνημμένη<text:s/>κατάσταση</text:span><text:span text:style-name="T240_2">.</text:span></text:p>
      <text:p text:style-name="P241"><text:span text:style-name="T241_1">Τόπος,<text:s/>Ημερομηνία</text:span></text:p>
      <text:p text:style-name="P242"><text:span text:style-name="T242_1">Ο<text:s/>Αιτών</text:span></text:p>
      <text:p text:style-name="P243"><text:span text:style-name="T243_1">(Υπογραφή)</text:span></text:p>
      <text:p text:style-name="P244"><text:span text:style-name="T244_1">(Ονοματεπώνυμο)</text:span></text:p>
      <text:p text:style-name="P245"><text:span text:style-name="T245_1">ΠΑΡΑΡΤΗΜΑ<text:s/>VIII</text:span></text:p>
      <text:p text:style-name="P246"><text:span text:style-name="T246_1">ΕΛΛΗΝΙΚΗ<text:s/>ΔΗΜΟΚΡΑΤΙΑ</text:span></text:p>
      <text:p text:style-name="P247"><text:span text:style-name="T247_1">Αριθ.:</text:span></text:p>
      <text:p text:style-name="P248"><text:span text:style-name="T248_1">Έτος:</text:span></text:p>
      <text:p text:style-name="P249"><text:span text:style-name="T249_1">ΓΕΝ.<text:s/>ΔΙΕΥΘΥΝΣΗ<text:s/>ΤΕΛΩΝΕΙΩΝ<text:s/>ΚΑΙ<text:s/>ΕΦΚ</text:span></text:p>
      <text:p text:style-name="P250"><text:span text:style-name="T250_1">ΤΕΛΩΝΕΙΟ………………………………………..</text:span></text:p>
      <text:p text:style-name="P251"><text:span text:style-name="T251_1">Θέμα:<text:s/>«Πρωτόκολλο<text:s/>καταστροφής<text:s/>ενσήμων<text:s/>ταινιών<text:s/>φορολογίας<text:s/>καπνού»</text:span></text:p>
      <text:p text:style-name="P252"><text:span text:style-name="T252_1">Επαλήθευσης,<text:s/>καταμέτρησης<text:s/>και<text:s/>καταστροφής<text:s/>των<text:s/>προς<text:s/>αντικατάσταση<text:s/>φθαρμένων<text:s/>ενσήμων<text:s/>ταινιών<text:s/>φορολογίας<text:s/>καπνού<text:s/>της<text:s/>εταιρείας……………………………………………………</text:span></text:p>
      <text:p text:style-name="P253"><text:span text:style-name="T253_1">Σήμερα<text:s/>την<text:s/>………………,<text:s/>ημέρα<text:s/>της<text:s/>εβδομάδας………………….<text:s/>και<text:s/>ώρα………………,<text:s/>στο……………………….(τόπος)<text:s/>οι<text:s/>υπογράφοντες:</text:span></text:p>
      <text:p text:style-name="P254"><text:span text:style-name="T254_1">1<text:s/></text:span><text:span text:style-name="T254_2">…………………<text:s/>ως<text:s/>πρόεδρος</text:span></text:p>
      <text:p text:style-name="P255"><text:span text:style-name="T255_1">2<text:s/></text:span><text:span text:style-name="T255_2">…………………<text:s/>ως<text:s/>μέλος</text:span></text:p>
      <text:p text:style-name="P256"><text:span text:style-name="T256_1">3<text:s/></text:span><text:span text:style-name="T256_2">…………………<text:s/>ως<text:s/>μέλος</text:span></text:p>
      <text:p text:style-name="P257"><text:span text:style-name="T257_1">4<text:s/></text:span><text:span text:style-name="T257_2">………………...<text:s/>ως<text:s/>μέλος</text:span></text:p>
      <text:p text:style-name="P258"><text:span text:style-name="T258_1">5<text:s/></text:span><text:span text:style-name="T258_2">…………………<text:s/>ως<text:s/>γραμματέας</text:span></text:p>
      <text:p text:style-name="P259"><text:span text:style-name="T259_1">οι<text:s/>οποίοι<text:s/>αποτελούμε<text:s/>την<text:s/>επιτροπή<text:s/>που<text:s/>προβλέπεται<text:s/>από<text:s/>τις<text:s/>διατάξεις<text:s/>της<text:s/>παρ.<text:s/>1<text:s/>του<text:s/>άρθρου<text:s/>105<text:s/>του<text:s/>Εθνικού<text:s/>Τελωνειακού<text:s/>Κώδικα<text:s/>(ν.2960/2001,<text:s/>Ά<text:s/>265),<text:s/>σε<text:s/>συνδυασμό<text:s/>με<text:s/>την<text:s/>παρ.<text:s/>5<text:s/>του<text:s/>άρθρου<text:s/>106<text:s/>του<text:s/>ίδιου<text:s/>κώδικα<text:s/>,<text:s/>που<text:s/>ορίστηκαν<text:s/>με<text:s/>την<text:s/>αριθ.………………………….<text:s/>απόφαση<text:s/>Διοικητή<text:s/>ΑΑΔΕ,<text:s/>συνήλθαμε,<text:s/>ύστερα<text:s/>από<text:s/>προφορική<text:s/>πρόσκληση<text:s/>του<text:s/>προέδρου<text:s/>της<text:s/>επιτροπής<text:s/>και<text:s/>αφού<text:s/>ενεργήσαμε,<text:s/>παρουσία<text:s/>και<text:s/>του<text:s/>εκπροσώπου<text:s/>της<text:s/>εταιρείας………………………………………………<text:s/>λεπτομερή<text:s/>έλεγχο<text:s/>των<text:s/>προς<text:s/>καταστροφή<text:s/>αχρήστων<text:s/>ενσήμων<text:s/>ταινιών<text:s/>φορολογίας<text:s/>καπνού<text:s/>όπως<text:s/>αυτές<text:s/>λεπτομερώς<text:s/>αναφέρονται<text:s/>παρακάτω,<text:s/>εποπτεύσαμε<text:s/>την<text:s/>καταστροφή<text:s/>αυτών.</text:span></text:p>
      <text:p text:style-name="P260"><text:span text:style-name="T260_1">Οι<text:s/>ένσημες<text:s/>ταινίες<text:s/>αφορούσαν<text:s/>αντίστοιχες<text:s/>αιτήσεις<text:s/>διάθεσης<text:s/>ενσήμων<text:s/>ταινιώ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261"><text:span text:style-name="T261_1">α/α</text:span></text:p>
          </table:table-cell>
          <table:table-cell table:style-name="Cell2">
            <text:p text:style-name="P262"><text:span text:style-name="T262_1">Αρ.πρωτ</text:span></text:p>
          </table:table-cell>
          <table:table-cell table:style-name="Cell3">
            <text:p text:style-name="P263"><text:span text:style-name="T263_1">Αίτηση<text:s/>διάθεσης</text:span></text:p>
          </table:table-cell>
          <table:table-cell table:style-name="Cell4">
            <text:p text:style-name="P264"><text:span text:style-name="T264_1">Έτος</text:span></text:p>
          </table:table-cell>
          <table:table-cell table:style-name="Cell5">
            <text:p text:style-name="P265"><text:span text:style-name="T265_1">Αιτηθείσα<text:s/>ποσότητα</text:span></text:p>
          </table:table-cell>
          <table:table-cell table:style-name="Cell6">
            <text:p text:style-name="P266"><text:span text:style-name="T266_1">Καταστρ.<text:s/>ποσότητα</text:span></text:p>
          </table:table-cell>
          <table:table-cell table:style-name="Cell7">
            <text:p text:style-name="P267"><text:span text:style-name="T267_1">Ποσότητα<text:s/>για<text:s/>αντικατάσταση</text:span></text:p>
          </table:table-cell>
          <table:table-cell table:style-name="Cell8">
            <text:p text:style-name="P268"><text:span text:style-name="T268_1">Τύπος<text:s/>ταινίας</text:span></text:p>
          </table:table-cell>
          <table:table-cell table:style-name="Cell9">
            <text:p text:style-name="P269"><text:span text:style-name="T269_1">α/α<text:s/>ταινίας</text:span></text:p>
          </table:table-cell>
          <table:table-cell table:style-name="Cell10">
            <text:p text:style-name="P270"><text:span text:style-name="T270_1">Διάσταση<text:s/>ταινίας</text:span></text:p>
          </table:table-cell>
          <table:table-cell table:style-name="Cell11">
            <text:p text:style-name="P271"><text:span text:style-name="T271_1">Τιμή<text:s/>ταινίας</text:span></text:p>
          </table:table-cell>
          <table:table-cell table:style-name="Cell12">
            <text:p text:style-name="P272"><text:span text:style-name="T272_1">Αναλογούντες<text:s/>φόροι</text:span></text:p>
          </table:table-cell>
        </table:table-row>
        <table:table-row table:style-name="Row2">
          <table:table-cell table:style-name="Cell13">
            <text:p text:style-name="P273"/>
          </table:table-cell>
          <table:table-cell table:style-name="Cell14">
            <text:p text:style-name="P274"/>
          </table:table-cell>
          <table:table-cell table:style-name="Cell15">
            <text:p text:style-name="P275"/>
          </table:table-cell>
          <table:table-cell table:style-name="Cell16">
            <text:p text:style-name="P276"/>
          </table:table-cell>
          <table:table-cell table:style-name="Cell17">
            <text:p text:style-name="P277"/>
          </table:table-cell>
          <table:table-cell table:style-name="Cell18">
            <text:p text:style-name="P278"/>
          </table:table-cell>
          <table:table-cell table:style-name="Cell19">
            <text:p text:style-name="P279"/>
          </table:table-cell>
          <table:table-cell table:style-name="Cell20">
            <text:p text:style-name="P280"/>
          </table:table-cell>
          <table:table-cell table:style-name="Cell21">
            <text:p text:style-name="P281"/>
          </table:table-cell>
          <table:table-cell table:style-name="Cell22">
            <text:p text:style-name="P282"/>
          </table:table-cell>
          <table:table-cell table:style-name="Cell23">
            <text:p text:style-name="P283"/>
          </table:table-cell>
          <table:table-cell table:style-name="Cell24">
            <text:p text:style-name="P284"/>
          </table:table-cell>
        </table:table-row>
        <table:table-row table:style-name="Row3">
          <table:table-cell table:style-name="Cell25">
            <text:p text:style-name="P285"/>
          </table:table-cell>
          <table:table-cell table:style-name="Cell26">
            <text:p text:style-name="P286"/>
          </table:table-cell>
          <table:table-cell table:style-name="Cell27">
            <text:p text:style-name="P287"/>
          </table:table-cell>
          <table:table-cell table:style-name="Cell28">
            <text:p text:style-name="P288"/>
          </table:table-cell>
          <table:table-cell table:style-name="Cell29">
            <text:p text:style-name="P289"/>
          </table:table-cell>
          <table:table-cell table:style-name="Cell30">
            <text:p text:style-name="P290"/>
          </table:table-cell>
          <table:table-cell table:style-name="Cell31">
            <text:p text:style-name="P291"/>
          </table:table-cell>
          <table:table-cell table:style-name="Cell32">
            <text:p text:style-name="P292"/>
          </table:table-cell>
          <table:table-cell table:style-name="Cell33">
            <text:p text:style-name="P293"/>
          </table:table-cell>
          <table:table-cell table:style-name="Cell34">
            <text:p text:style-name="P294"/>
          </table:table-cell>
          <table:table-cell table:style-name="Cell35">
            <text:p text:style-name="P295"/>
          </table:table-cell>
          <table:table-cell table:style-name="Cell36">
            <text:p text:style-name="P296"/>
          </table:table-cell>
        </table:table-row>
        <table:table-row table:style-name="Row4">
          <table:table-cell table:style-name="Cell37">
            <text:p text:style-name="P297"><text:span text:style-name="T297_1">ΣΥΝΟΛΟ</text:span></text:p>
          </table:table-cell>
          <table:table-cell table:style-name="Cell38">
            <text:p text:style-name="P298"/>
          </table:table-cell>
          <table:table-cell table:style-name="Cell39">
            <text:p text:style-name="P299"/>
          </table:table-cell>
          <table:table-cell table:style-name="Cell40">
            <text:p text:style-name="P300"/>
          </table:table-cell>
          <table:table-cell table:style-name="Cell41">
            <text:p text:style-name="P301"/>
          </table:table-cell>
          <table:table-cell table:style-name="Cell42">
            <text:p text:style-name="P302"/>
          </table:table-cell>
          <table:table-cell table:style-name="Cell43">
            <text:p text:style-name="P303"/>
          </table:table-cell>
          <table:table-cell table:style-name="Cell44">
            <text:p text:style-name="P304"/>
          </table:table-cell>
          <table:table-cell table:style-name="Cell45">
            <text:p text:style-name="P305"/>
          </table:table-cell>
          <table:table-cell table:style-name="Cell46">
            <text:p text:style-name="P306"/>
          </table:table-cell>
          <table:table-cell table:style-name="Cell47">
            <text:p text:style-name="P307"/>
          </table:table-cell>
          <table:table-cell table:style-name="Cell48">
            <text:p text:style-name="P308"/>
          </table:table-cell>
        </table:table-row>
      </table:table>
      <text:p text:style-name="P309"><text:span text:style-name="T309_1">ΠΑΡΑΤΗΡΗΣΕΙΣ:</text:span></text:p>
      <text:p text:style-name="P310"><text:span text:style-name="T310_1">Η<text:s/>ανωτέρω<text:s/>καταστροφή<text:s/>έγινε<text:s/>σύμφωνα<text:s/>με<text:s/>τις<text:s/>διατάξεις<text:s/>της<text:s/>υπό<text:s/>στοιχεία<text:s/>Δ.803/580/31.05.1993<text:s/>Α.Υ.Ο.<text:s/>«Συγκρότηση<text:s/>Επιτροπής<text:s/>καταστροφής<text:s/>βιομηχανοποιημένων<text:s/>καπνών,<text:s/>ένσημων<text:s/>φορολογικών<text:s/>ταινιών<text:s/>κ.λπ.»<text:s/>(Β’<text:s/>426).<text:s/>Το<text:s/>παρόν<text:s/>συντάχθηκε<text:s/>σε<text:s/>πέντε<text:s/>(5)<text:s/>αντίτυπα<text:s/>και<text:s/>υπογράφεται<text:s/>ως<text:s/>ακολούθως:</text:span></text:p>
      <text:p text:style-name="P311"><text:span text:style-name="T311_1">Ο<text:s/>Πρόεδρος<text:s/>Τα<text:s/>Μέλη</text:span></text:p>
      <text:p text:style-name="P312"><text:span text:style-name="T312_1">Ο<text:s/>Γραμματέας<text:s/>Ο<text:s/>Εκπρόσωπος<text:s/>της<text:s/>Εταιρείας</text:span></text:p>
      <text:h text:style-name="P313" text:outline-level="6"><text:span text:style-name="T313_1">Άρθρο<text:s/>12</text:span></text:h>
      <text:p text:style-name="P314"><text:span text:style-name="T314_1">Έναρξη<text:s/>ισχύος</text:span></text:p>
      <text:p text:style-name="P315"><text:span text:style-name="T31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16"><text:span text:style-name="T316_1">Η<text:s/>απόφαση<text:s/>αυτή<text:s/>να<text:s/>δημοσιευθεί<text:s/>στην<text:s/>Εφημερίδα<text:s/>της<text:s/>Κυβερνήσεως.</text:span></text:p>
      <text:p text:style-name="P317"><text:span text:style-name="T317_1">Αθήνα,<text:s/>29<text:s/>Δεκεμβρίου<text:s/>2021</text:span></text:p>
      <text:p text:style-name="P318"><text:span text:style-name="T318_1">Ο<text:s/>Διοικητής</text:span></text:p>
      <text:p text:style-name="P319"><text:span text:style-name="T31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