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/>
    </style:style>
    <style:style style:name="T99_3" style:family="text">
      <style:text-properties fo:font-style="italic" style:font-style-asian="italic" style:font-style-complex="italic" fo:language="el" fo:language-asian="el"/>
    </style:style>
    <style:style style:name="T99_4" style:family="text">
      <style:text-properties fo:language="el" fo:language-asian="el"/>
    </style:style>
    <style:style style:name="T99_5" style:family="text">
      <style:text-properties fo:font-style="italic" style:font-style-asian="italic" style:font-style-complex="italic" fo:language="el" fo:language-asian="el"/>
    </style:style>
    <style:style style:name="T99_6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style:text-position="super 58%" fo:font-size="15pt" style:font-size-asian="15pt" style:font-size-complex="15pt" fo:language="el" fo:language-asian="el"/>
    </style:style>
    <style:style style:name="T100_3" style:family="text">
      <style:text-properties fo:language="el" fo:language-asian="el"/>
    </style:style>
    <style:style style:name="T100_4" style:family="text">
      <style:text-properties style:text-position="super 58%" fo:font-size="15pt" style:font-size-asian="15pt" style:font-size-complex="15pt" fo:language="el" fo:language-asian="el"/>
    </style:style>
    <style:style style:name="T100_5" style:family="text">
      <style:text-properties fo:language="el" fo:language-asian="el"/>
    </style:style>
    <style:style style:name="T100_6" style:family="text">
      <style:text-properties style:text-position="super 58%" fo:font-size="15pt" style:font-size-asian="15pt" style:font-size-complex="15pt" fo:language="el" fo:language-asian="el"/>
    </style:style>
    <style:style style:name="T100_7" style:family="text">
      <style:text-properties fo:language="el" fo:language-asian="el"/>
    </style:style>
    <style:style style:name="T100_8" style:family="text">
      <style:text-properties style:text-position="super 58%" fo:font-size="15pt" style:font-size-asian="15pt" style:font-size-complex="15pt" fo:language="el" fo:language-asian="el"/>
    </style:style>
    <style:style style:name="T100_9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101_2" style:family="text">
      <style:text-properties fo:font-style="italic" style:font-style-asian="italic" style:font-style-complex="italic" fo:language="el" fo:language-asian="el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6_3" style:family="text">
      <style:text-properties fo:language="el" fo:language-asian="el"/>
    </style:style>
    <style:style style:name="T106_4" style:family="text">
      <style:text-properties fo:font-style="italic" style:font-style-asian="italic" style:font-style-complex="italic" fo:language="el" fo:language-asian="el"/>
    </style:style>
    <style:style style:name="T106_5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>
      <style:text-properties fo:font-style="italic" style:font-style-asian="italic" style:font-style-complex="italic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2_3" style:family="text">
      <style:text-properties fo:language="el" fo:language-asian="el"/>
    </style:style>
    <style:style style:name="T122_4" style:family="text">
      <style:text-properties fo:font-style="italic" style:font-style-asian="italic" style:font-style-complex="italic" fo:language="el" fo:language-asian="el"/>
    </style:style>
    <style:style style:name="T122_5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font-style="italic" style:font-style-asian="italic" style:font-style-complex="italic" fo:language="el" fo:language-asian="el"/>
    </style:style>
    <style:style style:name="T124_3" style:family="text">
      <style:text-properties fo:language="el" fo:language-asian="el"/>
    </style:style>
    <style:style style:name="T124_4" style:family="text">
      <style:text-properties fo:font-style="italic" style:font-style-asian="italic" style:font-style-complex="italic" fo:language="el" fo:language-asian="el"/>
    </style:style>
    <style:style style:name="T124_5" style:family="text">
      <style:text-properties fo:language="el" fo:language-asian="el"/>
    </style:style>
    <style:style style:name="T124_6" style:family="text">
      <style:text-properties fo:font-style="italic" style:font-style-asian="italic" style:font-style-complex="italic" fo:language="el" fo:language-asian="el"/>
    </style:style>
    <style:style style:name="T124_7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/>
    </style:style>
    <style:style style:name="T1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>
      <style:text-properties fo:font-style="italic" style:font-style-asian="italic" style:font-style-complex="italic" fo:language="el" fo:language-asian="el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>
      <style:text-properties fo:font-style="italic" style:font-style-asian="italic" style:font-style-complex="italic" fo:language="el" fo:language-asian="el"/>
    </style:style>
    <style:style style:name="T143_3" style:family="text">
      <style:text-properties fo:language="el" fo:language-asian="el"/>
    </style:style>
    <style:style style:name="T143_4" style:family="text">
      <style:text-properties fo:font-style="italic" style:font-style-asian="italic" style:font-style-complex="italic" fo:language="el" fo:language-asian="el"/>
    </style:style>
    <style:style style:name="T143_5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font-style="italic" style:font-style-asian="italic" style:font-style-complex="italic" fo:language="el" fo:language-asian="el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6" style:family="text">
      <style:text-properties fo:language="el" fo:language-asian="el"/>
    </style:style>
    <style:style style:name="T156_7" style:family="text">
      <style:text-properties fo:font-style="italic" style:font-style-asian="italic" style:font-style-complex="italic" fo:language="el" fo:language-asian="el"/>
    </style:style>
    <style:style style:name="T156_8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style:text-underline-style="solid" style:text-underline-color="font-color"/>
    </style:style>
    <style:style style:name="T157_2" style:family="text">
      <style:text-properties fo:language="el" fo:language-asian="el"/>
    </style:style>
    <style:style style:name="T157_3" style:family="text">
      <style:text-properties fo:font-style="italic" style:font-style-asian="italic" style:font-style-complex="italic" fo:language="el" fo:language-asian="el"/>
    </style:style>
    <style:style style:name="T157_4" style:family="text">
      <style:text-properties fo:language="el" fo:language-asian="el"/>
    </style:style>
    <style:style style:name="T157_5" style:family="text">
      <style:text-properties fo:font-style="italic" style:font-style-asian="italic" style:font-style-complex="italic" fo:language="el" fo:language-asian="el"/>
    </style:style>
    <style:style style:name="T157_6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style:text-underline-style="solid" style:text-underline-color="font-color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9_3" style:family="text">
      <style:text-properties fo:language="el" fo:language-asian="el"/>
    </style:style>
    <style:style style:name="T169_4" style:family="text">
      <style:text-properties fo:font-style="italic" style:font-style-asian="italic" style:font-style-complex="italic" fo:language="el" fo:language-asian="el"/>
    </style:style>
    <style:style style:name="T169_5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style:text-position="super 58%" fo:font-size="15pt" style:font-size-asian="15pt" style:font-size-complex="15pt" fo:language="el" fo:language-asian="el"/>
    </style:style>
    <style:style style:name="T171_2" style:family="text">
      <style:text-properties fo:language="el" fo:language-asian="el"/>
    </style:style>
    <style:style style:name="T171_3" style:family="text">
      <style:text-properties style:text-position="super 58%" fo:font-size="15pt" style:font-size-asian="15pt" style:font-size-complex="15pt" fo:language="el" fo:language-asian="el"/>
    </style:style>
    <style:style style:name="T171_4" style:family="text">
      <style:text-properties fo:language="el" fo:language-asian="el"/>
    </style:style>
    <style:style style:name="T171_5" style:family="text">
      <style:text-properties fo:font-style="italic" style:font-style-asian="italic" style:font-style-complex="italic" fo:language="el" fo:language-asian="el"/>
    </style:style>
    <style:style style:name="T171_6" style:family="text">
      <style:text-properties fo:language="el" fo:language-asian="el"/>
    </style:style>
    <style:style style:name="T171_7" style:family="text">
      <style:text-properties fo:font-style="italic" style:font-style-asian="italic" style:font-style-complex="italic" fo:language="el" fo:language-asian="el"/>
    </style:style>
    <style:style style:name="T171_8" style:family="text">
      <style:text-properties style:text-position="super 58%" fo:font-size="15pt" style:font-size-asian="15pt" style:font-size-complex="15pt"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font-style="italic" style:font-style-asian="italic" style:font-style-complex="italic" fo:language="el" fo:language-asian="el"/>
    </style:style>
    <style:style style:name="T177_3" style:family="text">
      <style:text-properties fo:language="el" fo:language-asian="el"/>
    </style:style>
    <style:style style:name="T177_4" style:family="text">
      <style:text-properties fo:font-style="italic" style:font-style-asian="italic" style:font-style-complex="italic" fo:language="el" fo:language-asian="el"/>
    </style:style>
    <style:style style:name="T177_5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T184_3" style:family="text">
      <style:text-properties fo:language="el" fo:language-asian="el"/>
    </style:style>
    <style:style style:name="T184_4" style:family="text">
      <style:text-properties fo:language="el" fo:language-asian="el" style:text-underline-style="solid" style:text-underline-color="font-color"/>
    </style:style>
    <style:style style:name="T184_5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font-style="italic" style:font-style-asian="italic" style:font-style-complex="italic" fo:language="el" fo:language-asian="el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/>
    </style:style>
    <style:style style:name="T1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style:text-underline-style="solid" style:text-underline-color="font-color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font-style="italic" style:font-style-asian="italic" style:font-style-complex="italic" fo:language="el" fo:language-asian="el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style:text-underline-style="solid" style:text-underline-color="font-color"/>
    </style:style>
    <style:style style:name="T202_2" style:family="text">
      <style:text-properties fo:language="el" fo:language-asian="el"/>
    </style:style>
    <style:style style:name="T202_3" style:family="text">
      <style:text-properties fo:font-style="italic" style:font-style-asian="italic" style:font-style-complex="italic" fo:language="el" fo:language-asian="el"/>
    </style:style>
    <style:style style:name="T202_4" style:family="text">
      <style:text-properties fo:language="el" fo:language-asian="el"/>
    </style:style>
    <style:style style:name="T202_5" style:family="text">
      <style:text-properties fo:font-style="italic" style:font-style-asian="italic" style:font-style-complex="italic" fo:language="el" fo:language-asian="el"/>
    </style:style>
    <style:style style:name="T202_6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>
      <style:text-properties style:text-position="super 58%" fo:font-size="15pt" style:font-size-asian="15pt" style:font-size-complex="15pt" fo:language="el" fo:language-asian="el"/>
    </style:style>
    <style:style style:name="T204_3" style:family="text">
      <style:text-properties fo:language="el" fo:language-asian="el"/>
    </style:style>
    <style:style style:name="T204_4" style:family="text">
      <style:text-properties style:text-position="super 58%" fo:font-size="15pt" style:font-size-asian="15pt" style:font-size-complex="15pt" fo:language="el" fo:language-asian="el"/>
    </style:style>
    <style:style style:name="T204_5" style:family="text">
      <style:text-properties fo:language="el" fo:language-asian="el"/>
    </style:style>
    <style:style style:name="T204_6" style:family="text">
      <style:text-properties style:text-position="super 58%" fo:font-size="15pt" style:font-size-asian="15pt" style:font-size-complex="15pt" fo:language="el" fo:language-asian="el"/>
    </style:style>
    <style:style style:name="T204_7" style:family="text">
      <style:text-properties fo:language="el" fo:language-asian="el"/>
    </style:style>
    <style:style style:name="T204_8" style:family="text">
      <style:text-properties style:text-position="super 58%" fo:font-size="15pt" style:font-size-asian="15pt" style:font-size-complex="15pt" fo:language="el" fo:language-asian="el"/>
    </style:style>
    <style:style style:name="T204_9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205_2" style:family="text">
      <style:text-properties fo:font-style="italic" style:font-style-asian="italic" style:font-style-complex="italic" fo:language="el" fo:language-asian="el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style:text-underline-style="solid" style:text-underline-color="font-color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T213_2" style:family="text">
      <style:text-properties fo:font-style="italic" style:font-style-asian="italic" style:font-style-complex="italic" fo:language="el" fo:language-asian="el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T217_4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style:text-underline-style="solid" style:text-underline-color="font-color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style:text-position="super 58%" fo:font-size="15pt" style:font-size-asian="15pt" style:font-size-complex="15pt" fo:language="el" fo:language-asian="el"/>
    </style:style>
    <style:style style:name="T220_2" style:family="text">
      <style:text-properties fo:language="el" fo:language-asian="el"/>
    </style:style>
    <style:style style:name="T220_3" style:family="text">
      <style:text-properties fo:font-style="italic" style:font-style-asian="italic" style:font-style-complex="italic" fo:language="el" fo:language-asian="el"/>
    </style:style>
    <style:style style:name="T220_4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font-style="italic" style:font-style-asian="italic" style:font-style-complex="italic" fo:language="el" fo:language-asian="el"/>
    </style:style>
    <style:style style:name="T22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2_4" style:family="text">
      <style:text-properties fo:language="el" fo:language-asian="el" style:text-underline-style="solid" style:text-underline-color="font-color"/>
    </style:style>
    <style:style style:name="T222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2_6" style:family="text">
      <style:text-properties fo:language="el" fo:language-asian="el" style:text-underline-style="solid" style:text-underline-color="font-color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style:text-underline-style="solid" style:text-underline-color="font-color"/>
    </style:style>
    <style:style style:name="T223_2" style:family="text">
      <style:text-properties fo:language="en" fo:language-asian="en" style:text-underline-style="solid" style:text-underline-color="font-color"/>
    </style:style>
    <style:style style:name="T223_3" style:family="text">
      <style:text-properties fo:language="el" fo:language-asian="el" style:text-underline-style="solid" style:text-underline-color="font-color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style:text-underline-style="solid" style:text-underline-color="font-color"/>
    </style:style>
    <style:style style:name="T224_2" style:family="text">
      <style:text-properties fo:language="en" fo:language-asian="en" style:text-underline-style="solid" style:text-underline-color="font-color"/>
    </style:style>
    <style:style style:name="T224_3" style:family="text">
      <style:text-properties fo:language="el" fo:language-asian="el" style:text-underline-style="solid" style:text-underline-color="font-color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style:text-underline-style="solid" style:text-underline-color="font-color"/>
    </style:style>
    <style:style style:name="T225_2" style:family="text">
      <style:text-properties fo:language="en" fo:language-asian="en" style:text-underline-style="solid" style:text-underline-color="font-color"/>
    </style:style>
    <style:style style:name="T225_3" style:family="text">
      <style:text-properties fo:language="el" fo:language-asian="el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3" style:family="text">
      <style:text-properties fo:language="el" fo:language-asian="el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style:text-underline-style="solid" style:text-underline-color="font-color"/>
    </style:style>
    <style:style style:name="T22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7_3" style:family="text">
      <style:text-properties fo:language="el" fo:language-asian="el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style:text-underline-style="solid" style:text-underline-color="font-color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style:text-underline-style="solid" style:text-underline-color="font-color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style:text-underline-style="solid" style:text-underline-color="font-color"/>
    </style:style>
    <style:style style:name="T230_2" style:family="text">
      <style:text-properties fo:language="en" fo:language-asian="en" style:text-underline-style="solid" style:text-underline-color="font-color"/>
    </style:style>
    <style:style style:name="T230_3" style:family="text">
      <style:text-properties fo:language="el" fo:language-asian="el" style:text-underline-style="solid" style:text-underline-color="font-color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style:text-underline-style="solid" style:text-underline-color="font-color"/>
    </style:style>
    <style:style style:name="T231_2" style:family="text">
      <style:text-properties fo:language="en" fo:language-asian="en" style:text-underline-style="solid" style:text-underline-color="font-color"/>
    </style:style>
    <style:style style:name="T231_3" style:family="text">
      <style:text-properties fo:language="el" fo:language-asian="el" style:text-underline-style="solid" style:text-underline-color="font-color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style:text-underline-style="solid" style:text-underline-color="font-color"/>
    </style:style>
    <style:style style:name="T232_2" style:family="text">
      <style:text-properties fo:language="en" fo:language-asian="en" style:text-underline-style="solid" style:text-underline-color="font-color"/>
    </style:style>
    <style:style style:name="T232_3" style:family="text">
      <style:text-properties fo:language="el" fo:language-asian="el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3" style:family="text">
      <style:text-properties fo:language="el" fo:language-asian="el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style:text-underline-style="solid" style:text-underline-color="font-color"/>
    </style:style>
    <style:style style:name="T234_2" style:family="text">
      <style:text-properties fo:language="el" fo:language-asian="el" style:text-underline-style="solid" style:text-underline-color="font-color"/>
    </style:style>
    <style:style style:name="T23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4_4" style:family="text">
      <style:text-properties fo:language="el" fo:language-asian="el" style:text-underline-style="solid" style:text-underline-color="font-color"/>
    </style:style>
    <style:style style:name="T234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4_6" style:family="text">
      <style:text-properties fo:language="el" fo:language-asian="el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style:text-underline-style="solid" style:text-underline-color="font-color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style:text-underline-style="solid" style:text-underline-color="font-color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style:text-underline-style="solid" style:text-underline-color="font-color"/>
    </style:style>
    <style:style style:name="T238_2" style:family="text">
      <style:text-properties fo:language="en" fo:language-asian="en" style:text-underline-style="solid" style:text-underline-color="font-color"/>
    </style:style>
    <style:style style:name="T238_3" style:family="text">
      <style:text-properties fo:language="el" fo:language-asian="el" style:text-underline-style="solid" style:text-underline-color="font-color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style:text-underline-style="solid" style:text-underline-color="font-color"/>
    </style:style>
    <style:style style:name="T239_2" style:family="text">
      <style:text-properties fo:language="en" fo:language-asian="en" style:text-underline-style="solid" style:text-underline-color="font-color"/>
    </style:style>
    <style:style style:name="T239_3" style:family="text">
      <style:text-properties fo:language="el" fo:language-asian="el" style:text-underline-style="solid" style:text-underline-color="font-color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style:text-underline-style="solid" style:text-underline-color="font-color"/>
    </style:style>
    <style:style style:name="T240_2" style:family="text">
      <style:text-properties fo:language="en" fo:language-asian="en" style:text-underline-style="solid" style:text-underline-color="font-color"/>
    </style:style>
    <style:style style:name="T240_3" style:family="text">
      <style:text-properties fo:language="el" fo:language-asian="el" style:text-underline-style="solid" style:text-underline-color="font-color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l" fo:language-asian="el" style:text-underline-style="solid" style:text-underline-color="font-color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style:text-underline-style="solid" style:text-underline-color="font-color"/>
    </style:style>
    <style:style style:name="T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3" style:family="text">
      <style:text-properties fo:language="el" fo:language-asian="el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style:text-underline-style="solid" style:text-underline-color="font-color"/>
    </style:style>
    <style:style style:name="T245_2" style:family="text">
      <style:text-properties fo:language="el" fo:language-asian="el" style:text-underline-style="solid" style:text-underline-color="font-color"/>
    </style:style>
    <style:style style:name="T24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5_4" style:family="text">
      <style:text-properties fo:language="el" fo:language-asian="el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style:text-underline-style="solid" style:text-underline-color="font-color"/>
    </style:style>
    <style:style style:name="T247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47_3" style:family="text">
      <style:text-properties fo:language="el" fo:language-asian="el" style:text-underline-style="solid" style:text-underline-color="font-color"/>
    </style:style>
    <style:style style:name="T247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47_5" style:family="text">
      <style:text-properties fo:language="el" fo:language-asian="el" style:text-underline-style="solid" style:text-underline-color="font-color"/>
    </style:style>
    <style:style style:name="T247_6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47_7" style:family="text">
      <style:text-properties fo:language="el" fo:language-asian="el" style:text-underline-style="solid" style:text-underline-color="font-color"/>
    </style:style>
    <style:style style:name="T247_8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47_9" style:family="text">
      <style:text-properties fo:language="el" fo:language-asian="el" style:text-underline-style="solid" style:text-underline-color="font-color"/>
    </style:style>
    <style:style style:name="T247_10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47_11" style:family="text">
      <style:text-properties fo:language="el" fo:language-asian="el" style:text-underline-style="solid" style:text-underline-color="font-color"/>
    </style:style>
    <style:style style:name="T247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7_13" style:family="text">
      <style:text-properties fo:language="el" fo:language-asian="el" style:text-underline-style="solid" style:text-underline-color="font-color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style:text-underline-style="solid" style:text-underline-color="font-color"/>
    </style:style>
    <style:style style:name="T24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8_3" style:family="text">
      <style:text-properties fo:language="el" fo:language-asian="el" style:text-underline-style="solid" style:text-underline-color="font-color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style:text-underline-style="solid" style:text-underline-color="font-color"/>
    </style:style>
    <style:style style:name="T249_2" style:family="text">
      <style:text-properties fo:language="en" fo:language-asian="en" style:text-underline-style="solid" style:text-underline-color="font-color"/>
    </style:style>
    <style:style style:name="T249_3" style:family="text">
      <style:text-properties fo:language="el" fo:language-asian="el" style:text-underline-style="solid" style:text-underline-color="font-color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style:text-underline-style="solid" style:text-underline-color="font-color"/>
    </style:style>
    <style:style style:name="T250_2" style:family="text">
      <style:text-properties fo:language="en" fo:language-asian="en" style:text-underline-style="solid" style:text-underline-color="font-color"/>
    </style:style>
    <style:style style:name="T250_3" style:family="text">
      <style:text-properties fo:language="el" fo:language-asian="el" style:text-underline-style="solid" style:text-underline-color="font-color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style:text-underline-style="solid" style:text-underline-color="font-color"/>
    </style:style>
    <style:style style:name="T251_2" style:family="text">
      <style:text-properties fo:language="en" fo:language-asian="en" style:text-underline-style="solid" style:text-underline-color="font-color"/>
    </style:style>
    <style:style style:name="T251_3" style:family="text">
      <style:text-properties fo:language="el" fo:language-asian="el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style:text-underline-style="solid" style:text-underline-color="font-color"/>
    </style:style>
    <style:style style:name="T2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3" style:family="text">
      <style:text-properties fo:language="el" fo:language-asian="el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style:text-underline-style="solid" style:text-underline-color="font-color"/>
    </style:style>
    <style:style style:name="T25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3_3" style:family="text">
      <style:text-properties fo:language="el" fo:language-asian="el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style:text-underline-style="solid" style:text-underline-color="font-color"/>
    </style:style>
    <style:style style:name="T25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6_3" style:family="text">
      <style:text-properties fo:language="el" fo:language-asian="el" style:text-underline-style="solid" style:text-underline-color="font-color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style:text-underline-style="solid" style:text-underline-color="font-color"/>
    </style:style>
    <style:style style:name="T25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7_3" style:family="text">
      <style:text-properties fo:language="el" fo:language-asian="el" style:text-underline-style="solid" style:text-underline-color="font-color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style:text-underline-style="solid" style:text-underline-color="font-color"/>
    </style:style>
    <style:style style:name="T258_2" style:family="text">
      <style:text-properties fo:language="en" fo:language-asian="en" style:text-underline-style="solid" style:text-underline-color="font-color"/>
    </style:style>
    <style:style style:name="T258_3" style:family="text">
      <style:text-properties fo:language="el" fo:language-asian="el" style:text-underline-style="solid" style:text-underline-color="font-color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style:text-underline-style="solid" style:text-underline-color="font-color"/>
    </style:style>
    <style:style style:name="T259_2" style:family="text">
      <style:text-properties fo:language="en" fo:language-asian="en" style:text-underline-style="solid" style:text-underline-color="font-color"/>
    </style:style>
    <style:style style:name="T259_3" style:family="text">
      <style:text-properties fo:language="el" fo:language-asian="el" style:text-underline-style="solid" style:text-underline-color="font-color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style:text-underline-style="solid" style:text-underline-color="font-color"/>
    </style:style>
    <style:style style:name="T260_2" style:family="text">
      <style:text-properties fo:language="en" fo:language-asian="en" style:text-underline-style="solid" style:text-underline-color="font-color"/>
    </style:style>
    <style:style style:name="T260_3" style:family="text">
      <style:text-properties fo:language="el" fo:language-asian="el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style:text-underline-style="solid" style:text-underline-color="font-color"/>
    </style:style>
    <style:style style:name="T2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3" style:family="text">
      <style:text-properties fo:language="el" fo:language-asian="el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style:text-underline-style="solid" style:text-underline-color="font-color"/>
    </style:style>
    <style:style style:name="T262_2" style:family="text">
      <style:text-properties fo:language="el" fo:language-asian="el" style:text-underline-style="solid" style:text-underline-color="font-color"/>
    </style:style>
    <style:style style:name="T26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62_4" style:family="text">
      <style:text-properties fo:language="el" fo:language-asian="el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style:text-underline-style="solid" style:text-underline-color="font-color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style:text-underline-style="solid" style:text-underline-color="font-color"/>
    </style:style>
    <style:style style:name="T26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66_3" style:family="text">
      <style:text-properties fo:language="el" fo:language-asian="el" style:text-underline-style="solid" style:text-underline-color="font-color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style:text-underline-style="solid" style:text-underline-color="font-color"/>
    </style:style>
    <style:style style:name="T267_2" style:family="text">
      <style:text-properties fo:language="en" fo:language-asian="en" style:text-underline-style="solid" style:text-underline-color="font-color"/>
    </style:style>
    <style:style style:name="T267_3" style:family="text">
      <style:text-properties fo:language="el" fo:language-asian="el" style:text-underline-style="solid" style:text-underline-color="font-color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style:text-underline-style="solid" style:text-underline-color="font-color"/>
    </style:style>
    <style:style style:name="T268_2" style:family="text">
      <style:text-properties fo:language="en" fo:language-asian="en" style:text-underline-style="solid" style:text-underline-color="font-color"/>
    </style:style>
    <style:style style:name="T268_3" style:family="text">
      <style:text-properties fo:language="el" fo:language-asian="el" style:text-underline-style="solid" style:text-underline-color="font-color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style:text-underline-style="solid" style:text-underline-color="font-color"/>
    </style:style>
    <style:style style:name="T269_2" style:family="text">
      <style:text-properties fo:language="en" fo:language-asian="en" style:text-underline-style="solid" style:text-underline-color="font-color"/>
    </style:style>
    <style:style style:name="T269_3" style:family="text">
      <style:text-properties fo:language="el" fo:language-asian="el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style:text-underline-style="solid" style:text-underline-color="font-color"/>
    </style:style>
    <style:style style:name="T2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3" style:family="text">
      <style:text-properties fo:language="el" fo:language-asian="el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style:text-underline-style="solid" style:text-underline-color="font-color"/>
    </style:style>
    <style:style style:name="T27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71_3" style:family="text">
      <style:text-properties fo:language="el" fo:language-asian="el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style:text-underline-style="solid" style:text-underline-color="font-color"/>
    </style:style>
    <style:style style:name="T27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72_3" style:family="text">
      <style:text-properties fo:language="el" fo:language-asian="el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style:text-underline-style="solid" style:text-underline-color="font-color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style:text-underline-style="solid" style:text-underline-color="font-color"/>
    </style:style>
    <style:style style:name="T27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74_3" style:family="text">
      <style:text-properties fo:language="el" fo:language-asian="el" style:text-underline-style="solid" style:text-underline-color="font-color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style:text-underline-style="solid" style:text-underline-color="font-color"/>
    </style:style>
    <style:style style:name="T275_2" style:family="text">
      <style:text-properties fo:language="en" fo:language-asian="en" style:text-underline-style="solid" style:text-underline-color="font-color"/>
    </style:style>
    <style:style style:name="T275_3" style:family="text">
      <style:text-properties fo:language="el" fo:language-asian="el" style:text-underline-style="solid" style:text-underline-color="font-color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style:text-underline-style="solid" style:text-underline-color="font-color"/>
    </style:style>
    <style:style style:name="T276_2" style:family="text">
      <style:text-properties fo:language="en" fo:language-asian="en" style:text-underline-style="solid" style:text-underline-color="font-color"/>
    </style:style>
    <style:style style:name="T276_3" style:family="text">
      <style:text-properties fo:language="el" fo:language-asian="el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style:text-underline-style="solid" style:text-underline-color="font-color"/>
    </style:style>
    <style:style style:name="T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3" style:family="text">
      <style:text-properties fo:language="el" fo:language-asian="el" style:text-underline-style="solid" style:text-underline-color="font-color"/>
    </style:style>
    <style:style style:name="T277_4" style:family="text">
      <style:text-properties fo:language="el" fo:language-asian="el" style:text-underline-style="solid" style:text-underline-color="font-color"/>
    </style:style>
    <style:style style:name="T277_5" style:family="text">
      <style:text-properties fo:language="el" fo:language-asian="el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style:text-underline-style="solid" style:text-underline-color="font-color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style:text-underline-style="solid" style:text-underline-color="font-color"/>
    </style:style>
    <style:style style:name="T28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80_3" style:family="text">
      <style:text-properties fo:language="el" fo:language-asian="el" style:text-underline-style="solid" style:text-underline-color="font-color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style:text-underline-style="solid" style:text-underline-color="font-color"/>
    </style:style>
    <style:style style:name="T281_2" style:family="text">
      <style:text-properties fo:language="en" fo:language-asian="en" style:text-underline-style="solid" style:text-underline-color="font-color"/>
    </style:style>
    <style:style style:name="T281_3" style:family="text">
      <style:text-properties fo:language="el" fo:language-asian="el" style:text-underline-style="solid" style:text-underline-color="font-color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style:text-underline-style="solid" style:text-underline-color="font-color"/>
    </style:style>
    <style:style style:name="T282_2" style:family="text">
      <style:text-properties fo:language="en" fo:language-asian="en" style:text-underline-style="solid" style:text-underline-color="font-color"/>
    </style:style>
    <style:style style:name="T282_3" style:family="text">
      <style:text-properties fo:language="el" fo:language-asian="el" style:text-underline-style="solid" style:text-underline-color="font-color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style:text-underline-style="solid" style:text-underline-color="font-color"/>
    </style:style>
    <style:style style:name="T283_2" style:family="text">
      <style:text-properties fo:language="en" fo:language-asian="en" style:text-underline-style="solid" style:text-underline-color="font-color"/>
    </style:style>
    <style:style style:name="T283_3" style:family="text">
      <style:text-properties fo:language="el" fo:language-asian="el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style:text-underline-style="solid" style:text-underline-color="font-color"/>
    </style:style>
    <style:style style:name="T2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4_3" style:family="text">
      <style:text-properties fo:language="el" fo:language-asian="el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style:text-underline-style="solid" style:text-underline-color="font-color"/>
    </style:style>
    <style:style style:name="T285_2" style:family="text">
      <style:text-properties fo:language="el" fo:language-asian="el" style:text-underline-style="solid" style:text-underline-color="font-color"/>
    </style:style>
    <style:style style:name="T28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85_4" style:family="text">
      <style:text-properties fo:language="el" fo:language-asian="el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style:text-underline-style="solid" style:text-underline-color="font-color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style:text-underline-style="solid" style:text-underline-color="font-color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style:text-underline-style="solid" style:text-underline-color="font-color"/>
    </style:style>
    <style:style style:name="T290_2" style:family="text">
      <style:text-properties fo:language="en" fo:language-asian="en" style:text-underline-style="solid" style:text-underline-color="font-color"/>
    </style:style>
    <style:style style:name="T290_3" style:family="text">
      <style:text-properties fo:language="el" fo:language-asian="el" style:text-underline-style="solid" style:text-underline-color="font-color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style:text-underline-style="solid" style:text-underline-color="font-color"/>
    </style:style>
    <style:style style:name="T291_2" style:family="text">
      <style:text-properties fo:language="en" fo:language-asian="en" style:text-underline-style="solid" style:text-underline-color="font-color"/>
    </style:style>
    <style:style style:name="T291_3" style:family="text">
      <style:text-properties fo:language="el" fo:language-asian="el" style:text-underline-style="solid" style:text-underline-color="font-color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style:text-underline-style="solid" style:text-underline-color="font-color"/>
    </style:style>
    <style:style style:name="T292_2" style:family="text">
      <style:text-properties fo:language="en" fo:language-asian="en" style:text-underline-style="solid" style:text-underline-color="font-color"/>
    </style:style>
    <style:style style:name="T2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2_4" style:family="text">
      <style:text-properties fo:language="el" fo:language-asian="el" style:text-underline-style="solid" style:text-underline-color="font-color"/>
    </style:style>
    <style:style style:name="T292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92_6" style:family="text">
      <style:text-properties fo:language="el" fo:language-asian="el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style:text-underline-style="solid" style:text-underline-color="font-color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style:text-underline-style="solid" style:text-underline-color="font-color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 style:text-underline-style="solid" style:text-underline-color="font-color"/>
    </style:style>
    <style:style style:name="T297_2" style:family="text">
      <style:text-properties fo:language="en" fo:language-asian="en" style:text-underline-style="solid" style:text-underline-color="font-color"/>
    </style:style>
    <style:style style:name="T297_3" style:family="text">
      <style:text-properties fo:language="el" fo:language-asian="el" style:text-underline-style="solid" style:text-underline-color="font-color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style:text-underline-style="solid" style:text-underline-color="font-color"/>
    </style:style>
    <style:style style:name="T298_2" style:family="text">
      <style:text-properties fo:language="en" fo:language-asian="en" style:text-underline-style="solid" style:text-underline-color="font-color"/>
    </style:style>
    <style:style style:name="T298_3" style:family="text">
      <style:text-properties fo:language="el" fo:language-asian="el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style:text-underline-style="solid" style:text-underline-color="font-color"/>
    </style:style>
    <style:style style:name="T2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3" style:family="text">
      <style:text-properties fo:language="el" fo:language-asian="el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style:text-underline-style="solid" style:text-underline-color="font-color"/>
    </style:style>
    <style:style style:name="T300_2" style:family="text">
      <style:text-properties fo:language="el" fo:language-asian="el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style:text-underline-style="solid" style:text-underline-color="font-color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style:text-underline-style="solid" style:text-underline-color="font-color"/>
    </style:style>
    <style:style style:name="T304_2" style:family="text">
      <style:text-properties fo:language="el" fo:language-asian="el" style:text-underline-style="solid" style:text-underline-color="font-color"/>
    </style:style>
    <style:style style:name="T30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4_4" style:family="text">
      <style:text-properties fo:language="el" fo:language-asian="el" style:text-underline-style="solid" style:text-underline-color="font-color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style:text-underline-style="solid" style:text-underline-color="font-color"/>
    </style:style>
    <style:style style:name="T305_2" style:family="text">
      <style:text-properties fo:language="en" fo:language-asian="en" style:text-underline-style="solid" style:text-underline-color="font-color"/>
    </style:style>
    <style:style style:name="T305_3" style:family="text">
      <style:text-properties fo:language="el" fo:language-asian="el" style:text-underline-style="solid" style:text-underline-color="font-color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style:text-underline-style="solid" style:text-underline-color="font-color"/>
    </style:style>
    <style:style style:name="T306_2" style:family="text">
      <style:text-properties fo:language="en" fo:language-asian="en" style:text-underline-style="solid" style:text-underline-color="font-color"/>
    </style:style>
    <style:style style:name="T306_3" style:family="text">
      <style:text-properties fo:language="el" fo:language-asian="el" style:text-underline-style="solid" style:text-underline-color="font-color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style:text-underline-style="solid" style:text-underline-color="font-color"/>
    </style:style>
    <style:style style:name="T307_2" style:family="text">
      <style:text-properties fo:language="en" fo:language-asian="en" style:text-underline-style="solid" style:text-underline-color="font-color"/>
    </style:style>
    <style:style style:name="T307_3" style:family="text">
      <style:text-properties fo:language="el" fo:language-asian="el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style:text-underline-style="solid" style:text-underline-color="font-color"/>
    </style:style>
    <style:style style:name="T3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8_3" style:family="text">
      <style:text-properties fo:language="el" fo:language-asian="el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style:text-underline-style="solid" style:text-underline-color="font-color"/>
    </style:style>
    <style:style style:name="T30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9_3" style:family="text">
      <style:text-properties fo:language="el" fo:language-asian="el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style:text-underline-style="solid" style:text-underline-color="font-color"/>
    </style:style>
    <style:style style:name="T31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11_3" style:family="text">
      <style:text-properties fo:language="el" fo:language-asian="el" style:text-underline-style="solid" style:text-underline-color="font-color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style:text-underline-style="solid" style:text-underline-color="font-color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style:text-underline-style="solid" style:text-underline-color="font-color"/>
    </style:style>
    <style:style style:name="T313_2" style:family="text">
      <style:text-properties fo:language="en" fo:language-asian="en" style:text-underline-style="solid" style:text-underline-color="font-color"/>
    </style:style>
    <style:style style:name="T313_3" style:family="text">
      <style:text-properties fo:language="el" fo:language-asian="el" style:text-underline-style="solid" style:text-underline-color="font-color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style:text-underline-style="solid" style:text-underline-color="font-color"/>
    </style:style>
    <style:style style:name="T314_2" style:family="text">
      <style:text-properties fo:language="en" fo:language-asian="en" style:text-underline-style="solid" style:text-underline-color="font-color"/>
    </style:style>
    <style:style style:name="T314_3" style:family="text">
      <style:text-properties fo:language="el" fo:language-asian="el" style:text-underline-style="solid" style:text-underline-color="font-color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style:text-underline-style="solid" style:text-underline-color="font-color"/>
    </style:style>
    <style:style style:name="T315_2" style:family="text">
      <style:text-properties fo:language="en" fo:language-asian="en" style:text-underline-style="solid" style:text-underline-color="font-color"/>
    </style:style>
    <style:style style:name="T315_3" style:family="text">
      <style:text-properties fo:language="el" fo:language-asian="el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style:text-underline-style="solid" style:text-underline-color="font-color"/>
    </style:style>
    <style:style style:name="T3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3" style:family="text">
      <style:text-properties fo:language="el" fo:language-asian="el" style:text-underline-style="solid" style:text-underline-color="font-color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style:text-underline-style="solid" style:text-underline-color="font-color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style:text-underline-style="solid" style:text-underline-color="font-color"/>
    </style:style>
    <style:style style:name="T31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19_3" style:family="text">
      <style:text-properties fo:language="el" fo:language-asian="el" style:text-underline-style="solid" style:text-underline-color="font-color"/>
    </style:style>
    <style:style style:name="T319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style:text-underline-style="solid" style:text-underline-color="font-color"/>
    </style:style>
    <style:style style:name="T320_2" style:family="text">
      <style:text-properties fo:language="en" fo:language-asian="en" style:text-underline-style="solid" style:text-underline-color="font-color"/>
    </style:style>
    <style:style style:name="T320_3" style:family="text">
      <style:text-properties fo:language="el" fo:language-asian="el" style:text-underline-style="solid" style:text-underline-color="font-color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style:text-underline-style="solid" style:text-underline-color="font-color"/>
    </style:style>
    <style:style style:name="T321_2" style:family="text">
      <style:text-properties fo:language="en" fo:language-asian="en" style:text-underline-style="solid" style:text-underline-color="font-color"/>
    </style:style>
    <style:style style:name="T321_3" style:family="text">
      <style:text-properties fo:language="el" fo:language-asian="el" style:text-underline-style="solid" style:text-underline-color="font-color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style:text-underline-style="solid" style:text-underline-color="font-color"/>
    </style:style>
    <style:style style:name="T322_2" style:family="text">
      <style:text-properties fo:language="en" fo:language-asian="en" style:text-underline-style="solid" style:text-underline-color="font-color"/>
    </style:style>
    <style:style style:name="T322_3" style:family="text">
      <style:text-properties fo:language="el" fo:language-asian="el" style:text-underline-style="solid" style:text-underline-color="font-color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3_2" style:family="text">
      <style:text-properties fo:language="el" fo:language-asian="el" style:text-underline-style="solid" style:text-underline-color="font-color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5_2" style:family="text">
      <style:text-properties fo:language="el" fo:language-asian="el" style:text-underline-style="solid" style:text-underline-color="font-color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2" style:family="text">
      <style:text-properties fo:language="el" fo:language-asian="el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style:text-underline-style="solid" style:text-underline-color="font-color"/>
    </style:style>
    <style:style style:name="T327_2" style:family="text">
      <style:text-properties style:text-position="sub 58%" fo:font-size="15pt" style:font-size-asian="15pt" style:font-size-complex="15pt" fo:language="el" fo:language-asian="el" style:text-underline-style="solid" style:text-underline-color="font-color"/>
    </style:style>
    <style:style style:name="T327_3" style:family="text">
      <style:text-properties fo:language="el" fo:language-asian="el" style:text-underline-style="solid" style:text-underline-color="font-color"/>
    </style:style>
    <style:style style:name="T327_4" style:family="text">
      <style:text-properties style:text-position="sub 58%" fo:font-size="15pt" style:font-size-asian="15pt" style:font-size-complex="15pt" fo:language="el" fo:language-asian="el" style:text-underline-style="solid" style:text-underline-color="font-color"/>
    </style:style>
    <style:style style:name="T327_5" style:family="text">
      <style:text-properties fo:language="el" fo:language-asian="el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29_2" style:family="text">
      <style:text-properties fo:language="el" fo:language-asian="el" style:text-underline-style="solid" style:text-underline-color="font-color"/>
    </style:style>
    <style:style style:name="T329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29_4" style:family="text">
      <style:text-properties fo:language="el" fo:language-asian="el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31_2" style:family="text">
      <style:text-properties fo:language="el" fo:language-asian="el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32_2" style:family="text">
      <style:text-properties fo:language="el" fo:language-asian="el" style:text-underline-style="solid" style:text-underline-color="font-color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33_2" style:family="text">
      <style:text-properties fo:language="el" fo:language-asian="el" style:text-underline-style="solid" style:text-underline-color="font-color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4_2" style:family="text">
      <style:text-properties fo:language="el" fo:language-asian="el" style:text-underline-style="solid" style:text-underline-color="font-color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5_2" style:family="text">
      <style:text-properties fo:language="el" fo:language-asian="el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style:text-underline-style="solid" style:text-underline-color="font-color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9_2" style:family="text">
      <style:text-properties fo:language="el" fo:language-asian="el" style:text-underline-style="solid" style:text-underline-color="font-color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1_2" style:family="text">
      <style:text-properties fo:language="el" fo:language-asian="el" style:text-underline-style="solid" style:text-underline-color="font-color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2_2" style:family="text">
      <style:text-properties fo:language="el" fo:language-asian="el" style:text-underline-style="solid" style:text-underline-color="font-color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2" style:family="text">
      <style:text-properties fo:language="el" fo:language-asian="el" style:text-underline-style="solid" style:text-underline-color="font-color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4_2" style:family="text">
      <style:text-properties fo:language="el" fo:language-asian="el" style:text-underline-style="solid" style:text-underline-color="font-color"/>
    </style:style>
    <style:style style:name="P345" style:family="paragraph" style:parent-style-name="Heading_20_1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2" style:family="text">
      <style:text-properties fo:language="el" fo:language-asian="el" style:text-underline-style="solid" style:text-underline-color="font-color"/>
    </style:style>
    <style:style style:name="P346" style:family="paragraph" style:parent-style-name="Heading_20_1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2" style:family="text">
      <style:text-properties fo:language="el" fo:language-asian="el" style:text-underline-style="solid" style:text-underline-color="font-color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style:text-underline-style="solid" style:text-underline-color="font-color"/>
    </style:style>
    <style:style style:name="T349_2" style:family="text"/>
    <style:style style:name="T349_3" style:family="text" style:parent-style-name="Internet_20_link">
      <style:text-properties fo:color="#0000ee" fo:language="el" fo:language-asian="el"/>
    </style:style>
    <style:style style:name="T349_4" style:family="text">
      <style:text-properties fo:language="el" fo:language-asian="el" style:text-underline-style="solid" style:text-underline-color="font-color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0_2" style:family="text">
      <style:text-properties fo:language="el" fo:language-asian="el" style:text-underline-style="solid" style:text-underline-color="font-color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2_2" style:family="text">
      <style:text-properties fo:language="el" fo:language-asian="el" style:text-underline-style="solid" style:text-underline-color="font-color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2" style:family="text">
      <style:text-properties fo:language="el" fo:language-asian="el" style:text-underline-style="solid" style:text-underline-color="font-color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2" style:family="text">
      <style:text-properties fo:language="el" fo:language-asian="el" style:text-underline-style="solid" style:text-underline-color="font-color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5_2" style:family="text">
      <style:text-properties fo:language="el" fo:language-asian="el" style:text-underline-style="solid" style:text-underline-color="font-color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2" style:family="text">
      <style:text-properties fo:language="el" fo:language-asian="el" style:text-underline-style="solid" style:text-underline-color="font-color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l" fo:language-asian="el" style:text-underline-style="solid" style:text-underline-color="font-color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language="el" fo:language-asian="el" style:text-underline-style="solid" style:text-underline-color="font-color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2" style:family="text">
      <style:text-properties fo:language="el" fo:language-asian="el" style:text-underline-style="solid" style:text-underline-color="font-color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2" style:family="text">
      <style:text-properties fo:language="el" fo:language-asian="el" style:text-underline-style="solid" style:text-underline-color="font-color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l" fo:language-asian="el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style:text-underline-style="solid" style:text-underline-color="font-color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style:text-underline-style="solid" style:text-underline-color="font-color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9_2" style:family="text">
      <style:text-properties fo:language="el" fo:language-asian="el" style:text-underline-style="solid" style:text-underline-color="font-color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style:text-underline-style="solid" style:text-underline-color="font-color"/>
    </style:style>
    <style:style style:name="T370_2" style:family="text">
      <style:text-properties fo:language="en" fo:language-asian="en" style:text-underline-style="solid" style:text-underline-color="font-color"/>
    </style:style>
    <style:style style:name="T370_3" style:family="text">
      <style:text-properties fo:language="el" fo:language-asian="el" style:text-underline-style="solid" style:text-underline-color="font-color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style:text-underline-style="solid" style:text-underline-color="font-color"/>
    </style:style>
    <style:style style:name="T371_2" style:family="text">
      <style:text-properties fo:language="en" fo:language-asian="en" style:text-underline-style="solid" style:text-underline-color="font-color"/>
    </style:style>
    <style:style style:name="T371_3" style:family="text">
      <style:text-properties fo:language="el" fo:language-asian="el" style:text-underline-style="solid" style:text-underline-color="font-color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style:text-underline-style="solid" style:text-underline-color="font-color"/>
    </style:style>
    <style:style style:name="T372_2" style:family="text">
      <style:text-properties fo:language="en" fo:language-asian="en" style:text-underline-style="solid" style:text-underline-color="font-color"/>
    </style:style>
    <style:style style:name="T372_3" style:family="text">
      <style:text-properties fo:language="el" fo:language-asian="el" style:text-underline-style="solid" style:text-underline-color="font-color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style:text-underline-style="solid" style:text-underline-color="font-color"/>
    </style:style>
    <style:style style:name="T373_2" style:family="text">
      <style:text-properties fo:language="en" fo:language-asian="en" style:text-underline-style="solid" style:text-underline-color="font-color"/>
    </style:style>
    <style:style style:name="T373_3" style:family="text">
      <style:text-properties fo:language="el" fo:language-asian="el" style:text-underline-style="solid" style:text-underline-color="font-color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style:text-underline-style="solid" style:text-underline-color="font-color"/>
    </style:style>
    <style:style style:name="T374_2" style:family="text">
      <style:text-properties fo:language="en" fo:language-asian="en" style:text-underline-style="solid" style:text-underline-color="font-color"/>
    </style:style>
    <style:style style:name="T374_3" style:family="text">
      <style:text-properties fo:language="el" fo:language-asian="el" style:text-underline-style="solid" style:text-underline-color="font-color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style:text-underline-style="solid" style:text-underline-color="font-color"/>
    </style:style>
    <style:style style:name="T375_2" style:family="text">
      <style:text-properties fo:language="en" fo:language-asian="en" style:text-underline-style="solid" style:text-underline-color="font-color"/>
    </style:style>
    <style:style style:name="T375_3" style:family="text">
      <style:text-properties fo:language="el" fo:language-asian="el" style:text-underline-style="solid" style:text-underline-color="font-color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style:text-underline-style="solid" style:text-underline-color="font-color"/>
    </style:style>
    <style:style style:name="T376_2" style:family="text">
      <style:text-properties fo:language="en" fo:language-asian="en" style:text-underline-style="solid" style:text-underline-color="font-color"/>
    </style:style>
    <style:style style:name="T376_3" style:family="text">
      <style:text-properties fo:language="el" fo:language-asian="el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MainText">
      <style:paragraph-properties fo:margin-top="0.212cm" fo:margin-bottom="0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9_2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0.988cm"/>
    </style:style>
    <style:style style:name="Column2" style:family="table-column">
      <style:table-column-properties style:column-width="3.274cm"/>
    </style:style>
    <style:style style:name="Column3" style:family="table-column">
      <style:table-column-properties style:column-width="8.976cm"/>
    </style:style>
    <style:style style:name="Column4" style:family="table-column">
      <style:table-column-properties style:column-width="3.2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/>
    <style:style style:name="T38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8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5" style:family="text"/>
    <style:style style:name="T386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8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0.774cm"/>
    </style:style>
    <style:style style:name="Column6" style:family="table-column">
      <style:table-column-properties style:column-width="3.348cm"/>
    </style:style>
    <style:style style:name="Column7" style:family="table-column">
      <style:table-column-properties style:column-width="9.366cm"/>
    </style:style>
    <style:style style:name="Column8" style:family="table-column">
      <style:table-column-properties style:column-width="3.023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0.774cm"/>
    </style:style>
    <style:style style:name="Column10" style:family="table-column">
      <style:table-column-properties style:column-width="3.879cm"/>
    </style:style>
    <style:style style:name="Column11" style:family="table-column">
      <style:table-column-properties style:column-width="10.045cm"/>
    </style:style>
    <style:style style:name="Column12" style:family="table-column">
      <style:table-column-properties style:column-width="1.813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paragraph-properties fo:text-align="justify" fo:margin-top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.042cm"/>
    </style:style>
    <style:style style:name="Column14" style:family="table-column">
      <style:table-column-properties style:column-width="3.487cm"/>
    </style:style>
    <style:style style:name="Column15" style:family="table-column">
      <style:table-column-properties style:column-width="8.957cm"/>
    </style:style>
    <style:style style:name="Column16" style:family="table-column">
      <style:table-column-properties style:column-width="3.023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0.504cm"/>
    </style:style>
    <style:style style:name="Column19" style:family="table-column">
      <style:table-column-properties style:column-width="14.997cm"/>
    </style:style>
    <style:style style:name="Column20" style:family="table-column">
      <style:table-column-properties style:column-width="0.504cm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14.997cm"/>
    </style:style>
    <style:style style:name="Column24" style:family="table-column">
      <style:table-column-properties style:column-width="0.504cm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1.042cm"/>
    </style:style>
    <style:style style:name="Column26" style:family="table-column">
      <style:table-column-properties style:column-width="3.082cm"/>
    </style:style>
    <style:style style:name="Column27" style:family="table-column">
      <style:table-column-properties style:column-width="9.283cm"/>
    </style:style>
    <style:style style:name="Column28" style:family="table-column">
      <style:table-column-properties style:column-width="3.103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9" style:family="table-column">
      <style:table-column-properties style:column-width="0.504cm"/>
    </style:style>
    <style:style style:name="Column30" style:family="table-column">
      <style:table-column-properties style:column-width="0.504cm"/>
    </style:style>
    <style:style style:name="Column31" style:family="table-column">
      <style:table-column-properties style:column-width="14.997cm"/>
    </style:style>
    <style:style style:name="Column32" style:family="table-column">
      <style:table-column-properties style:column-width="0.504cm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Normal">
      <style:paragraph-properties fo:text-align="justify" fo:margin-top="0.423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3" style:family="table-column">
      <style:table-column-properties style:column-width="1.042cm"/>
    </style:style>
    <style:style style:name="Column34" style:family="table-column">
      <style:table-column-properties style:column-width="2.843cm"/>
    </style:style>
    <style:style style:name="Column35" style:family="table-column">
      <style:table-column-properties style:column-width="10.063cm"/>
    </style:style>
    <style:style style:name="Column36" style:family="table-column">
      <style:table-column-properties style:column-width="2.561cm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Normal">
      <style:paragraph-properties fo:text-align="justify" fo:margin-top="0.423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 fo:margin-bottom="0cm"/>
    </style:style>
    <style:style style:name="T6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7" style:family="table-column">
      <style:table-column-properties style:column-width="1.042cm"/>
    </style:style>
    <style:style style:name="Column38" style:family="table-column">
      <style:table-column-properties style:column-width="3.274cm"/>
    </style:style>
    <style:style style:name="Column39" style:family="table-column">
      <style:table-column-properties style:column-width="9.34cm"/>
    </style:style>
    <style:style style:name="Column40" style:family="table-column">
      <style:table-column-properties style:column-width="2.854cm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text-align="justify" fo:margin-top="0.423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paragraph-properties fo:text-align="justify" fo:margin-top="0.423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text-align="justify" fo:margin-top="0.423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Normal">
      <style:paragraph-properties fo:text-align="justify" fo:margin-top="0.423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paragraph-properties fo:text-align="justify" fo:margin-top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paragraph-properties fo:text-align="justify" fo:margin-top="0.423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paragraph-properties fo:text-align="justify" fo:margin-top="0.423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5" style:family="paragraph" style:parent-style-name="Normal">
      <style:paragraph-properties fo:text-align="justify" fo:margin-top="0.423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paragraph-properties fo:text-align="justify" fo:margin-top="0.423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14.997cm"/>
    </style:style>
    <style:style style:name="Column44" style:family="table-column">
      <style:table-column-properties style:column-width="0.504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text-properties text:display="none"/>
    </style:style>
    <style:style style:name="Table12" style:family="table">
      <style:table-properties table:align="left" style:width="16.508cm" fo:margin-left="0cm"/>
    </style:style>
    <style:style style:name="Column45" style:family="table-column">
      <style:table-column-properties style:column-width="1.042cm"/>
    </style:style>
    <style:style style:name="Column46" style:family="table-column">
      <style:table-column-properties style:column-width="2.473cm"/>
    </style:style>
    <style:style style:name="Column47" style:family="table-column">
      <style:table-column-properties style:column-width="10.139cm"/>
    </style:style>
    <style:style style:name="Column48" style:family="table-column">
      <style:table-column-properties style:column-width="2.854cm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4_2" style:family="text">
      <style:text-properties fo:language="el" fo:language-asian="el" style:text-underline-style="solid" style:text-underline-color="font-color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style:text-underline-style="solid" style:text-underline-color="font-color"/>
    </style:style>
    <style:style style:name="Table13" style:family="table">
      <style:table-properties table:align="left" style:width="9.114cm" fo:margin-left="0cm"/>
    </style:style>
    <style:style style:name="Column49" style:family="table-column">
      <style:table-column-properties style:column-width="0.99cm"/>
    </style:style>
    <style:style style:name="Column50" style:family="table-column">
      <style:table-column-properties style:column-width="1.81cm"/>
    </style:style>
    <style:style style:name="Column51" style:family="table-column">
      <style:table-column-properties style:column-width="3.231cm"/>
    </style:style>
    <style:style style:name="Column52" style:family="table-column">
      <style:table-column-properties style:column-width="3.083cm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0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53" style:family="table-column">
      <style:table-column-properties style:column-width="0.833cm"/>
    </style:style>
    <style:style style:name="Column54" style:family="table-column">
      <style:table-column-properties style:column-width="3.514cm"/>
    </style:style>
    <style:style style:name="Column55" style:family="table-column">
      <style:table-column-properties style:column-width="8.89cm"/>
    </style:style>
    <style:style style:name="Column56" style:family="table-column">
      <style:table-column-properties style:column-width="3.274cm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paragraph-properties fo:text-align="justify" fo:margin-top="0.423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57" style:family="table-column">
      <style:table-column-properties style:column-width="0.504cm"/>
    </style:style>
    <style:style style:name="Column58" style:family="table-column">
      <style:table-column-properties style:column-width="3.373cm"/>
    </style:style>
    <style:style style:name="Column59" style:family="table-column">
      <style:table-column-properties style:column-width="12.128cm"/>
    </style:style>
    <style:style style:name="Column60" style:family="table-column">
      <style:table-column-properties style:column-width="0.504cm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MainText">
      <style:paragraph-properties fo:margin-top="0.212cm" fo:margin-bottom="0cm"/>
    </style:style>
    <style:style style:name="T7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2_2" style:family="text">
      <style:text-properties fo:language="el" fo:language-asian="el" style:text-underline-style="solid" style:text-underline-color="font-color"/>
    </style:style>
    <style:style style:name="Table16" style:family="table">
      <style:table-properties table:align="left" style:width="16.512cm" fo:margin-left="0cm"/>
    </style:style>
    <style:style style:name="Column61" style:family="table-column">
      <style:table-column-properties style:column-width="0.988cm"/>
    </style:style>
    <style:style style:name="Column62" style:family="table-column">
      <style:table-column-properties style:column-width="3.274cm"/>
    </style:style>
    <style:style style:name="Column63" style:family="table-column">
      <style:table-column-properties style:column-width="8.976cm"/>
    </style:style>
    <style:style style:name="Column64" style:family="table-column">
      <style:table-column-properties style:column-width="3.274cm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0_2" style:family="text"/>
    <style:style style:name="T7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6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0_5" style:family="text"/>
    <style:style style:name="T760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6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0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text-properties text:display="none"/>
    </style:style>
    <style:style style:name="Table17" style:family="table">
      <style:table-properties table:align="left" style:width="16.512cm" fo:margin-left="0cm"/>
    </style:style>
    <style:style style:name="Column65" style:family="table-column">
      <style:table-column-properties style:column-width="0.774cm"/>
    </style:style>
    <style:style style:name="Column66" style:family="table-column">
      <style:table-column-properties style:column-width="3.988cm"/>
    </style:style>
    <style:style style:name="Column67" style:family="table-column">
      <style:table-column-properties style:column-width="8.726cm"/>
    </style:style>
    <style:style style:name="Column68" style:family="table-column">
      <style:table-column-properties style:column-width="3.023cm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paragraph-properties fo:text-align="justify" fo:margin-top="0.423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text-align="justify" fo:margin-top="0.423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paragraph-properties fo:text-align="justify" fo:margin-top="0.423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69" style:family="table-column">
      <style:table-column-properties style:column-width="0.774cm"/>
    </style:style>
    <style:style style:name="Column70" style:family="table-column">
      <style:table-column-properties style:column-width="3.69cm"/>
    </style:style>
    <style:style style:name="Column71" style:family="table-column">
      <style:table-column-properties style:column-width="8.645cm"/>
    </style:style>
    <style:style style:name="Column72" style:family="table-column">
      <style:table-column-properties style:column-width="3.401cm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text-properties text:display="none"/>
    </style:style>
    <style:style style:name="Table19" style:family="table">
      <style:table-properties table:align="left" style:width="16.512cm" fo:margin-left="0cm"/>
    </style:style>
    <style:style style:name="Column73" style:family="table-column">
      <style:table-column-properties style:column-width="0.774cm"/>
    </style:style>
    <style:style style:name="Column74" style:family="table-column">
      <style:table-column-properties style:column-width="3.6cm"/>
    </style:style>
    <style:style style:name="Column75" style:family="table-column">
      <style:table-column-properties style:column-width="8.872cm"/>
    </style:style>
    <style:style style:name="Column76" style:family="table-column">
      <style:table-column-properties style:column-width="3.265cm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.423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text-align="justify" fo:margin-top="0.423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 fo:margin-bottom="0.423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 fo:margin-bottom="0.423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text-properties text:display="none"/>
    </style:style>
    <style:style style:name="Table20" style:family="table">
      <style:table-properties table:align="left" style:width="16.508cm" fo:margin-left="0cm"/>
    </style:style>
    <style:style style:name="Column77" style:family="table-column">
      <style:table-column-properties style:column-width="1.042cm"/>
    </style:style>
    <style:style style:name="Column78" style:family="table-column">
      <style:table-column-properties style:column-width="3.69cm"/>
    </style:style>
    <style:style style:name="Column79" style:family="table-column">
      <style:table-column-properties style:column-width="8.752cm"/>
    </style:style>
    <style:style style:name="Column80" style:family="table-column">
      <style:table-column-properties style:column-width="3.023cm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.423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81" style:family="table-column">
      <style:table-column-properties style:column-width="1.042cm"/>
    </style:style>
    <style:style style:name="Column82" style:family="table-column">
      <style:table-column-properties style:column-width="3.632cm"/>
    </style:style>
    <style:style style:name="Column83" style:family="table-column">
      <style:table-column-properties style:column-width="8.571cm"/>
    </style:style>
    <style:style style:name="Column84" style:family="table-column">
      <style:table-column-properties style:column-width="3.265cm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style:text-underline-style="solid" style:text-underline-color="font-color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style:text-underline-style="solid" style:text-underline-color="font-color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style:text-underline-style="solid" style:text-underline-color="font-color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style:text-underline-style="solid" style:text-underline-color="font-color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style:text-underline-style="solid" style:text-underline-color="font-color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4041<text:s/>ΕΞ<text:s/>2022</text:span></text:p>
      <text:p text:style-name="P2"><text:span text:style-name="T2_1">Καθορισμός<text:s/>των<text:s/>διαδικασιών,<text:s/>του<text:s/>περιεχομένου<text:s/>της<text:s/>αίτησης,<text:s/>των<text:s/>προϋποθέσεων<text:s/>και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έγκαιρης<text:s/>προειδοποίησης<text:s/>οφειλετών<text:s/>της<text:s/>διαδικασίας<text:s/>του<text:s/>μηχανισμού<text:s/>έγκαιρης<text:s/>προειδοποίησης<text:s/>του<text:s/>ν.<text:s/>4738/2020<text:s/>(Α’<text:s/>207)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ΕΠΙΚΡΑΤΕΙΑΣ</text:span></text:p>
      <text:p text:style-name="P5"><text:span text:style-name="T5_1">Έχοντας<text:s/>υπόψη:</text:span></text:p>
      <text:p text:style-name="P6"><text:span text:style-name="T6_1">1.<text:s/>Την<text:s/>παρ.<text:s/>1<text:s/>του<text:s/>άρθρου<text:s/>70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7"><text:span text:style-name="T7_1">2.<text:s/>Τα<text:s/>άρθρα<text:s/>1<text:s/>έως<text:s/>4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3.<text:s/>Το<text:s/>άρθρο<text:s/>90<text:s/>του<text:s/>Κώδικα<text:s/>Νομοθεσίας<text:s/>για<text:s/>την<text:s/>Κυβέρνηση<text:s/>και<text:s/>τα<text:s/>κυβερνητικά<text:s/>όργανα»<text:s/>(π.δ.<text:s/>63/2005,<text:s/>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9"><text:span text:style-name="T9_1">4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5.<text:s/>Το<text:s/>π.δ.<text:s/>83/2019<text:s/>«Διορισμός<text:s/>Υπουργών,<text:s/>Αναπληρωτών<text:s/>Υπουργών<text:s/>και<text:s/>Υφυπουργών»<text:s/>(Α’<text:s/>121).</text:span></text:p>
      <text:p text:style-name="P11"><text:span text:style-name="T11_1">6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2"><text:span text:style-name="T12_1">7.<text:s/>Το<text:s/>π.δ.<text:s/>142/2017<text:s/>«Οργανισμός<text:s/>Υπουργείου<text:s/>Οικονομικών»<text:s/>(Α’<text:s/>181).</text:span></text:p>
      <text:p text:style-name="P13"><text:span text:style-name="T13_1">8.<text:s/>Το<text:s/>π.δ.<text:s/>40/2020<text:s/>«Οργανισμός<text:s/>Υπουργείου<text:s/>Ψηφιακής<text:s/>Διακυβέρνησης»<text:s/>(Α’<text:s/>85).</text:span></text:p>
      <text:p text:style-name="P14"><text:span text:style-name="T14_1">9.<text:s/>Το<text:s/>π.δ.<text:s/>147/2017<text:s/>«Οργανισμός<text:s/>του<text:s/>Υπουργείου<text:s/>Οικονομίας<text:s/>και<text:s/>Ανάπτυξης»<text:s/>(Α’<text:s/>192).</text:span></text:p>
      <text:p text:style-name="P15"><text:span text:style-name="T15_1">10.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6"><text:span text:style-name="T16_1">11.<text:s/>Την<text:s/>υπό<text:s/>στοιχεία<text:s/>3981/ΕΞ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17"><text:span text:style-name="T17_1">12.<text:s/>Την<text:s/>υπό<text:s/>στοιχεία<text:s/>76219/ΕΞ/2021<text:s/>κοινή<text:s/>απόφαση<text:s/>των<text:s/>Υπουργών<text:s/>Οικονομικών,<text:s/>Ψηφιακής<text:s/>Διακυβέρνησης,<text:s/>και<text:s/>Επικρατείας<text:s/>«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“Ρύθμιση<text:s/>οφειλών<text:s/>και<text:s/>παροχή<text:s/>δεύτερης<text:s/>ευκαιρίας<text:s/>και<text:s/>άλλες<text:s/>διατάξεις”<text:s/>(Α’<text:s/>207)»<text:s/>(Β’<text:s/>2817).</text:span></text:p>
      <text:p text:style-name="P18"><text:span text:style-name="T18_1">13.<text:s/>Την<text:s/>υπό<text:s/>στοιχεία<text:s/>118944/ΕΞ/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9"><text:span text:style-name="T19_1">14.<text:s/>Την<text:s/>υπό<text:s/>στοιχεία<text:s/>38428/ΕΞ/2021/11-11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20"><text:span text:style-name="T20_1">15.<text:s/>Την<text:s/>ανάγκη<text:s/>καθορισμού<text:s/>των<text:s/>διαδικασιών,<text:s/>του<text:s/>περιεχομένου<text:s/>της<text:s/>αίτησης,<text:s/>των<text:s/>προϋποθέσεων<text:s/>και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έγκαιρης<text:s/>προειδοποίησης<text:s/>οφειλετών<text:s/>της<text:s/>διαδικασίας<text:s/>του<text:s/>μηχανισμού<text:s/>έγκαιρης<text:s/>προειδοποίησης<text:s/>του<text:s/>ν.<text:s/>4738/2020<text:s/>(Α’<text:s/>207).</text:span></text:p>
      <text:p text:style-name="P21"><text:span text:style-name="T21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2" text:outline-level="1"><text:span text:style-name="T22_1">ΜΕΡΟΣ<text:s/>Α’<text:s/></text:span></text:h>
      <text:h text:style-name="P23" text:outline-level="1"><text:span text:style-name="T23_1">Διαδικασία<text:s/>Υπαγωγής<text:s/>στο<text:s/>Μηχανισμό<text:s/>Έγκαιρης<text:s/>Προειδοποίησης<text:s/>Οφειλετών<text:s/>και<text:s/>Περιεχόμενο<text:s/>της<text:s/>αίτησης</text:span></text:h>
      <text:h text:style-name="P24" text:outline-level="6"><text:span text:style-name="T24_1">Άρθρο<text:s/>1<text:s/></text:span></text:h>
      <text:h text:style-name="P25" text:outline-level="6"><text:span text:style-name="T25_1">Ηλεκτρονικός<text:s/>Μηχανισμός<text:s/>Έγκαιρης</text:span></text:h>
      <text:p text:style-name="P26"><text:span text:style-name="T26_1">Προειδοποίησης<text:s/>Οφειλετών</text:span></text:p>
      <text:p text:style-name="P27"><text:span text:style-name="T27_1">1.</text:span><text:span text:style-name="T27_2"><text:s/>Εισάγεται<text:s/>Ηλεκτρονικός<text:s/>Μηχανισμός<text:s/>Έγκαιρης<text:s/>Προειδοποίησης<text:s/>Οφειλετών,<text:s/>ο<text:s/>οποίος<text:s/>υλοποιείται<text:s/>μέσω<text:s/>της<text:s/>ηλεκτρονικής<text:s/>πλατφόρμας<text:s/>του<text:s/>άρθρου<text:s/>29<text:s/>του<text:s/>ν.<text:s/>4738/2020<text:s/>(εφεξής<text:s/>«ηλεκτρονική<text:s/>πλατφόρμα»)<text:s/>η<text:s/>οποία<text:s/>είναι<text:s/>προσβάσιμη<text:s/>μέσω<text:s/>της<text:s/>Ενιαίας<text:s/>Ψηφιακής<text:s/>Πύλης<text:s/>της<text:s/>Δημόσιας<text:s/>Διοίκησης<text:s/>(gov.gr-ΕΨΠ)<text:s/>και<text:s/>εποπτεύεται<text:s/>από<text:s/>την<text:s/>Ειδική<text:s/>Γραμματεία<text:s/>Διαχείρισης<text:s/>Ιδιωτικού<text:s/>Χρέους<text:s/>(εφεξής<text:s/>Ε.Γ.Δ.Ι.Χ.).</text:span></text:p>
      <text:p text:style-name="P28"><text:span text:style-name="T28_1">2.</text:span><text:span text:style-name="T28_2"><text:s/>Αίτηση<text:s/>στον<text:s/>μηχανισμό<text:s/>μπορούν<text:s/>να<text:s/>υποβάλουν<text:s/>τόσο<text:s/>φυσικά<text:s/>όσο<text:s/>και<text:s/>νομικά<text:s/>πρόσωπα.<text:s/>Για<text:s/>την<text:s/>είσοδο<text:s/>στην<text:s/>πλατφόρμα<text:s/>χρησιμοποιεί<text:s/>τους<text:s/>κωδικούς<text:s/>-<text:s/>διαπιστευτήρια<text:s/>του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29"><text:span text:style-name="T29_1">3.</text:span><text:span text:style-name="T29_2"><text:s/>Οι<text:s/>αιτούντες<text:s/>κατατάσσονται<text:s/>σε<text:s/>τρία<text:s/>επίπεδα<text:s/>κινδύνου<text:s/>αφερεγγυότητας,<text:s/>ήτοι<text:s/>χαμηλό,<text:s/>μέτριο<text:s/>και<text:s/>υψηλό.</text:span></text:p>
      <text:h text:style-name="P30" text:outline-level="6"><text:span text:style-name="T30_1">Άρθρο<text:s/>2</text:span></text:h>
      <text:p text:style-name="P31"><text:span text:style-name="T31_1">Ορισμοί</text:span></text:p>
      <text:p text:style-name="P32"><text:span text:style-name="T32_1">α)</text:span><text:span text:style-name="T32_2"><text:tab/></text:span><text:span text:style-name="T32_3">Ως<text:s/>αιτών<text:s/>νοείται<text:s/>το<text:s/>πρόσωπο<text:s/>που<text:s/>κάνει<text:s/>την<text:s/>αίτηση<text:s/>του<text:s/>άρθρου<text:s/>2<text:s/>του<text:s/>ν.<text:s/>4738/2020.</text:span></text:p>
      <text:p text:style-name="P33"><text:span text:style-name="T33_1">β)</text:span><text:span text:style-name="T33_2"><text:tab/></text:span><text:span text:style-name="T33_3">Ως<text:s/>αίτηση<text:s/>νοείται<text:s/>η<text:s/>αίτηση<text:s/>του<text:s/>άρθρου<text:s/>2<text:s/>του<text:s/>ν.<text:s/>4738/2020.</text:span></text:p>
      <text:p text:style-name="P34"><text:span text:style-name="T34_1">γ)</text:span><text:span text:style-name="T34_2"><text:tab/></text:span><text:span text:style-name="T34_3">Ως<text:s/>άμεσα<text:s/>ρευστοποιήσιμα<text:s/>περιουσιακά<text:s/>στοιχεία<text:s/>νοούνται<text:s/>χρηματοπιστωτικά<text:s/>μέσα<text:s/>του<text:s/>αιτούντος<text:s/>σύμφωνα<text:s/>με<text:s/>τον<text:s/>ν.<text:s/>4514/2018<text:s/>(ενδεικτικά<text:s/>μετοχές,<text:s/>ομόλογα,<text:s/>μερίδια<text:s/>σε<text:s/>αμοιβαία<text:s/>κεφάλαια,<text:s/>επενδύσεις<text:s/>σε<text:s/>συνάλλαγμα<text:s/>ή<text:s/>παράγωγα<text:s/>προϊόντα),<text:s/>η<text:s/>αξία<text:s/>των<text:s/>οποίων<text:s/>υπολογίζεται<text:s/>στα<text:s/>κινητά<text:s/>περιουσιακά<text:s/>στοιχεία<text:s/>του<text:s/>αιτούντος.<text:s/>Τα<text:s/>στοιχεία<text:s/>προκύπτουν<text:s/>από<text:s/>την<text:s/>αίτηση<text:s/>κατά<text:s/>δήλωση<text:s/>του<text:s/>αιτούντος<text:s/>ή<text:s/>αντλούνται<text:s/>από<text:s/>τα<text:s/>χρηματοπιστωτικά<text:s/>ιδρύματα.</text:span></text:p>
      <text:p text:style-name="P35"><text:span text:style-name="T35_1">δ)</text:span><text:span text:style-name="T35_2"><text:tab/></text:span><text:span text:style-name="T35_3">Ως<text:s/>ατομικό<text:s/>εισόδημα<text:s/>νοείται<text:s/>το<text:s/>εισόδημα<text:s/>του<text:s/>αιτούντος<text:s/>μετά<text:s/>φόρων.</text:span></text:p>
      <text:p text:style-name="P36"><text:span text:style-name="T36_1">ε)</text:span><text:span text:style-name="T36_2"><text:tab/></text:span><text:span text:style-name="T36_3">Ως<text:s/>συνολικό<text:s/>εισόδημα<text:s/>(για<text:s/>φυσικό<text:s/>πρόσωπο<text:s/>-<text:s/>επιτηδευματία)<text:s/>νοείται<text:s/>το<text:s/>άθροισμα:<text:s/>α)<text:s/>του<text:s/>εισοδήματος<text:s/>εκτός<text:s/>της<text:s/>επιχειρηματικής<text:s/>δραστηριότητας<text:s/>του<text:s/>αιτούντος,<text:s/>μετά<text:s/>την<text:s/>αφαίρεση<text:s/>των<text:s/>φόρων<text:s/>και<text:s/>β)<text:s/>των<text:s/>κερδών<text:s/>προ<text:s/>φόρων,<text:s/>τόκων<text:s/>και<text:s/>αποσβέσεων<text:s/>(EBITDA).</text:span></text:p>
      <text:p text:style-name="P37"><text:span text:style-name="T37_1">στ)</text:span><text:span text:style-name="T37_2"><text:tab/></text:span><text:span text:style-name="T37_3">Ως<text:s/>εύλογες<text:s/>δαπάνες<text:s/>διαβίωσης<text:s/>νοούνται<text:s/>οι<text:s/>δαπάνες<text:s/>του<text:s/>οφειλέτη<text:s/>(φυσικού<text:s/>προσώπου<text:s/>επιτηδευματία<text:s/>ή<text:s/>μη)<text:s/>ανάλογα<text:s/>με<text:s/>τη<text:s/>σύνθεση<text:s/>του<text:s/>νοικοκυριού<text:s/>του,<text:s/>όπως<text:s/>καθορίζονται<text:s/>από<text:s/>την<text:s/>Ελληνική<text:s/>Στατιστική<text:s/>Αρχή<text:s/>και<text:s/>αποτελούν<text:s/>την<text:s/>πρώτη<text:s/>ομάδα<text:s/>εύλογων<text:s/>δαπανών.</text:span></text:p>
      <text:p text:style-name="P38"><text:span text:style-name="T38_1">ζ)</text:span><text:span text:style-name="T38_2"><text:tab/></text:span><text:span text:style-name="T38_3">Ως<text:s/>Ηλεκτρονικός<text:s/>Μηχανισμός<text:s/>Έγκαιρης<text:s/>Προειδοποίησης<text:s/>Οφειλετών<text:s/>νοείται<text:s/>το<text:s/>εργαλείο<text:s/>που<text:s/>προβλέπεται<text:s/>στο<text:s/>άρθρο<text:s/>2<text:s/>του<text:s/>ν.<text:s/>4738/2020,<text:s/>παρέχεται<text:s/>και<text:s/>υλοποιείται<text:s/>μέσω<text:s/>της<text:s/>ηλεκτρονικής<text:s/>πλατφόρμας,<text:s/>έπειτα<text:s/>από<text:s/>σχετική<text:s/>αίτηση<text:s/>του<text:s/>ενδιαφερομένου<text:s/>και<text:s/>εποπτεύεται<text:s/>από<text:s/>την<text:s/>Ε.Γ.Δ.Ι.Χ.</text:span></text:p>
      <text:p text:style-name="P39"><text:span text:style-name="T39_1">η)</text:span><text:span text:style-name="T39_2"><text:tab/></text:span><text:span text:style-name="T39_3">Ως<text:s/>καθαρός<text:s/>δανεισμός<text:s/>νοούνται<text:s/>οι<text:s/>δανειακές<text:s/>υποχρεώσεις<text:s/>του<text:s/>νομικού<text:s/>προσώπου<text:s/>μετά<text:s/>από<text:s/>την<text:s/>αφαίρεση<text:s/>των<text:s/>χρηματικών<text:s/>του<text:s/>διαθεσίμων.</text:span></text:p>
      <text:p text:style-name="P40"><text:span text:style-name="T40_1">θ)</text:span><text:span text:style-name="T40_2"><text:tab/></text:span><text:span text:style-name="T40_3">Ως<text:s/>καταθέσεις<text:s/>του<text:s/>αιτούντος<text:s/>νοούνται<text:s/>όλοι<text:s/>οι<text:s/>λογαριασμοί<text:s/>που<text:s/>ο<text:s/>αιτών<text:s/>διατηρεί<text:s/>σε<text:s/>χρηματοπιστωτικά<text:s/>ιδρύματα,<text:s/>βάσει<text:s/>των<text:s/>στοιχείων<text:s/>που<text:s/>προκύπτουν<text:s/>από<text:s/>την<text:s/>αίτησή<text:s/>του<text:s/>και<text:s/>αντλούνται<text:s/>από<text:s/>τα<text:s/>χρηματοπιστωτικά<text:s/>ιδρύματα<text:s/>εφόσον<text:s/>εμφανίζεται<text:s/>ως<text:s/>δικαιούχος<text:s/>ή<text:s/>συνδικαιούχος.<text:s/>Η<text:s/>αξία<text:s/>των<text:s/>καταθέσεων<text:s/>υπολογίζεται<text:s/>στα<text:s/>κινητά<text:s/>περιουσιακά<text:s/>στοιχεία<text:s/>του<text:s/>αιτούντος.</text:span></text:p>
      <text:p text:style-name="P41"><text:span text:style-name="T41_1">ι)</text:span><text:span text:style-name="T41_2"><text:tab/></text:span><text:span text:style-name="T41_3">Ως<text:s/>νοικοκυριό<text:s/>νοούνται<text:s/>όλα<text:s/>τα<text:s/>άτομα<text:s/>που<text:s/>διαμένουν<text:s/>κάτω<text:s/>από<text:s/>την<text:s/>ίδια<text:s/>στέγη.<text:s/>Στο<text:s/>νοικοκυριό<text:s/>εντάσσονται<text:s/>οι<text:s/>σύζυγοι<text:s/>και<text:s/>τα<text:s/>εξαρτώμενα<text:s/>τέκνα<text:s/>και<text:s/>ενήλικες.</text:span></text:p>
      <text:p text:style-name="P42"><text:span text:style-name="T42_1">ια)</text:span><text:span text:style-name="T42_2"><text:tab/></text:span><text:span text:style-name="T42_3">Ως<text:s/>σύζυγος<text:s/>νοείται<text:s/>και<text:s/>ο<text:s/>αντισυμβαλλόμενος<text:s/>σε<text:s/>σύμφωνο<text:s/>συμβίωσης<text:s/>(ο<text:s/>συμβίος<text:s/>ή<text:s/>η<text:s/>συμβία)<text:s/>του<text:s/>ν.<text:s/>4356/2015<text:s/>(Α’<text:s/>181)<text:s/>ή<text:s/>του<text:s/>ν.<text:s/>3719/2008<text:s/>(Α’<text:s/>241).</text:span></text:p>
      <text:p text:style-name="P43"><text:span text:style-name="T43_1">ιβ)</text:span><text:span text:style-name="T43_2"><text:tab/></text:span><text:span text:style-name="T43_3">Ως<text:s/>φυσικό<text:s/>πρόσωπο-επιτηδευματίας<text:s/>νοείται<text:s/>κάθε<text:s/>φυσικό<text:s/>πρόσωπο,<text:s/>το<text:s/>οποίο<text:s/>αποκτά<text:s/>εισόδημα<text:s/>από<text:s/>ελεύθερο<text:s/>επάγγελμα<text:s/>ή<text:s/>από<text:s/>επιχειρηματική<text:s/>δραστηριότητα,<text:s/>σύμφωνα<text:s/>με<text:s/>τα<text:s/>άρθρα<text:s/>21<text:s/>και<text:s/>47<text:s/>του<text:s/>ν.<text:s/>4172/2013<text:s/>(Α’<text:s/>167).</text:span></text:p>
      <text:p text:style-name="P44"><text:span text:style-name="T44_1">ιγ)</text:span><text:span text:style-name="T44_2"><text:tab/></text:span><text:span text:style-name="T44_3">Ως<text:s/>συνολική<text:s/>αξία<text:s/>περιουσιακών<text:s/>στοιχείων<text:s/>νοείται<text:s/>το<text:s/>άθροισμα<text:s/>της<text:s/>αξίας<text:s/>των<text:s/>ακίνητων<text:s/>και<text:s/>κινητών<text:s/>περιουσιακών<text:s/>στοιχείων<text:s/>του<text:s/>αιτούντος.</text:span></text:p>
      <text:p text:style-name="P45"><text:span text:style-name="T45_1">ιδ)</text:span><text:span text:style-name="T45_2"><text:tab/></text:span><text:span text:style-name="T45_3">Ως<text:s/>συνολικό<text:s/>χρέος<text:s/>νοείται<text:s/>το<text:s/>άθροισμα<text:s/>του<text:s/>υπάρχοντος<text:s/>χρέους<text:s/>προς<text:s/>το<text:s/>Δημόσιο,<text:s/>τους<text:s/>Φορείς<text:s/>Κοινωνικής<text:s/>Ασφάλισης,<text:s/>τους<text:s/>χρηματοδοτικούς<text:s/>φορείς<text:s/>καθώς<text:s/>και<text:s/>τους<text:s/>λοιπούς<text:s/>πιστωτές.<text:s/>Για<text:s/>τις<text:s/>κατηγορίες<text:s/>φυσικού<text:s/>προσώπου<text:s/>καθώς<text:s/>και<text:s/>φυσικού<text:s/>προσώπου-επιτηδευματία,<text:s/>στο<text:s/>συνολικό<text:s/>χρέος<text:s/>περιλαμβάνονται<text:s/>και<text:s/>οι<text:s/>οφειλές<text:s/>στις<text:s/>οποίες<text:s/>ενέχεται<text:s/>ως<text:s/>συνοφειλέτης<text:s/>ή<text:s/>εγγυητής,<text:s/>εφόσον<text:s/>έχουν<text:s/>καταγγελθεί.</text:span></text:p>
      <text:p text:style-name="P46"><text:span text:style-name="T46_1">ιε)</text:span><text:span text:style-name="T46_2"><text:tab/></text:span><text:span text:style-name="T46_3">Ως<text:s/>ύψος<text:s/>τραπεζικών<text:s/>καταθέσεων<text:s/>αιτούντος<text:s/>νοείται<text:s/>το<text:s/>μέσο<text:s/>υπόλοιπο<text:s/>καταθέσεων<text:s/>των<text:s/>τελευταίων<text:s/>δώδεκα<text:s/>μηνών.</text:span></text:p>
      <text:p text:style-name="P47"><text:span text:style-name="T47_1">ιστ)</text:span><text:span text:style-name="T47_2"><text:tab/></text:span><text:span text:style-name="T47_3">Ως<text:s/>χρηματοδοτικός<text:s/>φορέας<text:s/>νοούνται:<text:s/>α)<text:s/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text:s/>β)<text:s/>οι<text:s/>εταιρείες<text:s/>χρηματοδοτικής<text:s/>μίσθωσης,<text:s/>γ)<text:s/>οι<text:s/>εταιρείες<text:s/>πρακτορείας<text:s/>επιχειρηματικών<text:s/>απαιτήσεων,<text:s/>δ)<text:s/>οι<text:s/>εταιρείες<text:s/>διαχείρισης<text:s/>απαιτήσεων<text:s/>από<text:s/>δάνεια<text:s/>και<text:s/>πιστώσεις<text:s/>του<text:s/>άρθρου<text:s/>1<text:s/>του<text:s/>ν.<text:s/>4354/2015<text:s/>(Α’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text:s/>ε)<text:s/>τα<text:s/>νομικά<text:s/>πρόσωπα<text:s/>που<text:s/>αποκτούν<text:s/>απαιτήσεις<text:s/>προς<text:s/>τιτλοποίηση<text:s/>και<text:s/>οι<text:s/>διαχειριστές<text:s/>αυτών.</text:span></text:p>
      <text:p text:style-name="P48"><text:span text:style-name="T48_1">ιζ)</text:span><text:span text:style-name="T48_2"><text:tab/></text:span><text:span text:style-name="T48_3">Ως<text:s/>θεσμικοί<text:s/>πιστωτές<text:s/>νοούνται<text:s/>οι<text:s/>πιστωτές<text:s/>που<text:s/>είναι<text:s/>συνδεδεμένοι<text:s/>στην<text:s/>ηλεκτρονική<text:s/>πλατφόρμα,<text:s/>ήτοι<text:s/>το<text:s/>Δημόσιο,<text:s/>μέσω<text:s/>της<text:s/>Ανεξάρτητης<text:s/>Αρχής<text:s/>Δημοσίων<text:s/>Εσόδων<text:s/>(Α.Α.Δ.Ε.),<text:s/>οι<text:s/>Φορείς<text:s/>Κοινωνικής<text:s/>Ασφάλισης,<text:s/>μέσω<text:s/>του<text:s/>Κέντρου<text:s/>Είσπραξης<text:s/>Ασφαλιστικών<text:s/>Οφειλών<text:s/>(Κ.Ε.Α.Ο.)<text:s/>και<text:s/>οι<text:s/>χρηματοδοτικοί<text:s/>φορείς.</text:span></text:p>
      <text:h text:style-name="P49" text:outline-level="6"><text:span text:style-name="T49_1">Άρθρο<text:s/>3<text:s/></text:span></text:h>
      <text:h text:style-name="P50" text:outline-level="6"><text:span text:style-name="T50_1">Λειτουργία<text:s/>του<text:s/>Ηλεκτρονικού<text:s/>Μηχανισμού</text:span></text:h>
      <text:p text:style-name="P51"><text:span text:style-name="T51_1">Έγκαιρης<text:s/>Προειδοποίησης<text:s/>Οφειλετών</text:span></text:p>
      <text:p text:style-name="P52"><text:span text:style-name="T52_1">1.</text:span><text:span text:style-name="T52_2"><text:s/>Ο<text:s/>Ηλεκτρονικός<text:s/>Μηχανισμός<text:s/>Έγκαιρης<text:s/>Προειδοποίησης<text:s/>Οφειλετών<text:s/>αφού<text:s/>ενεργοποιηθεί<text:s/>κατόπιν<text:s/>αίτησης<text:s/>του<text:s/>αιτούντος,<text:s/>λαμβάνει<text:s/>πληροφορίες<text:s/>που<text:s/>είναι<text:s/>απαραίτητες<text:s/>για<text:s/>τον<text:s/>προσδιορισμό<text:s/>του<text:s/>επιπέδου<text:s/>επικινδυνότητας<text:s/>του<text:s/>αιτούντος.<text:s/>Οι<text:s/>πληροφορίες<text:s/>που<text:s/>περιλαμβάνονται<text:s/>στην<text:s/>αίτηση<text:s/>είτε<text:s/>αντλούνται<text:s/>αυτόματα<text:s/>από<text:s/>το<text:s/>σύστημα<text:s/>είτε<text:s/>καταχωρούνται<text:s/>από<text:s/>τον<text:s/>αιτούντα.</text:span></text:p>
      <text:p text:style-name="P53"><text:span text:style-name="T53_1">2.</text:span><text:span text:style-name="T53_2"><text:s/>Οι<text:s/>αιτούντες<text:s/>χωρίζονται<text:s/>σε<text:s/>τρεις<text:s/>κατηγορίες:</text:span></text:p>
      <text:p text:style-name="P54"><text:span text:style-name="T54_1">α)</text:span><text:span text:style-name="T54_2"><text:tab/></text:span><text:span text:style-name="T54_3">Φυσικά<text:s/>Πρόσωπα</text:span></text:p>
      <text:p text:style-name="P55"><text:span text:style-name="T55_1">β)</text:span><text:span text:style-name="T55_2"><text:tab/></text:span><text:span text:style-name="T55_3">Φυσικά<text:s/>Πρόσωπα<text:s/>-<text:s/>Επιτηδευματίες</text:span></text:p>
      <text:p text:style-name="P56"><text:span text:style-name="T56_1">γ)</text:span><text:span text:style-name="T56_2"><text:tab/></text:span><text:span text:style-name="T56_3">Νομικά<text:s/>Πρόσωπα.</text:span></text:p>
      <text:p text:style-name="P57"><text:span text:style-name="T57_1">3.</text:span><text:span text:style-name="T57_2"><text:s/>Στη<text:s/>συνέχεια<text:s/>ο<text:s/>Ηλεκτρονικός<text:s/>Μηχανισμός<text:s/>Έγκαιρης<text:s/>Προειδοποίησης<text:s/>Οφειλετών<text:s/>λειτουργεί<text:s/>ως<text:s/>εξής:</text:span></text:p>
      <text:p text:style-name="P58"><text:span text:style-name="T58_1">α)</text:span><text:span text:style-name="T58_2"><text:tab/></text:span><text:span text:style-name="T58_3">Υπολογίζει<text:s/>τους<text:s/>αριθμοδείκτες<text:s/>που<text:s/>έχουν<text:s/>τεθεί<text:s/>για<text:s/>κάθε<text:s/>κατηγορία<text:s/>αιτούντος.</text:span></text:p>
      <text:p text:style-name="P59"><text:span text:style-name="T59_1">β)</text:span><text:span text:style-name="T59_2"><text:tab/></text:span><text:span text:style-name="T59_3">Κάθε<text:s/>αριθμοδείκτης<text:s/>ανά<text:s/>κατηγορία<text:s/>αιτούντος<text:s/>και<text:s/>σύμφωνα<text:s/>με<text:s/>τα<text:s/>τεθέντα<text:s/>όρια<text:s/>χαρακτηρίζεται<text:s/>ως<text:s/>πράσινος<text:s/>(χαμηλό<text:s/>επίπεδο<text:s/>κινδύνου)<text:s/>ή<text:s/>πορτοκαλί<text:s/>(μέτριο<text:s/>επίπεδο<text:s/>κινδύνου)<text:s/>ή<text:s/>κόκκινος<text:s/>(υψηλό<text:s/>επίπεδο<text:s/>κινδύνου).</text:span></text:p>
      <text:p text:style-name="P60"><text:span text:style-name="T60_1">γ)</text:span><text:span text:style-name="T60_2"><text:tab/></text:span><text:span text:style-name="T60_3">Ανάλογα<text:s/>με<text:s/>τα<text:s/>αποτελέσματα<text:s/>του<text:s/>συνόλου<text:s/>των<text:s/>αριθμοδεικτών,<text:s/>ο<text:s/>αιτών<text:s/>κατατάσσεται<text:s/>τελικά<text:s/>στο<text:s/>ανάλογο<text:s/>επίπεδο<text:s/>κινδύνου,<text:s/>και<text:s/>συγκεκριμένα<text:s/>σε<text:s/>χαμηλό,<text:s/>μέτριο<text:s/>ή<text:s/>υψηλό.</text:span></text:p>
      <text:p text:style-name="P61"><text:span text:style-name="T61_1">δ)</text:span><text:span text:style-name="T61_2"><text:tab/></text:span><text:span text:style-name="T61_3">Τα<text:s/>δεδομένα<text:s/>αποθηκεύονται<text:s/>σε<text:s/>βάση<text:s/>δεδομένων<text:s/>σύμφωνα<text:s/>με<text:s/>το<text:s/>άρθρο<text:s/>9<text:s/>της<text:s/>παρούσας.</text:span></text:p>
      <text:h text:style-name="P62" text:outline-level="6"><text:span text:style-name="T62_1">Άρθρο<text:s/>4<text:s/></text:span></text:h>
      <text:h text:style-name="P63" text:outline-level="6"><text:span text:style-name="T63_1">Περιεχόμενο<text:s/>της<text:s/>Αίτησης</text:span></text:h>
      <text:p text:style-name="P64"><text:span text:style-name="T64_1">1.</text:span><text:span text:style-name="T64_2"><text:s/>Ο<text:s/>αιτών<text:s/>εισέρχεται<text:s/>στην<text:s/>ηλεκτρονική<text:s/>πλατφόρμα<text:s/>κατόπιν<text:s/>αυθεντικοποίησής<text:s/>του<text:s/>με<text:s/>κωδικούς-διαπίστευση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και<text:s/>καλείται<text:s/>να<text:s/>συμπληρώσει<text:s/>τα<text:s/>στοιχεία<text:s/>που<text:s/>τον<text:s/>αφορούν,<text:s/>ενώ<text:s/>ορισμένα<text:s/>στοιχεία<text:s/>αντλούνται<text:s/>αυτόματα.<text:s/>Τα<text:s/>στοιχεία<text:s/>και<text:s/>έγγραφα<text:s/>που<text:s/>αντλούνται<text:s/>αυτόματα<text:s/>εκκινούν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65"><text:span text:style-name="T65_1">2.</text:span><text:span text:style-name="T65_2"><text:s/>Με<text:s/>την<text:s/>αίτηση<text:s/>παρέχεται<text:s/>από<text:s/>τον<text:s/>αιτούντα:</text:span></text:p>
      <text:p text:style-name="P66"><text:span text:style-name="T66_1">α)</text:span><text:span text:style-name="T66_2"><text:tab/></text:span><text:span text:style-name="T66_3">άδεια<text:s/>για<text:s/>κοινοποίηση<text:s/>της<text:s/>κατάθεσης<text:s/>αίτησης<text:s/>στον<text:s/>Ηλεκτρονικό<text:s/>Μηχανισμό<text:s/>Έγκαιρης<text:s/>Προειδοποίησης<text:s/>Οφειλετών<text:s/>και<text:s/>άντληση<text:s/>στοιχείων<text:s/>από<text:s/>τους<text:s/>θεσμικούς<text:s/>πιστωτές<text:s/>και</text:span></text:p>
      <text:p text:style-name="P67"><text:span text:style-name="T67_1">β)</text:span><text:span text:style-name="T67_2"><text:tab/></text:span><text:span text:style-name="T67_3">συναίνεση<text:s/>για<text:s/>παροχή<text:s/>και<text:s/>επεξεργασία<text:s/>των<text:s/>δεδομένων,<text:s/>των<text:s/>εγγράφων<text:s/>και<text:s/>των<text:s/>στοιχείων<text:s/>που<text:s/>τον<text:s/>αφορούν<text:s/>και<text:s/>είναι<text:s/>απαραίτητα<text:s/>για<text:s/>την<text:s/>αίτηση,<text:s/>όπως<text:s/>προσδιορίζονται<text:s/>στο<text:s/>παρόν<text:s/>άρθρο,<text:s/>και<text:s/>βρίσκονται<text:s/>στην<text:s/>κατοχή<text:s/>των<text:s/>θεσμικών<text:s/>πιστωτών,<text:s/>για<text:s/>τους<text:s/>σκοπούς<text:s/>της<text:s/>λειτουργίας<text:s/>του<text:s/>Ηλεκτρονικού<text:s/>Μηχανισμού<text:s/>Έγκαιρης<text:s/>Προειδοποίησης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’<text:s/>270)<text:s/>και<text:s/>του<text:s/>φορολογικού<text:s/>απορρήτου<text:s/>του<text:s/>άρθρου<text:s/>17<text:s/>του<text:s/>ν.<text:s/>4174/2013<text:s/>(Α’<text:s/>170).</text:span></text:p>
      <text:p text:style-name="P68"><text:span text:style-name="T68_1">3.</text:span><text:span text:style-name="T68_2"><text:s/>Η<text:s/>αίτηση<text:s/>δεν<text:s/>συνεπάγεται<text:s/>παροχή<text:s/>άδειας<text:s/>για<text:s/>κοινοποίηση<text:s/>του<text:s/>περιεχομένου<text:s/>και<text:s/>των<text:s/>συνοδευτικών<text:s/>στοιχείων<text:s/>της<text:s/>αίτησης,<text:s/>ούτε<text:s/>του<text:s/>αποτελέσματος<text:s/>της<text:s/>κατάταξης<text:s/>του<text:s/>αιτούντος<text:s/>σε<text:s/>επίπεδο<text:s/>κινδύνου<text:s/>αφερεγγυότητας<text:s/>στους<text:s/>θεσμικούς<text:s/>πιστωτές.</text:span></text:p>
      <text:p text:style-name="P69"><text:span text:style-name="T69_1">4.</text:span><text:span text:style-name="T69_2"><text:s/>Όταν<text:s/>πρόκειται<text:s/>για<text:s/>αιτούντα<text:s/>φυσικό<text:s/>πρόσωπο<text:s/>(επιτηδευματία<text:s/>ή<text:s/>μη,<text:s/>εκτός<text:s/>των<text:s/>ειδικώς<text:s/>ορισθέντων<text:s/>κατωτέρω),<text:s/>η<text:s/>αίτηση<text:s/>περιλαμβάνει<text:s/>υποχρεωτικά<text:s/>τα<text:s/>εξής:</text:span></text:p>
      <text:p text:style-name="P70"><text:span text:style-name="T70_1">α.<text:s/>Τα<text:s/>πλήρη<text:s/>στοιχεία<text:s/>του<text:s/>αιτούντος<text:s/>(ονοματεπώνυμο,<text:s/>διεύθυνση,<text:s/>Α.Φ.Μ.,<text:s/>τηλέφωνο,<text:s/>ηλεκτρονική<text:s/>διεύθυνση)<text:s/>και<text:s/>αναφορά<text:s/>στην<text:s/>οικογενειακή<text:s/>του<text:s/>κατάσταση,<text:s/>ήτοι<text:s/>την<text:s/>ύπαρξη<text:s/>ή<text:s/>μη<text:s/>συζύγου<text:s/>και<text:s/>τον<text:s/>αριθμό<text:s/>εξαρτώμενων<text:s/>τέκνων<text:s/>ή<text:s/>ενηλίκων<text:s/>τέκνων.</text:span></text:p>
      <text:p text:style-name="P71"><text:span text:style-name="T71_1">β.<text:s/>Για<text:s/>φυσικά<text:s/>πρόσωπαμη<text:s/>επιτηδευματίες,<text:s/>τον<text:s/>αριθμό<text:s/>συνεχόμενων<text:s/>μηνών<text:s/>που<text:s/>βρίσκεται<text:s/>ο<text:s/>αιτών<text:s/>σε<text:s/>καθεστώς<text:s/>ανεργίας,<text:s/>το<text:s/>αναμενόμενο<text:s/>ατομικό<text:s/>εισόδημα<text:s/>του<text:s/>αιτούντος,<text:s/>το<text:s/>σύνολο<text:s/>δόσεων<text:s/>οφειλών<text:s/>προς<text:s/>το<text:s/>Δημόσιο<text:s/>και<text:s/>τους<text:s/>Φορείς<text:s/>Κοινωνικής<text:s/>Ασφάλισης<text:s/>και<text:s/>το<text:s/>ποσό<text:s/>των<text:s/>τοκοχρεωλυτικών<text:s/>δόσεων<text:s/>που<text:s/>πρόκειται<text:s/>να<text:s/>αποπληρωθούν<text:s/>κατά<text:s/>το<text:s/>έτος<text:s/>που<text:s/>κατατίθεται<text:s/>η<text:s/>αίτηση.</text:span></text:p>
      <text:p text:style-name="P72"><text:span text:style-name="T72_1">γ.<text:s/>Για<text:s/>φυσικά<text:s/>πρόσωπα<text:s/>επιτηδευματίες<text:s/>τον<text:s/>Κωδικό<text:s/>Αριθμό<text:s/>κύριας<text:s/>Δραστηριότητας<text:s/>(ΚΑΔ)<text:s/>καθώς<text:s/>και<text:s/>την<text:s/>περιγραφή<text:s/>του.</text:span></text:p>
      <text:p text:style-name="P73"><text:span text:style-name="T73_1">δ.<text:s/>Την<text:s/>ύπαρξη<text:s/>οφειλών<text:s/>του<text:s/>αιτούντος<text:s/>προς<text:s/>τους<text:s/>θεσμικούς<text:s/>πιστωτές<text:s/>και<text:s/>τους<text:s/>λοιπούς<text:s/>πιστωτές.<text:s/>Στην<text:s/>περίπτωση<text:s/>των<text:s/>λοιπών<text:s/>πιστωτών<text:s/>συμπληρώνεται<text:s/>μόνο<text:s/>το<text:s/>οφειλόμενο<text:s/>ποσό<text:s/>και<text:s/>όχι<text:s/>τα<text:s/>πλήρη<text:s/>στοιχεία<text:s/>του<text:s/>εκάστοτε<text:s/>πιστωτή.<text:s/>Για<text:s/>τα<text:s/>φυσικά<text:s/>πρόσωπαεπιτηδευματίες,<text:s/>τα<text:s/>ως<text:s/>άνω<text:s/>αναφερόμενα<text:s/>στοιχεία<text:s/>παρέχονται<text:s/>ξεχωριστά<text:s/>για<text:s/>τις<text:s/>οφειλές<text:s/>από<text:s/>επιχειρηματική<text:s/>δραστηριότητα<text:s/>και<text:s/>ξεχωριστά<text:s/>για<text:s/>οφειλές<text:s/>εκτός<text:s/>επιχειρηματικής<text:s/>δραστηριότητας.</text:span></text:p>
      <text:p text:style-name="P74"><text:span text:style-name="T74_1">ε.<text:s/>Το<text:s/>εισόδημα<text:s/>του/της<text:s/>συζύγου<text:s/>του<text:s/>αιτούντος<text:s/>του<text:s/>τελευταίου<text:s/>φορολογικού<text:s/>έτους<text:s/>μετά<text:s/>φόρων<text:s/>(αν<text:s/>υπάρχει<text:s/>σύζυγος).</text:span></text:p>
      <text:p text:style-name="P75"><text:span text:style-name="T75_1">στ.<text:s/>Την<text:s/>εκτιμώμενη<text:s/>αξία<text:s/>των<text:s/>κινητών<text:s/>και<text:s/>αξία<text:s/>των<text:s/>ακίνητων<text:s/>περιουσιακών<text:s/>στοιχείων<text:s/>του<text:s/>οφειλέτη<text:s/>στην<text:s/>Ελλάδα<text:s/>και<text:s/>την<text:s/>αλλοδαπή.<text:s/>Η<text:s/>αξία<text:s/>των<text:s/>κινητών<text:s/>περιουσιακών<text:s/>στοιχείων<text:s/>προσδιορίζεται<text:s/>με<text:s/>βάση<text:s/>τη<text:s/>δήλωση<text:s/>του<text:s/>αιτούντος<text:s/>ή,<text:s/>αν<text:s/>υπάρχει,<text:s/>με<text:s/>βάση<text:s/>την<text:s/>εκτιμώμενη<text:s/>αξία<text:s/>που<text:s/>προσκομίζεται<text:s/>από<text:s/>τους<text:s/>χρηματοδοτικούς<text:s/>φορείς<text:s/>(π.χ.<text:s/>καταθέσεις,<text:s/>άμεσα<text:s/>ρευστοποιήσιμα<text:s/>περιουσιακά<text:s/>στοιχεία)<text:s/>ή<text:s/>την<text:s/>εμπορική<text:s/>αξία,<text:s/>όπως<text:s/>προκύπτει<text:s/>από<text:s/>τις<text:s/>εγγραφές<text:s/>στα<text:s/>βιβλία<text:s/>των<text:s/>χρηματοδοτικών<text:s/>φορέων<text:s/>(αν<text:s/>υπάρχει).<text:s/>Η<text:s/>αξία<text:s/>των<text:s/>ακίνητων<text:s/>περιουσιακών<text:s/>στοιχείων<text:s/>προσδιορίζεται<text:s/>κατά<text:s/>δήλωση<text:s/>του<text:s/>αιτούντος,<text:s/>προαιρετικά<text:s/>συμβουλευόμενος<text:s/>την<text:s/>εμπορική<text:s/>αξία<text:s/>που<text:s/>αντλείται<text:s/>από<text:s/>τις<text:s/>εγγραφές<text:s/>στα<text:s/>βιβλία<text:s/>των<text:s/>χρηματοδοτικών<text:s/>φορέων<text:s/>καθώς<text:s/>και<text:s/>τ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’<text:s/>287),<text:s/>όπως<text:s/>αυτή<text:s/>προκύπτει<text:s/>από<text:s/>την<text:s/>τελευταία<text:s/>πράξη<text:s/>προσδιορισμού<text:s/>φόρου.</text:span></text:p>
      <text:p text:style-name="P76"><text:span text:style-name="T76_1">ζ.<text:s/>Ο<text:s/>αιτών<text:s/>δίνει<text:s/>τη<text:s/>συναίνεσή<text:s/>του<text:s/>για<text:s/>την<text:s/>άντληση<text:s/>των<text:s/>εξής<text:s/>στοιχείων<text:s/>από<text:s/>τους<text:s/>θεσμικούς<text:s/>πιστωτές:</text:span></text:p>
      <text:p text:style-name="P77"><text:span text:style-name="T77_1">i.<text:s/>πράξη<text:s/>διοικητικού<text:s/>προσδιορισμού<text:s/>του<text:s/>φόρου<text:s/>εισοδήματος<text:s/>(εκκαθαριστικό)<text:s/>των<text:s/>δύο<text:s/>τελευταίων<text:s/>φορολογικών<text:s/>ετών,</text:span></text:p>
      <text:p text:style-name="P78"><text:span text:style-name="T78_1">ii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79"><text:span text:style-name="T79_1">iii.<text:s/>υπάρχον<text:s/>χρέος<text:s/>προς<text:s/>τη<text:s/>Φορολογική<text:s/>Διοίκηση<text:s/>και<text:s/>προς<text:s/>τους<text:s/>Φορείς<text:s/>Κοινωνικής<text:s/>Ασφάλισης.<text:s/>Για<text:s/>τα<text:s/>φυσικά<text:s/>πρόσωπαεπιτηδευματίες,<text:s/>τα<text:s/>ως<text:s/>άνω<text:s/>αναφερόμενα<text:s/>στοιχεία<text:s/>παρέχονται<text:s/>ξεχωριστά<text:s/>για<text:s/>τις<text:s/>οφειλές<text:s/>από<text:s/>επιχειρηματική<text:s/>δραστηριότητα<text:s/>και<text:s/>ξεχωριστά<text:s/>για<text:s/>οφειλές<text:s/>εκτός<text:s/>επιχειρηματικής<text:s/>δραστηριότητας,</text:span></text:p>
      <text:p text:style-name="P80"><text:span text:style-name="T80_1">iv.<text:s/>δήλωση<text:s/>εισοδήματος<text:s/>φυσικών<text:s/>προσώπων<text:s/>(E.1)<text:s/>των<text:s/>τελευταίων<text:s/>δύο<text:s/>(2)<text:s/>φορολογικών<text:s/>ετών,<text:s/>μόνο<text:s/>για<text:s/>τα<text:s/>φυσικά<text:s/>πρόσωπαεπιτηδευματίες,</text:span></text:p>
      <text:p text:style-name="P81"><text:span text:style-name="T81_1">v.<text:s/>κατάσταση<text:s/>οικονομικών<text:s/>στοιχείων<text:s/>από<text:s/>επιχειρηματική<text:s/>δραστηριότητα<text:s/>(Ε.3)<text:s/>των<text:s/>τελευταίων<text:s/>δύο<text:s/>(2)<text:s/>φορολογικών<text:s/>ετών,<text:s/>μόνο<text:s/>για<text:s/>τα<text:s/>φυσικά<text:s/>πρόσωπαεπιτηδευματίες,</text:span></text:p>
      <text:p text:style-name="P82"><text:span text:style-name="T82_1">vi.<text:s/>οφειλόμενο<text:s/>ποσό<text:s/>ανά<text:s/>χρηματοδοτικό<text:s/>φορέα.<text:s/>Για<text:s/>τα<text:s/>φυσικά<text:s/>πρόσωπαεπιτηδευματίες,<text:s/>τα<text:s/>ως<text:s/>άνω<text:s/>αναφερόμενα<text:s/>στοιχεία<text:s/>παρέχονται<text:s/>ξεχωριστά<text:s/>για<text:s/>τις<text:s/>οφειλές<text:s/>από<text:s/>επιχειρηματική<text:s/>δραστηριότητα<text:s/>και<text:s/>χωριστά<text:s/>για<text:s/>οφειλές<text:s/>εκτός<text:s/>επιχειρηματικής<text:s/>δραστηριότητας,</text:span></text:p>
      <text:p text:style-name="P83"><text:span text:style-name="T83_1">vii.<text:s/>αριθμό<text:s/>ημερών<text:s/>καθυστέρησης<text:s/>για<text:s/>οφειλές<text:s/>προς<text:s/>χρηματοδοτικούς<text:s/>φορείς<text:s/>(που<text:s/>αφορά<text:s/>το<text:s/>κεφάλαιο<text:s/>και<text:s/>τους<text:s/>τόκους),</text:span></text:p>
      <text:p text:style-name="P84"><text:span text:style-name="T84_1">viii.<text:s/>στοιχεία<text:s/>αναφορικά<text:s/>με<text:s/>καταθέσεις<text:s/>και<text:s/>χρηματοπιστωτικά<text:s/>προϊόντα<text:s/>που<text:s/>τηρούνται<text:s/>από<text:s/>χρηματοδοτικούς<text:s/>φορείς<text:s/>καθώς<text:s/>και<text:s/>την<text:s/>εκτιμώμενη<text:s/>αξία<text:s/>τους<text:s/>και</text:span></text:p>
      <text:p text:style-name="P85"><text:span text:style-name="T85_1">ix.<text:s/>εμπορική<text:s/>αξία<text:s/>που<text:s/>υπάρχει<text:s/>καταχωρισμένη<text:s/>στα<text:s/>βιβλία<text:s/>των<text:s/>χρηματοδοτικών<text:s/>φορέων<text:s/>για<text:s/>τα<text:s/>κινητά<text:s/>ή<text:s/>ακίνητα<text:s/>περιουσιακά<text:s/>στοιχεία<text:s/>του<text:s/>αιτούντος.</text:span></text:p>
      <text:p text:style-name="P86"><text:span text:style-name="T86_1">5.</text:span><text:span text:style-name="T86_2"><text:s/>Όταν<text:s/>πρόκειται<text:s/>για<text:s/>αιτών<text:s/>νομικό<text:s/>πρόσωπο,<text:s/>τότε<text:s/>η<text:s/>αίτηση<text:s/>περιλαμβάνει<text:s/>υποχρεωτικά<text:s/>τα<text:s/>εξής:</text:span></text:p>
      <text:p text:style-name="P87"><text:span text:style-name="T87_1">α.<text:s/>πλήρη<text:s/>στοιχεία<text:s/>του<text:s/>αιτούντος<text:s/>(επωνυμία,<text:s/>έδρα,ΑΦΜ,<text:s/>τηλέφωνο,<text:s/>ηλεκτρονική<text:s/>διεύθυνση),</text:span></text:p>
      <text:p text:style-name="P88"><text:span text:style-name="T88_1">β.<text:s/>χρηματοοικονομικές<text:s/>καταστάσεις<text:s/>του<text:s/>άρθρου<text:s/>16<text:s/>του<text:s/>ν.<text:s/>4308/2014<text:s/>(Α’<text:s/>251),<text:s/>οι<text:s/>οποίες<text:s/>πρέπει<text:s/>να<text:s/>είναι<text:s/>δημοσιευμένες,<text:s/>εφόσον<text:s/>προβλέπεται<text:s/>αντίστοιχη<text:s/>υποχρέωση,<text:s/>γ.<text:s/>αναφορά,<text:s/>στις<text:s/>βραχυπρόθεσμες<text:s/>υποχρεώσεις,<text:s/>τα<text:s/>ίδια<text:s/>κεφάλαια,<text:s/>τις<text:s/>τοκοχρεολυτικές<text:s/>πληρωμές<text:s/>του<text:s/>έτους,<text:s/>το<text:s/>κυκλοφορούν<text:s/>ενεργητικό,<text:s/>τα<text:s/>αποθέματα,<text:s/>τις<text:s/>επισφαλείς<text:s/>απαιτήσεις<text:s/>και<text:s/>στοιχεία<text:s/>σχετικά<text:s/>με<text:s/>το<text:s/>δανεισμό<text:s/>του<text:s/>νομικού<text:s/>προσώπου,</text:span></text:p>
      <text:p text:style-name="P89"><text:span text:style-name="T89_1">δ.<text:s/>ο<text:s/>αιτών<text:s/>δίνει<text:s/>τη<text:s/>συναίνεσή<text:s/>του<text:s/>για<text:s/>την<text:s/>άντληση,<text:s/>των<text:s/>εξής<text:s/>στοιχείων<text:s/>από<text:s/>θεσμικούς<text:s/>πιστωτές:</text:span></text:p>
      <text:p text:style-name="P90"><text:span text:style-name="T90_1">i.<text:s/>Κωδικό<text:s/>Αριθμό<text:s/>κύριας<text:s/>Δραστηριότητας<text:s/>(ΚΑΔ)<text:s/>καθώς<text:s/>και<text:s/>την<text:s/>περιγραφή<text:s/>του,</text:span></text:p>
      <text:p text:style-name="P91"><text:span text:style-name="T91_1">ii.<text:s/>κατάσταση<text:s/>οικονομικών<text:s/>στοιχείων<text:s/>από<text:s/>επιχειρηματική<text:s/>δραστηριότητα<text:s/>(Ε.3)<text:s/>των<text:s/>τελευταίων<text:s/>δύο<text:s/>(2)<text:s/>φορολογικών<text:s/>ετών,</text:span></text:p>
      <text:p text:style-name="P92"><text:span text:style-name="T92_1">iii.<text:s/>οφειλόμενο<text:s/>ποσό<text:s/>ανά<text:s/>χρηματοδοτικό<text:s/>φορέα<text:s/>προερχόμενο<text:s/>από<text:s/>δανειακές<text:s/>υποχρεώσεις.</text:span></text:p>
      <text:p text:style-name="P93"><text:span text:style-name="T93_1">6.</text:span><text:span text:style-name="T93_2"><text:s/>Με<text:s/>την<text:s/>ολοκλήρωση<text:s/>της<text:s/>αξιολόγησης<text:s/>της<text:s/>αίτησής<text:s/>του<text:s/>από<text:s/>το<text:s/>μηχανισμό,<text:s/>ο<text:s/>αιτών<text:s/>δύναται<text:s/>να<text:s/>αιτηθεί<text:s/>την<text:s/>παροχή<text:s/>υπηρεσιών<text:s/>υποστήριξης<text:s/>από<text:s/>τα<text:s/>αρμόδια<text:s/>Κέντρα<text:s/>Ενημέρωσης<text:s/>και<text:s/>Υποστήριξης<text:s/>Δανειοληπτών<text:s/>(Κ.Ε.Υ.Δ.)<text:s/>ή<text:s/>Γραφεία<text:s/>Ενημέρωσης<text:s/>και<text:s/>Υποστήριξης<text:s/>Δανειοληπτών<text:s/>(Γ.Ε.Υ.Δ.)<text:s/>ή<text:s/>την<text:s/>παροχή<text:s/>συμβουλευτικών<text:s/>υπηρεσιών<text:s/>από<text:s/>τους<text:s/>αρμόδιους<text:s/>Φορείς<text:s/>Υποστήριξης<text:s/>Οφειλετών,<text:s/>ανάλογα<text:s/>με<text:s/>την<text:s/>ιδιότητα<text:s/>του,<text:s/>όπως<text:s/>ορίζονται<text:s/>στα<text:s/>άρθρα<text:s/>3<text:s/>και<text:s/>4<text:s/>του<text:s/>ν.<text:s/>4738/2020<text:s/>και<text:s/>τις<text:s/>ισχύουσες<text:s/>κατ’<text:s/>εξουσιοδότηση<text:s/>πράξεις.<text:s/>Στην<text:s/>περίπτωση<text:s/>αυτή,<text:s/>παρέχει<text:s/>την<text:s/>συναίνεσή<text:s/>του<text:s/>για<text:s/>να<text:s/>δοθεί<text:s/>η<text:s/>πρόσβαση<text:s/>στα<text:s/>δεδομένα<text:s/>του<text:s/>Ηλεκτρονικού<text:s/>Μηχανισμού<text:s/>Έγκαιρης<text:s/>Προειδοποίησης<text:s/>Οφειλετών<text:s/>στους<text:s/>υπαλλήλους<text:s/>ή<text:s/>εκπροσώπους<text:s/>των<text:s/>ανωτέρω<text:s/>φορέων.</text:span></text:p>
      <text:h text:style-name="P94" text:outline-level="6"><text:span text:style-name="T94_1">Άρθρο<text:s/></text:span></text:h>
      <text:h text:style-name="P95" text:outline-level="6"><text:span text:style-name="T95_1">5</text:span></text:h>
      <text:p text:style-name="P96"><text:span text:style-name="T96_1">Αριθμοδείκτες<text:s/>για<text:s/>φυσικά<text:s/>πρόσωπα<text:s/>και<text:s/>τεθέντα<text:s/>όρια<text:s/>για<text:s/>το<text:s/>χαρακτηρισμό<text:s/>κάθεαριθμοδείκτη</text:span></text:p>
      <text:p text:style-name="P97"><text:span text:style-name="T97_1">Για<text:s/>τα<text:s/>φυσικά<text:s/>πρόσωπα<text:s/>έχουν<text:s/>τεθεί<text:s/>οι<text:s/>κάτωθι<text:s/>οκτώ<text:s/>αριθμοδείκτες<text:s/>και<text:s/>συγκεκριμένα<text:s/>όρια<text:s/>για<text:s/>το<text:s/>χαρακτηρισμό<text:s/>του<text:s/>καθενός<text:s/>ως<text:s/>πράσινου,<text:s/>πορτοκαλί<text:s/>και<text:s/>κόκκινου:</text:span></text:p>
      <text:p text:style-name="P98"><text:span text:style-name="T98_1">Α)<text:s/></text:span><text:span text:style-name="T98_2">Αριθμοδείκτης<text:s/>1</text:span><text:span text:style-name="T98_3">:<text:s/>Αριθμοδείκτης<text:s/>Ρευστότητας<text:s/>που<text:s/>αποτυπώνει<text:s/>την<text:s/>εξέλιξη<text:s/>εισοδήματος.</text:span></text:p>
      <text:p text:style-name="P99"><text:span text:style-name="T99_1">Ορισμός</text:span><text:span text:style-name="T99_2">:<text:s/>Προκύπτει<text:s/></text:span><text:span text:style-name="T99_3">από</text:span><text:span text:style-name="T99_4"><text:s/>τη<text:s/>διαίρεση<text:s/></text:span><text:span text:style-name="T99_5">του</text:span><text:span text:style-name="T99_6"><text:s/>ατομικού<text:s/>εισοδήματος<text:s/>του<text:s/>τελευταίου<text:s/>φορολογικού<text:s/>έτους<text:s/>διά<text:s/>του<text:s/>ατομικού<text:s/>εισοδήματος<text:s/>του<text:s/>προτελευταίου<text:s/>φορολογικού<text:s/>έτους<text:s/>του<text:s/>αιτούντος,<text:s/>αφού<text:s/>αφαιρεθεί<text:s/>μία<text:s/>μονάδα<text:s/>(1).</text:span></text:p>
      <text:p text:style-name="P100"><text:span text:style-name="T100_1">Ατομικό<text:s/>εισόδημα<text:s/>τελευταίου<text:s/>φορολογικού<text:s/>έτους<text:s/>A</text:span><text:span text:style-name="T100_2">ρι</text:span><text:span text:style-name="T100_3">θ</text:span><text:span text:style-name="T100_4">μο</text:span><text:span text:style-name="T100_5">δ</text:span><text:span text:style-name="T100_6">ε</text:span><text:span text:style-name="T100_7">ί</text:span><text:span text:style-name="T100_8">κτης</text:span><text:span text:style-name="T100_9"><text:s/>1<text:s/>Ατομικό<text:s/>εισόδημα<text:s/>προτελευταίου<text:s/>φορολογικού<text:s/>έτους</text:span></text:p>
      <text:p text:style-name="P101"><text:span text:style-name="T101_1">'Ορια;<text:s/>Τα<text:s/>όρια<text:s/></text:span><text:span text:style-name="T101_2">του</text:span><text:span text:style-name="T101_3"><text:s/>αριθμοδείκτη<text:s/>ορίζονται<text:s/>ως<text:s/>εξής:</text:span></text:p>
      <text:p text:style-name="P102"><text:span text:style-name="T102_1">α)</text:span><text:span text:style-name="T102_2"><text:tab/></text:span><text:span text:style-name="T102_3">όταν<text:s/>ο<text:s/>αριθμοδείκτης<text:s/>λάβει<text:s/>τιμή<text:s/>ίση<text:s/>ή<text:s/>μεγαλύτερη<text:s/>από<text:s/>μηδέν<text:s/>τοις<text:s/>εκατό<text:s/>(0%)<text:s/>χαρακτηρίζεται<text:s/>ως<text:s/>πράσινος<text:s/>(Αριθμοδείκτης<text:s/>1<text:s/>&gt;<text:s/>0%),</text:span></text:p>
      <text:p text:style-name="P103"><text:span text:style-name="T103_1">β)</text:span><text:span text:style-name="T103_2"><text:tab/></text:span><text:span text:style-name="T103_3">όταν<text:s/>ο<text:s/>αριθμοδείκτης<text:s/>λάβει<text:s/>τιμή<text:s/>ίση<text:s/>ή<text:s/>μεγαλύτερη<text:s/>από<text:s/>μείον<text:s/>είκοσι<text:s/>τοις<text:s/>εκατό<text:s/>(20%)<text:s/>και<text:s/>μικρότερη<text:s/>από<text:s/>μηδέν<text:s/>τοις<text:s/>εκατό<text:s/>(0%)<text:s/>χαρακτηρίζεται<text:s/>ως<text:s/>πορτοκαλί<text:s/>(-20%<text:s/>&lt;<text:s/>Αριθμοδείκτης<text:s/>1<text:s/>&lt;<text:s/>0%)<text:s/>και</text:span></text:p>
      <text:p text:style-name="P104"><text:span text:style-name="T104_1">γ)</text:span><text:span text:style-name="T104_2"><text:tab/></text:span><text:span text:style-name="T104_3">όταν<text:s/>ο<text:s/>αριθμοδείκτης<text:s/>λάβει<text:s/>τιμή<text:s/>μικρότερη<text:s/>από<text:s/>μείον<text:s/>είκοσι<text:s/>τοις<text:s/>εκατό<text:s/>(-20%)<text:s/>χαρακτηρίζεται<text:s/>ως<text:s/>κόκκινος<text:s/>(Αριθμοδείκτης<text:s/>1<text:s/>&lt;<text:s/>-20%).</text:span></text:p>
      <text:p text:style-name="P105"><text:span text:style-name="T105_1">Β)<text:s/></text:span><text:span text:style-name="T105_2">Αριθμοδείκτης<text:s/>2:<text:s/></text:span><text:span text:style-name="T105_3">Αριθμοδείκτης<text:s/>Ρευστότητας<text:s/>που<text:s/>αποτυπώνει<text:s/>τη<text:s/>δυνατότητα<text:s/>αποπληρωμής<text:s/>χρέους<text:s/>με<text:s/>βάση<text:s/>τα<text:s/>περιουσιακά<text:s/>στοιχεία.</text:span></text:p>
      <text:p text:style-name="P106"><text:span text:style-name="T106_1">Ορισμός</text:span><text:span text:style-name="T106_2">:</text:span><text:span text:style-name="T106_3"><text:s/>Προκύπτει<text:s/>από<text:s/>τη<text:s/>διαίρεση<text:s/></text:span><text:span text:style-name="T106_4">του</text:span><text:span text:style-name="T106_5"><text:s/>συνολικού<text:s/>χρέους<text:s/>του<text:s/>αιτούντος<text:s/>διά<text:s/>της<text:s/>συνολικής<text:s/>αξίας<text:s/>των<text:s/>κινητών<text:s/>και<text:s/>ακίνητων<text:s/>περιουσιακών<text:s/>στοιχείων<text:s/>του<text:s/>αιτούντος.</text:span></text:p>
      <text:p text:style-name="P107"><text:span text:style-name="T107_1">Συνολικό<text:s/>χρέος</text:span></text:p>
      <text:p text:style-name="P108"><text:span text:style-name="T108_1">Αριθμοδείκτης<text:s/>2<text:s/>=<text:s/>-<text:s/>;<text:s/>—<text:s/>;<text:s/>—</text:span></text:p>
      <text:p text:style-name="P109"><text:span text:style-name="T109_1">Συνολική<text:s/>αξία<text:s/>περιουσιακών<text:s/>στοιχείων</text:span></text:p>
      <text:p text:style-name="P110"><text:span text:style-name="T110_1">'Ορια:<text:s/>Τα<text:s/>όρια<text:s/></text:span><text:span text:style-name="T110_2">του</text:span><text:span text:style-name="T110_3"><text:s/>αριθμοδείκτη<text:s/>ορίζονται<text:s/>ως<text:s/>εξής:</text:span></text:p>
      <text:p text:style-name="P111"><text:span text:style-name="T111_1">α)</text:span><text:span text:style-name="T111_2"><text:tab/></text:span><text:span text:style-name="T111_3">όταν<text:s/>ο<text:s/>αριθμοδείκτης<text:s/>λάβει<text:s/>τιμή<text:s/>ίση<text:s/>ή<text:s/>μικρότερη<text:s/>από<text:s/>ένα<text:s/>(1)<text:s/>χαρακτηρίζεται<text:s/>ως<text:s/>πράσινος<text:s/>(Αριθμοδείκτης<text:s/>2<text:s/>&lt;<text:s/>1),</text:span></text:p>
      <text:p text:style-name="P112"><text:span text:style-name="T112_1">β)</text:span><text:span text:style-name="T112_2"><text:tab/></text:span><text:span text:style-name="T112_3">όταν<text:s/>ο<text:s/>αριθμοδείκτης<text:s/>λάβει<text:s/>τιμή<text:s/>μεγαλύτερη<text:s/>από<text:s/>ένα<text:s/>(1)<text:s/>και<text:s/>ίση<text:s/>ή<text:s/>μικρότερη<text:s/>από<text:s/>δύο<text:s/>(2)<text:s/>χαρακτηρίζεται<text:s/>ως<text:s/>πορτοκαλί<text:s/>(1<text:s/>&lt;<text:s/>Αριθμοδείκτης<text:s/>2<text:s/>&lt;<text:s/>2)<text:s/>και</text:span></text:p>
      <text:p text:style-name="P113"><text:span text:style-name="T113_1">γ)</text:span><text:span text:style-name="T113_2"><text:tab/></text:span><text:span text:style-name="T113_3">όταν<text:s/>ο<text:s/>αριθμοδείκτης<text:s/>λάβει<text:s/>τιμή<text:s/>μεγαλύτερη<text:s/>από<text:s/>δύο<text:s/>(2)<text:s/>χαρακτηρίζεται<text:s/>ως<text:s/>κόκκινος<text:s/>(Αριθμοδείκτης<text:s/>2<text:s/>&gt;<text:s/>2).</text:span></text:p>
      <text:p text:style-name="P114"><text:span text:style-name="T114_1">Γ)<text:s/></text:span><text:span text:style-name="T114_2">Αριθμοδείκτης<text:s/>3</text:span><text:span text:style-name="T114_3">:<text:s/>Αριθμοδείκτης<text:s/>σχετικά<text:s/>με<text:s/>τη<text:s/>δυνατότητα<text:s/>ανάκαμψης<text:s/>από<text:s/>τρέχουσα<text:s/>κατάσταση<text:s/>ανεργίας<text:s/>και<text:s/>μελλοντικής<text:s/>δυνατότητας<text:s/>αποπληρωμής<text:s/>του<text:s/>χρέους<text:s/>μέσω<text:s/>απόκτησης<text:s/>εισοδημάτων.</text:span></text:p>
      <text:p text:style-name="P115"><text:span text:style-name="T115_1">Ορισμός:</text:span><text:span text:style-name="T115_2"><text:s/>Προκύπτει<text:s/>από<text:s/>τον<text:s/>αριθμό<text:s/>των<text:s/>συναπτών<text:s/>μηνών<text:s/>ανεργίας<text:s/>του<text:s/>αιτούντος<text:s/>κατά<text:s/>το<text:s/>χρόνο<text:s/>υποβολής<text:s/>της<text:s/>αίτησης.</text:span></text:p>
      <text:p text:style-name="P116"><text:span text:style-name="T116_1">Αριθμοδείκτης<text:s/>3<text:s/>=<text:s/>Συναπτοί<text:s/>μήνες<text:s/>ανεργίας</text:span></text:p>
      <text:p text:style-name="P117"><text:span text:style-name="T117_1">'Ορια:<text:s/>Τα<text:s/>όρια<text:s/>του<text:s/>αριθμοδείκτη<text:s/>ορίζονται<text:s/>ως<text:s/>εξής:</text:span></text:p>
      <text:p text:style-name="P118"><text:span text:style-name="T118_1">α)</text:span><text:span text:style-name="T118_2"><text:tab/></text:span><text:span text:style-name="T118_3">όταν<text:s/>ο<text:s/>αριθμοδείκτης<text:s/>λάβει<text:s/>τιμή<text:s/>ίση<text:s/>ή<text:s/>μικρότερη<text:s/>από<text:s/>επτά<text:s/>(7)<text:s/>χαρακτηρίζεται<text:s/>ως<text:s/>πράσινος<text:s/>(Αριθμοδείκτης<text:s/>3<text:s/>&lt;<text:s/>7),</text:span></text:p>
      <text:p text:style-name="P119"><text:span text:style-name="T119_1">β)</text:span><text:span text:style-name="T119_2"><text:tab/></text:span><text:span text:style-name="T119_3">όταν<text:s/>ο<text:s/>αριθμοδείκτης<text:s/>λάβει<text:s/>τιμή<text:s/>μεγαλύτερη<text:s/>από<text:s/>επτά<text:s/>(7)<text:s/>και<text:s/>ίση<text:s/>ή<text:s/>μικρότερη<text:s/>από<text:s/>δώδεκα<text:s/>(12)<text:s/>χαρακτηρίζεται<text:s/>ως<text:s/>πορτοκαλί<text:s/>(7<text:s/>&lt;<text:s/>Αριθμοδείκτης<text:s/>3<text:s/>&lt;<text:s/>12)<text:s/>και</text:span></text:p>
      <text:p text:style-name="P120"><text:span text:style-name="T120_1">γ)</text:span><text:span text:style-name="T120_2"><text:tab/></text:span><text:span text:style-name="T120_3">όταν<text:s/>ο<text:s/>αριθμοδείκτης<text:s/>λάβει<text:s/>τιμή<text:s/>μεγαλύτερη<text:s/>από<text:s/>δώδεκα<text:s/>(12)<text:s/>χαρακτηρίζεται<text:s/>ως<text:s/>κόκκινος<text:s/>(Αριθμοδείκτης<text:s/>3<text:s/>&gt;<text:s/>12).</text:span></text:p>
      <text:p text:style-name="P121"><text:span text:style-name="T121_1">Δ)<text:s/></text:span><text:span text:style-name="T121_2">Αριθμοδείκτης<text:s/>4</text:span><text:span text:style-name="T121_3">:<text:s/>Αριθμοδείκτης<text:s/>Ρευστότητας<text:s/>που<text:s/>αποτυπώνει<text:s/>τη<text:s/>δυνατότητα<text:s/>αποπληρωμής<text:s/>του<text:s/>χρέους<text:s/>με<text:s/>βάση<text:s/>το<text:s/>εισόδημα.</text:span></text:p>
      <text:p text:style-name="P122"><text:span text:style-name="T122_1">Ορισμός</text:span><text:span text:style-name="T122_2">:</text:span><text:span text:style-name="T122_3"><text:s/>Προκύπτει<text:s/>από<text:s/>τη<text:s/>διαίρεση<text:s/></text:span><text:span text:style-name="T122_4">του</text:span><text:span text:style-name="T122_5"><text:s/>αθροίσματος<text:s/>των<text:s/>τοκοχρεωλυτικών<text:s/>δόσεων<text:s/>προς<text:s/>τους<text:s/>χρηματοδοτικούς<text:s/>φορείς,<text:s/>του<text:s/>συνόλου<text:s/>των<text:s/>δόσεων<text:s/>των<text:s/>οφειλών<text:s/>του<text:s/>αιτούντος<text:s/>προς<text:s/>το<text:s/>Δημόσιο<text:s/>και<text:s/>προς<text:s/>τους<text:s/>Φορείς<text:s/>Κοινωνικής<text:s/>Ασφάλισης,<text:s/>προς<text:s/>αποπληρωμή<text:s/>κατά<text:s/>το<text:s/>έτος<text:s/>που<text:s/>υποβάλλεται<text:s/>η<text:s/>αίτηση,<text:s/>διά<text:s/>του<text:s/>αναμενόμενου<text:s/>ατομικού<text:s/>εισοδήματος<text:s/>του<text:s/>αιτούντος<text:s/>για<text:s/>το<text:s/>ίδιο<text:s/>έτος<text:s/>αναφοράς.<text:s/>Στις<text:s/>τοκοχρεωλυτικές<text:s/>δόσεις<text:s/>περιλαμβάνονται<text:s/>και<text:s/>οι<text:s/>οφειλές<text:s/>στις<text:s/>οποίες<text:s/>ο<text:s/>αιτών<text:s/>ενέχεται<text:s/>ως<text:s/>εγγυητής<text:s/>ή<text:s/>ως<text:s/>συνοφειλέτης,<text:s/>εφόσον<text:s/>έχουν<text:s/>καταγγελθεί.</text:span></text:p>
      <text:p text:style-name="P123"><text:span text:style-name="T123_1">Αριθμοδείκτης4</text:span></text:p>
      <text:p text:style-name="P124"><text:span text:style-name="T124_1">(Τοκοχρεωλυτικές<text:s/>δόσεις<text:s/>+<text:s/>Συν.<text:s/>δόσεων<text:s/>Οφειλών<text:s/>προς<text:s/>το<text:s/>Δημόσιο<text:s/>+<text:s/>Συν.<text:s/>δόσεων<text:s/>Οφειλών<text:s/>προί<text:s/>Αναμενόμενο<text:s/></text:span><text:span text:style-name="T124_2">Ατομικό</text:span><text:span text:style-name="T124_3"><text:s/>εισόδημα<text:s/>αιτούντος<text:s/>για<text:s/></text:span><text:span text:style-name="T124_4">το</text:span><text:span text:style-name="T124_5"><text:s/>ίδιο<text:s/></text:span><text:span text:style-name="T124_6">έτος</text:span><text:span text:style-name="T124_7"><text:s/>αναφοράς</text:span></text:p>
      <text:p text:style-name="P125"><text:span text:style-name="T125_1">'Ορια:<text:s/>Τα<text:s/>όρια<text:s/>του<text:s/>αριθμοδείκτη<text:s/>ορίζονται<text:s/>ως<text:s/>εξής:</text:span></text:p>
      <text:p text:style-name="P126"><text:span text:style-name="T126_1">α)</text:span><text:span text:style-name="T126_2"><text:tab/></text:span><text:span text:style-name="T126_3">όταν<text:s/>ο<text:s/>αριθμοδείκτης<text:s/>λάβει<text:s/>τιμή<text:s/>μικρότερη<text:s/>από<text:s/>τριάντα<text:s/>τοις<text:s/>εκατό<text:s/>(30%)<text:s/>χαρακτηρίζεται<text:s/>ως<text:s/>πράσινος<text:s/>(Αριθμοδείκτης<text:s/>4<text:s/>&lt;<text:s/>30%),</text:span></text:p>
      <text:p text:style-name="P127"><text:span text:style-name="T127_1">β)</text:span><text:span text:style-name="T127_2"><text:tab/></text:span><text:span text:style-name="T127_3">όταν<text:s/>ο<text:s/>αριθμοδείκτης<text:s/>λάβει<text:s/>τιμή<text:s/>ίση<text:s/>ή<text:s/>μεγαλύτερη<text:s/>από<text:s/>τριάντα<text:s/>τοις<text:s/>εκατό<text:s/>(30%)<text:s/>και<text:s/>μικρότερη<text:s/>από<text:s/>πενήντα<text:s/>τοις<text:s/>εκατό<text:s/>(50%)<text:s/>χαρακτηρίζεται<text:s/>ως<text:s/>πορτοκαλί<text:s/>(30%<text:s/>&lt;<text:s/>Αριθμοδείκτης<text:s/>4<text:s/>&lt;<text:s/>50%)<text:s/>και</text:span></text:p>
      <text:p text:style-name="P128"><text:span text:style-name="T128_1">γ)</text:span><text:span text:style-name="T128_2"><text:tab/></text:span><text:span text:style-name="T128_3">όταν<text:s/>ο<text:s/>αριθμοδείκτης<text:s/>λάβει<text:s/>τιμή<text:s/>ίση<text:s/>ή<text:s/>μεγαλύτερη<text:s/>από<text:s/>πενήντα<text:s/>τοις<text:s/>εκατό<text:s/>(50%)<text:s/>χαρακτηρίζεται<text:s/>ως<text:s/>κόκκινος<text:s/>(Αριθμοδείκτης<text:s/>4<text:s/>&gt;<text:s/>50%).</text:span></text:p>
      <text:p text:style-name="P129"><text:span text:style-name="T129_1">Ε)<text:s/></text:span><text:span text:style-name="T129_2">Αριθμοδείκτης<text:s/>5</text:span><text:span text:style-name="T129_3">:<text:s/>Αριθμοδείκτης<text:s/>Συναλλακτικής<text:s/>Συμπεριφοράς</text:span><text:span text:style-name="T129_4">.</text:span></text:p>
      <text:p text:style-name="P130"><text:span text:style-name="T130_1">Ορισμός:</text:span><text:span text:style-name="T130_2"><text:s/>Προκύπτει<text:s/>από<text:s/>τον<text:s/>σταθμισμένο<text:s/>αριθμό<text:s/>των<text:s/>ημερών<text:s/>καθυστέρησης<text:s/>για<text:s/>οφειλές<text:s/>προς<text:s/>χρηματοδοτικούς<text:s/>φορείς<text:s/>(κεφάλαιο<text:s/>και<text:s/>τόκοι)<text:s/>που<text:s/>υπερβαίνουν<text:s/>το<text:s/>0.5%<text:s/>του<text:s/>συνολικού<text:s/>χρέους.</text:span></text:p>
      <text:p text:style-name="P131"><text:span text:style-name="T131_1">Αριθμοδείκτης<text:s/>5</text:span></text:p>
      <text:p text:style-name="P132"><text:span text:style-name="T132_1">=<text:s/>Ημέρες<text:s/>καθυστέρησης<text:s/>για<text:s/>οφειλές<text:s/>(κεφάλαιο<text:s/>και<text:s/>τόκοι)<text:s/>άνω<text:s/>του<text:s/>0.5%<text:s/>του<text:s/>συνολικού<text:s/>χρέους</text:span></text:p>
      <text:p text:style-name="P133"><text:span text:style-name="T133_1">'Ορια<text:s/></text:span><text:span text:style-name="T133_2">:</text:span><text:span text:style-name="T133_3"><text:s/>Τα<text:s/>όρια<text:s/>του<text:s/>αριθμοδείκτη<text:s/>ορίζονται<text:s/>ως<text:s/>εξής:</text:span></text:p>
      <text:p text:style-name="P134"><text:span text:style-name="T134_1">α)</text:span><text:span text:style-name="T134_2"><text:tab/></text:span><text:span text:style-name="T134_3">όταν<text:s/>ο<text:s/>αριθμοδείκτης<text:s/>λάβει<text:s/>τιμή<text:s/>μικρότερη<text:s/>από<text:s/>εξήντα<text:s/>(60)<text:s/>χαρακτηρίζεται<text:s/>ως<text:s/>πράσινος<text:s/>(Αριθμοδείκτης<text:s/>5<text:s/>&lt;<text:s/>60),</text:span></text:p>
      <text:p text:style-name="P135"><text:span text:style-name="T135_1">β)</text:span><text:span text:style-name="T135_2"><text:tab/></text:span><text:span text:style-name="T135_3">όταν<text:s/>ο<text:s/>αριθμοδείκτης<text:s/>λάβει<text:s/>τιμή<text:s/>ίση<text:s/>ή<text:s/>μεγαλύτερη<text:s/>από<text:s/>εξήντα<text:s/>(60)<text:s/>και<text:s/>μικρότερη<text:s/>από<text:s/>ενενήντα<text:s/>(90)<text:s/>χαρακτηρίζεται<text:s/>ως<text:s/>πορτοκαλί<text:s/>(60<text:s/>&lt;<text:s/>Αριθμοδείκτης<text:s/>5<text:s/>&lt;<text:s/>90)<text:s/>και</text:span></text:p>
      <text:p text:style-name="P136"><text:span text:style-name="T136_1">γ)</text:span><text:span text:style-name="T136_2"><text:tab/></text:span><text:span text:style-name="T136_3">όταν<text:s/>ο<text:s/>αριθμοδείκτης<text:s/>λάβει<text:s/>τιμή<text:s/>ίση<text:s/>ή<text:s/>μεγαλύτερη<text:s/>από<text:s/>ενενήντα<text:s/>(90)<text:s/>χαρακτηρίζεται<text:s/>ως<text:s/>κόκκινος<text:s/>(Αριθμοδείκτης<text:s/>5<text:s/>&gt;<text:s/>90).</text:span></text:p>
      <text:p text:style-name="P137"><text:span text:style-name="T137_1">ΣΤ)<text:s/></text:span><text:span text:style-name="T137_2">Αριθμοδείκτης<text:s/>6</text:span><text:span text:style-name="T137_3">:<text:s/>Αριθμοδείκτης<text:s/>Ρευστότητας<text:s/>που<text:s/>αποτυπώνει<text:s/>τη<text:s/>δυνατότητα<text:s/>κάλυψης<text:s/>των<text:s/>αναγκών<text:s/>διαβίωσης<text:s/>με<text:s/>βάση<text:s/>το<text:s/>εισόδημα<text:s/>του<text:s/>αιτούντος.</text:span></text:p>
      <text:p text:style-name="P138"><text:span text:style-name="T138_1">Ορισμός:</text:span><text:span text:style-name="T138_2"><text:s/>Προκύπτει<text:s/>από<text:s/>τη<text:s/>διαίρεση<text:s/>των<text:s/>εύλογων<text:s/>δαπανών<text:s/>διαβίωσης<text:s/>του<text:s/>νοικοκυριού,<text:s/>δια<text:s/>του<text:s/>ατομικού<text:s/>εισοδήματος<text:s/>του<text:s/>αιτούντος<text:s/>(σε<text:s/>ετήσια<text:s/>βάση).</text:span></text:p>
      <text:p text:style-name="P139"><text:span text:style-name="T139_1">Εύλογες<text:s/>δαπάνες<text:s/>διαβίωσης</text:span></text:p>
      <text:p text:style-name="P140"><text:span text:style-name="T140_1">Αριθμοδείκτης<text:s/>6<text:s/>=<text:s/>τ<text:s/></text:span></text:p>
      <text:p text:style-name="P141"><text:span text:style-name="T141_1">Ατομικο<text:s/>εισόδημα<text:s/>αιτούντος</text:span></text:p>
      <text:p text:style-name="P142"><text:span text:style-name="T142_1">Σε<text:s/>περίπτωση<text:s/>που<text:s/>υπάρχει<text:s/>σύζυγος,<text:s/>οι<text:s/>Εύλογες<text:s/>Δαπάνες<text:s/>Διαβίωσης<text:s/>προκύπτουν<text:s/>από<text:s/>τη<text:s/>διαίρεση<text:s/>του<text:s/>ατομικού<text:s/>εισοδήματος<text:s/>του<text:s/>αιτούντος<text:s/>επί<text:s/>τις<text:s/>εύλογες<text:s/>δαπάνες<text:s/>διαβίωσης<text:s/>του<text:s/>νοικοκυριού<text:s/>του<text:s/>δια<text:s/>του<text:s/>συνολικού<text:s/>οικογενειακού<text:s/>εισοδήματος<text:s/>του<text:s/>αιτούντος.<text:s/>Ως<text:s/>συνολικό<text:s/>οικογενειακό<text:s/>εισόδημα<text:s/>νοείται<text:s/>το<text:s/>άθροισμα:<text:s/>α)<text:s/>του<text:s/>ατομικού<text:s/>εισοδήματος<text:s/>του<text:s/>αιτούντος<text:s/>και<text:s/>β)<text:s/>του<text:s/>ατομικού<text:s/>εισοδήματος<text:s/>του/της<text:s/>συζύγου<text:s/>του<text:s/>αιτούντος<text:s/>(εισόδημα<text:s/>μετά<text:s/>φόρων),<text:s/>όπως<text:s/>προκύπτει<text:s/>από<text:s/>τη<text:s/>δήλωση<text:s/>του<text:s/>αιτούντος.</text:span></text:p>
      <text:p text:style-name="P143"><text:span text:style-name="T143_1">'Ορια:<text:s/></text:span><text:span text:style-name="T143_2">Τα</text:span><text:span text:style-name="T143_3"><text:s/>όρια<text:s/></text:span><text:span text:style-name="T143_4">του</text:span><text:span text:style-name="T143_5"><text:s/>αριθμοδείκτη<text:s/>ορίζονται<text:s/>ως<text:s/>εξής:</text:span></text:p>
      <text:p text:style-name="P144"><text:span text:style-name="T144_1">α)</text:span><text:span text:style-name="T144_2"><text:tab/></text:span><text:span text:style-name="T144_3">όταν<text:s/>ο<text:s/>αριθμοδείκτης<text:s/>λάβει<text:s/>τιμή<text:s/>μικρότερη<text:s/>ή<text:s/>ίση<text:s/>από<text:s/>0.50<text:s/>χαρακτηρίζεται<text:s/>ως<text:s/>πράσινος<text:s/>(Αριθμοδείκτης<text:s/>6<text:s/>&lt;<text:s/>0.50),</text:span></text:p>
      <text:p text:style-name="P145"><text:span text:style-name="T145_1">β)</text:span><text:span text:style-name="T145_2"><text:tab/></text:span><text:span text:style-name="T145_3">όταν<text:s/>ο<text:s/>αριθμοδείκτης<text:s/>λάβει<text:s/>τιμή<text:s/>μεγαλύτερη<text:s/>από<text:s/>0.50<text:s/>και<text:s/>μικρότερη<text:s/>από<text:s/>0.75<text:s/>χαρακτηρίζεται<text:s/>ως<text:s/>πορτοκαλί<text:s/>(0.50<text:s/>&lt;<text:s/>Αριθμοδείκτης<text:s/>6<text:s/>&lt;<text:s/>0.75)<text:s/>και</text:span></text:p>
      <text:p text:style-name="P146"><text:span text:style-name="T146_1">γ)</text:span><text:span text:style-name="T146_2"><text:tab/></text:span><text:span text:style-name="T146_3">όταν<text:s/>ο<text:s/>αριθμοδείκτης<text:s/>λάβει<text:s/>τιμή<text:s/>ίση<text:s/>ή<text:s/>μεγαλύτερη<text:s/>από<text:s/>0.75<text:s/>χαρακτηρίζεται<text:s/>ως<text:s/>κόκκινος<text:s/>(Αριθμοδείκτης<text:s/>6<text:s/>&gt;<text:s/>0.75).</text:span></text:p>
      <text:p text:style-name="P147"><text:span text:style-name="T147_1">Ζ)<text:s/></text:span><text:span text:style-name="T147_2">Αριθμοδείκτης<text:s/>7</text:span><text:span text:style-name="T147_3">:<text:s/>Αριθμοδείκτης<text:s/>Ρευστότητας<text:s/>που<text:s/>αποτυπώνει<text:s/>την<text:s/>αποταμιευτική<text:s/>ικανότητα<text:s/>του<text:s/>αιτούντος.</text:span></text:p>
      <text:p text:style-name="P148"><text:span text:style-name="T148_1">Ορισμός</text:span><text:span text:style-name="T148_2">:</text:span><text:span text:style-name="T148_3"><text:s/>Προκύπτει<text:s/>από<text:s/>τη<text:s/>διαίρεση<text:s/>του<text:s/>ύψους<text:s/>των<text:s/>τραπεζικών<text:s/>καταθέσεων<text:s/>του<text:s/>αιτούντος<text:s/>(μέσο<text:s/>υπόλοιπο<text:s/>δωδεκαμήνου),<text:s/>δια<text:s/>του<text:s/>ατομικού<text:s/>εισοδήματος<text:s/>του<text:s/>αιτούντος<text:s/>(σε<text:s/>ετήσια<text:s/>βάση).</text:span></text:p>
      <text:p text:style-name="P149"><text:span text:style-name="T149_1">Ύψος<text:s/>τραπεζικών<text:s/>καταθέσεων<text:s/>αιτούντος</text:span></text:p>
      <text:p text:style-name="P150"><text:span text:style-name="T150_1">Αριθμοδείκτης<text:s/>7<text:s/>=<text:s/></text:span></text:p>
      <text:p text:style-name="P151"><text:span text:style-name="T151_1">τ<text:s/>-,<text:s/>Ατομικο<text:s/>εισόδημα<text:s/>αιτούντος</text:span></text:p>
      <text:p text:style-name="P152"><text:span text:style-name="T152_1">'Ορια:<text:s/>Τα<text:s/>όρια<text:s/>του<text:s/>αριθμοδείκτη<text:s/>ορίζονται<text:s/>ως<text:s/>εξής:</text:span></text:p>
      <text:p text:style-name="P153"><text:span text:style-name="T153_1">α)</text:span><text:span text:style-name="T153_2"><text:tab/></text:span><text:span text:style-name="T153_3">όταν<text:s/>ο<text:s/>αριθμοδείκτης<text:s/>λάβει<text:s/>τιμή<text:s/>ίση<text:s/>ή<text:s/>μεγαλύτερη<text:s/>από<text:s/>είκοσι<text:s/>τοις<text:s/>εκατό<text:s/>(20%)<text:s/>χαρακτηρίζεται<text:s/>ως<text:s/>πράσινος<text:s/>(20%<text:s/>&lt;<text:s/>Αριθμοδείκτης<text:s/>7),</text:span></text:p>
      <text:p text:style-name="P154"><text:span text:style-name="T154_1">β)</text:span><text:span text:style-name="T154_2"><text:tab/></text:span><text:span text:style-name="T154_3">όταν<text:s/>ο<text:s/>αριθμοδείκτης<text:s/>λάβει<text:s/>τιμή<text:s/>μεγαλύτερη<text:s/>από<text:s/>δέκα<text:s/>τοις<text:s/>εκατό<text:s/>(10%)<text:s/>και<text:s/>μικρότερη<text:s/>από<text:s/>είκοσι<text:s/>τοις<text:s/>εκατό<text:s/>(20%)<text:s/>χαρακτηρίζεται<text:s/>ως<text:s/>πορτοκαλί<text:s/>(10%<text:s/>&lt;<text:s/>Αριθμοδείκτης<text:s/>7<text:s/>&lt;<text:s/>20%)<text:s/>και</text:span></text:p>
      <text:p text:style-name="P155"><text:span text:style-name="T155_1">γ)</text:span><text:span text:style-name="T155_2"><text:tab/></text:span><text:span text:style-name="T155_3">όταν<text:s/>ο<text:s/>αριθμοδείκτης<text:s/>λάβει<text:s/>τιμή<text:s/>ίση<text:s/>ή<text:s/>μικρότερη<text:s/>από<text:s/>δέκα<text:s/>τοις<text:s/>εκατό<text:s/>(10%)<text:s/>χαρακτηρίζεται<text:s/>ως<text:s/>κόκκινος<text:s/>(Αριθμοδείκτης<text:s/>7<text:s/>&lt;<text:s/>10%).</text:span></text:p>
      <text:p text:style-name="P156"><text:span text:style-name="T156_1">Η</text:span><text:span text:style-name="T156_2">)<text:s/></text:span><text:span text:style-name="T156_3">Αριθμοδείκτης<text:s/></text:span><text:span text:style-name="T156_4">8</text:span><text:span text:style-name="T156_5">:</text:span><text:span text:style-name="T156_6"><text:s/>Αριθμοδείκτης<text:s/>Ρευστότητας<text:s/>που<text:s/>αποτυπώνει<text:s/>την<text:s/>αποταμιευτική<text:s/>και<text:s/>επενδυτική<text:s/></text:span><text:span text:style-name="T156_7">ικανότητα</text:span><text:span text:style-name="T156_8"><text:s/>του<text:s/>αιτούντος.</text:span></text:p>
      <text:p text:style-name="P157"><text:span text:style-name="T157_1">Ορισμός:</text:span><text:span text:style-name="T157_2"><text:s/>Προκύπτει<text:s/>από<text:s/>τη<text:s/>διαίρεση<text:s/></text:span><text:span text:style-name="T157_3">του</text:span><text:span text:style-name="T157_4"><text:s/>αθροίσματος<text:s/></text:span><text:span text:style-name="T157_5">του</text:span><text:span text:style-name="T157_6"><text:s/>ύψους<text:s/>των<text:s/>τραπεζικών<text:s/>καταθέσεων<text:s/>του<text:s/>αιτούντος<text:s/>(μέσο<text:s/>υπόλοιπο<text:s/>δωδεκαμήνου)<text:s/>και<text:s/>της<text:s/>αξίας<text:s/>των<text:s/>άμεσα<text:s/>ρευστοποιήσιμων<text:s/>περιουσιακών<text:s/>στοιχείων<text:s/>του,<text:s/>δια<text:s/>του<text:s/>ατομικού<text:s/>εισοδήματος<text:s/>του<text:s/>αιτούντος<text:s/>(σε<text:s/>ετήσια<text:s/>βάση).</text:span></text:p>
      <text:p text:style-name="P158"><text:span text:style-name="T158_1">Αριθμοδείκτης8</text:span></text:p>
      <text:p text:style-name="P159"><text:span text:style-name="T159_1">(Ύψος<text:s/>τραπεζικών<text:s/>καταθέσεων<text:s/>+<text:s/>Αξία<text:s/>άμεσα<text:s/>ρευστοποιήσιμων<text:s/>περιουσιακών<text:s/>στοιχείων<text:s/>αιτούν<text:s/>Ατομικό<text:s/>εισόδημα<text:s/>αιτούντος</text:span></text:p>
      <text:p text:style-name="P160"><text:span text:style-name="T160_1">'</text:span><text:span text:style-name="T160_2">Ορια:<text:s/></text:span><text:span text:style-name="T160_3">Τα<text:s/>όρια<text:s/>του<text:s/>αριθμοδείκτη<text:s/>ορίζονται<text:s/>ως<text:s/>εξής:</text:span></text:p>
      <text:p text:style-name="P161"><text:span text:style-name="T161_1">α)</text:span><text:span text:style-name="T161_2"><text:tab/></text:span><text:span text:style-name="T161_3">όταν<text:s/>ο<text:s/>αριθμοδείκτης<text:s/>λάβει<text:s/>τιμή<text:s/>ίση<text:s/>ή<text:s/>μεγαλύτερη<text:s/>από<text:s/>είκοσι<text:s/>τοις<text:s/>εκατό<text:s/>(20%)<text:s/>χαρακτηρίζεται<text:s/>ως<text:s/>πράσινος<text:s/>(20%<text:s/>&lt;<text:s/>Αριθμοδείκτης<text:s/>8),</text:span></text:p>
      <text:p text:style-name="P162"><text:span text:style-name="T162_1">β)</text:span><text:span text:style-name="T162_2"><text:tab/></text:span><text:span text:style-name="T162_3">όταν<text:s/>ο<text:s/>αριθμοδείκτης<text:s/>λάβει<text:s/>τιμή<text:s/>μεγαλύτερη<text:s/>από<text:s/>δέκα<text:s/>τοις<text:s/>εκατό<text:s/>(10%)<text:s/>και<text:s/>μικρότερη<text:s/>από<text:s/>είκοσι<text:s/>τοις<text:s/>εκατό<text:s/>(20%)<text:s/>χαρακτηρίζεται<text:s/>ως<text:s/>πορτοκαλί<text:s/>(10%<text:s/>&lt;<text:s/>Αριθμοδείκτης<text:s/>8<text:s/>&lt;<text:s/>20%)<text:s/>και</text:span></text:p>
      <text:p text:style-name="P163"><text:span text:style-name="T163_1">γ)</text:span><text:span text:style-name="T163_2"><text:tab/></text:span><text:span text:style-name="T163_3">όταν<text:s/>ο<text:s/>αριθμοδείκτης<text:s/>λάβει<text:s/>τιμή<text:s/>ίση<text:s/>ή<text:s/>μικρότερη<text:s/>από<text:s/>δέκα<text:s/>τοις<text:s/>εκατό<text:s/>(10%)<text:s/>χαρακτηρίζεται<text:s/>ως<text:s/>κόκκινος<text:s/>(Αριθμοδείκτης<text:s/>8<text:s/>&lt;<text:s/>10%).</text:span></text:p>
      <text:h text:style-name="P164" text:outline-level="6"><text:span text:style-name="T164_1">Άρθρο<text:s/>6</text:span></text:h>
      <text:h text:style-name="P165" text:outline-level="6"><text:span text:style-name="T165_1">Αριθμοδείκτες<text:s/>για<text:s/>φυσικά<text:s/>πρόσωπα-</text:span></text:h>
      <text:p text:style-name="P166"><text:span text:style-name="T166_1">επιτηδευματίες<text:s/>και<text:s/>τεθέντα<text:s/>όρια<text:s/>για<text:s/>τοχαρακτηρισμό<text:s/>κάθε<text:s/>αριθμοδείκτη</text:span></text:p>
      <text:p text:style-name="P167"><text:span text:style-name="T167_1">Για<text:s/>τα<text:s/>φυσικά<text:s/>πρόσωπα-<text:s/>επιτηδευματίες<text:s/>έχουν<text:s/>τεθεί<text:s/>οι<text:s/>κάτωθι<text:s/>εννέα<text:s/>αριθμοδείκτες<text:s/>και<text:s/>συγκεκριμένα<text:s/>όρια<text:s/>για<text:s/>το<text:s/>χαρακτηρισμό<text:s/>του<text:s/>καθενός<text:s/>ως<text:s/>πράσινου,<text:s/>πορτοκαλί<text:s/>και<text:s/>κόκκινου:</text:span></text:p>
      <text:p text:style-name="P168"><text:span text:style-name="T168_1">Α)<text:s/></text:span><text:span text:style-name="T168_2">Αριθμοδείκτης<text:s/>1</text:span><text:span text:style-name="T168_3">:<text:s/>Αριθμοδείκτης<text:s/>Ρευστότητας<text:s/>που<text:s/>αποτυπώνει<text:s/>την<text:s/>εξέλιξη<text:s/>των<text:s/>πωλήσεων<text:s/>του<text:s/>φυσικού<text:s/>προσώπου-επιτηδευματία.</text:span></text:p>
      <text:p text:style-name="P169"><text:span text:style-name="T169_1">Ορισμός</text:span><text:span text:style-name="T169_2">:</text:span><text:span text:style-name="T169_3"><text:s/>Προκύπτει<text:s/>από<text:s/>τη<text:s/>διαίρεση<text:s/>των<text:s/></text:span><text:span text:style-name="T169_4">πωλήσεων</text:span><text:span text:style-name="T169_5"><text:s/>του<text:s/>τελευταίου<text:s/>φορολογικού<text:s/>έτους<text:s/>διά<text:s/>των<text:s/>πωλήσεων<text:s/>του<text:s/>προτελευταίου<text:s/>φορολογικού<text:s/>έτους<text:s/>του<text:s/>αιτούντος,<text:s/>αφού<text:s/>αφαιρεθεί<text:s/>μία<text:s/>μονάδα<text:s/>(1).</text:span></text:p>
      <text:p text:style-name="P170"><text:span text:style-name="T170_1">Πωλήσεις<text:s/>τελευταίου<text:s/>φορολογικού<text:s/>έτους</text:span></text:p>
      <text:p text:style-name="P171"><text:span text:style-name="T171_1">Αριθμοδε</text:span><text:span text:style-name="T171_2">ί</text:span><text:span text:style-name="T171_3">κτης<text:s/>1</text:span><text:span text:style-name="T171_4"><text:s/>Πωλήσεις<text:s/></text:span><text:span text:style-name="T171_5">προτελευταίου</text:span><text:span text:style-name="T171_6"><text:s/>φορολογικού<text:s/></text:span><text:span text:style-name="T171_7">έτους</text:span><text:span text:style-name="T171_8">1</text:span></text:p>
      <text:p text:style-name="P172"><text:span text:style-name="T172_1">'Ορια:<text:s/>Τα<text:s/>όρια<text:s/>του<text:s/>αριθμοδείκτη<text:s/>ορίζονται<text:s/>ως<text:s/>εξής:</text:span></text:p>
      <text:p text:style-name="P173"><text:span text:style-name="T173_1">α)</text:span><text:span text:style-name="T173_2"><text:tab/></text:span><text:span text:style-name="T173_3">όταν<text:s/>ο<text:s/>αριθμοδείκτης<text:s/>λάβει<text:s/>τιμή<text:s/>ίση<text:s/>ή<text:s/>μεγαλύτερη<text:s/>από<text:s/>μηδέν<text:s/>τοις<text:s/>εκατό<text:s/>(0%)<text:s/>χαρακτηρίζεται<text:s/>ως<text:s/>πράσινος<text:s/>(Αριθμοδείκτης<text:s/>1<text:s/>&gt;<text:s/>0%),</text:span></text:p>
      <text:p text:style-name="P174"><text:span text:style-name="T174_1">β)</text:span><text:span text:style-name="T174_2"><text:tab/></text:span><text:span text:style-name="T174_3">όταν<text:s/>ο<text:s/>αριθμοδείκτης<text:s/>λάβει<text:s/>τιμή<text:s/>ίση<text:s/>ή<text:s/>μεγαλύτερη<text:s/>από<text:s/>μείον<text:s/>τριάντα<text:s/>τοις<text:s/>εκατό<text:s/>(-30%)<text:s/>και<text:s/>μικρότερη<text:s/>από<text:s/>μηδέν<text:s/>τοις<text:s/>εκατό<text:s/>(0%)<text:s/>χαρακτηρίζεται<text:s/>ως<text:s/>πορτοκαλί<text:s/>(-30%<text:s/>&lt;<text:s/>Αριθμοδείκτης<text:s/>1<text:s/>&lt;<text:s/>0%)<text:s/>και</text:span></text:p>
      <text:p text:style-name="P175"><text:span text:style-name="T175_1">γ)</text:span><text:span text:style-name="T175_2"><text:tab/></text:span><text:span text:style-name="T175_3">όταν<text:s/>ο<text:s/>αριθμοδείκτης<text:s/>λάβει<text:s/>τιμή<text:s/>μικρότερη<text:s/>από<text:s/>μείον<text:s/>τριάντα<text:s/>τοις<text:s/>εκατό<text:s/>(-30%)<text:s/>χαρακτηρίζεται<text:s/>ως<text:s/>κόκκινος<text:s/>(Αριθμοδείκτης<text:s/>1<text:s/>&lt;<text:s/>-30%).</text:span></text:p>
      <text:p text:style-name="P176"><text:span text:style-name="T176_1">Β)<text:s/></text:span><text:span text:style-name="T176_2">Αριθμοδείκτης<text:s/>2</text:span><text:span text:style-name="T176_3">:<text:s/>Αριθμοδείκτης<text:s/>Διάρθρωσης<text:s/>Κεφαλαίων<text:s/>του<text:s/>φυσικού<text:s/>προσώπου-επιτηδευματία.</text:span></text:p>
      <text:p text:style-name="P177"><text:span text:style-name="T177_1">Ορισμός</text:span><text:span text:style-name="T177_2">:</text:span><text:span text:style-name="T177_3"><text:s/>Προκύπτει<text:s/>από<text:s/>τη<text:s/>διαίρεση<text:s/>του<text:s/></text:span><text:span text:style-name="T177_4">συνολικού</text:span><text:span text:style-name="T177_5"><text:s/>χρέους<text:s/>από<text:s/>επιχειρηματική<text:s/>δραστηριότητα<text:s/>διά<text:s/>των<text:s/>κερδών<text:s/>προ<text:s/>φόρων,<text:s/>τόκων<text:s/>(ΕΒΙΤ)<text:s/>του<text:s/>αιτούντος.</text:span></text:p>
      <text:p text:style-name="P178"><text:span text:style-name="T178_1">Αριθμοδείκτης<text:s/>2<text:s/>=</text:span></text:p>
      <text:p text:style-name="P179"><text:span text:style-name="T179_1">Συνολικό<text:s/>χρέος<text:s/>απο<text:s/>επιχειρηματική<text:s/>δραστηριότηταΚέρδη<text:s/>προ<text:s/>φόρων,<text:s/>τόκων<text:s/>(EBIT)</text:span></text:p>
      <text:p text:style-name="P180"><text:span text:style-name="T180_1">'Ορια:<text:s/>Τα<text:s/>όρια<text:s/>του<text:s/>αριθμοδείκτη<text:s/>ορίζονται<text:s/>ως<text:s/>εξής:</text:span></text:p>
      <text:p text:style-name="P181"><text:span text:style-name="T181_1">α)</text:span><text:span text:style-name="T181_2"><text:tab/></text:span><text:span text:style-name="T181_3">όταν<text:s/>ο<text:s/>αριθμοδείκτης<text:s/>λάβει<text:s/>τιμή<text:s/>μικρότερη<text:s/>από<text:s/>3<text:s/>χαρακτηρίζεται<text:s/>ως<text:s/>πράσινος<text:s/>(Αριθμοδείκτης<text:s/>2<text:s/>&lt;<text:s/>3)</text:span></text:p>
      <text:p text:style-name="P182"><text:span text:style-name="T182_1">β)</text:span><text:span text:style-name="T182_2"><text:tab/></text:span><text:span text:style-name="T182_3">όταν<text:s/>ο<text:s/>αριθμοδείκτης<text:s/>λάβει<text:s/>τιμή<text:s/>ίση<text:s/>ή<text:s/>μεγαλύτερη<text:s/>από<text:s/>3<text:s/>και<text:s/>μικρότερη<text:s/>από<text:s/>5<text:s/>χαρακτηρίζεται<text:s/>ως<text:s/>πορτοκαλί<text:s/>(3<text:s/>&lt;<text:s/>Αριθμοδείκτης<text:s/>2<text:s/>&lt;<text:s/>5)<text:s/>και</text:span></text:p>
      <text:p text:style-name="P183"><text:span text:style-name="T183_1">γ)</text:span><text:span text:style-name="T183_2"><text:tab/></text:span><text:span text:style-name="T183_3">όταν<text:s/>ο<text:s/>αριθμοδείκτης<text:s/>λάβει<text:s/>τιμή<text:s/>ίση<text:s/>ή<text:s/>μεγαλύτερη<text:s/>από<text:s/>5<text:s/>χαρακτηρίζεται<text:s/>ως<text:s/>κόκκινος<text:s/>(Αριθμοδείκτης<text:s/>2<text:s/>&gt;<text:s/>5).<text:s/>Στην<text:s/>περίπτωση<text:s/>που<text:s/>έχουν<text:s/>καταγραφεί<text:s/>ζημιές,<text:s/>ο<text:s/>δείκτης<text:s/>βαθμονομείται<text:s/>κόκκινος.</text:span></text:p>
      <text:p text:style-name="P184"><text:span text:style-name="T184_1">Γ)<text:s/></text:span><text:span text:style-name="T184_2">Αριθμοδείκτης<text:s/>3:<text:s/></text:span><text:span text:style-name="T184_3">Αριθμοδείκτης<text:s/>Αποδοτικότητας<text:s/>του<text:s/>φυσικού<text:s/>προσώπου-<text:s/>επιτηδευματία<text:s/>που<text:s/>αποτυπώνει<text:s/>την<text:s/>εξέλιξη<text:s/>και<text:s/>τη<text:s/>δυναμικότητα<text:s/>των<text:s/>κερδών.<text:s/></text:span><text:span text:style-name="T184_4">Ορισμός:</text:span><text:span text:style-name="T184_5"><text:s/>Προκύπτει<text:s/>από<text:s/>τη<text:s/>διαίρεση<text:s/>της<text:s/>αφαίρεσης<text:s/>των<text:s/>κερδών<text:s/>προ<text:s/>φόρων,<text:s/>τόκων<text:s/>(ΕΒΙΤ)<text:s/>του<text:s/>προτελευταίου<text:s/>φορολογικού<text:s/>έτους<text:s/>από<text:s/>τα<text:s/>κέρδη<text:s/>προ<text:s/>φόρων,<text:s/>τόκων<text:s/>(ΕΒΙΤ)<text:s/>του<text:s/>τελευταίου<text:s/>φορολογικού<text:s/>έτους<text:s/>διά<text:s/>την<text:s/>απόλυτη<text:s/>τιμή<text:s/>των<text:s/>κερδών<text:s/>προ<text:s/>φόρων,<text:s/>τόκων<text:s/>(ΕΒΙΤ)<text:s/>του<text:s/>προτελευταίου<text:s/>φορολογικού<text:s/>έτους<text:s/>του<text:s/>αιτούντος.</text:span></text:p>
      <text:p text:style-name="P185"><text:span text:style-name="T185_1">Αριθμοδείκτης3</text:span></text:p>
      <text:p text:style-name="P186"><text:span text:style-name="T186_1">ΚΠΦΤ<text:s/>(ΕΒΙΤ)<text:s/>τελευταίου<text:s/>φορολογικού<text:s/>έτους<text:s/>—<text:s/>ΚΠΦΤ<text:s/>(ΕΒΙΤ)<text:s/></text:span></text:p>
      <text:p text:style-name="P187"><text:span text:style-name="T187_1">προτελευταίου<text:s/>φορολογικού<text:s/>έτου|ΚΠΦΤ<text:s/>(ΕΒΙΤ)<text:s/></text:span><text:span text:style-name="T187_2">προτελευταίου</text:span><text:span text:style-name="T187_3"><text:s/>φορολογικού<text:s/>έτους|</text:span></text:p>
      <text:p text:style-name="P188"><text:span text:style-name="T188_1">'Ορια:<text:s/>Τα<text:s/>όρια<text:s/>του<text:s/>αριθμοδείκτη<text:s/>ορίζονται<text:s/>ως<text:s/>εξής:</text:span></text:p>
      <text:p text:style-name="P189"><text:span text:style-name="T189_1">α)</text:span><text:span text:style-name="T189_2"><text:tab/></text:span><text:span text:style-name="T189_3">όταν<text:s/>ο<text:s/>αριθμοδείκτης<text:s/>λάβει<text:s/>τιμή<text:s/>ίση<text:s/>ή<text:s/>μεγαλύτερη<text:s/>από<text:s/>μηδέν<text:s/>τοις<text:s/>εκατό<text:s/>(0%)<text:s/>χαρακτηρίζεται<text:s/>ως<text:s/>πράσινος<text:s/>(Αριθμοδείκτης<text:s/>3<text:s/>&gt;<text:s/>0%),</text:span></text:p>
      <text:p text:style-name="P190"><text:span text:style-name="T190_1">β)</text:span><text:span text:style-name="T190_2"><text:tab/></text:span><text:span text:style-name="T190_3">όταν<text:s/>ο<text:s/>αριθμοδείκτης<text:s/>λάβει<text:s/>τιμή<text:s/>ίση<text:s/>ή<text:s/>μεγαλύτερη<text:s/>από<text:s/>μείον<text:s/>είκοσι<text:s/>τοις<text:s/>εκατό<text:s/>(20%)<text:s/>και<text:s/>μικρότερη<text:s/>από<text:s/>μηδέν<text:s/>τοις<text:s/>εκατό<text:s/>(0%)<text:s/>χαρακτηρίζεται<text:s/>ως<text:s/>πορτοκαλί<text:s/>(-20%<text:s/>&lt;<text:s/>Αριθμοδείκτης<text:s/>3<text:s/>&lt;<text:s/>0%)<text:s/>και</text:span></text:p>
      <text:p text:style-name="P191"><text:span text:style-name="T191_1">γ)</text:span><text:span text:style-name="T191_2"><text:tab/></text:span><text:span text:style-name="T191_3">όταν<text:s/>ο<text:s/>αριθμοδείκτης<text:s/>λάβει<text:s/>τιμή<text:s/>μικρότερη<text:s/>από<text:s/>μείον<text:s/>είκοσι<text:s/>τοις<text:s/>εκατό<text:s/>(-20%)<text:s/>χαρακτηρίζεται<text:s/>ως<text:s/>κόκκινος<text:s/>(Αριθμοδείκτης<text:s/>3<text:s/>&lt;<text:s/>-20%).<text:s/>Στην<text:s/>περίπτωση<text:s/>που<text:s/>έχουν<text:s/>καταγραφεί<text:s/>ζημιές<text:s/>το<text:s/>τελευταίο<text:s/>φορολογικό<text:s/>έτος,<text:s/>ο<text:s/>δείκτης<text:s/>βαθμονομείται<text:s/>ως<text:s/>κόκκινος.</text:span></text:p>
      <text:p text:style-name="P192"><text:span text:style-name="T192_1">Δ)<text:s/></text:span><text:span text:style-name="T192_2">Αριθμοδείκτης<text:s/>4:<text:s/></text:span><text:span text:style-name="T192_3">Αριθμοδείκτης<text:s/>Ρευστότητας<text:s/>που<text:s/>αποτυπώνει<text:s/>την<text:s/>εξέλιξη<text:s/>εισοδήματος</text:span><text:span text:style-name="T192_4">.</text:span></text:p>
      <text:p text:style-name="P193"><text:span text:style-name="T193_1">Ορισμός:</text:span><text:span text:style-name="T193_2"><text:s/>Προκύπτει<text:s/>από<text:s/>τη<text:s/>διαίρεση<text:s/>του<text:s/>συνολικού<text:s/>εισοδήματος<text:s/>του<text:s/>τελευταίου<text:s/>φορολογικού<text:s/>έτους<text:s/>διά<text:s/>του<text:s/>συνολικού<text:s/>εισοδήματος<text:s/>του<text:s/>προτελευταίου<text:s/>φορολογικού<text:s/>έτους<text:s/>του<text:s/>αιτούντος,<text:s/>αφού<text:s/>αφαιρεθεί<text:s/>μία<text:s/>μονάδα<text:s/>(1).</text:span></text:p>
      <text:p text:style-name="P194"><text:span text:style-name="T194_1">Αριθμοδείκτης<text:s/>4<text:s/>=</text:span></text:p>
      <text:p text:style-name="P195"><text:span text:style-name="T195_1">Συνολικό<text:s/>εισόδημα<text:s/>τελευταίου<text:s/>φορολογικού<text:s/>έτους</text:span></text:p>
      <text:p text:style-name="P196"><text:span text:style-name="T196_1">Συνολικό<text:s/>εισόδημα<text:s/>προτελευταίου<text:s/></text:span><text:span text:style-name="T196_2">φορολογικού</text:span><text:span text:style-name="T196_3"><text:s/>έτους</text:span></text:p>
      <text:p text:style-name="P197"><text:span text:style-name="T197_1">'Ορια:<text:s/>Τα<text:s/>όρια<text:s/>του<text:s/>αριθμοδείκτη<text:s/>ορίζονται<text:s/>ως<text:s/>εξής:</text:span></text:p>
      <text:p text:style-name="P198"><text:span text:style-name="T198_1">α)</text:span><text:span text:style-name="T198_2"><text:tab/></text:span><text:span text:style-name="T198_3">όταν<text:s/>ο<text:s/>αριθμοδείκτης<text:s/>λάβει<text:s/>τιμή<text:s/>ίση<text:s/>ή<text:s/>μεγαλύτερη<text:s/>από<text:s/>μηδέν<text:s/>τοις<text:s/>εκατό<text:s/>(0%)<text:s/>χαρακτηρίζεται<text:s/>ως<text:s/>πράσινος<text:s/>(0%<text:s/>&lt;<text:s/>Αριθμοδείκτης<text:s/>4),</text:span></text:p>
      <text:p text:style-name="P199"><text:span text:style-name="T199_1">β)</text:span><text:span text:style-name="T199_2"><text:tab/></text:span><text:span text:style-name="T199_3">όταν<text:s/>ο<text:s/>αριθμοδείκτης<text:s/>λάβει<text:s/>τιμή<text:s/>ίση<text:s/>ή<text:s/>μεγαλύτερη<text:s/>από<text:s/>μείον<text:s/>είκοσι<text:s/>τοις<text:s/>εκατό<text:s/>(20%)<text:s/>και<text:s/>μικρότερη<text:s/>από<text:s/>μηδέν<text:s/>τοις<text:s/>εκατό<text:s/>(0%)<text:s/>χαρακτηρίζεται<text:s/>ως<text:s/>πορτοκαλί<text:s/>(-20%<text:s/>&lt;<text:s/>Αριθμοδείκτης<text:s/>4<text:s/>&lt;<text:s/>0%)<text:s/>και</text:span></text:p>
      <text:p text:style-name="P200"><text:span text:style-name="T200_1">γ)</text:span><text:span text:style-name="T200_2"><text:tab/></text:span><text:span text:style-name="T200_3">όταν<text:s/>ο<text:s/>αριθμοδείκτης<text:s/>λάβει<text:s/>τιμή<text:s/>μικρότερη<text:s/>από<text:s/>μείον<text:s/>είκοσι<text:s/>τοις<text:s/>εκατό<text:s/>(-20%)<text:s/>χαρακτηρίζεται<text:s/>ως<text:s/>κόκκινος<text:s/>(Αριθμοδείκτης<text:s/>4<text:s/>&lt;<text:s/>-20%).</text:span></text:p>
      <text:p text:style-name="P201"><text:span text:style-name="T201_1">Ε)<text:s/></text:span><text:span text:style-name="T201_2">Αριθμοδείκτης<text:s/>5</text:span><text:span text:style-name="T201_3">:<text:s/>Αριθμοδείκτης<text:s/>δυνατότητας<text:s/>αποπληρωμής<text:s/>με<text:s/>βάση<text:s/>τα<text:s/>περιουσιακά<text:s/>στοιχεία.</text:span></text:p>
      <text:p text:style-name="P202"><text:span text:style-name="T202_1">Ορισμός:</text:span><text:span text:style-name="T202_2"><text:s/>Προκύπτει<text:s/>από<text:s/>τη<text:s/>διαίρεση<text:s/></text:span><text:span text:style-name="T202_3">του</text:span><text:span text:style-name="T202_4"><text:s/>συνολικού<text:s/>χρέους<text:s/></text:span><text:span text:style-name="T202_5">του</text:span><text:span text:style-name="T202_6"><text:s/>αιτούντος<text:s/>από<text:s/>την<text:s/>επιχειρηματική<text:s/>δραστηριότητα<text:s/>και<text:s/>εκτός<text:s/>επιχειρηματικής<text:s/>δραστηριότητας<text:s/>διά<text:s/>της<text:s/>συνολικής<text:s/>αξίας<text:s/>των<text:s/>περιουσιακών<text:s/>στοιχείων<text:s/>από<text:s/>την<text:s/>επιχειρηματική<text:s/>δραστηριότητα<text:s/>και<text:s/>εκτός<text:s/>επιχειρηματικής<text:s/>δραστηριότητας<text:s/>του<text:s/>αιτούντος.</text:span></text:p>
      <text:p text:style-name="P203"><text:span text:style-name="T203_1">Συνολικό<text:s/>χρέος</text:span></text:p>
      <text:p text:style-name="P204"><text:span text:style-name="T204_1">Α</text:span><text:span text:style-name="T204_2">ρι</text:span><text:span text:style-name="T204_3">θ</text:span><text:span text:style-name="T204_4">μο</text:span><text:span text:style-name="T204_5">δ</text:span><text:span text:style-name="T204_6">ε</text:span><text:span text:style-name="T204_7">ί</text:span><text:span text:style-name="T204_8">κτης</text:span><text:span text:style-name="T204_9"><text:s/>5<text:s/>Συνολική<text:s/>αξία<text:s/>περιουσιακών<text:s/>στοιχείων</text:span></text:p>
      <text:p text:style-name="P205"><text:span text:style-name="T205_1">'Ορια<text:s/></text:span><text:span text:style-name="T205_2">:</text:span><text:span text:style-name="T205_3"><text:s/>Τα<text:s/>όρια<text:s/>του<text:s/>αριθμοδείκτη<text:s/>ορίζονται<text:s/>ως<text:s/>εξής:</text:span></text:p>
      <text:p text:style-name="P206"><text:span text:style-name="T206_1">α)</text:span><text:span text:style-name="T206_2"><text:tab/></text:span><text:span text:style-name="T206_3">όταν<text:s/>ο<text:s/>Αριθμοδείκτης<text:s/>λάβει<text:s/>τιμή<text:s/>ίση<text:s/>ή<text:s/>μικρότερη<text:s/>από<text:s/>ένα<text:s/>(1)<text:s/>χαρακτηρίζεται<text:s/>ως<text:s/>πράσινος<text:s/>(Αριθμοδείκτης<text:s/>5<text:s/>&lt;<text:s/>1),</text:span></text:p>
      <text:p text:style-name="P207"><text:span text:style-name="T207_1">β)</text:span><text:span text:style-name="T207_2"><text:tab/></text:span><text:span text:style-name="T207_3">όταν<text:s/>ο<text:s/>αριθμοδείκτης<text:s/>λάβει<text:s/>τιμή<text:s/>μεγαλύτερη<text:s/>από<text:s/>ένα<text:s/>(1)<text:s/>και<text:s/>μικρότερη<text:s/>από<text:s/>δύο<text:s/>(2)<text:s/>χαρακτηρίζεται<text:s/>ως<text:s/>πορτοκαλί<text:s/>(1<text:s/>&lt;<text:s/>Αριθμοδείκτης<text:s/>5<text:s/>&lt;<text:s/>2)<text:s/>και</text:span></text:p>
      <text:p text:style-name="P208"><text:span text:style-name="T208_1">γ)</text:span><text:span text:style-name="T208_2"><text:tab/></text:span><text:span text:style-name="T208_3">όταν<text:s/>ο<text:s/>αριθμοδείκτης<text:s/>λάβει<text:s/>τιμή<text:s/>ίση<text:s/>ή<text:s/>μεγαλύτερη<text:s/>από<text:s/>δύο<text:s/>(2)<text:s/>χαρακτηρίζεται<text:s/>ως<text:s/>κόκκινος<text:s/>(Αριθμοδείκτης<text:s/>5<text:s/>&gt;<text:s/>2).</text:span></text:p>
      <text:p text:style-name="P209"><text:span text:style-name="T209_1">ΣΤ)<text:s/></text:span><text:span text:style-name="T209_2">Αριθμοδείκτης<text:s/>6</text:span><text:span text:style-name="T209_3">:<text:s/>Αριθμοδείκτης<text:s/>Συναλλακτικής<text:s/>Συμπεριφοράς</text:span></text:p>
      <text:p text:style-name="P210"><text:span text:style-name="T210_1">Ορισμός:</text:span><text:span text:style-name="T210_2"><text:s/>Προκύπτει<text:s/>από<text:s/>το<text:s/>σταθμισμένο<text:s/>αριθμό<text:s/>των<text:s/>ημερών<text:s/>καθυστέρησης<text:s/>για<text:s/>οφειλές<text:s/>προς<text:s/>χρηματοδοτικούς<text:s/>φορείς<text:s/>(κεφάλαιο<text:s/>και<text:s/>τόκους)<text:s/>από<text:s/>την<text:s/>επιχειρηματική<text:s/>δραστηριότητα<text:s/>και<text:s/>εκτός<text:s/>επιχειρηματικής<text:s/>δραστηριότητας<text:s/>που<text:s/>υπερβαίνουν<text:s/>το<text:s/>0.5%<text:s/>του<text:s/>συνολικού<text:s/>χρέους.</text:span></text:p>
      <text:p text:style-name="P211"><text:span text:style-name="T211_1">Αριθμοδείκτης<text:s/>6</text:span></text:p>
      <text:p text:style-name="P212"><text:span text:style-name="T212_1">=<text:s/>Ημέρες<text:s/>καθυστέρησης<text:s/>για<text:s/>οφειλές<text:s/>(κεφάλαιο<text:s/>και<text:s/>τόκοι)<text:s/>άνω<text:s/>του<text:s/>0.5%<text:s/>του<text:s/>συνολικού<text:s/>χρέους</text:span></text:p>
      <text:p text:style-name="P213"><text:span text:style-name="T213_1">'Ορια:<text:s/>Τα<text:s/>όρια<text:s/></text:span><text:span text:style-name="T213_2">του</text:span><text:span text:style-name="T213_3"><text:s/>αριθμοδείκτη<text:s/>ορίζονται<text:s/>ως<text:s/>εξής:</text:span></text:p>
      <text:p text:style-name="P214"><text:span text:style-name="T214_1">α)</text:span><text:span text:style-name="T214_2"><text:tab/></text:span><text:span text:style-name="T214_3">όταν<text:s/>ο<text:s/>αριθμοδείκτης<text:s/>λάβει<text:s/>τιμή<text:s/>μικρότερη<text:s/>από<text:s/>εξήντα<text:s/>(60)<text:s/>χαρακτηρίζεται<text:s/>ως<text:s/>πράσινος<text:s/>(Δείκτης<text:s/>6<text:s/>&lt;<text:s/>60),</text:span></text:p>
      <text:p text:style-name="P215"><text:span text:style-name="T215_1">β)</text:span><text:span text:style-name="T215_2"><text:tab/></text:span><text:span text:style-name="T215_3">όταν<text:s/>ο<text:s/>αριθμοδείκτης<text:s/>λάβει<text:s/>τιμή<text:s/>ίση<text:s/>ή<text:s/>μεγαλύτερη<text:s/>από<text:s/>εξήντα<text:s/>(60)<text:s/>και<text:s/>μικρότερη<text:s/>από<text:s/>ενενήντα<text:s/>(90)<text:s/>χαρακτηρίζεται<text:s/>ως<text:s/>πορτοκαλί<text:s/>(60<text:s/>&lt;<text:s/>Αριθμοδείκτης<text:s/>6<text:s/>&lt;<text:s/>90)<text:s/>και</text:span></text:p>
      <text:p text:style-name="P216"><text:span text:style-name="T216_1">γ)</text:span><text:span text:style-name="T216_2"><text:tab/></text:span><text:span text:style-name="T216_3">όταν<text:s/>ο<text:s/>αριθμοδείκτης<text:s/>λάβει<text:s/>τιμή<text:s/>ίση<text:s/>ή<text:s/>μεγαλύτερη<text:s/>από<text:s/>ενενήντα<text:s/>(90)<text:s/>χαρακτηρίζεται<text:s/>ως<text:s/>κόκκινος<text:s/>(Αριθμοδείκτης<text:s/>6<text:s/>&gt;<text:s/>90).</text:span></text:p>
      <text:p text:style-name="P217"><text:span text:style-name="T217_1">ζ)</text:span><text:span text:style-name="T217_2"><text:tab/></text:span><text:span text:style-name="T217_3">Αριθμοδείκτης<text:s/>7:<text:s/></text:span><text:span text:style-name="T217_4">Αριθμοδείκτης<text:s/>Ρευστότητας<text:s/>που<text:s/>αποτυπώνει<text:s/>τη<text:s/>δυνατότητα<text:s/>κάλυψης<text:s/>των<text:s/>αναγκών<text:s/>διαβίωσης<text:s/>με<text:s/>βάση<text:s/>το<text:s/>συνολικό<text:s/>εισόδημα.</text:span></text:p>
      <text:p text:style-name="P218"><text:span text:style-name="T218_1">Ορισμός</text:span><text:span text:style-name="T218_2">:<text:s/>Προκύπτει<text:s/>από<text:s/>τη<text:s/>διαίρεση<text:s/>των<text:s/>εύλογων<text:s/>δαπανών<text:s/>διαβίωσης<text:s/>του<text:s/>νοικοκυριού,<text:s/>δια<text:s/>του<text:s/>συνολικού<text:s/>εισοδήματος<text:s/>του<text:s/>αιτούντος<text:s/>(από<text:s/>την<text:s/>επιχειρηματική<text:s/>δραστηριότητα<text:s/>και<text:s/>εκτός<text:s/>επιχειρηματικής<text:s/>δραστηριότητας<text:s/>σε<text:s/>ετήσια<text:s/>βάση).</text:span></text:p>
      <text:p text:style-name="P219"><text:span text:style-name="T219_1">Εύλογες<text:s/>δαπάνες<text:s/>διαβίωσης</text:span></text:p>
      <text:p text:style-name="P220"><text:span text:style-name="T220_1">Αριθμοδείκτης<text:s/>7</text:span><text:span text:style-name="T220_2"><text:s/>Συνολικό<text:s/></text:span><text:span text:style-name="T220_3">εισόδημα</text:span><text:span text:style-name="T220_4"><text:s/>αιτούντος</text:span></text:p>
      <text:p text:style-name="P221"><text:span text:style-name="T221_1">Σε<text:s/>περίπτωση<text:s/>που<text:s/>υπάρχει<text:s/>σύζυγος,<text:s/>οι<text:s/>Εύλογες<text:s/>Δαπάνες<text:s/>Διαβίωσης<text:s/>προκύπτουν<text:s/>από<text:s/>τη<text:s/>διαίρεση<text:s/>του<text:s/>συνολικού<text:s/>εισοδήματος<text:s/>του<text:s/>αιτούντος<text:s/>επί<text:s/>τις<text:s/>εύλογες<text:s/>δαπάνες<text:s/>διαβίωσης<text:s/>του<text:s/>νοικοκυριού<text:s/>του<text:s/>δια<text:s/>του<text:s/>συνολικού<text:s/>οικογενειακού<text:s/>εισοδήματος<text:s/>του<text:s/>αιτούντος.<text:s/>Ως<text:s/>συνολικό<text:s/>οικογενειακό<text:s/>εισόδημα<text:s/>νοείται<text:s/>το<text:s/>άθροισμα:<text:s/>α)<text:s/>του<text:s/>συνολικού<text:s/>εισοδήματος<text:s/>του<text:s/>αιτούντος<text:s/>και<text:s/>β)<text:s/>του<text:s/>ατομικού<text:s/>εισοδήματος<text:s/>του/της<text:s/>συζύγου<text:s/>του<text:s/>αιτούντος<text:s/>(εισόδημα<text:s/>μετά<text:s/>φόρων),<text:s/>όπως<text:s/>προκύπτει<text:s/>από<text:s/>τη<text:s/>δήλωση<text:s/>του<text:s/>αιτούντος.</text:span></text:p>
      <text:p text:style-name="P222"><text:span text:style-name="T222_1">'</text:span><text:span text:style-name="T222_2">Ορια</text:span><text:span text:style-name="T222_3">:</text:span><text:span text:style-name="T222_4">Τα<text:s/>όρια<text:s/></text:span><text:span text:style-name="T222_5">του</text:span><text:span text:style-name="T222_6"><text:s/>αριθμοδείκτη<text:s/>ορίζονται<text:s/>ως<text:s/>εξής:</text:span></text:p>
      <text:p text:style-name="P223"><text:span text:style-name="T223_1">α)</text:span><text:span text:style-name="T223_2"><text:tab/></text:span><text:span text:style-name="T223_3">όταν<text:s/>ο<text:s/>αριθμοδείκτης<text:s/>λάβει<text:s/>τιμή<text:s/>ίση<text:s/>ή<text:s/>μικρότερη<text:s/>από<text:s/>0.50<text:s/>χαρακτηρίζεται<text:s/>ως<text:s/>πράσινος<text:s/>(Δείκτης<text:s/>7<text:s/>&lt;<text:s/>0.50),</text:span></text:p>
      <text:p text:style-name="P224"><text:span text:style-name="T224_1">β)</text:span><text:span text:style-name="T224_2"><text:tab/></text:span><text:span text:style-name="T224_3">όταν<text:s/>ο<text:s/>αριθμοδείκτης<text:s/>λάβει<text:s/>τιμή<text:s/>μεγαλύτερη<text:s/>από<text:s/>0.50<text:s/>και<text:s/>μικρότερη<text:s/>από<text:s/>0.75<text:s/>χαρακτηρίζεται<text:s/>ως<text:s/>πορτοκαλί<text:s/>(0.50<text:s/>&lt;<text:s/>Αριθμοδείκτης<text:s/>7<text:s/>&lt;<text:s/>0.75)<text:s/>και</text:span></text:p>
      <text:p text:style-name="P225"><text:span text:style-name="T225_1">γ)</text:span><text:span text:style-name="T225_2"><text:tab/></text:span><text:span text:style-name="T225_3">όταν<text:s/>ο<text:s/>αριθμοδείκτης<text:s/>λάβει<text:s/>τιμή<text:s/>ίση<text:s/>ή<text:s/>μεγαλύτερη<text:s/>από<text:s/>0.75<text:s/>χαρακτηρίζεται<text:s/>ως<text:s/>κόκκινος<text:s/>(Αριθμοδείκτης<text:s/>7<text:s/>&gt;<text:s/>0.75).</text:span></text:p>
      <text:p text:style-name="P226"><text:span text:style-name="T226_1">Η)<text:s/></text:span><text:span text:style-name="T226_2">Αριθμοδείκτης<text:s/>8:<text:s/></text:span><text:span text:style-name="T226_3">Αριθμοδείκτης<text:s/>Ρευστότητας<text:s/>που<text:s/>αποτυπώνει<text:s/>την<text:s/>αποταμιευτική<text:s/>ικανότητα<text:s/>του<text:s/>αιτούντος.</text:span></text:p>
      <text:p text:style-name="P227"><text:span text:style-name="T227_1">Ορισμός:<text:s/>Προκύπτει<text:s/>από<text:s/>τη<text:s/>διαίρεση<text:s/></text:span><text:span text:style-name="T227_2">του</text:span><text:span text:style-name="T227_3"><text:s/>ύψους<text:s/>των<text:s/>τραπεζικών<text:s/>καταθέσεων<text:s/>του<text:s/>αιτούντος<text:s/>(μέσο<text:s/>υπόλοιπο<text:s/>δωδεκαμήνου),<text:s/>δια<text:s/>του<text:s/>συνολικού<text:s/>εισοδήματος<text:s/>του<text:s/>αιτούντος<text:s/>(σε<text:s/>ετήσια<text:s/>βάση).<text:s/>Τα<text:s/>μεγέθη<text:s/>του<text:s/>αριθμοδείκτη<text:s/>προκύπτουν<text:s/>τόσο<text:s/>από<text:s/>την<text:s/>επιχειρηματική<text:s/>δραστηριότητα<text:s/>όσο<text:s/>και<text:s/>εκτός<text:s/>επιχειρηματικής<text:s/>δραστηριότητας<text:s/>του<text:s/>αιτούντος.</text:span></text:p>
      <text:p text:style-name="P228"><text:span text:style-name="T228_1">Ύψος<text:s/>τραπεζικών<text:s/>καταθέσεων<text:s/>αιτούντος<text:s/>Αριθμοδείκτης<text:s/>8<text:s/>=<text:s/>ζ<text:s/>—<text:s/>-,<text:s/>;<text:s/>Συνολικό<text:s/>εισόδημα<text:s/>αιτούντος</text:span></text:p>
      <text:p text:style-name="P229"><text:span text:style-name="T229_1">'Ορια:<text:s/>Τα<text:s/>όρια<text:s/>του<text:s/>αριθμοδείκτη<text:s/>ορίζονται<text:s/>ως<text:s/>εξής:</text:span></text:p>
      <text:p text:style-name="P230"><text:span text:style-name="T230_1">α)</text:span><text:span text:style-name="T230_2"><text:tab/></text:span><text:span text:style-name="T230_3">όταν<text:s/>ο<text:s/>αριθμοδείκτης<text:s/>λάβει<text:s/>τιμή<text:s/>ίση<text:s/>ή<text:s/>μεγαλύτερη<text:s/>από<text:s/>είκοσι<text:s/>τοις<text:s/>είκοσι<text:s/>(20%)<text:s/>χαρακτηρίζεται<text:s/>ως<text:s/>πράσινος<text:s/>(20%<text:s/>&lt;<text:s/>Αριθμοδείκτης<text:s/>8),</text:span></text:p>
      <text:p text:style-name="P231"><text:span text:style-name="T231_1">β)</text:span><text:span text:style-name="T231_2"><text:tab/></text:span><text:span text:style-name="T231_3">όταν<text:s/>ο<text:s/>αριθμοδείκτης<text:s/>λάβει<text:s/>τιμή<text:s/>μεγαλύτερη<text:s/>από<text:s/>δέκα<text:s/>τοις<text:s/>εκατό<text:s/>(10%)<text:s/>και<text:s/>μικρότερη<text:s/>από<text:s/>είκοσι<text:s/>τοις<text:s/>εκατό<text:s/>(20%)<text:s/>χαρακτηρίζεται<text:s/>ως<text:s/>πορτοκαλί<text:s/>(10%<text:s/>&lt;<text:s/>Αριθμοδείκτης<text:s/>8<text:s/>&lt;<text:s/>20%)<text:s/>και</text:span></text:p>
      <text:p text:style-name="P232"><text:span text:style-name="T232_1">γ)</text:span><text:span text:style-name="T232_2"><text:tab/></text:span><text:span text:style-name="T232_3">όταν<text:s/>ο<text:s/>αριθμοδείκτης<text:s/>λάβει<text:s/>τιμή<text:s/>ίση<text:s/>ή<text:s/>μικρότερη<text:s/>από<text:s/>δέκα<text:s/>τοις<text:s/>εκατό<text:s/>(10%)<text:s/>χαρακτηρίζεται<text:s/>ως<text:s/>κόκκινος<text:s/>(Αριθμοδείκτης<text:s/>8<text:s/>&lt;<text:s/>10%).</text:span></text:p>
      <text:p text:style-name="P233"><text:span text:style-name="T233_1">Ζ)<text:s/></text:span><text:span text:style-name="T233_2">Αριθμοδείκτης<text:s/>9</text:span><text:span text:style-name="T233_3">:<text:s/>Αριθμοδείκτης<text:s/>Ρευστότητας<text:s/>που<text:s/>αποτυπώνει<text:s/>την<text:s/>αποταμιευτική<text:s/>και<text:s/>επενδυτική<text:s/>ικανότητα<text:s/>του<text:s/>αιτούντος.</text:span></text:p>
      <text:p text:style-name="P234"><text:span text:style-name="T234_1">Ορισμός:</text:span><text:span text:style-name="T234_2"><text:s/>Προκύπτει<text:s/>από<text:s/>τη<text:s/>διαίρεση<text:s/></text:span><text:span text:style-name="T234_3">του</text:span><text:span text:style-name="T234_4"><text:s/>αθροίσματος<text:s/></text:span><text:span text:style-name="T234_5">του</text:span><text:span text:style-name="T234_6"><text:s/>ύψους<text:s/>των<text:s/>τραπεζικών<text:s/>καταθέσεων<text:s/>του<text:s/>αιτούντος<text:s/>(μέσο<text:s/>υπόλοιπο<text:s/>δωδεκαμήνου)<text:s/>και<text:s/>της<text:s/>αξίας<text:s/>των<text:s/>άμεσα<text:s/>ρευστοποιήσιμων<text:s/>περιουσιακών<text:s/>στοιχείων<text:s/>του<text:s/>αιτούντος,<text:s/>δια<text:s/>του<text:s/>συνολικού<text:s/>εισοδήματος<text:s/>του<text:s/>αιτούντος<text:s/>(σε<text:s/>ετήσια<text:s/>βάση).<text:s/>Τα<text:s/>μεγέθη<text:s/>του<text:s/>αριθμοδείκτη<text:s/>προκύπτουν<text:s/>από<text:s/>την<text:s/>επιχειρηματική<text:s/>δραστηριότητα<text:s/>και<text:s/>εκτός<text:s/>επιχειρηματικής<text:s/>δραστηριότητας<text:s/>του<text:s/>αιτούντος.</text:span></text:p>
      <text:p text:style-name="P235"><text:span text:style-name="T235_1">Αριθμοδείκτης9</text:span></text:p>
      <text:p text:style-name="P236"><text:span text:style-name="T236_1">(Ύψος<text:s/>τραπεζικών<text:s/>καταθέσεων<text:s/>+<text:s/>Αξία<text:s/>άμεσα<text:s/>ρευστοποιήσιμων<text:s/>περιουσιακών<text:s/>στοιχείων<text:s/>αιτούν<text:s/>Συνολικό<text:s/>εισόδημα<text:s/>αιτούντος</text:span></text:p>
      <text:p text:style-name="P237"><text:span text:style-name="T237_1">'Ορια:<text:s/>Τα<text:s/>όρια<text:s/>του<text:s/>αριθμοδείκτη<text:s/>ορίζονται<text:s/>ως<text:s/>εξής:</text:span></text:p>
      <text:p text:style-name="P238"><text:span text:style-name="T238_1">α)</text:span><text:span text:style-name="T238_2"><text:tab/></text:span><text:span text:style-name="T238_3">όταν<text:s/>ο<text:s/>αριθμοδείκτης<text:s/>λάβει<text:s/>τιμή<text:s/>ίση<text:s/>ή<text:s/>μεγαλύτερη<text:s/>από<text:s/>είκοσι<text:s/>τοις<text:s/>είκοσι<text:s/>(20%)<text:s/>χαρακτηρίζεται<text:s/>ως<text:s/>πράσινος<text:s/>(20%<text:s/>&lt;<text:s/>Αριθμοδείκτης<text:s/>9),</text:span></text:p>
      <text:p text:style-name="P239"><text:span text:style-name="T239_1">β)</text:span><text:span text:style-name="T239_2"><text:tab/></text:span><text:span text:style-name="T239_3">όταν<text:s/>ο<text:s/>αριθμοδείκτης<text:s/>λάβει<text:s/>τιμή<text:s/>μεγαλύτερη<text:s/>από<text:s/>δέκα<text:s/>τοις<text:s/>εκατό<text:s/>(10%)<text:s/>και<text:s/>μικρότερη<text:s/>από<text:s/>είκοσι<text:s/>τοις<text:s/>εκατό<text:s/>(20%)<text:s/>χαρακτηρίζεται<text:s/>ως<text:s/>πορτοκαλί<text:s/>(10%<text:s/>&lt;<text:s/>Αριθμοδείκτης<text:s/>9<text:s/>&lt;<text:s/>20%)<text:s/>και</text:span></text:p>
      <text:p text:style-name="P240"><text:span text:style-name="T240_1">γ)</text:span><text:span text:style-name="T240_2"><text:tab/></text:span><text:span text:style-name="T240_3">όταν<text:s/>ο<text:s/>αριθμοδείκτης<text:s/>λάβει<text:s/>τιμή<text:s/>ίση<text:s/>ή<text:s/>μικρότερη<text:s/>από<text:s/>δέκα<text:s/>τοις<text:s/>εκατό<text:s/>(10%)<text:s/>χαρακτηρίζεται<text:s/>ως<text:s/>κόκκινος<text:s/>(Αριθμοδείκτης<text:s/>9<text:s/>&lt;<text:s/>10%).</text:span></text:p>
      <text:h text:style-name="P241" text:outline-level="6"><text:span text:style-name="T241_1">Άρθρο<text:s/>7</text:span><text:span text:style-name="T241_2"><text:s/></text:span></text:h>
      <text:h text:style-name="P242" text:outline-level="6"><text:span text:style-name="T242_1">Αριθμοδείκτες<text:s/>για<text:s/>νομικά<text:s/>πρόσωπα<text:s/>και<text:s/>τεθέντα<text:s/>όρια<text:s/>για<text:s/>το<text:s/>χαρακτηρισμό<text:s/>κάθεαριθμοδείκτη</text:span></text:h>
      <text:p text:style-name="P243"><text:span text:style-name="T243_1">Για<text:s/>τα<text:s/>νομικά<text:s/>πρόσωπα<text:s/>έχουν<text:s/>τεθεί<text:s/>οι<text:s/>κάτωθι<text:s/>δέκα<text:s/>αριθμοδείκτες<text:s/>και<text:s/>συγκεκριμένα<text:s/>όρια<text:s/>για<text:s/>το<text:s/>χαρακτηρισμό<text:s/>του<text:s/>καθενός<text:s/>ως<text:s/>πράσινου,<text:s/>πορτοκαλί<text:s/>και<text:s/>κόκκινου:</text:span></text:p>
      <text:p text:style-name="P244"><text:span text:style-name="T244_1">Α)<text:s/></text:span><text:span text:style-name="T244_2">Αριθμοδείκτης<text:s/>1</text:span><text:span text:style-name="T244_3">:<text:s/>Αριθμοδείκτης<text:s/>Ρευστότητας<text:s/>που<text:s/>αποτυπώνει<text:s/>την<text:s/>εξέλιξη<text:s/>του<text:s/>κύκλου<text:s/>εργασιών.</text:span></text:p>
      <text:p text:style-name="P245"><text:span text:style-name="T245_1">Ορισμός:</text:span><text:span text:style-name="T245_2"><text:s/>Προκύπτει<text:s/>από<text:s/>τη<text:s/>διαίρεση<text:s/>του<text:s/></text:span><text:span text:style-name="T245_3">κύκλου</text:span><text:span text:style-name="T245_4"><text:s/>εργασιών<text:s/>του<text:s/>τελευταίου<text:s/>φορολογικού<text:s/>έτους<text:s/>διά<text:s/>του<text:s/>κύκλου<text:s/>εργασιών<text:s/>του<text:s/>προτελευταίου<text:s/>φορολογικού<text:s/>έτους<text:s/>του<text:s/>αιτούντος,<text:s/>αφού<text:s/>αφαιρεθεί<text:s/>ένα<text:s/>(1).</text:span></text:p>
      <text:p text:style-name="P246"><text:span text:style-name="T246_1">Κύκλος<text:s/>εργασιών<text:s/>τελευταίου<text:s/>φορολογικού<text:s/>έτους</text:span></text:p>
      <text:p text:style-name="P247"><text:span text:style-name="T247_1">Α</text:span><text:span text:style-name="T247_2">ρι</text:span><text:span text:style-name="T247_3">θμ</text:span><text:span text:style-name="T247_4">ο</text:span><text:span text:style-name="T247_5">δ</text:span><text:span text:style-name="T247_6">ε</text:span><text:span text:style-name="T247_7">ί</text:span><text:span text:style-name="T247_8">κ</text:span><text:span text:style-name="T247_9">τη</text:span><text:span text:style-name="T247_10">ς</text:span><text:span text:style-name="T247_11"><text:s/>1<text:s/>κύκλος<text:s/>εργασιών<text:s/>προτελευταίου<text:s/></text:span><text:span text:style-name="T247_12">φορολογικού</text:span><text:span text:style-name="T247_13"><text:s/>έτους</text:span></text:p>
      <text:p text:style-name="P248"><text:span text:style-name="T248_1">'Ορια:<text:s/>Τα<text:s/>όρια<text:s/></text:span><text:span text:style-name="T248_2">του</text:span><text:span text:style-name="T248_3"><text:s/>αριθμοδείκτη<text:s/>ορίζονται<text:s/>ως<text:s/>εξής:</text:span></text:p>
      <text:p text:style-name="P249"><text:span text:style-name="T249_1">α)</text:span><text:span text:style-name="T249_2"><text:tab/></text:span><text:span text:style-name="T249_3">όταν<text:s/>ο<text:s/>αριθμοδείκτης<text:s/>λάβει<text:s/>τιμή<text:s/>ίση<text:s/>ή<text:s/>μεγαλύτερη<text:s/>από<text:s/>δεκαπέντε<text:s/>τοις<text:s/>εκατό<text:s/>(15%)<text:s/>χαρακτηρίζεται<text:s/>ως<text:s/>πράσινος<text:s/>(Αριθμοδείκτης<text:s/>1<text:s/>&gt;<text:s/>15%),</text:span></text:p>
      <text:p text:style-name="P250"><text:span text:style-name="T250_1">β)</text:span><text:span text:style-name="T250_2"><text:tab/></text:span><text:span text:style-name="T250_3">όταν<text:s/>ο<text:s/>αριθμοδείκτης<text:s/>λάβει<text:s/>τιμή<text:s/>μεγαλύτερη<text:s/>από<text:s/>μηδέν<text:s/>τοις<text:s/>εκατό<text:s/>(0%)<text:s/>και<text:s/>μικρότερη<text:s/>από<text:s/>δεκαπέντε<text:s/>τοις<text:s/>εκατό<text:s/>(15%)<text:s/>χαρακτηρίζεται<text:s/>ως<text:s/>πορτοκαλί<text:s/>(0%<text:s/>&lt;<text:s/>Αριθμοδείκτης<text:s/>1<text:s/>&lt;<text:s/>15%)<text:s/>και</text:span></text:p>
      <text:p text:style-name="P251"><text:span text:style-name="T251_1">γ)</text:span><text:span text:style-name="T251_2"><text:tab/></text:span><text:span text:style-name="T251_3">όταν<text:s/>ο<text:s/>αριθμοδείκτης<text:s/>λάβει<text:s/>τιμή<text:s/>ίση<text:s/>ή<text:s/>μικρότερη<text:s/>από<text:s/>μηδέν<text:s/>τοις<text:s/>εκατό<text:s/>(0%)<text:s/>χαρακτηρίζεται<text:s/>ως<text:s/>κόκκινος<text:s/>(Αριθμοδείκτης<text:s/>1<text:s/>&lt;<text:s/>0%).</text:span></text:p>
      <text:p text:style-name="P252"><text:span text:style-name="T252_1">Β)<text:s/></text:span><text:span text:style-name="T252_2">Αριθμοδείκτης<text:s/>2</text:span><text:span text:style-name="T252_3">:<text:s/>Αριθμοδείκτης<text:s/>Αποδοτικότητας<text:s/>που<text:s/>αποτυπώνει<text:s/>την<text:s/>εξέλιξη<text:s/>και<text:s/>τη<text:s/>δυναμικότητα<text:s/>των<text:s/>κερδών</text:span></text:p>
      <text:p text:style-name="P253"><text:span text:style-name="T253_1">Ορισμός:<text:s/>Προκύπτει<text:s/>από<text:s/>τη<text:s/>διαίρεση<text:s/>του<text:s/></text:span><text:span text:style-name="T253_2">ποσού</text:span><text:span text:style-name="T253_3"><text:s/>που<text:s/>προκύπτει<text:s/>από<text:s/>την<text:s/>αφαίρεση<text:s/>των<text:s/>κερδών<text:s/>προ<text:s/>φόρων,<text:s/>τόκων<text:s/>(ΕΒΙΤ)<text:s/>του<text:s/>προτελευταίου<text:s/>φορολογικού<text:s/>έτους<text:s/>από<text:s/>τα<text:s/>κέρδη<text:s/>προ<text:s/>φόρων,<text:s/>τόκων<text:s/>(ΕΒΙΤ)<text:s/>του<text:s/>τελευταίου<text:s/>φορολογικού<text:s/>έτους<text:s/>διά<text:s/>την<text:s/>απόλυτη<text:s/>τιμή<text:s/>των<text:s/>κερδών<text:s/>προ<text:s/>φόρων,<text:s/>τόκων<text:s/>(ΕΒΙΤ)<text:s/>του<text:s/>προτελευταίου<text:s/>φορολογικού<text:s/>έτους<text:s/>του<text:s/>αιτούντος.</text:span></text:p>
      <text:p text:style-name="P254"><text:span text:style-name="T254_1">Αριθμοδείκτης2</text:span></text:p>
      <text:p text:style-name="P255"><text:span text:style-name="T255_1">ΚΠΦΤ<text:s/>(ΕΒΙΤ)<text:s/>τελευταίου<text:s/>φορολογικού<text:s/>έτους<text:s/>—<text:s/>ΚΠΦΤ<text:s/>(ΕΒΙΤ)<text:s/></text:span></text:p>
      <text:p text:style-name="P256"><text:span text:style-name="T256_1">προτελευταίου<text:s/>φορολογικού<text:s/>έτους|ΚΠΦΤ<text:s/>(ΕΒΙΤ)<text:s/></text:span><text:span text:style-name="T256_2">προτελευταίου</text:span><text:span text:style-name="T256_3"><text:s/>φορολογικού<text:s/>έτους|</text:span></text:p>
      <text:p text:style-name="P257"><text:span text:style-name="T257_1">'Ορια:<text:s/>Τα<text:s/>όρια<text:s/></text:span><text:span text:style-name="T257_2">του</text:span><text:span text:style-name="T257_3"><text:s/>αριθμοδείκτη<text:s/>ορίζονται<text:s/>ως<text:s/>εξής:</text:span></text:p>
      <text:p text:style-name="P258"><text:span text:style-name="T258_1">α)</text:span><text:span text:style-name="T258_2"><text:tab/></text:span><text:span text:style-name="T258_3">όταν<text:s/>ο<text:s/>αριθμοδείκτης<text:s/>λάβει<text:s/>τιμή<text:s/>ίση<text:s/>ή<text:s/>μεγαλύτερη<text:s/>από<text:s/>δεκαπέντε<text:s/>τοις<text:s/>εκατό<text:s/>(15%)<text:s/>χαρακτηρίζεται<text:s/>ως<text:s/>πράσινος<text:s/>(Αριθμοδείκτης<text:s/>2<text:s/>&gt;<text:s/>15%),</text:span></text:p>
      <text:p text:style-name="P259"><text:span text:style-name="T259_1">β)</text:span><text:span text:style-name="T259_2"><text:tab/></text:span><text:span text:style-name="T259_3">όταν<text:s/>ο<text:s/>αριθμοδείκτης<text:s/>λάβει<text:s/>τιμή<text:s/>μεγαλύτερη<text:s/>από<text:s/>μηδέν<text:s/>τοις<text:s/>εκατό<text:s/>(0%)<text:s/>και<text:s/>μικρότερη<text:s/>από<text:s/>δεκαπέντε<text:s/>τοις<text:s/>εκατό<text:s/>(15%)<text:s/>χαρακτηρίζεται<text:s/>ως<text:s/>πορτοκαλί<text:s/>(0%<text:s/>&lt;<text:s/>Αριθμοδείκτης<text:s/>2<text:s/>&lt;<text:s/>15%)<text:s/>και</text:span></text:p>
      <text:p text:style-name="P260"><text:span text:style-name="T260_1">γ)</text:span><text:span text:style-name="T260_2"><text:tab/></text:span><text:span text:style-name="T260_3">όταν<text:s/>ο<text:s/>αριθμοδείκτης<text:s/>λάβει<text:s/>τιμή<text:s/>ίση<text:s/>ή<text:s/>μικρότερη<text:s/>από<text:s/>μηδέν<text:s/>τοις<text:s/>εκατό<text:s/>(0%)<text:s/>χαρακτηρίζεται<text:s/>ως<text:s/>κόκκινος<text:s/>(Αριθμοδείκτης<text:s/>2<text:s/>&lt;<text:s/>0%).<text:s/>Στην<text:s/>περίπτωση<text:s/>που<text:s/>έχουν<text:s/>καταγραφεί<text:s/>ζημιές<text:s/>το<text:s/>τελευταίο<text:s/>φορολογικό<text:s/>έτος,<text:s/>ο<text:s/>δείκτης<text:s/>βαθμονομείται<text:s/>ως<text:s/>κόκκινος.</text:span></text:p>
      <text:p text:style-name="P261"><text:span text:style-name="T261_1">Γ)<text:s/></text:span><text:span text:style-name="T261_2">Αριθμοδείκτης<text:s/>3:<text:s/></text:span><text:span text:style-name="T261_3">Αριθμοδείκτης<text:s/>Αποδοτικότητας<text:s/>-<text:s/>Περιθώριο<text:s/>EBITDA<text:s/>που<text:s/>αποτυπώνει<text:s/>την<text:s/>εξέλιξη<text:s/>του<text:s/>ποσοστού<text:s/>λειτουργικού<text:s/>κέρδους<text:s/>που<text:s/>επιτυγχάνει<text:s/>ένα<text:s/>νομικό<text:s/>πρόσωπο<text:s/>από<text:s/>τις<text:s/>πωλήσεις<text:s/>του.</text:span></text:p>
      <text:p text:style-name="P262"><text:span text:style-name="T262_1">Ορισμός:</text:span><text:span text:style-name="T262_2"><text:s/>Προκύπτει<text:s/>από<text:s/>τη<text:s/>διαίρεση<text:s/>των<text:s/>κερδών<text:s/>προ<text:s/>φόρων,<text:s/></text:span><text:span text:style-name="T262_3">τόκων</text:span><text:span text:style-name="T262_4"><text:s/>και<text:s/>αποσβέσεων<text:s/>(EBITDA)<text:s/>διά<text:s/>του<text:s/>κύκλου<text:s/>εργασιών<text:s/>του<text:s/>αιτούντος.</text:span></text:p>
      <text:p text:style-name="P263"><text:span text:style-name="T263_1">Κέρδη<text:s/>προ<text:s/>φόρων,<text:s/>τόκων<text:s/>και<text:s/>αποσβέσεων<text:s/></text:span></text:p>
      <text:p text:style-name="P264"><text:span text:style-name="T264_1">(EBITDA)Αριθμοδείκτης<text:s/>3<text:s/>=<text:s/>;<text:s/></text:span></text:p>
      <text:p text:style-name="P265"><text:span text:style-name="T265_1">Κύκλος<text:s/>εργασιών</text:span></text:p>
      <text:p text:style-name="P266"><text:span text:style-name="T266_1">'Ορια<text:s/></text:span><text:span text:style-name="T266_2">:</text:span><text:span text:style-name="T266_3"><text:s/>Τα<text:s/>όρια<text:s/>του<text:s/>αριθμοδείκτη<text:s/>ορίζονται<text:s/>ως<text:s/>εξής:</text:span></text:p>
      <text:p text:style-name="P267"><text:span text:style-name="T267_1">α)</text:span><text:span text:style-name="T267_2"><text:tab/></text:span><text:span text:style-name="T267_3">όταν<text:s/>ο<text:s/>αριθμοδείκτης<text:s/>λάβει<text:s/>τιμή<text:s/>ίση<text:s/>ή<text:s/>μεγαλύτερη<text:s/>από<text:s/>είκοσι<text:s/>τοις<text:s/>εκατό<text:s/>(20%)<text:s/>χαρακτηρίζεται<text:s/>ως<text:s/>πράσινος<text:s/>(Αριθμοδείκτης<text:s/>3<text:s/>&gt;<text:s/>20%),</text:span></text:p>
      <text:p text:style-name="P268"><text:span text:style-name="T268_1">β)</text:span><text:span text:style-name="T268_2"><text:tab/></text:span><text:span text:style-name="T268_3">όταν<text:s/>ο<text:s/>αριθμοδείκτης<text:s/>λάβει<text:s/>τιμή<text:s/>μεγαλύτερη<text:s/>από<text:s/>δέκα<text:s/>τοις<text:s/>εκατό<text:s/>(10%)<text:s/>και<text:s/>μικρότερη<text:s/>από<text:s/>είκοσι<text:s/>τοις<text:s/>εκατό<text:s/>(20%)<text:s/>χαρακτηρίζεται<text:s/>ως<text:s/>πορτοκαλί<text:s/>(10%<text:s/>&lt;<text:s/>Αριθμοδείκτης<text:s/>3<text:s/>&lt;<text:s/>20%)<text:s/>και</text:span></text:p>
      <text:p text:style-name="P269"><text:span text:style-name="T269_1">γ)</text:span><text:span text:style-name="T269_2"><text:tab/></text:span><text:span text:style-name="T269_3">όταν<text:s/>ο<text:s/>αριθμοδείκτης<text:s/>λάβει<text:s/>τιμή<text:s/>ίση<text:s/>ή<text:s/>μεγαλύτερη<text:s/>από<text:s/>μηδέν<text:s/>τοις<text:s/>εκατό<text:s/>(0%)<text:s/>και<text:s/>ίση<text:s/>ή<text:s/>μικρότερη<text:s/>από<text:s/>δέκα<text:s/>τοις<text:s/>εκατό<text:s/>(10%)<text:s/>χαρακτηρίζεται<text:s/>ως<text:s/>κόκκινος<text:s/>(0%<text:s/>&lt;<text:s/>Αριθμοδείκτης<text:s/>3<text:s/>&lt;<text:s/>10%).</text:span></text:p>
      <text:p text:style-name="P270"><text:span text:style-name="T270_1">Δ)<text:s/></text:span><text:span text:style-name="T270_2">Αριθμοδείκτης<text:s/>4:<text:s/></text:span><text:span text:style-name="T270_3">Αριθμοδείκτης<text:s/>κάλυψης<text:s/>της<text:s/>εξυπηρέτησης<text:s/>του<text:s/>τραπεζικού<text:s/>χρέους<text:s/>(DSCR<text:s/>-<text:s/>Debt<text:s/>service<text:s/>coverage<text:s/>ratio)</text:span></text:p>
      <text:p text:style-name="P271"><text:span text:style-name="T271_1">Ορισμός:<text:s/>Προκύπτει<text:s/>από<text:s/>τη<text:s/>διαίρεση<text:s/>των<text:s/>κερδών<text:s/>προ<text:s/>φόρων,<text:s/></text:span><text:span text:style-name="T271_2">τόκων</text:span><text:span text:style-name="T271_3"><text:s/>και<text:s/>αποσβέσεων<text:s/>(EBITDA)<text:s/>διά<text:s/>των<text:s/>ετήσιων<text:s/>καταβολών<text:s/>για<text:s/>τοκοχρεωλυτικές<text:s/>(και<text:s/>χρεολυτικές)<text:s/>δόσεις<text:s/>τραπεζικού<text:s/>χρέους<text:s/>του<text:s/>αιτούντος.</text:span></text:p>
      <text:p text:style-name="P272"><text:span text:style-name="T272_1">Κέρδη<text:s/>προ<text:s/>φόρων,<text:s/>τόκων<text:s/>και<text:s/>αποσβέσεων<text:s/>(EBITDA)<text:s/></text:span><text:span text:style-name="T272_2">Αριθμοδείκτης</text:span><text:span text:style-name="T272_3"><text:s/>4<text:s/>=<text:s/>ζ^<text:s/>ζ<text:s/>;<text:s/>—ζ<text:s/></text:span></text:p>
      <text:p text:style-name="P273"><text:span text:style-name="T273_1">Τοκοχρεωλυτικές<text:s/>πληρωμές<text:s/>έτους</text:span></text:p>
      <text:p text:style-name="P274"><text:span text:style-name="T274_1">'Ορια<text:s/></text:span><text:span text:style-name="T274_2">:</text:span><text:span text:style-name="T274_3"><text:s/>Τα<text:s/>όρια<text:s/>του<text:s/>αριθμοδείκτη<text:s/>ορίζονται<text:s/>ως<text:s/>εξής:</text:span></text:p>
      <text:p text:style-name="P275"><text:span text:style-name="T275_1">α)</text:span><text:span text:style-name="T275_2"><text:tab/></text:span><text:span text:style-name="T275_3">όταν<text:s/>ο<text:s/>αριθμοδείκτης<text:s/>λάβει<text:s/>τιμή<text:s/>ίση<text:s/>ή<text:s/>μεγαλύτερη<text:s/>από<text:s/>τη<text:s/>ένα<text:s/>(1)<text:s/>και<text:s/>0.1<text:s/>(1.1)<text:s/>χαρακτηρίζεται<text:s/>ως<text:s/>πράσινος<text:s/>(Αριθμοδείκτης<text:s/>4<text:s/>&gt;<text:s/>1.1),</text:span></text:p>
      <text:p text:style-name="P276"><text:span text:style-name="T276_1">β)</text:span><text:span text:style-name="T276_2"><text:tab/></text:span><text:span text:style-name="T276_3">όταν<text:s/>ο<text:s/>αριθμοδείκτης<text:s/>λάβει<text:s/>τιμή<text:s/>μεγαλύτερη<text:s/>από<text:s/>ένα<text:s/>(1)<text:s/>και<text:s/>μικρότερη<text:s/>από<text:s/>ένα<text:s/>(1)<text:s/>και<text:s/>0.1<text:s/>(1.1)<text:s/>χαρακτηρίζεται<text:s/>ως<text:s/>πορτοκαλί<text:s/>(1<text:s/>&lt;<text:s/>Αριθμοδείκτης<text:s/>4<text:s/>&lt;<text:s/>1.1)<text:s/>και<text:s/>γ)<text:s/>όταν<text:s/>ο<text:s/>αριθμοδείκτης<text:s/>λάβει<text:s/>τιμή<text:s/>ίση<text:s/>ή<text:s/>μικρότερη<text:s/>από<text:s/>ένα<text:s/>(1)<text:s/>χαρακτηρίζεται<text:s/>ως<text:s/>κόκκινος<text:s/>(Αριθμοδείκτης<text:s/>4<text:s/>&lt;<text:s/>1).</text:span></text:p>
      <text:p text:style-name="P277"><text:span text:style-name="T277_1">E)<text:s/></text:span><text:span text:style-name="T277_2">Αριθμοδείκτης<text:s/>5</text:span><text:span text:style-name="T277_3">:<text:s/>Αριθμοδείκτης<text:s/>Αμεσης<text:s/>Ρευστότητας<text:s/>που<text:s/>μετρά<text:s/>την<text:s/>ικανότητα<text:s/>του<text:s/>νομικού<text:s/>προσώπου<text:s/>να<text:s/>αντιμετωπίσει<text:s/>τις<text:s/>βραχυπρόθεσμες<text:s/>υποχρεώσεις<text:s/>του.<text:s/></text:span><text:span text:style-name="T277_4">Ορισμός:</text:span><text:span text:style-name="T277_5"><text:s/>Προκύπτει<text:s/>από<text:s/>τη<text:s/>διαίρεση<text:s/>του<text:s/>κυκλοφορούντος<text:s/>ενεργητικού<text:s/>αφού<text:s/>αφαιρέσουμε<text:s/>τα<text:s/>αποθέματα<text:s/>και<text:s/>τις<text:s/>επισφαλείς<text:s/>απαιτήσεις<text:s/>διά<text:s/>των<text:s/>βραχυπρόθεσμων<text:s/>υποχρεώσεων<text:s/>του<text:s/>αιτούντος.</text:span></text:p>
      <text:p text:style-name="P278"><text:span text:style-name="T278_1">(Κυκλοφορούν<text:s/>ενεργητικό<text:s/>—<text:s/>Αποθέματα<text:s/>—<text:s/>Επισφαλείς<text:s/>απαιτήσεις)<text:s/>Αριθμοδείκτης<text:s/>5<text:s/>=<text:s/>—<text:s/>^τ<text:s/>-<text:s/>^<text:s/></text:span></text:p>
      <text:p text:style-name="P279"><text:span text:style-name="T279_1">Βραχυπρόθεσμες<text:s/>υποχρεώσεις</text:span></text:p>
      <text:p text:style-name="P280"><text:span text:style-name="T280_1">'Ορια<text:s/></text:span><text:span text:style-name="T280_2">:<text:s/>Τα</text:span><text:span text:style-name="T280_3"><text:s/>όρια<text:s/>του<text:s/>αριθμοδείκτη<text:s/>ορίζονται<text:s/>ως<text:s/>εξής:</text:span></text:p>
      <text:p text:style-name="P281"><text:span text:style-name="T281_1">α)</text:span><text:span text:style-name="T281_2"><text:tab/></text:span><text:span text:style-name="T281_3">όταν<text:s/>ο<text:s/>αριθμοδείκτης<text:s/>λάβει<text:s/>τιμή<text:s/>ίση<text:s/>ή<text:s/>μεγαλύτερη<text:s/>από<text:s/>ένα<text:s/>(1)<text:s/>και<text:s/>0.1<text:s/>(1.1)<text:s/>χαρακτηρίζεται<text:s/>ως<text:s/>πράσινος<text:s/>(Αριθμοδείκτης<text:s/>5<text:s/>&gt;<text:s/>1.1),</text:span></text:p>
      <text:p text:style-name="P282"><text:span text:style-name="T282_1">β)</text:span><text:span text:style-name="T282_2"><text:tab/></text:span><text:span text:style-name="T282_3">όταν<text:s/>ο<text:s/>αριθμοδείκτης<text:s/>λάβει<text:s/>τιμή<text:s/>μεγαλύτερη<text:s/>από<text:s/>ένα<text:s/>(1)<text:s/>και<text:s/>μικρότερη<text:s/>από<text:s/>ένα<text:s/>και<text:s/>0.1<text:s/>(1.1)<text:s/>χαρακτηρίζεται<text:s/>ως<text:s/>πορτοκαλί<text:s/>(1<text:s/>&lt;<text:s/>Αριθμοδείκτης<text:s/>5<text:s/>&lt;<text:s/>1.1)<text:s/>και</text:span></text:p>
      <text:p text:style-name="P283"><text:span text:style-name="T283_1">γ)</text:span><text:span text:style-name="T283_2"><text:tab/></text:span><text:span text:style-name="T283_3">όταν<text:s/>ο<text:s/>αριθμοδείκτης<text:s/>λάβει<text:s/>τιμή<text:s/>ίση<text:s/>ή<text:s/>μικρότερη<text:s/>από<text:s/>ένα<text:s/>(1)<text:s/>χαρακτηρίζεται<text:s/>ως<text:s/>κόκκινος<text:s/>(Αριθμοδείκτης<text:s/>5<text:s/>&lt;<text:s/>1).</text:span></text:p>
      <text:p text:style-name="P284"><text:span text:style-name="T284_1">ΣΤ)<text:s/></text:span><text:span text:style-name="T284_2">Αριθμοδείκτης<text:s/>6:<text:s/></text:span><text:span text:style-name="T284_3">Αριθμοδείκτης<text:s/>Ρευστότητας<text:s/>που<text:s/>υπολογίζει<text:s/>τα<text:s/>χρόνια<text:s/>που<text:s/>απαιτούνται<text:s/>για<text:s/>να<text:s/>εξοφλήσει<text:s/>ένα<text:s/>νομικό<text:s/>πρόσωπο<text:s/>τον<text:s/>δανεισμό<text:s/>του,<text:s/>με<text:s/>τα<text:s/>υπάρχοντα<text:s/>λειτουργικά<text:s/>κέρδη<text:s/>(που<text:s/>δείχνει<text:s/>ο<text:s/>EBITDA).</text:span></text:p>
      <text:p text:style-name="P285"><text:span text:style-name="T285_1">Ορισμός:</text:span><text:span text:style-name="T285_2"><text:s/>Προκύπτει<text:s/>από<text:s/>τη<text:s/>διαίρεση<text:s/></text:span><text:span text:style-name="T285_3">του</text:span><text:span text:style-name="T285_4"><text:s/>καθαρού<text:s/>δανεισμού<text:s/>διά<text:s/>των<text:s/>κερδών<text:s/>προ<text:s/>φόρων,<text:s/>τόκων<text:s/>και<text:s/>αποσβέσεων<text:s/>(EBITDA)<text:s/>του<text:s/>αιτούντος.</text:span></text:p>
      <text:p text:style-name="P286"><text:span text:style-name="T286_1">Αριθμοδείκτης<text:s/>6<text:s/>=</text:span></text:p>
      <text:p text:style-name="P287"><text:span text:style-name="T287_1">Καθαρός<text:s/>δανεισμός</text:span></text:p>
      <text:p text:style-name="P288"><text:span text:style-name="T288_1">Κέρδη<text:s/>προ<text:s/>φόρων,<text:s/>τόκων<text:s/>και<text:s/>αποσβέσεων<text:s/>(EBITDA)</text:span></text:p>
      <text:p text:style-name="P289"><text:span text:style-name="T289_1">'Ορια:<text:s/>Τα<text:s/>όρια<text:s/>του<text:s/>αριθμοδείκτη<text:s/>ορίζονται<text:s/>ως<text:s/>εξής:</text:span></text:p>
      <text:p text:style-name="P290"><text:span text:style-name="T290_1">α)</text:span><text:span text:style-name="T290_2"><text:tab/></text:span><text:span text:style-name="T290_3">όταν<text:s/>ο<text:s/>αριθμοδείκτης<text:s/>λάβει<text:s/>τιμή<text:s/>μεγαλύτερη<text:s/>από<text:s/>ένα<text:s/>(1)<text:s/>και<text:s/>μικρότερη<text:s/>από<text:s/>έξι<text:s/>(6)<text:s/>χαρακτηρίζεται<text:s/>ως<text:s/>πράσινος<text:s/>(1<text:s/>&lt;<text:s/>Αριθμοδείκτης<text:s/>6<text:s/>&lt;<text:s/>6),</text:span></text:p>
      <text:p text:style-name="P291"><text:span text:style-name="T291_1">β)</text:span><text:span text:style-name="T291_2"><text:tab/></text:span><text:span text:style-name="T291_3">όταν<text:s/>ο<text:s/>αριθμοδείκτης<text:s/>λάβει<text:s/>τιμή<text:s/>ίση<text:s/>ή<text:s/>μεγαλύτερη<text:s/>από<text:s/>έξι<text:s/>(6)<text:s/>και<text:s/>ίση<text:s/>ή<text:s/>μικρότερη<text:s/>από<text:s/>οκτώ<text:s/>(8)<text:s/>χαρακτηρίζεται<text:s/>ως<text:s/>πορτοκαλί<text:s/>(6<text:s/>&lt;<text:s/>Αριθμοδείκτης<text:s/>6<text:s/>&lt;<text:s/>8)<text:s/>και<text:s/>γ)<text:s/>όταν<text:s/>ο<text:s/>αριθμοδείκτης<text:s/>λάβει<text:s/>τιμή<text:s/>μεγαλύτερη<text:s/>από<text:s/>οκτώ<text:s/>(8)<text:s/>χαρακτηρίζεται<text:s/>ως<text:s/>κόκκινος<text:s/>(Αριθμοδείκτης<text:s/>6<text:s/>&gt;<text:s/>8).<text:s/>Στην<text:s/>περίπτωση<text:s/>που<text:s/>έχουν<text:s/>καταγραφεί<text:s/>ζημιές,<text:s/>ο<text:s/>δείκτης<text:s/>βαθμονομείται<text:s/>κόκκινος.</text:span></text:p>
      <text:p text:style-name="P292"><text:span text:style-name="T292_1">ζ)</text:span><text:span text:style-name="T292_2"><text:tab/></text:span><text:span text:style-name="T292_3">Αριθμοδείκτης<text:s/>7</text:span><text:span text:style-name="T292_4">:Αριθμοδείκτης<text:s/>Διάρθρωσης<text:s/>Κεφαλαίων,<text:s/>ο<text:s/>οποίος<text:s/>μετρά<text:s/>το<text:s/>βαθμό<text:s/>της<text:s/>χρηματοδότησης<text:s/>του<text:s/>νομικού<text:s/>προσώπου<text:s/>με<text:s/>ξένα<text:s/>κεφάλαια.<text:s/>Ορισμός:<text:s/>Προκύπτει<text:s/>από<text:s/>τη<text:s/>διαίρεση<text:s/></text:span><text:span text:style-name="T292_5">του</text:span><text:span text:style-name="T292_6"><text:s/>συνολικού<text:s/>χρέους<text:s/>διά<text:s/>των<text:s/>ιδίων<text:s/>κεφαλαίων<text:s/>του<text:s/>αιτούντος.</text:span></text:p>
      <text:p text:style-name="P293"><text:span text:style-name="T293_1">Συνολικό<text:s/>χρέος</text:span></text:p>
      <text:p text:style-name="P294"><text:span text:style-name="T294_1">Αριθμοδείκτης<text:s/>7<text:s/>=<text:s/>—<text:s/>—<text:s/></text:span></text:p>
      <text:p text:style-name="P295"><text:span text:style-name="T295_1">Ιδια<text:s/>κεφαλαια</text:span></text:p>
      <text:p text:style-name="P296"><text:span text:style-name="T296_1">'Ορια:<text:s/>Τα<text:s/>όρια<text:s/>του<text:s/>αριθμοδείκτη<text:s/>ορίζονται<text:s/>ως<text:s/>εξής:</text:span></text:p>
      <text:p text:style-name="P297"><text:span text:style-name="T297_1">α)</text:span><text:span text:style-name="T297_2"><text:tab/></text:span><text:span text:style-name="T297_3">όταν<text:s/>ο<text:s/>αριθμοδείκτης<text:s/>λάβει<text:s/>τιμή<text:s/>ίση<text:s/>ή<text:s/>μικρότερη<text:s/>από<text:s/>ένα<text:s/>(1)<text:s/>και<text:s/>0.5<text:s/>(1.5)<text:s/>χαρακτηρίζεται<text:s/>ως<text:s/>πράσινος<text:s/>(Αριθμοδείκτης<text:s/>7<text:s/>&lt;<text:s/>1.5),</text:span></text:p>
      <text:p text:style-name="P298"><text:span text:style-name="T298_1">β)</text:span><text:span text:style-name="T298_2"><text:tab/></text:span><text:span text:style-name="T298_3">όταν<text:s/>ο<text:s/>αριθμοδείκτης<text:s/>λάβει<text:s/>τιμή<text:s/>μεγαλύτερη<text:s/>από<text:s/>ένα<text:s/>(1)<text:s/>και<text:s/>0.5<text:s/>(1.5)<text:s/>και<text:s/>ίση<text:s/>ή<text:s/>μικρότερη<text:s/>από<text:s/>τρία<text:s/>(3)<text:s/>χαρακτηρίζεται<text:s/>ως<text:s/>πορτοκαλί<text:s/>(1.5<text:s/>&lt;<text:s/>Αριθμοδείκτης<text:s/>7<text:s/>&lt;<text:s/>3)<text:s/>και<text:s/>γ)<text:s/>όταν<text:s/>ο<text:s/>αριθμοδείκτης<text:s/>λάβει<text:s/>τιμή<text:s/>μεγαλύτερη<text:s/>από<text:s/>τρία<text:s/>(3)<text:s/>χαρακτηρίζεται<text:s/>ως<text:s/>κόκκινος<text:s/>(Αριθμοδείκτης<text:s/>7<text:s/>&gt;<text:s/>3).</text:span></text:p>
      <text:p text:style-name="P299"><text:span text:style-name="T299_1">Η)<text:s/></text:span><text:span text:style-name="T299_2">Αριθμοδείκτης<text:s/>8</text:span><text:span text:style-name="T299_3">:<text:s/>Αριθμοδείκτης<text:s/>Ρευστότητας<text:s/>που<text:s/>αποτυπώνει<text:s/>το<text:s/>χρόνο<text:s/>αποπληρωμής<text:s/>των<text:s/>δανειακών<text:s/>και<text:s/>μη<text:s/>υποχρεώσεων.</text:span></text:p>
      <text:p text:style-name="P300"><text:span text:style-name="T300_1">Ορισμός:</text:span><text:span text:style-name="T300_2"><text:s/>Προκύπτει<text:s/>από<text:s/>τη<text:s/>διαίρεση<text:s/>του<text:s/>συνολικού<text:s/>χρέους<text:s/>διά<text:s/>των<text:s/>κερδών<text:s/>προ<text:s/>φόρων,<text:s/>τόκων<text:s/>και<text:s/>αποσβέσεων<text:s/>(EBITDA)<text:s/>του<text:s/>αιτούντος.</text:span></text:p>
      <text:p text:style-name="P301"><text:span text:style-name="T301_1">Αριθμοδείκτης<text:s/>8<text:s/>=</text:span></text:p>
      <text:p text:style-name="P302"><text:span text:style-name="T302_1">Συνολικό<text:s/>χρέος</text:span></text:p>
      <text:p text:style-name="P303"><text:span text:style-name="T303_1">Κέρδη<text:s/>προ<text:s/>φόρων,<text:s/>τόκων<text:s/>και<text:s/>αποσβέσεων<text:s/>(EBITDA)</text:span></text:p>
      <text:p text:style-name="P304"><text:span text:style-name="T304_1">'</text:span><text:span text:style-name="T304_2">Ορια</text:span><text:span text:style-name="T304_3">:</text:span><text:span text:style-name="T304_4"><text:s/>Τα<text:s/>όρια<text:s/>του<text:s/>αριθμοδείκτη<text:s/>ορίζονται<text:s/>ως<text:s/>εξής:</text:span></text:p>
      <text:p text:style-name="P305"><text:span text:style-name="T305_1">α)</text:span><text:span text:style-name="T305_2"><text:tab/></text:span><text:span text:style-name="T305_3">όταν<text:s/>ο<text:s/>αριθμοδείκτης<text:s/>λάβει<text:s/>τιμή<text:s/>ίση<text:s/>ή<text:s/>μικρότερη<text:s/>από<text:s/>επτά<text:s/>(7)<text:s/>χαρακτηρίζεται<text:s/>ως<text:s/>πράσινος<text:s/>(Αριθμοδείκτης<text:s/>8<text:s/>&lt;<text:s/>7),</text:span></text:p>
      <text:p text:style-name="P306"><text:span text:style-name="T306_1">β)</text:span><text:span text:style-name="T306_2"><text:tab/></text:span><text:span text:style-name="T306_3">όταν<text:s/>ο<text:s/>αριθμοδείκτης<text:s/>λάβει<text:s/>τιμή<text:s/>μεγαλύτερη<text:s/>από<text:s/>επτά<text:s/>(7)<text:s/>και<text:s/>ίση<text:s/>ή<text:s/>μικρότερη<text:s/>από<text:s/>δέκα<text:s/>(10)<text:s/>χαρακτηρίζεται<text:s/>ως<text:s/>πορτοκαλί<text:s/>(7<text:s/>&lt;<text:s/>Αριθμοδείκτης<text:s/>8<text:s/>&lt;<text:s/>10)<text:s/>και</text:span></text:p>
      <text:p text:style-name="P307"><text:span text:style-name="T307_1">γ)</text:span><text:span text:style-name="T307_2"><text:tab/></text:span><text:span text:style-name="T307_3">όταν<text:s/>ο<text:s/>αριθμοδείκτης<text:s/>λάβει<text:s/>τιμή<text:s/>μεγαλύτερη<text:s/>από<text:s/>δέκα<text:s/>(10)<text:s/>χαρακτηρίζεται<text:s/>ως<text:s/>κόκκινος<text:s/>(Αριθμοδείκτης<text:s/>8<text:s/>&gt;<text:s/>10).<text:s/>Στην<text:s/>περίπτωση<text:s/>που<text:s/>έχουν<text:s/>καταγραφεί<text:s/>ζημιές,<text:s/>ο<text:s/>δείκτης<text:s/>βαθμονομείται<text:s/>κόκκινος.</text:span></text:p>
      <text:p text:style-name="P308"><text:span text:style-name="T308_1">Θ)<text:s/></text:span><text:span text:style-name="T308_2">Αριθμοδείκτης<text:s/>9</text:span><text:span text:style-name="T308_3">:<text:s/>Αριθμοδείκτης<text:s/>Αποδοτικότητας<text:s/>που<text:s/>αποτυπώνει<text:s/>την<text:s/>εξέλιξη<text:s/>και<text:s/>τη<text:s/>δυναμικότητα<text:s/>των<text:s/>λειτουργικών<text:s/>κερδών</text:span></text:p>
      <text:p text:style-name="P309"><text:span text:style-name="T309_1">Ορισμός:<text:s/>Προκύπτει<text:s/>από<text:s/>τη<text:s/>διαίρεση<text:s/></text:span><text:span text:style-name="T309_2">του</text:span><text:span text:style-name="T309_3"><text:s/>ποσού<text:s/>που<text:s/>προκύπτει<text:s/>από<text:s/>την<text:s/>αφαίρεση<text:s/>των<text:s/>κερδών<text:s/>προ<text:s/>φόρων,<text:s/>τόκων<text:s/>και<text:s/>αποσβέσεων<text:s/>(EBITDA)<text:s/>του<text:s/>προτελευταίου<text:s/>φορολογικού<text:s/>έτους<text:s/>από<text:s/>τα<text:s/>κέρδη<text:s/>προ<text:s/>φόρων,<text:s/>τόκων<text:s/>και<text:s/>αποσβέσεων<text:s/>(EBITDA)<text:s/>του<text:s/>τελευταίου<text:s/>φορολογικού<text:s/>έτους<text:s/>διά<text:s/>την<text:s/>απόλυτη<text:s/>τιμή<text:s/>των<text:s/>κερδών<text:s/>προ<text:s/>φόρων,<text:s/>τόκων<text:s/>και<text:s/>αποσβέσεων<text:s/>(EBITDA)<text:s/>του<text:s/>προτελευταίου<text:s/>φορολογικού<text:s/>έτους<text:s/>του<text:s/>αιτούντος.</text:span></text:p>
      <text:p text:style-name="P310"><text:span text:style-name="T310_1">Αριθμοδείκτης9</text:span></text:p>
      <text:p text:style-name="P311"><text:span text:style-name="T311_1">ΚΠΦΤΑ<text:s/>(EBITDA)<text:s/>τελευταίου<text:s/>φορολογικού<text:s/>έτους<text:s/>—<text:s/>ΚΠΦΤΑ<text:s/>(EBITDA)<text:s/>προτελευταίου<text:s/>φορολογικού<text:s/>|ΚΠΦΤΑ<text:s/>(EBITDA)<text:s/>προτελευταίου<text:s/></text:span><text:span text:style-name="T311_2">φορολογικού</text:span><text:span text:style-name="T311_3"><text:s/>έτους<text:s/>|</text:span></text:p>
      <text:p text:style-name="P312"><text:span text:style-name="T312_1">'Ορια:<text:s/>Τα<text:s/>όρια<text:s/>του<text:s/>αριθμοδείκτη<text:s/>ορίζονται<text:s/>ως<text:s/>εξής:</text:span></text:p>
      <text:p text:style-name="P313"><text:span text:style-name="T313_1">α)</text:span><text:span text:style-name="T313_2"><text:tab/></text:span><text:span text:style-name="T313_3">όταν<text:s/>ο<text:s/>αριθμοδείκτης<text:s/>λάβει<text:s/>τιμή<text:s/>ίση<text:s/>ή<text:s/>μεγαλύτερη<text:s/>από<text:s/>δέκα<text:s/>τοις<text:s/>εκατό<text:s/>(10%)<text:s/>χαρακτηρίζεται<text:s/>ως<text:s/>πράσινος<text:s/>(Αριθμοδείκτης<text:s/>9<text:s/>&gt;<text:s/>10%),</text:span></text:p>
      <text:p text:style-name="P314"><text:span text:style-name="T314_1">β)</text:span><text:span text:style-name="T314_2"><text:tab/></text:span><text:span text:style-name="T314_3">όταν<text:s/>ο<text:s/>αριθμοδείκτης<text:s/>λάβει<text:s/>τιμή<text:s/>μεγαλύτερη<text:s/>από<text:s/>μηδέν<text:s/>τοις<text:s/>εκατό<text:s/>(0%)<text:s/>και<text:s/>μικρότερη<text:s/>από<text:s/>δέκα<text:s/>τοις<text:s/>εκατό<text:s/>(10%)<text:s/>χαρακτηρίζεται<text:s/>ως<text:s/>πορτοκαλί<text:s/>(0%<text:s/>&lt;<text:s/>Αριθμοδείκτης<text:s/>9<text:s/>&lt;<text:s/>10%)<text:s/>και</text:span></text:p>
      <text:p text:style-name="P315"><text:span text:style-name="T315_1">γ)</text:span><text:span text:style-name="T315_2"><text:tab/></text:span><text:span text:style-name="T315_3">όταν<text:s/>ο<text:s/>αριθμοδείκτης<text:s/>λάβει<text:s/>τιμή<text:s/>ίση<text:s/>ή<text:s/>μικρότερη<text:s/>από<text:s/>μηδέν<text:s/>τοις<text:s/>εκατό<text:s/>(0%)<text:s/>χαρακτηρίζεται<text:s/>ως<text:s/>κόκκινος<text:s/>(Αριθμοδείκτης<text:s/>9<text:s/>&lt;<text:s/>0%).<text:s/>Στην<text:s/>περίπτωση<text:s/>που<text:s/>έχουν<text:s/>καταγραφεί<text:s/>ζημιές<text:s/>το<text:s/>τελευταίο<text:s/>φορολογικό<text:s/>έτος,<text:s/>ο<text:s/>δείκτης<text:s/>βαθμονομείται<text:s/>ως<text:s/>κόκκινος.</text:span></text:p>
      <text:p text:style-name="P316"><text:span text:style-name="T316_1">I)<text:s/></text:span><text:span text:style-name="T316_2">Αριθμοδείκτης<text:s/>10</text:span><text:span text:style-name="T316_3">:<text:s/>Αριθμοδείκτης<text:s/>κάλυψης<text:s/>βραχυπρόθεσμων<text:s/>οφειλών<text:s/>Ορισμός:<text:s/>Προκύπτει<text:s/>από<text:s/>τη<text:s/>διαίρεση<text:s/>των<text:s/>κερδών<text:s/>προ<text:s/>φόρων,<text:s/>τόκων<text:s/>και<text:s/>αποσβέσεων<text:s/>(EBITDA)<text:s/>διά<text:s/>των<text:s/>βραχυπρόθεσμων<text:s/>υποχρεώσεων.</text:span></text:p>
      <text:p text:style-name="P317"><text:span text:style-name="T317_1">Κέρδη<text:s/>προ<text:s/>φόρων,<text:s/>τόκων<text:s/>και<text:s/>αποσβέσεων<text:s/>(EBITDA)<text:s/>Αριθμοδείκτης<text:s/>10<text:s/>=<text:s/>—^-<text:s/>-<text:s/></text:span></text:p>
      <text:p text:style-name="P318"><text:span text:style-name="T318_1">Βραχυπρόθεσμες<text:s/>υποχρεώσεις</text:span></text:p>
      <text:p text:style-name="P319"><text:span text:style-name="T319_1">'Ορια<text:s/></text:span><text:span text:style-name="T319_2">:</text:span><text:span text:style-name="T319_3"><text:s/>Τα<text:s/>όρια<text:s/>του<text:s/>αριθμοδείκτη<text:s/>ορίζονται<text:s/>ως<text:s/></text:span><text:span text:style-name="T319_4">εξής:</text:span></text:p>
      <text:p text:style-name="P320"><text:span text:style-name="T320_1">α)</text:span><text:span text:style-name="T320_2"><text:tab/></text:span><text:span text:style-name="T320_3">όταν<text:s/>ο<text:s/>αριθμοδείκτης<text:s/>λάβει<text:s/>τιμή<text:s/>ίση<text:s/>ή<text:s/>μεγαλύτερη<text:s/>από<text:s/>ένα<text:s/>(1)<text:s/>χαρακτηρίζεται<text:s/>ως<text:s/>πράσινος<text:s/>(Αριθμοδείκτης<text:s/>10<text:s/>&gt;1),</text:span></text:p>
      <text:p text:style-name="P321"><text:span text:style-name="T321_1">β)</text:span><text:span text:style-name="T321_2"><text:tab/></text:span><text:span text:style-name="T321_3">όταν<text:s/>ο<text:s/>αριθμοδείκτης<text:s/>λάβει<text:s/>τιμή<text:s/>μεγαλύτερη<text:s/>από<text:s/>0.3<text:s/>και<text:s/>μικρότερη<text:s/>από<text:s/>ένα<text:s/>(1)<text:s/>χαρακτηρίζεται<text:s/>ως<text:s/>πορτοκαλί<text:s/>(0.3<text:s/>&lt;<text:s/>Αριθμοδείκτης<text:s/>10<text:s/>&lt;<text:s/>1)<text:s/>και</text:span></text:p>
      <text:p text:style-name="P322"><text:span text:style-name="T322_1">γ)</text:span><text:span text:style-name="T322_2"><text:tab/></text:span><text:span text:style-name="T322_3">όταν<text:s/>ο<text:s/>αριθμοδείκτης<text:s/>λάβει<text:s/>τιμή<text:s/>ίση<text:s/>ή<text:s/>μικρότερη<text:s/>από<text:s/>0.3<text:s/>χαρακτηρίζεται<text:s/>ως<text:s/>κόκκινος<text:s/>(Αριθμοδείκτης<text:s/>10<text:s/>&lt;<text:s/>0.3).</text:span></text:p>
      <text:h text:style-name="P323" text:outline-level="6"><text:span text:style-name="T323_1">Άρθρο<text:s/>8</text:span><text:span text:style-name="T323_2"><text:s/></text:span></text:h>
      <text:h text:style-name="P324" text:outline-level="6"><text:span text:style-name="T324_1">Τελική<text:s/>κατάταξη<text:s/>αιτούντος<text:s/>σε<text:s/>επίπεδο<text:s/>κινδύνου<text:s/>αφερεγγυότητας</text:span></text:h>
      <text:p text:style-name="P325"><text:span text:style-name="T325_1">1.</text:span><text:span text:style-name="T325_2"><text:s/>κάθε<text:s/>αριθμοδείκτης<text:s/>λαμβάνει<text:s/>έναν<text:s/>βαθμό<text:s/>και<text:s/>χαρακτηρίζεται<text:s/>ως<text:s/>πράσινος,<text:s/>πορτοκαλί<text:s/>και<text:s/>κόκκινος.<text:s/>Εάν<text:s/>ο<text:s/>αριθμοδείκτης<text:s/>έχει<text:s/>χαρακτηρισθεί<text:s/>ως<text:s/>πράσινος<text:s/>λαμβάνει<text:s/>το<text:s/>βαθμό<text:s/>ένα<text:s/>(1),<text:s/>ως<text:s/>πορτοκαλί<text:s/>λαμβάνει<text:s/>το<text:s/>βαθμό<text:s/>δύο<text:s/>(2),<text:s/>ενώ<text:s/>εάν<text:s/>έχει<text:s/>χαρακτηρισθεί<text:s/>ως<text:s/>κόκκινος<text:s/>λαμβάνει<text:s/>το<text:s/>βαθμό<text:s/>τρία<text:s/>(3).</text:span></text:p>
      <text:p text:style-name="P326"><text:span text:style-name="T326_1">2.</text:span><text:span text:style-name="T326_2"><text:s/>Η<text:s/>τελική<text:s/>βαθμολογία<text:s/>του<text:s/>αιτούντος<text:s/>προκύπτει<text:s/>ως<text:s/>ο<text:s/>σταθμισμένος<text:s/>μέσος<text:s/>όρος<text:s/>των<text:s/>βαθμών<text:s/>που<text:s/>έχουν<text:s/>λάβει<text:s/>οι<text:s/>αριθμοδείκτες<text:s/>του<text:s/>αιτούντος,<text:s/>βάσει<text:s/>της<text:s/>ακόλουθης<text:s/>φόρμουλας:</text:span></text:p>
      <text:p text:style-name="P327"><text:span text:style-name="T327_1">Σ*=<text:s/></text:span><text:span text:style-name="T327_2">1</text:span><text:span text:style-name="T327_3">w</text:span><text:span text:style-name="T327_4">i</text:span><text:span text:style-name="T327_5"><text:s/>*<text:s/>Score</text:span></text:p>
      <text:p text:style-name="P328"><text:span text:style-name="T328_1">,Τελική<text:s/>Βαθμολογία<text:s/>Αιτούντος<text:s/>=<text:s/></text:span></text:p>
      <text:p text:style-name="P329"><text:span text:style-name="T329_1">Σ</text:span><text:span text:style-name="T329_2">,=1</text:span><text:span text:style-name="T329_3">W</text:span><text:span text:style-name="T329_4">i</text:span></text:p>
      <text:p text:style-name="P330"><text:span text:style-name="T330_1">όπου:</text:span></text:p>
      <text:p text:style-name="P331"><text:span text:style-name="T331_1">—<text:s/>Scorei</text:span><text:span text:style-name="T331_2"><text:s/>είναι<text:s/>ο<text:s/>βαθμός<text:s/>που<text:s/>έχει<text:s/>αποδοθεί<text:s/>στον<text:s/>ί<text:s/>αριθμοδείκτη<text:s/>του<text:s/>αιτούντος,</text:span></text:p>
      <text:p text:style-name="P332"><text:span text:style-name="T332_1">—<text:s/>Wi</text:span><text:span text:style-name="T332_2"><text:s/>είναι<text:s/>το<text:s/>βάρος<text:s/>του<text:s/>αριθμοδείκτη<text:s/>i,<text:s/>και</text:span></text:p>
      <text:p text:style-name="P333"><text:span text:style-name="T333_1">—<text:s/>k</text:span><text:span text:style-name="T333_2"><text:s/>ισούται<text:s/>με<text:s/>10<text:s/>εφόσον<text:s/>ο<text:s/>αιτών<text:s/>έχει<text:s/>καταταχθεί<text:s/>στην<text:s/>κατηγορία<text:s/>του<text:s/>νομικού<text:s/>προσώπου,<text:s/>9<text:s/>εφόσον<text:s/>ο<text:s/>αιτών<text:s/>έχει<text:s/>καταταχθεί<text:s/>στην<text:s/>κατηγορία<text:s/>του<text:s/>φυσικού<text:s/>προσώπου<text:s/>-<text:s/>επιτηδευματία,<text:s/>ενώ<text:s/>διαφορετικά<text:s/>ισούται<text:s/>με<text:s/>8.</text:span></text:p>
      <text:p text:style-name="P334"><text:span text:style-name="T334_1">3.</text:span><text:span text:style-name="T334_2"><text:s/>Όλοι<text:s/>οι<text:s/>αριθμοδείκτες<text:s/>είναι<text:s/>ισοβαρείς</text:span></text:p>
      <text:p text:style-name="P335"><text:span text:style-name="T335_1">4.</text:span><text:span text:style-name="T335_2"><text:s/>Στη<text:s/>συνέχεια,<text:s/>ο<text:s/>τελικός<text:s/>χαρακτηρισμός<text:s/>του<text:s/>αιτούντος<text:s/>καθορίζεται<text:s/>βάσει<text:s/>των<text:s/>ακόλουθων<text:s/>κανόνων:</text:span></text:p>
      <text:p text:style-name="P336"><text:span text:style-name="T336_1">i.<text:s/>Εάν<text:s/>η<text:s/>τελική<text:s/>βαθμολογία<text:s/>του<text:s/>αιτούντος<text:s/>έχει<text:s/>λάβει<text:s/>τιμή<text:s/>ίση<text:s/>ή<text:s/>μεγαλύτερη<text:s/>από<text:s/>ένα<text:s/>(1)<text:s/>και<text:s/>μικρότερη<text:s/>από<text:s/>ένα<text:s/>(1)<text:s/>και<text:s/>0.7<text:s/>(1.7)<text:s/>(1<text:s/>&lt;<text:s/>Τελική<text:s/>Βαθμολογία<text:s/>Αιτούντος<text:s/>&lt;<text:s/>1.7),<text:s/>τότε<text:s/>ο<text:s/>αιτών<text:s/>χαρακτηρίζεται<text:s/>τελικώς<text:s/>ως<text:s/>πράσινος,</text:span></text:p>
      <text:p text:style-name="P337"><text:span text:style-name="T337_1">ii.<text:s/>Εάν<text:s/>η<text:s/>τελική<text:s/>βαθμολογία<text:s/>του<text:s/>αιτούντος<text:s/>έχει<text:s/>λάβει<text:s/>τιμή<text:s/>ίση<text:s/>ή<text:s/>μεγαλύτερη<text:s/>από<text:s/>ένα(1)<text:s/>και<text:s/>0.7<text:s/>(1.7)<text:s/>και<text:s/>μικρότερη<text:s/>από<text:s/>δύο<text:s/>και<text:s/>0.4<text:s/>(2.4)<text:s/>(1.7<text:s/>&lt;<text:s/>Τελική<text:s/>Βαθμολογία<text:s/>Αιτούντος<text:s/>&lt;<text:s/>2.4),<text:s/>τότε<text:s/>ο<text:s/>αιτών<text:s/>χαρακτηρίζεται<text:s/>τελικώς<text:s/>ως<text:s/>πορτοκαλί,<text:s/>και</text:span></text:p>
      <text:p text:style-name="P338"><text:span text:style-name="T338_1">iii.<text:s/>Εάν<text:s/>η<text:s/>τελική<text:s/>βαθμολογία<text:s/>του<text:s/>αιτούντος<text:s/>έχει<text:s/>λάβει<text:s/>τιμή<text:s/>ίση<text:s/>ή<text:s/>μεγαλύτερη<text:s/>από<text:s/>δύο<text:s/>και<text:s/>0.4<text:s/>(2.4)<text:s/>και<text:s/>μικρότερη<text:s/>από<text:s/>τρία<text:s/>(3)<text:s/>(2.4<text:s/>&lt;<text:s/>Τελική<text:s/>Βαθμολογία<text:s/>Αιτούντος<text:s/>&lt;<text:s/>3),<text:s/>τότε<text:s/>ο<text:s/>αιτών<text:s/>χαρακτηρίζεται<text:s/>τελικώς<text:s/>ως<text:s/>κόκκινος.</text:span></text:p>
      <text:h text:style-name="P339" text:outline-level="6"><text:span text:style-name="T339_1">Άρθρο<text:s/>9</text:span><text:span text:style-name="T339_2"><text:s/></text:span></text:h>
      <text:h text:style-name="P340" text:outline-level="6"><text:span text:style-name="T340_1">Αποθήκευση<text:s/>Δεδομένων<text:s/>Αιτούντος<text:s/>και<text:s/>επαναξιολόγηση<text:s/>αυτών</text:span></text:h>
      <text:p text:style-name="P341"><text:span text:style-name="T341_1">1.</text:span><text:span text:style-name="T341_2"><text:s/>Με<text:s/>την<text:s/>υποβολή<text:s/>της<text:s/>αίτησης,<text:s/>αποθηκεύονται<text:s/>στη<text:s/>βάση<text:s/>δεδομένων<text:s/>τα<text:s/>δεδομένα<text:s/>που<text:s/>καταχώρισε<text:s/>ο<text:s/>αιτών,<text:s/>τα<text:s/>δεδομένα<text:s/>του<text:s/>που<text:s/>αντλήθηκαν<text:s/>αυτόματα,<text:s/>καθώς<text:s/>και<text:s/>τα<text:s/>αποτελέσματα<text:s/>των<text:s/>αριθμοδεικτών.</text:span></text:p>
      <text:p text:style-name="P342"><text:span text:style-name="T342_1">2.</text:span><text:span text:style-name="T342_2"><text:s/>Επιπλέον,<text:s/>με<text:s/>την<text:s/>υποβολή<text:s/>της<text:s/>αίτησης,<text:s/>ο<text:s/>αιτών<text:s/>δίνει<text:s/>τη<text:s/>συναίνεση<text:s/>του<text:s/>όπως<text:s/>ετησίως<text:s/>και<text:s/>για<text:s/>ένα<text:s/>διάστημα<text:s/>τριών<text:s/>(3)<text:s/>ετών<text:s/>μετά<text:s/>την<text:s/>υποβολή<text:s/>της<text:s/>αίτησης,<text:s/>ο<text:s/>Ηλεκτρονικός<text:s/>Μηχανισμός<text:s/>Έγκαιρης<text:s/>Προειδοποίησης<text:s/>Οφειλετών<text:s/>αντλεί<text:s/>τα<text:s/>δεδομένα<text:s/>του<text:s/>αιτούντος<text:s/>αυτόματα<text:s/>από<text:s/>τους<text:s/>θεσμικούς<text:s/>πιστωτές.<text:s/>Κατόπιν<text:s/>πρόσκλησης<text:s/>του<text:s/>αιτούντος<text:s/>μέσω<text:s/>ηλεκτρονικού<text:s/>ταχυδρομείου,<text:s/>ο<text:s/>τελευταίος<text:s/>μπορεί<text:s/>κατά<text:s/>τη<text:s/>διακριτική<text:s/>του<text:s/>ευχέρεια<text:s/>να<text:s/>προβεί<text:s/>σε<text:s/>επικαιροποίηση<text:s/>των<text:s/>στοιχείων<text:s/>του<text:s/>που<text:s/>δεν<text:s/>αντλούνται<text:s/>αυτοματοποιημένα.<text:s/>Με<text:s/>βάση<text:s/>τα<text:s/>στοιχεία<text:s/>αυτά,<text:s/>οι<text:s/>αριθμοδείκτες<text:s/>θα<text:s/>επαναϋπολογίζονται<text:s/>ετησίως<text:s/>για<text:s/>ένα<text:s/>διάστημα<text:s/>τριών<text:s/>(3)<text:s/>ετών<text:s/>από<text:s/>την<text:s/>αίτηση<text:s/>και<text:s/>τα<text:s/>ως<text:s/>άνω<text:s/>δεδομένα<text:s/>και<text:s/>τα<text:s/>αποτελέσματα<text:s/>των<text:s/>αριθμοδεικτών<text:s/>θα<text:s/>αποθηκεύονται<text:s/>στη<text:s/>βάση<text:s/>δεδομένων<text:s/>σύμφωνα<text:s/>με<text:s/>την<text:s/>παράγραφο<text:s/>1<text:s/>του<text:s/>παρόντος,<text:s/>για<text:s/>την<text:s/>εκπαίδευση<text:s/>του<text:s/>αλγορίθμου<text:s/>και<text:s/>την<text:s/>αποτίμηση<text:s/>της<text:s/>αποτελεσματικότητας<text:s/>των<text:s/>υποστηρικτικών<text:s/>ή<text:s/>συμβουλευτικών<text:s/>υπηρεσιών,<text:s/>όπως<text:s/>ορίζονται<text:s/>στα<text:s/>άρθρα<text:s/>3<text:s/>και<text:s/>4<text:s/>του<text:s/>ν.<text:s/>4738/2020<text:s/>και<text:s/>τις<text:s/>ισχύουσες<text:s/>κατ’<text:s/>εξουσιοδότηση<text:s/>πράξεις.<text:s/>Αν<text:s/>ο<text:s/>αιτών<text:s/>δεν<text:s/>επιλέξει<text:s/>να<text:s/>επικαιροποιήσει<text:s/>τα<text:s/>στοιχεία<text:s/>του<text:s/>που<text:s/>δεν<text:s/>αντλούνται<text:s/>αυτοματοποιημένα<text:s/>τότε<text:s/>θα<text:s/>υπολογίζονται<text:s/>και<text:s/>θα<text:s/>αξιολογούνται<text:s/>μόνο<text:s/>οι<text:s/>δείκτες<text:s/>για<text:s/>τους<text:s/>οποίους<text:s/>τα<text:s/>στοιχεία<text:s/>αντλούνται<text:s/>αυτόματα.</text:span></text:p>
      <text:p text:style-name="P343"><text:span text:style-name="T343_1">3.</text:span><text:span text:style-name="T343_2"><text:s/>Τα<text:s/>στοιχεία<text:s/>που<text:s/>συλλέγονται<text:s/>με<text:s/>βάση<text:s/>τις<text:s/>παρ.<text:s/>1<text:s/>και<text:s/>2<text:s/>του<text:s/>παρόντος<text:s/>διατηρούνται<text:s/>μέχρι<text:s/>και<text:s/>πέντε<text:s/>έτη<text:s/>(5)<text:s/>από<text:s/>την<text:s/>υποβολή<text:s/>της<text:s/>αίτησης.<text:s/>Μετά<text:s/>το<text:s/>διάστημα<text:s/>αυτό,<text:s/>τα<text:s/>στοιχεία<text:s/>θα<text:s/>ανωνυμοποιούνται<text:s/>και<text:s/>θα<text:s/>αποθηκεύονται<text:s/>σε<text:s/>βάση<text:s/>δεδομένων,<text:s/>για<text:s/>στατιστικούς<text:s/>-<text:s/>πληροφοριακούς<text:s/>λόγους.</text:span></text:p>
      <text:p text:style-name="P344"><text:span text:style-name="T344_1">4.</text:span><text:span text:style-name="T344_2"><text:s/>Η<text:s/>Ε.Γ.Δ.Ι.Χ.<text:s/>ορίζεται<text:s/>ως<text:s/>υπεύθυνος<text:s/>επεξεργασίας<text:s/>των<text:s/>ανωτέρω<text:s/>δεδομένων<text:s/>σύμφωνα<text:s/>με<text:s/>τον<text:s/>Κανονισμό<text:s/>(ΕΕ)<text:s/>2016/679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και<text:s/>το<text:s/>Νόμο<text:s/>4624/2019.</text:span></text:p>
      <text:h text:style-name="P345" text:outline-level="1"><text:span text:style-name="T345_1">ΜΕΡΟΣ<text:s/>Β’</text:span><text:span text:style-name="T345_2"><text:s/></text:span></text:h>
      <text:h text:style-name="P346" text:outline-level="1"><text:span text:style-name="T346_1">Λειτουργικές<text:s/>προδιαγραφές<text:s/>της<text:s/>ηλεκτρονικής<text:s/>πλατφόρμας<text:s/>του<text:s/>Μηχανισμού'Εγκαιρης<text:s/>Προειδοποίησης<text:s/>Οφειλετών</text:span></text:h>
      <text:h text:style-name="P347" text:outline-level="6"><text:span text:style-name="T347_1">Άρθρο<text:s/>10</text:span><text:span text:style-name="T347_2"><text:s/></text:span></text:h>
      <text:h text:style-name="P348" text:outline-level="6"><text:span text:style-name="T348_1">Σκοπός</text:span></text:h>
      <text:p text:style-name="P349"><text:span text:style-name="T349_1">Σκοπός<text:s/>του<text:s/>παρόντος<text:s/>μέρους<text:s/>είναι<text:s/>η<text:s/>περιγραφή<text:s/>των<text:s/>λειτουργικών<text:s/>προδιαγραφών<text:s/>της<text:s/>Ηλεκτρονικής<text:s/>Πλατφόρμας<text:s/>Μηχανισμού<text:s/>Έγκαιρης<text:s/>Προειδοποίησης<text:s/>Οφειλετών<text:s/>του<text:s/>Ν.<text:s/>4738/2020,<text:s/>που<text:s/>τηρείται<text:s/>στις<text:s/>υποδομές<text:s/>της<text:s/>Γενικής<text:s/>Γραμματείας<text:s/>Πληροφοριακών<text:s/>Συστημάτων<text:s/>Δημόσιας<text:s/>Διοίκησης<text:s/>(Γ.Γ.Π.Σ.Δ.Δ.)<text:s/>και<text:s/>η<text:s/>πρόσβαση<text:s/>γίνεται<text:s/>μέσω<text:s/>της<text:s/>Ενιαίας<text:s/>Ψηφιακής<text:s/>Πύλης<text:s/>της<text:s/>Δημόσιας<text:s/>Διοίκησης<text:s/>(gov.gr<text:s/>-<text:s/>ΕΨΠ)<text:s/>ή<text:s/>της<text:s/>ιστοσελίδας<text:s/>της<text:s/>Ε.Γ.Δ.Ι.Χ.<text:s/>του<text:s/>Υπ.<text:s/>Οικονομικών,<text:s/></text:span><text:span text:style-name="T349_2"><text:a xlink:type="simple" xlink:href="http://www.keyd.gov.gr"><text:span text:style-name="T349_3">www.keyd.gov.gr</text:span></text:a></text:span><text:span text:style-name="T349_4">.<text:s/>Οι<text:s/>προδιαγραφές<text:s/>περιλαμβάνουν<text:s/>την<text:s/>απαραίτητη<text:s/>λειτουργικότητα<text:s/>για<text:s/>την<text:s/>εύρυθμη<text:s/>υποστήριξη<text:s/>των<text:s/>ενεργειών<text:s/>που<text:s/>απαιτούνται<text:s/>από<text:s/>τα<text:s/>εμπλεκόμενα<text:s/>μέρη<text:s/>σύμφωνα<text:s/>με<text:s/>το<text:s/>εφαρμοστέο<text:s/>νομοθετικό<text:s/>πλαίσιο.</text:span></text:p>
      <text:h text:style-name="P350" text:outline-level="6"><text:span text:style-name="T350_1">Άρθρο<text:s/>11</text:span><text:span text:style-name="T350_2"><text:s/></text:span></text:h>
      <text:h text:style-name="P351" text:outline-level="6"><text:span text:style-name="T351_1">Μενού<text:s/>Πλοήγησης<text:s/>-<text:s/>Ρόλοι<text:s/>Χρηστών</text:span></text:h>
      <text:p text:style-name="P352"><text:span text:style-name="T352_1">1.</text:span><text:span text:style-name="T352_2"><text:s/>Με<text:s/>την<text:s/>επιτυχή<text:s/>σύνδεση<text:s/>του<text:s/>χρήστη,<text:s/>η<text:s/>πλατφόρμα<text:s/>εμφανίζει<text:s/>μενού<text:s/>πλοήγησης<text:s/>με<text:s/>τις<text:s/>διαθέσιμες<text:s/>λειτουργίες,<text:s/>οι<text:s/>οποίες<text:s/>διαμορφώνονται<text:s/>βάσει<text:s/>του<text:s/>ρόλου<text:s/>με<text:s/>τον<text:s/>οποίο<text:s/>έχει<text:s/>πραγματοποιηθεί<text:s/>η<text:s/>είσοδος.<text:s/>Συνολικά,<text:s/>οι<text:s/>παρεχόμενες<text:s/>λειτουργίες<text:s/>είναι<text:s/>οι<text:s/>παρακάτω:</text:span></text:p>
      <text:p text:style-name="P353"><text:span text:style-name="T353_1">1.1</text:span><text:span text:style-name="T353_2"><text:s/>Δημιουργία<text:s/>Αίτησης</text:span></text:p>
      <text:p text:style-name="P354"><text:span text:style-name="T354_1">1.2.</text:span><text:span text:style-name="T354_2"><text:s/>Επεξεργασία<text:s/>Αίτησης</text:span></text:p>
      <text:p text:style-name="P355"><text:span text:style-name="T355_1">1.3.</text:span><text:span text:style-name="T355_2"><text:s/>Υποβολή<text:s/>Αίτησης</text:span></text:p>
      <text:p text:style-name="P356"><text:span text:style-name="T356_1">1.4.</text:span><text:span text:style-name="T356_2"><text:s/>Λίστα<text:s/>Αιτήσεων</text:span></text:p>
      <text:p text:style-name="P357"><text:span text:style-name="T357_1">1.5.</text:span><text:span text:style-name="T357_2"><text:s/>Παραγωγή<text:s/>Αναφορών</text:span></text:p>
      <text:p text:style-name="P358"><text:span text:style-name="T358_1">1.6.</text:span><text:span text:style-name="T358_2"><text:s/>Παραμετροποίηση</text:span></text:p>
      <text:p text:style-name="P359"><text:span text:style-name="T359_1">1.7.</text:span><text:span text:style-name="T359_2"><text:s/>Διαχείριση<text:s/>χρηστών</text:span></text:p>
      <text:p text:style-name="P360"><text:span text:style-name="T360_1">1.8.</text:span><text:span text:style-name="T360_2"><text:s/>Προγραμματισμός<text:s/>συναντήσεων</text:span></text:p>
      <text:p text:style-name="P361"><text:span text:style-name="T361_1">1.9.</text:span><text:span text:style-name="T361_2"><text:s/>Βοήθεια</text:span></text:p>
      <text:p text:style-name="P362"><text:span text:style-name="T362_1">Καθώς<text:s/>η<text:s/>πρόσβαση<text:s/>στις<text:s/>ανωτέρω<text:s/>λειτουργίες<text:s/>είναι<text:s/>άμεσα<text:s/>συνυφασμένη<text:s/>με<text:s/>τους<text:s/>ρόλους<text:s/>που<text:s/>αποδίδονται<text:s/>στους<text:s/>χρήστες,<text:s/>περιγράφονται<text:s/>κατωτέρω<text:s/>τα<text:s/>δικαιώματα<text:s/>πρόσβασης<text:s/>στις<text:s/>λειτουργίες<text:s/>για<text:s/>το<text:s/>σύνολο<text:s/>των<text:s/>διαθέσιμων<text:s/>ρόλων<text:s/>της<text:s/>πλατφόρμας.<text:s/>Σημειώνεται<text:s/>ότι<text:s/>όποια<text:s/>εκ<text:s/>των<text:s/>λειτουργιών<text:s/>δεν<text:s/>σχετίζεται<text:s/>με<text:s/>κάποιο<text:s/>ρόλο,<text:s/>δεν<text:s/>αποτελεί<text:s/>διαθέσιμη<text:s/>επιλογή<text:s/>στο<text:s/>βασικό<text:s/>μενού<text:s/>της<text:s/>πλατφόρμας<text:s/>κατά<text:s/>την<text:s/>είσοδο<text:s/>του<text:s/>χρήστη<text:s/>σε<text:s/>αυτή.<text:s/>Για<text:s/>τους<text:s/>ρόλους<text:s/>που<text:s/>έχουν<text:s/>πρόσβαση<text:s/>στη<text:s/>λειτουργία<text:s/>Παραγωγή<text:s/>Αναφορών<text:s/>θα<text:s/>παράγονται<text:s/>εξειδικευμένες<text:s/>αναφορές<text:s/>που<text:s/>θα<text:s/>καλύπτουν<text:s/>τις<text:s/>ανάγκες<text:s/>ενημέρωσης<text:s/>σχετικά<text:s/>με<text:s/>τη<text:s/>λειτουργία<text:s/>της<text:s/>πλατφόρμας.</text:span></text:p>
      <text:p text:style-name="P363"><text:span text:style-name="T363_1">Ειδικότερα,<text:s/>στη<text:s/>λίστα<text:s/>υποθέσεων<text:s/>παρέχονται<text:s/>και<text:s/>οι<text:s/>ακόλουθες<text:s/>δυνατότητες:</text:span></text:p>
      <text:p text:style-name="P364"><text:span text:style-name="T364_1">i.<text:s/>Προβολή<text:s/>συνόλου<text:s/>αιτήσεων<text:s/>(ενεργών<text:s/>και<text:s/>μη).</text:span></text:p>
      <text:p text:style-name="P365"><text:span text:style-name="T365_1">ii.<text:s/>Επιλογή<text:s/>πλήθους<text:s/>αποτελεσμάτων<text:s/>ανά<text:s/>σελίδα.</text:span></text:p>
      <text:p text:style-name="P366"><text:span text:style-name="T366_1">iii.<text:s/>φιλτράρισμα<text:s/>των<text:s/>υποθέσεων<text:s/>βάσει<text:s/>των<text:s/>επιλογών<text:s/>που<text:s/>καταχωρεί<text:s/>ο<text:s/>χρήστης<text:s/>σε<text:s/>ένα<text:s/>ή<text:s/>περισσότερα<text:s/>σχετικά<text:s/>πεδία</text:span></text:p>
      <text:p text:style-name="P367"><text:span text:style-name="T367_1">iv.<text:s/>Αναζήτηση<text:s/>υποθέσεων<text:s/>βάσει<text:s/>των<text:s/>επιλογών<text:s/>που<text:s/>καταχωρεί<text:s/>ο<text:s/>χρήστης<text:s/>σε<text:s/>ένα<text:s/>ή<text:s/>περισσότερα<text:s/>σχετικά<text:s/>πεδία.</text:span></text:p>
      <text:p text:style-name="P368"><text:span text:style-name="T368_1">v.<text:s/>Ταξινόμηση<text:s/>υποθέσεων<text:s/>βάσει<text:s/>στοιχείων<text:s/>της<text:s/>υπόθεσης.</text:span></text:p>
      <text:p text:style-name="P369"><text:span text:style-name="T369_1">2.</text:span><text:span text:style-name="T369_2"><text:s/>Η<text:s/>πλατφόρμα<text:s/>διαθέτει<text:s/>ένα<text:s/>σύνολο<text:s/>προκαθορισμένων<text:s/>ρόλων,<text:s/>οι<text:s/>οποίοι<text:s/>ανατίθενται<text:s/>στους<text:s/>χρήστες.<text:s/>Η<text:s/>δυνατότητα<text:s/>εκτέλεσης<text:s/>των<text:s/>προκαθορισμένων<text:s/>ενεργειών<text:s/>της<text:s/>πλατφόρμας<text:s/>καθώς<text:s/>και<text:s/>τα<text:s/>δικαιώματα<text:s/>πρόσβασης<text:s/>στο<text:s/>σύνολο<text:s/>της<text:s/>πληροφορίας,<text:s/>καθορίζονται<text:s/>βάσει<text:s/>των<text:s/>δικαιωμάτων<text:s/>που<text:s/>έχουν<text:s/>αποδοθεί<text:s/>σε<text:s/>κάθε<text:s/>ρόλο.<text:s/>Έτσι,<text:s/>ένας<text:s/>χρήστης<text:s/>δύναται<text:s/>να<text:s/>διαθέτει<text:s/>έναν<text:s/>ή<text:s/>περισσότερους<text:s/>από<text:s/>τους<text:s/>ακόλουθους<text:s/>ρόλους:</text:span></text:p>
      <text:p text:style-name="P370"><text:span text:style-name="T370_1">α)</text:span><text:span text:style-name="T370_2"><text:tab/></text:span><text:span text:style-name="T370_3">Αιτών:<text:s/>Φυσικό<text:s/>πρόσωπο<text:s/>χωρίς<text:s/>επιχειρηματική<text:s/>δραστηριότητα<text:s/>ή<text:s/>φυσικό<text:s/>πρόσωπο<text:s/>το<text:s/>οποίο<text:s/>αποκτά<text:s/>εισόδημα<text:s/>από<text:s/>ελεύθερο<text:s/>επάγγελμα<text:s/>ή<text:s/>από<text:s/>επιχειρηματική<text:s/>δραστηριότητα<text:s/>ή<text:s/>Νομικό<text:s/>πρόσωπο,<text:s/>που<text:s/>δύναται<text:s/>να<text:s/>υποβάλει<text:s/>αίτηση<text:s/>ένταξης<text:s/>στον<text:s/>Μηχανισμό<text:s/>έγκαιρης<text:s/>προειδοποίησης<text:s/>και<text:s/>προαιρετικά<text:s/>να<text:s/>εκδηλώσει<text:s/>ενδιαφέρον<text:s/>για<text:s/>παροχή<text:s/>υπηρεσιών<text:s/>από<text:s/>αρμόδιο<text:s/>Εκπρόσωπο<text:s/>Υποστήριξης<text:s/>Οφειλετών<text:s/>(Κ.Ε.Υ.Δ./Γ.Ε.Υ.Δ.)<text:s/>/<text:s/>Εκπρόσωπο<text:s/>Φορέα<text:s/>Υποστήριξης<text:s/>Οφειλετών<text:s/>(κατά<text:s/>περίπτωση).</text:span></text:p>
      <text:p text:style-name="P371"><text:span text:style-name="T371_1">β)</text:span><text:span text:style-name="T371_2"><text:tab/></text:span><text:span text:style-name="T371_3">Σύμβουλος:<text:s/>Φυσικό<text:s/>ή<text:s/>Νομικό<text:s/>πρόσωπο,<text:s/>το<text:s/>οποίο<text:s/>υποβάλλει<text:s/>την<text:s/>αίτηση<text:s/>υπαγωγής<text:s/>στον<text:s/>Μηχανισμό<text:s/>έγκαιρης<text:s/>προειδοποίησης<text:s/>εκ<text:s/>μέρους<text:s/>του<text:s/>αιτούντος.<text:s/>Για<text:s/>να<text:s/>προβεί<text:s/>στην<text:s/>εν<text:s/>λόγω<text:s/>διαδικασία<text:s/>ο<text:s/>σύμβουλος,<text:s/>ο<text:s/>χρήστης<text:s/>«Αιτών»<text:s/>θα<text:s/>πρέπει<text:s/>προηγουμένως<text:s/>να<text:s/>προβεί<text:s/>σε<text:s/>σχετική<text:s/>εξουσιοδότηση<text:s/>εντός<text:s/>της<text:s/>Πλατφόρμας.</text:span></text:p>
      <text:p text:style-name="P372"><text:span text:style-name="T372_1">γ)</text:span><text:span text:style-name="T372_2"><text:tab/></text:span><text:span text:style-name="T372_3">Εκπρόσωπος<text:s/>Υποστήριξης<text:s/>Οφειλετών<text:s/>(Κ.Ε.Υ.Δ./Γ.Ε.Υ.Δ.):<text:s/>Αρμόδιος<text:s/>υπάλληλος<text:s/>Κ.Ε.Υ.Δ./Γ.Ε.Υ.Δ.<text:s/>που<text:s/>δύναται<text:s/>να<text:s/>παρέχει<text:s/>υπηρεσίες<text:s/>σε<text:s/>ενδιαφερόμενο<text:s/>Φυσικό<text:s/>Πρόσωπο,<text:s/>με<text:s/>δυνατότητα<text:s/>καταχώρησης<text:s/>στοιχείων<text:s/>συνάντησης<text:s/>στη<text:s/>Πλατφόρμα.<text:s/>δ)<text:s/>Εκπρόσωπος<text:s/>Φορέα<text:s/>Υποστήριξης<text:s/>Οφειλετών:<text:s/>Αρμόδιος<text:s/>υπάλληλος<text:s/>Επαγγελματικού<text:s/>Φορέα<text:s/>(ήτοι<text:s/>Επαγγελματικού<text:s/>Επιμελητηρίου,<text:s/>Επαγγελματικού<text:s/>Συλλόγου,<text:s/>Ινστιτούτου<text:s/>Θεσμικών<text:s/>Φορέων)<text:s/>που<text:s/>δύναται<text:s/>να<text:s/>παρέχει<text:s/>υπηρεσίες<text:s/>μέσω<text:s/>του<text:s/>Φορέα<text:s/>Υποστήριξης<text:s/>Οφειλετών<text:s/>σε<text:s/>ενδιαφερόμενο<text:s/>φυσικό<text:s/>πρόσωπο<text:s/>το<text:s/>οποίο<text:s/>αποκτά<text:s/>εισόδημα<text:s/>από<text:s/>ελεύθερο<text:s/>επάγγελμα<text:s/>ή<text:s/>από<text:s/>επιχειρηματική<text:s/>δραστηριότητα<text:s/>ή<text:s/>Νομικό<text:s/>πρόσωπο,<text:s/>με<text:s/>δυνατότητα<text:s/>καταχώρησης<text:s/>στοιχείων<text:s/>συνάντησης<text:s/>στη<text:s/>Πλατφόρμα.</text:span></text:p>
      <text:p text:style-name="P373"><text:span text:style-name="T373_1">ε)</text:span><text:span text:style-name="T373_2"><text:tab/></text:span><text:span text:style-name="T373_3">Υπεύθυνος<text:s/>Προγραμματισμού<text:s/>Συνάντησης<text:s/>(Κ.Ε.Υ.Δ./Γ.Ε.Υ.Δ.):<text:s/>Αρμόδιος<text:s/>υπάλληλος<text:s/>Κ.Ε.Υ.Δ./Γ.Ε.Υ.Δ.<text:s/>του<text:s/>τηλεφωνικού<text:s/>κέντρου,<text:s/>που<text:s/>είναι<text:s/>υπεύθυνος<text:s/>για<text:s/>τον<text:s/>προγραμματισμό<text:s/>των<text:s/>συναντήσεων.</text:span></text:p>
      <text:p text:style-name="P374"><text:span text:style-name="T374_1">στ)</text:span><text:span text:style-name="T374_2"><text:tab/></text:span><text:span text:style-name="T374_3">Υπεύθυνος<text:s/>Προγραμματισμού<text:s/>Συνάντησης<text:s/>Φορέα<text:s/>Υποστήριξης<text:s/>Οφειλετών:<text:s/>Αρμόδιος<text:s/>υπάλληλος<text:s/>Φορέα<text:s/>Υποστήριξης<text:s/>Οφειλετών<text:s/>του<text:s/>τηλεφωνικού<text:s/>κέντρου,<text:s/>που<text:s/>είναι<text:s/>υπεύθυνος<text:s/>για<text:s/>τον<text:s/>προγραμματισμό<text:s/>των<text:s/>συναντήσεων.</text:span></text:p>
      <text:p text:style-name="P375"><text:span text:style-name="T375_1">ζ)</text:span><text:span text:style-name="T375_2"><text:tab/></text:span><text:span text:style-name="T375_3">Επιβλέπων<text:s/>Δημοσίου:<text:s/>Στέλεχος<text:s/>Δημοσίου<text:s/>(Ε.Γ.Δ.Ι.Χ.)<text:s/>με<text:s/>δικαιώματα<text:s/>απλής<text:s/>προβολής<text:s/>των<text:s/>αιτημάτων<text:s/>που<text:s/>καταχωρούνται<text:s/>στην<text:s/>πλατφόρμα,<text:s/>επισκόπησης<text:s/>αναφορών<text:s/>και<text:s/>επισκόπησης<text:s/>των<text:s/>αιτήσεων<text:s/>και<text:s/>του<text:s/>περιεχομένου<text:s/>τους.</text:span></text:p>
      <text:p text:style-name="P376"><text:span text:style-name="T376_1">η)</text:span><text:span text:style-name="T376_2"><text:tab/></text:span><text:span text:style-name="T376_3">Διαχειριστής<text:s/>πλατφόρμας:<text:s/>Στέλεχος<text:s/>Δημοσίου<text:s/>(Ε.Γ.Δ.Ι.Χ.)<text:s/>με<text:s/>δικαιώματα<text:s/>παραμετροποίησης<text:s/>και<text:s/>διαχείρισης<text:s/>της<text:s/>πλατφόρμας<text:s/>και<text:s/>των<text:s/>χρηστών<text:s/>της<text:s/>πλατφόρμας<text:s/>(ανάθεση<text:s/>ρόλων,<text:s/>κ.λπ.).</text:span></text:p>
      <text:p text:style-name="P377"><text:span text:style-name="T377_1">'^ρθρο<text:s/>12</text:span></text:p>
      <text:p text:style-name="P378"><text:span text:style-name="T378_1">Περιγραφή<text:s/>σταδίων<text:s/>της<text:s/>διαδικασίας<text:s/>υποβολής<text:s/>αίτησης<text:s/>στον<text:s/>ΗλεκτρονικόΜηχανισμό<text:s/>Έγκαιρης<text:s/>Προειδοποίησης<text:s/>Οφειλετών<text:s/>μέσω<text:s/>της<text:s/>πλατφόρμας</text:span></text:p>
      <text:p text:style-name="P379"><text:span text:style-name="T379_1">1.</text:span><text:span text:style-name="T379_2"><text:s/>Στάδιο<text:s/>1:<text:s/>Δημιουργία<text:s/>αίτησης<text:s/>ένταξης<text:s/>στον<text:s/>Μηχανισμό<text:s/>Έγκαιρης<text:s/>Προειδοποίησης<text:s/>Οφειλετώ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80"><text:span text:style-name="T380_1">A/<text:s/>A</text:span></text:p>
          </table:table-cell>
          <table:table-cell table:style-name="Cell2">
            <text:p text:style-name="P381"><text:span text:style-name="T381_1">Βήμα</text:span></text:p>
          </table:table-cell>
          <table:table-cell table:style-name="Cell3">
            <text:p text:style-name="P382"><text:span text:style-name="T382_1">Περιγραφή</text:span></text:p>
          </table:table-cell>
          <table:table-cell table:style-name="Cell4">
            <text:p text:style-name="P383"><text:span text:style-name="T383_1">Υπεύθυνος<text:s/>Εκτέλεσης/<text:s/>Σύστημα</text:span></text:p>
          </table:table-cell>
        </table:table-row>
        <table:table-row table:style-name="Row2">
          <table:table-cell table:style-name="Cell5">
            <text:p text:style-name="P384"><text:span text:style-name="T384_1">1</text:span></text:p>
          </table:table-cell>
          <table:table-cell table:style-name="Cell6">
            <text:p text:style-name="P385"><text:span text:style-name="T385_1">Είσοδος<text:s/>στην<text:s/>πλατφόρμα</text:span></text:p>
          </table:table-cell>
          <table:table-cell table:style-name="Cell7">
            <text:p text:style-name="P386"><text:span text:style-name="T386_1">Για<text:s/>την<text:s/>υποβολή<text:s/>αίτησης<text:s/>ένταξης<text:s/>στον<text:s/>Μηχανισμό<text:s/>Εγκαιρης<text:s/>Προειδοποίησης,<text:s/>ο<text:s/>χρήστης<text:s/>Αιτών<text:s/>εισέρχεται<text:s/>στην<text:s/>«Ηλεκτρονική<text:s/>Πλατφόρμα»<text:s/>μέσω<text:s/>του<text:s/></text:span><text:span text:style-name="T386_2"><text:a xlink:type="simple" xlink:href="http://www.gov.gr"><text:span text:style-name="T386_3">www.gov.gr</text:span></text:a></text:span><text:span text:style-name="T386_4"><text:s/>ή<text:s/>της<text:s/>ιστοσελίδας<text:s/>της<text:s/>Ε.Γ.Δ.Ι.Χ.,<text:s/></text:span><text:span text:style-name="T386_5"><text:a xlink:type="simple" xlink:href="http://www.keyd.gov.gr"><text:span text:style-name="T386_6">www.keyd.gov.gr</text:span></text:a></text:span><text:span text:style-name="T386_7"><text:s/>με<text:s/>την<text:s/>επιλογή<text:s/></text:span><text:span text:style-name="T386_8">του</text:span><text:span text:style-name="T386_9"><text:s/>σχετικού<text:s/>συνδέσμου.</text:span></text:p>
          </table:table-cell>
          <table:table-cell table:style-name="Cell8">
            <text:p text:style-name="P387"><text:span text:style-name="T387_1">Αιτών</text:span></text:p>
          </table:table-cell>
        </table:table-row>
        <table:table-row table:style-name="Row3">
          <table:table-cell table:style-name="Cell9">
            <text:p text:style-name="P388"><text:span text:style-name="T388_1">2</text:span></text:p>
          </table:table-cell>
          <table:table-cell table:style-name="Cell10">
            <text:p text:style-name="P389"><text:span text:style-name="T389_1">Καταχώρηση<text:s/>των<text:s/>κωδικών</text:span></text:p>
            <text:p text:style-name="P390"><text:span text:style-name="T390_1">TaxisNet</text:span></text:p>
          </table:table-cell>
          <table:table-cell table:style-name="Cell11">
            <text:p text:style-name="P391"><text:span text:style-name="T391_1">Με<text:s/>την<text:s/>επιτυχή<text:s/>εισαγωγή<text:s/>στην<text:s/>Πλατφόρμα,<text:s/>αυτή<text:s/>εμφανίζει<text:s/>σχετική<text:s/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12">
            <text:p text:style-name="P392"><text:span text:style-name="T392_1">Αιτών</text:span></text:p>
          </table:table-cell>
        </table:table-row>
        <table:table-row table:style-name="Row4">
          <table:table-cell table:style-name="Cell13">
            <text:p text:style-name="P393"><text:span text:style-name="T393_1">3</text:span></text:p>
          </table:table-cell>
          <table:table-cell table:style-name="Cell14">
            <text:p text:style-name="P394"><text:span text:style-name="T394_1">'Ελεγχος<text:s/>στοιχείων<text:s/>εισόδου</text:span></text:p>
          </table:table-cell>
          <table:table-cell table:style-name="Cell15">
            <text:p text:style-name="P395"><text:span text:style-name="T395_1">Η<text:s/>Πλατφόρμα<text:s/>ελέγχει:</text:span></text:p>
            <text:p text:style-name="P396"><text:span text:style-name="T396_1">α)</text:span><text:span text:style-name="T396_2"><text:tab/></text:span><text:span text:style-name="T396_3">Αν<text:s/>ο<text:s/>ΑΦΜ<text:s/>είναι<text:s/>απενεργοποιημένος,<text:s/>β)<text:s/>Αν<text:s/>ο<text:s/>ΑΦΜ<text:s/>ανήκει<text:s/>σε<text:s/>αποθανόντα<text:s/>(σε<text:s/>περίπτωση<text:s/>φυσικών<text:s/>προσώπων).</text:span></text:p>
            <text:p text:style-name="P397"><text:span text:style-name="T397_1">Αν<text:s/>είναι<text:s/>απενεργοποιημένος<text:s/>ο<text:s/>ΑΦΜ<text:s/>εμφανίζει<text:s/>το<text:s/>μήνυμα<text:s/>«Σύμφωνα<text:s/>με<text:s/>τα<text:s/>στοιχεία<text:s/>της<text:s/>Φορολογικής<text:s/>Διοίκησης<text:s/>ο<text:s/>ΑΦΜ<text:s/>είναι<text:s/>απενεργοποιημένος.<text:s/>Δεν<text:s/>μπορείτε<text:s/>να<text:s/>συνεχίσετε<text:s/>τη<text:s/>διαδικασία».</text:span></text:p>
            <text:p text:style-name="P398"><text:span text:style-name="T398_1">Αν<text:s/>ο<text:s/>ΑΦΜ<text:s/>ανήκει<text:s/>σε<text:s/>αποθανόντα<text:s/>σε<text:s/>περίπτωση<text:s/>φυσικού<text:s/>προσώπου,<text:s/>εμφανίζει<text:s/>το<text:s/>μήνυμα<text:s/>«Σύμφωνα<text:s/>με<text:s/>τα<text:s/>στοιχεία<text:s/>της<text:s/>Φορολογικής<text:s/>Διοίκησης<text:s/>ο<text:s/>ΑΦΜ<text:s/>ανήκει<text:s/>σε<text:s/>αποθανόντα.<text:s/>Δεν<text:s/>μπορείτε<text:s/>να<text:s/>συνεχίσετε<text:s/>τη<text:s/>διαδικασία».</text:span></text:p>
          </table:table-cell>
          <table:table-cell table:style-name="Cell16">
            <text:p text:style-name="P399"><text:span text:style-name="T399_1">Πλατφόρμα</text:span></text:p>
          </table:table-cell>
        </table:table-row>
        <table:table-row table:style-name="Row5">
          <table:table-cell table:style-name="Cell17">
            <text:p text:style-name="P400"><text:span text:style-name="T400_1">4</text:span></text:p>
          </table:table-cell>
          <table:table-cell table:style-name="Cell18">
            <text:p text:style-name="P401"><text:span text:style-name="T401_1">Δημιουργία<text:s/>νέας<text:s/>αίτησης</text:span></text:p>
          </table:table-cell>
          <table:table-cell table:style-name="Cell19">
            <text:p text:style-name="P402"><text:span text:style-name="T402_1">0<text:s/>χρήστης<text:s/>Αιτών<text:s/>επιλέγει<text:s/>τη<text:s/>δημιουργία<text:s/>νέας<text:s/>αίτησης<text:s/>μέσω<text:s/>της<text:s/>Πλατφόρμας.</text:span></text:p>
            <text:p text:style-name="P403"><text:span text:style-name="T403_1">Η<text:s/>Πλατφόρμα<text:s/>ελέγχει<text:s/>αν<text:s/>υπάρχει<text:s/>για<text:s/>τον<text:s/>ΑΦΜ<text:s/>του<text:s/>αιτούντα<text:s/>αίτηση<text:s/>σε<text:s/>κατάσταση<text:s/>προσωρινής<text:s/>αποθήκευσης.</text:span></text:p>
            <text:p text:style-name="P404"><text:span text:style-name="T404_1">Σε<text:s/>περίπτωση<text:s/>που<text:s/>υπάρχει<text:s/>αίτηση<text:s/>σε<text:s/>κατάσταση<text:s/>προσωρινής<text:s/>αποθήκευσης,<text:s/>για<text:s/>την<text:s/>οποία<text:s/>εκκρεμεί<text:s/>η<text:s/>εισαγωγή<text:s/>στοιχείων,<text:s/>η<text:s/>Πλατφόρμα<text:s/>δεν<text:s/>επιτρέπει<text:s/>τη<text:s/>δημιουργία<text:s/>νέας<text:s/>αίτησης<text:s/>και<text:s/>επιτρέπει<text:s/>στον<text:s/>χρήστη<text:s/>την<text:s/>επεξεργασία<text:s/>της<text:s/>προσωρινά<text:s/>αποθηκευμένης.</text:span></text:p>
            <text:p text:style-name="P405"><text:span text:style-name="T405_1">Σε<text:s/>περίπτωση<text:s/>που<text:s/>υπάρχει<text:s/>αίτηση<text:s/>σε<text:s/>κατάσταση<text:s/>οριστικής<text:s/>υποβολής,<text:s/>η<text:s/></text:span><text:span text:style-name="T405_2">πλατφόρμα</text:span><text:span text:style-name="T405_3"><text:s/>επιτρέπει<text:s/>την<text:s/>επεξεργασία</text:span></text:p>
          </table:table-cell>
          <table:table-cell table:style-name="Cell20">
            <text:p text:style-name="P406"><text:span text:style-name="T406_1">Αιτών</text:span></text:p>
          </table:table-cell>
        </table:table-row>
      </table:table>
      <text:p text:style-name="P40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408"/>
          </table:table-cell>
          <table:table-cell table:style-name="Cell22">
            <text:p text:style-name="P409"/>
          </table:table-cell>
          <table:table-cell table:style-name="Cell23">
            <text:p text:style-name="P410"><text:span text:style-name="T410_1">αυτής,<text:s/>με<text:s/>στόχο<text:s/>την<text:s/>επικαιροποίηση<text:s/>των<text:s/>στοιχείων<text:s/>αυτής<text:s/>ή/και<text:s/>τον<text:s/>προγραμματισμό<text:s/>νέων<text:s/>συναντήσεων<text:s/>παροχής<text:s/>συμβουλών<text:s/>από<text:s/>αρμόδια<text:s/>υπηρεσία,<text:s/>που<text:s/>δύναται<text:s/>να<text:s/>πραγματοποιείται<text:s/>σε<text:s/>μεταγενέστερο<text:s/>στάδιο<text:s/>της<text:s/>διαδικασίας,<text:s/>χωρίς<text:s/>περιορισμό<text:s/>στον<text:s/>αριθμό<text:s/>των<text:s/>υποθέσεων<text:s/>ανά<text:s/>ΑΦΜ.</text:span></text:p>
            <text:p text:style-name="P411"><text:span text:style-name="T411_1">5.<text:s/>Σε<text:s/>περίπτωση<text:s/>που<text:s/>δεν<text:s/>υπάρχει<text:s/>πρότερη<text:s/>αίτηση,<text:s/>δημιουργείται<text:s/>αυτόματα<text:s/>νέα<text:s/>αίτηση<text:s/>από<text:s/>την<text:s/>Πλατφόρμα<text:s/>και<text:s/>αποδίδεται<text:s/>αυτοματοποιημένα<text:s/>μοναδικός<text:s/>αριθμός<text:s/>ταυτοποίησης<text:s/>στην<text:s/>αίτηση,<text:s/>ο<text:s/>οποίος<text:s/>εμφανίζεται<text:s/>προ-συμπληρωμένος<text:s/>σε<text:s/>κάθε<text:s/>στάδιο<text:s/>της<text:s/>αίτησης.<text:s/>Επιπλέον,<text:s/>συμπληρώνεται<text:s/>αυτοματοποιημένα<text:s/>το<text:s/>πεδίο<text:s/>«Ημερομηνία<text:s/>Δημιουργίας<text:s/>Αίτησης»<text:s/>και<text:s/>«Ημερομηνία<text:s/>Έναρξης<text:s/>Σταδίου».</text:span></text:p>
          </table:table-cell>
          <table:table-cell table:style-name="Cell24">
            <text:p text:style-name="P412"/>
          </table:table-cell>
        </table:table-row>
        <table:table-row table:style-name="Row7">
          <table:table-cell table:style-name="Cell25">
            <text:p text:style-name="P413"><text:span text:style-name="T413_1">5</text:span></text:p>
          </table:table-cell>
          <table:table-cell table:style-name="Cell26">
            <text:p text:style-name="P414"><text:span text:style-name="T414_1">Δήλωση<text:s/>άρσης<text:s/>τραπεζικού<text:s/>και<text:s/>φορολογικού<text:s/>απορρήτου<text:s/>και<text:s/>παροχή<text:s/>συναινέσεων</text:span></text:p>
          </table:table-cell>
          <table:table-cell table:style-name="Cell27">
            <text:p text:style-name="P415"><text:span text:style-name="T415_1">Με<text:s/>την<text:s/>είσοδο<text:s/>του<text:s/>αιτούντα<text:s/>στην<text:s/>Πλατφόρμα<text:s/>εμφανίζεται<text:s/>σχετικό<text:s/>μήνυμα<text:s/>ώστε<text:s/>να<text:s/>επιβεβαιώσει<text:s/>ότι<text:s/>συναινεί<text:s/>στην<text:s/>άρση<text:s/>του<text:s/>τραπεζικού<text:s/>και<text:s/>φορολογικού<text:s/>απορρήτου<text:s/>καθώς<text:s/>και<text:s/>σε<text:s/>αναζήτηση,<text:s/>πρόσβαση,<text:s/>συλλογή,<text:s/>επεξεργασία<text:s/>και<text:s/>διασταύρωση<text:s/>δεδομένων<text:s/>που<text:s/>τον<text:s/>αφορούν,<text:s/>καθώς<text:s/>και<text:s/>για<text:s/>την<text:s/>ανάκτηση<text:s/>και<text:s/>επεξεργασία<text:s/>των<text:s/>δεδομένων<text:s/>της<text:s/>ηλεκτρονικής<text:s/>πλατφόρμας<text:s/>του<text:s/>άρθρου<text:s/>29<text:s/>του<text:s/>ν.<text:s/>4738/2020.<text:s/>Ταυτόχρονα,<text:s/>ο<text:s/>αιτών<text:s/>δίνει<text:s/>τη<text:s/>συναίνεση<text:s/>του<text:s/>όπως<text:s/>ετησίως<text:s/>και<text:s/>για<text:s/>ένα<text:s/>διάστημα<text:s/>τριών<text:s/>(3)<text:s/>ετών<text:s/>μετά<text:s/>την<text:s/>υποβολή<text:s/>της<text:s/>αίτησης,<text:s/>η<text:s/>πλατφόρμα<text:s/>να<text:s/>αντλεί<text:s/>εκ<text:s/>νέου<text:s/>τα<text:s/>εν<text:s/>λόγω<text:s/>στοιχεία.</text:span></text:p>
            <text:p text:style-name="P416"><text:span text:style-name="T416_1">Η<text:s/>ανωτέρω<text:s/>συναίνεση,<text:s/>αποτελεί<text:s/>υποχρεωτική<text:s/></text:span><text:span text:style-name="T416_2">ενέργεια</text:span><text:span text:style-name="T416_3"><text:s/>στην<text:s/>Πλατφόρμα.</text:span></text:p>
          </table:table-cell>
          <table:table-cell table:style-name="Cell28">
            <text:p text:style-name="P417"><text:span text:style-name="T417_1">Αιτών</text:span></text:p>
          </table:table-cell>
        </table:table-row>
        <table:table-row table:style-name="Row8">
          <table:table-cell table:style-name="Cell29">
            <text:p text:style-name="P418"><text:span text:style-name="T418_1">6</text:span></text:p>
          </table:table-cell>
          <table:table-cell table:style-name="Cell30">
            <text:p text:style-name="P419"><text:span text:style-name="T419_1">Άντληση<text:s/>στοιχείων<text:s/>από<text:s/>το<text:s/>Μητρώο<text:s/>της<text:s/>ΑΑΔΕ</text:span></text:p>
          </table:table-cell>
          <table:table-cell table:style-name="Cell31">
            <text:p text:style-name="P420"><text:span text:style-name="T420_1">Η<text:s/>Πλατφόρμα<text:s/></text:span><text:span text:style-name="T420_2">ανακτά</text:span><text:span text:style-name="T420_3"><text:s/>στοιχεία<text:s/>αιτούντος<text:s/>από<text:s/>τη<text:s/>βάση<text:s/>δεδομένων<text:s/>της<text:s/>φορολογικής<text:s/>διοίκησης<text:s/>-<text:s/>Α.Α.Δ.Ε.<text:s/>Τα<text:s/>στοιχεία<text:s/>αυτά<text:s/>είναι<text:s/>βασικά<text:s/>στοιχεία<text:s/>του<text:s/>αιτούντα<text:s/>(ΑΦΜ<text:s/>αιτούντα,<text:s/>Ονοματεπώνυμο/Πατρώνυμο<text:s/>εάν<text:s/>είναι<text:s/>φυσικό<text:s/>πρόσωπο<text:s/>ή<text:s/>Επωνυμία<text:s/>εάν<text:s/>είναι<text:s/>νομικό<text:s/>πρόσωπο<text:s/>και<text:s/>ΚΑΔ<text:s/>εάν<text:s/>είναι<text:s/>νομικό<text:s/>πρόσωπο<text:s/>ή<text:s/>ασκεί<text:s/>επιτήδευμα).</text:span></text:p>
            <text:p text:style-name="P421"><text:span text:style-name="T421_1">Τα<text:s/>στοιχεία<text:s/>αιτούντος<text:s/>απεικονίζονται<text:s/>στην<text:s/>Καρτέλα<text:s/>Βασικά<text:s/>Στοιχεία<text:s/></text:span><text:span text:style-name="T421_2">που</text:span></text:p>
          </table:table-cell>
          <table:table-cell table:style-name="Cell32">
            <text:p text:style-name="P422"><text:span text:style-name="T422_1">Πλατφόρμα</text:span></text:p>
          </table:table-cell>
        </table:table-row>
      </table:table>
      <text:p text:style-name="P42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9">
          <table:table-cell table:style-name="Cell33">
            <text:p text:style-name="P424"/>
          </table:table-cell>
          <table:table-cell table:style-name="Cell34">
            <text:p text:style-name="P425"/>
          </table:table-cell>
          <table:table-cell table:style-name="Cell35">
            <text:p text:style-name="P426"><text:span text:style-name="T426_1">καταρτίζει<text:s/>η<text:s/>Πλατφόρμα.</text:span></text:p>
            <text:p text:style-name="P427"><text:span text:style-name="T427_1">Ειδικότερα:</text:span></text:p>
            <text:p text:style-name="P428"><text:span text:style-name="T428_1">Η<text:s/>Πλατφόρμα<text:s/>καταρτίζει<text:s/>τον<text:s/>Πίνακα<text:s/>«Στοιχεία<text:s/>Αιτούντος<text:s/>-<text:s/>Φυσικό<text:s/>Πρόσωπο/<text:s/>φυσικό<text:s/>Πρόσωπο<text:s/>Επιτηδευματίας».<text:s/>0<text:s/>πίνακας<text:s/>περιλαμβάνει<text:s/>τα<text:s/>παρακάτω<text:s/>πεδία:</text:span></text:p>
            <text:p text:style-name="P429"><text:span text:style-name="T429_1">ΑΦΜ</text:span></text:p>
            <text:p text:style-name="P430"><text:span text:style-name="T430_1">Τύπος<text:s/>Μέλους</text:span></text:p>
            <text:p text:style-name="P431"><text:span text:style-name="T431_1">ΚΑΔ<text:s/>(εάν<text:s/>ασκεί<text:s/>επιτήδευμα)</text:span></text:p>
            <text:p text:style-name="P432"><text:span text:style-name="T432_1">Όνομα</text:span></text:p>
            <text:p text:style-name="P433"><text:span text:style-name="T433_1">Επώνυμο</text:span></text:p>
            <text:p text:style-name="P434"><text:span text:style-name="T434_1">Πατρώνυμο</text:span></text:p>
            <text:p text:style-name="P435"><text:span text:style-name="T435_1">ΑΜΚΑ</text:span></text:p>
            <text:p text:style-name="P436"><text:span text:style-name="T436_1">Διεύθυνση</text:span></text:p>
            <text:p text:style-name="P437"><text:span text:style-name="T437_1">Περιοχή</text:span></text:p>
            <text:p text:style-name="P438"><text:span text:style-name="T438_1">ΤΚ</text:span></text:p>
            <text:p text:style-name="P439"><text:span text:style-name="T439_1">Νομός</text:span></text:p>
            <text:p text:style-name="P440"><text:span text:style-name="T440_1">Τα<text:s/>πεδία<text:s/>1-11<text:s/>αντλούνται<text:s/>αυτόματα.</text:span></text:p>
            <text:p text:style-name="P441"><text:span text:style-name="T441_1">Σε<text:s/>περίπτωση<text:s/>Νομικού<text:s/>προσώπου<text:s/>η<text:s/>Πλατφόρμα<text:s/>καταρτίζει<text:s/>τον<text:s/>Πίνακα<text:s/>«Στοιχεία<text:s/>Αιτούντα<text:s/>-<text:s/>Νομικό<text:s/>Πρόσωπο»,<text:s/>στην<text:s/>Καρτέλα<text:s/>Βασικά<text:s/>Στοιχεία,<text:s/>ο<text:s/>οποίος<text:s/>περιλαμβάνει<text:s/>τα<text:s/>πεδία:</text:span></text:p>
            <text:p text:style-name="P442"><text:span text:style-name="T442_1">ΑΦΜ</text:span></text:p>
            <text:p text:style-name="P443"><text:span text:style-name="T443_1">Τύπος<text:s/>Μέλους</text:span></text:p>
            <text:p text:style-name="P444"><text:span text:style-name="T444_1">Επωνυμία</text:span></text:p>
            <text:p text:style-name="P445"><text:span text:style-name="T445_1">i.<text:s/>Κωδικό<text:s/>Αριθμό<text:s/>κύριας<text:s/>Δραστηριότητας<text:s/>(ΚΑΔ</text:span></text:p>
            <text:p text:style-name="P446"><text:span text:style-name="T446_1">Διεύθυνση<text:s/>Έδρας</text:span></text:p>
            <text:p text:style-name="P447"><text:span text:style-name="T447_1">Περιοχή</text:span></text:p>
            <text:p text:style-name="P448"><text:span text:style-name="T448_1">ΤΚ</text:span></text:p>
            <text:p text:style-name="P449"><text:span text:style-name="T449_1">Νομός</text:span></text:p>
            <text:p text:style-name="P450"><text:span text:style-name="T450_1">Τα<text:s/>πεδία<text:s/>1-8<text:s/>αντλούνται<text:s/></text:span><text:span text:style-name="T450_2">αυτόματα.</text:span></text:p>
          </table:table-cell>
          <table:table-cell table:style-name="Cell36">
            <text:p text:style-name="P451"/>
          </table:table-cell>
        </table:table-row>
        <table:table-row table:style-name="Row10">
          <table:table-cell table:style-name="Cell37">
            <text:p text:style-name="P452"><text:span text:style-name="T452_1">7</text:span></text:p>
          </table:table-cell>
          <table:table-cell table:style-name="Cell38">
            <text:p text:style-name="P453"><text:span text:style-name="T453_1">Επισκόπηση<text:s/>στοιχείων<text:s/>και<text:s/>συμπλήρωση<text:s/>στοιχείων<text:s/>επικοινωνίας</text:span></text:p>
          </table:table-cell>
          <table:table-cell table:style-name="Cell39">
            <text:p text:style-name="P454"><text:span text:style-name="T454_1">0<text:s/>χρήστης<text:s/>Αιτών<text:s/>συμπληρώνει<text:s/>τα<text:s/>στοιχεία<text:s/>επικοινωνίας<text:s/>«Τηλέφωνο»<text:s/>και<text:s/>«Ηλεκτρονική<text:s/>Διεύθυνση».<text:s/>Η<text:s/>«Ηλεκτρονική<text:s/>Διεύθυνση»<text:s/>επιβεβαιώνεται<text:s/>μέσω<text:s/>μηχανισμού<text:s/>επιβεβαίωσης.</text:span></text:p>
          </table:table-cell>
          <table:table-cell table:style-name="Cell40">
            <text:p text:style-name="P455"><text:span text:style-name="T455_1">Αιτών</text:span></text:p>
          </table:table-cell>
        </table:table-row>
        <table:table-row table:style-name="Row11">
          <table:table-cell table:style-name="Cell41">
            <text:p text:style-name="P456"><text:span text:style-name="T456_1">8</text:span></text:p>
          </table:table-cell>
          <table:table-cell table:style-name="Cell42">
            <text:p text:style-name="P457"><text:span text:style-name="T457_1">Συμπλήρωση<text:s/>μελών<text:s/>οικογένειας<text:s/>και<text:s/>οριστικοποίηση<text:s/>ενεργειών</text:span></text:p>
          </table:table-cell>
          <table:table-cell table:style-name="Cell43">
            <text:p text:style-name="P458"><text:span text:style-name="T458_1">Σε<text:s/>περίπτωση<text:s/>που<text:s/></text:span><text:span text:style-name="T458_2">ο</text:span><text:span text:style-name="T458_3"><text:s/>Αιτών<text:s/>αποτελεί<text:s/>Φυσικό<text:s/>πρόσωπο,<text:s/>συμπληρώνει<text:s/>την<text:s/>οικογενειακή<text:s/>του<text:s/>κατάσταση<text:s/>(έγγαμος/<text:s/>άγαμος)<text:s/>καθώς<text:s/>επίσης<text:s/>τον<text:s/>αριθμό<text:s/>των<text:s/>εξαρτώμενων<text:s/>μελών<text:s/>και<text:s/>στη<text:s/>συνέχεια<text:s/>οριστικοποιεί<text:s/>τις<text:s/>ενέργειές<text:s/>του.</text:span></text:p>
          </table:table-cell>
          <table:table-cell table:style-name="Cell44">
            <text:p text:style-name="P459"><text:span text:style-name="T459_1">Αιτών</text:span></text:p>
          </table:table-cell>
        </table:table-row>
        <table:table-row table:style-name="Row12">
          <table:table-cell table:style-name="Cell45">
            <text:p text:style-name="P460"><text:span text:style-name="T460_1">9</text:span></text:p>
          </table:table-cell>
          <table:table-cell table:style-name="Cell46">
            <text:p text:style-name="P461"><text:span text:style-name="T461_1">Εξουσιοδότηση<text:s/>Συμβούλου</text:span></text:p>
          </table:table-cell>
          <table:table-cell table:style-name="Cell47">
            <text:p text:style-name="P462"><text:span text:style-name="T462_1">1.<text:s/>Σε<text:s/>περίπτωση<text:s/>που<text:s/>ο<text:s/>χρήστης<text:s/>Αιτών<text:s/>επιθυμεί<text:s/>να<text:s/>εξουσιοδοτήσει<text:s/></text:span><text:span text:style-name="T462_2">κάποιον</text:span></text:p>
          </table:table-cell>
          <table:table-cell table:style-name="Cell48">
            <text:p text:style-name="P463"/>
          </table:table-cell>
        </table:table-row>
      </table:table>
      <text:p text:style-name="P464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3">
          <table:table-cell table:style-name="Cell49">
            <text:p text:style-name="P465"/>
          </table:table-cell>
          <table:table-cell table:style-name="Cell50">
            <text:p text:style-name="P466"><text:span text:style-name="T466_1">(προαιρετικά)</text:span></text:p>
          </table:table-cell>
          <table:table-cell table:style-name="Cell51">
            <text:p text:style-name="P467"><text:span text:style-name="T467_1">σύμβουλο<text:s/>για<text:s/>να<text:s/>υποβάλει<text:s/>την<text:s/>αίτηση<text:s/>εκ<text:s/>μέρους<text:s/>του,<text:s/>στο<text:s/>σχετικό<text:s/>πίνακα<text:s/>καταχωρεί<text:s/>το<text:s/>ΑΦΜ<text:s/>του<text:s/>συμβούλου<text:s/>σε<text:s/>σχετικό<text:s/>πεδίο.</text:span></text:p>
            <text:p text:style-name="P468"><text:span text:style-name="T468_1">Η<text:s/>πλατφόρμα<text:s/>καταρτίζει<text:s/>τον<text:s/>Πίνακα<text:s/>«Στοιχεία<text:s/>Συμβούλου»,<text:s/>ο<text:s/>οποίος<text:s/>περιλαμβάνει<text:s/>τα<text:s/>πεδία:</text:span></text:p>
            <text:p text:style-name="P469"><text:span text:style-name="T469_1">ΑΦΜ</text:span></text:p>
            <text:p text:style-name="P470"><text:span text:style-name="T470_1">Όνομα</text:span></text:p>
            <text:p text:style-name="P471"><text:span text:style-name="T471_1">Επώνυμο</text:span></text:p>
            <text:p text:style-name="P472"><text:span text:style-name="T472_1">Πατρώνυμο</text:span></text:p>
            <text:p text:style-name="P473"><text:span text:style-name="T473_1">Ηλεκτρονική<text:s/>Διεύθυνση</text:span></text:p>
            <text:p text:style-name="P474"><text:span text:style-name="T474_1">Τηλέφωνο</text:span></text:p>
            <text:p text:style-name="P475"><text:span text:style-name="T475_1">0<text:s/>χρήστης<text:s/>Αιτών<text:s/>συμπληρώνει<text:s/>χειροκίνητα<text:s/>το<text:s/>πεδίο<text:s/>1.<text:s/>Εφόσον<text:s/>ο<text:s/>χρήστης<text:s/>Σύμβουλος<text:s/>εισέλθει<text:s/>στη<text:s/>Πλατφόρμα,<text:s/>τα<text:s/>πεδία<text:s/>2,3,4<text:s/>αντλούνται<text:s/>αυτόματα<text:s/>και<text:s/>ο<text:s/>χρήστης<text:s/>Σύμβουλος<text:s/>συμπληρώνει<text:s/>χειροκίνητα<text:s/>τα<text:s/>πεδία<text:s/>5,<text:s/>6.</text:span></text:p>
            <text:p text:style-name="P476"><text:span text:style-name="T476_1">Εν<text:s/>συνεχεία,<text:s/>ο<text:s/>χρήστης<text:s/>Αιτών<text:s/>δηλώνει<text:s/>ότι<text:s/>εξουσιοδοτεί<text:s/>τον<text:s/>Σύμβουλο<text:s/>να<text:s/>υποβάλει<text:s/>την<text:s/>αίτηση</text:span></text:p>
            <text:p text:style-name="P477"><text:span text:style-name="T477_1">Με<text:s/>την<text:s/>εξουσιοδότηση,<text:s/>ο<text:s/>χρήστης<text:s/>Σύμβουλος<text:s/>έχει<text:s/>πλήρη<text:s/>πρόσβαση<text:s/>στην<text:s/>αίτηση<text:s/>του<text:s/>αιτούντος<text:s/>και<text:s/>δύναται<text:s/>να<text:s/>συμπληρώσει<text:s/>τα<text:s/>στοιχεία<text:s/>της<text:s/>αίτησης.</text:span></text:p>
          </table:table-cell>
          <table:table-cell table:style-name="Cell52">
            <text:p text:style-name="P478"/>
          </table:table-cell>
        </table:table-row>
        <table:table-row table:style-name="Row14">
          <table:table-cell table:style-name="Cell53">
            <text:p text:style-name="P479"><text:span text:style-name="T479_1">10</text:span></text:p>
          </table:table-cell>
          <table:table-cell table:style-name="Cell54">
            <text:p text:style-name="P480"><text:span text:style-name="T480_1">Άντληση<text:s/>φορολογικών<text:s/>στοιχείων<text:s/>αιτούντος</text:span></text:p>
          </table:table-cell>
          <table:table-cell table:style-name="Cell55">
            <text:p text:style-name="P481"><text:span text:style-name="T481_1">1.<text:s/>Η<text:s/>Πλατφόρμα<text:s/>ανακτά<text:s/>από<text:s/>τη<text:s/>βάση<text:s/>δεδομένων<text:s/>της<text:s/>φορολογικής<text:s/>διοίκησης<text:s/>-<text:s/>(ΑΑΔΕ):</text:span></text:p>
            <text:p text:style-name="P482"><text:span text:style-name="T482_1">α)</text:span><text:span text:style-name="T482_2"><text:tab/></text:span><text:span text:style-name="T482_3">δήλωση<text:s/>εισοδήματος<text:s/>φυσικών<text:s/>προσώπων<text:s/>(Ε1)<text:s/>των<text:s/>τελευταίων<text:s/>δύο<text:s/>(2)<text:s/>φορολογικών<text:s/>ετών,</text:span></text:p>
            <text:p text:style-name="P483"><text:span text:style-name="T483_1">β)</text:span><text:span text:style-name="T483_2"><text:tab/></text:span><text:span text:style-name="T483_3">κατάσταση<text:s/>οικονομικών<text:s/>στοιχείων<text:s/>από<text:s/>επιχειρηματική<text:s/>δραστηριότητα<text:s/>(Ε3)<text:s/>των<text:s/>τελευταίων<text:s/>δύο<text:s/>(2)<text:s/>φορολογικών<text:s/>ετών<text:s/>(για<text:s/>Νομικά<text:s/>Πρόσωπα<text:s/>ή<text:s/>Φυσικά<text:s/>Πρόσωπα<text:s/>Επιτηδευματίες),</text:span></text:p>
            <text:p text:style-name="P484"><text:span text:style-name="T484_1">γ)</text:span><text:span text:style-name="T484_2"><text:tab/></text:span><text:span text:style-name="T484_3">δήλωση<text:s/>φορολογίας<text:s/>Νομικών<text:s/>Προσώπων<text:s/>(Ν)<text:s/>των<text:s/>δύο<text:s/>(2)<text:s/>τελευταίων<text:s/>ετών<text:s/>(για<text:s/>Νομικά<text:s/>Πρόσωπα),<text:s/>δ)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<text:s/>(για<text:s/>Φυσικά<text:s/>Πρόσωπα<text:s/>και<text:s/>Φυσικά<text:s/>Πρόσωπα<text:s/>Επιτηδευματίες),</text:span></text:p>
            <text:p text:style-name="P485"><text:span text:style-name="T485_1">ε)</text:span><text:span text:style-name="T485_2"><text:tab/></text:span><text:span text:style-name="T485_3">πράξη<text:s/>διοικητικού<text:s/>προσδιορισμού<text:s/>του<text:s/></text:span><text:span text:style-name="T485_4">φόρου</text:span><text:span text:style-name="T485_5"><text:s/>εισοδήματος<text:s/>(εκκαθαριστικό)<text:s/>των</text:span></text:p>
          </table:table-cell>
          <table:table-cell table:style-name="Cell56">
            <text:p text:style-name="P486"><text:span text:style-name="T486_1">Πλατφόρμα</text:span></text:p>
          </table:table-cell>
        </table:table-row>
      </table:table>
      <text:p text:style-name="P487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5">
          <table:table-cell table:style-name="Cell57">
            <text:p text:style-name="P488"/>
          </table:table-cell>
          <table:table-cell table:style-name="Cell58">
            <text:p text:style-name="P489"/>
          </table:table-cell>
          <table:table-cell table:style-name="Cell59">
            <text:p text:style-name="P490"><text:span text:style-name="T490_1">τελευταίων<text:s/>δύο<text:s/>(2)<text:s/>φορολογικών<text:s/>ετών<text:s/>(για<text:s/>φυσικά<text:s/>Πρόσωπα<text:s/>και<text:s/>Φυσικά<text:s/>Πρόσωπα<text:s/>επιτηδευματίες).</text:span></text:p>
            <text:p text:style-name="P491"><text:span text:style-name="T491_1">Τα<text:s/>περιουσιακά<text:s/>στοιχεία<text:s/>του<text:s/>αιτούντος<text:s/>απεικονίζονται<text:s/>στην<text:s/>καρτέλα<text:s/>«Ακίνητη<text:s/>Περιουσία»<text:s/>που<text:s/>καταρτίζει<text:s/>η<text:s/>Πλατφόρμα.<text:s/>Ειδικότερα:</text:span></text:p>
            <text:p text:style-name="P492"><text:span text:style-name="T492_1">Τα<text:s/>ακίνητα<text:s/>που<text:s/>έχει<text:s/>στην<text:s/>κατοχή<text:s/>του<text:s/>ο<text:s/>αιτών<text:s/>απεικονίζονται<text:s/>στον<text:s/>Πίνακα<text:s/>«Στοιχεία<text:s/>Ακινήτων/<text:s/>Οικοπέδων»<text:s/>ο<text:s/>οποίος<text:s/>περιλαμβάνει<text:s/>τα<text:s/>πεδία:</text:span></text:p>
            <text:p text:style-name="P493"><text:span text:style-name="T493_1">ΑΦΜ</text:span></text:p>
            <text:p text:style-name="P494"><text:span text:style-name="T494_1">Τύπος<text:s/>Μέλους</text:span></text:p>
            <text:p text:style-name="P495"><text:span text:style-name="T495_1">Φορολογικό<text:s/>Έτος</text:span></text:p>
            <text:p text:style-name="P496"><text:span text:style-name="T496_1">ΑΤΑΚ</text:span></text:p>
            <text:p text:style-name="P497"><text:span text:style-name="T497_1">Διεύθυνση<text:s/>Ακινήτου</text:span></text:p>
            <text:p text:style-name="P498"><text:span text:style-name="T498_1">Περιοχή</text:span></text:p>
            <text:p text:style-name="P499"><text:span text:style-name="T499_1">ΤΚ</text:span></text:p>
            <text:p text:style-name="P500"><text:span text:style-name="T500_1">Νομός</text:span></text:p>
            <text:p text:style-name="P501"><text:span text:style-name="T501_1">Ένδειξη<text:s/>ΑΠΑΑ</text:span></text:p>
            <text:p text:style-name="P502"><text:span text:style-name="T502_1">Κατηγορία<text:s/>Ακινήτου</text:span></text:p>
            <text:p text:style-name="P503"><text:span text:style-name="T503_1">Οροφος</text:span></text:p>
            <text:p text:style-name="P504"><text:span text:style-name="T504_1">Είδος<text:s/>Δικαιώματος</text:span></text:p>
            <text:p text:style-name="P505"><text:span text:style-name="T505_1">Ποσοστό<text:s/>Συνιδιοκτησίας</text:span></text:p>
            <text:p text:style-name="P506"><text:span text:style-name="T506_1">Στοιχεία<text:s/>Οικοπέδου<text:s/>-<text:s/>Είδος<text:s/>Δικαιώματος</text:span></text:p>
            <text:p text:style-name="P507"><text:span text:style-name="T507_1">Στοιχεία<text:s/>Οικοπέδου<text:s/>-<text:s/>Ποσοστό<text:s/>Συνιδιοκτησίας</text:span></text:p>
            <text:p text:style-name="P508"><text:span text:style-name="T508_1">Φορολογητέα<text:s/>Αξία<text:s/>Ακινήτου</text:span></text:p>
            <text:p text:style-name="P509"><text:span text:style-name="T509_1">Αξία<text:s/>Ακινήτου<text:s/>/<text:s/>Οικοπέδου<text:s/>βάσει<text:s/>Δήλωσης</text:span></text:p>
            <text:p text:style-name="P510"><text:span text:style-name="T510_1">Τα<text:s/>στοιχεία<text:s/>1-16<text:s/>αντλούνται<text:s/>αυτόματα.</text:span></text:p>
            <text:p text:style-name="P511"><text:span text:style-name="T511_1">Το<text:s/>στοιχείο<text:s/>17<text:s/>συμπληρώνεται<text:s/>από<text:s/>τον<text:s/>χρήστη.</text:span></text:p>
            <text:p text:style-name="P512"><text:span text:style-name="T512_1">Τα<text:s/>Γήπεδα<text:s/>που<text:s/>έχει<text:s/>στην<text:s/>κατοχή<text:s/>του<text:s/>ο<text:s/>αιτών<text:s/>απεικονίζονται<text:s/>στον<text:s/>Πίνακα<text:s/>«Γήπεδα»<text:s/>ο<text:s/>οποίος<text:s/>περιλαμβάνει<text:s/>τα<text:s/>πεδία:</text:span></text:p>
            <text:p text:style-name="P513"><text:span text:style-name="T513_1">ΑΦΜ</text:span></text:p>
            <text:p text:style-name="P514"><text:span text:style-name="T514_1">Τύπος<text:s/>Μέλους</text:span></text:p>
            <text:p text:style-name="P515"><text:span text:style-name="T515_1">Φορολογικό<text:s/>Έτος</text:span></text:p>
            <text:p text:style-name="P516"><text:span text:style-name="T516_1">ΑΤΑΚ</text:span></text:p>
            <text:p text:style-name="P517"><text:span text:style-name="T517_1">Διεύθυνση<text:s/>Ακινήτου</text:span></text:p>
            <text:p text:style-name="P518"><text:span text:style-name="T518_1">Περιοχή</text:span></text:p>
            <text:p text:style-name="P519"><text:span text:style-name="T519_1">ΤΚ</text:span></text:p>
            <text:p text:style-name="P520"><text:span text:style-name="T520_1">Νομός</text:span></text:p>
            <text:p text:style-name="P521"><text:span text:style-name="T521_1">Είδος</text:span><text:span text:style-name="T521_2"><text:s/>Δικαιώματος</text:span></text:p>
          </table:table-cell>
          <table:table-cell table:style-name="Cell60">
            <text:p text:style-name="P522"/>
          </table:table-cell>
        </table:table-row>
      </table:table>
      <text:p text:style-name="P52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6">
          <table:table-cell table:style-name="Cell61">
            <text:p text:style-name="P524"/>
          </table:table-cell>
          <table:table-cell table:style-name="Cell62">
            <text:p text:style-name="P525"/>
          </table:table-cell>
          <table:table-cell table:style-name="Cell63">
            <text:p text:style-name="P526"><text:span text:style-name="T526_1">Ποσοστό<text:s/>Συνιδιοκτησίας</text:span></text:p>
            <text:p text:style-name="P527"><text:span text:style-name="T527_1">Έτος<text:s/>Γέννησης<text:s/>Επικαρπωτή</text:span></text:p>
            <text:p text:style-name="P528"><text:span text:style-name="T528_1">Ένδειξη<text:s/>Ειδικής<text:s/>Κατηγορίας<text:s/>Ακινήτου</text:span></text:p>
            <text:p text:style-name="P529"><text:span text:style-name="T529_1">φορολογητέα<text:s/>Αξία<text:s/>Γηπέδου</text:span></text:p>
            <text:p text:style-name="P530"><text:span text:style-name="T530_1">Αξία<text:s/>βάσει<text:s/>Δήλωσης</text:span></text:p>
            <text:p text:style-name="P531"><text:span text:style-name="T531_1">Τα<text:s/>στοιχεία<text:s/>1-13<text:s/>αντλούνται<text:s/>αυτόματα.<text:s/>Το<text:s/>πεδίο<text:s/>14<text:s/>συμπληρώνεται<text:s/>από<text:s/>τον<text:s/>χρήστη.</text:span></text:p>
            <text:p text:style-name="P532"><text:span text:style-name="T532_1">Τα<text:s/>λοιπά<text:s/>περιουσιακά<text:s/>στοιχεία<text:s/>του<text:s/>αιτούντα<text:s/>απεικονίζονται<text:s/>στην<text:s/>καρτέλα<text:s/>«Λοιπά<text:s/>Περιουσιακά<text:s/>Στοιχεία»<text:s/>που<text:s/>καταρτίζει<text:s/>η<text:s/>Πλατφόρμα<text:s/>και<text:s/>ο<text:s/>χρήστης<text:s/>Αιτών<text:s/>καταχωρεί<text:s/>την<text:s/>αξία<text:s/>τους.</text:span></text:p>
            <text:p text:style-name="P533"><text:span text:style-name="T533_1">Τα<text:s/>Αυτοκίνητα<text:s/>που<text:s/>έχει<text:s/>στην<text:s/>κατοχή<text:s/>του<text:s/>ο<text:s/>αιτών<text:s/>απεικονίζονται<text:s/>στον<text:s/>Πίνακα<text:s/>«Επιβατικά<text:s/>Αυτοκίνητα»,<text:s/>ο<text:s/>οποίος<text:s/>περιλαμβάνει<text:s/>τα<text:s/>πεδία:</text:span></text:p>
            <text:p text:style-name="P534"><text:span text:style-name="T534_1">ΑΦΜ</text:span></text:p>
            <text:p text:style-name="P535"><text:span text:style-name="T535_1">Τύπος<text:s/>Μέλους</text:span></text:p>
            <text:p text:style-name="P536"><text:span text:style-name="T536_1">Φορολογικό<text:s/>Έτος</text:span></text:p>
            <text:p text:style-name="P537"><text:span text:style-name="T537_1">Κυβικά<text:s/>Εκατοστά</text:span></text:p>
            <text:p text:style-name="P538"><text:span text:style-name="T538_1">Ποσοστό<text:s/>Συνιδιοκτησίας</text:span></text:p>
            <text:p text:style-name="P539"><text:span text:style-name="T539_1">Έτος<text:s/>Πρώτης<text:s/>Κυκλοφορίας</text:span></text:p>
            <text:p text:style-name="P540"><text:span text:style-name="T540_1">Αξία<text:s/>βάσει<text:s/>Δήλωσης</text:span></text:p>
            <text:p text:style-name="P541"><text:span text:style-name="T541_1">Τα<text:s/>στοιχεία<text:s/>1-6<text:s/>αντλούνται<text:s/>αυτόματα.<text:s/>Το<text:s/>πεδίο<text:s/>7<text:s/>συμπληρώνεται<text:s/>από<text:s/>τον<text:s/>χρήστη.</text:span></text:p>
            <text:p text:style-name="P542"><text:span text:style-name="T542_1">Τα<text:s/>σκάφη<text:s/>αναψυχής<text:s/>που<text:s/>έχει<text:s/>στην<text:s/>κατοχή<text:s/>του<text:s/>ο<text:s/>αιτών<text:s/>απεικονίζονται<text:s/>στον<text:s/>Πίνακα<text:s/>«Σκάφη<text:s/>Αναψυχής»,<text:s/>ο<text:s/>οποίος<text:s/>περιλαμβάνει<text:s/>τα<text:s/>πεδία:</text:span></text:p>
            <text:p text:style-name="P543"><text:span text:style-name="T543_1">ΑΦΜ</text:span></text:p>
            <text:p text:style-name="P544"><text:span text:style-name="T544_1">Τύπος<text:s/>Μέλους</text:span></text:p>
            <text:p text:style-name="P545"><text:span text:style-name="T545_1">Φορολογικό<text:s/>Έτος</text:span></text:p>
            <text:p text:style-name="P546"><text:span text:style-name="T546_1">Αριθμός<text:s/>και<text:s/>Λιμάνι<text:s/>Νηολογίου</text:span></text:p>
            <text:p text:style-name="P547"><text:span text:style-name="T547_1">Τύπος<text:s/>Σκάφους</text:span></text:p>
            <text:p text:style-name="P548"><text:span text:style-name="T548_1">Ποσοστό<text:s/>Συνιδιοκτησίας</text:span></text:p>
            <text:p text:style-name="P549"><text:span text:style-name="T549_1">Έτος<text:s/>Πρώτης<text:s/>Νηολόγησης</text:span></text:p>
            <text:p text:style-name="P550"><text:span text:style-name="T550_1">Μέτρα<text:s/>Μήκους</text:span></text:p>
            <text:p text:style-name="P551"><text:span text:style-name="T551_1">Αξία<text:s/>βάσει<text:s/>Δήλωσης</text:span></text:p>
            <text:p text:style-name="P552"><text:span text:style-name="T552_1">Τα<text:s/>στοιχεία<text:s/>1-8<text:s/>αντλούνται<text:s/>αυτόματα.<text:s/>Το<text:s/>στοιχείο<text:s/>9<text:s/>συμπληρώνεται<text:s/>από<text:s/>τον<text:s/>χρήστη.</text:span></text:p>
            <text:p text:style-name="P553"><text:span text:style-name="T553_1">Τα<text:s/>αεροσκάφη<text:s/>που<text:s/>έχει<text:s/>στην<text:s/>κατοχή<text:s/>του<text:s/>ο<text:s/>αιτών<text:s/>απεικονίζονται<text:s/>στον<text:s/>Πίνακα<text:s/>«Αεροσκάφη»,<text:s/>ο<text:s/>οποίος<text:s/>περιλαμβάνει<text:s/>τα<text:s/>πεδία:</text:span></text:p>
          </table:table-cell>
          <table:table-cell table:style-name="Cell64">
            <text:p text:style-name="P554"/>
          </table:table-cell>
        </table:table-row>
      </table:table>
      <text:p text:style-name="P555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7">
          <table:table-cell table:style-name="Cell65">
            <text:p text:style-name="P556"/>
          </table:table-cell>
          <table:table-cell table:style-name="Cell66">
            <text:p text:style-name="P557"/>
          </table:table-cell>
          <table:table-cell table:style-name="Cell67">
            <text:p text:style-name="P558"><text:span text:style-name="T558_1">ΑΦΜ</text:span></text:p>
            <text:p text:style-name="P559"><text:span text:style-name="T559_1">Τύπος<text:s/>Μέλους</text:span></text:p>
            <text:p text:style-name="P560"><text:span text:style-name="T560_1">Φορολογικό<text:s/>Έτος</text:span></text:p>
            <text:p text:style-name="P561"><text:span text:style-name="T561_1">Στοιχεία<text:s/>Εθνικότητας</text:span></text:p>
            <text:p text:style-name="P562"><text:span text:style-name="T562_1">Τύπος<text:s/>Αεροσκάφους</text:span></text:p>
            <text:p text:style-name="P563"><text:span text:style-name="T563_1">Αριθμός<text:s/>Σειράς</text:span></text:p>
            <text:p text:style-name="P564"><text:span text:style-name="T564_1">Αερολιμένας</text:span></text:p>
            <text:p text:style-name="P565"><text:span text:style-name="T565_1">Πρώτη<text:s/>Νηολόγηση</text:span></text:p>
            <text:p text:style-name="P566"><text:span text:style-name="T566_1">Ποσοστό<text:s/>Κυριότητας</text:span></text:p>
            <text:p text:style-name="P567"><text:span text:style-name="T567_1">Μήνες<text:s/>Κυριότητας</text:span></text:p>
            <text:p text:style-name="P568"><text:span text:style-name="T568_1">Ίπποι<text:s/>ή<text:s/>Λίμπρες</text:span></text:p>
            <text:p text:style-name="P569"><text:span text:style-name="T569_1">Αξία<text:s/>βάσει<text:s/>Δήλωσης</text:span></text:p>
            <text:p text:style-name="P570"><text:span text:style-name="T570_1">Τα<text:s/>στοιχεία<text:s/>1-11<text:s/>αντλούνται<text:s/>αυτόματα.<text:s/>Το<text:s/>στοιχείο<text:s/>12<text:s/>συμπληρώνεται<text:s/>από<text:s/>τον<text:s/>χρήστη.</text:span></text:p>
            <text:p text:style-name="P571"><text:span text:style-name="T571_1">Τα<text:s/>στοιχεία<text:s/>εισοδήματος<text:s/>του<text:s/>αιτούντα<text:s/>απεικονίζονται<text:s/>στον<text:s/>Πίνακα<text:s/>«Εισόδημα»,<text:s/>ο<text:s/>οποίος<text:s/>περιλαμβάνει<text:s/>τα<text:s/>πεδία:</text:span></text:p>
            <text:p text:style-name="P572"><text:span text:style-name="T572_1">ΑΦΜ</text:span></text:p>
            <text:p text:style-name="P573"><text:span text:style-name="T573_1">Τύπος<text:s/>Μέλους</text:span></text:p>
            <text:p text:style-name="P574"><text:span text:style-name="T574_1">Φορολογικό<text:s/>έτος</text:span></text:p>
            <text:p text:style-name="P575"><text:span text:style-name="T575_1">Ετήσιο<text:s/>Ατομικό<text:s/>Εισόδημα</text:span></text:p>
            <text:p text:style-name="P576"><text:span text:style-name="T576_1">Τα<text:s/>στοιχεία<text:s/>1-4<text:s/>αντλούνται<text:s/>αυτόματα<text:s/>για<text:s/>τον<text:s/>αιτούντα.</text:span></text:p>
            <text:p text:style-name="P577"><text:span text:style-name="T577_1">Η<text:s/>Πλατφόρμα<text:s/>πραγματοποιεί<text:s/>αυτόματα<text:s/>σε<text:s/>ετήσια<text:s/>βάση<text:s/>(από<text:s/>την<text:s/>ημερομηνία<text:s/>της<text:s/>πρώτης<text:s/>άντλησης)<text:s/>και<text:s/>για<text:s/>τα<text:s/>επόμενα<text:s/>τρία<text:s/>(3)<text:s/>έτη<text:s/>επανάντληση<text:s/>των<text:s/>στοιχείων<text:s/>του<text:s/>αιτούντος</text:span></text:p>
          </table:table-cell>
          <table:table-cell table:style-name="Cell68">
            <text:p text:style-name="P578"/>
          </table:table-cell>
        </table:table-row>
        <table:table-row table:style-name="Row18">
          <table:table-cell table:style-name="Cell69">
            <text:p text:style-name="P579"><text:span text:style-name="T579_1">11<text:s/>α</text:span></text:p>
          </table:table-cell>
          <table:table-cell table:style-name="Cell70">
            <text:p text:style-name="P580"><text:span text:style-name="T580_1">Αποστολή<text:s/>Τραπεζικών<text:s/>δεδομένων<text:s/>αιτούντος</text:span></text:p>
          </table:table-cell>
          <table:table-cell table:style-name="Cell71">
            <text:p text:style-name="P581"><text:span text:style-name="T581_1">Το<text:s/>σύνολο<text:s/>των<text:s/>Χρηματοδοτικών<text:s/>Φορέων<text:s/>ενημερώνει<text:s/>την<text:s/>Πλατφόρμα<text:s/>εντός<text:s/>δεκαπέντε<text:s/>(15)<text:s/>ημερών<text:s/>με<text:s/>στοιχεία<text:s/>για<text:s/>Οφειλές,<text:s/>καταθέσεις<text:s/>και<text:s/>χρηματοοικονομικά<text:s/>προϊόντα.</text:span></text:p>
            <text:p text:style-name="P582"><text:span text:style-name="T582_1">Τα<text:s/>στοιχεία<text:s/>των<text:s/>οφειλών<text:s/>απεικονίζονται<text:s/>στην<text:s/>καρτέλα<text:s/>Δεδομένα<text:s/>Πιστωτών<text:s/>που<text:s/>καταρτίζει<text:s/>η<text:s/>Πλατφόρμα.<text:s/>Ειδικότερα:</text:span></text:p>
            <text:p text:style-name="P583"><text:span text:style-name="T583_1">Πίνακας<text:s/>«Οφειλές<text:s/>-<text:s/>Χρηματοδοτικοί<text:s/>Φορείς»,<text:s/>ο<text:s/>οποίος<text:s/>περιλαμβάνει<text:s/>τα<text:s/>πεδία:</text:span></text:p>
            <text:p text:style-name="P584"><text:span text:style-name="T584_1">Αριθμός<text:s/>αίτησης</text:span></text:p>
            <text:p text:style-name="P585"><text:span text:style-name="T585_1">ΑΦΜ<text:s/>πιστωτή/διαχειριστή</text:span></text:p>
            <text:p text:style-name="P586"><text:span text:style-name="T586_1">Κωδικός<text:s/>ιδιοκτήτη</text:span></text:p>
            <text:p text:style-name="P587"><text:span text:style-name="T587_1">ΑΦΜ<text:s/>οφειλέτη</text:span></text:p>
            <text:p text:style-name="P588"><text:span text:style-name="T588_1">Ταυτότητα<text:s/>οφειλής</text:span></text:p>
            <text:p text:style-name="P589"><text:span text:style-name="T589_1">Ληξιπρόθεσμη<text:s/>οφειλή</text:span></text:p>
          </table:table-cell>
          <table:table-cell table:style-name="Cell72">
            <text:p text:style-name="P590"><text:span text:style-name="T590_1">Χρηματοδοτ<text:s/>ικοί<text:s/>Φορείς</text:span></text:p>
          </table:table-cell>
        </table:table-row>
      </table:table>
      <text:p text:style-name="P591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19">
          <table:table-cell table:style-name="Cell73">
            <text:p text:style-name="P592"/>
          </table:table-cell>
          <table:table-cell table:style-name="Cell74">
            <text:p text:style-name="P593"/>
          </table:table-cell>
          <table:table-cell table:style-name="Cell75">
            <text:p text:style-name="P594"><text:span text:style-name="T594_1">Ημερομηνία<text:s/>αναφοράς<text:s/>ληξιπροθεσμίας</text:span></text:p>
            <text:p text:style-name="P595"><text:span text:style-name="T595_1">Ημερες<text:s/>ληξιπροθεσμίας</text:span></text:p>
            <text:p text:style-name="P596"><text:span text:style-name="T596_1">Καταγγελμένη<text:s/>οφειλή</text:span></text:p>
            <text:p text:style-name="P597"><text:span text:style-name="T597_1">Ημερομηνία<text:s/>καταγγελίας</text:span></text:p>
            <text:p text:style-name="P598"><text:span text:style-name="T598_1">Ένδειξη<text:s/>ρύθμισης</text:span></text:p>
            <text:p text:style-name="P599"><text:span text:style-name="T599_1">Είδος<text:s/>οφειλής</text:span></text:p>
            <text:p text:style-name="P600"><text:span text:style-name="T600_1">Ποσό<text:s/>οφειλής</text:span></text:p>
            <text:p text:style-name="P601"><text:span text:style-name="T601_1">Ποσό<text:s/>τόκων<text:s/>υπερημερίας</text:span></text:p>
            <text:p text:style-name="P602"><text:span text:style-name="T602_1">Ημερομηνία<text:s/>γέννησης<text:s/>οφειλής</text:span></text:p>
            <text:p text:style-name="P603"><text:span text:style-name="T603_1">Νόμισμα<text:s/>λογαριασμού</text:span></text:p>
            <text:p text:style-name="P604"><text:span text:style-name="T604_1">Ποσό<text:s/>οφειλής<text:s/>στο<text:s/>αρχικό<text:s/>νόμισμα</text:span></text:p>
            <text:p text:style-name="P605"><text:span text:style-name="T605_1">Ισοτιμία</text:span></text:p>
            <text:p text:style-name="P606"><text:span text:style-name="T606_1">Ημερομηνία<text:s/>αναγωγής<text:s/>ισοτιμίας</text:span></text:p>
            <text:p text:style-name="P607"><text:span text:style-name="T607_1">Επιχειρηματικό<text:s/>προϊόν</text:span></text:p>
            <text:p text:style-name="P608"><text:span text:style-name="T608_1">Συνολικό<text:s/>Ποσό<text:s/>Οφειλών</text:span></text:p>
            <text:p text:style-name="P609"><text:span text:style-name="T609_1">Τα<text:s/>στοιχεία<text:s/>1-20<text:s/>αντλούνται<text:s/>αυτόματα.<text:s/>Το<text:s/>στοιχείο<text:s/>21<text:s/>υπολογίζεται<text:s/>αυτόματα.</text:span></text:p>
            <text:p text:style-name="P610"><text:span text:style-name="T610_1">Τα<text:s/>στοιχεία<text:s/>των<text:s/>Περιουσιακών<text:s/>Στοιχείων<text:s/>απεικονίζονται<text:s/>στην<text:s/>καρτέλα<text:s/>Περιουσιακά<text:s/>Στοιχεία<text:s/>που<text:s/>καταρτίζει<text:s/>η<text:s/>Πλατφόρμα.<text:s/>Ειδικότερα:<text:s/>Πίνακας<text:s/>«Περιουσιακά<text:s/>Στοιχεία<text:s/>-<text:s/>Χρηματοδοτικοί<text:s/>Φορείς»,<text:s/>ο<text:s/>οποίος<text:s/>περιλαμβάνει<text:s/>τα<text:s/>πεδία:</text:span></text:p>
            <text:p text:style-name="P611"><text:span text:style-name="T611_1">Αριθμός<text:s/>αίτησης</text:span></text:p>
            <text:p text:style-name="P612"><text:span text:style-name="T612_1">ΑΦΜ<text:s/>πιστωτή/διαχειριστή</text:span></text:p>
            <text:p text:style-name="P613"><text:span text:style-name="T613_1">Κωδικός<text:s/>ιδιοκτήτη</text:span></text:p>
            <text:p text:style-name="P614"><text:span text:style-name="T614_1">ΑΦΜ<text:s/>οφειλέτη</text:span></text:p>
            <text:p text:style-name="P615"><text:span text:style-name="T615_1">Κωδικός<text:s/>περιουσιακού<text:s/>στοιχείου</text:span></text:p>
            <text:p text:style-name="P616"><text:span text:style-name="T616_1">Κατηγορία<text:s/>περιουσιακού<text:s/>στοιχείου</text:span></text:p>
            <text:p text:style-name="P617"><text:span text:style-name="T617_1">Εκτιμωμένη<text:s/>αξία<text:s/>περιουσιακού<text:s/>στοιχείου</text:span></text:p>
            <text:p text:style-name="P618"><text:span text:style-name="T618_1">Ημερομηνία<text:s/>τελευταίας<text:s/>εκτίμησης</text:span></text:p>
            <text:p text:style-name="P619"><text:span text:style-name="T619_1">Ένδειξη<text:s/>ακινήτου</text:span></text:p>
            <text:p text:style-name="P620"><text:span text:style-name="T620_1">Κατηγορία<text:s/>ακινήτου</text:span></text:p>
            <text:p text:style-name="P621"><text:span text:style-name="T621_1">Διεύθυνση</text:span></text:p>
            <text:p text:style-name="P622"><text:span text:style-name="T622_1">Περιοχή</text:span></text:p>
            <text:p text:style-name="P623"><text:span text:style-name="T623_1">TK</text:span></text:p>
            <text:p text:style-name="P624"><text:span text:style-name="T624_1">Νομός</text:span></text:p>
            <text:p text:style-name="P625"><text:span text:style-name="T625_1">Τα<text:s/>στοιχεία<text:s/>1-14<text:s/>αντλούνται<text:s/>αυτόματα.</text:span></text:p>
            <text:p text:style-name="P626"><text:span text:style-name="T626_1">Τα<text:s/>στοιχεία<text:s/>των<text:s/>Καταθέσεων<text:s/>και<text:s/>Επενδυτικών<text:s/>Προϊόντων<text:s/>απεικονίζονται<text:s/>στην<text:s/>καρτέλα<text:s/>Καταθέσεις<text:s/>και<text:s/>Επενδυτικά<text:s/>Προϊόντα<text:s/>που<text:s/>καταρτίζει<text:s/>η<text:s/>Πλατφόρμα<text:s/>και<text:s/>αφορούν<text:s/>μόνο<text:s/>Φυσικά<text:s/>Πρόσωπα<text:s/>ή<text:s/></text:span><text:span text:style-name="T626_2">Φυσικά</text:span><text:span text:style-name="T626_3"><text:s/>Πρόσωπα<text:s/>-<text:s/>Επιτηδευματίες.</text:span></text:p>
          </table:table-cell>
          <table:table-cell table:style-name="Cell76">
            <text:p text:style-name="P627"/>
          </table:table-cell>
        </table:table-row>
      </table:table>
      <text:p text:style-name="P628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0">
          <table:table-cell table:style-name="Cell77">
            <text:p text:style-name="P629"/>
          </table:table-cell>
          <table:table-cell table:style-name="Cell78">
            <text:p text:style-name="P630"/>
          </table:table-cell>
          <table:table-cell table:style-name="Cell79">
            <text:p text:style-name="P631"><text:span text:style-name="T631_1">Ειδικότερα:</text:span></text:p>
            <text:p text:style-name="P632"><text:span text:style-name="T632_1">πίνακας<text:s/>«Καταθέσεις<text:s/>και<text:s/>Επενδυτικά<text:s/>Προϊόντα»,<text:s/>ο<text:s/>οποίος<text:s/>περιλαμβάνει<text:s/>τα<text:s/>πεδία:</text:span></text:p>
            <text:p text:style-name="P633"><text:span text:style-name="T633_1">Αριθμός<text:s/>αίτησης</text:span></text:p>
            <text:p text:style-name="P634"><text:span text:style-name="T634_1">ΑΦΜ<text:s/>Χρηματοδοτικού<text:s/>Οργανισμού</text:span></text:p>
            <text:p text:style-name="P635"><text:span text:style-name="T635_1">ΑΦΜ<text:s/>δικαιούχου</text:span></text:p>
            <text:p text:style-name="P636"><text:span text:style-name="T636_1">Κωδικός<text:s/>χρηματοοικονομικού<text:s/>προϊόντος</text:span></text:p>
            <text:p text:style-name="P637"><text:span text:style-name="T637_1">Είδος<text:s/>χρηματοοικονομικού<text:s/>προϊόντος</text:span></text:p>
            <text:p text:style-name="P638"><text:span text:style-name="T638_1">Αξία<text:s/>χρηματοοικονομικού<text:s/>προϊόντος</text:span></text:p>
            <text:p text:style-name="P639"><text:span text:style-name="T639_1">Μέσος<text:s/>όρος<text:s/>τελευταίου<text:s/>δωδεκαμήνου</text:span></text:p>
            <text:p text:style-name="P640"><text:span text:style-name="T640_1">Ένδειξη<text:s/>κατάθεσης</text:span></text:p>
            <text:p text:style-name="P641"><text:span text:style-name="T641_1">Δεσμευμένο<text:s/>Ποσό</text:span></text:p>
            <text:p text:style-name="P642"><text:span text:style-name="T642_1">Είδος<text:s/>κατάθεσης</text:span></text:p>
            <text:p text:style-name="P643"><text:span text:style-name="T643_1">Ημερομηνία<text:s/>αποτίμησης</text:span></text:p>
            <text:p text:style-name="P644"><text:span text:style-name="T644_1">Νόμισμα</text:span></text:p>
            <text:p text:style-name="P645"><text:span text:style-name="T645_1">Τα<text:s/>στοιχεία<text:s/>1-12<text:s/>αντλούνται<text:s/>αυτόματα<text:s/>με<text:s/>εικόνα<text:s/>κλεισίματος<text:s/>προηγούμενου<text:s/>μήνα.</text:span></text:p>
            <text:p text:style-name="P646"><text:span text:style-name="T646_1">5.<text:s/>Η<text:s/>πλατφόρμα<text:s/>πραγματοποιεί<text:s/>αυτόματα<text:s/>σε<text:s/>ετήσια<text:s/>βάση<text:s/>(από<text:s/>την<text:s/>ημερομηνία<text:s/>άντλησης<text:s/>των<text:s/>στοιχείων)<text:s/>και<text:s/>για<text:s/>τρία<text:s/>(3)<text:s/>έτη<text:s/>επανάντληση<text:s/>των<text:s/>στοιχείων<text:s/>του<text:s/>αιτούντα.</text:span></text:p>
          </table:table-cell>
          <table:table-cell table:style-name="Cell80">
            <text:p text:style-name="P647"/>
          </table:table-cell>
        </table:table-row>
        <table:table-row table:style-name="Row21">
          <table:table-cell table:style-name="Cell81">
            <text:p text:style-name="P648"><text:span text:style-name="T648_1">11<text:s/>β</text:span></text:p>
          </table:table-cell>
          <table:table-cell table:style-name="Cell82">
            <text:p text:style-name="P649"><text:span text:style-name="T649_1">Αποστολή<text:s/>δεδομένων<text:s/>Δημοσίου<text:s/>για<text:s/>αιτούντα</text:span></text:p>
          </table:table-cell>
          <table:table-cell table:style-name="Cell83">
            <text:p text:style-name="P650"><text:span text:style-name="T650_1">.<text:s/>Οι<text:s/>Φορείς<text:s/>του<text:s/>Δημοσίου<text:s/>(Κ.Ε.Α.Ο./Α.Α.Δ.Ε.)<text:s/>ενημερώνουν<text:s/>την<text:s/>Πλατφόρμα<text:s/>εντός<text:s/>δεκαπέντε<text:s/>(15)<text:s/>ημερών<text:s/>με<text:s/>στοιχεία<text:s/>για<text:s/>Οφειλές<text:s/>και<text:s/>Περιουσιακά<text:s/>Στοιχεία.</text:span></text:p>
            <text:p text:style-name="P651"><text:span text:style-name="T651_1">.Τα<text:s/>στοιχεία<text:s/>των<text:s/>οφειλών<text:s/>απεικονίζονται<text:s/>στην<text:s/>καρτέλα<text:s/>Δεδομένα<text:s/>Πιστωτών<text:s/>που<text:s/>καταρτίζει<text:s/>η<text:s/>Πλατφόρμα.<text:s/>Ειδικότερα:<text:s/>Πίνακας<text:s/>«Οφειλές<text:s/>-<text:s/>Φορείς<text:s/>Δημοσίου»,<text:s/>ο<text:s/>οποίος<text:s/>περιλαμβάνει<text:s/>τα<text:s/>πεδία:</text:span></text:p>
            <text:p text:style-name="P652"><text:span text:style-name="T652_1">Αριθμός<text:s/>αίτησης</text:span></text:p>
            <text:p text:style-name="P653"><text:span text:style-name="T653_1">ΑΦΜ<text:s/>πιστωτή/διαχειριστή</text:span></text:p>
            <text:p text:style-name="P654"><text:span text:style-name="T654_1">ΑΦΜ<text:s/>οφειλέτη</text:span></text:p>
            <text:p text:style-name="P655"><text:span text:style-name="T655_1">Ταυτότητα<text:s/>οφειλής</text:span></text:p>
            <text:p text:style-name="P656"><text:span text:style-name="T656_1">Ληξιπρόθεσμη<text:s/>οφειλή</text:span></text:p>
            <text:p text:style-name="P657"><text:span text:style-name="T657_1">Ημερομηνία<text:s/>αναφοράς<text:s/>ληξιπροθεσμίας</text:span></text:p>
            <text:p text:style-name="P658"><text:span text:style-name="T658_1">Ένδειξη<text:s/>ρύθμισης</text:span></text:p>
            <text:p text:style-name="P659"><text:span text:style-name="T659_1">Είδος<text:s/>οφειλής</text:span></text:p>
            <text:p text:style-name="P660"><text:span text:style-name="T660_1">Ποσό</text:span><text:span text:style-name="T660_2"><text:s/>οφειλής</text:span></text:p>
          </table:table-cell>
          <table:table-cell table:style-name="Cell84">
            <text:p text:style-name="P661"><text:span text:style-name="T661_1">Φορείς<text:s/>Δημοσίου<text:s/>-</text:span></text:p>
            <text:p text:style-name="P662"><text:span text:style-name="T662_1">Α.Α.Δ.Ε./<text:s/>Κ.Ε.Α.Ο.</text:span></text:p>
          </table:table-cell>
        </table:table-row>
      </table:table>
      <text:p text:style-name="P663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2">
          <table:table-cell table:style-name="Cell85">
            <text:p text:style-name="P664"/>
          </table:table-cell>
          <table:table-cell table:style-name="Cell86">
            <text:p text:style-name="P665"/>
          </table:table-cell>
          <table:table-cell table:style-name="Cell87">
            <text:p text:style-name="P666"><text:span text:style-name="T666_1">Προσαυξήσεις<text:s/>Δημοσίου</text:span></text:p>
            <text:p text:style-name="P667"><text:span text:style-name="T667_1">Πρόστιμο<text:s/>Δημοσίου</text:span></text:p>
            <text:p text:style-name="P668"><text:span text:style-name="T668_1">Ημερομηνία<text:s/>γέννησης<text:s/>οφειλής</text:span></text:p>
            <text:p text:style-name="P669"><text:span text:style-name="T669_1">Νόμισμα<text:s/>λογαριασμού</text:span></text:p>
            <text:p text:style-name="P670"><text:span text:style-name="T670_1">Συνολικό<text:s/>Ποσό<text:s/>Οφειλών</text:span></text:p>
            <text:p text:style-name="P671"><text:span text:style-name="T671_1">Τα<text:s/>στοιχεία<text:s/>1-13<text:s/>αντλούνται<text:s/>αυτόματα.<text:s/>Το<text:s/>στοιχείο<text:s/>14<text:s/>υπολογίζεται<text:s/>αυτόματα.</text:span></text:p>
            <text:p text:style-name="P672"><text:span text:style-name="T672_1">Τα<text:s/>στοιχεία<text:s/>Περιουσιακών<text:s/>Στοιχείων<text:s/>απεικονίζονται<text:s/>στην<text:s/>καρτέλα<text:s/>Περιουσιακά<text:s/>Στοιχεία<text:s/>που<text:s/>καταρτίζει<text:s/>η<text:s/>Πλατφόρμα.</text:span></text:p>
            <text:p text:style-name="P673"><text:span text:style-name="T673_1">Ειδικότερα:</text:span></text:p>
            <text:p text:style-name="P674"><text:span text:style-name="T674_1">Πίνακας<text:s/>«Περιουσιακά<text:s/>Στοιχεία<text:s/>-<text:s/>Φορείς<text:s/>Δημοσίου»,<text:s/>ο<text:s/>οποίος<text:s/>περιλαμβάνει<text:s/>τα<text:s/>πεδία:</text:span></text:p>
            <text:p text:style-name="P675"><text:span text:style-name="T675_1">Αριθμός<text:s/>αίτησης</text:span></text:p>
            <text:p text:style-name="P676"><text:span text:style-name="T676_1">ΑΦΜ<text:s/>πιστωτή/διαχειριστή</text:span></text:p>
            <text:p text:style-name="P677"><text:span text:style-name="T677_1">ΑΦΜ<text:s/>οφειλέτη</text:span></text:p>
            <text:p text:style-name="P678"><text:span text:style-name="T678_1">Κωδικός<text:s/>περιουσιακού<text:s/>στοιχείου</text:span></text:p>
            <text:p text:style-name="P679"><text:span text:style-name="T679_1">Κατηγορία<text:s/>περιουσιακού<text:s/>στοιχείου</text:span></text:p>
            <text:p text:style-name="P680"><text:span text:style-name="T680_1">Εκτιμωμένη<text:s/>αξία<text:s/>περιουσιακού<text:s/>στοιχείου</text:span></text:p>
            <text:p text:style-name="P681"><text:span text:style-name="T681_1">Ημερομηνία<text:s/>τελευταίας<text:s/>εκτίμησης</text:span></text:p>
            <text:p text:style-name="P682"><text:span text:style-name="T682_1">Ένδειξη<text:s/>ακινήτου</text:span></text:p>
            <text:p text:style-name="P683"><text:span text:style-name="T683_1">Κατηγορία<text:s/>ακινήτου</text:span></text:p>
            <text:p text:style-name="P684"><text:span text:style-name="T684_1">Διεύθυνση</text:span></text:p>
            <text:p text:style-name="P685"><text:span text:style-name="T685_1">Περιοχή</text:span></text:p>
            <text:p text:style-name="P686"><text:span text:style-name="T686_1">TK</text:span></text:p>
            <text:p text:style-name="P687"><text:span text:style-name="T687_1">Νομός</text:span></text:p>
            <text:p text:style-name="P688"><text:span text:style-name="T688_1">Τα<text:s/>στοιχεία<text:s/>1-13<text:s/>αντλούνται<text:s/>αυτόματα.</text:span></text:p>
            <text:p text:style-name="P689"><text:span text:style-name="T689_1">Η<text:s/>Πλατφόρμα<text:s/>πραγματοποιεί<text:s/>σε<text:s/>ετήσια<text:s/>βάση<text:s/>και<text:s/>για<text:s/>τρία<text:s/>(3)<text:s/>έτη<text:s/>επανάντληση<text:s/>των<text:s/>στοιχείων<text:s/></text:span><text:span text:style-name="T689_2">του</text:span><text:span text:style-name="T689_3"><text:s/>αιτούντος.</text:span></text:p>
          </table:table-cell>
          <table:table-cell table:style-name="Cell88">
            <text:p text:style-name="P690"/>
          </table:table-cell>
        </table:table-row>
        <table:table-row table:style-name="Row23">
          <table:table-cell table:style-name="Cell89">
            <text:p text:style-name="P691"><text:span text:style-name="T691_1">12</text:span></text:p>
          </table:table-cell>
          <table:table-cell table:style-name="Cell90">
            <text:p text:style-name="P692"><text:span text:style-name="T692_1">Συμπλήρωση<text:s/>στοιχείων</text:span></text:p>
          </table:table-cell>
          <table:table-cell table:style-name="Cell91">
            <text:p text:style-name="P693"><text:span text:style-name="T693_1">Σε<text:s/>περίπτωση<text:s/>που<text:s/></text:span><text:span text:style-name="T693_2">ο</text:span><text:span text:style-name="T693_3"><text:s/>αιτών<text:s/>είναι<text:s/>φυσικό<text:s/>πρόσωπο,<text:s/>συμπληρώνει<text:s/>τα<text:s/>κάτωθι<text:s/>στοιχεία:</text:span></text:p>
            <text:p text:style-name="P694"><text:span text:style-name="T694_1">λοιπές<text:s/>οφειλές<text:s/>προς<text:s/>μη<text:s/>θεσμικούς<text:s/>πιστωτές,<text:s/>το<text:s/>ύψος<text:s/>των<text:s/>οφειλών<text:s/>και<text:s/>ένδειξη<text:s/>για<text:s/>το<text:s/>εάν<text:s/>προκύπτουν<text:s/>από<text:s/>επιχειρηματική<text:s/>δραστηριότητα</text:span></text:p>
            <text:p text:style-name="P695"><text:span text:style-name="T695_1">συναπτούς<text:s/>μήνες<text:s/>ανεργίας<text:s/>κατά<text:s/>τον<text:s/>χρόνο<text:s/>υποβολής<text:s/>της<text:s/>αίτησης<text:s/>(για<text:s/>αιτούντα<text:s/>φυσικό<text:s/>πρόσωπο)</text:span></text:p>
            <text:p text:style-name="P696"><text:span text:style-name="T696_1">αξία<text:s/>τυχόν<text:s/>άμεσα<text:s/>ρευστοποιήσιμων<text:s/>περιουσιακών<text:s/>στοιχείων<text:s/>που<text:s/>δεν<text:s/>αντλήθηκαν</text:span></text:p>
          </table:table-cell>
          <table:table-cell table:style-name="Cell92">
            <text:p text:style-name="P697"><text:span text:style-name="T697_1">Αιτών/<text:s/>Σύμβουλος</text:span></text:p>
          </table:table-cell>
        </table:table-row>
      </table:table>
      <text:p text:style-name="P698"/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24">
          <table:table-cell table:style-name="Cell93">
            <text:p text:style-name="P699"/>
          </table:table-cell>
          <table:table-cell table:style-name="Cell94">
            <text:p text:style-name="P700"/>
          </table:table-cell>
          <table:table-cell table:style-name="Cell95">
            <text:p text:style-name="P701"><text:span text:style-name="T701_1">αυτόματα,<text:s/>επιλέγοντας<text:s/>τον<text:s/>τύπο<text:s/>τους<text:s/>(ενδεικτικά:<text:s/>καταθέσεις<text:s/>σε<text:s/>εξωτερικό,<text:s/>μετοχές,<text:s/>ομόλογα,<text:s/>μερίδια<text:s/>σε<text:s/>αμοιβαία<text:s/>κεφάλαια,<text:s/>λοιπά<text:s/>χρηματοοικονομικά</text:span></text:p>
            <text:p text:style-name="P702"><text:span text:style-name="T702_1">προϊόντα)<text:s/>και<text:s/>επισυνάπτοντας<text:s/>προαιρετικά<text:s/>σχετικό<text:s/>έγγραφο<text:s/>(για<text:s/>αιτούντα<text:s/>Φυσικό<text:s/>πρόσωπο<text:s/>με/χωρίς<text:s/>επιχειρηματική</text:span></text:p>
            <text:p text:style-name="P703"><text:span text:style-name="T703_1">δραστηριότητα).<text:s/>Τα<text:s/>ανωτέρω<text:s/>στοιχεία<text:s/>θα<text:s/>προστίθενται<text:s/>στον<text:s/>πίνακα<text:s/>«Καταθέσεις<text:s/>και</text:span></text:p>
            <text:p text:style-name="P704"><text:span text:style-name="T704_1">Επενδυτικά<text:s/>Προϊόντα».</text:span></text:p>
            <text:p text:style-name="P705"><text:span text:style-name="T705_1">αξία<text:s/>τυχόν<text:s/>κινητών<text:s/>περιουσιακών<text:s/>στοιχείων<text:s/>που<text:s/>δεν<text:s/>αντλήθηκαν<text:s/>αυτόματα<text:s/>και<text:s/>επισυνάπτοντας<text:s/>προαιρετικά<text:s/>σχετικό<text:s/>έγγραφο<text:s/>(για<text:s/>αιτούντα<text:s/>φυσικό<text:s/>πρόσωπο<text:s/>με/χωρίς<text:s/>επιχειρηματική<text:s/>δραστηριότητα).<text:s/>Τα<text:s/>ανωτέρω<text:s/>στοιχεία<text:s/>θα<text:s/>προστίθενται<text:s/>στον<text:s/>πίνακα<text:s/>«Λοιπά<text:s/>Περιουσιακά<text:s/>Στοιχεία»</text:span></text:p>
            <text:p text:style-name="P706"><text:span text:style-name="T706_1">εισόδημα<text:s/>του/της<text:s/>συζύγου<text:s/>ή<text:s/>του/της<text:s/>συμβίου/ας<text:s/>του<text:s/>αιτούντα<text:s/>του<text:s/>τελευταίου<text:s/>φορολογικού<text:s/>έτους<text:s/>μετά<text:s/>φόρων<text:s/>(για<text:s/>αιτούντα<text:s/>φυσικό<text:s/>πρόσωπο<text:s/>με/χωρίς<text:s/>επιχειρηματική<text:s/>δραστηριότητα,<text:s/>σε<text:s/>περίπτωση<text:s/>που<text:s/>ο<text:s/>αιτών<text:s/>έχει<text:s/>σύζυγο).<text:s/>Τα<text:s/>ανωτέρω<text:s/>στοιχεία<text:s/>θα<text:s/>προστίθενται<text:s/>στον<text:s/>πίνακα<text:s/>«Εισόδημα»</text:span></text:p>
            <text:p text:style-name="P707"><text:span text:style-name="T707_1">αναμενόμενο<text:s/>ατομικό<text:s/>εισόδημα<text:s/>αιτούντα<text:s/>για<text:s/>το<text:s/>ίδιο<text:s/>έτος<text:s/>αναφοράς<text:s/>(για<text:s/>αιτούντα<text:s/>φυσικό<text:s/>πρόσωπο<text:s/>με/χωρίς<text:s/>επιχειρηματική<text:s/>δραστηριότητα)</text:span></text:p>
            <text:p text:style-name="P708"><text:span text:style-name="T708_1">σύνολο<text:s/>τοκοχρεολυτικών<text:s/>δόσεων<text:s/>οφειλών<text:s/>προς<text:s/>Χρηματοδοτικούς<text:s/>Φορείς,<text:s/>σύνολο<text:s/>δόσεων<text:s/>οφειλών<text:s/>προς<text:s/>το<text:s/>Δημόσιο<text:s/>και<text:s/>τους<text:s/>Φορείς<text:s/>Κοινωνικής<text:s/>Ασφάλισης,<text:s/>που<text:s/>πρόκειται<text:s/>να<text:s/>αποπληρωθούν<text:s/>κατά<text:s/>το<text:s/>έτος<text:s/>που<text:s/>κατατίθεται<text:s/>η<text:s/>αίτηση<text:s/>(για<text:s/>αιτούντα<text:s/>φυσικό<text:s/>πρόσωπο<text:s/>χωρίς<text:s/>επιχειρηματική</text:span></text:p>
          </table:table-cell>
          <table:table-cell table:style-name="Cell96">
            <text:p text:style-name="P709"/>
          </table:table-cell>
        </table:table-row>
      </table:table>
      <text:p text:style-name="P710"/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25">
          <table:table-cell table:style-name="Cell97">
            <text:p text:style-name="P711"/>
          </table:table-cell>
          <table:table-cell table:style-name="Cell98">
            <text:p text:style-name="P712"/>
          </table:table-cell>
          <table:table-cell table:style-name="Cell99">
            <text:p text:style-name="P713"><text:span text:style-name="T713_1">δραστηριότητα)</text:span></text:p>
            <text:p text:style-name="P714"><text:span text:style-name="T714_1">8)<text:s/>εκτιμώμενη<text:s/>αξία<text:s/>ακίνητων<text:s/>περιουσιακών<text:s/>στοιχείων<text:s/>στην<text:s/>Ελλάδα<text:s/>και<text:s/>την<text:s/>αλλοδαπή.<text:s/>Η<text:s/>αξία<text:s/>των<text:s/>ακίνητων<text:s/>περιουσιακών<text:s/>στοιχείων<text:s/>προσδιορίζεται<text:s/>κατά<text:s/>δήλωση<text:s/>του<text:s/>αιτούντα,<text:s/>προαιρετικά<text:s/>συμβουλευόμενος<text:s/>την<text:s/>εμπορική<text:s/>αξία<text:s/>που<text:s/>αντλείται<text:s/>από<text:s/>τις<text:s/>εγγραφές<text:s/>στα<text:s/>βιβλία<text:s/>των<text:s/>χρηματοδοτικών<text:s/>φορέων<text:s/>καθώς<text:s/>και<text:s/>τη<text:s/>φορολογητέα<text:s/>αξία<text:s/>για<text:s/>τον<text:s/>υπολογισμό<text:s/>του<text:s/>ΕΝ.Φ.Ι.Α.,<text:s/>όπως<text:s/>αυτή<text:s/>προκύπτει<text:s/>από<text:s/>την<text:s/>τελευταία<text:s/>πράξη<text:s/>προσδιορισμού<text:s/>φόρου.</text:span></text:p>
            <text:p text:style-name="P715"><text:span text:style-name="T715_1">2.<text:s/>Σε<text:s/>περίπτωση<text:s/>που<text:s/>ο<text:s/>αιτών<text:s/>είναι<text:s/>Νομικό<text:s/>Πρόσωπο:</text:span></text:p>
            <text:p text:style-name="P716"><text:span text:style-name="T716_1">αναρτά<text:s/>χρηματοοικονομικές<text:s/>καταστάσεις<text:s/>οι<text:s/>οποίες<text:s/>πρέπει<text:s/>να<text:s/>είναι<text:s/>δημοσιευμένες,<text:s/>εφόσον<text:s/>προβλέπεται<text:s/>αντίστοιχη<text:s/>υποχρέωση,</text:span></text:p>
            <text:p text:style-name="P717"><text:span text:style-name="T717_1">2)<text:s/>συμπληρώνει<text:s/>με<text:s/>βάση<text:s/>τις<text:s/>ανωτέρω<text:s/>χρηματοοικονομικές<text:s/>καταστάσεις,<text:s/>τις<text:s/>βραχυπρόθεσμες<text:s/>υποχρεώσεις,<text:s/>τα<text:s/>ίδια<text:s/>κεφάλαια,<text:s/>τις<text:s/>τοκοχρεολυτικές<text:s/>πληρωμές<text:s/>του<text:s/>έτους,<text:s/>το<text:s/>κυκλοφορούν<text:s/>ενεργητικό,<text:s/>τα<text:s/>αποθέματα,<text:s/>τις<text:s/>επισφαλείς<text:s/>απαιτήσεις<text:s/>και<text:s/>στοιχεία<text:s/>σχετικά<text:s/>με<text:s/>το<text:s/>δανεισμό<text:s/>του.</text:span></text:p>
          </table:table-cell>
          <table:table-cell table:style-name="Cell100">
            <text:p text:style-name="P718"/>
          </table:table-cell>
        </table:table-row>
        <table:table-row table:style-name="Row26">
          <table:table-cell table:style-name="Cell101">
            <text:p text:style-name="P719"><text:span text:style-name="T719_1">13</text:span></text:p>
          </table:table-cell>
          <table:table-cell table:style-name="Cell102">
            <text:p text:style-name="P720"><text:span text:style-name="T720_1">Οριστική<text:s/>υποβολή<text:s/>αίτησης</text:span></text:p>
          </table:table-cell>
          <table:table-cell table:style-name="Cell103">
            <text:p text:style-name="P721"><text:span text:style-name="T721_1">1.<text:s/>Ο<text:s/>χρήστης<text:s/>Αιτών/<text:s/>Σύμβουλος<text:s/>επιλέγει<text:s/>την<text:s/>οριστική<text:s/>υποβολή<text:s/>της<text:s/>αίτησης<text:s/>και<text:s/>τα<text:s/>δεδομένα<text:s/>που<text:s/>καταχώρησε<text:s/>κατά<text:s/>την<text:s/>αίτηση,<text:s/>τα<text:s/>δεδομένα<text:s/>που<text:s/>αντλήθηκαν<text:s/>αυτόματα<text:s/>και<text:s/>τα<text:s/>αποτελέσματα<text:s/>των<text:s/>αριθμοδεικτών<text:s/>αποθηκεύονται<text:s/>στη<text:s/>βάση<text:s/>δεδομένων.</text:span></text:p>
            <text:p text:style-name="P722"><text:span text:style-name="T722_1">2.<text:s/>Η<text:s/>αίτηση<text:s/>λαμβάνει<text:s/>αριθμό<text:s/>καταχώρησης<text:s/>και<text:s/>ημερομηνία<text:s/>καταχώρησης.</text:span></text:p>
          </table:table-cell>
          <table:table-cell table:style-name="Cell104">
            <text:p text:style-name="P723"><text:span text:style-name="T723_1">Αιτών/<text:s/>Σύμβουλος</text:span></text:p>
          </table:table-cell>
        </table:table-row>
      </table:table>
      <text:p text:style-name="P724"><text:span text:style-name="T724_1">2.</text:span><text:span text:style-name="T724_2"><text:s/>Στάδιο<text:s/>2:<text:s/></text:span></text:p>
      <text:p text:style-name="P725"><text:span text:style-name="T725_1">Αξιολόγηση<text:s/>αιτούντος<text:s/>και<text:s/>κατάταξη<text:s/>σε<text:s/>επίπεδο<text:s/>κινδύνουαφερεγγυότητας</text:span></text:p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27">
          <table:table-cell table:style-name="Cell105">
            <text:p text:style-name="P726"><text:span text:style-name="T726_1">Α/</text:span></text:p>
          </table:table-cell>
          <table:table-cell table:style-name="Cell106">
            <text:p text:style-name="P727"><text:span text:style-name="T727_1">Βήμα</text:span></text:p>
          </table:table-cell>
          <table:table-cell table:style-name="Cell107">
            <text:p text:style-name="P728"><text:span text:style-name="T728_1">Περιγραφή</text:span></text:p>
          </table:table-cell>
          <table:table-cell table:style-name="Cell108">
            <text:p text:style-name="P729"><text:span text:style-name="T729_1">Υπεύθυνος</text:span></text:p>
          </table:table-cell>
        </table:table-row>
      </table:table>
      <text:p text:style-name="P730"/>
      <table:table table:style-name="Table14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28">
          <table:table-cell table:style-name="Cell109">
            <text:p text:style-name="P731"><text:span text:style-name="T731_1">A</text:span></text:p>
          </table:table-cell>
          <table:table-cell table:style-name="Cell110">
            <text:p text:style-name="P732"/>
          </table:table-cell>
          <table:table-cell table:style-name="Cell111">
            <text:p text:style-name="P733"/>
          </table:table-cell>
          <table:table-cell table:style-name="Cell112">
            <text:p text:style-name="P734"><text:span text:style-name="T734_1">Εκτέλεσης/<text:s/>Σύστημα</text:span></text:p>
          </table:table-cell>
        </table:table-row>
        <table:table-row table:style-name="Row29">
          <table:table-cell table:style-name="Cell113">
            <text:p text:style-name="P735"><text:span text:style-name="T735_1">1</text:span></text:p>
          </table:table-cell>
          <table:table-cell table:style-name="Cell114">
            <text:p text:style-name="P736"><text:span text:style-name="T736_1">Κατάταξη<text:s/>αιτούντος<text:s/>σε<text:s/>επίπεδο<text:s/>κινδύνου<text:s/>αφερεγγυότητ<text:s/>ας</text:span></text:p>
          </table:table-cell>
          <table:table-cell table:style-name="Cell115">
            <text:p text:style-name="P737"><text:span text:style-name="T737_1">Με<text:s/>βάση<text:s/>τα<text:s/>στοιχεία<text:s/>του<text:s/>αιτούντος,<text:s/>η<text:s/>πλατφόρμα<text:s/>υπολογίζει<text:s/>συγκεκριμένους<text:s/>αριθμοδείκτες<text:s/>που<text:s/>έχουν<text:s/>τεθεί<text:s/>για<text:s/>κάθε<text:s/>κατηγορία<text:s/>αιτούντος<text:s/>(φυσικά<text:s/>πρόσωπα<text:s/>χωρίς<text:s/>επιχειρηματική<text:s/>δραστηριότητα,<text:s/>φυσικά<text:s/>πρόσωπα<text:s/>με<text:s/>επιχειρηματική<text:s/>δραστηριότητα<text:s/>και<text:s/>νομικά<text:s/>πρόσωπα),<text:s/>όπως<text:s/>αυτοί<text:s/>ορίζονται<text:s/>στα<text:s/>άρθρα.<text:s/>5-7<text:s/>της<text:s/>παρούσας.</text:span></text:p>
            <text:p text:style-name="P738"><text:span text:style-name="T738_1">Ανάλογα<text:s/>με<text:s/>τα<text:s/>αποτελέσματα<text:s/>του<text:s/>σταθμισμένου<text:s/>μέσου<text:s/>όρου<text:s/>του<text:s/>συνόλου<text:s/>των<text:s/>αριθμοδεικτών,<text:s/>η<text:s/>Πλατφόρμα<text:s/>κατατάσσει<text:s/>τον<text:s/>αιτούντα<text:s/>στο<text:s/>ανάλογο<text:s/>επίπεδο<text:s/>κινδύνου<text:s/>(χαμηλό,<text:s/>μέτριο,<text:s/>υψηλό).</text:span></text:p>
            <text:p text:style-name="P739"><text:span text:style-name="T739_1">Η<text:s/>Πλατφόρμα<text:s/>ετησίως<text:s/>και<text:s/>για<text:s/>διάστημα<text:s/>(3)<text:s/>ετών<text:s/>μετά<text:s/>την<text:s/>υποβολή<text:s/>της<text:s/>αίτησης,<text:s/>αποστέλλει<text:s/>ενημερωτικό<text:s/>μήνυμα<text:s/>στην<text:s/>ηλεκτρονική<text:s/>διεύθυνση<text:s/>του<text:s/>αιτούντος,<text:s/>ενημερώνοντας<text:s/>τον<text:s/>να<text:s/>εισέλθει<text:s/>προαιρετικά<text:s/>στην<text:s/>Πλατφόρμα<text:s/>ώστε<text:s/>να<text:s/>επικαιροποιήσει<text:s/>τα<text:s/>στοιχεία<text:s/>που<text:s/>δεν<text:s/>έχουν<text:s/>αντληθεί<text:s/>αυτοματοποιημένα.</text:span></text:p>
            <text:p text:style-name="P740"><text:span text:style-name="T740_1">Τα<text:s/>στοιχεία<text:s/>του<text:s/>αιτούντος<text:s/>που<text:s/>δύναται<text:s/>να<text:s/>αντληθούν,<text:s/>επαναντλούνται<text:s/>ετησίως<text:s/>για<text:s/>ένα<text:s/>διάστημα<text:s/>(3)<text:s/>ετών<text:s/>μετά<text:s/>την<text:s/>υποβολή<text:s/>της<text:s/>αίτησης.<text:s/>0<text:s/>Αιτών<text:s/>προαιρετικά<text:s/>δύναται<text:s/>να<text:s/>καταχωρεί<text:s/>σε<text:s/>ετήσια<text:s/>βάση<text:s/>επικαιροποιημένα<text:s/>στοιχεία.<text:s/>Με<text:s/>βάση<text:s/>τα<text:s/>διαθέσιμα<text:s/>στοιχεία,<text:s/>οι<text:s/>αριθμοδείκτες<text:s/>επαναυπολογίζονται<text:s/>ετησίως<text:s/>για<text:s/>ένα<text:s/>διάστημα<text:s/>τριών<text:s/>(3)<text:s/>ετών<text:s/>από<text:s/>την<text:s/>υποβολή<text:s/>της<text:s/>αίτησης<text:s/>και<text:s/>τα<text:s/>ως<text:s/>άνω<text:s/>δεδομένα<text:s/>και<text:s/>τα<text:s/>αποτελέσματα<text:s/>των<text:s/>αριθμοδεικτών<text:s/>αποθηκεύονται<text:s/>στη<text:s/>βάση<text:s/>δεδομένων.</text:span></text:p>
            <text:p text:style-name="P741"><text:span text:style-name="T741_1">Αν<text:s/>ο<text:s/>αιτών<text:s/>προβεί<text:s/>στην<text:s/>καταχώρηση<text:s/>των<text:s/>επικαιροποιημένων<text:s/>στοιχείων<text:s/>του,<text:s/>τότε<text:s/>επανυπολογίζονται<text:s/>όλοι<text:s/>οι<text:s/>δείκτες<text:s/>ενώ<text:s/>εάν<text:s/>δεν<text:s/>προβεί<text:s/>σε<text:s/>επικαιροποίηση<text:s/>των<text:s/>στοιχείων<text:s/>του,<text:s/>τότε<text:s/>υπολογίζονται<text:s/>μόνο<text:s/>οι<text:s/>δείκτες<text:s/>που<text:s/>εξαρτώνται<text:s/>από<text:s/>τα<text:s/>δεδομένα<text:s/></text:span><text:span text:style-name="T741_2">που</text:span><text:span text:style-name="T741_3"><text:s/>αντλούνται<text:s/>αυτόματα.</text:span></text:p>
          </table:table-cell>
          <table:table-cell table:style-name="Cell116">
            <text:p text:style-name="P742"><text:span text:style-name="T742_1">Πλατφόρμα</text:span></text:p>
          </table:table-cell>
        </table:table-row>
        <table:table-row table:style-name="Row30">
          <table:table-cell table:style-name="Cell117">
            <text:p text:style-name="P743"><text:span text:style-name="T743_1">2</text:span></text:p>
          </table:table-cell>
          <table:table-cell table:style-name="Cell118">
            <text:p text:style-name="P744"><text:span text:style-name="T744_1">Αποθήκευση<text:s/>δεδομένων<text:s/>του<text:s/>αιτούντα<text:s/>στη<text:s/>Βάση</text:span></text:p>
          </table:table-cell>
          <table:table-cell table:style-name="Cell119">
            <text:p text:style-name="P745"><text:span text:style-name="T745_1">1.<text:s/>Η<text:s/>Πλατφόρμα<text:s/>αποθηκεύει<text:s/>τα<text:s/>δεδομένα<text:s/>που<text:s/>αντλούνται<text:s/>από<text:s/>συστήματα<text:s/>ή<text:s/>παρέχονται<text:s/>από<text:s/>τον<text:s/>αιτούντα,<text:s/>καθώς<text:s/>και<text:s/>τα<text:s/></text:span><text:span text:style-name="T745_2">αποτελέσματα</text:span><text:span text:style-name="T745_3"><text:s/>των<text:s/>αριθμοδεικτών</text:span></text:p>
          </table:table-cell>
          <table:table-cell table:style-name="Cell120">
            <text:p text:style-name="P746"><text:span text:style-name="T746_1">Πλατφόρμα</text:span></text:p>
          </table:table-cell>
        </table:table-row>
      </table:table>
      <text:p text:style-name="P747"/>
      <table:table table:style-name="Table15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31">
          <table:table-cell table:style-name="Cell121">
            <text:p text:style-name="P748"/>
          </table:table-cell>
          <table:table-cell table:style-name="Cell122">
            <text:p text:style-name="P749"><text:span text:style-name="T749_1">Αποθήκευσης<text:s/>Δεδομένων</text:span></text:p>
          </table:table-cell>
          <table:table-cell table:style-name="Cell123">
            <text:p text:style-name="P750"><text:span text:style-name="T750_1">επικαιροποιημένα<text:s/>και<text:s/>αυτόματα<text:s/>επαναξιολογημένα<text:s/>από<text:s/>τον<text:s/>Ηλεκτρονικό<text:s/>Μηχανισμό<text:s/>Έγκαιρης<text:s/>Προειδοποίησης<text:s/>Οφειλετών,<text:s/>ετησίως<text:s/>και<text:s/>για<text:s/>ένα<text:s/>διάστημα<text:s/>τριών<text:s/>(3)<text:s/>ετών<text:s/>μετά<text:s/>την<text:s/>υποβολή<text:s/>της<text:s/>αίτησης.</text:span></text:p>
          </table:table-cell>
          <table:table-cell table:style-name="Cell124">
            <text:p text:style-name="P751"/>
          </table:table-cell>
        </table:table-row>
      </table:table>
      <text:p text:style-name="P752"><text:span text:style-name="T752_1">3.</text:span><text:span text:style-name="T752_2"><text:s/>Στάδιο<text:s/>3:<text:s/>Αίτηση<text:s/>για<text:s/>παροχή<text:s/>υπηρεσιών</text:span></text:p>
      <table:table table:style-name="Table16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32">
          <table:table-cell table:style-name="Cell125">
            <text:p text:style-name="P753"><text:span text:style-name="T753_1">Α/<text:s/>Α</text:span></text:p>
          </table:table-cell>
          <table:table-cell table:style-name="Cell126">
            <text:p text:style-name="P754"><text:span text:style-name="T754_1">Βήμα</text:span></text:p>
          </table:table-cell>
          <table:table-cell table:style-name="Cell127">
            <text:p text:style-name="P755"><text:span text:style-name="T755_1">Περιγραφή</text:span></text:p>
          </table:table-cell>
          <table:table-cell table:style-name="Cell128">
            <text:p text:style-name="P756"><text:span text:style-name="T756_1">Υπεύθυνος<text:s/>Εκτέλεσης/<text:s/>Σύστημα</text:span></text:p>
          </table:table-cell>
        </table:table-row>
        <table:table-row table:style-name="Row33">
          <table:table-cell table:style-name="Cell129">
            <text:p text:style-name="P757"><text:span text:style-name="T757_1">1</text:span></text:p>
          </table:table-cell>
          <table:table-cell table:style-name="Cell130">
            <text:p text:style-name="P758"><text:span text:style-name="T758_1">Είσοδος<text:s/>στην<text:s/>πλατφόρμα</text:span></text:p>
          </table:table-cell>
          <table:table-cell table:style-name="Cell131">
            <text:p text:style-name="P759"><text:span text:style-name="T759_1">1.<text:s/>Μετά<text:s/>την<text:s/>υπαγωγή<text:s/>του<text:s/>στον<text:s/>Ηλεκτρονικό<text:s/>Μηχανισμό<text:s/>Έγκαιρης<text:s/>Προειδοποίησης<text:s/>και<text:s/>εφόσον<text:s/>έχει<text:s/>καταταχθεί<text:s/>σε<text:s/>μέτρια<text:s/>ή<text:s/>υψηλή<text:s/>κατηγορία<text:s/>κινδύνου<text:s/>αφερεγγυότητας,<text:s/>κάθε<text:s/>ενδιαφερόμενο<text:s/>φυσικό<text:s/>πρόσωπο<text:s/>(χωρίς<text:s/>επιχειρηματική<text:s/>δραστηριότητα)<text:s/>έχει<text:s/>τη<text:s/>δυνατότητα<text:s/>να<text:s/>δηλώσει<text:s/>ότι<text:s/>επιθυμεί<text:s/>να<text:s/>λάβει<text:s/>υπηρεσίες<text:s/>από<text:s/>τα<text:s/>Κ.Ε.Υ.Δ./Γ.Ε.Υ.Δ.<text:s/>και<text:s/>να<text:s/>επιλέξει<text:s/>το<text:s/>Κ.Ε.Υ.Δ./Γ.Ε.Υ.Δ.<text:s/>με<text:s/>το<text:s/>οποίο<text:s/>επιθυμεί<text:s/>να<text:s/>προγραμματίσει<text:s/>συνάντηση.<text:s/>Επιπλέον,<text:s/>κάθε<text:s/>ενδιαφερόμενο<text:s/>πρόσωπο<text:s/>(φυσικό<text:s/>πρόσωπο<text:s/>το<text:s/>οποίο<text:s/>αποκτά<text:s/>εισόδημα<text:s/>από<text:s/>ελεύθερο<text:s/>επάγγελμα<text:s/>ή<text:s/>φυσικό<text:s/>πρόσωπο<text:s/>που<text:s/>αποκτά<text:s/>εισόδημα<text:s/>από<text:s/>επιχειρηματική<text:s/>δραστηριότητα<text:s/>ή<text:s/>νομικό<text:s/>πρόσωπο)<text:s/>έχει<text:s/>τη<text:s/>δυνατότητα<text:s/>να<text:s/>δηλώσει<text:s/>ότι<text:s/>επιθυμεί<text:s/>να<text:s/>λάβει<text:s/>υπηρεσίες<text:s/>από<text:s/>φορέα<text:s/>Υποστήριξης<text:s/>Οφειλετών<text:s/>(ήτοι<text:s/>τα<text:s/>Επαγγελματικά<text:s/>Επιμελητήρια,<text:s/>τους<text:s/>Επαγγελματικούς<text:s/>Συλλόγους<text:s/>και<text:s/>τα<text:s/>Ινστιτούτα<text:s/>Θεσμικών<text:s/>φορέων)<text:s/>και<text:s/>να<text:s/>επιλέξει<text:s/>τον<text:s/>φορέα<text:s/>με<text:s/>τον<text:s/>οποίο<text:s/>επιθυμεί<text:s/>να<text:s/>προγραμματίσει<text:s/>συνάντηση.</text:span></text:p>
            <text:p text:style-name="P760"><text:span text:style-name="T760_1">2.<text:s/>Για<text:s/>την<text:s/>υποβολή<text:s/>αίτησης<text:s/>παροχής<text:s/>υπηρεσιών,<text:s/>ο<text:s/>χρήστης<text:s/>Αιτών/<text:s/>Σύμβουλος<text:s/>εισέρχεται<text:s/>στην<text:s/>«Ηλεκτρονική<text:s/>Πλατφόρμα»<text:s/>μέσω<text:s/>του<text:s/></text:span><text:span text:style-name="T760_2"><text:a xlink:type="simple" xlink:href="http://www.gov.gr"><text:span text:style-name="T760_3">www.gov.gr</text:span></text:a></text:span><text:span text:style-name="T760_4"><text:s/>ή<text:s/>της<text:s/>ιστοσελίδας<text:s/>της<text:s/>Ε.Γ.Δ.Ι.Χ.,<text:s/></text:span><text:span text:style-name="T760_5"><text:a xlink:type="simple" xlink:href="http://www.keyd.gov.gr"><text:span text:style-name="T760_6">www.keyd.gov.gr</text:span></text:a></text:span><text:span text:style-name="T760_7"><text:s/>με<text:s/>την<text:s/>επιλογή<text:s/>του<text:s/>σχετικού<text:s/>συνδέσμου<text:s/>για<text:s/>παροχή<text:s/></text:span><text:span text:style-name="T760_8">υπηρεσιών.</text:span></text:p>
          </table:table-cell>
          <table:table-cell table:style-name="Cell132">
            <text:p text:style-name="P761"><text:span text:style-name="T761_1">Αιτών/<text:s/>Σύμβουλος</text:span></text:p>
          </table:table-cell>
        </table:table-row>
        <table:table-row table:style-name="Row34">
          <table:table-cell table:style-name="Cell133">
            <text:p text:style-name="P762"><text:span text:style-name="T762_1">2</text:span></text:p>
          </table:table-cell>
          <table:table-cell table:style-name="Cell134">
            <text:p text:style-name="P763"><text:span text:style-name="T763_1">Καταχώρηση<text:s/>των<text:s/>κωδικών</text:span></text:p>
          </table:table-cell>
          <table:table-cell table:style-name="Cell135">
            <text:p text:style-name="P764"><text:span text:style-name="T764_1">Με<text:s/>την<text:s/>επιτυχή<text:s/></text:span><text:span text:style-name="T764_2">εισαγωγή</text:span><text:span text:style-name="T764_3"><text:s/>στην<text:s/>Πλατφόρμα,<text:s/>αυτή<text:s/>εμφανίζει<text:s/>σχετική</text:span></text:p>
          </table:table-cell>
          <table:table-cell table:style-name="Cell136">
            <text:p text:style-name="P765"><text:span text:style-name="T765_1">Αιτών/<text:s/>Σύμβουλος</text:span></text:p>
          </table:table-cell>
        </table:table-row>
      </table:table>
      <text:p text:style-name="P766"/>
      <table:table table:style-name="Table17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35">
          <table:table-cell table:style-name="Cell137">
            <text:p text:style-name="P767"/>
          </table:table-cell>
          <table:table-cell table:style-name="Cell138">
            <text:p text:style-name="P768"><text:span text:style-name="T768_1">TaxisNet</text:span></text:p>
          </table:table-cell>
          <table:table-cell table:style-name="Cell139">
            <text:p text:style-name="P769"><text:span text:style-name="T769_1"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140">
            <text:p text:style-name="P770"/>
          </table:table-cell>
        </table:table-row>
        <table:table-row table:style-name="Row36">
          <table:table-cell table:style-name="Cell141">
            <text:p text:style-name="P771"><text:span text:style-name="T771_1">3</text:span></text:p>
          </table:table-cell>
          <table:table-cell table:style-name="Cell142">
            <text:p text:style-name="P772"><text:span text:style-name="T772_1">'Ελεγχος<text:s/>στοιχείων<text:s/>εισόδου</text:span></text:p>
          </table:table-cell>
          <table:table-cell table:style-name="Cell143">
            <text:p text:style-name="P773"><text:span text:style-name="T773_1">Η<text:s/>πλατφόρμα<text:s/>ελέγχει:</text:span></text:p>
            <text:p text:style-name="P774"><text:span text:style-name="T774_1">Αν<text:s/>ο<text:s/>ΑΦΜ<text:s/>είναι<text:s/>απενεργοποιημένος,</text:span></text:p>
            <text:p text:style-name="P775"><text:span text:style-name="T775_1">Αν<text:s/>ο<text:s/>ΑΦΜ<text:s/>ανήκει<text:s/>σε<text:s/>αποθανόντα<text:s/>(έλεγχος<text:s/>μόνο<text:s/>σε<text:s/>περίπτωση<text:s/>φυσικού<text:s/>προσώπου)</text:span></text:p>
            <text:p text:style-name="P776"><text:span text:style-name="T776_1">Αν<text:s/>ο<text:s/>ΑΦΜ<text:s/>ανήκει<text:s/>σε<text:s/>αιτούντα<text:s/>που<text:s/>έχει<text:s/>υπαχθεί<text:s/>στον<text:s/>Ηλεκτρονικό<text:s/>Μηχανισμό<text:s/>Εγκαιρης<text:s/>Προειδοποίησης<text:s/>και<text:s/>έχει<text:s/>καταταχθεί<text:s/>σε<text:s/>μέτρια<text:s/>ή<text:s/>υψηλή<text:s/>κατηγορία<text:s/>κινδύνου<text:s/>αφερεγγυότητας</text:span></text:p>
            <text:p text:style-name="P777"><text:span text:style-name="T777_1">Αν<text:s/>είναι<text:s/>απενεργοποιημένος<text:s/>ο<text:s/>ΑΦΜ<text:s/>εμφανίζει<text:s/>το<text:s/>μήνυμα<text:s/>«Σύμφωνα<text:s/>με<text:s/>τα<text:s/>στοιχεία<text:s/>της<text:s/>Φορολογικής<text:s/>Διοίκησης,<text:s/>ο<text:s/>ΑΦΜ<text:s/>είναι<text:s/>απενεργοποιημένος.<text:s/>Δεν<text:s/>μπορείτε<text:s/>να<text:s/>συνεχίσετε<text:s/>τη<text:s/>διαδικασία.».</text:span></text:p>
            <text:p text:style-name="P778"><text:span text:style-name="T778_1">Αν<text:s/>ο<text:s/>ΑΦΜ<text:s/>ανήκει<text:s/>σε<text:s/>αποθανόντα,<text:s/>εμφανίζει<text:s/>το<text:s/>μήνυμα<text:s/>«Σύμφωνα<text:s/>με<text:s/>τα<text:s/>στοιχεία<text:s/>της<text:s/>Φορολογικής<text:s/>Διοίκησης<text:s/>ο<text:s/>ΑΦΜ<text:s/>ανήκει<text:s/>σε<text:s/>αποθανόντα.<text:s/>Δεν<text:s/>μπορείτε<text:s/>να<text:s/>συνεχίσετε<text:s/>τη<text:s/>διαδικασία.»</text:span></text:p>
            <text:p text:style-name="P779"><text:span text:style-name="T779_1">Αν<text:s/>ο<text:s/>ΑΦΜ<text:s/>δεν<text:s/>έχει<text:s/>υπαχθεί<text:s/>στον<text:s/>Ηλεκτρονικό<text:s/>Μηχανισμό<text:s/>Εγκαιρης<text:s/>Προειδοποίησης<text:s/>ή<text:s/>δεν<text:s/>έχει<text:s/>καταταχθεί<text:s/>σε<text:s/>μέτρια<text:s/>ή<text:s/>υψηλή<text:s/>κατηγορία<text:s/>κινδύνου<text:s/>αφερεγγυότητας,<text:s/>εμφανίζει<text:s/>το<text:s/>μήνυμα<text:s/>«Δεν<text:s/>πληρούνται<text:s/>τα<text:s/>κριτήρια<text:s/>για<text:s/>παροχή<text:s/>υπηρεσιών<text:s/>υποστήριξης.<text:s/>Δεν<text:s/>μπορείτε<text:s/>να<text:s/>συνεχίσετε<text:s/>τη<text:s/>διαδικασία.»</text:span></text:p>
          </table:table-cell>
          <table:table-cell table:style-name="Cell144">
            <text:p text:style-name="P780"><text:span text:style-name="T780_1">Πλατφόρμα</text:span></text:p>
          </table:table-cell>
        </table:table-row>
        <table:table-row table:style-name="Row37">
          <table:table-cell table:style-name="Cell145">
            <text:p text:style-name="P781"><text:span text:style-name="T781_1">4</text:span></text:p>
          </table:table-cell>
          <table:table-cell table:style-name="Cell146">
            <text:p text:style-name="P782"><text:span text:style-name="T782_1">Επιλογή<text:s/>Κ.Ε.Υ.Δ./Γ.Ε.Υ.Δ<text:s/>ή<text:s/>φορέα<text:s/>Υποστήριξης</text:span></text:p>
            <text:p text:style-name="P783"><text:span text:style-name="T783_1">Οφειλετών<text:s/>(κατά<text:s/>περίπτωση)</text:span></text:p>
          </table:table-cell>
          <table:table-cell table:style-name="Cell147">
            <text:p text:style-name="P784"><text:span text:style-name="T784_1">Σε<text:s/>περίπτωση<text:s/></text:span><text:span text:style-name="T784_2">που</text:span><text:span text:style-name="T784_3"><text:s/>ο<text:s/></text:span><text:span text:style-name="T784_4">αιτών</text:span><text:span text:style-name="T784_5"><text:s/>αποτελεί<text:s/>φυσικό<text:s/>πρόσωπο<text:s/>χωρίς<text:s/>επιχειρηματική<text:s/>δραστηριότητα,<text:s/>η<text:s/>Πλατφόρμα<text:s/>εμφανίζει<text:s/>σχετική<text:s/>λίστα<text:s/>με<text:s/>Κ.Ε.Υ.Δ./Γ.Ε.Υ.Δ.,<text:s/>ώστε<text:s/>ο<text:s/>χρήστης<text:s/>Αιτών<text:s/>να<text:s/>επιλέξει<text:s/>το<text:s/>Κ.Ε.Υ.Δ./Γ.Ε.Υ.Δ.<text:s/>με<text:s/>το<text:s/>οποίο<text:s/>επιθυμεί<text:s/>να<text:s/>προγραμματίσει<text:s/>συνάντηση.</text:span></text:p>
            <text:p text:style-name="P785"><text:span text:style-name="T785_1">Σε<text:s/>περίπτωση<text:s/>που<text:s/>ο<text:s/>αιτών<text:s/>αποτελεί<text:s/>φυσικό<text:s/>πρόσωπο,<text:s/>το<text:s/>οποίο<text:s/>αποκτά<text:s/>εισόδημα<text:s/>από<text:s/>ελεύθερο<text:s/>επάγγελμα<text:s/>ή<text:s/>φυσικό<text:s/>ή<text:s/>νομικό<text:s/>πρόσωπό<text:s/>το<text:s/>οποίο<text:s/></text:span><text:span text:style-name="T785_2">αποκτά</text:span><text:span text:style-name="T785_3"><text:s/>εισόδημα<text:s/>από<text:s/>επιχειρηματική</text:span></text:p>
          </table:table-cell>
          <table:table-cell table:style-name="Cell148">
            <text:p text:style-name="P786"><text:span text:style-name="T786_1">Αιτών/<text:s/>Σύμβουλος</text:span></text:p>
          </table:table-cell>
        </table:table-row>
      </table:table>
      <text:p text:style-name="P787"/>
      <table:table table:style-name="Table18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38">
          <table:table-cell table:style-name="Cell149">
            <text:p text:style-name="P788"/>
          </table:table-cell>
          <table:table-cell table:style-name="Cell150">
            <text:p text:style-name="P789"/>
          </table:table-cell>
          <table:table-cell table:style-name="Cell151">
            <text:p text:style-name="P790"><text:span text:style-name="T790_1">δραστηριότητα,<text:s/>η<text:s/>Πλατφόρμα<text:s/>εμφανίζει<text:s/>λίστα<text:s/>με<text:s/>όλους<text:s/>τους<text:s/>Φορείς<text:s/>Υποστήριξης<text:s/>Οφειλετών,<text:s/>ώστε<text:s/>ο<text:s/>αιτών<text:s/>να<text:s/>επιλέξει<text:s/>τον<text:s/>Φορέα<text:s/>με<text:s/>τον<text:s/>οποίο<text:s/>επιθυμεί<text:s/>να<text:s/>προγραμματίσει<text:s/>συνάντηση.</text:span></text:p>
          </table:table-cell>
          <table:table-cell table:style-name="Cell152">
            <text:p text:style-name="P791"/>
          </table:table-cell>
        </table:table-row>
        <table:table-row table:style-name="Row39">
          <table:table-cell table:style-name="Cell153">
            <text:p text:style-name="P792"><text:span text:style-name="T792_1">5</text:span></text:p>
          </table:table-cell>
          <table:table-cell table:style-name="Cell154">
            <text:p text:style-name="P793"><text:span text:style-name="T793_1">Προγραμματισ<text:s/>μός<text:s/>Συνάντησης</text:span></text:p>
          </table:table-cell>
          <table:table-cell table:style-name="Cell155">
            <text:p text:style-name="P794"><text:span text:style-name="T794_1">Σε<text:s/>περίπτωση<text:s/>επιλογής<text:s/>συνάντησης<text:s/>με<text:s/>Κ.Ε.Υ.Δ./Γ.Ε.Υ.Δ.,<text:s/>ο<text:s/>χρήστης<text:s/>Υπεύθυνος<text:s/>Προγραμματισμού<text:s/>Συνάντησης<text:s/>(Κ.Ε.Υ.Δ./Γ.Ε.Υ.Δ.)<text:s/>λαμβάνει<text:s/>την<text:s/>αίτηση<text:s/>και<text:s/>προγραμματίζει<text:s/>τη<text:s/>συνάντηση<text:s/>με<text:s/>τον<text:s/>ενδιαφερόμενο,<text:s/>επικοινωνώντας<text:s/>με<text:s/>τον<text:s/>αιτούντα<text:s/>εντός<text:s/>δέκα<text:s/>(10)<text:s/>εργάσιμων<text:s/>ημερών,<text:s/>καταχωρώντας<text:s/>στην<text:s/>Πλατφόρμα<text:s/>ημερομηνία<text:s/>και<text:s/>ώρα<text:s/>της<text:s/>προγραμματισμένης<text:s/>συνάντησης<text:s/>μεταξύ<text:s/>του<text:s/>ενδιαφερόμενου<text:s/>και<text:s/>του<text:s/>αρμόδιου<text:s/>Κ.Ε.Υ.Δ.<text:s/>ή<text:s/>Γ.Ε.Υ.Δ.</text:span></text:p>
            <text:p text:style-name="P795"><text:span text:style-name="T795_1">Σε<text:s/>περίπτωση<text:s/>επιλογής<text:s/>συνάντησης<text:s/>με<text:s/>Φορέα<text:s/>Υποστήριξης<text:s/>Οφειλετών,<text:s/>ο<text:s/>χρήστης<text:s/>Υπεύθυνος<text:s/>Προγραμματισμού<text:s/>Συνάντησης<text:s/>Φορέα<text:s/>Υποστήριξης<text:s/>Οφειλετών<text:s/>λαμβάνει<text:s/>την<text:s/>αίτηση<text:s/>και<text:s/>προγραμματίζει<text:s/>τη<text:s/>συνάντηση<text:s/>με<text:s/>τον<text:s/>ενδιαφερόμενο,<text:s/>επικοινωνώντας<text:s/>με<text:s/>τον<text:s/>αιτούντα<text:s/>εντός<text:s/>δέκα<text:s/>(10)<text:s/>εργάσιμων<text:s/>ημερών,<text:s/>καταχωρώντας<text:s/>στην<text:s/>Πλατφόρμα<text:s/>ημερομηνία<text:s/>και<text:s/>ώρα<text:s/>της<text:s/>προγραμματισμένης<text:s/>συνάντησης<text:s/>μεταξύ<text:s/>του<text:s/>ενδιαφερόμενου<text:s/>και<text:s/>του<text:s/>εκάστοτε<text:s/>Φορέα<text:s/>Υποστήριξης<text:s/>Οφειλετών.</text:span></text:p>
            <text:p text:style-name="P796"><text:span text:style-name="T796_1">Ο<text:s/>Αιτών<text:s/>ενημερώνεται<text:s/>για<text:s/>την<text:s/>ημερομηνία<text:s/>και<text:s/>την<text:s/>ώρα<text:s/>της<text:s/>συνάντησης,<text:s/>μέσω<text:s/>μηνύματος<text:s/>ηλεκτρονικού<text:s/>ταχυδρομείου.</text:span></text:p>
          </table:table-cell>
          <table:table-cell table:style-name="Cell156">
            <text:p text:style-name="P797"><text:span text:style-name="T797_1">Υπεύθυνος<text:s/>Προγραμματι<text:s/>σμού<text:s/>Συνάντησης<text:s/>(Κ.Ε.Υ.Δ./<text:s/>Γ.Ε.Υ.Δ.)/<text:s/>Υπεύθυνος<text:s/>Προγραμματι<text:s/>σμού<text:s/>Συνάντησης<text:s/>Φορέα<text:s/>Υποστήριξης<text:s/>Οφειλετών</text:span></text:p>
          </table:table-cell>
        </table:table-row>
        <table:table-row table:style-name="Row40">
          <table:table-cell table:style-name="Cell157">
            <text:p text:style-name="P798"><text:span text:style-name="T798_1">6</text:span></text:p>
          </table:table-cell>
          <table:table-cell table:style-name="Cell158">
            <text:p text:style-name="P799"><text:span text:style-name="T799_1">Διεξαγωγή<text:s/>συνάντησης<text:s/>και<text:s/>συμπλήρωση<text:s/>στοιχείων</text:span></text:p>
          </table:table-cell>
          <table:table-cell table:style-name="Cell159">
            <text:p text:style-name="P800"><text:span text:style-name="T800_1">Σε<text:s/>περίπτωση<text:s/>συνάντησης<text:s/></text:span><text:span text:style-name="T800_2">με<text:s/></text:span><text:span text:style-name="T800_3">Κ.Ε.Υ.Δ./Γ.Ε.Υ.Δ.<text:s/>και<text:s/>κατά<text:s/>τη<text:s/>διεξαγωγή<text:s/>της,<text:s/>ο<text:s/>χρήστης<text:s/>Εκπρόσωπος<text:s/>Υποστήριξης<text:s/>Οφειλετών<text:s/>(Κ.Ε.Υ.Δ./Γ.Ε.Υ.Δ.)<text:s/>συμπληρώνει<text:s/>τα<text:s/>στοιχεία<text:s/>των<text:s/>συμμετεχόντων<text:s/>στην<text:s/>συνάντηση.</text:span></text:p>
            <text:p text:style-name="P801"><text:span text:style-name="T801_1">Σε<text:s/>περίπτωση<text:s/>συνάντησης<text:s/>με<text:s/>Φορέα<text:s/>Υποστήριξης<text:s/>Οφειλετών<text:s/>και<text:s/>κατά<text:s/>τη<text:s/>διεξαγωγή<text:s/>της,<text:s/>ο<text:s/>χρήστης<text:s/>Εκπρόσωπος<text:s/>Φορέα<text:s/>Υποστήριξης<text:s/>Οφειλετών<text:s/>συμπληρώνει<text:s/>τα<text:s/>στοιχεία<text:s/>των<text:s/>συμμετεχόντων<text:s/>στην<text:s/>συνάντηση.</text:span></text:p>
          </table:table-cell>
          <table:table-cell table:style-name="Cell160">
            <text:p text:style-name="P802"><text:span text:style-name="T802_1">Εκπρόσωπος<text:s/>Υποστήριξης<text:s/>Οφειλετών<text:s/>(Κ.Ε.Υ.Δ./<text:s/>Γ.Ε.Υ.Δ.)/</text:span></text:p>
            <text:p text:style-name="P803"><text:span text:style-name="T803_1">Εκπρόσωπος<text:s/>Φορέα</text:span></text:p>
            <text:p text:style-name="P804"><text:span text:style-name="T804_1">Υποστήριξης<text:s/>Οφειλετών</text:span></text:p>
          </table:table-cell>
        </table:table-row>
      </table:table>
      <text:p text:style-name="P805"/>
      <table:table table:style-name="Table19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41">
          <table:table-cell table:style-name="Cell161">
            <text:p text:style-name="P806"><text:span text:style-name="T806_1">7</text:span></text:p>
          </table:table-cell>
          <table:table-cell table:style-name="Cell162">
            <text:p text:style-name="P807"><text:span text:style-name="T807_1">Συμπλήρωση<text:s/>στοιχείων<text:s/>με<text:s/>το<text:s/>πέρας<text:s/>της<text:s/>συνάντησης<text:s/>και</text:span></text:p>
            <text:p text:style-name="P808"><text:span text:style-name="T808_1">προγραμματισ<text:s/>μός<text:s/>επόμενης<text:s/>συνάντησης</text:span></text:p>
            <text:p text:style-name="P809"><text:span text:style-name="T809_1">(εάν<text:s/>απαιτηθεί)</text:span></text:p>
          </table:table-cell>
          <table:table-cell table:style-name="Cell163">
            <text:p text:style-name="P810"><text:span text:style-name="T810_1">Μετά<text:s/>από<text:s/>κάθε<text:s/>συνάντηση<text:s/>του<text:s/>ενδιαφερόμενου<text:s/>με<text:s/>Κ.Ε.Υ.Δ./Γ.Ε.Υ.Δ.,<text:s/>ο<text:s/>χρήστης<text:s/>Εκπρόσωπος<text:s/>Υποστήριξης<text:s/>Οφειλετών<text:s/>(Κ.Ε.Υ.Δ./Γ.Ε.Υ.Δ.)<text:s/>καταχωρεί<text:s/>τα<text:s/>ακόλουθα:</text:span></text:p>
            <text:p text:style-name="P811"><text:span text:style-name="T811_1">α)</text:span><text:span text:style-name="T811_2"><text:tab/></text:span><text:span text:style-name="T811_3">πρόσθετες<text:s/>πληροφορίες<text:s/>ή<text:s/>έγγραφα<text:s/>που<text:s/>παρείχε<text:s/>ο<text:s/>ενδιαφερόμενος<text:s/>στον<text:s/>Εκπρόσωπο,</text:span></text:p>
            <text:p text:style-name="P812"><text:span text:style-name="T812_1">β)</text:span><text:span text:style-name="T812_2"><text:tab/></text:span><text:span text:style-name="T812_3">πληροφορίες<text:s/>που<text:s/>παρείχε<text:s/>ο<text:s/>Εκπρόσωπος<text:s/>στον<text:s/>ενδιαφερόμενο<text:s/>και<text:s/>γ)<text:s/>τα<text:s/>προτεινόμενα<text:s/>βήματα<text:s/>που<text:s/>θα<text:s/>πρέπει<text:s/>να<text:s/>ακολουθήσει<text:s/>ο</text:span></text:p>
            <text:p text:style-name="P813"><text:span text:style-name="T813_1">ενδιαφερόμενος<text:s/>για<text:s/>την<text:s/>διαχείριση<text:s/>των<text:s/>οφειλών<text:s/>του<text:s/>(π.χ.<text:s/>πρόταση<text:s/>υποβολής<text:s/>αίτησης<text:s/>στον<text:s/>εξωδικαστικό<text:s/>μηχανισμό<text:s/>ρύθμισης<text:s/>οφειλών),<text:s/>δ)<text:s/>ημερομηνία<text:s/>και<text:s/>ώρα<text:s/>για<text:s/>προγραμματισμό<text:s/>επόμενης<text:s/>συνάντησης,<text:s/>εάν<text:s/>απαιτηθεί.</text:span></text:p>
            <text:p text:style-name="P814"><text:span text:style-name="T814_1">Για<text:s/>επόμενες<text:s/>συναντήσεις,<text:s/>ο</text:span></text:p>
            <text:p text:style-name="P815"><text:span text:style-name="T815_1">ενδιαφερόμενος<text:s/>συνδέεται<text:s/>εκ<text:s/>νέου<text:s/>στην<text:s/>ηλεκτρονική<text:s/>πλατφόρμα,<text:s/>αιτείται<text:s/>τον<text:s/>προγραμματισμό<text:s/>νέας<text:s/>συνάντησης<text:s/>και<text:s/>συμπληρώνει<text:s/>τυχόν<text:s/>μεταγενέστερα<text:s/>στοιχεία.<text:s/>Η<text:s/>Πλατφόρμα<text:s/>ενημερώνει<text:s/>τα<text:s/>Κ.Ε.Υ.Δ./Γ.Ε.Υ.Δ.<text:s/>μέσω<text:s/>ηλεκτρονικού<text:s/>μηνύματος.</text:span></text:p>
            <text:p text:style-name="P816"><text:span text:style-name="T816_1">Μετά<text:s/>από<text:s/>κάθε<text:s/>συνάντηση<text:s/>του<text:s/>ενδιαφερόμενου<text:s/>με<text:s/>Φορέα<text:s/>Υποστήριξης<text:s/>Οφειλετών,<text:s/>ο<text:s/>χρήστης<text:s/>εκπρόσωπος<text:s/>του<text:s/>Φορέα<text:s/>καταχωρεί<text:s/>ή<text:s/>αναρτά<text:s/>για<text:s/>κάθε<text:s/>συνάντηση<text:s/>τα<text:s/>ακόλουθα:</text:span></text:p>
            <text:p text:style-name="P817"><text:span text:style-name="T817_1">α)</text:span><text:span text:style-name="T817_2"><text:tab/></text:span><text:span text:style-name="T817_3">πρόσθετες<text:s/>πληροφορίες<text:s/>ή<text:s/>έγγραφα<text:s/>που<text:s/>παρείχε<text:s/>ο<text:s/>ενδιαφερόμενος<text:s/>στον<text:s/>σύμβουλο<text:s/>του<text:s/>Φορέα,<text:s/>β)<text:s/>πληροφορίες<text:s/>που<text:s/>παρείχε<text:s/>ο<text:s/>σύμβουλος<text:s/>του<text:s/>Φορέα<text:s/>στον<text:s/>ενδιαφερόμενο<text:s/>και<text:s/>γ)<text:s/>τα<text:s/>προτεινόμενα<text:s/>βήματα<text:s/>που<text:s/>θα<text:s/>πρέπει<text:s/>να<text:s/>ακολουθήσει<text:s/>ο</text:span></text:p>
            <text:p text:style-name="P818"><text:span text:style-name="T818_1">ενδιαφερόμενος<text:s/>για<text:s/>την<text:s/>διαχείριση<text:s/>των<text:s/>οφειλών<text:s/>του<text:s/>(π.χ.<text:s/>πρόταση<text:s/>υποβολής<text:s/>αίτησης<text:s/>στον<text:s/>εξωδικαστικό<text:s/>μηχανισμό<text:s/>ρύθμισης<text:s/>οφειλών),<text:s/>δ)<text:s/>ημερομηνία<text:s/>και<text:s/>ώρα<text:s/>για<text:s/>προγραμματισμό<text:s/>επόμενης<text:s/>συνάντησης,<text:s/>εάν<text:s/>απαιτηθεί.</text:span></text:p>
            <text:p text:style-name="P819"><text:span text:style-name="T819_1">ε)</text:span><text:span text:style-name="T819_2"><text:tab/></text:span><text:span text:style-name="T819_3">τυχόν</text:span><text:span text:style-name="T819_4"><text:s/>διαγνωστική<text:s/>έκθεση<text:s/></text:span><text:span text:style-name="T819_5">που</text:span></text:p>
          </table:table-cell>
          <table:table-cell table:style-name="Cell164">
            <text:p text:style-name="P820"><text:span text:style-name="T820_1">Εκπρόσωπος<text:s/>Υποστήριξης<text:s/>Οφειλετών<text:s/>(Κ.Ε.Υ.Δ./<text:s/>Γ.Ε.Υ.Δ.)<text:s/>/</text:span></text:p>
            <text:p text:style-name="P821"><text:span text:style-name="T821_1">Εκπρόσωπος<text:s/>Φορέα</text:span></text:p>
            <text:p text:style-name="P822"><text:span text:style-name="T822_1">Υποστήριξης<text:s/>Οφειλετών</text:span></text:p>
          </table:table-cell>
        </table:table-row>
      </table:table>
      <text:p text:style-name="P823"/>
      <table:table table:style-name="Table20"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42">
          <table:table-cell table:style-name="Cell165">
            <text:p text:style-name="P824"/>
          </table:table-cell>
          <table:table-cell table:style-name="Cell166">
            <text:p text:style-name="P825"/>
          </table:table-cell>
          <table:table-cell table:style-name="Cell167">
            <text:p text:style-name="P826"><text:span text:style-name="T826_1">συντάσσεται<text:s/>κατά<text:s/>την<text:s/>πρώτη<text:s/>συνάντηση<text:s/>με<text:s/>τον<text:s/>ενδιαφερόμενο.</text:span></text:p>
          </table:table-cell>
          <table:table-cell table:style-name="Cell168">
            <text:p text:style-name="P827"/>
          </table:table-cell>
        </table:table-row>
        <table:table-row table:style-name="Row43">
          <table:table-cell table:style-name="Cell169">
            <text:p text:style-name="P828"><text:span text:style-name="T828_1">8</text:span></text:p>
          </table:table-cell>
          <table:table-cell table:style-name="Cell170">
            <text:p text:style-name="P829"><text:span text:style-name="T829_1">Προγραμματισ<text:s/>μός<text:s/>επόμενων<text:s/>συναντήσεων</text:span></text:p>
          </table:table-cell>
          <table:table-cell table:style-name="Cell171">
            <text:p text:style-name="P830"><text:span text:style-name="T830_1">Για<text:s/></text:span><text:span text:style-name="T830_2">επόμενες</text:span><text:span text:style-name="T830_3"><text:s/>συναντήσεις,<text:s/></text:span><text:span text:style-name="T830_4">ο<text:s/></text:span><text:span text:style-name="T830_5">ενδιαφερόμενος<text:s/>συνδέεται<text:s/>εκ<text:s/>νέου<text:s/>στην<text:s/>ηλεκτρονική<text:s/>πλατφόρμα,<text:s/>αιτείται<text:s/>τον<text:s/>προγραμματισμό<text:s/>νέας<text:s/>συνάντησης<text:s/>και<text:s/>συμπληρώνει<text:s/>τυχόν<text:s/>μεταγενέστερα<text:s/>στοιχεία.<text:s/>Η<text:s/>Πλατφόρμα<text:s/>ενημερώνει<text:s/>τον<text:s/>φορέα<text:s/></text:span><text:span text:style-name="T830_6">μέσω</text:span><text:span text:style-name="T830_7"><text:s/>ηλεκτρονικού<text:s/>μηνύματος.</text:span></text:p>
          </table:table-cell>
          <table:table-cell table:style-name="Cell172">
            <text:p text:style-name="P831"><text:span text:style-name="T831_1">Αιτών/<text:s/>Σύμβουλος</text:span></text:p>
          </table:table-cell>
        </table:table-row>
        <table:table-row table:style-name="Row44">
          <table:table-cell table:style-name="Cell173">
            <text:p text:style-name="P832"><text:span text:style-name="T832_1">9</text:span></text:p>
          </table:table-cell>
          <table:table-cell table:style-name="Cell174">
            <text:p text:style-name="P833"><text:span text:style-name="T833_1">Ενημέρωση<text:s/>για<text:s/>συμπλήρωση<text:s/>τυποποιημένο<text:s/>υ<text:s/>ερωτηματολογ<text:s/>ίου</text:span></text:p>
          </table:table-cell>
          <table:table-cell table:style-name="Cell175">
            <text:p text:style-name="P834"><text:span text:style-name="T834_1">Η<text:s/>Ε.Γ.Δ.Ι.Χ./<text:s/>φορέας<text:s/>Υποστήριξης<text:s/>Οφειλετών<text:s/>προβλέπει<text:s/>διαδικασία<text:s/>αξιολόγησης<text:s/>των<text:s/>παρεχόμενων<text:s/>υπηρεσιών<text:s/>μετά<text:s/>από<text:s/>κάθε<text:s/>συνάντηση,<text:s/>μέσω<text:s/>τυποποιημένου<text:s/>ερωτηματολογίου.</text:span></text:p>
            <text:p text:style-name="P835"><text:span text:style-name="T835_1">Το<text:s/>τυποποιημένο<text:s/>ερωτηματολόγιο<text:s/>έχει<text:s/>δύο<text:s/>μορφές:</text:span></text:p>
            <text:p text:style-name="P836"><text:span text:style-name="T836_1">α)</text:span><text:span text:style-name="T836_2"><text:tab/></text:span><text:span text:style-name="T836_3">το<text:s/>ερωτηματολόγιο<text:s/>που<text:s/>συμπληρώνεται<text:s/>μετά<text:s/>από<text:s/>τις<text:s/>συναντήσεις<text:s/>κατά<text:s/>τη<text:s/>διάρκεια<text:s/>της<text:s/>παροχής<text:s/>των<text:s/>υπηρεσιών,<text:s/>με<text:s/>το<text:s/>οποίο<text:s/>θα<text:s/>αξιολογείται<text:s/>το<text:s/>επίπεδο<text:s/>κατανόησης<text:s/>του<text:s/>προβλήματος<text:s/>των<text:s/>ενδιαφερόμενων<text:s/>και<text:s/>το<text:s/>επίπεδο<text:s/>των<text:s/>λύσεων<text:s/>που<text:s/>προτάθηκαν<text:s/>στον<text:s/>ενδιαφερόμενο,<text:s/>και</text:span></text:p>
            <text:p text:style-name="P837"><text:span text:style-name="T837_1">β)το<text:s/>ερωτηματολόγιο<text:s/>που<text:s/>συμπληρώνεται<text:s/>κατά<text:s/>την<text:s/>ολοκλήρωση<text:s/>της<text:s/>διαδικασίας,<text:s/>με<text:s/>το<text:s/>οποίο<text:s/>θα<text:s/>αξιολογείται<text:s/>κατά<text:s/>πόσο<text:s/>οι<text:s/>προτεινόμενες<text:s/>λύσεις<text:s/>συνέδραμαν<text:s/>στην<text:s/>αντιμετώπιση<text:s/>του<text:s/>προβλήματος<text:s/>του<text:s/>ενδιαφερόμενου.</text:span></text:p>
            <text:p text:style-name="P838"><text:span text:style-name="T838_1">Μετά<text:s/>από<text:s/>κάθε<text:s/>καταχώρηση<text:s/>δεδομένων<text:s/>σχετικά<text:s/>με<text:s/>διενεργηθείσα<text:s/>συνάντηση<text:s/>ή<text:s/>σχετικά<text:s/>με<text:s/>την<text:s/>ολοκλήρωση<text:s/>της<text:s/>διαδικασίας,<text:s/>αποστέλλεται<text:s/>μήνυμα<text:s/>ηλεκτρονικού<text:s/>ταχυδρομείου<text:s/>με<text:s/>υπερσύνδεσμο<text:s/>ο<text:s/>οποίος<text:s/>οδηγεί<text:s/>σε<text:s/>ανώνυμη<text:s/>φόρμα<text:s/>που<text:s/>περιέχει<text:s/>το<text:s/>τυποποιημένο<text:s/>ερωτηματολόγιο<text:s/>με<text:s/>σκοπό<text:s/>την<text:s/>συμπλήρωσή<text:s/>του.</text:span></text:p>
          </table:table-cell>
          <table:table-cell table:style-name="Cell176">
            <text:p text:style-name="P839"><text:span text:style-name="T839_1">Πλατφόρμα</text:span></text:p>
          </table:table-cell>
        </table:table-row>
        <table:table-row table:style-name="Row45">
          <table:table-cell table:style-name="Cell177">
            <text:p text:style-name="P840"><text:span text:style-name="T840_1">10</text:span></text:p>
          </table:table-cell>
          <table:table-cell table:style-name="Cell178">
            <text:p text:style-name="P841"><text:span text:style-name="T841_1">Συμπλήρωση<text:s/>τυποποιημένο</text:span></text:p>
          </table:table-cell>
          <table:table-cell table:style-name="Cell179">
            <text:p text:style-name="P842"><text:span text:style-name="T842_1">Επιλέγεται<text:s/></text:span><text:span text:style-name="T842_2">ο</text:span><text:span text:style-name="T842_3"><text:s/>υπερσύνδεσμος<text:s/></text:span><text:span text:style-name="T842_4">που</text:span><text:span text:style-name="T842_5"><text:s/>έχει<text:s/>αποσταλεί<text:s/>και<text:s/>στη<text:s/>φόρμα<text:s/></text:span><text:span text:style-name="T842_6">που</text:span></text:p>
          </table:table-cell>
          <table:table-cell table:style-name="Cell180">
            <text:p text:style-name="P843"><text:span text:style-name="T843_1">Αιτών/<text:s/>Σύμβουλος</text:span></text:p>
          </table:table-cell>
        </table:table-row>
      </table:table>
      <text:p text:style-name="P844"/>
      <table:table table:style-name="Table21"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46">
          <table:table-cell table:style-name="Cell181">
            <text:p text:style-name="P845"/>
          </table:table-cell>
          <table:table-cell table:style-name="Cell182">
            <text:p text:style-name="P846"><text:span text:style-name="T846_1">U<text:s/>ερωτηματολογ</text:span></text:p>
            <text:p text:style-name="P847"><text:span text:style-name="T847_1">L0U</text:span></text:p>
          </table:table-cell>
          <table:table-cell table:style-name="Cell183">
            <text:p text:style-name="P848"><text:span text:style-name="T848_1">εμφανLζεται<text:s/>ο<text:s/>αιτών/<text:s/>σύμβουλος</text:span></text:p>
            <text:p text:style-name="P849"><text:span text:style-name="T849_1">συμπληρώνει<text:s/>το<text:s/>ερωτηματολόγιο</text:span></text:p>
          </table:table-cell>
          <table:table-cell table:style-name="Cell184">
            <text:p text:style-name="P850"/>
          </table:table-cell>
        </table:table-row>
        <table:table-row table:style-name="Row47">
          <table:table-cell table:style-name="Cell185">
            <text:p text:style-name="P851"><text:span text:style-name="T851_1">11</text:span></text:p>
          </table:table-cell>
          <table:table-cell table:style-name="Cell186">
            <text:p text:style-name="P852"><text:span text:style-name="T852_1">Ενημέρωση<text:s/>για<text:s/>έκβαση<text:s/>υπόθεσης</text:span></text:p>
          </table:table-cell>
          <table:table-cell table:style-name="Cell187">
            <text:p text:style-name="P853"><text:span text:style-name="T853_1">1.<text:s/>O<text:s/>Εκπρόσωπος<text:s/>Υποστήριξης<text:s/>Οφειλετών<text:s/>(Κ.Ε.Υ.Δ./Γ.Ε.Υ.Δ.)/<text:s/>Εκπρόσωπος<text:s/>Φορέα<text:s/>Υποστήριξης<text:s/>Οφειλετών<text:s/>εντός<text:s/>διαστήματος<text:s/>έξι<text:s/>(6)<text:s/>μηνών<text:s/>από<text:s/>την<text:s/>τελευταLα<text:s/>συνάντηση<text:s/>επικοινωνεL<text:s/>με<text:s/>τον<text:s/>ενδιαφερόμενο<text:s/>προκειμένου<text:s/>να<text:s/>λάβει<text:s/>ενημέρωση<text:s/>για<text:s/>την<text:s/>εξέλιξη<text:s/>της<text:s/>υπόθεσης.</text:span></text:p>
            <text:p text:style-name="P854"><text:span text:style-name="T854_1">2.<text:s/>Σε<text:s/>περLπτωση<text:s/>που<text:s/>ο<text:s/>ενδιαφερόμενος<text:s/>δηλώσει<text:s/>ότι<text:s/>η<text:s/>υπόθεση<text:s/>έχει<text:s/>ολοκληρωθεL<text:s/>θετικά,<text:s/>τότε<text:s/>συμπληρώνεται<text:s/>το<text:s/>πεδLο<text:s/>παρατηρήσεις<text:s/>με<text:s/>την<text:s/>τιμή<text:s/>«ΠεραιωθεLσα<text:s/>-<text:s/>Θετική<text:s/>Έκβαση».<text:s/>Σε<text:s/>περLπτωση<text:s/>που<text:s/>ο<text:s/>ενδιαφερόμενος<text:s/>δηλώσει<text:s/>ότι<text:s/>η<text:s/>υπόθεση<text:s/>έχει<text:s/>ολοκληρωθεL<text:s/>αρνητικά<text:s/>τότε<text:s/>συμπληρώνεται<text:s/>το<text:s/>πεδLο<text:s/>Παρατηρήσεις<text:s/>με<text:s/>την<text:s/>τιμή<text:s/>«ΠεραιωθεLσα<text:s/>-<text:s/>Αρνητική<text:s/>'Έκβαση».</text:span></text:p>
            <text:p text:style-name="P855"><text:span text:style-name="T855_1">3.<text:s/>Σε<text:s/>αντLθετη<text:s/>περLπτωση<text:s/>Εκπρόσωπος<text:s/>Υποστήριξης<text:s/>Οφειλετών<text:s/>(Κ.Ε.Υ.Δ./Γ.Ε.Υ.Δ.)/<text:s/>Εκπρόσωπος<text:s/>Φορέα<text:s/>Υποστήριξης<text:s/>Οφειλετών<text:s/>επανέρχεται<text:s/>με<text:s/>νεότερη<text:s/>επικοινωνLα<text:s/>και<text:s/>η<text:s/>κατάσταση<text:s/>της<text:s/>υπόθεσης<text:s/>θα<text:s/>εLναι<text:s/>«Ανοιχτή».</text:span></text:p>
          </table:table-cell>
          <table:table-cell table:style-name="Cell188">
            <text:p text:style-name="P856"><text:span text:style-name="T856_1">Εκπρόσωπος<text:s/>Υποστήριξης<text:s/>Οφειλετών<text:s/>(Κ.Ε.Υ.Δ./<text:s/>Γ.Ε.Υ.Δ.)/<text:s/>Εκπρόσωπος<text:s/>Φορέα<text:s/>Υποστήριξης<text:s/>Οφειλετών</text:span></text:p>
          </table:table-cell>
        </table:table-row>
        <table:table-row table:style-name="Row48">
          <table:table-cell table:style-name="Cell189">
            <text:p text:style-name="P857"><text:span text:style-name="T857_1">12</text:span></text:p>
          </table:table-cell>
          <table:table-cell table:style-name="Cell190">
            <text:p text:style-name="P858"><text:span text:style-name="T858_1">Αποστολή<text:s/>ενημέρωσης</text:span></text:p>
          </table:table-cell>
          <table:table-cell table:style-name="Cell191">
            <text:p text:style-name="P859"><text:span text:style-name="T859_1">Στις<text:s/>υποθέσεις<text:s/>όπου<text:s/>βρLσκονται<text:s/>σε<text:s/>κατάσταση<text:s/>«Ανοιχτή»,<text:s/>θα<text:s/>αποστέλλεται<text:s/>αυτοματοποιημένο<text:s/>μήνυμα<text:s/>για<text:s/>να<text:s/>υπενθυμLζει<text:s/>στον<text:s/>χρήστη<text:s/>να<text:s/>προβεL<text:s/>σε<text:s/>νέα<text:s/>επικοινωνLα.</text:span></text:p>
          </table:table-cell>
          <table:table-cell table:style-name="Cell192">
            <text:p text:style-name="P860"><text:span text:style-name="T860_1">Πλατφόρμα</text:span></text:p>
          </table:table-cell>
        </table:table-row>
      </table:table>
      <text:p text:style-name="P861"><text:span text:style-name="T861_1">Η<text:s/>παρούσα<text:s/>απόφαση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862"><text:span text:style-name="T862_1">Αγ.<text:s/>Ι.<text:s/>Ρέντης,<text:s/>12<text:s/>Ιανουαρίου<text:s/>2022</text:span></text:p>
      <text:p text:style-name="P863"><text:span text:style-name="T863_1">Οι<text:s/>Υπουργοί</text:span></text:p>
      <text:p text:style-name="P864"><text:span text:style-name="T864_1">Οικονομικών<text:s/>Ανάπτυξης<text:s/>και<text:s/>Επενδύσεων</text:span></text:p>
      <text:p text:style-name="P865"><text:span text:style-name="T865_1">ΧΡΗΣΤΟΣ<text:s/>ΣΤΑΪΚΟΥΡΑΣ<text:s/>ΣΠΥΡΙΔΩΝ<text:s/>-<text:s/>ΑΔΩΝΙΣ<text:s/>ΓΕΩΡΓΙΑΔΗΣ</text:span></text:p>
      <text:p text:style-name="P866"><text:span text:style-name="T866_1">Επικρατείας</text:span></text:p>
      <text:p text:style-name="P867"><text:span text:style-name="T867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