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1" style:family="table">
      <style:table-properties table:align="left" style:width="7.378cm" fo:margin-left="0cm"/>
    </style:style>
    <style:style style:name="Column1" style:family="table-column">
      <style:table-column-properties style:column-width="6.729cm"/>
    </style:style>
    <style:style style:name="Column2" style:family="table-column">
      <style:table-column-properties style:column-width="0.6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style:text-position="super 58%" fo:font-size="15pt" style:font-size-asian="15pt" style:font-size-complex="15pt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13/2/13-δ’</text:span></text:p>
      <text:p text:style-name="P2"><text:span text:style-name="T2_1">Ηλεκτρονική<text:s/>υπηρεσία<text:s/>για<text:s/>την<text:s/>ανανέωση<text:s/>άδειας<text:s/>κυκλοφορίας<text:s/>μοτοποδηλάτου.</text:span></text:p>
      <text:p text:style-name="P3"><text:span text:style-name="T3_1">ΟΙ<text:s/>ΥΠΟΥΡΓΟΙ</text:span></text:p>
      <text:p text:style-name="P4"><text:span text:style-name="T4_1">ΠΡΟΣΤΑΣΙΑΣ<text:s/>ΤΟΥ<text:s/>ΠΟΛΙΤΗ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88<text:s/>του<text:s/>Κώδικα<text:s/>Οδικής<text:s/>Κυκλοφορίας<text:s/>που<text:s/>κυρώθηκε<text:s/>με<text:s/>το<text:s/>άρθρο<text:s/>πρώτο<text:s/>του<text:s/>ν.<text:s/>2696/1999<text:s/>(Α’<text:s/>57)<text:s/>και<text:s/>ιδίως<text:s/>η<text:s/>παρ.<text:s/>2<text:s/>αυτού,</text:span></text:p>
      <text:p text:style-name="P8"><text:span text:style-name="T8_1">β)</text:span><text:span text:style-name="T8_2"><text:tab/></text:span><text:span text:style-name="T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.<text:s/>Στ’<text:s/>του<text:s/>Μέρους<text:s/>Α’<text:s/>και<text:s/>της<text:s/>παρ.<text:s/>19<text:s/>του<text:s/>άρθρου<text:s/>107,</text:span></text:p>
      <text:p text:style-name="P9"><text:span text:style-name="T9_1">γ)</text:span><text:span text:style-name="T9_2"><text:tab/></text:span><text:span text:style-name="T9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0"><text:span text:style-name="T10_1">δ)</text:span><text:span text:style-name="T10_2"><text:tab/></text:span><text:span text:style-name="T10_3">των<text:s/>άρθρων<text:s/>16<text:s/>και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1"><text:span text:style-name="T11_1">ε)</text:span><text:span text:style-name="T11_2"><text:tab/></text:span><text:span text:style-name="T11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2"><text:span text:style-name="T12_1">στ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ζ)</text:span><text:span text:style-name="T13_2"><text:tab/></text:span><text:span text:style-name="T13_3">του<text:s/>π.δ.<text:s/>40/2020<text:s/>«Οργανισμός<text:s/>του<text:s/>Υπουργείου<text:s/>Ψηφιακής<text:s/>Διακυβέρνησης»<text:s/>(Α’<text:s/>85),</text:span></text:p>
      <text:p text:style-name="P14"><text:span text:style-name="T14_1">η)</text:span><text:span text:style-name="T14_2"><text:tab/></text:span><text:span text:style-name="T14_3">του<text:s/>π.δ.<text:s/>178/2014<text:s/>«Οργάνωση<text:s/>Υπηρεσιών<text:s/>Ελληνικής<text:s/>Αστυνομίας»<text:s/>(Α’<text:s/>281),</text:span></text:p>
      <text:p text:style-name="P15"><text:span text:style-name="T15_1">θ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,<text:s/>διόρθωση<text:s/>σφάλματος<text:s/>Α’<text:s/>126),</text:span></text:p>
      <text:p text:style-name="P16"><text:span text:style-name="T16_1">ι)</text:span><text:span text:style-name="T16_2"><text:tab/></text:span><text:span text:style-name="T16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7"><text:span text:style-name="T17_1">ια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8"><text:span text:style-name="T18_1">ιβ)</text:span><text:span text:style-name="T18_2"><text:tab/></text:span><text:span text:style-name="T18_3">του<text:s/>άρθρου<text:s/>1<text:s/>του<text:s/>ν.δ.<text:s/>436/1974<text:s/>«Περί<text:s/>τελών<text:s/>Κυκλοφορίας<text:s/>Μοτοποδηλάτων»<text:s/>(Α’<text:s/>153),</text:span></text:p>
      <text:p text:style-name="P19"><text:span text:style-name="T19_1">ιγ)</text:span><text:span text:style-name="T19_2"><text:tab/></text:span><text:span text:style-name="T19_3">Του<text:s/>άρθρου<text:s/>10<text:s/>του<text:s/>α.ν.<text:s/>236/1967<text:s/>(Α’<text:s/>238).</text:span></text:p>
      <text:p text:style-name="P20"><text:span text:style-name="T20_1">2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1"><text:span text:style-name="T21_1">3.<text:s/>Την<text:s/>υπ’<text:s/>αρ.<text:s/>80/18.07.2019<text:s/>κοινή<text:s/>απόφαση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Ελευθέριο<text:s/>Οικονόμου»<text:s/>(Β’<text:s/>3058).</text:span></text:p>
      <text:p text:style-name="P22"><text:span text:style-name="T22_1">4.<text:s/>Την<text:s/>υπό<text:s/>στοιχεία<text:s/>2513/2/218-ιδ/11/29.07.2011<text:s/>απόφαση<text:s/>του<text:s/>Υπουργού<text:s/>Προστασίας<text:s/>του<text:s/>Πολίτη<text:s/>«Διαδικασία<text:s/>χορήγησης<text:s/>αδειών<text:s/>κυκλοφορίας<text:s/>και<text:s/>πινακίδων<text:s/>αριθμού<text:s/>κυκλοφορίας<text:s/>μοτοποδηλάτων»<text:s/>(Β’<text:s/>1917).</text:span></text:p>
      <text:p text:style-name="P23"><text:span text:style-name="T23_1">5.<text:s/>Την<text:s/>υπό<text:s/>στοιχεία<text:s/>118944<text:s/>ΕΞ<text:s/>2019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4"><text:span text:style-name="T24_1">6.<text:s/>Την<text:s/>υπό<text:s/>στοιχεία<text:s/>Μ.228/7/πολ.9/10-01-1968<text:s/>(Β’<text:s/>35)<text:s/>απόφαση<text:s/>του<text:s/>Υπουργού<text:s/>Οικονομικών.</text:span></text:p>
      <text:p text:style-name="P25"><text:span text:style-name="T25_1">7.<text:s/>Τα<text:s/>αιτήματα<text:s/>παροχής<text:s/>διαλειτουργικότητας<text:s/>υπ’<text:s/>αρ.<text:s/>AA<text:s/>3974,<text:s/>9631,<text:s/>9632,<text:s/>9633<text:s/>προς<text:s/>το<text:s/>Κέντρο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26"><text:span text:style-name="T26_1">8.<text:s/>Την<text:s/>υπό<text:s/>στοιχεία<text:s/>3981<text:s/>ΕΞ<text:s/>2020/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7"><text:span text:style-name="T27_1">9.<text:s/>Την<text:s/>υπό<text:s/>στοιχεία<text:s/>29810<text:s/>ΕΞ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8"><text:span text:style-name="T28_1">10.<text:s/>Την<text:s/>υπό<text:s/>στοιχεία<text:s/>5620<text:s/>ΕΞ<text:s/>2021/26-2-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.</text:span></text:p>
      <text:p text:style-name="P29"><text:span text:style-name="T29_1">11.<text:s/>Την<text:s/>υπ’<text:s/>αρ.<text:s/>246/08-03-2021<text:s/>κοινή<text:s/>απόφαση<text:s/>των<text:s/>Υπουργών<text:s/>Προστασίας<text:s/>του<text:s/>Πολίτη<text:s/>και<text:s/>Επικρατείας<text:s/>«Τήρηση<text:s/>θυρίδων<text:s/>της<text:s/>Ελληνικής<text:s/>Αστυνομίας<text:s/>στην<text:s/>Ενιαία<text:s/>Ψηφιακή<text:s/>Πύλη<text:s/>της<text:s/>Δημόσιας<text:s/>Διοίκησης<text:s/>(gov.gr-<text:s/>ΕΨΠ)»<text:s/>(Β’<text:s/>968).</text:span></text:p>
      <text:p text:style-name="P30"><text:span text:style-name="T30_1">12.<text:s/>Την<text:s/>ανάγκη<text:s/>απλούστευσης<text:s/>της<text:s/>διαδικασίας<text:s/>ανανέωσης<text:s/>αδειών<text:s/>κυκλοφορίας<text:s/>μοτοποδηλάτου,<text:s/>μέσω<text:s/>της<text:s/>ηλεκτρονικής<text:s/>υποβολής<text:s/>της,<text:s/>με<text:s/>σκοπό<text:s/>τη<text:s/>μείωση<text:s/>της<text:s/>γραφειοκρατίας<text:s/>και<text:s/>την<text:s/>παροχή<text:s/>ποιοτικότερων,<text:s/>αρτιότερων<text:s/>και<text:s/>ταχύτερων<text:s/>υπηρεσιών<text:s/>στα<text:s/>φυσικά<text:s/>πρόσωπα<text:s/>για<text:s/>την<text:s/>εξυπηρέτησή<text:s/>τους<text:s/>και<text:s/>τη<text:s/>βελτίωση<text:s/>της<text:s/>καθημερινότητας<text:s/>τους.</text:span></text:p>
      <text:p text:style-name="P31"><text:span text:style-name="T31_1">13.<text:s/>Την<text:s/>υπό<text:s/>στοιχεία<text:s/>8000/1/2022/2-β’/13-1-2022<text:s/>εισήγηση<text:s/>του<text:s/>Προϊσταμένου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[εδάφιο<text:s/>ε’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],<text:s/>από<text:s/>την<text:s/>οποία<text:s/>προκύπτει<text:s/>ότι<text:s/>δεν<text:s/>προκαλείται<text:s/>οικονομική<text:s/>επιβάρυνση<text:s/>σε<text:s/>βάρος<text:s/>του<text:s/>τακτικού<text:s/>προϋπολογισμού<text:s/>(Π/Υ)<text:s/>του<text:s/>Υπουργείου<text:s/>Προστασίας<text:s/>του<text:s/>Πολίτη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Ηλεκτρονική<text:s/>αίτηση<text:s/>ανανέωσης</text:span></text:h>
      <text:p text:style-name="P34"><text:span text:style-name="T34_1">άδειας<text:s/>κυκλοφορίας<text:s/>μοτοποδηλάτου</text:span></text:p>
      <text:p text:style-name="P35"><text:span text:style-name="T35_1">1.</text:span><text:span text:style-name="T35_2"><text:s/>Η<text:s/>αίτηση<text:s/>ανανέωσης<text:s/>άδειας<text:s/>κυκλοφορίας<text:s/>μοτοποδηλάτου<text:s/>δύναται<text:s/>να<text:s/>υποβάλλεται<text:s/>ηλεκτρονικά<text:s/>με<text:s/>χρήση<text:s/>ειδικής<text:s/>εφαρμογής<text:s/>προσβάσιμης<text:s/>μέσω<text:s/>της<text:s/>Ενιαίας<text:s/>Ψηφιακής<text:s/>Πύλης<text:s/>της<text:s/>Δημόσιας<text:s/>Διοίκησης<text:s/>(gov.<text:s/>gr-EΨΠ),<text:s/>και<text:s/>επέχει<text:s/>τη<text:s/>θέση<text:s/>υπεύθυνης<text:s/>δήλωσης<text:s/>του<text:s/>άρθρου<text:s/>8<text:s/>του<text:s/>ν.<text:s/>1599/1986.</text:span></text:p>
      <text:p text:style-name="P36"><text:span text:style-name="T36_1">2.</text:span><text:span text:style-name="T36_2"><text:s/>Για<text:s/>την<text:s/>υποβολή<text:s/>της<text:s/>δήλωσης<text:s/>απαιτείται<text:s/>η<text:s/>προηγούμενη<text:s/>αυθεντικοποίηση<text:s/>του<text:s/>φυσικού<text:s/>προσώπου/<text:s/>χρήστη<text:s/>σύμφωνα<text:s/>με<text:s/>τα<text:s/>οριζόμενα<text:s/>στο<text:s/>άρθρο<text:s/>24<text:s/>του<text:s/>ν.<text:s/>4727/2020.</text:span></text:p>
      <text:p text:style-name="P37"><text:span text:style-name="T37_1">3.</text:span><text:span text:style-name="T37_2"><text:s/>Προϋπόθεση<text:s/>για<text:s/>την<text:s/>υποβολή<text:s/>της<text:s/>αίτησης<text:s/>αποτελεί<text:s/>η<text:s/>ασφάλιση<text:s/>του<text:s/>μοτοποδηλάτου.</text:span></text:p>
      <text:h text:style-name="P38" text:outline-level="6"><text:span text:style-name="T38_1">Άρθρο<text:s/>2<text:s/></text:span></text:h>
      <text:h text:style-name="P39" text:outline-level="6"><text:span text:style-name="T39_1">Διαδικασία<text:s/>ηλεκτρονικής<text:s/>αίτησης<text:s/>ανανέωσης<text:s/>άδειας<text:s/>κυκλοφορίας<text:s/>μοτοποδηλάτου,<text:s/>μέσω<text:s/>της<text:s/>Ενιαίας<text:s/>Ψηφιακής<text:s/>Πύλης<text:s/>της<text:s/>Δημόσιας<text:s/>Διοίκησης<text:s/>(gov.gr-EΨΠ)</text:span></text:h>
      <text:p text:style-name="P40"><text:span text:style-name="T40_1">1.</text:span><text:span text:style-name="T40_2"><text:s/>Πριν<text:s/>την<text:s/>υποβολή<text:s/>της<text:s/>αίτησης<text:s/>το<text:s/>φυσικό<text:s/>πρόσωπο<text:s/>δύναται<text:s/>να<text:s/>αναζητά<text:s/>μέσω<text:s/>της<text:s/>εφαρμογής<text:s/>το<text:s/>κόστος<text:s/>της<text:s/>ανανέωσης<text:s/>άδειας<text:s/>κυκλοφορίας<text:s/>μοτοποδηλάτου<text:s/>και<text:s/>να<text:s/>δημιουργεί<text:s/>τα<text:s/>αντίστοιχα<text:s/>ηλεκτρονικά<text:s/>παράβολα.</text:span></text:p>
      <text:p text:style-name="P41"><text:span text:style-name="T41_1">2.</text:span><text:span text:style-name="T41_2"><text:s/>Το<text:s/>κόστος<text:s/>υπολογίζεται<text:s/>αυτόματα<text:s/>ανάλογα<text:s/>με<text:s/>το<text:s/>έτος<text:s/>της<text:s/>τελευταίας<text:s/>ανανέωσης.</text:span></text:p>
      <text:p text:style-name="P42"><text:span text:style-name="T42_1">3.</text:span><text:span text:style-name="T42_2"><text:s/>Με<text:s/>την<text:s/>εξόφληση<text:s/>των<text:s/>παραβόλων<text:s/>το<text:s/>φυσικό<text:s/>πρόσωπο<text:s/>μπορεί<text:s/>να<text:s/>υποβάλει<text:s/>την<text:s/>αίτηση<text:s/>ανανέωσης.</text:span></text:p>
      <text:p text:style-name="P43"><text:span text:style-name="T43_1">4.</text:span><text:span text:style-name="T43_2"><text:s/>Μετά<text:s/>την<text:s/>υποβολή<text:s/>της,<text:s/>η<text:s/>αίτηση<text:s/>αποστέλλεται<text:s/>στη<text:s/>θυρίδα<text:s/>της<text:s/>Ελληνικής<text:s/>Αστυνομίας<text:s/>και<text:s/>ακολουθούνται<text:s/>όσα<text:s/>ορίζονται<text:s/>στην<text:s/>υπό<text:s/>στοιχεία<text:s/>5620<text:s/>ΕΞ<text:s/>2021/26-2-2021<text:s/>απόφαση<text:s/>του<text:s/>Υπουργού<text:s/>Επικρατείας<text:s/>(Β’<text:s/>849)<text:s/>και<text:s/>την<text:s/>υπ’<text:s/>αρ.<text:s/>246/08-03-2021<text:s/>κοινή<text:s/>απόφαση<text:s/>των<text:s/>Υπουργών<text:s/>Προστασίας<text:s/>του<text:s/>Πολίτη<text:s/>και<text:s/>Επικρατείας<text:s/>(Β’<text:s/>968).</text:span></text:p>
      <text:h text:style-name="P44" text:outline-level="6"><text:span text:style-name="T44_1">Άρθρο<text:s/>3</text:span></text:h>
      <text:p text:style-name="P45"><text:span text:style-name="T45_1">Απάντηση<text:s/>στον<text:s/>ενδιαφερόμενο</text:span></text:p>
      <text:p text:style-name="P46"><text:span text:style-name="T46_1">Μετά<text:s/>την<text:s/>ολοκλήρωση<text:s/>της<text:s/>επεξεργασίας<text:s/>της<text:s/>αίτησης<text:s/>αποστέλλεται<text:s/>στη<text:s/>θυρίδα<text:s/>του<text:s/>αιτούντος<text:s/>η<text:s/>βεβαίωση<text:s/>ανανέωσης<text:s/>άδειας<text:s/>κυκλοφορίας<text:s/>μοτοποδηλάτου,<text:s/>σύμφωνα<text:s/>με<text:s/>το<text:s/>υπόδειγμα<text:s/>του<text:s/>Παραρτήματος.<text:s/>Η<text:s/>βεβαίωση<text:s/>φέρει<text:s/>τα<text:s/>χαρακτηριστικά<text:s/>εγγράφου<text:s/>που<text:s/>εκδίδεται<text:s/>μέσω<text:s/>της<text:s/>Ε.Ψ.Π.<text:s/>και<text:s/>γίνεται<text:s/>υποχρεωτικά<text:s/>αποδεκτή<text:s/>σύμφωνα<text:s/>με<text:s/>τα<text:s/>οριζόμενα<text:s/>στο<text:s/>άρθρο<text:s/>27<text:s/>του<text:s/>ν.<text:s/>4727/2020.</text:span></text:p>
      <text:h text:style-name="P47" text:outline-level="6"><text:span text:style-name="T47_1">Άρθρο<text:s/>4<text:s/></text:span></text:h>
      <text:h text:style-name="P48" text:outline-level="6"><text:span text:style-name="T48_1">Ειδικές<text:s/>ρυθμίσεις</text:span></text:h>
      <text:p text:style-name="P49"><text:span text:style-name="T49_1">1.</text:span><text:span text:style-name="T49_2"><text:s/>Η<text:s/>ειδική<text:s/>εφαρμογή<text:s/>της<text:s/>παρούσας<text:s/>διαλειτουργεί<text:s/>με<text:s/>άλλα<text:s/>πληροφοριακά<text:s/>συστήματα<text:s/>του<text:s/>δημόσιου<text:s/>τομέ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και<text:s/>σύμφωνα<text:s/>με<text:s/>το<text:s/>ισχύον<text:s/>Πλαίσιο<text:s/>Ασφάλειας<text:s/>Πληροφοριακών<text:s/>Συστημάτων<text:s/>της<text:s/>Γ.Γ.Π.Σ.Δ.Δ.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text:s/>Η<text:s/>εφαρμογή<text:s/>της<text:s/>παρούσας<text:s/>διαλειτουργεί<text:s/>ιδίως<text:s/>με:</text:span></text:p>
      <text:p text:style-name="P50"><text:span text:style-name="T50_1">α)</text:span><text:span text:style-name="T50_2"><text:tab/></text:span><text:span text:style-name="T50_3">Το<text:s/>Πληροφοριακό<text:s/>Σύστημα<text:s/>της<text:s/>Ελληνικής<text:s/>Αστυνομίας<text:s/>για<text:s/>την<text:s/>άντληση<text:s/>στοιχείων<text:s/>μοτοποδηλάτου.</text:span></text:p>
      <text:p text:style-name="P51"><text:span text:style-name="T51_1">β)</text:span><text:span text:style-name="T51_2"><text:tab/></text:span><text:span text:style-name="T51_3">Το<text:s/>Πληροφοριακό<text:s/>Σύστημα<text:s/>του<text:s/>ηλεκτρονικού<text:s/>παραβόλου<text:s/>του<text:s/>Υπουργείου<text:s/>Ψηφιακής<text:s/>Διακυβέρνησης.</text:span></text:p>
      <text:p text:style-name="P52"><text:span text:style-name="T52_1">2.</text:span><text:span text:style-name="T52_2"><text:s/>Η<text:s/>Ελληνική<text:s/>Αστυνομία<text:s/>έχει<text:s/>την<text:s/>υποχρέωση<text:s/>να<text:s/>εκδώσει<text:s/>οδηγίες<text:s/>για<text:s/>την<text:s/>ασφαλή<text:s/>διαχείριση<text:s/>και<text:s/>χρήση<text:s/>των<text:s/>θυρίδων<text:s/>από<text:s/>το<text:s/>προσωπικό<text:s/>της.</text:span></text:p>
      <text:h text:style-name="P53" text:outline-level="6"><text:span text:style-name="T53_1">Άρθρο<text:s/>5<text:s/></text:span></text:h>
      <text:h text:style-name="P54" text:outline-level="6"><text:span text:style-name="T54_1">Επεξεργασία<text:s/>δεδομένων<text:s/>προσωπικού</text:span></text:h>
      <text:p text:style-name="P55"><text:span text:style-name="T55_1">χαρακτήρα<text:s/>-<text:s/>Τεχνικά<text:s/>και<text:s/>Οργανωτικά<text:s/>Μέτρα</text:span></text:p>
      <text:p text:style-name="P56"><text:span text:style-name="T56_1">1.</text:span><text:span text:style-name="T56_2"><text:s/>Το<text:s/>Υπουργείο<text:s/>Προστασίας<text:s/>του<text:s/>Πολίτη<text:s/>ορίζεται<text:s/>ως<text:s/>ανεξάρτητο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εφαρμογής<text:s/>της<text:s/>παρούσας.</text:span></text:p>
      <text:p text:style-name="P57"><text:span text:style-name="T57_1">2.</text:span><text:span text:style-name="T57_2"><text:s/>Το<text:s/>Υπουργείο<text:s/>Ψηφιακής<text:s/>Διακυβέρνησης<text:s/>είναι<text:s/>ανεξάρτητος<text:s/>υπεύθυνος<text:s/>επεξεργασίας<text:s/>για<text:s/>τη<text:s/>λειτουργία<text:s/>της<text:s/>Ενιαίας<text:s/>Ψηφιακής<text:s/>Πύλης<text:s/>της<text:s/>Δημόσιας<text:s/>Διοίκησης<text:s/>(gov.gr<text:s/>-<text:s/>ΕΨΠ)<text:s/>και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,<text:s/>της<text:s/>διασφάλισης<text:s/>τ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58"><text:span text:style-name="T58_1">ΠΑΡΑΡΤΗΜΑ</text:span></text:p>
      <text:p text:style-name="P59"><text:span text:style-name="T59_1">Μπορείτε<text:s/>να<text:s/>ελέγξετε<text:s/>την<text:s/>ισχύ<text:s/>του<text:s/>εγγράφου<text:s/>σκανάροντας<text:s/>το<text:s/>QR<text:s/>codi<text:s/>εισάγοντας<text:s/>τον<text:s/>κωδικό<text:s/>στο<text:s/>docs.gov.gr/validate</text:span></text:p>
      <text:p text:style-name="P60"><text:span text:style-name="T60_1">Κωδικός<text:s/>εγγράφου</text:span><text:span text:style-name="T60_2">:<text:s/>ΧΧΧΧΧΧΧΧΧΧΧΧΧΧΧΧΧΧΧ</text:span></text:p>
      <text:p text:style-name="P61"><text:span text:style-name="T61_1">ΕΒι0®»ιώ«™<text:s/>Tej^oi^iniiipvtk<text:s/>ΐίΐφίακής<text:s/>Δίακυ0^ρίηρηι<text:s/>;/trifled<text:s/>by<text:s/>1he<text:s/>Mm^try<text:s/>of<text:s/>hgitaf<text:s/>Souf^nan»,<text:s/>ffaH^c<text:s/>Republc<text:s/>ΕΛΛΗΝΙΚΗ<text:s/>ΑΣΤΥΝΟΜΙΑ</text:span></text:p>
      <text:p text:style-name="P62"><text:span text:style-name="T62_1">ΒΕΒΑΙΩΣΗ<text:s/>ΑΝΑΝΕΩΣΗΣ<text:s/>ΑΔΕΙΑΣ<text:s/>ΚΥΚΛΟΦΟΡΙΑΣ<text:s/>ΜΟΤΟΠΟΔΗΛΑΤΟΥ<text:s/>ΓΙΑ<text:s/>ΤΟ<text:s/>ΕΤΟΣ</text:span></text:p>
      <text:p text:style-name="P63"><text:span text:style-name="T63_1">ΣΤΟΙΧΕΙΑ<text:s/>ΙΔΙΟΚΤΗΤΗ</text:span></text:p>
      <text:p text:style-name="P64"><text:span text:style-name="T64_1">ΕΠΩΝΥΜΟ</text:span></text:p>
      <text:p text:style-name="P65"><text:span text:style-name="T65_1">ΟΝΟΜΑ<text:s/>ΠΑΤΡΩΝΥΜΟ<text:s/>Α.Φ.Μ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6"><text:span text:style-name="T66_1">ΣΤΟΙΧΕΙΑ<text:s/>ΟΧΗΜΑΤΟΣ</text:span></text:p>
          </table:table-cell>
          <table:covered-table-cell/>
        </table:table-row>
        <table:table-row table:style-name="Row2">
          <table:table-cell table:style-name="Cell2">
            <text:p text:style-name="P67"><text:span text:style-name="T67_1">ΑΡ.<text:s/>ΚΥΚΛΟΦΟΡΙΑΣ<text:s/></text:span><text:span text:style-name="T67_2">:</text:span></text:p>
            <text:p text:style-name="P68"><text:span text:style-name="T68_1">ΕΡΓΟΣΤΑΣΙΟ<text:s/>ΚΑΤΑΣΚΕΥΗΣ</text:span></text:p>
            <text:p text:style-name="P69"><text:span text:style-name="T69_1">ΤΥΠΟΣ<text:s/>ΟΧΗΜΑΤΟΣ<text:s/>ΧΡΩΜΑ</text:span></text:p>
            <text:p text:style-name="P70"><text:span text:style-name="T70_1">ΑΡΙΘΜΟΣ<text:s/>ΠΛΑΙΣΙΟΥ<text:s/></text:span><text:span text:style-name="T70_2">:</text:span></text:p>
          </table:table-cell>
          <table:table-cell table:style-name="Cell3">
            <text:p text:style-name="P71"><text:span text:style-name="T71_1">:</text:span></text:p>
            <text:p text:style-name="P72"><text:span text:style-name="T72_1">:</text:span></text:p>
            <text:p text:style-name="P73"><text:span text:style-name="T73_1">:</text:span></text:p>
          </table:table-cell>
        </table:table-row>
      </table:table>
      <text:p text:style-name="P74"><text:span text:style-name="T74_1">ΕΧΟΥΝ<text:s/>ΚΑΤΑΒΛΗΘΕΙ<text:s/>ΤΑ<text:s/>ΠΑΡΑΚΑΤΩ<text:s/>ΠΑΡΑΒΟΛΑ</text:span></text:p>
      <text:p text:style-name="P75"><text:span text:style-name="T75_1">Είδος<text:s/>Παραβόλου<text:s/>Έτος<text:s/>Κόστος</text:span></text:p>
      <text:p text:style-name="P76"><text:span text:style-name="T76_1">ΔΗΜΟΣΙΟ<text:s/>(1789)<text:s/>Ευρώ</text:span></text:p>
      <text:p text:style-name="P77"><text:span text:style-name="T77_1">ΕΛ.ΑΣ.<text:s/>(6193)<text:s/>Ευρώ</text:span></text:p>
      <text:p text:style-name="P78"><text:span text:style-name="T78_1">ΥΠΗΡΕΣΙΑ<text:s/>ΘΕΩΡΗΣΗΣ<text:s/></text:span><text:span text:style-name="T78_2">:</text:span></text:p>
      <text:p text:style-name="P79"><text:span text:style-name="T79_1">ΗΜΕΡΟΜΗΝΙΑ<text:s/>ΘΕΩΡΗΣΗΣ<text:s/></text:span><text:span text:style-name="T79_2">:</text:span></text:p>
      <text:p text:style-name="P80"><text:span text:style-name="T80_1">Κωδικός<text:s/>Παραβόλου</text:span></text:p>
      <text:p text:style-name="P81"><text:span text:style-name="T81_1">Η<text:s/>ανανέωση<text:s/>της<text:s/>άδειας<text:s/>κυκλοφορίας<text:s/>μοτοποδηλάτου<text:s/>ισχύει<text:s/>έως<text:s/>/<text:s/>/<text:s/>για<text:s/>ολόκληρη<text:s/>την<text:s/>Ελληνική<text:s/>Επικράτεια.</text:span></text:p>
      <text:h text:style-name="P82" text:outline-level="6"><text:span text:style-name="T82_1">Άρθρο<text:s/>6</text:span></text:h>
      <text:p text:style-name="P83"><text:span text:style-name="T83_1">Έναρξη<text:s/>ισχύος</text:span></text:p>
      <text:p text:style-name="P84"><text:span text:style-name="T8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Αθήνα,<text:s/>14<text:s/>Ιανουαρίου<text:s/>2022</text:span></text:p>
      <text:p text:style-name="P87"><text:span text:style-name="T87_1">Οι<text:s/>Υπουργοί</text:span></text:p>
      <text:p text:style-name="P88"><text:span text:style-name="T88_1">Προστασίας<text:s/>του<text:s/>Πολίτη</text:span></text:p>
      <text:p text:style-name="P89"><text:span text:style-name="T89_1">Υφυπουργός<text:s/>Προστασίας<text:s/>του<text:s/>Πολίτη<text:s/>Επικράτειας</text:span></text:p>
      <text:p text:style-name="P90"><text:span text:style-name="T90_1">ΠΑΝΑΓΙΩΤΗΣ<text:s/>ΘΕΟΔΩΡΙΚΑΚΟΣ<text:s/>ΕΛΕΥΘΕΡΙΟΣ<text:s/>ΟΙΚΟΝΟΜΟΥ</text:span></text:p>
      <text:p text:style-name="P91"><text:span text:style-name="T9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